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C92E3B3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ed graphic:</text:p>
      <text:p text:style-name="Standard"><draw:frame draw:style-name="fr1" draw:name="graphics1" text:anchor-type="paragraph" svg:width="2.646cm" svg:height="1.984cm" draw:z-index="0"><draw:image xlink:href="../../680_cws_patch/share/gallery/apples.gif" xlink:type="simple" xlink:show="embed" xlink:actuate="onLoad" draw:filter-name="&lt;All formats&gt;"/></draw:frame></text:p>
      <text:p text:style-name="Standard"/>
      <text:p text:style-name="Standard">Embedded graphic:</text:p>
      <text:p text:style-name="Standard"><draw:frame draw:style-name="fr1" draw:name="graphics2" text:anchor-type="paragraph" svg:width="2.646cm" svg:height="1.984cm" draw:z-index="1"><draw:image xlink:href="Pictures/10000000000000640000004BC92E3B35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54$Build-9002$CWS-swqbf52</meta:generator>
    <meta:creation-date>2006-02-02T16:12:20</meta:creation-date>
    <dc:date>2006-02-02T16:13:20</dc:date>
    <dc:language>de-DE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4" meta:character-count="32"/>
  </office:meta>
</office:document-meta>
</file>