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6D0000007ADB5491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0000" draw:marker-start-width="0.45cm" draw:marker-end="Symmetric_20_Arrow" draw:marker-end-width="0.45cm" draw:fill="solid" draw:fill-color="#ffcc99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svg:stroke-width="0.2cm" svg:stroke-color="#ff0000" draw:marker-start-width="0.6cm" draw:marker-end="Symmetric_20_Arrow" draw:marker-end-width="0.6cm" draw:textarea-horizontal-align="center" draw:textarea-vertical-align="middle" fo:padding-top="0.1cm" fo:padding-bottom="0.1cm" fo:padding-left="0.1cm" fo:padding-right="0.1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draw:g>
          <draw:line draw:style-name="gr1" draw:text-style-name="P1" draw:layer="layout" svg:x1="15.127cm" svg:y1="9.791cm" svg:x2="16.238cm" svg:y2="9.79cm">
            <text:p/>
          </draw:line>
          <draw:line draw:style-name="gr2" draw:text-style-name="P1" draw:layer="layout" svg:x1="17.074cm" svg:y1="12.085cm" svg:x2="17.074cm" svg:y2="10.926cm">
            <text:p/>
          </draw:line>
        </draw:g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6D0000007ADB5491E4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08T14:55:52</meta:creation-date>
    <dc:date>2006-02-08T15:01:40</dc:date>
    <dc:language>de-DE</dc:language>
    <meta:editing-cycles>3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