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ing MediaWiki syntax in OpenOffice.org</text:h>
      <text:p text:style-name="Text_20_body">Here is a link to <text:span text:style-name="WikiLink">OpenOffice.org</text:span>!</text:p>
      <text:p text:style-name="Text_20_body">My favorite formula is <text:span text:style-name="WikiMath">E = m C^2</text:span>.</text:p>
      <text:p text:style-name="Text_20_body">The following is a link that appears as „my favorite office suite“ in the text, but also refers to the wiki page describing OpenOffice.org: Have you already tried <text:span text:style-name="WikiLink">my favorite office suite [OpenOffice.org]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Bernhard Haumacher</meta:initial-creator>
    <meta:creation-date>2006-02-08T21:43:12</meta:creation-date>
    <dc:creator>Bernhard Haumacher</dc:creator>
    <dc:date>2006-02-08T21:51:33</dc:date>
    <dc:language>de-DE</dc:language>
    <meta:editing-cycles>3</meta:editing-cycles>
    <meta:editing-duration>PT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2" meta:character-count="313"/>
  </office:meta>
</office:document-meta>
</file>