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presentation:footer-decl presentation:name="ftr1">Very long footer is not display complete, do you see?</presentation:footer-decl>
      <draw:page draw:name="page1" draw:style-name="dp1" draw:master-page-name="Default" presentation:use-footer-name="ftr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宋体" style:font-pitch-asian="variable" style:font-size-asian="24pt" style:language-asian="zh" style:country-asian="CN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宋体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方正宋体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宋体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55$Build-9003</meta:generator>
    <meta:creation-date>2006-02-09T09:42:04</meta:creation-date>
    <dc:date>2006-02-09T10:26:02</dc:date>
    <dc:language>en-US</dc:language>
    <meta:editing-cycles>2</meta:editing-cycles>
    <meta:editing-duration>PT47M31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