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320000196C00000BE72351865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p text:style-name="Standard"><draw:frame draw:style-name="fr1" draw:name="Grafik1" text:anchor-type="paragraph" svg:x="0.004cm" svg:y="0.002cm" svg:width="6.509cm" style:rel-width="100%" svg:height="3.046cm" style:rel-height="scale" draw:z-index="0"><draw:image xlink:href="Pictures/200000320000196C00000BE72351865F.wmf" xlink:type="simple" xlink:show="embed" xlink:actuate="onLoad"/></draw:frame>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meta:initial-creator>Norbert Notz</meta:initial-creator>
    <meta:creation-date>2006-02-12T16:07:40</meta:creation-date>
    <dc:creator>Norbert Notz</dc:creator>
    <dc:date>2006-02-12T16:09:41</dc:date>
    <dc:language>de-DE</dc:language>
    <meta:editing-cycles>4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2" meta:character-count="8"/>
  </office:meta>
</office:document-meta>
</file>