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425in"/>
    </style:style>
    <style:style style:name="co2" style:family="table-column">
      <style:table-column-properties fo:break-before="auto" style:column-width="0.2299in"/>
    </style:style>
    <style:style style:name="co3" style:family="table-column">
      <style:table-column-properties fo:break-before="auto" style:column-width="0.5945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543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-group>
          <table:table-column-group>
            <table:table-column table:style-name="co3" table:default-cell-style-name="Default"/>
          </table:table-column-group>
        </table:table-column-group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Q</text:p>
          </table:table-cell>
          <table:table-cell office:value-type="string">
            <text:p>amount</text:p>
          </table:table-cell>
          <table:table-cell office:value-type="string">
            <text:p>tax 15%</text:p>
          </table:table-cell>
          <table:table-cell office:value-type="string">
            <text:p>tax 1%</text:p>
          </table:table-cell>
        </table:table-row>
        <table:table-row-group>
          <table:table-row-group>
            <table:table-row-group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1">
                  <text:p>1</text:p>
                </table:table-cell>
                <table:table-cell office:value-type="float" office:value="100">
                  <text:p>100</text:p>
                </table:table-cell>
                <table:table-cell table:formula="oooc:=[.C2]*0.15" office:value-type="float" office:value="15">
                  <text:p>15</text:p>
                </table:table-cell>
                <table:table-cell table:formula="oooc:=[.C2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1">
                  <text:p>1</text:p>
                </table:table-cell>
                <table:table-cell office:value-type="float" office:value="200">
                  <text:p>200</text:p>
                </table:table-cell>
                <table:table-cell table:formula="oooc:=[.C3]*0.15" office:value-type="float" office:value="30">
                  <text:p>30</text:p>
                </table:table-cell>
                <table:table-cell table:formula="oooc:=[.C3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1 Result</text:p>
              </table:table-cell>
              <table:table-cell table:style-name="Result" table:formula="oooc:=SUBTOTAL(9;[.$C$2:.$C$3])" office:value-type="float" office:value="300">
                <text:p>300</text:p>
              </table:table-cell>
              <table:table-cell table:style-name="Result" table:formula="oooc:=SUBTOTAL(9;[.$D$2:.$D$3])" office:value-type="float" office:value="45">
                <text:p>45</text:p>
              </table:table-cell>
              <table:table-cell table:style-name="Result" table:formula="oooc:=SUBTOTAL(9;[.$E$2:.$E$3])" office:value-type="float" office:value="3">
                <text:p>3</text:p>
              </table:table-cell>
            </table:table-row>
            <table:table-row-group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2">
                  <text:p>2</text:p>
                </table:table-cell>
                <table:table-cell office:value-type="float" office:value="100">
                  <text:p>100</text:p>
                </table:table-cell>
                <table:table-cell table:formula="oooc:=[.C5]*0.15" office:value-type="float" office:value="15">
                  <text:p>15</text:p>
                </table:table-cell>
                <table:table-cell table:formula="oooc:=[.C5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2">
                  <text:p>2</text:p>
                </table:table-cell>
                <table:table-cell office:value-type="float" office:value="200">
                  <text:p>200</text:p>
                </table:table-cell>
                <table:table-cell table:formula="oooc:=[.C6]*0.15" office:value-type="float" office:value="30">
                  <text:p>30</text:p>
                </table:table-cell>
                <table:table-cell table:formula="oooc:=[.C6]*0.01" office:value-type="float" office:value="2">
                  <text:p>2</text:p>
                </table:table-cell>
              </table:table-row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2">
                  <text:p>2</text:p>
                </table:table-cell>
                <table:table-cell office:value-type="float" office:value="100">
                  <text:p>100</text:p>
                </table:table-cell>
                <table:table-cell table:formula="oooc:=[.C7]*0.15" office:value-type="float" office:value="15">
                  <text:p>15</text:p>
                </table:table-cell>
                <table:table-cell table:formula="oooc:=[.C7]*0.01" office:value-type="float" office:value="1">
                  <text:p>1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2 Result</text:p>
              </table:table-cell>
              <table:table-cell table:style-name="Result" table:formula="oooc:=SUBTOTAL(9;[.$C$5:.$C$7])" office:value-type="float" office:value="400">
                <text:p>400</text:p>
              </table:table-cell>
              <table:table-cell table:style-name="Result" table:formula="oooc:=SUBTOTAL(9;[.$D$5:.$D$7])" office:value-type="float" office:value="60">
                <text:p>60</text:p>
              </table:table-cell>
              <table:table-cell table:style-name="Result" table:formula="oooc:=SUBTOTAL(9;[.$E$5:.$E$7])" office:value-type="float" office:value="4">
                <text:p>4</text:p>
              </table:table-cell>
            </table:table-row>
            <table:table-row-group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3">
                  <text:p>3</text:p>
                </table:table-cell>
                <table:table-cell office:value-type="float" office:value="200">
                  <text:p>200</text:p>
                </table:table-cell>
                <table:table-cell table:formula="oooc:=[.C9]*0.15" office:value-type="float" office:value="30">
                  <text:p>30</text:p>
                </table:table-cell>
                <table:table-cell table:formula="oooc:=[.C9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3 Result</text:p>
              </table:table-cell>
              <table:table-cell table:style-name="Result" table:formula="oooc:=SUBTOTAL(9;[.$C$9:.$C$9])" office:value-type="float" office:value="200">
                <text:p>200</text:p>
              </table:table-cell>
              <table:table-cell table:style-name="Result" table:formula="oooc:=SUBTOTAL(9;[.$D$9:.$D$9])" office:value-type="float" office:value="30">
                <text:p>30</text:p>
              </table:table-cell>
              <table:table-cell table:style-name="Result" table:formula="oooc:=SUBTOTAL(9;[.$E$9:.$E$9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4">
                  <text:p>4</text:p>
                </table:table-cell>
                <table:table-cell office:value-type="float" office:value="100">
                  <text:p>100</text:p>
                </table:table-cell>
                <table:table-cell table:formula="oooc:=[.C11]*0.15" office:value-type="float" office:value="15">
                  <text:p>15</text:p>
                </table:table-cell>
                <table:table-cell table:formula="oooc:=[.C11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3">
                  <text:p>2003</text:p>
                </table:table-cell>
                <table:table-cell office:value-type="float" office:value="4">
                  <text:p>4</text:p>
                </table:table-cell>
                <table:table-cell office:value-type="float" office:value="200">
                  <text:p>200</text:p>
                </table:table-cell>
                <table:table-cell table:formula="oooc:=[.C12]*0.15" office:value-type="float" office:value="30">
                  <text:p>30</text:p>
                </table:table-cell>
                <table:table-cell table:formula="oooc:=[.C12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4 Result</text:p>
              </table:table-cell>
              <table:table-cell table:style-name="Result" table:formula="oooc:=SUBTOTAL(9;[.$C$11:.$C$12])" office:value-type="float" office:value="300">
                <text:p>300</text:p>
              </table:table-cell>
              <table:table-cell table:style-name="Result" table:formula="oooc:=SUBTOTAL(9;[.$D$11:.$D$12])" office:value-type="float" office:value="45">
                <text:p>45</text:p>
              </table:table-cell>
              <table:table-cell table:style-name="Result" table:formula="oooc:=SUBTOTAL(9;[.$E$11:.$E$12])" office:value-type="float" office:value="3">
                <text:p>3</text:p>
              </table:table-cell>
            </table:table-row>
          </table:table-row-group>
          <table:table-row table:style-name="ro2">
            <table:table-cell table:style-name="Result" office:value-type="string">
              <text:p>2003 Result</text:p>
            </table:table-cell>
            <table:table-cell table:style-name="Result"/>
            <table:table-cell table:style-name="Result" table:formula="oooc:=SUBTOTAL(9;[.$C$2:.$C$13])" office:value-type="float" office:value="1200">
              <text:p>1200</text:p>
            </table:table-cell>
            <table:table-cell table:style-name="Result" table:formula="oooc:=SUBTOTAL(9;[.$D$2:.$D$13])" office:value-type="float" office:value="180">
              <text:p>180</text:p>
            </table:table-cell>
            <table:table-cell table:style-name="Result" table:formula="oooc:=SUBTOTAL(9;[.$E$2:.$E$13])" office:value-type="float" office:value="12">
              <text:p>12</text:p>
            </table:table-cell>
          </table:table-row>
          <table:table-row-group>
            <table:table-row-group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1">
                  <text:p>1</text:p>
                </table:table-cell>
                <table:table-cell office:value-type="float" office:value="100">
                  <text:p>100</text:p>
                </table:table-cell>
                <table:table-cell table:formula="oooc:=[.C15]*0.15" office:value-type="float" office:value="15">
                  <text:p>15</text:p>
                </table:table-cell>
                <table:table-cell table:formula="oooc:=[.C15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1">
                  <text:p>1</text:p>
                </table:table-cell>
                <table:table-cell office:value-type="float" office:value="200">
                  <text:p>200</text:p>
                </table:table-cell>
                <table:table-cell table:formula="oooc:=[.C16]*0.15" office:value-type="float" office:value="30">
                  <text:p>30</text:p>
                </table:table-cell>
                <table:table-cell table:formula="oooc:=[.C16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1 Result</text:p>
              </table:table-cell>
              <table:table-cell table:style-name="Result" table:formula="oooc:=SUBTOTAL(9;[.$C$15:.$C$16])" office:value-type="float" office:value="300">
                <text:p>300</text:p>
              </table:table-cell>
              <table:table-cell table:style-name="Result" table:formula="oooc:=SUBTOTAL(9;[.$D$15:.$D$16])" office:value-type="float" office:value="45">
                <text:p>45</text:p>
              </table:table-cell>
              <table:table-cell table:style-name="Result" table:formula="oooc:=SUBTOTAL(9;[.$E$15:.$E$16])" office:value-type="float" office:value="3">
                <text:p>3</text:p>
              </table:table-cell>
            </table:table-row>
            <table:table-row-group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2">
                  <text:p>2</text:p>
                </table:table-cell>
                <table:table-cell office:value-type="float" office:value="100">
                  <text:p>100</text:p>
                </table:table-cell>
                <table:table-cell table:formula="oooc:=[.C18]*0.15" office:value-type="float" office:value="15">
                  <text:p>15</text:p>
                </table:table-cell>
                <table:table-cell table:formula="oooc:=[.C18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2">
                  <text:p>2</text:p>
                </table:table-cell>
                <table:table-cell office:value-type="float" office:value="200">
                  <text:p>200</text:p>
                </table:table-cell>
                <table:table-cell table:formula="oooc:=[.C19]*0.15" office:value-type="float" office:value="30">
                  <text:p>30</text:p>
                </table:table-cell>
                <table:table-cell table:formula="oooc:=[.C19]*0.01" office:value-type="float" office:value="2">
                  <text:p>2</text:p>
                </table:table-cell>
              </table:table-row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2">
                  <text:p>2</text:p>
                </table:table-cell>
                <table:table-cell office:value-type="float" office:value="100">
                  <text:p>100</text:p>
                </table:table-cell>
                <table:table-cell table:formula="oooc:=[.C20]*0.15" office:value-type="float" office:value="15">
                  <text:p>15</text:p>
                </table:table-cell>
                <table:table-cell table:formula="oooc:=[.C20]*0.01" office:value-type="float" office:value="1">
                  <text:p>1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2 Result</text:p>
              </table:table-cell>
              <table:table-cell table:style-name="Result" table:formula="oooc:=SUBTOTAL(9;[.$C$18:.$C$20])" office:value-type="float" office:value="400">
                <text:p>400</text:p>
              </table:table-cell>
              <table:table-cell table:style-name="Result" table:formula="oooc:=SUBTOTAL(9;[.$D$18:.$D$20])" office:value-type="float" office:value="60">
                <text:p>60</text:p>
              </table:table-cell>
              <table:table-cell table:style-name="Result" table:formula="oooc:=SUBTOTAL(9;[.$E$18:.$E$20])" office:value-type="float" office:value="4">
                <text:p>4</text:p>
              </table:table-cell>
            </table:table-row>
            <table:table-row-group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3">
                  <text:p>3</text:p>
                </table:table-cell>
                <table:table-cell office:value-type="float" office:value="200">
                  <text:p>200</text:p>
                </table:table-cell>
                <table:table-cell table:formula="oooc:=[.C22]*0.15" office:value-type="float" office:value="30">
                  <text:p>30</text:p>
                </table:table-cell>
                <table:table-cell table:formula="oooc:=[.C22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3 Result</text:p>
              </table:table-cell>
              <table:table-cell table:style-name="Result" table:formula="oooc:=SUBTOTAL(9;[.$C$22:.$C$22])" office:value-type="float" office:value="200">
                <text:p>200</text:p>
              </table:table-cell>
              <table:table-cell table:style-name="Result" table:formula="oooc:=SUBTOTAL(9;[.$D$22:.$D$22])" office:value-type="float" office:value="30">
                <text:p>30</text:p>
              </table:table-cell>
              <table:table-cell table:style-name="Result" table:formula="oooc:=SUBTOTAL(9;[.$E$22:.$E$22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4">
                  <text:p>4</text:p>
                </table:table-cell>
                <table:table-cell office:value-type="float" office:value="100">
                  <text:p>100</text:p>
                </table:table-cell>
                <table:table-cell table:formula="oooc:=[.C24]*0.15" office:value-type="float" office:value="15">
                  <text:p>15</text:p>
                </table:table-cell>
                <table:table-cell table:formula="oooc:=[.C24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4">
                  <text:p>4</text:p>
                </table:table-cell>
                <table:table-cell office:value-type="float" office:value="200">
                  <text:p>200</text:p>
                </table:table-cell>
                <table:table-cell table:formula="oooc:=[.C25]*0.15" office:value-type="float" office:value="30">
                  <text:p>30</text:p>
                </table:table-cell>
                <table:table-cell table:formula="oooc:=[.C25]*0.01" office:value-type="float" office:value="2">
                  <text:p>2</text:p>
                </table:table-cell>
              </table:table-row>
              <table:table-row table:style-name="ro2">
                <table:table-cell office:value-type="float" office:value="2004">
                  <text:p>2004</text:p>
                </table:table-cell>
                <table:table-cell office:value-type="float" office:value="4">
                  <text:p>4</text:p>
                </table:table-cell>
                <table:table-cell office:value-type="float" office:value="100">
                  <text:p>100</text:p>
                </table:table-cell>
                <table:table-cell table:formula="oooc:=[.C26]*0.15" office:value-type="float" office:value="15">
                  <text:p>15</text:p>
                </table:table-cell>
                <table:table-cell table:formula="oooc:=[.C26]*0.01" office:value-type="float" office:value="1">
                  <text:p>1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4 Result</text:p>
              </table:table-cell>
              <table:table-cell table:style-name="Result" table:formula="oooc:=SUBTOTAL(9;[.$C$24:.$C$26])" office:value-type="float" office:value="400">
                <text:p>400</text:p>
              </table:table-cell>
              <table:table-cell table:style-name="Result" table:formula="oooc:=SUBTOTAL(9;[.$D$24:.$D$26])" office:value-type="float" office:value="60">
                <text:p>60</text:p>
              </table:table-cell>
              <table:table-cell table:style-name="Result" table:formula="oooc:=SUBTOTAL(9;[.$E$24:.$E$26])" office:value-type="float" office:value="4">
                <text:p>4</text:p>
              </table:table-cell>
            </table:table-row>
          </table:table-row-group>
          <table:table-row table:style-name="ro2">
            <table:table-cell table:style-name="Result" office:value-type="string">
              <text:p>2004 Result</text:p>
            </table:table-cell>
            <table:table-cell table:style-name="Result"/>
            <table:table-cell table:style-name="Result" table:formula="oooc:=SUBTOTAL(9;[.$C$15:.$C$27])" office:value-type="float" office:value="1300">
              <text:p>1300</text:p>
            </table:table-cell>
            <table:table-cell table:style-name="Result" table:formula="oooc:=SUBTOTAL(9;[.$D$15:.$D$27])" office:value-type="float" office:value="195">
              <text:p>195</text:p>
            </table:table-cell>
            <table:table-cell table:style-name="Result" table:formula="oooc:=SUBTOTAL(9;[.$E$15:.$E$27])" office:value-type="float" office:value="13">
              <text:p>13</text:p>
            </table:table-cell>
          </table:table-row>
          <table:table-row-group>
            <table:table-row-group>
              <table:table-row table:style-name="ro2">
                <table:table-cell office:value-type="float" office:value="2005">
                  <text:p>2005</text:p>
                </table:table-cell>
                <table:table-cell office:value-type="float" office:value="1">
                  <text:p>1</text:p>
                </table:table-cell>
                <table:table-cell office:value-type="float" office:value="200">
                  <text:p>200</text:p>
                </table:table-cell>
                <table:table-cell table:formula="oooc:=[.C29]*0.15" office:value-type="float" office:value="30">
                  <text:p>30</text:p>
                </table:table-cell>
                <table:table-cell table:formula="oooc:=[.C29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1 Result</text:p>
              </table:table-cell>
              <table:table-cell table:style-name="Result" table:formula="oooc:=SUBTOTAL(9;[.$C$29:.$C$29])" office:value-type="float" office:value="200">
                <text:p>200</text:p>
              </table:table-cell>
              <table:table-cell table:style-name="Result" table:formula="oooc:=SUBTOTAL(9;[.$D$29:.$D$29])" office:value-type="float" office:value="30">
                <text:p>30</text:p>
              </table:table-cell>
              <table:table-cell table:style-name="Result" table:formula="oooc:=SUBTOTAL(9;[.$E$29:.$E$29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2005">
                  <text:p>2005</text:p>
                </table:table-cell>
                <table:table-cell office:value-type="float" office:value="2">
                  <text:p>2</text:p>
                </table:table-cell>
                <table:table-cell office:value-type="float" office:value="100">
                  <text:p>100</text:p>
                </table:table-cell>
                <table:table-cell table:formula="oooc:=[.C31]*0.15" office:value-type="float" office:value="15">
                  <text:p>15</text:p>
                </table:table-cell>
                <table:table-cell table:formula="oooc:=[.C31]*0.01" office:value-type="float" office:value="1">
                  <text:p>1</text:p>
                </table:table-cell>
              </table:table-row>
              <table:table-row table:style-name="ro2">
                <table:table-cell office:value-type="float" office:value="2005">
                  <text:p>2005</text:p>
                </table:table-cell>
                <table:table-cell office:value-type="float" office:value="2">
                  <text:p>2</text:p>
                </table:table-cell>
                <table:table-cell office:value-type="float" office:value="200">
                  <text:p>200</text:p>
                </table:table-cell>
                <table:table-cell table:formula="oooc:=[.C32]*0.15" office:value-type="float" office:value="30">
                  <text:p>30</text:p>
                </table:table-cell>
                <table:table-cell table:formula="oooc:=[.C32]*0.01" office:value-type="float" office:value="2">
                  <text:p>2</text:p>
                </table:table-cell>
              </table:table-row>
              <table:table-row table:style-name="ro2">
                <table:table-cell office:value-type="float" office:value="2005">
                  <text:p>2005</text:p>
                </table:table-cell>
                <table:table-cell office:value-type="float" office:value="2">
                  <text:p>2</text:p>
                </table:table-cell>
                <table:table-cell office:value-type="float" office:value="100">
                  <text:p>100</text:p>
                </table:table-cell>
                <table:table-cell table:formula="oooc:=[.C33]*0.15" office:value-type="float" office:value="15">
                  <text:p>15</text:p>
                </table:table-cell>
                <table:table-cell table:formula="oooc:=[.C33]*0.01" office:value-type="float" office:value="1">
                  <text:p>1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2 Result</text:p>
              </table:table-cell>
              <table:table-cell table:style-name="Result" table:formula="oooc:=SUBTOTAL(9;[.$C$31:.$C$33])" office:value-type="float" office:value="400">
                <text:p>400</text:p>
              </table:table-cell>
              <table:table-cell table:style-name="Result" table:formula="oooc:=SUBTOTAL(9;[.$D$31:.$D$33])" office:value-type="float" office:value="60">
                <text:p>60</text:p>
              </table:table-cell>
              <table:table-cell table:style-name="Result" table:formula="oooc:=SUBTOTAL(9;[.$E$31:.$E$33])" office:value-type="float" office:value="4">
                <text:p>4</text:p>
              </table:table-cell>
            </table:table-row>
            <table:table-row-group>
              <table:table-row table:style-name="ro2">
                <table:table-cell office:value-type="float" office:value="2005">
                  <text:p>2005</text:p>
                </table:table-cell>
                <table:table-cell office:value-type="float" office:value="3">
                  <text:p>3</text:p>
                </table:table-cell>
                <table:table-cell office:value-type="float" office:value="200">
                  <text:p>200</text:p>
                </table:table-cell>
                <table:table-cell table:formula="oooc:=[.C35]*0.15" office:value-type="float" office:value="30">
                  <text:p>30</text:p>
                </table:table-cell>
                <table:table-cell table:formula="oooc:=[.C35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3 Result</text:p>
              </table:table-cell>
              <table:table-cell table:style-name="Result" table:formula="oooc:=SUBTOTAL(9;[.$C$35:.$C$35])" office:value-type="float" office:value="200">
                <text:p>200</text:p>
              </table:table-cell>
              <table:table-cell table:style-name="Result" table:formula="oooc:=SUBTOTAL(9;[.$D$35:.$D$35])" office:value-type="float" office:value="30">
                <text:p>30</text:p>
              </table:table-cell>
              <table:table-cell table:style-name="Result" table:formula="oooc:=SUBTOTAL(9;[.$E$35:.$E$35])" office:value-type="float" office:value="2">
                <text:p>2</text:p>
              </table:table-cell>
            </table:table-row>
            <table:table-row-group>
              <table:table-row table:style-name="ro2">
                <table:table-cell office:value-type="float" office:value="2005">
                  <text:p>2005</text:p>
                </table:table-cell>
                <table:table-cell office:value-type="float" office:value="4">
                  <text:p>4</text:p>
                </table:table-cell>
                <table:table-cell office:value-type="float" office:value="100">
                  <text:p>100</text:p>
                </table:table-cell>
                <table:table-cell table:formula="oooc:=[.C37]*0.15" office:value-type="float" office:value="15">
                  <text:p>15</text:p>
                </table:table-cell>
                <table:table-cell table:formula="oooc:=[.C37]*0.01" office:value-type="float" office:value="1">
                  <text:p>1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4 Result</text:p>
              </table:table-cell>
              <table:table-cell table:style-name="Result" table:formula="oooc:=SUBTOTAL(9;[.$C$37:.$C$37])" office:value-type="float" office:value="100">
                <text:p>100</text:p>
              </table:table-cell>
              <table:table-cell table:style-name="Result" table:formula="oooc:=SUBTOTAL(9;[.$D$37:.$D$37])" office:value-type="float" office:value="15">
                <text:p>15</text:p>
              </table:table-cell>
              <table:table-cell table:style-name="Result" table:formula="oooc:=SUBTOTAL(9;[.$E$37:.$E$37])" office:value-type="float" office:value="1">
                <text:p>1</text:p>
              </table:table-cell>
            </table:table-row>
          </table:table-row-group>
          <table:table-row table:style-name="ro2">
            <table:table-cell table:style-name="Result" office:value-type="string">
              <text:p>2005 Result</text:p>
            </table:table-cell>
            <table:table-cell table:style-name="Result"/>
            <table:table-cell table:style-name="Result" table:formula="oooc:=SUBTOTAL(9;[.$C$29:.$C$38])" office:value-type="float" office:value="900">
              <text:p>900</text:p>
            </table:table-cell>
            <table:table-cell table:style-name="Result" table:formula="oooc:=SUBTOTAL(9;[.$D$29:.$D$38])" office:value-type="float" office:value="135">
              <text:p>135</text:p>
            </table:table-cell>
            <table:table-cell table:style-name="Result" table:formula="oooc:=SUBTOTAL(9;[.$E$29:.$E$38])" office:value-type="float" office:value="9">
              <text:p>9</text:p>
            </table:table-cell>
          </table:table-row>
          <table:table-row-group>
            <table:table-row-group>
              <table:table-row table:style-name="ro2">
                <table:table-cell office:value-type="float" office:value="2006">
                  <text:p>2006</text:p>
                </table:table-cell>
                <table:table-cell office:value-type="float" office:value="1">
                  <text:p>1</text:p>
                </table:table-cell>
                <table:table-cell office:value-type="float" office:value="200">
                  <text:p>200</text:p>
                </table:table-cell>
                <table:table-cell table:formula="oooc:=[.C40]*0.15" office:value-type="float" office:value="30">
                  <text:p>30</text:p>
                </table:table-cell>
                <table:table-cell table:formula="oooc:=[.C40]*0.01" office:value-type="float" office:value="2">
                  <text:p>2</text:p>
                </table:table-cell>
              </table:table-row>
            </table:table-row-group>
            <table:table-row table:style-name="ro2">
              <table:table-cell/>
              <table:table-cell table:style-name="Result" office:value-type="string">
                <text:p>1 Result</text:p>
              </table:table-cell>
              <table:table-cell table:style-name="Result" table:formula="oooc:=SUBTOTAL(9;[.$C$40:.$C$40])" office:value-type="float" office:value="200">
                <text:p>200</text:p>
              </table:table-cell>
              <table:table-cell table:style-name="Result" table:formula="oooc:=SUBTOTAL(9;[.$D$40:.$D$40])" office:value-type="float" office:value="30">
                <text:p>30</text:p>
              </table:table-cell>
              <table:table-cell table:style-name="Result" table:formula="oooc:=SUBTOTAL(9;[.$E$40:.$E$40])" office:value-type="float" office:value="2">
                <text:p>2</text:p>
              </table:table-cell>
            </table:table-row>
          </table:table-row-group>
          <table:table-row table:style-name="ro2">
            <table:table-cell table:style-name="Result" office:value-type="string">
              <text:p>2006 Result</text:p>
            </table:table-cell>
            <table:table-cell table:style-name="Result"/>
            <table:table-cell table:style-name="Result" table:formula="oooc:=SUBTOTAL(9;[.$C$40:.$C$41])" office:value-type="float" office:value="200">
              <text:p>200</text:p>
            </table:table-cell>
            <table:table-cell table:style-name="Result" table:formula="oooc:=SUBTOTAL(9;[.$D$40:.$D$41])" office:value-type="float" office:value="30">
              <text:p>30</text:p>
            </table:table-cell>
            <table:table-cell table:style-name="Result" table:formula="oooc:=SUBTOTAL(9;[.$E$40:.$E$41])" office:value-type="float" office:value="2">
              <text:p>2</text:p>
            </table:table-cell>
          </table:table-row>
        </table:table-row-group>
        <table:table-row table:style-name="ro2">
          <table:table-cell table:style-name="Result" office:value-type="string">
            <text:p>Grand Total</text:p>
          </table:table-cell>
          <table:table-cell table:style-name="Result"/>
          <table:table-cell table:style-name="Result" table:formula="oooc:=SUBTOTAL(9;[.$C$2:.$C$42])" office:value-type="float" office:value="3600">
            <text:p>3600</text:p>
          </table:table-cell>
          <table:table-cell table:style-name="Result" table:formula="oooc:=SUBTOTAL(9;[.$D$2:.$D$42])" office:value-type="float" office:value="540">
            <text:p>540</text:p>
          </table:table-cell>
          <table:table-cell table:style-name="Result" table:formula="oooc:=SUBTOTAL(9;[.$E$2:.$E$42])" office:value-type="float" office:value="36">
            <text:p>36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Sheet1.A1:Sheet1.E43">
          <table:sort table:bind-styles-to-content="false"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  <table:subtotal-rule table:group-by-field-number="1"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hu" fo:country="HU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4">02/14/2006</text:date>, <text:time>17:2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initial-creator>Gábor Péter Nagy</meta:initial-creator>
    <meta:creation-date>2006-02-14T17:23:47</meta:creation-date>
    <dc:creator>Gábor Péter Nagy</dc:creator>
    <dc:date>2006-02-14T17:26:43</dc:date>
    <dc:language>hu-HU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3" meta:cell-count="197"/>
  </office:meta>
</office:document-meta>
</file>