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54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3.138cm"/>
    </style:style>
    <style:style style:name="co9" style:family="table-column">
      <style:table-column-properties fo:break-before="auto" style:column-width="3.921cm"/>
    </style:style>
    <style:style style:name="co10" style:family="table-column">
      <style:table-column-properties fo:break-before="auto" style:column-width="3.865cm"/>
    </style:style>
    <style:style style:name="co11" style:family="table-column">
      <style:table-column-properties fo:break-before="auto" style:column-width="4.704cm"/>
    </style:style>
    <style:style style:name="co12" style:family="table-column">
      <style:table-column-properties fo:break-before="auto" style:column-width="4.2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3.306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2.69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3.025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auto" style:column-width="3.11cm"/>
    </style:style>
    <style:style style:name="co23" style:family="table-column">
      <style:table-column-properties fo:break-before="auto" style:column-width="2.325cm"/>
    </style:style>
    <style:style style:name="co24" style:family="table-column">
      <style:table-column-properties fo:break-before="auto" style:column-width="1.318cm"/>
    </style:style>
    <style:style style:name="co25" style:family="table-column">
      <style:table-column-properties fo:break-before="auto" style:column-width="1.374cm"/>
    </style:style>
    <style:style style:name="co26" style:family="table-column">
      <style:table-column-properties fo:break-before="auto" style:column-width="1.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00b8ff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map style:condition="cell-content()&gt;0" style:apply-style-name="colored" style:base-cell-address="Summary.B2"/>
    </style:style>
  </office:automatic-styles>
  <office:body>
    <office:spreadsheet>
      <table:table table:name="Summary" table:style-name="ta1" table:print="false">
        <table:table-column table:style-name="co1" table:default-cell-style-name="ce3"/>
        <table:table-column table:style-name="co2" table:number-columns-repeated="38" table:default-cell-style-name="ce6"/>
        <table:table-row table:style-name="ro1">
          <table:table-cell table:style-name="Default"/>
          <table:table-cell table:style-name="ce5" office:value-type="string">
            <text:p>en</text:p>
          </table:table-cell>
          <table:table-cell table:style-name="ce5" office:value-type="string">
            <text:p>vi</text:p>
          </table:table-cell>
          <table:table-cell table:style-name="ce5" office:value-type="string">
            <text:p>cs</text:p>
          </table:table-cell>
          <table:table-cell table:style-name="ce5" office:value-type="string">
            <text:p>hr-HR</text:p>
          </table:table-cell>
          <table:table-cell table:style-name="ce5" office:value-type="string">
            <text:p>hu-HU</text:p>
          </table:table-cell>
          <table:table-cell table:style-name="ce5" office:value-type="string">
            <text:p>pl-PL</text:p>
          </table:table-cell>
          <table:table-cell table:style-name="ce5" office:value-type="string">
            <text:p>ro-RO</text:p>
          </table:table-cell>
          <table:table-cell table:style-name="ce5" office:value-type="string">
            <text:p>sk-SK</text:p>
          </table:table-cell>
          <table:table-cell table:style-name="ce5" office:value-type="string">
            <text:p>sl-SI</text:p>
          </table:table-cell>
          <table:table-cell table:style-name="ce5" office:value-type="string">
            <text:p>ar</text:p>
          </table:table-cell>
          <table:table-cell table:style-name="ce5" office:value-type="string">
            <text:p>he</text:p>
          </table:table-cell>
          <table:table-cell table:style-name="ce5" office:value-type="string">
            <text:p>th</text:p>
          </table:table-cell>
          <table:table-cell table:style-name="ce5" office:value-type="string">
            <text:p>ja</text:p>
          </table:table-cell>
          <table:table-cell table:style-name="ce5" office:value-type="string">
            <text:p>zh-cn</text:p>
          </table:table-cell>
          <table:table-cell table:style-name="ce5" office:value-type="string">
            <text:p>zh-tw</text:p>
          </table:table-cell>
          <table:table-cell table:style-name="ce5" office:value-type="string">
            <text:p>zh-hk</text:p>
          </table:table-cell>
          <table:table-cell table:style-name="ce5" office:value-type="string">
            <text:p>zh-sg</text:p>
          </table:table-cell>
          <table:table-cell table:style-name="ce5" office:value-type="string">
            <text:p>ko-kr</text:p>
          </table:table-cell>
          <table:table-cell table:style-name="ce5" office:value-type="string">
            <text:p>bn</text:p>
          </table:table-cell>
          <table:table-cell table:style-name="ce5" office:value-type="string">
            <text:p>dz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lo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hi-IN</text:p>
          </table:table-cell>
          <table:table-cell table:style-name="ce5" office:value-type="string">
            <text:p>gu-IN</text:p>
          </table:table-cell>
          <table:table-cell table:style-name="ce5" office:value-type="string">
            <text:p>or-IN</text:p>
          </table:table-cell>
          <table:table-cell table:style-name="ce5" office:value-type="string">
            <text:p>pa-IN</text:p>
          </table:table-cell>
          <table:table-cell table:style-name="ce5" office:value-type="string">
            <text:p>ta-IN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nr</text:p>
          </table:table-cell>
          <table:table-cell table:style-name="ce5" office:value-type="string">
            <text:p>nso</text:p>
          </table:table-cell>
          <table:table-cell table:style-name="ce5" office:value-type="string">
            <text:p>sw</text:p>
          </table:table-cell>
          <table:table-cell table:style-name="ce5" office:value-type="string">
            <text:p>ts</text:p>
          </table:table-cell>
          <table:table-cell table:style-name="ce5" office:value-type="string">
            <text:p>tn</text:p>
          </table:table-cell>
          <table:table-cell table:style-name="ce5" office:value-type="string">
            <text:p>ss</text:p>
          </table:table-cell>
          <table:table-cell table:style-name="ce5" office:value-type="string">
            <text:p>st</text:p>
          </table:table-cell>
          <table:table-cell table:style-name="ce5" office:value-type="string">
            <text:p>xh</text:p>
          </table:table-cell>
          <table:table-cell table:style-name="ce5" office:value-type="string">
            <text:p>zu</text:p>
          </table:table-cell>
        </table:table-row>
        <table:table-row table:style-name="ro2">
          <table:table-cell table:style-name="ce1" office:value-type="string">
            <text:p>CJK_DISPLAY</text:p>
          </table:table-cell>
          <table:table-cell office:value-type="float" office:value="1">
            <text:p>1</text:p>
          </table:table-cell>
          <table:table-cell table:number-columns-repeated="12"/>
          <table:table-cell table:number-columns-repeated="5"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CJK_HEADING</text:p>
          </table:table-cell>
          <table:table-cell office:value-type="float" office:value="1">
            <text:p>1</text:p>
          </table:table-cell>
          <table:table-cell table:number-columns-repeated="11"/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CJK_PRESENTATION</text:p>
          </table:table-cell>
          <table:table-cell office:value-type="float" office:value="1">
            <text:p>1</text:p>
          </table:table-cell>
          <table:table-cell table:number-columns-repeated="11"/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CJK_SPREADSHEET</text:p>
          </table:table-cell>
          <table:table-cell office:value-type="float" office:value="1">
            <text:p>1</text:p>
          </table:table-cell>
          <table:table-cell table:number-columns-repeated="11"/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CJK_TEXT</text:p>
          </table:table-cell>
          <table:table-cell table:number-columns-repeated="12"/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2" office:value-type="string">
            <text:p>CTL_DISPLAY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CTL_HEADING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CTL_PRESENTATION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CTL_SPREADSHEET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CTL_TEXT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FIXED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3"/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4" office:value-type="string">
            <text:p>LATIN_DISPLAY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4" office:value-type="string">
            <text:p>LATIN_FIXED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3"/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4" office:value-type="string">
            <text:p>LATIN_HEADING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4" office:value-type="string">
            <text:p>LATIN_PRESENTATION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4" office:value-type="string">
            <text:p>LATIN_SPREADSHEET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4" office:value-type="string">
            <text:p>LATIN_TEXT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office:value-type="string">
            <text:p>SANS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office:value-type="string">
            <text:p>SANS_UNICODE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office:value-type="string">
            <text:p>SERIF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office:value-type="string">
            <text:p>SYMBOL</text:p>
          </table:table-cell>
          <table:table-cell office:value-type="float" office:value="1">
            <text:p>1</text:p>
          </table:table-cell>
          <table:table-cell table:number-columns-repeated="37"/>
        </table:table-row>
        <table:table-row table:style-name="ro2">
          <table:table-cell office:value-type="string">
            <text:p>UI_FIXED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3"/>
          <table:table-cell table:number-columns-repeated="6" office:value-type="float" office:value="1">
            <text:p>1</text:p>
          </table:table-cell>
          <table:table-cell table:number-columns-repeated="20"/>
        </table:table-row>
        <table:table-row table:style-name="ro2">
          <table:table-cell office:value-type="string">
            <text:p>UI_SANS</text:p>
          </table:table-cell>
          <table:table-cell office:value-type="float" office:value="1">
            <text:p>1</text:p>
          </table:table-cell>
          <table:table-cell/>
          <table:table-cell table:number-columns-repeated="26" office:value-type="float" office:value="1">
            <text:p>1</text:p>
          </table:table-cell>
          <table:table-cell table:number-columns-repeated="10"/>
        </table:table-row>
      </table:table>
      <table:table table:name="en" table:style-name="ta1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" table:default-cell-style-name="Default"/>
        <table:table-row table:style-name="ro1">
          <table:table-cell table:style-name="ce5" office:value-type="string">
            <text:p>CJK_DISPLAY</text:p>
          </table:table-cell>
          <table:table-cell table:style-name="ce5" office:value-type="string">
            <text:p>CJK_HEADING</text:p>
          </table:table-cell>
          <table:table-cell table:style-name="ce5" office:value-type="string">
            <text:p>CJK_PRESENTATION</text:p>
          </table:table-cell>
          <table:table-cell table:style-name="ce5" office:value-type="string">
            <text:p>CJK_SPREADSHEET</text:p>
          </table:table-cell>
          <table:table-cell table:style-name="ce5" office:value-type="string">
            <text:p>CJK_TEXT</text:p>
          </table:table-cell>
          <table:table-cell table:style-name="ce5" office:value-type="string">
            <text:p>CTL_DISPLAY</text:p>
          </table:table-cell>
          <table:table-cell table:style-name="ce5" office:value-type="string">
            <text:p>CTL_HEADING</text:p>
          </table:table-cell>
          <table:table-cell table:style-name="ce5" office:value-type="string">
            <text:p>CTL_PRESENTATION</text:p>
          </table:table-cell>
          <table:table-cell table:style-name="ce5" office:value-type="string">
            <text:p>CTL_SPREADSHEET</text:p>
          </table:table-cell>
          <table:table-cell table:style-name="ce5" office:value-type="string">
            <text:p>CTL_TEXT</text:p>
          </table:table-cell>
          <table:table-cell table:style-name="ce5" office:value-type="string">
            <text:p>FIXED</text:p>
          </table:table-cell>
          <table:table-cell table:style-name="ce5" office:value-type="string">
            <text:p>LATIN_DISPLAY</text:p>
          </table:table-cell>
          <table:table-cell table:style-name="ce5" office:value-type="string">
            <text:p>LATIN_FIXED</text:p>
          </table:table-cell>
          <table:table-cell table:style-name="ce5" office:value-type="string">
            <text:p>LATIN_HEADING</text:p>
          </table:table-cell>
          <table:table-cell table:style-name="ce5" office:value-type="string">
            <text:p>LATIN_PRESENTATION</text:p>
          </table:table-cell>
          <table:table-cell table:style-name="ce5" office:value-type="string">
            <text:p>LATIN_SPREADSHEET</text:p>
          </table:table-cell>
          <table:table-cell table:style-name="ce5" office:value-type="string">
            <text:p>LATIN_TEXT</text:p>
          </table:table-cell>
          <table:table-cell table:style-name="ce5" office:value-type="string">
            <text:p>SANS</text:p>
          </table:table-cell>
          <table:table-cell table:style-name="ce5" office:value-type="string">
            <text:p>SANS_UNICODE</text:p>
          </table:table-cell>
          <table:table-cell table:style-name="ce5" office:value-type="string">
            <text:p>SERIF</text:p>
          </table:table-cell>
          <table:table-cell table:style-name="ce5" office:value-type="string">
            <text:p>SYMBOL</text:p>
          </table:table-cell>
          <table:table-cell table:style-name="ce5" office:value-type="string">
            <text:p>UI_FIXED</text:p>
          </table:table-cell>
          <table:table-cell table:style-name="ce5" office:value-type="string">
            <text:p>UI_SANS</text:p>
          </table:table-cell>
        </table:table-row>
        <table:table-row table:style-name="ro1">
          <table:table-cell office:value-type="string">
            <text:p>Andale Sans UI</text:p>
          </table:table-cell>
          <table:table-cell table:number-columns-repeated="2" office:value-type="string">
            <text:p>HG Mincho Light J</text:p>
          </table:table-cell>
          <table:table-cell office:value-type="string">
            <text:p>Andale Sans UI</text:p>
          </table:table-cell>
          <table:table-cell/>
          <table:table-cell table:number-columns-repeated="5" office:value-type="string">
            <text:p>Tahoma</text:p>
          </table:table-cell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 office:value-type="string">
            <text:p>Andale Sans UI</text:p>
          </table:table-cell>
          <table:table-cell office:value-type="string">
            <text:p>Thorndale</text:p>
          </table:table-cell>
          <table:table-cell office:value-type="string">
            <text:p>StarSymbol</text:p>
          </table:table-cell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office:value-type="string">
            <text:p>MS Gothic</text:p>
          </table:table-cell>
          <table:table-cell office:value-type="string">
            <text:p>MS Mincho</text:p>
          </table:table-cell>
          <table:table-cell table:number-columns-repeated="2" office:value-type="string">
            <text:p>MS Gothic</text:p>
          </table:table-cell>
          <table:table-cell/>
          <table:table-cell table:number-columns-repeated="5" office:value-type="string">
            <text:p>Lucidasans</text:p>
          </table:table-cell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 office:value-type="string">
            <text:p>Arial Unicode MS</text:p>
          </table:table-cell>
          <table:table-cell office:value-type="string">
            <text:p>Times New Roman</text:p>
          </table:table-cell>
          <table:table-cell office:value-type="string">
            <text:p>OpenSymbol</text:p>
          </table:table-cell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office:value-type="string">
            <text:p>HG Gothic J</text:p>
          </table:table-cell>
          <table:table-cell office:value-type="string">
            <text:p>HG Mincho J</text:p>
          </table:table-cell>
          <table:table-cell table:number-columns-repeated="2" office:value-type="string">
            <text:p>HG Gothic J</text:p>
          </table:table-cell>
          <table:table-cell/>
          <table:table-cell table:number-columns-repeated="5" office:value-type="string">
            <text:p>Lucida Sans</text:p>
          </table:table-cell>
          <table:table-cell office:value-type="string">
            <text:p>Bitstream Vera Sans Mono</text:p>
          </table:table-cell>
          <table:table-cell office:value-type="string">
            <text:p>Bitstream Vera Sans</text:p>
          </table:table-cell>
          <table:table-cell office:value-type="string">
            <text:p>Bitstream Vera Sans Mono</text:p>
          </table:table-cell>
          <table:table-cell table:number-columns-repeated="3" office:value-type="string">
            <text:p>Bitstream Vera Sans</text:p>
          </table:table-cell>
          <table:table-cell office:value-type="string">
            <text:p>Bitstream Vera Serif</text:p>
          </table:table-cell>
          <table:table-cell office:value-type="string">
            <text:p>Bitstream Vera Sans</text:p>
          </table:table-cell>
          <table:table-cell office:value-type="string">
            <text:p>Lucida Sans Unicode</text:p>
          </table:table-cell>
          <table:table-cell office:value-type="string">
            <text:p>Bitstream Vera Serif</text:p>
          </table:table-cell>
          <table:table-cell office:value-type="string">
            <text:p>Andale Sans UI</text:p>
          </table:table-cell>
          <table:table-cell office:value-type="string">
            <text:p>Bitstream Vera Sans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office:value-type="string">
            <text:p>HG Gothic B</text:p>
          </table:table-cell>
          <table:table-cell office:value-type="string">
            <text:p>HG Mincho L</text:p>
          </table:table-cell>
          <table:table-cell table:number-columns-repeated="2" office:value-type="string">
            <text:p>HG Gothic B</text:p>
          </table:table-cell>
          <table:table-cell/>
          <table:table-cell table:number-columns-repeated="5" office:value-type="string">
            <text:p>Arial Unicode MS</text:p>
          </table:table-cell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 office:value-type="string">
            <text:p>Tahoma</text:p>
          </table:table-cell>
          <table:table-cell office:value-type="string">
            <text:p>Times</text:p>
          </table:table-cell>
          <table:table-cell office:value-type="string">
            <text:p>Arial Unicode MS</text:p>
          </table:table-cell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office:value-type="string">
            <text:p>HG Gothic</text:p>
          </table:table-cell>
          <table:table-cell office:value-type="string">
            <text:p>HG Mincho</text:p>
          </table:table-cell>
          <table:table-cell table:number-columns-repeated="2" office:value-type="string">
            <text:p>HG Gothic</text:p>
          </table:table-cell>
          <table:table-cell table:number-columns-repeated="6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 office:value-type="string">
            <text:p>Albany</text:p>
          </table:table-cell>
          <table:table-cell office:value-type="string">
            <text:p>Lucida Serif</text:p>
          </table:table-cell>
          <table:table-cell office:value-type="string">
            <text:p>StarBats</text:p>
          </table:table-cell>
          <table:table-cell office:value-type="string">
            <text:p>Lucida Sans Typewriter</text:p>
          </table:table-cell>
          <table:table-cell office:value-type="string">
            <text:p>Bitstream Vera Sans</text:p>
          </table:table-cell>
        </table:table-row>
        <table:table-row table:style-name="ro1">
          <table:table-cell office:value-type="string">
            <text:p>Gothic</text:p>
          </table:table-cell>
          <table:table-cell office:value-type="string">
            <text:p>Mincho</text:p>
          </table:table-cell>
          <table:table-cell table:number-columns-repeated="2" office:value-type="string">
            <text:p>Gothic</text:p>
          </table:table-cell>
          <table:table-cell table:number-columns-repeated="6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 office:value-type="string">
            <text:p>Arial</text:p>
          </table:table-cell>
          <table:table-cell office:value-type="string">
            <text:p>Lucida Bright</text:p>
          </table:table-cell>
          <table:table-cell office:value-type="string">
            <text:p>Zapf Dingbats</text:p>
          </table:table-cell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office:value-type="string">
            <text:p>MS PGothic</text:p>
          </table:table-cell>
          <table:table-cell office:value-type="string">
            <text:p>MS PMincho</text:p>
          </table:table-cell>
          <table:table-cell table:number-columns-repeated="2" office:value-type="string">
            <text:p>MS PGothic</text:p>
          </table:table-cell>
          <table:table-cell table:number-columns-repeated="6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 office:value-type="string">
            <text:p>Helvetica</text:p>
          </table:table-cell>
          <table:table-cell office:value-type="string">
            <text:p>Timmons</text:p>
          </table:table-cell>
          <table:table-cell office:value-type="string">
            <text:p>WingDings</text:p>
          </table:table-cell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office:value-type="string">
            <text:p>Andale Sans UI</text:p>
          </table:table-cell>
          <table:table-cell office:value-type="string">
            <text:p>HG Mincho Light J</text:p>
          </table:table-cell>
          <table:table-cell table:number-columns-repeated="2" office:value-type="string">
            <text:p>Andale Sans UI</text:p>
          </table:table-cell>
          <table:table-cell table:number-columns-repeated="6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 office:value-type="string">
            <text:p>Lucida</text:p>
          </table:table-cell>
          <table:table-cell office:value-type="string">
            <text:p>New York</text:p>
          </table:table-cell>
          <table:table-cell office:value-type="string">
            <text:p>Symbol</text:p>
          </table:table-cell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office:value-type="string">
            <text:p>Arial Unicode MS</text:p>
          </table:table-cell>
          <table:table-cell office:value-type="string">
            <text:p>MS Gothic</text:p>
          </table:table-cell>
          <table:table-cell table:number-columns-repeated="2" office:value-type="string">
            <text:p>Arial Unicode MS</text:p>
          </table:table-cell>
          <table:table-cell table:number-columns-repeated="7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 office:value-type="string">
            <text:p>Geneva</text:p>
          </table:table-cell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office:value-type="string">
            <text:p>Lucida Sans Unicode</text:p>
          </table:table-cell>
          <table:table-cell office:value-type="string">
            <text:p>HG Gothic J</text:p>
          </table:table-cell>
          <table:table-cell table:number-columns-repeated="2" office:value-type="string">
            <text:p>Lucida Sans Unicode</text:p>
          </table:table-cell>
          <table:table-cell table:number-columns-repeated="7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office:value-type="string">
            <text:p>Helmet</text:p>
          </table:table-cell>
          <table:table-cell table:number-columns-repeated="3"/>
          <table:table-cell office:value-type="string">
            <text:p>MS Sans Serif</text:p>
          </table:table-cell>
        </table:table-row>
        <table:table-row table:style-name="ro1">
          <table:table-cell office:value-type="string">
            <text:p>Tahoma</text:p>
          </table:table-cell>
          <table:table-cell office:value-type="string">
            <text:p>HG Gothic B</text:p>
          </table:table-cell>
          <table:table-cell table:number-columns-repeated="2" office:value-type="string">
            <text:p>Tahoma</text:p>
          </table:table-cell>
          <table:table-cell table:number-columns-repeated="7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office:value-type="string">
            <text:p>SansSerif</text:p>
          </table:table-cell>
          <table:table-cell table:number-columns-repeated="3"/>
          <table:table-cell office:value-type="string">
            <text:p>Helv</text:p>
          </table:table-cell>
        </table:table-row>
        <table:table-row table:style-name="ro1">
          <table:table-cell/>
          <table:table-cell office:value-type="string">
            <text:p>HG Gothic</text:p>
          </table:table-cell>
          <table:table-cell table:number-columns-repeated="9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/>
          <table:table-cell office:value-type="string">
            <text:p>Gothic</text:p>
          </table:table-cell>
          <table:table-cell table:number-columns-repeated="20"/>
          <table:table-cell office:value-type="string">
            <text:p>Albany</text:p>
          </table:table-cell>
        </table:table-row>
        <table:table-row table:style-name="ro1">
          <table:table-cell/>
          <table:table-cell office:value-type="string">
            <text:p>MS PGothic</text:p>
          </table:table-cell>
          <table:table-cell table:number-columns-repeated="20"/>
          <table:table-cell office:value-type="string">
            <text:p>Lucida</text:p>
          </table:table-cell>
        </table:table-row>
        <table:table-row table:style-name="ro1">
          <table:table-cell/>
          <table:table-cell office:value-type="string">
            <text:p>Andale Sans UI</text:p>
          </table:table-cell>
          <table:table-cell table:number-columns-repeated="20"/>
          <table:table-cell office:value-type="string">
            <text:p>Helvetica</text:p>
          </table:table-cell>
        </table:table-row>
        <table:table-row table:style-name="ro1">
          <table:table-cell/>
          <table:table-cell office:value-type="string">
            <text:p>Arial Unicode MS</text:p>
          </table:table-cell>
          <table:table-cell table:number-columns-repeated="20"/>
          <table:table-cell office:value-type="string">
            <text:p>Charcoal</text:p>
          </table:table-cell>
        </table:table-row>
        <table:table-row table:style-name="ro1">
          <table:table-cell/>
          <table:table-cell office:value-type="string">
            <text:p>Lucida Sans Unicode</text:p>
          </table:table-cell>
          <table:table-cell table:number-columns-repeated="20"/>
          <table:table-cell office:value-type="string">
            <text:p>Chicago</text:p>
          </table:table-cell>
        </table:table-row>
        <table:table-row table:style-name="ro1">
          <table:table-cell/>
          <table:table-cell office:value-type="string">
            <text:p>Tahoma</text:p>
          </table:table-cell>
          <table:table-cell table:number-columns-repeated="20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vi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cs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10"/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/>
          <table:table-cell office:value-type="string">
            <text:p>Thorndale</text:p>
          </table:table-cell>
          <table:table-cell/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10"/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/>
          <table:table-cell office:value-type="string">
            <text:p>Times New Roman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10"/>
          <table:table-cell office:value-type="string">
            <text:p>Luxi Mono</text:p>
          </table:table-cell>
          <table:table-cell office:value-type="string">
            <text:p>Luxi Serif</text:p>
          </table:table-cell>
          <table:table-cell office:value-type="string">
            <text:p>Luxi Mono</text:p>
          </table:table-cell>
          <table:table-cell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/>
          <table:table-cell office:value-type="string">
            <text:p>Luxi Serif</text:p>
          </table:table-cell>
          <table:table-cell/>
          <table:table-cell office:value-type="string">
            <text:p>Luxi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table:number-columns-repeated="10"/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/>
          <table:table-cell office:value-type="string">
            <text:p>Times</text:p>
          </table:table-cell>
          <table:table-cell/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table:number-columns-repeated="10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/>
          <table:table-cell office:value-type="string">
            <text:p>Lucida Serif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Luxi Sans</text:p>
          </table:table-cell>
        </table:table-row>
        <table:table-row table:style-name="ro1">
          <table:table-cell table:number-columns-repeated="10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/>
          <table:table-cell office:value-type="string">
            <text:p>Lucida Bright</text:p>
          </table:table-cell>
          <table:table-cell/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table:number-columns-repeated="10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/>
          <table:table-cell office:value-type="string">
            <text:p>Timmons</text:p>
          </table:table-cell>
          <table:table-cell/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table:number-columns-repeated="10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table:number-columns-repeated="4"/>
          <table:table-cell office:value-type="string">
            <text:p>MS Sans Serif</text:p>
          </table:table-cell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table:number-columns-repeated="4"/>
          <table:table-cell office:value-type="string">
            <text:p>Helv</text:p>
          </table:table-cell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hr-HR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10"/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/>
          <table:table-cell office:value-type="string">
            <text:p>Thorndale</text:p>
          </table:table-cell>
          <table:table-cell/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10"/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/>
          <table:table-cell office:value-type="string">
            <text:p>Times New Roman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10"/>
          <table:table-cell office:value-type="string">
            <text:p>Luxi Mono</text:p>
          </table:table-cell>
          <table:table-cell office:value-type="string">
            <text:p>Luxi Serif</text:p>
          </table:table-cell>
          <table:table-cell office:value-type="string">
            <text:p>Luxi Mono</text:p>
          </table:table-cell>
          <table:table-cell table:number-columns-repeated="3"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/>
          <table:table-cell office:value-type="string">
            <text:p>Luxi Serif</text:p>
          </table:table-cell>
          <table:table-cell/>
          <table:table-cell office:value-type="string">
            <text:p>Luxi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table:number-columns-repeated="10"/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/>
          <table:table-cell office:value-type="string">
            <text:p>Times</text:p>
          </table:table-cell>
          <table:table-cell/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table:number-columns-repeated="10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/>
          <table:table-cell office:value-type="string">
            <text:p>Lucida Serif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Luxi Sans</text:p>
          </table:table-cell>
        </table:table-row>
        <table:table-row table:style-name="ro1">
          <table:table-cell table:number-columns-repeated="10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/>
          <table:table-cell office:value-type="string">
            <text:p>Lucida Bright</text:p>
          </table:table-cell>
          <table:table-cell/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table:number-columns-repeated="10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/>
          <table:table-cell office:value-type="string">
            <text:p>Timmons</text:p>
          </table:table-cell>
          <table:table-cell/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table:number-columns-repeated="10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table:number-columns-repeated="4"/>
          <table:table-cell office:value-type="string">
            <text:p>MS Sans Serif</text:p>
          </table:table-cell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table:number-columns-repeated="4"/>
          <table:table-cell office:value-type="string">
            <text:p>Helv</text:p>
          </table:table-cell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hu-HU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10"/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/>
          <table:table-cell office:value-type="string">
            <text:p>Thorndale</text:p>
          </table:table-cell>
          <table:table-cell/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10"/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/>
          <table:table-cell office:value-type="string">
            <text:p>Times New Roman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10"/>
          <table:table-cell office:value-type="string">
            <text:p>Luxi Mono</text:p>
          </table:table-cell>
          <table:table-cell office:value-type="string">
            <text:p>Luxi Serif</text:p>
          </table:table-cell>
          <table:table-cell office:value-type="string">
            <text:p>Luxi Mono</text:p>
          </table:table-cell>
          <table:table-cell table:number-columns-repeated="3"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/>
          <table:table-cell office:value-type="string">
            <text:p>Luxi Serif</text:p>
          </table:table-cell>
          <table:table-cell/>
          <table:table-cell office:value-type="string">
            <text:p>Luxi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table:number-columns-repeated="10"/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/>
          <table:table-cell office:value-type="string">
            <text:p>Times</text:p>
          </table:table-cell>
          <table:table-cell/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table:number-columns-repeated="10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/>
          <table:table-cell office:value-type="string">
            <text:p>Lucida Serif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Luxi Sans</text:p>
          </table:table-cell>
        </table:table-row>
        <table:table-row table:style-name="ro1">
          <table:table-cell table:number-columns-repeated="10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/>
          <table:table-cell office:value-type="string">
            <text:p>Lucida Bright</text:p>
          </table:table-cell>
          <table:table-cell/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table:number-columns-repeated="10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/>
          <table:table-cell office:value-type="string">
            <text:p>Timmons</text:p>
          </table:table-cell>
          <table:table-cell/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table:number-columns-repeated="10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table:number-columns-repeated="4"/>
          <table:table-cell office:value-type="string">
            <text:p>MS Sans Serif</text:p>
          </table:table-cell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table:number-columns-repeated="4"/>
          <table:table-cell office:value-type="string">
            <text:p>Helv</text:p>
          </table:table-cell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pl-PL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10"/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/>
          <table:table-cell office:value-type="string">
            <text:p>Thorndale</text:p>
          </table:table-cell>
          <table:table-cell/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10"/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/>
          <table:table-cell office:value-type="string">
            <text:p>Times New Roman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10"/>
          <table:table-cell office:value-type="string">
            <text:p>Luxi Mono</text:p>
          </table:table-cell>
          <table:table-cell office:value-type="string">
            <text:p>Luxi Serif</text:p>
          </table:table-cell>
          <table:table-cell office:value-type="string">
            <text:p>Luxi Mono</text:p>
          </table:table-cell>
          <table:table-cell table:number-columns-repeated="3"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/>
          <table:table-cell office:value-type="string">
            <text:p>Luxi Serif</text:p>
          </table:table-cell>
          <table:table-cell/>
          <table:table-cell office:value-type="string">
            <text:p>Luxi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table:number-columns-repeated="10"/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/>
          <table:table-cell office:value-type="string">
            <text:p>Times</text:p>
          </table:table-cell>
          <table:table-cell/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table:number-columns-repeated="10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/>
          <table:table-cell office:value-type="string">
            <text:p>Lucida Serif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Luxi Sans</text:p>
          </table:table-cell>
        </table:table-row>
        <table:table-row table:style-name="ro1">
          <table:table-cell table:number-columns-repeated="10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/>
          <table:table-cell office:value-type="string">
            <text:p>Lucida Bright</text:p>
          </table:table-cell>
          <table:table-cell/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table:number-columns-repeated="10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/>
          <table:table-cell office:value-type="string">
            <text:p>Timmons</text:p>
          </table:table-cell>
          <table:table-cell/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table:number-columns-repeated="10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table:number-columns-repeated="4"/>
          <table:table-cell office:value-type="string">
            <text:p>MS Sans Serif</text:p>
          </table:table-cell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table:number-columns-repeated="4"/>
          <table:table-cell office:value-type="string">
            <text:p>Helv</text:p>
          </table:table-cell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ro-RO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10"/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/>
          <table:table-cell office:value-type="string">
            <text:p>Thorndale</text:p>
          </table:table-cell>
          <table:table-cell/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10"/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/>
          <table:table-cell office:value-type="string">
            <text:p>Times New Roman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10"/>
          <table:table-cell office:value-type="string">
            <text:p>Luxi Mono</text:p>
          </table:table-cell>
          <table:table-cell office:value-type="string">
            <text:p>Luxi Serif</text:p>
          </table:table-cell>
          <table:table-cell office:value-type="string">
            <text:p>Luxi Mono</text:p>
          </table:table-cell>
          <table:table-cell table:number-columns-repeated="3"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/>
          <table:table-cell office:value-type="string">
            <text:p>Luxi Serif</text:p>
          </table:table-cell>
          <table:table-cell/>
          <table:table-cell office:value-type="string">
            <text:p>Luxi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table:number-columns-repeated="10"/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/>
          <table:table-cell office:value-type="string">
            <text:p>Times</text:p>
          </table:table-cell>
          <table:table-cell/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table:number-columns-repeated="10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/>
          <table:table-cell office:value-type="string">
            <text:p>Lucida Serif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Luxi Sans</text:p>
          </table:table-cell>
        </table:table-row>
        <table:table-row table:style-name="ro1">
          <table:table-cell table:number-columns-repeated="10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/>
          <table:table-cell office:value-type="string">
            <text:p>Lucida Bright</text:p>
          </table:table-cell>
          <table:table-cell/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table:number-columns-repeated="10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/>
          <table:table-cell office:value-type="string">
            <text:p>Timmons</text:p>
          </table:table-cell>
          <table:table-cell/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table:number-columns-repeated="10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table:number-columns-repeated="4"/>
          <table:table-cell office:value-type="string">
            <text:p>MS Sans Serif</text:p>
          </table:table-cell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table:number-columns-repeated="4"/>
          <table:table-cell office:value-type="string">
            <text:p>Helv</text:p>
          </table:table-cell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sk-SK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10"/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/>
          <table:table-cell office:value-type="string">
            <text:p>Thorndale</text:p>
          </table:table-cell>
          <table:table-cell/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10"/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/>
          <table:table-cell office:value-type="string">
            <text:p>Times New Roman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10"/>
          <table:table-cell office:value-type="string">
            <text:p>Luxi Mono</text:p>
          </table:table-cell>
          <table:table-cell office:value-type="string">
            <text:p>Luxi Serif</text:p>
          </table:table-cell>
          <table:table-cell office:value-type="string">
            <text:p>Luxi Mono</text:p>
          </table:table-cell>
          <table:table-cell table:number-columns-repeated="3"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/>
          <table:table-cell office:value-type="string">
            <text:p>Luxi Serif</text:p>
          </table:table-cell>
          <table:table-cell/>
          <table:table-cell office:value-type="string">
            <text:p>Luxi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table:number-columns-repeated="10"/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/>
          <table:table-cell office:value-type="string">
            <text:p>Times</text:p>
          </table:table-cell>
          <table:table-cell/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table:number-columns-repeated="10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/>
          <table:table-cell office:value-type="string">
            <text:p>Lucida Serif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Luxi Sans</text:p>
          </table:table-cell>
        </table:table-row>
        <table:table-row table:style-name="ro1">
          <table:table-cell table:number-columns-repeated="10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/>
          <table:table-cell office:value-type="string">
            <text:p>Lucida Bright</text:p>
          </table:table-cell>
          <table:table-cell/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table:number-columns-repeated="10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/>
          <table:table-cell office:value-type="string">
            <text:p>Timmons</text:p>
          </table:table-cell>
          <table:table-cell/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table:number-columns-repeated="10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table:number-columns-repeated="4"/>
          <table:table-cell office:value-type="string">
            <text:p>MS Sans Serif</text:p>
          </table:table-cell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table:number-columns-repeated="4"/>
          <table:table-cell office:value-type="string">
            <text:p>Helv</text:p>
          </table:table-cell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sl-SI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10"/>
          <table:table-cell office:value-type="string">
            <text:p>Cumberland</text:p>
          </table:table-cell>
          <table:table-cell office:value-type="string">
            <text:p>Albany</text:p>
          </table:table-cell>
          <table:table-cell office:value-type="string">
            <text:p>Cumberland</text:p>
          </table:table-cell>
          <table:table-cell table:number-columns-repeated="3" office:value-type="string">
            <text:p>Albany</text:p>
          </table:table-cell>
          <table:table-cell office:value-type="string">
            <text:p>Thorndale</text:p>
          </table:table-cell>
          <table:table-cell office:value-type="string">
            <text:p>Albany</text:p>
          </table:table-cell>
          <table:table-cell/>
          <table:table-cell office:value-type="string">
            <text:p>Thorndale</text:p>
          </table:table-cell>
          <table:table-cell/>
          <table:table-cell office:value-type="string">
            <text:p>Cumberland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10"/>
          <table:table-cell office:value-type="string">
            <text:p>Courier New</text:p>
          </table:table-cell>
          <table:table-cell office:value-type="string">
            <text:p>Arial</text:p>
          </table:table-cell>
          <table:table-cell office:value-type="string">
            <text:p>Courier New</text:p>
          </table:table-cell>
          <table:table-cell table:number-columns-repeated="3" office:value-type="string">
            <text:p>Arial</text:p>
          </table:table-cell>
          <table:table-cell office:value-type="string">
            <text:p>Times New Roman</text:p>
          </table:table-cell>
          <table:table-cell office:value-type="string">
            <text:p>Arial</text:p>
          </table:table-cell>
          <table:table-cell/>
          <table:table-cell office:value-type="string">
            <text:p>Times New Roman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10"/>
          <table:table-cell office:value-type="string">
            <text:p>Luxi Mono</text:p>
          </table:table-cell>
          <table:table-cell office:value-type="string">
            <text:p>Luxi Serif</text:p>
          </table:table-cell>
          <table:table-cell office:value-type="string">
            <text:p>Luxi Mono</text:p>
          </table:table-cell>
          <table:table-cell table:number-columns-repeated="3" office:value-type="string">
            <text:p>Luxi Sans</text:p>
          </table:table-cell>
          <table:table-cell office:value-type="string">
            <text:p>Luxi Serif</text:p>
          </table:table-cell>
          <table:table-cell office:value-type="string">
            <text:p>Luxi Sans</text:p>
          </table:table-cell>
          <table:table-cell/>
          <table:table-cell office:value-type="string">
            <text:p>Luxi Serif</text:p>
          </table:table-cell>
          <table:table-cell/>
          <table:table-cell office:value-type="string">
            <text:p>Luxi Mono</text:p>
          </table:table-cell>
          <table:table-cell office:value-type="string">
            <text:p>Lucida Sans Unicode</text:p>
          </table:table-cell>
        </table:table-row>
        <table:table-row table:style-name="ro1">
          <table:table-cell table:number-columns-repeated="10"/>
          <table:table-cell office:value-type="string">
            <text:p>Courier</text:p>
          </table:table-cell>
          <table:table-cell office:value-type="string">
            <text:p>Helvetica</text:p>
          </table:table-cell>
          <table:table-cell office:value-type="string">
            <text:p>Courier</text:p>
          </table:table-cell>
          <table:table-cell table:number-columns-repeated="3" office:value-type="string">
            <text:p>Helvetica</text:p>
          </table:table-cell>
          <table:table-cell office:value-type="string">
            <text:p>Times</text:p>
          </table:table-cell>
          <table:table-cell office:value-type="string">
            <text:p>Helvetica</text:p>
          </table:table-cell>
          <table:table-cell/>
          <table:table-cell office:value-type="string">
            <text:p>Times</text:p>
          </table:table-cell>
          <table:table-cell/>
          <table:table-cell office:value-type="string">
            <text:p>Courier</text:p>
          </table:table-cell>
          <table:table-cell office:value-type="string">
            <text:p>Tahoma</text:p>
          </table:table-cell>
        </table:table-row>
        <table:table-row table:style-name="ro1">
          <table:table-cell table:number-columns-repeated="10"/>
          <table:table-cell office:value-type="string">
            <text:p>Lucida Sans Typewriter</text:p>
          </table:table-cell>
          <table:table-cell office:value-type="string">
            <text:p>Lucida</text:p>
          </table:table-cell>
          <table:table-cell office:value-type="string">
            <text:p>Lucida Sans Typewriter</text:p>
          </table:table-cell>
          <table:table-cell table:number-columns-repeated="3" office:value-type="string">
            <text:p>Lucida</text:p>
          </table:table-cell>
          <table:table-cell office:value-type="string">
            <text:p>Lucida Serif</text:p>
          </table:table-cell>
          <table:table-cell office:value-type="string">
            <text:p>Lucida</text:p>
          </table:table-cell>
          <table:table-cell/>
          <table:table-cell office:value-type="string">
            <text:p>Lucida Serif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Luxi Sans</text:p>
          </table:table-cell>
        </table:table-row>
        <table:table-row table:style-name="ro1">
          <table:table-cell table:number-columns-repeated="10"/>
          <table:table-cell office:value-type="string">
            <text:p>Lucida Typewriter</text:p>
          </table:table-cell>
          <table:table-cell office:value-type="string">
            <text:p>Geneva</text:p>
          </table:table-cell>
          <table:table-cell office:value-type="string">
            <text:p>Lucida Typewriter</text:p>
          </table:table-cell>
          <table:table-cell table:number-columns-repeated="3" office:value-type="string">
            <text:p>Geneva</text:p>
          </table:table-cell>
          <table:table-cell office:value-type="string">
            <text:p>Lucida Bright</text:p>
          </table:table-cell>
          <table:table-cell office:value-type="string">
            <text:p>Geneva</text:p>
          </table:table-cell>
          <table:table-cell/>
          <table:table-cell office:value-type="string">
            <text:p>Lucida Bright</text:p>
          </table:table-cell>
          <table:table-cell/>
          <table:table-cell office:value-type="string">
            <text:p>Lucida Typewriter</text:p>
          </table:table-cell>
          <table:table-cell office:value-type="string">
            <text:p>Interface User</text:p>
          </table:table-cell>
        </table:table-row>
        <table:table-row table:style-name="ro1">
          <table:table-cell table:number-columns-repeated="10"/>
          <table:table-cell office:value-type="string">
            <text:p>Monaco</text:p>
          </table:table-cell>
          <table:table-cell office:value-type="string">
            <text:p>Helmet</text:p>
          </table:table-cell>
          <table:table-cell office:value-type="string">
            <text:p>Monaco</text:p>
          </table:table-cell>
          <table:table-cell table:number-columns-repeated="3" office:value-type="string">
            <text:p>Helmet</text:p>
          </table:table-cell>
          <table:table-cell office:value-type="string">
            <text:p>Timmons</text:p>
          </table:table-cell>
          <table:table-cell office:value-type="string">
            <text:p>Helmet</text:p>
          </table:table-cell>
          <table:table-cell/>
          <table:table-cell office:value-type="string">
            <text:p>Timmons</text:p>
          </table:table-cell>
          <table:table-cell/>
          <table:table-cell office:value-type="string">
            <text:p>Monaco</text:p>
          </table:table-cell>
          <table:table-cell office:value-type="string">
            <text:p>WarpSans</text:p>
          </table:table-cell>
        </table:table-row>
        <table:table-row table:style-name="ro1">
          <table:table-cell table:number-columns-repeated="10"/>
          <table:table-cell office:value-type="string">
            <text:p>Monospaced</text:p>
          </table:table-cell>
          <table:table-cell office:value-type="string">
            <text:p>SansSerif</text:p>
          </table:table-cell>
          <table:table-cell office:value-type="string">
            <text:p>Monospaced</text:p>
          </table:table-cell>
          <table:table-cell table:number-columns-repeated="3" office:value-type="string">
            <text:p>SansSerif</text:p>
          </table:table-cell>
          <table:table-cell office:value-type="string">
            <text:p>New York</text:p>
          </table:table-cell>
          <table:table-cell office:value-type="string">
            <text:p>SansSerif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Monospaced</text:p>
          </table:table-cell>
          <table:table-cell office:value-type="string">
            <text:p>Geneva</text:p>
          </table:table-cell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table:number-columns-repeated="3" office:value-type="string">
            <text:p>Andale Sans UI</text:p>
          </table:table-cell>
          <table:table-cell office:value-type="string">
            <text:p>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Serif</text:p>
          </table:table-cell>
          <table:table-cell table:number-columns-repeated="2"/>
          <table:table-cell office:value-type="string">
            <text:p>Tahoma</text:p>
          </table:table-cell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table:number-columns-repeated="3"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table:number-columns-repeated="4"/>
          <table:table-cell office:value-type="string">
            <text:p>MS Sans Serif</text:p>
          </table:table-cell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table:number-columns-repeated="3"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table:number-columns-repeated="4"/>
          <table:table-cell office:value-type="string">
            <text:p>Helv</text:p>
          </table:table-cell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table:number-columns-repeated="3" office:value-type="string">
            <text:p>Tahoma</text:p>
          </table:table-cell>
          <table:table-cell/>
          <table:table-cell office:value-type="string">
            <text:p>Tahoma</text:p>
          </table:table-cell>
          <table:table-cell table:number-columns-repeated="4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ar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8"/>
          <table:table-cell office:value-type="string">
            <text:p>Tahoma</text:p>
          </table:table-cell>
          <table:table-cell table:number-columns-repeated="3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8"/>
          <table:table-cell office:value-type="string">
            <text:p>Lucidasans</text:p>
          </table:table-cell>
          <table:table-cell table:number-columns-repeated="3"/>
          <table:table-cell office:value-type="string">
            <text:p>Traditional Arabic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8"/>
          <table:table-cell office:value-type="string">
            <text:p>Lucida Sans</text:p>
          </table:table-cell>
          <table:table-cell table:number-columns-repeated="3"/>
          <table:table-cell office:value-type="string">
            <text:p>Simplified Arabic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8"/>
          <table:table-cell office:value-type="string">
            <text:p>Arial Unicode MS</text:p>
          </table:table-cell>
          <table:table-cell table:number-columns-repeated="3"/>
          <table:table-cell office:value-type="string">
            <text:p>Lucidasans</text:p>
          </table:table-cell>
        </table:table-row>
        <table:table-row table:style-name="ro1">
          <table:table-cell table:number-columns-repeated="18"/>
          <table:table-cell office:value-type="string">
            <text:p>Lucida Sans Unicode</text:p>
          </table:table-cell>
          <table:table-cell table:number-columns-repeated="3"/>
          <table:table-cell office:value-type="string">
            <text:p>Lucida Sans</text:p>
          </table:table-cell>
        </table:table-row>
        <table:table-row table:style-name="ro1">
          <table:table-cell table:number-columns-repeated="18"/>
          <table:table-cell office:value-type="string">
            <text:p>Albany</text:p>
          </table:table-cell>
          <table:table-cell table:number-columns-repeated="3"/>
          <table:table-cell office:value-type="string">
            <text:p>Supplement</text:p>
          </table:table-cell>
        </table:table-row>
        <table:table-row table:style-name="ro1">
          <table:table-cell table:number-columns-repeated="18"/>
          <table:table-cell office:value-type="string">
            <text:p>Arial</text:p>
          </table:table-cell>
          <table:table-cell table:number-columns-repeated="3"/>
          <table:table-cell office:value-type="string">
            <text:p>Andale Sans UI</text:p>
          </table:table-cell>
        </table:table-row>
        <table:table-row table:style-name="ro1">
          <table:table-cell table:number-columns-repeated="18"/>
          <table:table-cell office:value-type="string">
            <text:p>Helvetica</text:p>
          </table:table-cell>
          <table:table-cell table:number-columns-repeated="3"/>
          <table:table-cell office:value-type="string">
            <text:p>Arial Unicode MS</text:p>
          </table:table-cell>
        </table:table-row>
        <table:table-row table:style-name="ro1">
          <table:table-cell table:number-columns-repeated="18"/>
          <table:table-cell office:value-type="string">
            <text:p>Lucida</text:p>
          </table:table-cell>
          <table:table-cell table:number-columns-repeated="3"/>
          <table:table-cell office:value-type="string">
            <text:p>Lucida Sans Unicode</text:p>
          </table:table-cell>
        </table:table-row>
        <table:table-row table:style-name="ro1">
          <table:table-cell table:number-columns-repeated="18"/>
          <table:table-cell office:value-type="string">
            <text:p>Geneva</text:p>
          </table:table-cell>
          <table:table-cell table:number-columns-repeated="3"/>
          <table:table-cell office:value-type="string">
            <text:p>clearlyU</text:p>
          </table:table-cell>
        </table:table-row>
        <table:table-row table:style-name="ro1">
          <table:table-cell table:number-columns-repeated="18"/>
          <table:table-cell office:value-type="string">
            <text:p>Helmet</text:p>
          </table:table-cell>
          <table:table-cell table:number-columns-repeated="3"/>
          <table:table-cell office:value-type="string">
            <text:p>Interface User</text:p>
          </table:table-cell>
        </table:table-row>
        <table:table-row table:style-name="ro1">
          <table:table-cell table:number-columns-repeated="18"/>
          <table:table-cell office:value-type="string">
            <text:p>SansSerif</text:p>
          </table:table-cell>
          <table:table-cell table:number-columns-repeated="3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he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grande</text:p>
          </table:table-cell>
          <table:table-cell table:number-columns-repeated="8"/>
          <table:table-cell office:value-type="string">
            <text:p>lucidagrande</text:p>
          </table:table-cell>
          <table:table-cell table:number-columns-repeated="3"/>
          <table:table-cell office:value-type="string">
            <text:p>lucidagrande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nachlieli</text:p>
          </table:table-cell>
          <table:table-cell table:number-columns-repeated="8"/>
          <table:table-cell office:value-type="string">
            <text:p>lucidasans</text:p>
          </table:table-cell>
          <table:table-cell table:number-columns-repeated="3"/>
          <table:table-cell office:value-type="string">
            <text:p>nachliel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8"/>
          <table:table-cell office:value-type="string">
            <text:p>arialunicodems</text:p>
          </table:table-cell>
          <table:table-cell table:number-columns-repeated="3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8"/>
          <table:table-cell office:value-type="string">
            <text:p>lucidasansunicode</text:p>
          </table:table-cell>
          <table:table-cell table:number-columns-repeated="3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unicodems</text:p>
          </table:table-cell>
          <table:table-cell table:number-columns-repeated="8"/>
          <table:table-cell office:value-type="string">
            <text:p>tahoma</text:p>
          </table:table-cell>
          <table:table-cell table:number-columns-repeated="3"/>
          <table:table-cell office:value-type="string">
            <text:p>supplement</text:p>
          </table:table-cell>
        </table:table-row>
        <table:table-row table:style-name="ro1">
          <table:table-cell table:number-columns-repeated="18"/>
          <table:table-cell office:value-type="string">
            <text:p>clearlyu</text:p>
          </table:table-cell>
          <table:table-cell table:number-columns-repeated="3"/>
          <table:table-cell office:value-type="string">
            <text:p>Andale Sans UI</text:p>
          </table:table-cell>
        </table:table-row>
        <table:table-row table:style-name="ro1">
          <table:table-cell table:number-columns-repeated="18"/>
          <table:table-cell office:value-type="string">
            <text:p>lucida</text:p>
          </table:table-cell>
          <table:table-cell table:number-columns-repeated="3"/>
          <table:table-cell office:value-type="string">
            <text:p>arialunicodems</text:p>
          </table:table-cell>
        </table:table-row>
        <table:table-row table:style-name="ro1">
          <table:table-cell table:number-columns-repeated="18"/>
          <table:table-cell office:value-type="string">
            <text:p>sansserif</text:p>
          </table:table-cell>
          <table:table-cell table:number-columns-repeated="3"/>
          <table:table-cell office:value-type="string">
            <text:p>lucidasansunicode</text:p>
          </table:table-cell>
        </table:table-row>
        <table:table-row table:style-name="ro1">
          <table:table-cell table:number-columns-repeated="22"/>
          <table:table-cell office:value-type="string">
            <text:p>interface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th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ngsana New</text:p>
          </table:table-cell>
          <table:table-cell table:number-columns-repeated="12"/>
          <table:table-cell office:value-type="string">
            <text:p>Angsana New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OONaksit</text:p>
          </table:table-cell>
          <table:table-cell table:number-columns-repeated="12"/>
          <table:table-cell office:value-type="string">
            <text:p>OONaksit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12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12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12"/>
          <table:table-cell office:value-type="string">
            <text:p>Arial Unicode M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clearlyU</text:p>
          </table:table-cell>
        </table:table-row>
      </table:table>
      <table:table table:name="ja" table:style-name="ta1"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5" office:value-type="string">
            <text:p>CJK_DISPLAY</text:p>
          </table:table-cell>
          <table:table-cell table:style-name="ce5" office:value-type="string">
            <text:p>CJK_HEADING</text:p>
          </table:table-cell>
          <table:table-cell table:style-name="ce5" office:value-type="string">
            <text:p>CJK_PRESENTATION</text:p>
          </table:table-cell>
          <table:table-cell table:style-name="ce5" office:value-type="string">
            <text:p>CJK_SPREADSHEET</text:p>
          </table:table-cell>
          <table:table-cell table:style-name="ce5" office:value-type="string">
            <text:p>CJK_TEXT</text:p>
          </table:table-cell>
          <table:table-cell table:style-name="ce5" office:value-type="string">
            <text:p>CTL_DISPLAY</text:p>
          </table:table-cell>
          <table:table-cell table:style-name="ce5" office:value-type="string">
            <text:p>CTL_HEADING</text:p>
          </table:table-cell>
          <table:table-cell table:style-name="ce5" office:value-type="string">
            <text:p>CTL_PRESENTATION</text:p>
          </table:table-cell>
          <table:table-cell table:style-name="ce5" office:value-type="string">
            <text:p>CTL_SPREADSHEET</text:p>
          </table:table-cell>
          <table:table-cell table:style-name="ce5" office:value-type="string">
            <text:p>CTL_TEXT</text:p>
          </table:table-cell>
          <table:table-cell table:style-name="ce5" office:value-type="string">
            <text:p>FIXED</text:p>
          </table:table-cell>
          <table:table-cell table:style-name="ce5" office:value-type="string">
            <text:p>LATIN_DISPLAY</text:p>
          </table:table-cell>
          <table:table-cell table:style-name="ce5" office:value-type="string">
            <text:p>LATIN_FIXED</text:p>
          </table:table-cell>
          <table:table-cell table:style-name="ce5" office:value-type="string">
            <text:p>LATIN_HEADING</text:p>
          </table:table-cell>
          <table:table-cell table:style-name="ce5" office:value-type="string">
            <text:p>LATIN_PRESENTATION</text:p>
          </table:table-cell>
          <table:table-cell table:style-name="ce5" office:value-type="string">
            <text:p>LATIN_SPREADSHEET</text:p>
          </table:table-cell>
          <table:table-cell table:style-name="ce5" office:value-type="string">
            <text:p>LATIN_TEXT</text:p>
          </table:table-cell>
          <table:table-cell table:style-name="ce5" office:value-type="string">
            <text:p>SANS</text:p>
          </table:table-cell>
          <table:table-cell table:style-name="ce5" office:value-type="string">
            <text:p>SANS_UNICODE</text:p>
          </table:table-cell>
          <table:table-cell table:style-name="ce5" office:value-type="string">
            <text:p>SERIF</text:p>
          </table:table-cell>
          <table:table-cell table:style-name="ce5" office:value-type="string">
            <text:p>SYMBOL</text:p>
          </table:table-cell>
          <table:table-cell table:style-name="ce5" office:value-type="string">
            <text:p>UI_FIXED</text:p>
          </table:table-cell>
          <table:table-cell table:style-name="ce5" office:value-type="string">
            <text:p>UI_SANS</text:p>
          </table:table-cell>
        </table:table-row>
        <table:table-row table:style-name="ro2">
          <table:table-cell/>
          <table:table-cell office:value-type="string">
            <text:p>HG 明朝L Sun</text:p>
          </table:table-cell>
          <table:table-cell table:number-columns-repeated="2" office:value-type="string">
            <text:p>HG PゴシックB Sun</text:p>
          </table:table-cell>
          <table:table-cell office:value-type="string">
            <text:p>HG 明朝L Sun</text:p>
          </table:table-cell>
          <table:table-cell table:number-columns-repeated="5"/>
          <table:table-cell office:value-type="string">
            <text:p>HG ゴシックB Sun</text:p>
          </table:table-cell>
          <table:table-cell/>
          <table:table-cell office:value-type="string">
            <text:p>hgmincholightj</text:p>
          </table:table-cell>
          <table:table-cell/>
          <table:table-cell office:value-type="string">
            <text:p>Andale</text:p>
          </table:table-cell>
          <table:table-cell office:value-type="string">
            <text:p>HG PゴシックB Sun</text:p>
          </table:table-cell>
          <table:table-cell table:number-columns-repeated="5"/>
          <table:table-cell office:value-type="string">
            <text:p>HG ゴシックB Sun</text:p>
          </table:table-cell>
          <table:table-cell office:value-type="string">
            <text:p>HG PゴシックB Sun</text:p>
          </table:table-cell>
        </table:table-row>
        <table:table-row table:style-name="ro2">
          <table:table-cell/>
          <table:table-cell office:value-type="string">
            <text:p>HG 明朝L</text:p>
          </table:table-cell>
          <table:table-cell table:number-columns-repeated="2" office:value-type="string">
            <text:p>HG-PGothicB Sun</text:p>
          </table:table-cell>
          <table:table-cell office:value-type="string">
            <text:p>HG MinchoL Sun</text:p>
          </table:table-cell>
          <table:table-cell table:number-columns-repeated="5"/>
          <table:table-cell office:value-type="string">
            <text:p>HG-GothicB Sun</text:p>
          </table:table-cell>
          <table:table-cell/>
          <table:table-cell office:value-type="string">
            <text:p>cumberland</text:p>
          </table:table-cell>
          <table:table-cell/>
          <table:table-cell office:value-type="string">
            <text:p>Arial</text:p>
          </table:table-cell>
          <table:table-cell office:value-type="string">
            <text:p>HG-PGothicB Sun</text:p>
          </table:table-cell>
          <table:table-cell table:number-columns-repeated="5"/>
          <table:table-cell office:value-type="string">
            <text:p>HG-GothicB Sun</text:p>
          </table:table-cell>
          <table:table-cell office:value-type="string">
            <text:p>HG-PGothicB Sun</text:p>
          </table:table-cell>
        </table:table-row>
        <table:table-row table:style-name="ro2">
          <table:table-cell/>
          <table:table-cell office:value-type="string">
            <text:p>HG Mincho Light J</text:p>
          </table:table-cell>
          <table:table-cell table:number-columns-repeated="2" office:value-type="string">
            <text:p>HG PゴシックB</text:p>
          </table:table-cell>
          <table:table-cell office:value-type="string">
            <text:p>HG PゴシックB Sun</text:p>
          </table:table-cell>
          <table:table-cell table:number-columns-repeated="5"/>
          <table:table-cell office:value-type="string">
            <text:p>HG ゴシックB</text:p>
          </table:table-cell>
          <table:table-cell/>
          <table:table-cell office:value-type="string">
            <text:p>couriernew</text:p>
          </table:table-cell>
          <table:table-cell table:number-columns-repeated="2"/>
          <table:table-cell office:value-type="string">
            <text:p>HG PゴシックB</text:p>
          </table:table-cell>
          <table:table-cell table:number-columns-repeated="5"/>
          <table:table-cell office:value-type="string">
            <text:p>HG Mincho Light J</text:p>
          </table:table-cell>
          <table:table-cell office:value-type="string">
            <text:p>HG PゴシックB</text:p>
          </table:table-cell>
        </table:table-row>
        <table:table-row table:style-name="ro2">
          <table:table-cell/>
          <table:table-cell office:value-type="string">
            <text:p>MS P ゴシック</text:p>
          </table:table-cell>
          <table:table-cell table:number-columns-repeated="2" office:value-type="string">
            <text:p>HG-PGothicB</text:p>
          </table:table-cell>
          <table:table-cell office:value-type="string">
            <text:p>HG-PGothicB Sun</text:p>
          </table:table-cell>
          <table:table-cell table:number-columns-repeated="5"/>
          <table:table-cell office:value-type="string">
            <text:p>HG Mincho Light J</text:p>
          </table:table-cell>
          <table:table-cell/>
          <table:table-cell office:value-type="string">
            <text:p>courier</text:p>
          </table:table-cell>
          <table:table-cell table:number-columns-repeated="2"/>
          <table:table-cell office:value-type="string">
            <text:p>HG-PGothicB</text:p>
          </table:table-cell>
          <table:table-cell table:number-columns-repeated="5"/>
          <table:table-cell office:value-type="string">
            <text:p>MS P ゴシック</text:p>
          </table:table-cell>
          <table:table-cell office:value-type="string">
            <text:p>HG-PGothicB</text:p>
          </table:table-cell>
        </table:table-row>
        <table:table-row table:style-name="ro2">
          <table:table-cell/>
          <table:table-cell office:value-type="string">
            <text:p>TLPゴシック</text:p>
          </table:table-cell>
          <table:table-cell office:value-type="string">
            <text:p>HG-GothicB</text:p>
          </table:table-cell>
          <table:table-cell office:value-type="string">
            <text:p>MS P ゴシック</text:p>
          </table:table-cell>
          <table:table-cell office:value-type="string">
            <text:p>HG PゴシックB</text:p>
          </table:table-cell>
          <table:table-cell table:number-columns-repeated="5"/>
          <table:table-cell office:value-type="string">
            <text:p>MS P ゴシック</text:p>
          </table:table-cell>
          <table:table-cell/>
          <table:table-cell office:value-type="string">
            <text:p>lucidasanstypewriter</text:p>
          </table:table-cell>
          <table:table-cell table:number-columns-repeated="2"/>
          <table:table-cell office:value-type="string">
            <text:p>Andale Sans UI</text:p>
          </table:table-cell>
          <table:table-cell table:number-columns-repeated="5"/>
          <table:table-cell office:value-type="string">
            <text:p>TLPゴシック</text:p>
          </table:table-cell>
          <table:table-cell office:value-type="string">
            <text:p>HG-GothicB</text:p>
          </table:table-cell>
        </table:table-row>
        <table:table-row table:style-name="ro2">
          <table:table-cell/>
          <table:table-cell office:value-type="string">
            <text:p>LXゴシック</text:p>
          </table:table-cell>
          <table:table-cell office:value-type="string">
            <text:p>HG Mincho Light J</text:p>
          </table:table-cell>
          <table:table-cell office:value-type="string">
            <text:p>TLPゴシック</text:p>
          </table:table-cell>
          <table:table-cell office:value-type="string">
            <text:p>HG-PGothicB</text:p>
          </table:table-cell>
          <table:table-cell table:number-columns-repeated="5"/>
          <table:table-cell office:value-type="string">
            <text:p>TLPゴシック</text:p>
          </table:table-cell>
          <table:table-cell/>
          <table:table-cell office:value-type="string">
            <text:p>lucidatypewriter</text:p>
          </table:table-cell>
          <table:table-cell table:number-columns-repeated="2"/>
          <table:table-cell office:value-type="string">
            <text:p>MS P ゴシック</text:p>
          </table:table-cell>
          <table:table-cell table:number-columns-repeated="5"/>
          <table:table-cell office:value-type="string">
            <text:p>LXゴシック</text:p>
          </table:table-cell>
          <table:table-cell office:value-type="string">
            <text:p>Andale Sans UI</text:p>
          </table:table-cell>
        </table:table-row>
        <table:table-row table:style-name="ro2">
          <table:table-cell/>
          <table:table-cell office:value-type="string">
            <text:p>IPA Pゴシック</text:p>
          </table:table-cell>
          <table:table-cell office:value-type="string">
            <text:p>MS P ゴシック</text:p>
          </table:table-cell>
          <table:table-cell office:value-type="string">
            <text:p>LXゴシック</text:p>
          </table:table-cell>
          <table:table-cell office:value-type="string">
            <text:p>HG Mincho Light J</text:p>
          </table:table-cell>
          <table:table-cell table:number-columns-repeated="5"/>
          <table:table-cell office:value-type="string">
            <text:p>LXゴシック</text:p>
          </table:table-cell>
          <table:table-cell/>
          <table:table-cell office:value-type="string">
            <text:p>monaco</text:p>
          </table:table-cell>
          <table:table-cell table:number-columns-repeated="2"/>
          <table:table-cell office:value-type="string">
            <text:p>TLPゴシック</text:p>
          </table:table-cell>
          <table:table-cell table:number-columns-repeated="5"/>
          <table:table-cell office:value-type="string">
            <text:p>IPA Pゴシック</text:p>
          </table:table-cell>
          <table:table-cell office:value-type="string">
            <text:p>HG Mincho Light J</text:p>
          </table:table-cell>
        </table:table-row>
        <table:table-row table:style-name="ro2">
          <table:table-cell/>
          <table:table-cell office:value-type="string">
            <text:p>東風ゴシック</text:p>
          </table:table-cell>
          <table:table-cell office:value-type="string">
            <text:p>TLPゴシック</text:p>
          </table:table-cell>
          <table:table-cell office:value-type="string">
            <text:p>IPA Pゴシック</text:p>
          </table:table-cell>
          <table:table-cell office:value-type="string">
            <text:p>MS P 明朝</text:p>
          </table:table-cell>
          <table:table-cell table:number-columns-repeated="5"/>
          <table:table-cell office:value-type="string">
            <text:p>IPA Pゴシック</text:p>
          </table:table-cell>
          <table:table-cell/>
          <table:table-cell office:value-type="string">
            <text:p>monospaced</text:p>
          </table:table-cell>
          <table:table-cell table:number-columns-repeated="2"/>
          <table:table-cell office:value-type="string">
            <text:p>LXゴシック</text:p>
          </table:table-cell>
          <table:table-cell table:number-columns-repeated="5"/>
          <table:table-cell office:value-type="string">
            <text:p>東風ゴシック</text:p>
          </table:table-cell>
          <table:table-cell office:value-type="string">
            <text:p>標準</text:p>
          </table:table-cell>
        </table:table-row>
        <table:table-row table:style-name="ro2">
          <table:table-cell/>
          <table:table-cell office:value-type="string">
            <text:p>さざなみゴシック</text:p>
          </table:table-cell>
          <table:table-cell office:value-type="string">
            <text:p>LXゴシック</text:p>
          </table:table-cell>
          <table:table-cell office:value-type="string">
            <text:p>東風ゴシック</text:p>
          </table:table-cell>
          <table:table-cell office:value-type="string">
            <text:p>TLP明朝</text:p>
          </table:table-cell>
          <table:table-cell table:number-columns-repeated="5"/>
          <table:table-cell office:value-type="string">
            <text:p>東風ゴシック</text:p>
          </table:table-cell>
          <table:table-cell table:number-columns-repeated="4"/>
          <table:table-cell office:value-type="string">
            <text:p>IPA Pゴシック</text:p>
          </table:table-cell>
          <table:table-cell table:number-columns-repeated="5"/>
          <table:table-cell office:value-type="string">
            <text:p>さざなみゴシック</text:p>
          </table:table-cell>
          <table:table-cell office:value-type="string">
            <text:p>TLPゴシック</text:p>
          </table:table-cell>
        </table:table-row>
        <table:table-row table:style-name="ro2">
          <table:table-cell/>
          <table:table-cell office:value-type="string">
            <text:p>Gothic</text:p>
          </table:table-cell>
          <table:table-cell office:value-type="string">
            <text:p>IPA Pゴシック</text:p>
          </table:table-cell>
          <table:table-cell office:value-type="string">
            <text:p>さざなみゴシック</text:p>
          </table:table-cell>
          <table:table-cell office:value-type="string">
            <text:p>LX明朝</text:p>
          </table:table-cell>
          <table:table-cell table:number-columns-repeated="5"/>
          <table:table-cell office:value-type="string">
            <text:p>さざなみゴシック</text:p>
          </table:table-cell>
          <table:table-cell table:number-columns-repeated="4"/>
          <table:table-cell office:value-type="string">
            <text:p>東風ゴシック</text:p>
          </table:table-cell>
          <table:table-cell table:number-columns-repeated="5"/>
          <table:table-cell office:value-type="string">
            <text:p>Kochi Gothic</text:p>
          </table:table-cell>
          <table:table-cell office:value-type="string">
            <text:p>LXゴシック</text:p>
          </table:table-cell>
        </table:table-row>
        <table:table-row table:style-name="ro2">
          <table:table-cell/>
          <table:table-cell office:value-type="string">
            <text:p>MS 明朝</text:p>
          </table:table-cell>
          <table:table-cell office:value-type="string">
            <text:p>東風ゴシック</text:p>
          </table:table-cell>
          <table:table-cell office:value-type="string">
            <text:p>Andale Sans UI</text:p>
          </table:table-cell>
          <table:table-cell office:value-type="string">
            <text:p>IPA P明朝</text:p>
          </table:table-cell>
          <table:table-cell table:number-columns-repeated="5"/>
          <table:table-cell office:value-type="string">
            <text:p>Kochi Gothic</text:p>
          </table:table-cell>
          <table:table-cell table:number-columns-repeated="4"/>
          <table:table-cell office:value-type="string">
            <text:p>MS Gothic</text:p>
          </table:table-cell>
          <table:table-cell table:number-columns-repeated="5"/>
          <table:table-cell office:value-type="string">
            <text:p>Gothic</text:p>
          </table:table-cell>
          <table:table-cell office:value-type="string">
            <text:p>IPA Pゴシック</text:p>
          </table:table-cell>
        </table:table-row>
        <table:table-row table:style-name="ro1">
          <table:table-cell/>
          <table:table-cell office:value-type="string">
            <text:p>HG Mincho J</text:p>
          </table:table-cell>
          <table:table-cell office:value-type="string">
            <text:p>さざなみゴシック</text:p>
          </table:table-cell>
          <table:table-cell office:value-type="string">
            <text:p>Kochi Gothic</text:p>
          </table:table-cell>
          <table:table-cell office:value-type="string">
            <text:p>東風明朝</text:p>
          </table:table-cell>
          <table:table-cell table:number-columns-repeated="5"/>
          <table:table-cell office:value-type="string">
            <text:p>Gothic</text:p>
          </table:table-cell>
          <table:table-cell table:number-columns-repeated="4"/>
          <table:table-cell office:value-type="string">
            <text:p>HG Gothic J</text:p>
          </table:table-cell>
          <table:table-cell table:number-columns-repeated="6"/>
          <table:table-cell office:value-type="string">
            <text:p>東風ゴシック</text:p>
          </table:table-cell>
        </table:table-row>
        <table:table-row table:style-name="ro2">
          <table:table-cell/>
          <table:table-cell office:value-type="string">
            <text:p>HG Mincho L</text:p>
          </table:table-cell>
          <table:table-cell office:value-type="string">
            <text:p>MS ゴシック</text:p>
          </table:table-cell>
          <table:table-cell office:value-type="string">
            <text:p>HG Gothic J</text:p>
          </table:table-cell>
          <table:table-cell office:value-type="string">
            <text:p>Kochi Mincho</text:p>
          </table:table-cell>
          <table:table-cell table:number-columns-repeated="10"/>
          <table:table-cell office:value-type="string">
            <text:p>HG Gothic B</text:p>
          </table:table-cell>
          <table:table-cell table:number-columns-repeated="6"/>
          <table:table-cell office:value-type="string">
            <text:p>さざなみゴシック</text:p>
          </table:table-cell>
        </table:table-row>
        <table:table-row table:style-name="ro2">
          <table:table-cell/>
          <table:table-cell office:value-type="string">
            <text:p>HG Mincho</text:p>
          </table:table-cell>
          <table:table-cell office:value-type="string">
            <text:p>MS P ゴシック</text:p>
          </table:table-cell>
          <table:table-cell office:value-type="string">
            <text:p>HG Gothic B</text:p>
          </table:table-cell>
          <table:table-cell office:value-type="string">
            <text:p>さざなみ明朝</text:p>
          </table:table-cell>
          <table:table-cell table:number-columns-repeated="10"/>
          <table:table-cell office:value-type="string">
            <text:p>HG Gothic</text:p>
          </table:table-cell>
          <table:table-cell table:number-columns-repeated="6"/>
          <table:table-cell office:value-type="string">
            <text:p>Kochi Gothic</text:p>
          </table:table-cell>
        </table:table-row>
        <table:table-row table:style-name="ro1">
          <table:table-cell/>
          <table:table-cell office:value-type="string">
            <text:p>Mincho</text:p>
          </table:table-cell>
          <table:table-cell table:number-columns-repeated="2" office:value-type="string">
            <text:p>HG Gothic</text:p>
          </table:table-cell>
          <table:table-cell office:value-type="string">
            <text:p>Mincho</text:p>
          </table:table-cell>
          <table:table-cell table:number-columns-repeated="10"/>
          <table:table-cell office:value-type="string">
            <text:p>Kochi Gothic</text:p>
          </table:table-cell>
          <table:table-cell table:number-columns-repeated="6"/>
          <table:table-cell office:value-type="string">
            <text:p>Gothic</text:p>
          </table:table-cell>
        </table:table-row>
        <table:table-row table:style-name="ro2">
          <table:table-cell/>
          <table:table-cell office:value-type="string">
            <text:p>MS P 明朝</text:p>
          </table:table-cell>
          <table:table-cell office:value-type="string">
            <text:p>HG Gothic B</text:p>
          </table:table-cell>
          <table:table-cell office:value-type="string">
            <text:p>Gothic</text:p>
          </table:table-cell>
          <table:table-cell office:value-type="string">
            <text:p>Serif</text:p>
          </table:table-cell>
          <table:table-cell table:number-columns-repeated="10"/>
          <table:table-cell office:value-type="string">
            <text:p>MS PGothic</text:p>
          </table:table-cell>
          <table:table-cell table:number-columns-repeated="6"/>
          <table:table-cell office:value-type="string">
            <text:p>Gnu-Unifont</text:p>
          </table:table-cell>
        </table:table-row>
        <table:table-row table:style-name="ro1">
          <table:table-cell/>
          <table:table-cell office:value-type="string">
            <text:p>HG Mincho Light J</text:p>
          </table:table-cell>
          <table:table-cell office:value-type="string">
            <text:p>Gothic</text:p>
          </table:table-cell>
          <table:table-cell table:number-columns-repeated="12"/>
          <table:table-cell office:value-type="string">
            <text:p>Gothic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MS ゴシック</text:p>
          </table:table-cell>
          <table:table-cell office:value-type="string">
            <text:p>Andale Sans UI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HG Gothic J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HG Gothic B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HG Gothic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Gothic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S P ゴシック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Andale Sans UI</text:p>
          </table:table-cell>
          <table:table-cell table:number-columns-repeated="21"/>
        </table:table-row>
      </table:table>
      <table:table table:name="zh-c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office:value-type="string">
            <text:p>方正宋体</text:p>
          </table:table-cell>
          <table:table-cell office:value-type="string">
            <text:p>方正黑体</text:p>
          </table:table-cell>
          <table:table-cell table:number-columns-repeated="3" office:value-type="string">
            <text:p>方正宋体</text:p>
          </table:table-cell>
          <table:table-cell table:number-columns-repeated="5"/>
          <table:table-cell office:value-type="string">
            <text:p>方正宋体</text:p>
          </table:table-cell>
          <table:table-cell/>
          <table:table-cell office:value-type="string">
            <text:p>方正宋体</text:p>
          </table:table-cell>
          <table:table-cell table:number-columns-repeated="8"/>
          <table:table-cell office:value-type="string">
            <text:p>方正宋体</text:p>
          </table:table-cell>
          <table:table-cell office:value-type="string">
            <text:p>Andale Sans UI</text:p>
          </table:table-cell>
        </table:table-row>
        <table:table-row table:style-name="ro1">
          <table:table-cell office:value-type="string">
            <text:p>MSung Light SC</text:p>
          </table:table-cell>
          <table:table-cell office:value-type="string">
            <text:p>方正宋体</text:p>
          </table:table-cell>
          <table:table-cell table:number-columns-repeated="3" office:value-type="string">
            <text:p>MSung Light SC</text:p>
          </table:table-cell>
          <table:table-cell table:number-columns-repeated="5"/>
          <table:table-cell office:value-type="string">
            <text:p>MSung Light SC</text:p>
          </table:table-cell>
          <table:table-cell/>
          <table:table-cell office:value-type="string">
            <text:p>MSung Light SC</text:p>
          </table:table-cell>
          <table:table-cell table:number-columns-repeated="8"/>
          <table:table-cell office:value-type="string">
            <text:p>MSung Light SC</text:p>
          </table:table-cell>
          <table:table-cell office:value-type="string">
            <text:p>ZYSong18030</text:p>
          </table:table-cell>
        </table:table-row>
        <table:table-row table:style-name="ro1">
          <table:table-cell office:value-type="string">
            <text:p>SimSun</text:p>
          </table:table-cell>
          <table:table-cell office:value-type="string">
            <text:p>MSung Light SC</text:p>
          </table:table-cell>
          <table:table-cell table:number-columns-repeated="3" office:value-type="string">
            <text:p>SimSun</text:p>
          </table:table-cell>
          <table:table-cell table:number-columns-repeated="5"/>
          <table:table-cell office:value-type="string">
            <text:p>Cumberland</text:p>
          </table:table-cell>
          <table:table-cell/>
          <table:table-cell office:value-type="string">
            <text:p>Cumberland</text:p>
          </table:table-cell>
          <table:table-cell table:number-columns-repeated="8"/>
          <table:table-cell office:value-type="string">
            <text:p>Cumberland</text:p>
          </table:table-cell>
          <table:table-cell office:value-type="string">
            <text:p>AR PL SungtiL GB</text:p>
          </table:table-cell>
        </table:table-row>
        <table:table-row table:style-name="ro1">
          <table:table-cell office:value-type="string">
            <text:p>Song</text:p>
          </table:table-cell>
          <table:table-cell office:value-type="string">
            <text:p>SimSun</text:p>
          </table:table-cell>
          <table:table-cell table:number-columns-repeated="3" office:value-type="string">
            <text:p>Song</text:p>
          </table:table-cell>
          <table:table-cell table:number-columns-repeated="5"/>
          <table:table-cell office:value-type="string">
            <text:p>Courier New</text:p>
          </table:table-cell>
          <table:table-cell/>
          <table:table-cell office:value-type="string">
            <text:p>Courier New</text:p>
          </table:table-cell>
          <table:table-cell table:number-columns-repeated="8"/>
          <table:table-cell office:value-type="string">
            <text:p>Courier New</text:p>
          </table:table-cell>
          <table:table-cell office:value-type="string">
            <text:p>AR PL KaitiM GB</text:p>
          </table:table-cell>
        </table:table-row>
        <table:table-row table:style-name="ro1">
          <table:table-cell office:value-type="string">
            <text:p>FZSongYi</text:p>
          </table:table-cell>
          <table:table-cell office:value-type="string">
            <text:p>Song</text:p>
          </table:table-cell>
          <table:table-cell table:number-columns-repeated="3" office:value-type="string">
            <text:p>FZSongYi</text:p>
          </table:table-cell>
          <table:table-cell table:number-columns-repeated="5"/>
          <table:table-cell office:value-type="string">
            <text:p>Courier</text:p>
          </table:table-cell>
          <table:table-cell/>
          <table:table-cell office:value-type="string">
            <text:p>Courier</text:p>
          </table:table-cell>
          <table:table-cell table:number-columns-repeated="8"/>
          <table:table-cell office:value-type="string">
            <text:p>Courier</text:p>
          </table:table-cell>
          <table:table-cell office:value-type="string">
            <text:p>SimSun</text:p>
          </table:table-cell>
        </table:table-row>
        <table:table-row table:style-name="ro1">
          <table:table-cell office:value-type="string">
            <text:p>FZShuSong</text:p>
          </table:table-cell>
          <table:table-cell office:value-type="string">
            <text:p>FZSongYi</text:p>
          </table:table-cell>
          <table:table-cell table:number-columns-repeated="3" office:value-type="string">
            <text:p>FZShuSong</text:p>
          </table:table-cell>
          <table:table-cell table:number-columns-repeated="5"/>
          <table:table-cell office:value-type="string">
            <text:p>Lucida Sans Typewriter</text:p>
          </table:table-cell>
          <table:table-cell/>
          <table:table-cell office:value-type="string">
            <text:p>Lucida Sans Typewriter</text:p>
          </table:table-cell>
          <table:table-cell table:number-columns-repeated="8"/>
          <table:table-cell office:value-type="string">
            <text:p>Lucida Sans Typewriter</text:p>
          </table:table-cell>
          <table:table-cell office:value-type="string">
            <text:p>Arial Unicode MS</text:p>
          </table:table-cell>
        </table:table-row>
        <table:table-row table:style-name="ro1">
          <table:table-cell office:value-type="string">
            <text:p>NSimSun</text:p>
          </table:table-cell>
          <table:table-cell office:value-type="string">
            <text:p>FZShuSong</text:p>
          </table:table-cell>
          <table:table-cell table:number-columns-repeated="3" office:value-type="string">
            <text:p>NSimSun</text:p>
          </table:table-cell>
          <table:table-cell table:number-columns-repeated="5"/>
          <table:table-cell office:value-type="string">
            <text:p>Lucida Typewriter</text:p>
          </table:table-cell>
          <table:table-cell/>
          <table:table-cell office:value-type="string">
            <text:p>Lucida Typewriter</text:p>
          </table:table-cell>
          <table:table-cell table:number-columns-repeated="8"/>
          <table:table-cell office:value-type="string">
            <text:p>Lucida Typewriter</text:p>
          </table:table-cell>
          <table:table-cell office:value-type="string">
            <text:p>Fangsong</text:p>
          </table:table-cell>
        </table:table-row>
        <table:table-row table:style-name="ro1">
          <table:table-cell office:value-type="string">
            <text:p>Andale Sans UI</text:p>
          </table:table-cell>
          <table:table-cell office:value-type="string">
            <text:p>NSimSun</text:p>
          </table:table-cell>
          <table:table-cell table:number-columns-repeated="3" office:value-type="string">
            <text:p>Andale Sans UI</text:p>
          </table:table-cell>
          <table:table-cell table:number-columns-repeated="5"/>
          <table:table-cell office:value-type="string">
            <text:p>Monaco</text:p>
          </table:table-cell>
          <table:table-cell/>
          <table:table-cell office:value-type="string">
            <text:p>Monaco</text:p>
          </table:table-cell>
          <table:table-cell table:number-columns-repeated="8"/>
          <table:table-cell office:value-type="string">
            <text:p>Monaco</text:p>
          </table:table-cell>
          <table:table-cell office:value-type="string">
            <text:p>Hei</text:p>
          </table:table-cell>
        </table:table-row>
        <table:table-row table:style-name="ro1">
          <table:table-cell office:value-type="string">
            <text:p>Arial Unicode MS</text:p>
          </table:table-cell>
          <table:table-cell office:value-type="string">
            <text:p>Andale Sans UI</text:p>
          </table:table-cell>
          <table:table-cell table:number-columns-repeated="3" office:value-type="string">
            <text:p>Arial Unicode MS</text:p>
          </table:table-cell>
          <table:table-cell table:number-columns-repeated="5"/>
          <table:table-cell office:value-type="string">
            <text:p>Monospaced</text:p>
          </table:table-cell>
          <table:table-cell/>
          <table:table-cell office:value-type="string">
            <text:p>Monospaced</text:p>
          </table:table-cell>
          <table:table-cell table:number-columns-repeated="8"/>
          <table:table-cell office:value-type="string">
            <text:p>Monospaced</text:p>
          </table:table-cell>
          <table:table-cell office:value-type="string">
            <text:p>Song</text:p>
          </table:table-cell>
        </table:table-row>
        <table:table-row table:style-name="ro1">
          <table:table-cell office:value-type="string">
            <text:p>Lucida Sans Unicode</text:p>
          </table:table-cell>
          <table:table-cell office:value-type="string">
            <text:p>Arial Unicode MS</text:p>
          </table:table-cell>
          <table:table-cell table:number-columns-repeated="3" office:value-type="string">
            <text:p>Lucida Sans Unicode</text:p>
          </table:table-cell>
          <table:table-cell table:number-columns-repeated="17"/>
          <table:table-cell office:value-type="string">
            <text:p>Kai</text:p>
          </table:table-cell>
        </table:table-row>
        <table:table-row table:style-name="ro1">
          <table:table-cell office:value-type="string">
            <text:p>Tahoma</text:p>
          </table:table-cell>
          <table:table-cell office:value-type="string">
            <text:p>Lucida Sans Unicode</text:p>
          </table:table-cell>
          <table:table-cell table:number-columns-repeated="3" office:value-type="string">
            <text:p>Tahoma</text:p>
          </table:table-cell>
          <table:table-cell table:number-columns-repeated="17"/>
          <table:table-cell office:value-type="string">
            <text:p>Ming</text:p>
          </table:table-cell>
        </table:table-row>
        <table:table-row table:style-name="ro1">
          <table:table-cell/>
          <table:table-cell office:value-type="string">
            <text:p>Tahoma</text:p>
          </table:table-cell>
          <table:table-cell table:number-columns-repeated="20"/>
          <table:table-cell office:value-type="string">
            <text:p>gnu-unifont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Tahom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zh-tw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office:value-type="string">
            <text:p>方正明體</text:p>
          </table:table-cell>
          <table:table-cell office:value-type="string">
            <text:p>方正黑体</text:p>
          </table:table-cell>
          <table:table-cell table:number-columns-repeated="3" office:value-type="string">
            <text:p>方正明體</text:p>
          </table:table-cell>
          <table:table-cell table:number-columns-repeated="5"/>
          <table:table-cell office:value-type="string">
            <text:p>方正明體</text:p>
          </table:table-cell>
          <table:table-cell/>
          <table:table-cell office:value-type="string">
            <text:p>方正明體</text:p>
          </table:table-cell>
          <table:table-cell table:number-columns-repeated="8"/>
          <table:table-cell office:value-type="string">
            <text:p>方正明體</text:p>
          </table:table-cell>
          <table:table-cell office:value-type="string">
            <text:p>Andale Sans UI</text:p>
          </table:table-cell>
        </table:table-row>
        <table:table-row table:style-name="ro1">
          <table:table-cell office:value-type="string">
            <text:p>MSung Light TC</text:p>
          </table:table-cell>
          <table:table-cell office:value-type="string">
            <text:p>方正明體</text:p>
          </table:table-cell>
          <table:table-cell table:number-columns-repeated="3" office:value-type="string">
            <text:p>MSung Light TC</text:p>
          </table:table-cell>
          <table:table-cell table:number-columns-repeated="5"/>
          <table:table-cell office:value-type="string">
            <text:p>MSung Light TC</text:p>
          </table:table-cell>
          <table:table-cell/>
          <table:table-cell office:value-type="string">
            <text:p>MSung Light TC</text:p>
          </table:table-cell>
          <table:table-cell table:number-columns-repeated="8"/>
          <table:table-cell office:value-type="string">
            <text:p>MSung Light TC</text:p>
          </table:table-cell>
          <table:table-cell office:value-type="string">
            <text:p>AR PL Mingti2L Big5</text:p>
          </table:table-cell>
        </table:table-row>
        <table:table-row table:style-name="ro1">
          <table:table-cell office:value-type="string">
            <text:p>MingLiU</text:p>
          </table:table-cell>
          <table:table-cell office:value-type="string">
            <text:p>MSung Light TC</text:p>
          </table:table-cell>
          <table:table-cell table:number-columns-repeated="3" office:value-type="string">
            <text:p>MingLiU</text:p>
          </table:table-cell>
          <table:table-cell table:number-columns-repeated="5"/>
          <table:table-cell office:value-type="string">
            <text:p>Cumberland</text:p>
          </table:table-cell>
          <table:table-cell/>
          <table:table-cell office:value-type="string">
            <text:p>Cumberland</text:p>
          </table:table-cell>
          <table:table-cell table:number-columns-repeated="8"/>
          <table:table-cell office:value-type="string">
            <text:p>Cumberland</text:p>
          </table:table-cell>
          <table:table-cell office:value-type="string">
            <text:p>AR PL KaitiM Big5</text:p>
          </table:table-cell>
        </table:table-row>
        <table:table-row table:style-name="ro1">
          <table:table-cell office:value-type="string">
            <text:p>Ming</text:p>
          </table:table-cell>
          <table:table-cell office:value-type="string">
            <text:p>MingLiU</text:p>
          </table:table-cell>
          <table:table-cell table:number-columns-repeated="3" office:value-type="string">
            <text:p>Ming</text:p>
          </table:table-cell>
          <table:table-cell table:number-columns-repeated="5"/>
          <table:table-cell office:value-type="string">
            <text:p>Courier New</text:p>
          </table:table-cell>
          <table:table-cell/>
          <table:table-cell office:value-type="string">
            <text:p>Courier New</text:p>
          </table:table-cell>
          <table:table-cell table:number-columns-repeated="8"/>
          <table:table-cell office:value-type="string">
            <text:p>Courier New</text:p>
          </table:table-cell>
          <table:table-cell office:value-type="string">
            <text:p>PMingLiU</text:p>
          </table:table-cell>
        </table:table-row>
        <table:table-row table:style-name="ro1">
          <table:table-cell office:value-type="string">
            <text:p>PMingLiU</text:p>
          </table:table-cell>
          <table:table-cell office:value-type="string">
            <text:p>Ming</text:p>
          </table:table-cell>
          <table:table-cell table:number-columns-repeated="3" office:value-type="string">
            <text:p>PMingLiU</text:p>
          </table:table-cell>
          <table:table-cell table:number-columns-repeated="5"/>
          <table:table-cell office:value-type="string">
            <text:p>Courier</text:p>
          </table:table-cell>
          <table:table-cell/>
          <table:table-cell office:value-type="string">
            <text:p>Courier</text:p>
          </table:table-cell>
          <table:table-cell table:number-columns-repeated="8"/>
          <table:table-cell office:value-type="string">
            <text:p>Courier</text:p>
          </table:table-cell>
          <table:table-cell office:value-type="string">
            <text:p>MingLiU</text:p>
          </table:table-cell>
        </table:table-row>
        <table:table-row table:style-name="ro1">
          <table:table-cell office:value-type="string">
            <text:p>Andale Sans UI</text:p>
          </table:table-cell>
          <table:table-cell office:value-type="string">
            <text:p>PMingLiU</text:p>
          </table:table-cell>
          <table:table-cell table:number-columns-repeated="3" office:value-type="string">
            <text:p>Andale Sans UI</text:p>
          </table:table-cell>
          <table:table-cell table:number-columns-repeated="5"/>
          <table:table-cell office:value-type="string">
            <text:p>Lucida Sans Typewriter</text:p>
          </table:table-cell>
          <table:table-cell/>
          <table:table-cell office:value-type="string">
            <text:p>Lucida Sans Typewriter</text:p>
          </table:table-cell>
          <table:table-cell table:number-columns-repeated="8"/>
          <table:table-cell office:value-type="string">
            <text:p>Lucida Sans Typewriter</text:p>
          </table:table-cell>
          <table:table-cell office:value-type="string">
            <text:p>Kai</text:p>
          </table:table-cell>
        </table:table-row>
        <table:table-row table:style-name="ro1">
          <table:table-cell office:value-type="string">
            <text:p>Arial Unicode MS</text:p>
          </table:table-cell>
          <table:table-cell office:value-type="string">
            <text:p>Andale Sans UI</text:p>
          </table:table-cell>
          <table:table-cell table:number-columns-repeated="3" office:value-type="string">
            <text:p>Arial Unicode MS</text:p>
          </table:table-cell>
          <table:table-cell table:number-columns-repeated="5"/>
          <table:table-cell office:value-type="string">
            <text:p>Lucida Typewriter</text:p>
          </table:table-cell>
          <table:table-cell/>
          <table:table-cell office:value-type="string">
            <text:p>Lucida Typewriter</text:p>
          </table:table-cell>
          <table:table-cell table:number-columns-repeated="8"/>
          <table:table-cell office:value-type="string">
            <text:p>Lucida Typewriter</text:p>
          </table:table-cell>
          <table:table-cell office:value-type="string">
            <text:p>Arial Unicode MS</text:p>
          </table:table-cell>
        </table:table-row>
        <table:table-row table:style-name="ro1">
          <table:table-cell office:value-type="string">
            <text:p>Lucida Sans Unicode</text:p>
          </table:table-cell>
          <table:table-cell office:value-type="string">
            <text:p>Arial Unicode MS</text:p>
          </table:table-cell>
          <table:table-cell table:number-columns-repeated="3" office:value-type="string">
            <text:p>Lucida Sans Unicode</text:p>
          </table:table-cell>
          <table:table-cell table:number-columns-repeated="5"/>
          <table:table-cell office:value-type="string">
            <text:p>Monaco</text:p>
          </table:table-cell>
          <table:table-cell/>
          <table:table-cell office:value-type="string">
            <text:p>Monaco</text:p>
          </table:table-cell>
          <table:table-cell table:number-columns-repeated="8"/>
          <table:table-cell office:value-type="string">
            <text:p>Monaco</text:p>
          </table:table-cell>
          <table:table-cell office:value-type="string">
            <text:p>Ming</text:p>
          </table:table-cell>
        </table:table-row>
        <table:table-row table:style-name="ro1">
          <table:table-cell office:value-type="string">
            <text:p>Tahoma</text:p>
          </table:table-cell>
          <table:table-cell office:value-type="string">
            <text:p>Lucida Sans Unicode</text:p>
          </table:table-cell>
          <table:table-cell table:number-columns-repeated="3" office:value-type="string">
            <text:p>Tahoma</text:p>
          </table:table-cell>
          <table:table-cell table:number-columns-repeated="5"/>
          <table:table-cell office:value-type="string">
            <text:p>Monospaced</text:p>
          </table:table-cell>
          <table:table-cell/>
          <table:table-cell office:value-type="string">
            <text:p>Monospaced</text:p>
          </table:table-cell>
          <table:table-cell table:number-columns-repeated="8"/>
          <table:table-cell office:value-type="string">
            <text:p>Monospaced</text:p>
          </table:table-cell>
          <table:table-cell office:value-type="string">
            <text:p>gnu-unifont</text:p>
          </table:table-cell>
        </table:table-row>
        <table:table-row table:style-name="ro1">
          <table:table-cell/>
          <table:table-cell office:value-type="string">
            <text:p>Tahoma</text:p>
          </table:table-cell>
          <table:table-cell table:number-columns-repeated="20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Tahom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zh-hk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 office:value-type="string">
            <text:p>方正明體</text:p>
          </table:table-cell>
          <table:table-cell table:number-columns-repeated="5"/>
          <table:table-cell office:value-type="string">
            <text:p>方正明體</text:p>
          </table:table-cell>
          <table:table-cell/>
          <table:table-cell office:value-type="string">
            <text:p>方正明體</text:p>
          </table:table-cell>
          <table:table-cell table:number-columns-repeated="8"/>
          <table:table-cell office:value-type="string">
            <text:p>方正明體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5" office:value-type="string">
            <text:p>MSung Light TC</text:p>
          </table:table-cell>
          <table:table-cell table:number-columns-repeated="5"/>
          <table:table-cell office:value-type="string">
            <text:p>MSung Light TC</text:p>
          </table:table-cell>
          <table:table-cell/>
          <table:table-cell office:value-type="string">
            <text:p>MSung Light TC</text:p>
          </table:table-cell>
          <table:table-cell table:number-columns-repeated="8"/>
          <table:table-cell office:value-type="string">
            <text:p>MSung Light TC</text:p>
          </table:table-cell>
          <table:table-cell office:value-type="string">
            <text:p>AR PL Mingti2L Big5</text:p>
          </table:table-cell>
        </table:table-row>
        <table:table-row table:style-name="ro1">
          <table:table-cell table:number-columns-repeated="5" office:value-type="string">
            <text:p>MingLiU</text:p>
          </table:table-cell>
          <table:table-cell table:number-columns-repeated="5"/>
          <table:table-cell office:value-type="string">
            <text:p>Cumberland</text:p>
          </table:table-cell>
          <table:table-cell/>
          <table:table-cell office:value-type="string">
            <text:p>Cumberland</text:p>
          </table:table-cell>
          <table:table-cell table:number-columns-repeated="8"/>
          <table:table-cell office:value-type="string">
            <text:p>Cumberland</text:p>
          </table:table-cell>
          <table:table-cell office:value-type="string">
            <text:p>AR PL KaitiM Big5</text:p>
          </table:table-cell>
        </table:table-row>
        <table:table-row table:style-name="ro1">
          <table:table-cell table:number-columns-repeated="5" office:value-type="string">
            <text:p>Ming</text:p>
          </table:table-cell>
          <table:table-cell table:number-columns-repeated="5"/>
          <table:table-cell office:value-type="string">
            <text:p>Courier New</text:p>
          </table:table-cell>
          <table:table-cell/>
          <table:table-cell office:value-type="string">
            <text:p>Courier New</text:p>
          </table:table-cell>
          <table:table-cell table:number-columns-repeated="8"/>
          <table:table-cell office:value-type="string">
            <text:p>Courier New</text:p>
          </table:table-cell>
          <table:table-cell office:value-type="string">
            <text:p>PMingLiU</text:p>
          </table:table-cell>
        </table:table-row>
        <table:table-row table:style-name="ro1">
          <table:table-cell table:number-columns-repeated="5" office:value-type="string">
            <text:p>PMingLiU</text:p>
          </table:table-cell>
          <table:table-cell table:number-columns-repeated="5"/>
          <table:table-cell office:value-type="string">
            <text:p>Courier</text:p>
          </table:table-cell>
          <table:table-cell/>
          <table:table-cell office:value-type="string">
            <text:p>Courier</text:p>
          </table:table-cell>
          <table:table-cell table:number-columns-repeated="8"/>
          <table:table-cell office:value-type="string">
            <text:p>Courier</text:p>
          </table:table-cell>
          <table:table-cell office:value-type="string">
            <text:p>MingLiU</text:p>
          </table:table-cell>
        </table:table-row>
        <table:table-row table:style-name="ro1">
          <table:table-cell table:number-columns-repeated="5" office:value-type="string">
            <text:p>Andale Sans UI</text:p>
          </table:table-cell>
          <table:table-cell table:number-columns-repeated="5"/>
          <table:table-cell office:value-type="string">
            <text:p>Lucida Sans Typewriter</text:p>
          </table:table-cell>
          <table:table-cell/>
          <table:table-cell office:value-type="string">
            <text:p>Lucida Sans Typewriter</text:p>
          </table:table-cell>
          <table:table-cell table:number-columns-repeated="8"/>
          <table:table-cell office:value-type="string">
            <text:p>Lucida Sans Typewriter</text:p>
          </table:table-cell>
          <table:table-cell office:value-type="string">
            <text:p>Kai</text:p>
          </table:table-cell>
        </table:table-row>
        <table:table-row table:style-name="ro1">
          <table:table-cell table:number-columns-repeated="5" office:value-type="string">
            <text:p>Arial Unicode MS</text:p>
          </table:table-cell>
          <table:table-cell table:number-columns-repeated="5"/>
          <table:table-cell office:value-type="string">
            <text:p>Lucida Typewriter</text:p>
          </table:table-cell>
          <table:table-cell/>
          <table:table-cell office:value-type="string">
            <text:p>Lucida Typewriter</text:p>
          </table:table-cell>
          <table:table-cell table:number-columns-repeated="8"/>
          <table:table-cell office:value-type="string">
            <text:p>Lucida Typewriter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5" office:value-type="string">
            <text:p>Lucida Sans Unicode</text:p>
          </table:table-cell>
          <table:table-cell table:number-columns-repeated="5"/>
          <table:table-cell office:value-type="string">
            <text:p>Monaco</text:p>
          </table:table-cell>
          <table:table-cell/>
          <table:table-cell office:value-type="string">
            <text:p>Monaco</text:p>
          </table:table-cell>
          <table:table-cell table:number-columns-repeated="8"/>
          <table:table-cell office:value-type="string">
            <text:p>Monaco</text:p>
          </table:table-cell>
          <table:table-cell office:value-type="string">
            <text:p>Ming</text:p>
          </table:table-cell>
        </table:table-row>
        <table:table-row table:style-name="ro1">
          <table:table-cell table:number-columns-repeated="5" office:value-type="string">
            <text:p>Tahoma</text:p>
          </table:table-cell>
          <table:table-cell table:number-columns-repeated="5"/>
          <table:table-cell office:value-type="string">
            <text:p>Monospaced</text:p>
          </table:table-cell>
          <table:table-cell/>
          <table:table-cell office:value-type="string">
            <text:p>Monospaced</text:p>
          </table:table-cell>
          <table:table-cell table:number-columns-repeated="8"/>
          <table:table-cell office:value-type="string">
            <text:p>Monospaced</text:p>
          </table:table-cell>
          <table:table-cell office:value-type="string">
            <text:p>gnu-unifont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Tahom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zh-sg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 office:value-type="string">
            <text:p>方正明體</text:p>
          </table:table-cell>
          <table:table-cell table:number-columns-repeated="5"/>
          <table:table-cell office:value-type="string">
            <text:p>方正明體</text:p>
          </table:table-cell>
          <table:table-cell/>
          <table:table-cell office:value-type="string">
            <text:p>方正明體</text:p>
          </table:table-cell>
          <table:table-cell table:number-columns-repeated="8"/>
          <table:table-cell office:value-type="string">
            <text:p>方正明體</text:p>
          </table:table-cell>
          <table:table-cell office:value-type="string">
            <text:p>Andale Sans UI</text:p>
          </table:table-cell>
        </table:table-row>
        <table:table-row table:style-name="ro1">
          <table:table-cell table:number-columns-repeated="5" office:value-type="string">
            <text:p>MSung Light TC</text:p>
          </table:table-cell>
          <table:table-cell table:number-columns-repeated="5"/>
          <table:table-cell office:value-type="string">
            <text:p>MSung Light TC</text:p>
          </table:table-cell>
          <table:table-cell/>
          <table:table-cell office:value-type="string">
            <text:p>MSung Light TC</text:p>
          </table:table-cell>
          <table:table-cell table:number-columns-repeated="8"/>
          <table:table-cell office:value-type="string">
            <text:p>MSung Light TC</text:p>
          </table:table-cell>
          <table:table-cell office:value-type="string">
            <text:p>AR PL Mingti2L Big5</text:p>
          </table:table-cell>
        </table:table-row>
        <table:table-row table:style-name="ro1">
          <table:table-cell table:number-columns-repeated="5" office:value-type="string">
            <text:p>MingLiU</text:p>
          </table:table-cell>
          <table:table-cell table:number-columns-repeated="5"/>
          <table:table-cell office:value-type="string">
            <text:p>Cumberland</text:p>
          </table:table-cell>
          <table:table-cell/>
          <table:table-cell office:value-type="string">
            <text:p>Cumberland</text:p>
          </table:table-cell>
          <table:table-cell table:number-columns-repeated="8"/>
          <table:table-cell office:value-type="string">
            <text:p>Cumberland</text:p>
          </table:table-cell>
          <table:table-cell office:value-type="string">
            <text:p>AR PL KaitiM Big5</text:p>
          </table:table-cell>
        </table:table-row>
        <table:table-row table:style-name="ro1">
          <table:table-cell table:number-columns-repeated="5" office:value-type="string">
            <text:p>Ming</text:p>
          </table:table-cell>
          <table:table-cell table:number-columns-repeated="5"/>
          <table:table-cell office:value-type="string">
            <text:p>Courier New</text:p>
          </table:table-cell>
          <table:table-cell/>
          <table:table-cell office:value-type="string">
            <text:p>Courier New</text:p>
          </table:table-cell>
          <table:table-cell table:number-columns-repeated="8"/>
          <table:table-cell office:value-type="string">
            <text:p>Courier New</text:p>
          </table:table-cell>
          <table:table-cell office:value-type="string">
            <text:p>PMingLiU</text:p>
          </table:table-cell>
        </table:table-row>
        <table:table-row table:style-name="ro1">
          <table:table-cell table:number-columns-repeated="5" office:value-type="string">
            <text:p>PMingLiU</text:p>
          </table:table-cell>
          <table:table-cell table:number-columns-repeated="5"/>
          <table:table-cell office:value-type="string">
            <text:p>Courier</text:p>
          </table:table-cell>
          <table:table-cell/>
          <table:table-cell office:value-type="string">
            <text:p>Courier</text:p>
          </table:table-cell>
          <table:table-cell table:number-columns-repeated="8"/>
          <table:table-cell office:value-type="string">
            <text:p>Courier</text:p>
          </table:table-cell>
          <table:table-cell office:value-type="string">
            <text:p>MingLiU</text:p>
          </table:table-cell>
        </table:table-row>
        <table:table-row table:style-name="ro1">
          <table:table-cell table:number-columns-repeated="5" office:value-type="string">
            <text:p>Andale Sans UI</text:p>
          </table:table-cell>
          <table:table-cell table:number-columns-repeated="5"/>
          <table:table-cell office:value-type="string">
            <text:p>Lucida Sans Typewriter</text:p>
          </table:table-cell>
          <table:table-cell/>
          <table:table-cell office:value-type="string">
            <text:p>Lucida Sans Typewriter</text:p>
          </table:table-cell>
          <table:table-cell table:number-columns-repeated="8"/>
          <table:table-cell office:value-type="string">
            <text:p>Lucida Sans Typewriter</text:p>
          </table:table-cell>
          <table:table-cell office:value-type="string">
            <text:p>Kai</text:p>
          </table:table-cell>
        </table:table-row>
        <table:table-row table:style-name="ro1">
          <table:table-cell table:number-columns-repeated="5" office:value-type="string">
            <text:p>Arial Unicode MS</text:p>
          </table:table-cell>
          <table:table-cell table:number-columns-repeated="5"/>
          <table:table-cell office:value-type="string">
            <text:p>Lucida Typewriter</text:p>
          </table:table-cell>
          <table:table-cell/>
          <table:table-cell office:value-type="string">
            <text:p>Lucida Typewriter</text:p>
          </table:table-cell>
          <table:table-cell table:number-columns-repeated="8"/>
          <table:table-cell office:value-type="string">
            <text:p>Lucida Typewriter</text:p>
          </table:table-cell>
          <table:table-cell office:value-type="string">
            <text:p>Arial Unicode MS</text:p>
          </table:table-cell>
        </table:table-row>
        <table:table-row table:style-name="ro1">
          <table:table-cell table:number-columns-repeated="5" office:value-type="string">
            <text:p>Lucida Sans Unicode</text:p>
          </table:table-cell>
          <table:table-cell table:number-columns-repeated="5"/>
          <table:table-cell office:value-type="string">
            <text:p>Monaco</text:p>
          </table:table-cell>
          <table:table-cell/>
          <table:table-cell office:value-type="string">
            <text:p>Monaco</text:p>
          </table:table-cell>
          <table:table-cell table:number-columns-repeated="8"/>
          <table:table-cell office:value-type="string">
            <text:p>Monaco</text:p>
          </table:table-cell>
          <table:table-cell office:value-type="string">
            <text:p>Ming</text:p>
          </table:table-cell>
        </table:table-row>
        <table:table-row table:style-name="ro1">
          <table:table-cell table:number-columns-repeated="5" office:value-type="string">
            <text:p>Tahoma</text:p>
          </table:table-cell>
          <table:table-cell table:number-columns-repeated="5"/>
          <table:table-cell office:value-type="string">
            <text:p>Monospaced</text:p>
          </table:table-cell>
          <table:table-cell/>
          <table:table-cell office:value-type="string">
            <text:p>Monospaced</text:p>
          </table:table-cell>
          <table:table-cell table:number-columns-repeated="8"/>
          <table:table-cell office:value-type="string">
            <text:p>Monospaced</text:p>
          </table:table-cell>
          <table:table-cell office:value-type="string">
            <text:p>gnu-unifont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Tahom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ko-kr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office:value-type="string">
            <text:p>썬굴림</text:p>
          </table:table-cell>
          <table:table-cell office:value-type="string">
            <text:p>썬바탕</text:p>
          </table:table-cell>
          <table:table-cell office:value-type="string">
            <text:p>썬굴림</text:p>
          </table:table-cell>
          <table:table-cell office:value-type="string">
            <text:p>썬돋움</text:p>
          </table:table-cell>
          <table:table-cell office:value-type="string">
            <text:p>썬바탕</text:p>
          </table:table-cell>
          <table:table-cell table:number-columns-repeated="5"/>
          <table:table-cell office:value-type="string">
            <text:p>썬굴림</text:p>
          </table:table-cell>
          <table:table-cell office:value-type="string">
            <text:p>썬돋움</text:p>
          </table:table-cell>
          <table:table-cell office:value-type="string">
            <text:p>썬굴림</text:p>
          </table:table-cell>
          <table:table-cell office:value-type="string">
            <text:p>썬바탕</text:p>
          </table:table-cell>
          <table:table-cell office:value-type="string">
            <text:p>썬굴림</text:p>
          </table:table-cell>
          <table:table-cell office:value-type="string">
            <text:p>썬돋움</text:p>
          </table:table-cell>
          <table:table-cell office:value-type="string">
            <text:p>썬바탕</text:p>
          </table:table-cell>
          <table:table-cell office:value-type="string">
            <text:p>썬돋움</text:p>
          </table:table-cell>
          <table:table-cell table:number-columns-repeated="2" office:value-type="string">
            <text:p>썬굴림</text:p>
          </table:table-cell>
          <table:table-cell/>
          <table:table-cell table:number-columns-repeated="2" office:value-type="string">
            <text:p>썬굴림</text:p>
          </table:table-cell>
        </table:table-row>
        <table:table-row table:style-name="ro1">
          <table:table-cell office:value-type="string">
            <text:p>SunGulim</text:p>
          </table:table-cell>
          <table:table-cell office:value-type="string">
            <text:p>SunBatang</text:p>
          </table:table-cell>
          <table:table-cell office:value-type="string">
            <text:p>SunGulim</text:p>
          </table:table-cell>
          <table:table-cell office:value-type="string">
            <text:p>SunDotum</text:p>
          </table:table-cell>
          <table:table-cell office:value-type="string">
            <text:p>SunBatang</text:p>
          </table:table-cell>
          <table:table-cell table:number-columns-repeated="5"/>
          <table:table-cell office:value-type="string">
            <text:p>SunGulim</text:p>
          </table:table-cell>
          <table:table-cell office:value-type="string">
            <text:p>SunDotum</text:p>
          </table:table-cell>
          <table:table-cell office:value-type="string">
            <text:p>SunGulim</text:p>
          </table:table-cell>
          <table:table-cell office:value-type="string">
            <text:p>SunBatang</text:p>
          </table:table-cell>
          <table:table-cell office:value-type="string">
            <text:p>SunGulim</text:p>
          </table:table-cell>
          <table:table-cell office:value-type="string">
            <text:p>SunDotum</text:p>
          </table:table-cell>
          <table:table-cell office:value-type="string">
            <text:p>SunBatang</text:p>
          </table:table-cell>
          <table:table-cell office:value-type="string">
            <text:p>SunDotum</text:p>
          </table:table-cell>
          <table:table-cell table:number-columns-repeated="2" office:value-type="string">
            <text:p>SunGulim</text:p>
          </table:table-cell>
          <table:table-cell/>
          <table:table-cell office:value-type="string">
            <text:p>SunGulim</text:p>
          </table:table-cell>
          <table:table-cell office:value-type="string">
            <text:p>sungulim</text:p>
          </table:table-cell>
        </table:table-row>
        <table:table-row table:style-name="ro1">
          <table:table-cell office:value-type="string">
            <text:p>굴림</text:p>
          </table:table-cell>
          <table:table-cell office:value-type="string">
            <text:p>바탕</text:p>
          </table:table-cell>
          <table:table-cell office:value-type="string">
            <text:p>굴림</text:p>
          </table:table-cell>
          <table:table-cell office:value-type="string">
            <text:p>돋움</text:p>
          </table:table-cell>
          <table:table-cell office:value-type="string">
            <text:p>바탕</text:p>
          </table:table-cell>
          <table:table-cell table:number-columns-repeated="5"/>
          <table:table-cell office:value-type="string">
            <text:p>굴림</text:p>
          </table:table-cell>
          <table:table-cell office:value-type="string">
            <text:p>돋움</text:p>
          </table:table-cell>
          <table:table-cell office:value-type="string">
            <text:p>굴림</text:p>
          </table:table-cell>
          <table:table-cell office:value-type="string">
            <text:p>바탕</text:p>
          </table:table-cell>
          <table:table-cell office:value-type="string">
            <text:p>굴림</text:p>
          </table:table-cell>
          <table:table-cell office:value-type="string">
            <text:p>돋움</text:p>
          </table:table-cell>
          <table:table-cell office:value-type="string">
            <text:p>Batang</text:p>
          </table:table-cell>
          <table:table-cell office:value-type="string">
            <text:p>돋움</text:p>
          </table:table-cell>
          <table:table-cell table:number-columns-repeated="2" office:value-type="string">
            <text:p>굴림</text:p>
          </table:table-cell>
          <table:table-cell/>
          <table:table-cell table:number-columns-repeated="2" office:value-type="string">
            <text:p>굴림</text:p>
          </table:table-cell>
        </table:table-row>
        <table:table-row table:style-name="ro1">
          <table:table-cell office:value-type="string">
            <text:p>Gulim</text:p>
          </table:table-cell>
          <table:table-cell office:value-type="string">
            <text:p>Batang</text:p>
          </table:table-cell>
          <table:table-cell office:value-type="string">
            <text:p>Gulim</text:p>
          </table:table-cell>
          <table:table-cell office:value-type="string">
            <text:p>Dotum</text:p>
          </table:table-cell>
          <table:table-cell office:value-type="string">
            <text:p>Batang</text:p>
          </table:table-cell>
          <table:table-cell table:number-columns-repeated="5"/>
          <table:table-cell office:value-type="string">
            <text:p>Gulim</text:p>
          </table:table-cell>
          <table:table-cell office:value-type="string">
            <text:p>Dotum</text:p>
          </table:table-cell>
          <table:table-cell office:value-type="string">
            <text:p>Gulim</text:p>
          </table:table-cell>
          <table:table-cell office:value-type="string">
            <text:p>Batang</text:p>
          </table:table-cell>
          <table:table-cell office:value-type="string">
            <text:p>Gulim</text:p>
          </table:table-cell>
          <table:table-cell office:value-type="string">
            <text:p>Dotum</text:p>
          </table:table-cell>
          <table:table-cell office:value-type="string">
            <text:p>Myeongjo</text:p>
          </table:table-cell>
          <table:table-cell office:value-type="string">
            <text:p>Dotum</text:p>
          </table:table-cell>
          <table:table-cell table:number-columns-repeated="2" office:value-type="string">
            <text:p>Gulim</text:p>
          </table:table-cell>
          <table:table-cell/>
          <table:table-cell table:number-columns-repeated="2" office:value-type="string">
            <text:p>Gulim</text:p>
          </table:table-cell>
        </table:table-row>
        <table:table-row table:style-name="ro1">
          <table:table-cell office:value-type="string">
            <text:p>Roundgothic</text:p>
          </table:table-cell>
          <table:table-cell office:value-type="string">
            <text:p>Myeongjo</text:p>
          </table:table-cell>
          <table:table-cell table:number-columns-repeated="2" office:value-type="string">
            <text:p>바탕</text:p>
          </table:table-cell>
          <table:table-cell office:value-type="string">
            <text:p>Myeongjo</text:p>
          </table:table-cell>
          <table:table-cell table:number-columns-repeated="5"/>
          <table:table-cell office:value-type="string">
            <text:p>Cumberland</text:p>
          </table:table-cell>
          <table:table-cell office:value-type="string">
            <text:p>썬굴림</text:p>
          </table:table-cell>
          <table:table-cell office:value-type="string">
            <text:p>Cumberland</text:p>
          </table:table-cell>
          <table:table-cell office:value-type="string">
            <text:p>Myeongjo</text:p>
          </table:table-cell>
          <table:table-cell office:value-type="string">
            <text:p>Batang</text:p>
          </table:table-cell>
          <table:table-cell office:value-type="string">
            <text:p>백묵돋움</text:p>
          </table:table-cell>
          <table:table-cell office:value-type="string">
            <text:p>썬굴림</text:p>
          </table:table-cell>
          <table:table-cell office:value-type="string">
            <text:p>바탕</text:p>
          </table:table-cell>
          <table:table-cell office:value-type="string">
            <text:p>Andale Sans UI</text:p>
          </table:table-cell>
          <table:table-cell office:value-type="string">
            <text:p>Batang</text:p>
          </table:table-cell>
          <table:table-cell/>
          <table:table-cell office:value-type="string">
            <text:p>Cumberland</text:p>
          </table:table-cell>
          <table:table-cell office:value-type="string">
            <text:p>RoundGothic</text:p>
          </table:table-cell>
        </table:table-row>
        <table:table-row table:style-name="ro1">
          <table:table-cell office:value-type="string">
            <text:p>Andale Sans UI</text:p>
          </table:table-cell>
          <table:table-cell office:value-type="string">
            <text:p>썬굴림</text:p>
          </table:table-cell>
          <table:table-cell table:number-columns-repeated="2" office:value-type="string">
            <text:p>Batang</text:p>
          </table:table-cell>
          <table:table-cell office:value-type="string">
            <text:p>썬굴림</text:p>
          </table:table-cell>
          <table:table-cell table:number-columns-repeated="5"/>
          <table:table-cell office:value-type="string">
            <text:p>Courier New</text:p>
          </table:table-cell>
          <table:table-cell office:value-type="string">
            <text:p>SunGulim</text:p>
          </table:table-cell>
          <table:table-cell office:value-type="string">
            <text:p>Courier New</text:p>
          </table:table-cell>
          <table:table-cell office:value-type="string">
            <text:p>썬굴림</text:p>
          </table:table-cell>
          <table:table-cell office:value-type="string">
            <text:p>Myeongjo</text:p>
          </table:table-cell>
          <table:table-cell office:value-type="string">
            <text:p>BaekmukDotum</text:p>
          </table:table-cell>
          <table:table-cell office:value-type="string">
            <text:p>SunGulim</text:p>
          </table:table-cell>
          <table:table-cell office:value-type="string">
            <text:p>Batang</text:p>
          </table:table-cell>
          <table:table-cell office:value-type="string">
            <text:p>Arial Unicode MS</text:p>
          </table:table-cell>
          <table:table-cell office:value-type="string">
            <text:p>Myeongjo</text:p>
          </table:table-cell>
          <table:table-cell/>
          <table:table-cell office:value-type="string">
            <text:p>Courier New</text:p>
          </table:table-cell>
          <table:table-cell office:value-type="string">
            <text:p>Arial Unicode MS</text:p>
          </table:table-cell>
        </table:table-row>
        <table:table-row table:style-name="ro1">
          <table:table-cell office:value-type="string">
            <text:p>Arial Unicode MS</text:p>
          </table:table-cell>
          <table:table-cell office:value-type="string">
            <text:p>SunGulim</text:p>
          </table:table-cell>
          <table:table-cell table:number-columns-repeated="2" office:value-type="string">
            <text:p>Myeongjo</text:p>
          </table:table-cell>
          <table:table-cell office:value-type="string">
            <text:p>SunGulim</text:p>
          </table:table-cell>
          <table:table-cell table:number-columns-repeated="5"/>
          <table:table-cell office:value-type="string">
            <text:p>Courier</text:p>
          </table:table-cell>
          <table:table-cell office:value-type="string">
            <text:p>굴림</text:p>
          </table:table-cell>
          <table:table-cell office:value-type="string">
            <text:p>Courier</text:p>
          </table:table-cell>
          <table:table-cell office:value-type="string">
            <text:p>SunGulim</text:p>
          </table:table-cell>
          <table:table-cell office:value-type="string">
            <text:p>Gulim</text:p>
          </table:table-cell>
          <table:table-cell office:value-type="string">
            <text:p>Batang</text:p>
          </table:table-cell>
          <table:table-cell office:value-type="string">
            <text:p>Gulim</text:p>
          </table:table-cell>
          <table:table-cell office:value-type="string">
            <text:p>Myeongjo</text:p>
          </table:table-cell>
          <table:table-cell office:value-type="string">
            <text:p>Lucida Sans Unicode</text:p>
          </table:table-cell>
          <table:table-cell office:value-type="string">
            <text:p>Gulim</text:p>
          </table:table-cell>
          <table:table-cell/>
          <table:table-cell office:value-type="string">
            <text:p>Courier</text:p>
          </table:table-cell>
          <table:table-cell office:value-type="string">
            <text:p>Lucida Sans Unicode</text:p>
          </table:table-cell>
        </table:table-row>
        <table:table-row table:style-name="ro1">
          <table:table-cell/>
          <table:table-cell table:number-columns-repeated="2" office:value-type="string">
            <text:p>Andale Sans UI</text:p>
          </table:table-cell>
          <table:table-cell office:value-type="string">
            <text:p>썬굴림</text:p>
          </table:table-cell>
          <table:table-cell office:value-type="string">
            <text:p>Andale Sans UI</text:p>
          </table:table-cell>
          <table:table-cell table:number-columns-repeated="5"/>
          <table:table-cell office:value-type="string">
            <text:p>Lucida Sans Typewriter</text:p>
          </table:table-cell>
          <table:table-cell office:value-type="string">
            <text:p>Gulim</text:p>
          </table:table-cell>
          <table:table-cell office:value-type="string">
            <text:p>Lucida Sans Typewriter</text:p>
          </table:table-cell>
          <table:table-cell office:value-type="string">
            <text:p>굴림</text:p>
          </table:table-cell>
          <table:table-cell office:value-type="string">
            <text:p>Roundgothic</text:p>
          </table:table-cell>
          <table:table-cell office:value-type="string">
            <text:p>Myeongjo</text:p>
          </table:table-cell>
          <table:table-cell office:value-type="string">
            <text:p>Roundgothic</text:p>
          </table:table-cell>
          <table:table-cell office:value-type="string">
            <text:p>썬굴림</text:p>
          </table:table-cell>
          <table:table-cell office:value-type="string">
            <text:p>Tahoma</text:p>
          </table:table-cell>
          <table:table-cell office:value-type="string">
            <text:p>Roundgothic</text:p>
          </table:table-cell>
          <table:table-cell/>
          <table:table-cell office:value-type="string">
            <text:p>Lucida Sans Typewriter</text:p>
          </table:table-cell>
          <table:table-cell office:value-type="string">
            <text:p>AndaleSansUI</text:p>
          </table:table-cell>
        </table:table-row>
        <table:table-row table:style-name="ro1">
          <table:table-cell/>
          <table:table-cell table:number-columns-repeated="2" office:value-type="string">
            <text:p>Gulim</text:p>
          </table:table-cell>
          <table:table-cell office:value-type="string">
            <text:p>SunGulim</text:p>
          </table:table-cell>
          <table:table-cell office:value-type="string">
            <text:p>Gulim</text:p>
          </table:table-cell>
          <table:table-cell table:number-columns-repeated="5"/>
          <table:table-cell office:value-type="string">
            <text:p>Lucida Typewriter</text:p>
          </table:table-cell>
          <table:table-cell office:value-type="string">
            <text:p>Roundgothic</text:p>
          </table:table-cell>
          <table:table-cell office:value-type="string">
            <text:p>Lucida Typewriter</text:p>
          </table:table-cell>
          <table:table-cell office:value-type="string">
            <text:p>Gulim</text:p>
          </table:table-cell>
          <table:table-cell office:value-type="string">
            <text:p>Thorndale</text:p>
          </table:table-cell>
          <table:table-cell office:value-type="string">
            <text:p>썬굴림</text:p>
          </table:table-cell>
          <table:table-cell office:value-type="string">
            <text:p>Thorndale</text:p>
          </table:table-cell>
          <table:table-cell office:value-type="string">
            <text:p>SunGulim</text:p>
          </table:table-cell>
          <table:table-cell office:value-type="string">
            <text:p>Albany</text:p>
          </table:table-cell>
          <table:table-cell office:value-type="string">
            <text:p>Thorndale</text:p>
          </table:table-cell>
          <table:table-cell/>
          <table:table-cell office:value-type="string">
            <text:p>Lucida Typewriter</text:p>
          </table:table-cell>
          <table:table-cell office:value-type="string">
            <text:p>GNU-Unifont</text:p>
          </table:table-cell>
        </table:table-row>
        <table:table-row table:style-name="ro1">
          <table:table-cell/>
          <table:table-cell table:number-columns-repeated="2" office:value-type="string">
            <text:p>Roundgothic</text:p>
          </table:table-cell>
          <table:table-cell office:value-type="string">
            <text:p>Andale Sans UI</text:p>
          </table:table-cell>
          <table:table-cell office:value-type="string">
            <text:p>Roundgothic</text:p>
          </table:table-cell>
          <table:table-cell table:number-columns-repeated="5"/>
          <table:table-cell office:value-type="string">
            <text:p>Monaco</text:p>
          </table:table-cell>
          <table:table-cell office:value-type="string">
            <text:p>Albany</text:p>
          </table:table-cell>
          <table:table-cell office:value-type="string">
            <text:p>Monaco</text:p>
          </table:table-cell>
          <table:table-cell office:value-type="string">
            <text:p>Roundgothic</text:p>
          </table:table-cell>
          <table:table-cell office:value-type="string">
            <text:p>Times New Roman</text:p>
          </table:table-cell>
          <table:table-cell office:value-type="string">
            <text:p>SunGulim</text:p>
          </table:table-cell>
          <table:table-cell office:value-type="string">
            <text:p>Times New Roman</text:p>
          </table:table-cell>
          <table:table-cell office:value-type="string">
            <text:p>굴림</text:p>
          </table:table-cell>
          <table:table-cell office:value-type="string">
            <text:p>Arial</text:p>
          </table:table-cell>
          <table:table-cell office:value-type="string">
            <text:p>Times New Roman</text:p>
          </table:table-cell>
          <table:table-cell/>
          <table:table-cell office:value-type="string">
            <text:p>Monaco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Andale Sans UI</text:p>
          </table:table-cell>
          <table:table-cell office:value-type="string">
            <text:p>Gulim</text:p>
          </table:table-cell>
          <table:table-cell office:value-type="string">
            <text:p>Andale Sans UI</text:p>
          </table:table-cell>
          <table:table-cell table:number-columns-repeated="5"/>
          <table:table-cell office:value-type="string">
            <text:p>Monospaced</text:p>
          </table:table-cell>
          <table:table-cell office:value-type="string">
            <text:p>Arial</text:p>
          </table:table-cell>
          <table:table-cell office:value-type="string">
            <text:p>Monospaced</text:p>
          </table:table-cell>
          <table:table-cell office:value-type="string">
            <text:p>Albany</text:p>
          </table:table-cell>
          <table:table-cell office:value-type="string">
            <text:p>Times</text:p>
          </table:table-cell>
          <table:table-cell office:value-type="string">
            <text:p>Gulim</text:p>
          </table:table-cell>
          <table:table-cell office:value-type="string">
            <text:p>Times</text:p>
          </table:table-cell>
          <table:table-cell office:value-type="string">
            <text:p>Gulim</text:p>
          </table:table-cell>
          <table:table-cell office:value-type="string">
            <text:p>Helvetica</text:p>
          </table:table-cell>
          <table:table-cell office:value-type="string">
            <text:p>Times</text:p>
          </table:table-cell>
          <table:table-cell/>
          <table:table-cell office:value-type="string">
            <text:p>Monospaced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Arial Unicode MS</text:p>
          </table:table-cell>
          <table:table-cell office:value-type="string">
            <text:p>Roundgothic</text:p>
          </table:table-cell>
          <table:table-cell office:value-type="string">
            <text:p>Arial Unicode MS</text:p>
          </table:table-cell>
          <table:table-cell table:number-columns-repeated="6"/>
          <table:table-cell office:value-type="string">
            <text:p>Helvetica</text:p>
          </table:table-cell>
          <table:table-cell/>
          <table:table-cell office:value-type="string">
            <text:p>Arial</text:p>
          </table:table-cell>
          <table:table-cell office:value-type="string">
            <text:p>Lucida Serif</text:p>
          </table:table-cell>
          <table:table-cell office:value-type="string">
            <text:p>Roundgothic</text:p>
          </table:table-cell>
          <table:table-cell office:value-type="string">
            <text:p>Lucida Serif</text:p>
          </table:table-cell>
          <table:table-cell office:value-type="string">
            <text:p>Roundgothic</text:p>
          </table:table-cell>
          <table:table-cell office:value-type="string">
            <text:p>Lucida</text:p>
          </table:table-cell>
          <table:table-cell office:value-type="string">
            <text:p>Lucida Serif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Lucida Sans Unicode</text:p>
          </table:table-cell>
          <table:table-cell office:value-type="string">
            <text:p>Andale Sans UI</text:p>
          </table:table-cell>
          <table:table-cell office:value-type="string">
            <text:p>Lucida Sans Unicode</text:p>
          </table:table-cell>
          <table:table-cell table:number-columns-repeated="6"/>
          <table:table-cell office:value-type="string">
            <text:p>Lucida</text:p>
          </table:table-cell>
          <table:table-cell/>
          <table:table-cell office:value-type="string">
            <text:p>Helvetica</text:p>
          </table:table-cell>
          <table:table-cell office:value-type="string">
            <text:p>Lucida Bright</text:p>
          </table:table-cell>
          <table:table-cell/>
          <table:table-cell office:value-type="string">
            <text:p>Lucida Bright</text:p>
          </table:table-cell>
          <table:table-cell office:value-type="string">
            <text:p>Albany</text:p>
          </table:table-cell>
          <table:table-cell office:value-type="string">
            <text:p>Geneva</text:p>
          </table:table-cell>
          <table:table-cell office:value-type="string">
            <text:p>Lucida Brigh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rial Unicode MS</text:p>
          </table:table-cell>
          <table:table-cell table:number-columns-repeated="7"/>
          <table:table-cell office:value-type="string">
            <text:p>Geneva</text:p>
          </table:table-cell>
          <table:table-cell/>
          <table:table-cell office:value-type="string">
            <text:p>Lucida</text:p>
          </table:table-cell>
          <table:table-cell office:value-type="string">
            <text:p>Timmons</text:p>
          </table:table-cell>
          <table:table-cell/>
          <table:table-cell office:value-type="string">
            <text:p>Timmons</text:p>
          </table:table-cell>
          <table:table-cell office:value-type="string">
            <text:p>Arial</text:p>
          </table:table-cell>
          <table:table-cell office:value-type="string">
            <text:p>Helmet</text:p>
          </table:table-cell>
          <table:table-cell office:value-type="string">
            <text:p>Timmon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Lucida Sans Unicode</text:p>
          </table:table-cell>
          <table:table-cell table:number-columns-repeated="7"/>
          <table:table-cell office:value-type="string">
            <text:p>Helmet</text:p>
          </table:table-cell>
          <table:table-cell/>
          <table:table-cell office:value-type="string">
            <text:p>Geneva</text:p>
          </table:table-cell>
          <table:table-cell office:value-type="string">
            <text:p>New York</text:p>
          </table:table-cell>
          <table:table-cell/>
          <table:table-cell office:value-type="string">
            <text:p>New York</text:p>
          </table:table-cell>
          <table:table-cell office:value-type="string">
            <text:p>Helvetica</text:p>
          </table:table-cell>
          <table:table-cell office:value-type="string">
            <text:p>SansSerif</text:p>
          </table:table-cell>
          <table:table-cell office:value-type="string">
            <text:p>New York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>
            <text:p>SansSerif</text:p>
          </table:table-cell>
          <table:table-cell/>
          <table:table-cell office:value-type="string">
            <text:p>Helmet</text:p>
          </table:table-cell>
          <table:table-cell office:value-type="string">
            <text:p>Serif</text:p>
          </table:table-cell>
          <table:table-cell/>
          <table:table-cell office:value-type="string">
            <text:p>Serif</text:p>
          </table:table-cell>
          <table:table-cell office:value-type="string">
            <text:p>Lucida</text:p>
          </table:table-cell>
          <table:table-cell/>
          <table:table-cell office:value-type="string">
            <text:p>Serif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>
            <text:p>Andale Sans UI</text:p>
          </table:table-cell>
          <table:table-cell/>
          <table:table-cell office:value-type="string">
            <text:p>SansSerif</text:p>
          </table:table-cell>
          <table:table-cell office:value-type="string">
            <text:p>Andale Sans UI</text:p>
          </table:table-cell>
          <table:table-cell/>
          <table:table-cell office:value-type="string">
            <text:p>Andale Sans UI</text:p>
          </table:table-cell>
          <table:table-cell office:value-type="string">
            <text:p>Geneva</text:p>
          </table:table-cell>
          <table:table-cell table:number-columns-repeated="5"/>
        </table:table-row>
        <table:table-row table:style-name="ro1">
          <table:table-cell table:number-columns-repeated="11"/>
          <table:table-cell office:value-type="string">
            <text:p>Arial Unicode MS</text:p>
          </table:table-cell>
          <table:table-cell/>
          <table:table-cell office:value-type="string">
            <text:p>Andale Sans UI</text:p>
          </table:table-cell>
          <table:table-cell office:value-type="string">
            <text:p>Arial Unicode MS</text:p>
          </table:table-cell>
          <table:table-cell/>
          <table:table-cell office:value-type="string">
            <text:p>Arial Unicode MS</text:p>
          </table:table-cell>
          <table:table-cell office:value-type="string">
            <text:p>Helmet</text:p>
          </table:table-cell>
          <table:table-cell table:number-columns-repeated="5"/>
        </table:table-row>
        <table:table-row table:style-name="ro1">
          <table:table-cell table:number-columns-repeated="11"/>
          <table:table-cell office:value-type="string">
            <text:p>Lucida Sans Unicode</text:p>
          </table:table-cell>
          <table:table-cell/>
          <table:table-cell office:value-type="string">
            <text:p>Arial Unicode MS</text:p>
          </table:table-cell>
          <table:table-cell office:value-type="string">
            <text:p>Lucida Sans Unicode</text:p>
          </table:table-cell>
          <table:table-cell/>
          <table:table-cell office:value-type="string">
            <text:p>Lucida Sans Unicode</text:p>
          </table:table-cell>
          <table:table-cell office:value-type="string">
            <text:p>SansSerif</text:p>
          </table:table-cell>
          <table:table-cell table:number-columns-repeated="5"/>
        </table:table-row>
        <table:table-row table:style-name="ro1">
          <table:table-cell table:number-columns-repeated="11"/>
          <table:table-cell office:value-type="string">
            <text:p>Tahoma</text:p>
          </table:table-cell>
          <table:table-cell/>
          <table:table-cell office:value-type="string">
            <text:p>Lucida Sans Unicode</text:p>
          </table:table-cell>
          <table:table-cell office:value-type="string">
            <text:p>Tahoma</text:p>
          </table:table-cell>
          <table:table-cell/>
          <table:table-cell office:value-type="string">
            <text:p>Tahoma</text:p>
          </table:table-cell>
          <table:table-cell office:value-type="string">
            <text:p>Andale Sans UI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>
            <text:p>Tahoma</text:p>
          </table:table-cell>
          <table:table-cell table:number-columns-repeated="3"/>
          <table:table-cell office:value-type="string">
            <text:p>Arial Unicode MS</text:p>
          </table:table-cell>
          <table:table-cell table:number-columns-repeated="5"/>
        </table:table-row>
        <table:table-row table:style-name="ro1">
          <table:table-cell table:number-columns-repeated="17"/>
          <table:table-cell office:value-type="string">
            <text:p>Lucida Sans Unicode</text:p>
          </table:table-cell>
          <table:table-cell table:number-columns-repeated="5"/>
        </table:table-row>
        <table:table-row table:style-name="ro1">
          <table:table-cell table:number-columns-repeated="17"/>
          <table:table-cell office:value-type="string">
            <text:p>Tahoma</text:p>
          </table:table-cell>
          <table:table-cell table:number-columns-repeated="5"/>
        </table:table-row>
      </table:table>
      <table:table table:name="b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Mukti Narrow</text:p>
          </table:table-cell>
          <table:table-cell table:number-columns-repeated="12"/>
          <table:table-cell office:value-type="string">
            <text:p>Mukti Narrow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ohit Bengali</text:p>
          </table:table-cell>
          <table:table-cell table:number-columns-repeated="12"/>
          <table:table-cell office:value-type="string">
            <text:p>Lohit Bengal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Vrinda</text:p>
          </table:table-cell>
          <table:table-cell table:number-columns-repeated="12"/>
          <table:table-cell office:value-type="string">
            <text:p>Vrind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12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12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12"/>
          <table:table-cell office:value-type="string">
            <text:p>Lucida 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Supplement</text:p>
          </table:table-cell>
        </table:table-row>
        <table:table-row table:style-name="ro1">
          <table:table-cell table:number-columns-repeated="22"/>
          <table:table-cell office:value-type="string">
            <text:p>Andale Sans UI</text:p>
          </table:table-cell>
        </table:table-row>
        <table:table-row table:style-name="ro1">
          <table:table-cell table:number-columns-repeated="22"/>
          <table:table-cell office:value-type="string">
            <text:p>Arial Unicode MS</text:p>
          </table:table-cell>
        </table:table-row>
        <table:table-row table:style-name="ro1">
          <table:table-cell table:number-columns-repeated="22"/>
          <table:table-cell office:value-type="string">
            <text:p>Lucida Sans Unicode</text:p>
          </table:table-cell>
        </table:table-row>
        <table:table-row table:style-name="ro1">
          <table:table-cell table:number-columns-repeated="22"/>
          <table:table-cell office:value-type="string">
            <text:p>clearlyU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 AMT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Nimbus Sans 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dz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Wangdi</text:p>
          </table:table-cell>
          <table:table-cell table:number-columns-repeated="12"/>
          <table:table-cell office:value-type="string">
            <text:p>Wangd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Dzongkha Machine Uni</text:p>
          </table:table-cell>
          <table:table-cell table:number-columns-repeated="12"/>
          <table:table-cell office:value-type="string">
            <text:p>Dzongkha Machine Un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Wagdi29</text:p>
          </table:table-cell>
          <table:table-cell table:number-columns-repeated="12"/>
          <table:table-cell office:value-type="string">
            <text:p>Tibetan Machine Un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Uchen_05</text:p>
          </table:table-cell>
          <table:table-cell table:number-columns-repeated="12"/>
          <table:table-cell office:value-type="string">
            <text:p>Wagdi29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suig_03</text:p>
          </table:table-cell>
          <table:table-cell table:number-columns-repeated="12"/>
          <table:table-cell office:value-type="string">
            <text:p>Uchen_05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XTashi</text:p>
          </table:table-cell>
          <table:table-cell table:number-columns-repeated="12"/>
          <table:table-cell office:value-type="string">
            <text:p>Tsuig_03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ibetan Machine Uni</text:p>
          </table:table-cell>
          <table:table-cell table:number-columns-repeated="12"/>
          <table:table-cell office:value-type="string">
            <text:p>XTashi</text:p>
          </table:table-cell>
        </table:table-row>
      </table:table>
      <table:table table:name="km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office:value-type="string">
            <text:p>Khmer OS System</text:p>
          </table:table-cell>
          <table:table-cell table:number-columns-repeated="2" office:value-type="string">
            <text:p>Khmer OS</text:p>
          </table:table-cell>
          <table:table-cell office:value-type="string">
            <text:p>Khmer OS System</text:p>
          </table:table-cell>
          <table:table-cell office:value-type="string">
            <text:p>Khmer OS</text:p>
          </table:table-cell>
          <table:table-cell table:number-columns-repeated="12"/>
          <table:table-cell office:value-type="string">
            <text:p>Khmer OS System</text:p>
          </table:table-cell>
        </table:table-row>
        <table:table-row table:style-name="ro1">
          <table:table-cell table:number-columns-repeated="5"/>
          <table:table-cell office:value-type="string">
            <text:p>Khmer OS</text:p>
          </table:table-cell>
          <table:table-cell table:number-columns-repeated="2" office:value-type="string">
            <text:p>Khmer OS System</text:p>
          </table:table-cell>
          <table:table-cell office:value-type="string">
            <text:p>Khmer OS</text:p>
          </table:table-cell>
          <table:table-cell office:value-type="string">
            <text:p>Khmer OS System</text:p>
          </table:table-cell>
          <table:table-cell table:number-columns-repeated="12"/>
          <table:table-cell office:value-type="string">
            <text:p>Khmer O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XenoType Khmer</text:p>
          </table:table-cell>
          <table:table-cell table:number-columns-repeated="12"/>
          <table:table-cell office:value-type="string">
            <text:p>XenoType Khmer</text:p>
          </table:table-cell>
        </table:table-row>
      </table:table>
      <table:table table:name="lo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Phetsarath OT</text:p>
          </table:table-cell>
          <table:table-cell table:number-columns-repeated="12"/>
          <table:table-cell office:value-type="string">
            <text:p>Phetsarath OT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Arial Unicode M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Dok Champa</text:p>
          </table:table-cell>
          <table:table-cell table:number-columns-repeated="12"/>
          <table:table-cell office:value-type="string">
            <text:p>Dok Champ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Saysettha OT</text:p>
          </table:table-cell>
          <table:table-cell table:number-columns-repeated="12"/>
          <table:table-cell office:value-type="string">
            <text:p>Saysettha OT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Saysettha Unicode</text:p>
          </table:table-cell>
          <table:table-cell table:number-columns-repeated="12"/>
          <table:table-cell office:value-type="string">
            <text:p>Saysettha Unicode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JG Basic Lao</text:p>
          </table:table-cell>
          <table:table-cell table:number-columns-repeated="12"/>
          <table:table-cell office:value-type="string">
            <text:p>JG Basic Lao</text:p>
          </table:table-cell>
        </table:table-row>
        <table:table-row table:style-name="ro1">
          <table:table-cell table:number-columns-repeated="5"/>
          <table:table-cell office:value-type="string">
            <text:p>JG Chantabouli Lao</text:p>
          </table:table-cell>
          <table:table-cell office:value-type="string">
            <text:p>JG Chantabouli Laog</text:p>
          </table:table-cell>
          <table:table-cell table:number-columns-repeated="3" office:value-type="string">
            <text:p>JG Chantabouli Lao</text:p>
          </table:table-cell>
          <table:table-cell table:number-columns-repeated="12"/>
          <table:table-cell office:value-type="string">
            <text:p>JG Chantabouli Lao</text:p>
          </table:table-cell>
        </table:table-row>
      </table:table>
      <table:table table:name="ne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ohit Nepali</text:p>
          </table:table-cell>
          <table:table-cell table:number-columns-repeated="12"/>
          <table:table-cell office:value-type="string">
            <text:p>Lohit Nepal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Kalimati</text:p>
          </table:table-cell>
          <table:table-cell table:number-columns-repeated="12"/>
          <table:table-cell office:value-type="string">
            <text:p>Kalimat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Samanata</text:p>
          </table:table-cell>
          <table:table-cell table:number-columns-repeated="12"/>
          <table:table-cell office:value-type="string">
            <text:p>Samanat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Sans</text:p>
          </table:table-cell>
          <table:table-cell table:number-columns-repeated="12"/>
          <table:table-cell office:value-type="string">
            <text:p>Sans</text:p>
          </table:table-cell>
        </table:table-row>
      </table:table>
      <table:table table:name="hi-I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ohit Hindi</text:p>
          </table:table-cell>
          <table:table-cell table:number-columns-repeated="12"/>
          <table:table-cell office:value-type="string">
            <text:p>Lohit Hind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12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12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12"/>
          <table:table-cell office:value-type="string">
            <text:p>Lucida 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Supplement</text:p>
          </table:table-cell>
        </table:table-row>
        <table:table-row table:style-name="ro1">
          <table:table-cell table:number-columns-repeated="22"/>
          <table:table-cell office:value-type="string">
            <text:p>Andale Sans UI</text:p>
          </table:table-cell>
        </table:table-row>
        <table:table-row table:style-name="ro1">
          <table:table-cell table:number-columns-repeated="22"/>
          <table:table-cell office:value-type="string">
            <text:p>Arial Unicode MS</text:p>
          </table:table-cell>
        </table:table-row>
        <table:table-row table:style-name="ro1">
          <table:table-cell table:number-columns-repeated="22"/>
          <table:table-cell office:value-type="string">
            <text:p>Lucida Sans Unicode</text:p>
          </table:table-cell>
        </table:table-row>
        <table:table-row table:style-name="ro1">
          <table:table-cell table:number-columns-repeated="22"/>
          <table:table-cell office:value-type="string">
            <text:p>clearlyU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 AMT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Nimbus Sans 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gu-I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ohit Gujarati</text:p>
          </table:table-cell>
          <table:table-cell table:number-columns-repeated="12"/>
          <table:table-cell office:value-type="string">
            <text:p>Lohit Gujarat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12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12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12"/>
          <table:table-cell office:value-type="string">
            <text:p>Lucida 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Supplement</text:p>
          </table:table-cell>
        </table:table-row>
        <table:table-row table:style-name="ro1">
          <table:table-cell table:number-columns-repeated="22"/>
          <table:table-cell office:value-type="string">
            <text:p>Andale Sans UI</text:p>
          </table:table-cell>
        </table:table-row>
        <table:table-row table:style-name="ro1">
          <table:table-cell table:number-columns-repeated="22"/>
          <table:table-cell office:value-type="string">
            <text:p>Arial Unicode MS</text:p>
          </table:table-cell>
        </table:table-row>
        <table:table-row table:style-name="ro1">
          <table:table-cell table:number-columns-repeated="22"/>
          <table:table-cell office:value-type="string">
            <text:p>Lucida Sans Unicode</text:p>
          </table:table-cell>
        </table:table-row>
        <table:table-row table:style-name="ro1">
          <table:table-cell table:number-columns-repeated="22"/>
          <table:table-cell office:value-type="string">
            <text:p>clearlyU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 AMT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Nimbus Sans 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or-I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utkal</text:p>
          </table:table-cell>
          <table:table-cell table:number-columns-repeated="12"/>
          <table:table-cell office:value-type="string">
            <text:p>utkal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12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12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12"/>
          <table:table-cell office:value-type="string">
            <text:p>Lucida 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Supplement</text:p>
          </table:table-cell>
        </table:table-row>
        <table:table-row table:style-name="ro1">
          <table:table-cell table:number-columns-repeated="22"/>
          <table:table-cell office:value-type="string">
            <text:p>Andale Sans UI</text:p>
          </table:table-cell>
        </table:table-row>
        <table:table-row table:style-name="ro1">
          <table:table-cell table:number-columns-repeated="22"/>
          <table:table-cell office:value-type="string">
            <text:p>Arial Unicode MS</text:p>
          </table:table-cell>
        </table:table-row>
        <table:table-row table:style-name="ro1">
          <table:table-cell table:number-columns-repeated="22"/>
          <table:table-cell office:value-type="string">
            <text:p>Lucida Sans Unicode</text:p>
          </table:table-cell>
        </table:table-row>
        <table:table-row table:style-name="ro1">
          <table:table-cell table:number-columns-repeated="22"/>
          <table:table-cell office:value-type="string">
            <text:p>clearlyU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 AMT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Nimbus Sans 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pa-I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ohit Punjabi</text:p>
          </table:table-cell>
          <table:table-cell table:number-columns-repeated="12"/>
          <table:table-cell office:value-type="string">
            <text:p>Lohit Punjabi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12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12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12"/>
          <table:table-cell office:value-type="string">
            <text:p>Lucida 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Supplement</text:p>
          </table:table-cell>
        </table:table-row>
        <table:table-row table:style-name="ro1">
          <table:table-cell table:number-columns-repeated="22"/>
          <table:table-cell office:value-type="string">
            <text:p>Andale Sans UI</text:p>
          </table:table-cell>
        </table:table-row>
        <table:table-row table:style-name="ro1">
          <table:table-cell table:number-columns-repeated="22"/>
          <table:table-cell office:value-type="string">
            <text:p>Arial Unicode MS</text:p>
          </table:table-cell>
        </table:table-row>
        <table:table-row table:style-name="ro1">
          <table:table-cell table:number-columns-repeated="22"/>
          <table:table-cell office:value-type="string">
            <text:p>Lucida Sans Unicode</text:p>
          </table:table-cell>
        </table:table-row>
        <table:table-row table:style-name="ro1">
          <table:table-cell table:number-columns-repeated="22"/>
          <table:table-cell office:value-type="string">
            <text:p>clearlyU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 AMT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Nimbus Sans 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ta-I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ohit Tamil</text:p>
          </table:table-cell>
          <table:table-cell table:number-columns-repeated="12"/>
          <table:table-cell office:value-type="string">
            <text:p>Lohit Tamil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Tahoma</text:p>
          </table:table-cell>
          <table:table-cell table:number-columns-repeated="12"/>
          <table:table-cell office:value-type="string">
            <text:p>Tahoma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sans</text:p>
          </table:table-cell>
          <table:table-cell table:number-columns-repeated="12"/>
          <table:table-cell office:value-type="string">
            <text:p>Lucida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Lucida Sans</text:p>
          </table:table-cell>
          <table:table-cell table:number-columns-repeated="12"/>
          <table:table-cell office:value-type="string">
            <text:p>Lucida Sans</text:p>
          </table:table-cell>
        </table:table-row>
        <table:table-row table:style-name="ro1">
          <table:table-cell table:number-columns-repeated="5"/>
          <table:table-cell table:number-columns-repeated="5" office:value-type="string">
            <text:p>Arial Unicode MS</text:p>
          </table:table-cell>
          <table:table-cell table:number-columns-repeated="12"/>
          <table:table-cell office:value-type="string">
            <text:p>Supplement</text:p>
          </table:table-cell>
        </table:table-row>
        <table:table-row table:style-name="ro1">
          <table:table-cell table:number-columns-repeated="22"/>
          <table:table-cell office:value-type="string">
            <text:p>Andale Sans UI</text:p>
          </table:table-cell>
        </table:table-row>
        <table:table-row table:style-name="ro1">
          <table:table-cell table:number-columns-repeated="22"/>
          <table:table-cell office:value-type="string">
            <text:p>Arial Unicode MS</text:p>
          </table:table-cell>
        </table:table-row>
        <table:table-row table:style-name="ro1">
          <table:table-cell table:number-columns-repeated="22"/>
          <table:table-cell office:value-type="string">
            <text:p>Lucida Sans Unicode</text:p>
          </table:table-cell>
        </table:table-row>
        <table:table-row table:style-name="ro1">
          <table:table-cell table:number-columns-repeated="22"/>
          <table:table-cell office:value-type="string">
            <text:p>clearlyU</text:p>
          </table:table-cell>
        </table:table-row>
        <table:table-row table:style-name="ro1">
          <table:table-cell table:number-columns-repeated="22"/>
          <table:table-cell office:value-type="string">
            <text:p>Interface User</text:p>
          </table:table-cell>
        </table:table-row>
        <table:table-row table:style-name="ro1">
          <table:table-cell table:number-columns-repeated="22"/>
          <table:table-cell office:value-type="string">
            <text:p>WarpSans</text:p>
          </table:table-cell>
        </table:table-row>
        <table:table-row table:style-name="ro1">
          <table:table-cell table:number-columns-repeated="22"/>
          <table:table-cell office:value-type="string">
            <text:p>Geneva</text:p>
          </table:table-cell>
        </table:table-row>
        <table:table-row table:style-name="ro1">
          <table:table-cell table:number-columns-repeated="22"/>
          <table:table-cell office:value-type="string">
            <text:p>MS Sans Serif</text:p>
          </table:table-cell>
        </table:table-row>
        <table:table-row table:style-name="ro1">
          <table:table-cell table:number-columns-repeated="22"/>
          <table:table-cell office:value-type="string">
            <text:p>Helv</text:p>
          </table:table-cell>
        </table:table-row>
        <table:table-row table:style-name="ro1">
          <table:table-cell table:number-columns-repeated="22"/>
          <table:table-cell office:value-type="string">
            <text:p>Dialog</text:p>
          </table:table-cell>
        </table:table-row>
        <table:table-row table:style-name="ro1">
          <table:table-cell table:number-columns-repeated="22"/>
          <table:table-cell office:value-type="string">
            <text:p>Albany AMT</text:p>
          </table:table-cell>
        </table:table-row>
        <table:table-row table:style-name="ro1">
          <table:table-cell table:number-columns-repeated="22"/>
          <table:table-cell office:value-type="string">
            <text:p>Albany</text:p>
          </table:table-cell>
        </table:table-row>
        <table:table-row table:style-name="ro1">
          <table:table-cell table:number-columns-repeated="22"/>
          <table:table-cell office:value-type="string">
            <text:p>Lucida</text:p>
          </table:table-cell>
        </table:table-row>
        <table:table-row table:style-name="ro1">
          <table:table-cell table:number-columns-repeated="22"/>
          <table:table-cell office:value-type="string">
            <text:p>Helvetica</text:p>
          </table:table-cell>
        </table:table-row>
        <table:table-row table:style-name="ro1">
          <table:table-cell table:number-columns-repeated="22"/>
          <table:table-cell office:value-type="string">
            <text:p>Charcoal</text:p>
          </table:table-cell>
        </table:table-row>
        <table:table-row table:style-name="ro1">
          <table:table-cell table:number-columns-repeated="22"/>
          <table:table-cell office:value-type="string">
            <text:p>Chicago</text:p>
          </table:table-cell>
        </table:table-row>
        <table:table-row table:style-name="ro1">
          <table:table-cell table:number-columns-repeated="22"/>
          <table:table-cell office:value-type="string">
            <text:p>Arial</text:p>
          </table:table-cell>
        </table:table-row>
        <table:table-row table:style-name="ro1">
          <table:table-cell table:number-columns-repeated="22"/>
          <table:table-cell office:value-type="string">
            <text:p>Nimbus Sans L</text:p>
          </table:table-cell>
        </table:table-row>
        <table:table-row table:style-name="ro1">
          <table:table-cell table:number-columns-repeated="22"/>
          <table:table-cell office:value-type="string">
            <text:p>Helmet</text:p>
          </table:table-cell>
        </table:table-row>
        <table:table-row table:style-name="ro1">
          <table:table-cell table:number-columns-repeated="22"/>
          <table:table-cell office:value-type="string">
            <text:p>Interface System</text:p>
          </table:table-cell>
        </table:table-row>
        <table:table-row table:style-name="ro1">
          <table:table-cell table:number-columns-repeated="22"/>
          <table:table-cell office:value-type="string">
            <text:p>Sans Serif</text:p>
          </table:table-cell>
        </table:table-row>
      </table:table>
      <table:table table:name="af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nr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nso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sw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ts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tn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ss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st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xh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  <table:table table:name="zu" table:style-name="ta1">
        <table:table-column table:style-name="co3" table:number-columns-repeated="23" table:default-cell-style-name="Default"/>
        <table:table-row table:style-name="ro1">
          <table:table-cell office:value-type="string">
            <text:p>CJK_DISPLAY</text:p>
          </table:table-cell>
          <table:table-cell office:value-type="string">
            <text:p>CJK_HEADING</text:p>
          </table:table-cell>
          <table:table-cell office:value-type="string">
            <text:p>CJK_PRESENTATION</text:p>
          </table:table-cell>
          <table:table-cell office:value-type="string">
            <text:p>CJK_SPREADSHEET</text:p>
          </table:table-cell>
          <table:table-cell office:value-type="string">
            <text:p>CJK_TEXT</text:p>
          </table:table-cell>
          <table:table-cell office:value-type="string">
            <text:p>CTL_DISPLAY</text:p>
          </table:table-cell>
          <table:table-cell office:value-type="string">
            <text:p>CTL_HEADING</text:p>
          </table:table-cell>
          <table:table-cell office:value-type="string">
            <text:p>CTL_PRESENTATION</text:p>
          </table:table-cell>
          <table:table-cell office:value-type="string">
            <text:p>CTL_SPREADSHEET</text:p>
          </table:table-cell>
          <table:table-cell office:value-type="string">
            <text:p>CTL_TEXT</text:p>
          </table:table-cell>
          <table:table-cell office:value-type="string">
            <text:p>FIXED</text:p>
          </table:table-cell>
          <table:table-cell office:value-type="string">
            <text:p>LATIN_DISPLAY</text:p>
          </table:table-cell>
          <table:table-cell office:value-type="string">
            <text:p>LATIN_FIXED</text:p>
          </table:table-cell>
          <table:table-cell office:value-type="string">
            <text:p>LATIN_HEADING</text:p>
          </table:table-cell>
          <table:table-cell office:value-type="string">
            <text:p>LATIN_PRESENTATION</text:p>
          </table:table-cell>
          <table:table-cell office:value-type="string">
            <text:p>LATIN_SPREADSHEET</text:p>
          </table:table-cell>
          <table:table-cell office:value-type="string">
            <text:p>LATIN_TEXT</text:p>
          </table:table-cell>
          <table:table-cell office:value-type="string">
            <text:p>SANS</text:p>
          </table:table-cell>
          <table:table-cell office:value-type="string">
            <text:p>SANS_UNICODE</text:p>
          </table:table-cell>
          <table:table-cell office:value-type="string">
            <text:p>SERIF</text:p>
          </table:table-cell>
          <table:table-cell office:value-type="string">
            <text:p>SYMBOL</text:p>
          </table:table-cell>
          <table:table-cell office:value-type="string">
            <text:p>UI_FIXED</text:p>
          </table:table-cell>
          <table:table-cell office:value-type="string">
            <text:p>UI_SA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ored" style:family="table-cell" style:parent-style-name="Default">
      <style:table-cell-properties fo:background-color="#ffcc99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7">2006/02/17</text:date>, <text:time>03:4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Solaris_x86 OpenOffice.org_project/680m145$Build-8989</meta:generator>
    <meta:initial-creator>tora</meta:initial-creator>
    <meta:creation-date>2006-02-17T01:41:24</meta:creation-date>
    <dc:creator>tora</dc:creator>
    <dc:date>2006-02-17T03:47:20</dc:date>
    <dc:language>en-US</dc:language>
    <meta:editing-cycles>3</meta:editing-cycles>
    <meta:editing-duration>PT1H34M27S</meta:editing-duration>
    <meta:user-defined meta:name="Info 1"/>
    <meta:user-defined meta:name="Info 2"/>
    <meta:user-defined meta:name="Info 3"/>
    <meta:user-defined meta:name="Info 4"/>
    <meta:document-statistic meta:table-count="39" meta:cell-count="3637"/>
  </office:meta>
</office:document-meta>
</file>