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" manifest:full-path="Dialogs/Standard/"/>
  <manifest:file-entry manifest:media-type="text/xml" manifest:full-path="Dialogs/Protected/dialog-lb.xml"/>
  <manifest:file-entry manifest:media-type="" manifest:full-path="Dialogs/Protected/"/>
  <manifest:file-entry manifest:media-type="" manifest:full-path="Dialogs/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" manifest:full-path="Basic/Protected/Module1.bin"/>
  <manifest:file-entry manifest:media-type="text/xml" manifest:full-path="Basic/Protected/Module1.xml" manifest:size="903">
    <manifest:encryption-data manifest:checksum-type="SHA1/1K" manifest:checksum="eZRAUlOuYevOM/IWpaI7aOmgbok=">
      <manifest:algorithm manifest:algorithm-name="Blowfish CFB" manifest:initialisation-vector="id8TekGrtCc="/>
      <manifest:key-derivation manifest:key-derivation-name="PBKDF2" manifest:iteration-count="1024" manifest:salt="XXfVYUfyXg3m/YrvlL/Zpw=="/>
    </manifest:encryption-data>
  </manifest:file-entry>
  <manifest:file-entry manifest:media-type="text/xml" manifest:full-path="Basic/Protected/script-lb.xml"/>
  <manifest:file-entry manifest:media-type="" manifest:full-path="Basic/Protecte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Throws exception because it tries to access a password proted library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approveaction" xlink:href="vnd.sun.star.script:Standard.Module1.TestProtectedLib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5.9689in" svg:height="0.5524in" svg:x="0.4953in" svg:y="0.2346in" draw:control="control1"/></text:p>
      <text:p text:style-name="Standard"/>
      <text:p text:style-name="Standard"/>
      <text:p text:style-name="Standard"/>
      <text:p text:style-name="Standard"/>
      <text:p text:style-name="Standard"/>
      <text:p text:style-name="Standard">If you open the library “protected” once using the password “1234” then it works proper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22$Build-8941</meta:generator>
    <meta:creation-date>2006-02-23T16:11:51</meta:creation-date>
    <dc:date>2006-02-23T16:30:21</dc:date>
    <dc:language>en-US</dc:language>
    <meta:editing-cycles>4</meta:editing-cycles>
    <meta:editing-duration>PT13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5" meta:character-count="90"/>
  </office:meta>
</office:document-meta>
</file>

<file path=Basic/Protected/Module1.xml>��3>iHX��ѹd��nlDE��WhW��H���uV.��MaY\�E��F�����5q�c���0S�$��^[+_5��әÚfS��<U�N�0��4��Rw�4C�/z��M���l�	���U�v�%C'��5�az������>��Ұa�&pZЬ�켗�3��C;*�f�3��l	���؁����{��@��e�������g�����cylndq'88֬�OB[�Ql(���씃˼����+?���W���`h�(�?AG��`�m�p��U�L��&�˭��e\ ����������ʼ�{��\d
� h�W�Jj�����d=ږ%���ƞ�@c���L�&k�y��tC�]u�BKK*Z��/7�Se�,�{Yݛq$h��WŚ��<����/��!"��7����c�KZ�Y���v�
</file>

<file path=Basic/Protected/script-lb.xml><?xml version="1.0" encoding="utf-8"?>
<!DOCTYPE library  PUBLIC '-//OpenOffice.org//DTD OfficeDocument 1.0//EN'  'library.dtd'>
<library:library xmlns:library="http://openoffice.org/2000/library" library:name="Protected" library:readonly="false" library:passwordprotected="true">
  <library:element library:name="Module1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'Test the ability in OOo to use libraries protected by password
Sub TestProtectedLib
 BasicLibraries.LoadLibrary("Protected")
 'Call a procedure from the protected library
 ProtectMsg()
End Sub

REM  *****  BASIC  *****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tected" library:link="false"/>
</library:libraries>
</file>

<file path=Dialogs/Protected/dialog-lb.xml><?xml version="1.0" encoding="utf-8"?>
<!DOCTYPE library  PUBLIC '-//OpenOffice.org//DTD OfficeDocument 1.0//EN'  'library.dtd'>
<library:library xmlns:library="http://openoffice.org/2000/library" library:name="Protected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tected" library:link="false"/>
</library:libraries>
</file>