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2" svg:font-family="'Angsana New'"/>
    <style:font-face style:name="Angsana New1" svg:font-family="'Angsana New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style:font-name="Angsana New" fo:font-size="12pt" style:font-size-asian="12pt" style:font-name-complex="Angsana New" style:font-size-complex="12pt"/>
    </style:style>
    <style:style style:name="P5" style:family="paragraph" style:parent-style-name="Standard">
      <style:text-properties style:font-name="Angsana New" fo:font-size="14pt" style:font-size-asian="14pt" style:font-name-complex="Angsana New" style:font-size-complex="14pt"/>
    </style:style>
    <style:style style:name="P6" style:family="paragraph" style:parent-style-name="Standard">
      <style:text-properties style:font-name="Angsana New" fo:font-size="16pt" style:font-size-asian="16pt" style:font-name-complex="Angsana New" style:font-size-complex="16pt"/>
    </style:style>
    <style:style style:name="P7" style:family="paragraph" style:parent-style-name="Standard">
      <style:text-properties style:font-name="Angsana New" fo:font-size="18pt" style:font-size-asian="18pt" style:font-name-complex="Angsana New" style:font-size-complex="18pt"/>
    </style:style>
    <style:style style:name="P8" style:family="paragraph" style:parent-style-name="Standard">
      <style:text-properties style:font-name="Angsana New" fo:font-size="20pt" style:font-size-asian="20pt" style:font-name-complex="Angsana New" style:font-size-complex="20pt"/>
    </style:style>
    <style:style style:name="P9" style:family="paragraph" style:parent-style-name="Standard">
      <style:text-properties style:font-name="Angsana New" fo:font-size="22pt" style:font-size-asian="22pt" style:font-name-complex="Angsana New" style:font-size-complex="22pt"/>
    </style:style>
    <style:style style:name="T1" style:family="text">
      <style:text-properties style:text-position="sub 4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​points<text:span text:style-name="T1">/</text:span>12</text:p>
      <text:p text:style-name="P1">14​points<text:span text:style-name="T1">/</text:span>14</text:p>
      <text:p text:style-name="P2">16​points<text:span text:style-name="T1">/</text:span>16</text:p>
      <text:p text:style-name="P3">18​points<text:span text:style-name="T1">/</text:span>18</text:p>
      <text:p text:style-name="P4">มิถุ​นาย<text:span text:style-name="T1">/</text:span>น</text:p>
      <text:p text:style-name="P5">มิถุ​นาย<text:span text:style-name="T1">/</text:span>น</text:p>
      <text:p text:style-name="P6">มิถุ​นาย<text:span text:style-name="T1">/</text:span>น</text:p>
      <text:p text:style-name="P7">มิถุ​นาย<text:span text:style-name="T1">/</text:span>น</text:p>
      <text:p text:style-name="P8">มิถุ​นาย<text:span text:style-name="T1">/</text:span>น</text:p>
      <text:p text:style-name="P9">มิถุ​นาย<text:span text:style-name="T1">/</text:span>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2" svg:font-family="'Angsana New'"/>
    <style:font-face style:name="Angsana New1" svg:font-family="'Angsana New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8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Angsana New1" style:font-size-complex="18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21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2" style:font-size-complex="18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57$Build-9008</meta:generator>
    <meta:initial-creator>James Clark</meta:initial-creator>
    <meta:creation-date>2005-12-15T17:59:16</meta:creation-date>
    <dc:date>2006-02-28T13:02:01</dc:date>
    <dc:language>en-US</dc:language>
    <meta:editing-cycles>3</meta:editing-cycles>
    <meta:editing-duration>PT2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0" meta:character-count="108"/>
  </office:meta>
</office:document-meta>
</file>