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HG Mincho L" svg:font-family="'HG Mincho L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  <style:style style:name="Sect1" style:family="section">
      <style:section-properties fo:background-color="#ffcc99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Hide me!</text:p>
      </text:section>
      <text:p text:style-name="Standard">Behind hid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HG Mincho L" svg:font-family="'HG Mincho L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5$Build-8989</meta:generator>
    <meta:creation-date>2006-03-02T08:20:20</meta:creation-date>
    <dc:date>2006-03-02T08:48:26</dc:date>
    <dc:language>en-US</dc:language>
    <meta:editing-cycles>8</meta:editing-cycles>
    <meta:editing-duration>PT27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" meta:character-count="21"/>
  </office:meta>
</office:document-meta>
</file>