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2" style:family="table">
      <style:table-properties style:width="170.07mm" fo:margin-left="0mm" fo:margin-right="-0.09mm" table:align="margins"/>
    </style:style>
    <style:style style:name="Tabelle2.A" style:family="table-column">
      <style:table-column-properties style:column-width="42.49mm" style:rel-column-width="2409*"/>
    </style:style>
    <style:style style:name="Tabelle2.B" style:family="table-column">
      <style:table-column-properties style:column-width="55.16mm" style:rel-column-width="3127*"/>
    </style:style>
    <style:style style:name="Tabelle2.C" style:family="table-column">
      <style:table-column-properties style:column-width="29.21mm" style:rel-column-width="1656*"/>
    </style:style>
    <style:style style:name="Tabelle2.D" style:family="table-column">
      <style:table-column-properties style:column-width="43.18mm" style:rel-column-width="2448*"/>
    </style:style>
    <style:style style:name="Tabelle2.A1" style:family="table-cell">
      <style:table-cell-properties fo:padding="0.97mm" fo:border-left="0.02mm solid #000000" fo:border-right="none" fo:border-top="0.02mm solid #000000" fo:border-bottom="0.02mm solid #000000"/>
    </style:style>
    <style:style style:name="Tabelle2.B1.3.1" style:family="table-cell">
      <style:table-cell-properties fo:padding="0.97mm" fo:border="0.02mm solid #000000"/>
    </style:style>
    <style:style style:name="Tabelle2.B1.1.2" style:family="table-cell">
      <style:table-cell-properties fo:padding="0.97mm" fo:border-left="0.02mm solid #000000" fo:border-right="none" fo:border-top="none" fo:border-bottom="0.02mm solid #000000"/>
    </style:style>
    <style:style style:name="Tabelle2.B1.3.2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Standard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header-rows>
          <table:table-row>
            <table:table-cell table:style-name="Tabelle2.A1" office:value-type="string">
              <text:p text:style-name="Table_20_Heading"/>
            </table:table-cell>
            <table:table-cell table:number-columns-spanned="3">
              <table:table table:is-sub-table="true">
                <table:table-column table:style-name="Tabelle2.B"/>
                <table:table-column table:style-name="Tabelle2.C"/>
                <table:table-column table:style-name="Tabelle2.D"/>
                <table:table-row>
                  <table:table-cell table:style-name="Tabelle2.A1" office:value-type="string">
                    <text:p text:style-name="Table_20_Heading"/>
                  </table:table-cell>
                  <table:table-cell table:style-name="Tabelle2.A1" office:value-type="string">
                    <text:p text:style-name="Table_20_Heading"/>
                  </table:table-cell>
                  <table:table-cell table:style-name="Tabelle2.B1.3.1" office:value-type="string">
                    <text:p text:style-name="Table_20_Heading"/>
                  </table:table-cell>
                </table:table-row>
                <table:table-row>
                  <table:table-cell table:style-name="Tabelle2.B1.1.2" office:value-type="string">
                    <text:p text:style-name="Table_20_Contents"/>
                  </table:table-cell>
                  <table:table-cell table:style-name="Tabelle2.B1.1.2" office:value-type="string">
                    <text:p text:style-name="Table_20_Contents"/>
                  </table:table-cell>
                  <table:table-cell table:style-name="Tabelle2.B1.3.2" office:value-type="string">
                    <text:p text:style-name="Table_20_Contents"/>
                  </table:table-cell>
                </table:table-row>
                <table:table-row>
                  <table:table-cell table:style-name="Tabelle2.B1.1.2" office:value-type="string">
                    <text:p text:style-name="Table_20_Contents"/>
                  </table:table-cell>
                  <table:table-cell table:style-name="Tabelle2.B1.1.2" office:value-type="string">
                    <text:p text:style-name="Table_20_Contents"/>
                  </table:table-cell>
                  <table:table-cell table:style-name="Tabelle2.B1.3.2" office:value-type="string">
                    <text:p text:style-name="Table_20_Contents"/>
                  </table:table-cell>
                </table:table-row>
                <table:table-row>
                  <table:table-cell table:style-name="Tabelle2.B1.1.2" office:value-type="string">
                    <text:p text:style-name="Table_20_Contents"/>
                  </table:table-cell>
                  <table:table-cell table:style-name="Tabelle2.B1.1.2" office:value-type="string">
                    <text:p text:style-name="Table_20_Contents"/>
                  </table:table-cell>
                  <table:table-cell table:style-name="Tabelle2.B1.3.2" office:value-type="string">
                    <text:p text:style-name="Table_20_Contents"/>
                  </table:table-cell>
                </table:table-row>
              </table:table>
            </table:table-cell>
            <table:covered-table-cell/>
            <table:covered-table-cell/>
          </table:table-row>
        </table:table-header-rows>
        <table:table-row>
          <table:table-cell table:style-name="Tabelle2.B1.1.2" office:value-type="string">
            <text:p text:style-name="Table_20_Contents">Result of merge</text:p>
          </table:table-cell>
          <table:table-cell table:style-name="Tabelle2.B1.1.2" office:value-type="string">
            <text:p text:style-name="Table_20_Contents">with copy of</text:p>
          </table:table-cell>
          <table:table-cell table:style-name="Tabelle2.B1.1.2" office:value-type="string">
            <text:p text:style-name="Table_20_Contents">original table</text:p>
          </table:table-cell>
          <table:table-cell table:style-name="Tabelle2.B1.3.2" office:value-type="string">
            <text:p text:style-name="Table_20_Contents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Rainer Bielefeld</meta:initial-creator>
    <meta:creation-date>2006-03-05T12:42:01</meta:creation-date>
    <dc:creator>Rainer Bielefeld</dc:creator>
    <dc:date>2006-03-05T19:21:15</dc:date>
    <dc:language>de-DE</dc:language>
    <meta:editing-cycles>4</meta:editing-cycles>
    <meta:editing-duration>PT42M2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" meta:word-count="8" meta:character-count="41"/>
  </office:meta>
</office:document-meta>
</file>