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TextBox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ontrol draw:style-name="standard" draw:text-style-name="P1" draw:layer="controls" svg:width="8.5cm" svg:height="1cm" svg:x="7cm" svg:y="13cm" draw:control="control1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56$Build-9004</meta:generator>
    <meta:creation-date>2006-03-06T12:55:48</meta:creation-date>
    <dc:date>2006-03-06T12:56:41</dc:date>
    <dc:language>en-US</dc:language>
    <meta:editing-cycles>4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