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hornda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scale="100%" style:font-relief="none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This is a test of the Rich Text Control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>This is a test of the Rich Text Control.</text:span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0" draw:style-name="gr1" draw:text-style-name="P3" svg:width="11.722cm" svg:height="6.166cm" svg:x="2.554cm" svg:y="2.051cm" draw:control="control1"/>normal documen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4$Build-9002$CWS-aw024</meta:generator>
    <meta:creation-date>2006-03-06T13:44:05</meta:creation-date>
    <dc:date>2006-03-06T13:45:09</dc:date>
    <dc:language>en-US</dc:language>
    <meta:editing-cycles>3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20"/>
  </office:meta>
</office:document-meta>
</file>