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marker-start="Arrowheads_20_1" draw:marker-end="Arrowheads_20_1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.096cm" svg:y1="0.946cm" svg:x2="1.346cm" svg:y2="0.94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321 3493" svg:d="m1321 3493h-1321l702-349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pitch-asian="variable" style:font-size-asian="24pt" style:language-asian="ko" style:country-asian="KR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굴림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296cm" fo:margin-bottom="1.43cm" fo:margin-left="0.296cm" fo:margin-right="0.329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10T09:52:41</meta:creation-date>
    <dc:date>2006-03-10T09:53:00</dc:date>
    <dc:language>en-GB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