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MixExtraBold-Caps" svg:font-family="TheMixExtraBold-Caps" style:font-family-generic="swiss" style:font-pitch="variable"/>
  </office:font-face-decls>
  <office:automatic-styles>
    <style:style style:name="P1" style:family="paragraph" style:parent-style-name="Standard">
      <style:text-properties style:font-name="TheMixExtraBold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ext is followed by 6 umlauts and a star: ÄÖÜäöü*</text:p>
      <text:p text:style-name="P1"/>
      <text:p text:style-name="P1">This is a German sentence: FÜR ALLE MÄNNER GIBT ES BIER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heMixExtraBold-Caps" svg:font-family="TheMixExtraBold-Cap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3-10T15:00:49</meta:creation-date>
    <dc:date>2006-03-10T15:02:47</dc:date>
    <dc:language>de-DE</dc:language>
    <meta:editing-cycles>5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2" meta:character-count="110"/>
  </office:meta>
</office:document-meta>
</file>