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1" svg:font-family="'Times New Roman'" style:font-adornments="Regular"/>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2" svg:font-family="'Times New Roman'" style:font-adornments="Italic"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P1" style:family="paragraph" style:parent-style-name="Heading_20_1" style:master-page-name="OOoPageStyle">
      <style:paragraph-properties fo:break-before="page"/>
      <style:text-properties style:letter-kerning="true"/>
    </style:style>
    <style:style style:name="P2" style:family="paragraph" style:parent-style-name="Heading_20_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P3" style:family="paragraph" style:parent-style-name="Text_20_body">
      <style:text-properties style:letter-kerning="true"/>
    </style:style>
    <style:style style:name="P4" style:family="paragraph" style:parent-style-name="Text_20_body">
      <style:paragraph-properties fo:margin-left="0.252in" fo:margin-right="0in" fo:margin-top="0in" fo:margin-bottom="0.0984in" fo:text-indent="0in" style:auto-text-indent="false"/>
      <style:text-properties style:font-name="Times New Roman1"/>
    </style:style>
    <style:style style:name="P5" style:family="paragraph" style:parent-style-name="Heading_20_2">
      <style:paragraph-properties fo:break-before="page"/>
    </style:style>
    <style:style style:name="P6" style:family="paragraph" style:parent-style-name="Heading_20_2">
      <style:paragraph-properties fo:margin-left="0.252in" fo:margin-right="0in" fo:margin-top="0.2992in" fo:margin-bottom="0.0984in" fo:text-indent="0in" style:auto-text-indent="false"/>
    </style:style>
    <style:style style:name="P7" style:family="paragraph" style:parent-style-name="Text_20_body">
      <style:paragraph-properties fo:break-before="page"/>
      <style:text-properties style:letter-kerning="true"/>
    </style:style>
    <style:style style:name="T1" style:family="text">
      <style:text-properties style:text-position="super 58%"/>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New Features with 2.x</text:h>
      <text:h text:style-name="P2" text:outline-level="2">Open Standards XML File Format (OASIS OpenDocument)</text:h>
      <text:p text:style-name="P3">Beginning with version 2.0 OpenOffice.org uses the open standard OASIS OpenDocument XML format as the <text:alphabetical-index-mark-start text:id="IMark-1380681684"/>default file format<text:alphabetical-index-mark-end text:id="IMark-1380681684"/>. The OASIS OpenDocument format is a vendor and implementation independent file format, and thus guarantees freedom and independence.</text:p>
      <text:p text:style-name="P3">In addition to OpenOffice.org itself, the open source office suite KOffice as well as OpenOffice.org derivatives like the StarOffice software support the OASIS OpenDocument file format. The OASIS OpenDocument file format is also one of the file formats recommended by the European Commission.</text:p>
      <text:h text:style-name="P2" text:outline-level="2">New Multi-pane View</text:h>
      <text:p text:style-name="P3">The new Multi-pane view increases the productivity and usability of OpenOffice.org. The Multi-pane view provides all important tools and windows through one coherent, integrated, and simple user interface. Former Microsoft PowerPoint users should find OpenOffice.org 2.0 easy to use.</text:p>
      <text:h text:style-name="P2" text:outline-level="2">New CustomShapes (compatible with Microsoft <text:alphabetical-index-mark text:string-value="AutoShapes feature in Microsoft Office"/>AutoShapes)</text:h>
      <text:p text:style-name="P3">OpenOffice.org now supports CustomShapes which are very similar to Microsoft's <text:alphabetical-index-mark text:string-value="AutoShapes feature in Microsoft Office"/>AutoShapes. As a consequence, <text:alphabetical-index-mark text:string-value="AutoShapes feature in Microsoft Office"/>AutoShapes are imported and displayed correctly. CustomShapes are shapes that cannot only change their size but also their appearance.</text:p>
      <text:h text:style-name="P2" text:outline-level="2">More Slide Transitions and Animation Effects</text:h>
      <text:p text:style-name="P3">OpenOffice.org now supports many more animation effects and slide transitions. Now users have more options to give their presentations a professional appearance. In addition, the extended support for effects improves the Microsoft PowerPoint compatibility.</text:p>
      <text:h text:style-name="P2" text:outline-level="2">Enhanced PDF Export</text:h>
      <text:p text:style-name="P3">OpenOffice.org 1.1 introduced the PDF export feature. Version 2.0 now extends the basic export feature. With the new version it is possible to define the compression levels of embedded images. In addition, the PDF support now correctly handles thumbnail images and hyperlinks.</text:p>
      <text:p text:style-name="P4"/>
      <text:h text:style-name="P5" text:outline-level="2">New enhanced Database Frontend</text:h>
      <text:p text:style-name="P3">OpenOffice.org always had database frontend tools, but in past versions they were very hidden. OpenOffice.org 2.0 starts to handle databases like any other application, i.e. a new database can be created via the "File - New" menu. For novice users OpenOffice.org provides a new <text:alphabetical-index-mark text:string-value="creating" text:key1="database tables"/>Table Wizard that allows to <text:alphabetical-index-mark text:string-value="creating" text:key1="databases"/>create database tables without any knowledge of databases and <text:alphabetical-index-mark text:string-value="administration through SQL" text:key1="databases"/>SQL. The new embedded Java technology based HSQLDB database engine allows to create "database documents". These simple database files don't require a backend database server like <text:alphabetical-index-mark-start text:id="IMark74314364" text:key1="databases"/>MySQL<text:alphabetical-index-mark-end text:id="IMark74314364"/> or Adabas D. All information (table definitions, data, queries, forms, reports) is stored in one XML file.</text:p>
      <text:h text:style-name="P2" text:outline-level="2">Mail Merge Wizard</text:h>
      <text:p text:style-name="P3">The new Mail Merge Wizard will make it very easy to do mailings to hundreds of recipients. The wizard guides users step by step through the process. Different <text:alphabetical-index-mark-start text:id="IMark-1279428836" text:key1="Base"/>data sources<text:alphabetical-index-mark-end text:id="IMark-1279428836"/> can be used for the address information. There are differences though from 1.1.x.</text:p>
      <text:h text:style-name="P2" text:outline-level="2">Enhanced <text:alphabetical-index-mark text:string-value="character counts"/><text:alphabetical-index-mark text:string-value="counting" text:key1="characters"/><text:alphabetical-index-mark text:string-value="counting words"/><text:alphabetical-index-mark-start text:id="IMark68431476" text:key1="documents"/>Word Count<text:alphabetical-index-mark-end text:id="IMark68431476"/> Feature</text:h>
      <text:p text:style-name="P3">With 1.1.x, it was only possible to find document statistics under "File - Properties ..." or by installing a <text:alphabetical-index-mark text:string-value="character counts"/><text:alphabetical-index-mark text:string-value="counting" text:key1="characters"/><text:alphabetical-index-mark text:string-value="counting words"/><text:alphabetical-index-mark-start text:id="IMark75634244" text:key1="documents"/>word count<text:alphabetical-index-mark-end text:id="IMark75634244"/> macro to count the number of words in a selection. OpenOffice.org 2.0 eliminates this restriction. Now a new <text:alphabetical-index-mark text:string-value="character counts"/><text:alphabetical-index-mark text:string-value="counting" text:key1="characters"/><text:alphabetical-index-mark text:string-value="counting words"/><text:alphabetical-index-mark-start text:id="IMark89303748" text:key1="documents"/>word count<text:alphabetical-index-mark-end text:id="IMark89303748"/> dialogue can be found in the "Tools" menu.</text:p>
      <text:h text:style-name="P2" text:outline-level="2">Support for Nested Tables</text:h>
      <text:p text:style-name="P3">With OpenOffice.org 2.0 it is now possible to create tables within tables (nested tables). This increases the overall usability, but also improves the Microsoft Word compatibility.</text:p>
      <text:h text:style-name="P2" text:outline-level="2"><text:alphabetical-index-mark-start text:id="IMark-1284533436"/>Digital Signatures<text:alphabetical-index-mark-end text:id="IMark-1284533436"/> Support</text:h>
      <text:p text:style-name="P3">Another new feature is the support of <text:alphabetical-index-mark-start text:id="IMark-1285869476"/>digital signatures<text:alphabetical-index-mark-end text:id="IMark-1285869476"/>. OpenOffice.org uses certificates stored in the regular repositories.</text:p>
      <text:h text:style-name="P2" text:outline-level="2">XForms Support</text:h>
      <text:p text:style-name="P3">OpenOffice.org 2.0 now allows to create forms based on the open W3C XForms standard. <text:alphabetical-index-mark text:string-value="conditions for XForm items" text:key1="adding"/><text:alphabetical-index-mark text:string-value="conditions for XForm items" text:key1="adding"/>With XForms it is very easy to implement simple logic without any programming.</text:p>
      <text:h text:style-name="P2" text:outline-level="2">WordPerfect<text:span text:style-name="T1">®</text:span> Filters</text:h>
      <text:p text:style-name="Text_20_body">OpenOffice.org 2.0 includes a WordPerfect<text:span text:style-name="T1">®</text:span> filter developed by the open source community. Developers are invited to contribute to this project.</text:p>
      <text:h text:style-name="P6" text:outline-level="2">Calc now has 65,536 Rows</text:h>
      <text:p text:style-name="P3">OpenOffice.org 1.1.x supported only 32,768 rows in spreadsheet documents, which caused Microsoft Excel interoperability issues. The new version now takes OpenOffice.org to the same level as Microsoft Excel.</text:p>
      <text:h text:style-name="P2" text:outline-level="2">Enhanced DataPilot Support</text:h>
      <text:p text:style-name="P3">With the DataPilot in OpenOffice.org 2.0 (similar to Microsoft Excel's PivotTable feature) it is now possible to create new groups, <text:alphabetical-index-mark text:string-value="sorting and filtering data" text:key1="data"/>filter data based on values, show differences and percentages instead of absolute values, etc.</text:p>
      <text:p text:style-name="P3">The new DataPilot features turn OpenOffice.org Calc into a very powerful tool for data analysis.</text:p>
      <text:h text:style-name="P2" text:outline-level="2">Native Installers</text:h>
      <text:p text:style-name="P3">OpenOffice.org 2.0 supports the native installation mechanisms. For example, .MSI and .CAB files are provided on Microsoft Windows, RPM, and .deb files are available for Linux.</text:p>
      <text:p text:style-name="P3">For users with more sophisticated management requirements, Sun provides configuration management tools as part of the StarOffice software. StarOffice 8 will also introduce Macro migration tools.</text:p>
      <text:h text:style-name="P2" text:outline-level="2">Native Desktop Integration</text:h>
      <text:p text:style-name="P3">OpenOffice.org 2.0 integrates nicely into the desktop environment. Thus, OpenOffice.org looks and behaves like any other application on a given platform. On Windows XP it looks like a Windows application, and on Linux it uses the same UI widgets as GIMP or Evolution.</text:p>
      <text:h text:style-name="P2" text:outline-level="2">Floating Toolbars</text:h>
      <text:p text:style-name="P3">Toolbars are much more flexible in OpenOffice.org 2.0. It is now very easy toattach and detach toolbars, move them around and customize them.</text:p>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1" svg:font-family="'Times New Roman'" style:font-adornments="Regular"/>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2" svg:font-family="'Times New Roman'" style:font-adornments="Italic"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方正宋体" style:font-size-asian="12pt" style:language-asian="zh" style:country-asian="CN" style:font-name-complex="lucida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1"/>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1"/>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OOoPDL"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3"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OoFeedback" style:family="paragraph" style:parent-style-name="Heading_20_2">
      <style:text-properties style:letter-kerning="true"/>
    </style:style>
    <style:style style:name="OOoContents_5f_header" style:display-name="OOoContents_header" style:family="paragraph" style:parent-style-name="Heading_20_1" style:master-page-name="OOoFrontMatter">
      <style:paragraph-properties fo:break-before="auto" fo:break-after="auto"/>
    </style:style>
    <style:style style:name="Text_20_body.tablecontentintable" style:display-name="Text body.tablecontentintable" style:family="paragraph" style:parent-style-name="Table_20_Contents">
      <style:text-properties style:font-name="Bitstream Vera Sans" style:font-name-asian="Bitstream Vera Sans" style:font-name-complex="Bitstream Vera Sans"/>
    </style:style>
    <style:style style:name="OOoPDLtext" style:family="paragraph" style:parent-style-name="Text_20_body">
      <style:paragraph-properties fo:margin-left="0.0984in" fo:margin-right="0in" fo:text-indent="0in" style:auto-text-indent="false"/>
      <style:text-properties style:font-name="Times" fo:font-size="8pt" fo:font-weight="normal"/>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TableHeading" style:family="paragraph" style:parent-style-name="OOoTableTitle"/>
    <style:style style:name="OOoHeader" style:family="paragraph">
      <style:paragraph-properties fo:text-align="end" style:justify-single-word="false"/>
      <style:text-properties fo:color="#000080" style:font-name="Arial1" fo:font-size="10pt" fo:font-style="italic"/>
    </style:style>
    <style:style style:name="OOoComputerCode" style:family="paragraph">
      <style:paragraph-properties fo:margin-left="0.752in" fo:margin-right="0.752in" fo:margin-top="0in" fo:margin-bottom="0.0984in" fo:text-indent="0in" style:auto-text-indent="false"/>
      <style:text-properties style:font-name="Courier New1" fo:font-size="10pt" fo:font-weight="normal"/>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Notes" style:family="paragraph" style:next-style-name="Text_20_body">
      <style:paragraph-properties fo:margin-top="0in" fo:margin-bottom="0.0984in" fo:padding="0.0201in" fo:border="0.0138in solid #0000ff" style:shadow="none"/>
      <style:text-properties style:font-name="Times New Roman2" fo:font-size="10pt" fo:font-style="italic"/>
    </style:style>
    <style:style style:name="OOoTextInImages" style:family="paragraph">
      <style:text-properties style:font-name="Arial" fo:font-size="8pt" fo:font-weight="bold"/>
    </style:style>
    <style:style style:name="OOoFooter" style:family="paragraph">
      <style:text-properties style:font-name="Arial2" fo:font-size="10pt" fo:font-style="normal"/>
    </style:style>
    <style:style style:name="OOoPageNumber" style:family="paragraph" style:parent-style-name="OOoFooter">
      <style:paragraph-properties fo:text-align="end" style:justify-single-word="false">
        <style:tab-stops/>
      </style:paragraph-properties>
      <style:text-properties style:font-name="Arial2"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TableTitle" style:family="paragraph">
      <style:paragraph-properties fo:margin-top="0in" fo:margin-bottom="0.0984in"/>
      <style:text-properties fo:color="#000000" style:font-name="Times New Roman1"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OOoComputerCode" style:family="text">
      <style:text-properties style:font-name="Courier" fo:font-weight="normal"/>
    </style:style>
    <style:style style:name="OOoDefaultText" style:family="text">
      <style:text-properties fo:font-weight="normal"/>
    </style:style>
    <style:style style:name="OOoEmphasis" style:family="text">
      <style:text-properties fo:font-style="italic" fo:font-weight="normal"/>
    </style:style>
    <style:style style:name="OOoStrongEmphasis" style:family="text">
      <style:text-properties fo:font-weight="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Procedure">
      <text:list-level-style-number text:level="1" text:style-name="Numbering_20_Symbols" style:num-prefix="Step " style:num-suffix="…" style:num-format="1">
        <style:list-level-properties text:space-before="0.25in" text:min-label-width="0.3937in" text:min-label-distance="0.0783in"/>
      </text:list-level-style-number>
      <text:list-level-style-number text:level="2" text:style-name="Numbering_20_Symbols" style:num-suffix=")" style:num-format="a">
        <style:list-level-properties text:space-before="0.6437in" text:min-label-width="0.3937in" text:min-label-distance="0.0783in" fo:text-align="end"/>
      </text:list-level-style-number>
      <text:list-level-style-number text:level="3" text:style-name="Numbering_20_Symbols" style:num-prefix=" " style:num-suffix="." style:num-format="i">
        <style:list-level-properties text:space-before="0.8961in" text:min-label-width="0.3937in" text:min-label-distance="0.0783in" fo:text-align="end"/>
      </text:list-level-style-number>
      <text:list-level-style-number text:level="4" text:style-name="Numbering_20_Symbols" style:num-prefix=" " style:num-suffix="." style:num-format="A">
        <style:list-level-properties text:space-before="2.1028in" text:min-label-width="0.3937in" text:min-label-distance="0.0783in" fo:text-align="end"/>
      </text:list-level-style-number>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style:num-prefix=" " style:num-suffix="." text:bullet-char="•">
        <style:list-level-properties text:space-before="1.5in" text:min-label-width="0.25in"/>
        <style:text-properties style:font-name="StarSymbol"/>
      </text:list-level-style-bullet>
      <text:list-level-style-bullet text:level="7" text:style-name="Bullet_20_Symbols" style:num-prefix=" " style:num-suffix="." text:bullet-char="•">
        <style:list-level-properties text:space-before="1.75in" text:min-label-width="0.25in"/>
        <style:text-properties style:font-name="StarSymbol"/>
      </text:list-level-style-bullet>
      <text:list-level-style-bullet text:level="8" text:style-name="Bullet_20_Symbols" style:num-prefix=" " style:num-suffix="." text:bullet-char="•">
        <style:list-level-properties text:space-before="2in" text:min-label-width="0.25in"/>
        <style:text-properties style:font-name="StarSymbol"/>
      </text:list-level-style-bullet>
      <text:list-level-style-bullet text:level="9" text:style-name="Bullet_20_Symbols" style:num-prefix=" " style:num-suffix="." text:bullet-char="•">
        <style:list-level-properties text:space-before="2.25in" text:min-label-width="0.25in"/>
        <style:text-properties style:font-name="StarSymbol"/>
      </text:list-level-style-bullet>
      <text:list-level-style-bullet text:level="10" text:style-name="Bullet_20_Symbols" style:num-prefix=" " style:num-suffix="." text:bullet-char="•">
        <style:list-level-properties text:space-before="2.5in" text:min-label-width="0.2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72" style:family="table">
      <style:table-properties table:align="margins"/>
    </style:style>
    <style:style style:name="Table72.A" style:family="table-column">
      <style:table-column-properties style:rel-column-width="59590*"/>
    </style:style>
    <style:style style:name="Table72.B" style:family="table-column">
      <style:table-column-properties style:rel-column-width="5945*"/>
    </style:style>
    <style:style style:name="Table2" style:family="table">
      <style:table-properties table:align="margins"/>
    </style:style>
    <style:style style:name="Table2.A" style:family="table-column">
      <style:table-column-properties style:rel-column-width="58323*"/>
    </style:style>
    <style:style style:name="Table2.B" style:family="table-column">
      <style:table-column-properties style:rel-column-width="7212*"/>
    </style:style>
    <style:style style:name="Table9" style:family="table">
      <style:table-properties style:width="6.4854in" table:align="left"/>
    </style:style>
    <style:style style:name="Table9.A" style:family="table-column">
      <style:table-column-properties style:column-width="5.9111in"/>
    </style:style>
    <style:style style:name="Table9.B" style:family="table-column">
      <style:table-column-properties style:column-width="0.5743in"/>
    </style:style>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P1" style:family="paragraph" style:parent-style-name="OOoFooter">
      <style:text-properties style:letter-kerning="true"/>
    </style:style>
    <style:style style:name="P2" style:family="paragraph" style:parent-style-name="OOoFooter">
      <style:paragraph-properties fo:text-align="end" style:justify-single-word="false"/>
    </style:style>
    <style:style style:name="P3" style:family="paragraph" style:parent-style-name="OOoHeader" style:master-page-name="">
      <style:paragraph-properties fo:text-align="end" style:justify-single-word="false"/>
      <style:text-properties fo:color="#000080" style:font-name="Arial1" fo:font-size="10pt" fo:font-style="italic" style:letter-kerning="true"/>
    </style:style>
    <style:style style:name="P4" style:family="paragraph" style:parent-style-name="OOoFooter">
      <style:text-properties style:font-name="Arial2" fo:font-size="10pt" fo:font-style="normal"/>
    </style:style>
    <style:style style:name="P5" style:family="paragraph" style:parent-style-name="OOoPageNumber">
      <style:paragraph-properties fo:text-align="end" style:justify-single-word="false">
        <style:tab-stops/>
      </style:paragraph-properties>
      <style:text-properties style:font-name="Arial2" fo:font-size="10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7">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fo:border-top="0.0008in solid #000000" fo:border-bottom="none" fo:border-left="none" fo:border-right="none" fo:padding="0in" style:shadow="none" style:dynamic-spacing="false"/>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style:page-layout style:name="pm9">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10">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11">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Left_20_Page" style:display-name="Left Page" style:page-layout-name="pm3"/>
    <style:master-page style:name="Envelope" style:page-layout-name="pm4"/>
    <style:master-page style:name="HTML" style:page-layout-name="pm5"/>
    <style:master-page style:name="Footnote" style:page-layout-name="pm6"/>
    <style:master-page style:name="Endnote" style:page-layout-name="pm6"/>
    <style:master-page style:name="OOoFrontMatter" style:page-layout-name="pm7">
      <style:footer>
        <table:table table:name="Table72" table:style-name="Table72">
          <table:table-column table:style-name="Table72.A"/>
          <table:table-column table:style-name="Table72.B"/>
          <table:table-row>
            <table:table-cell office:value-type="string">
              <text:p text:style-name="P1">OpenOffice.org User Guide for 2.0</text:p>
            </table:table-cell>
            <table:table-cell office:value-type="string">
              <text:p text:style-name="P2"><text:page-number text:select-page="current">4</text:page-number></text:p>
            </table:table-cell>
          </table:table-row>
        </table:table>
        <text:p text:style-name="OOoFooter"/>
      </style:footer>
    </style:master-page>
    <style:master-page style:name="OOoPDL" style:page-layout-name="pm8">
      <style:header>
        <text:p text:style-name="OOoHeader"><text:chapter text:display="name" text:outline-level="1">New Features with 2.x</text:chapter></text:p>
      </style:header>
      <style:footer>
        <table:table table:name="Table2" table:style-name="Table2">
          <table:table-column table:style-name="Table2.A"/>
          <table:table-column table:style-name="Table2.B"/>
          <table:table-row>
            <table:table-cell office:value-type="string">
              <text:p text:style-name="P1">OpenOffice.org User Guide for 2.0</text:p>
            </table:table-cell>
            <table:table-cell office:value-type="string">
              <text:p text:style-name="OOoPageNumber"><text:page-number text:select-page="current">4</text:page-number></text:p>
            </table:table-cell>
          </table:table-row>
        </table:table>
        <text:p text:style-name="OOoFooter"/>
      </style:footer>
    </style:master-page>
    <style:master-page style:name="OOoCopyright" style:page-layout-name="pm9"/>
    <style:master-page style:name="Main_20_Text" style:display-name="Main Text" style:page-layout-name="pm10">
      <style:header>
        <text:p text:style-name="P3"><text:chapter text:display="name" text:outline-level="1"/></text:p>
      </style:header>
      <style:footer>
        <table:table table:name="Table9" table:style-name="Table9">
          <table:table-column table:style-name="Table9.A"/>
          <table:table-column table:style-name="Table9.B"/>
          <table:table-row>
            <table:table-cell office:value-type="string">
              <text:p text:style-name="P4">OpenOffice.org User Guide</text:p>
            </table:table-cell>
            <table:table-cell office:value-type="string">
              <text:p text:style-name="P5"><text:page-number text:select-page="current">4</text:page-number></text:p>
            </table:table-cell>
          </table:table-row>
        </table:table>
        <text:p text:style-name="P4"/>
      </style:footer>
    </style:master-page>
    <style:master-page style:name="OOoTitlePage" style:page-layout-name="pm11" style:next-style-name="OOoFrontMatter"/>
    <style:master-page style:name="OOoPageStyle" style:page-layout-name="pm10">
      <style:header>
        <text:p text:style-name="OOoHeader"><text:chapter text:display="name" text:outline-level="1">New Features with 2.x</text:chapter></text:p>
      </style:header>
      <style:footer>
        <table:table table:name="BodyFooter" table:style-name="BodyFooter">
          <table:table-column table:style-name="BodyFooter.A"/>
          <table:table-column table:style-name="BodyFooter.B"/>
          <table:table-row>
            <table:table-cell office:value-type="string">
              <text:p text:style-name="P1">OpenOffice.org User Guide for 2.0</text:p>
            </table:table-cell>
            <table:table-cell office:value-type="string">
              <text:p text:style-name="OOoPageNumber"><text:page-number text:select-page="current">4</text:page-numbe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New Features with 2.x</dc:title>
    <meta:creation-date>2006-03-11T12:36:39</meta:creation-date>
    <dc:creator>G. Roderick Singleton</dc:creator>
    <dc:date>2006-03-11T16:10:33</dc:date>
    <dc:language>en-US</dc:language>
    <meta:editing-cycles>3</meta:editing-cycles>
    <meta:editing-duration>PT9S</meta:editing-duration>
    <meta:template xlink:type="simple" xlink:actuate="onRequest" xlink:role="template" xlink:href="../user_guide_master2.odm" meta:date="2006-03-11T12:38:36"/>
    <meta:user-defined meta:name="Info 1"/>
    <meta:user-defined meta:name="Info 2"/>
    <meta:user-defined meta:name="Info 3"/>
    <meta:user-defined meta:name="Info 4"/>
    <meta:document-statistic meta:table-count="4" meta:image-count="0" meta:object-count="0" meta:page-count="4" meta:paragraph-count="49" meta:word-count="794" meta:character-count="5344"/>
  </office:meta>
</office:document-meta>
</file>