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 style:font-adornments="Bold"/>
    <style:font-face style:name="Arial1" svg:font-family="Arial" style:font-adornments="Italic"/>
    <style:font-face style:name="Arial2" svg:font-family="Arial" style:font-adornments="Regular"/>
    <style:font-face style:name="Bitstream Vera Sans" svg:font-family="'Bitstream Vera Sans', Arial, Helvetica, Lucida, Geneva, Helmet, sans-serif, 'Andale Sans UI', 'Arial Unicode MS', 'Lucida Sans Unicode', Tahoma"/>
    <style:font-face style:name="Times New Roman3" svg:font-family="'Times New Roman'" style:font-adornments="Bold Italic"/>
    <style:font-face style:name="Times New Roman1" svg:font-family="'Times New Roman'" style:font-adornments="Regular"/>
    <style:font-face style:name="Courier New1" svg:font-family="'Courier New'" style:font-adornments="Regular" style:font-pitch="fixed"/>
    <style:font-face style:name="Courier" svg:font-family="Courier" style:font-adornments="Regular" style:font-family-generic="modern" style:font-pitch="fixed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2" svg:font-family="'Times New Roman'" style:font-adornments="Italic" style:font-pitch="variable"/>
    <style:font-face style:name="lucidasans" svg:font-family="lucidasans" style:font-pitch="variable"/>
    <style:font-face style:name="方正宋体" svg:font-family="方正宋体" style:font-pitch="variable"/>
    <style:font-face style:name="Times1" svg:font-family="Times" style:font-adornments="Bold Italic" style:font-family-generic="roman" style:font-pitch="variable"/>
    <style:font-face style:name="Times" svg:font-family="Times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Heading_20_1" style:master-page-name="OOoPageStyle">
      <style:paragraph-properties fo:break-before="page"/>
      <style:text-properties style:letter-kerning="true"/>
    </style:style>
    <style:style style:name="P2" style:family="paragraph" style:parent-style-name="Text_20_body">
      <style:text-properties style:letter-kerning="true"/>
    </style:style>
    <style:style style:name="P3" style:family="paragraph" style:parent-style-name="Index_20_Separator">
      <style:paragraph-properties>
        <style:tab-stops/>
      </style:paragraph-properties>
    </style:style>
    <style:style style:name="P4" style:family="paragraph" style:parent-style-name="Index_20_1">
      <style:paragraph-properties>
        <style:tab-stops>
          <style:tab-stop style:position="6.5008in" style:type="right" style:leader-style="dotted" style:leader-text="."/>
        </style:tab-stops>
      </style:paragraph-properties>
    </style:style>
    <style:style style:name="P5" style:family="paragraph" style:parent-style-name="Index_20_2">
      <style:paragraph-properties>
        <style:tab-stops>
          <style:tab-stop style:position="6.402in" style:type="right" style:leader-style="dotted" style:leader-text="."/>
        </style:tab-stops>
      </style:paragraph-properties>
    </style:style>
    <style:style style:name="P6" style:family="paragraph" style:parent-style-name="Text_20_body">
      <style:paragraph-properties fo:break-before="page"/>
      <style:text-properties style:letter-kerning="true"/>
    </style:style>
    <style:style style:name="Sect1" style:family="section">
      <style:section-properties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Index</text:h>
      <text:p text:style-name="P2">This index is a work in progress and page numbers may or may not be correct in the draft. They are a guide only.</text:p>
      <text:alphabetical-index text:style-name="Sect1" text:protected="true" text:name="Alphabetical Index1">
        <text:alphabetical-index-source text:main-entry-style-name="Mai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index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entry" text:ignore-case="true" text:alphabetical-separators="true" text:combine-entries-with-pp="false" text:sort-algorithm="alphanumeric" fo:language="en" fo:country="CA">
          <text:index-title-template text:style-name="Index_20_Heading"/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p text:style-name="P3">1</text:p>
          <text:p text:style-name="P4">1/2 replacement<text:tab/>204</text:p>
          <text:p text:style-name="P3">2</text:p>
          <text:p text:style-name="P4">2D charts selection<text:tab/>228</text:p>
          <text:p text:style-name="P3">3</text:p>
          <text:p text:style-name="P4">3D charts<text:tab/></text:p>
          <text:p text:style-name="P5">inserting<text:tab/>227</text:p>
          <text:p text:style-name="P5">selecting<text:tab/>228</text:p>
          <text:p text:style-name="P5">views<text:tab/>228</text:p>
          <text:p text:style-name="P4">3D text creation<text:tab/>327</text:p>
          <text:p text:style-name="P3">A</text:p>
          <text:p text:style-name="P4">abbreviation replacement<text:tab/>38, 90</text:p>
          <text:p text:style-name="P4">abbreviations<text:tab/>89</text:p>
          <text:p text:style-name="P4">accents<text:tab/>50</text:p>
          <text:p text:style-name="P4">accessibility<text:tab/></text:p>
          <text:p text:style-name="P5">shortcuts<text:tab/>17, 19, 26, 39, 50, 56, 61, 62, 89, 107, 142, 173, 202, 285, 293, 392, 394, 403, 404, 418</text:p>
          <text:p text:style-name="P4">adding<text:tab/></text:p>
          <text:p text:style-name="P5">backgrounds<text:tab/>56, 97, 132, 154, 158, 177, 182, 214, 215, 225, 227, 229, 269, 278, 288, 289, 291, 303, 313, 318, 322, 335, 345, 350, 352, 367, 392, 412</text:p>
          <text:p text:style-name="P5">bullets<text:tab/>71, 116, 117, 118, 119, 126, 127</text:p>
          <text:p text:style-name="P5">buttons in toolbars<text:tab/>405, 406</text:p>
          <text:p text:style-name="P5">captions<text:tab/>120, 121, 148, 149</text:p>
          <text:p text:style-name="P5">command buttons<text:tab/>390, 395, 455</text:p>
          <text:p text:style-name="P5">conditions for XForm items<text:tab/>4, 455</text:p>
          <text:p text:style-name="P5">hyperlinks<text:tab/>53, 115</text:p>
          <text:p text:style-name="P5">line numbers<text:tab/>128</text:p>
          <text:p text:style-name="P5">objects from Gallery<text:tab/>48, 151, 229, 285, 315, 335, 356, 376, 411, 412, 413</text:p>
          <text:p text:style-name="P5">textures on chart bars<text:tab/>230</text:p>
          <text:p text:style-name="P4">address books<text:tab/></text:p>
          <text:p text:style-name="P5">LDAP server<text:tab/>381, 384</text:p>
          <text:p text:style-name="P5">registering<text:tab/>381</text:p>
          <text:p text:style-name="P4">address labels from databases<text:tab/>173</text:p>
          <text:p text:style-name="P4">ADO databases<text:tab/>379</text:p>
          <text:p text:style-name="P4">aligning<text:tab/></text:p>
          <text:p text:style-name="P5">cells<text:tab/>202</text:p>
          <text:p text:style-name="P5">objects<text:tab/>322</text:p>
          <text:p text:style-name="P5">titles in charts<text:tab/>229</text:p>
          <text:p text:style-name="P4">alphabetical indexes<text:tab/>110</text:p>
          <text:p text:style-name="P4">anchoring<text:tab/></text:p>
          <text:p text:style-name="P5">objects<text:tab/>147</text:p>
          <text:p text:style-name="P4">anchors<text:tab/></text:p>
          <text:p text:style-name="P5">changing<text:tab/>125, 142, 154, 160, 161, 180, 182, 414</text:p>
          <text:p text:style-name="P4">animating text<text:tab/>97, 98, 99</text:p>
          <text:p text:style-name="P4">appearance options<text:tab/>408</text:p>
          <text:p text:style-name="P4">applying<text:tab/></text:p>
          <text:p text:style-name="P5">languages, to selected text<text:tab/>33</text:p>
          <text:p text:style-name="P4">areas<text:tab/></text:p>
          <text:p text:style-name="P5">fill<text:tab/>67, 73, 85</text:p>
          <text:p text:style-name="P5">patterns<text:tab/>98, 214</text:p>
          <text:p text:style-name="P5">shaded<text:tab/>360</text:p>
          <text:p text:style-name="P5">shadows<text:tab/>56, 103, 179, 313, 360</text:p>
          <text:p text:style-name="P5">slanting<text:tab/>321</text:p>
          <text:p text:style-name="P5">transparency<text:tab/>345, 350, 352, 354</text:p>
          <text:p text:style-name="P4">arranging<text:tab/></text:p>
          <text:p text:style-name="P5">headings<text:tab/>107</text:p>
          <text:p text:style-name="P4">assigning scripts<text:tab/>403, 404</text:p>
          <text:p text:style-name="P4">attachments in e-mails<text:tab/>25</text:p>
          <text:p text:style-name="P4">AutoAbstract function for sending text to presentations<text:tab/>418</text:p>
          <text:p text:style-name="P4">AutoComplete function in text and list boxes<text:tab/>90, 92, 402</text:p>
          <text:p text:style-name="P4">AutoCorrect function<text:tab/></text:p>
          <text:p text:style-name="P5">adding exceptions<text:tab/>92</text:p>
          <text:p text:style-name="P5">options<text:tab/>37</text:p>
          <text:p text:style-name="P5">replacement table<text:tab/>37, 88, 164</text:p>
          <text:p text:style-name="P5">switching on and off<text:tab/>87, 93</text:p>
          <text:p text:style-name="P5">URL recognition<text:tab/>37</text:p>
          <text:p text:style-name="P5">word completion<text:tab/>50</text:p>
          <text:p text:style-name="P4">AutoFormat function<text:tab/></text:p>
          <text:p text:style-name="P5">applying to text tables<text:tab/>213</text:p>
          <text:p text:style-name="P5">switching on and off<text:tab/>35</text:p>
          <text:p text:style-name="P5">text documents<text:tab/>35</text:p>
          <text:p text:style-name="P4">Automatic <text:tab/>30, 31, 32, 88, 164</text:p>
          <text:p text:style-name="P4">automatic bullets<text:tab/>119</text:p>
          <text:p text:style-name="P4">automatic captions<text:tab/>120, 148</text:p>
          <text:p text:style-name="P4">automatic changes on/off<text:tab/>87, 93</text:p>
          <text:p text:style-name="P4">automatic hyperlink formatting<text:tab/>37</text:p>
          <text:p text:style-name="P4">automatic hyphenation in text<text:tab/>33, 56, 165, 166, 184</text:p>
          <text:p text:style-name="P4">automatic numbering<text:tab/></text:p>
          <text:p text:style-name="P5">of objects<text:tab/>93, 116, 127</text:p>
          <text:p text:style-name="P4">automatic saving<text:tab/>20, 21</text:p>
          <text:p text:style-name="P4">automatic word completion<text:tab/>50</text:p>
          <text:p text:style-name="P4">AutoShapes feature in Microsoft Office<text:tab/>3</text:p>
          <text:p text:style-name="P4">AutoText<text:tab/>38, 89, 90, 91, 92, 439, 442</text:p>
          <text:p text:style-name="P4">axes<text:tab/></text:p>
          <text:p text:style-name="P5">editing<text:tab/>230</text:p>
          <text:p text:style-name="P5">scaling <text:tab/>230</text:p>
          <text:p text:style-name="P3">B</text:p>
          <text:p text:style-name="P4">backgrounds<text:tab/></text:p>
          <text:p text:style-name="P5">colour<text:tab/>56, 132, 154, 177, 182, 269, 392</text:p>
          <text:p text:style-name="P5">for cells and pages<text:tab/>216</text:p>
          <text:p text:style-name="P5">for slides<text:tab/>288</text:p>
          <text:p text:style-name="P5">graphics<text:tab/>182, 412</text:p>
          <text:p text:style-name="P5">style<text:tab/>289, 303</text:p>
          <text:p text:style-name="P4">backups<text:tab/></text:p>
          <text:p text:style-name="P5">automatic<text:tab/>21</text:p>
          <text:p text:style-name="P4">Base<text:tab/></text:p>
          <text:p text:style-name="P5">Data Sources<text:tab/>4, 23, 47, 231, 239, 378, 379, 381, 382, 383, 471</text:p>
          <text:p text:style-name="P4">Basic<text:tab/></text:p>
          <text:p text:style-name="P5">programming<text:tab/>441</text:p>
          <text:p text:style-name="P5">recording macros<text:tab/>439</text:p>
          <text:p text:style-name="P4">bibliographies<text:tab/>108, 113, 114, 398</text:p>
          <text:p text:style-name="P4">bitmaps<text:tab/></text:p>
          <text:p text:style-name="P5">applying text to<text:tab/>345</text:p>
          <text:p text:style-name="P5">editing<text:tab/>344</text:p>
          <text:p text:style-name="P5">inserting<text:tab/>344</text:p>
          <text:p text:style-name="P5">replacing colours in<text:tab/>350</text:p>
          <text:p text:style-name="P5">saving<text:tab/>345</text:p>
          <text:p text:style-name="P5">vectorizing<text:tab/>331</text:p>
          <text:p text:style-name="P4">black and white printing<text:tab/>28, 29</text:p>
          <text:p text:style-name="P4">blocks of text<text:tab/>64, 89</text:p>
          <text:p text:style-name="P4">bold<text:tab/></text:p>
          <text:p text:style-name="P5">formatting while typing<text:tab/>63</text:p>
          <text:p text:style-name="P4">borders<text:tab/></text:p>
          <text:p text:style-name="P5">automatic drawing on/off<text:tab/>87</text:p>
          <text:p text:style-name="P5">cells on screen<text:tab/>216</text:p>
          <text:p text:style-name="P5">defining<text:tab/>57</text:p>
          <text:p text:style-name="P5">elements of<text:tab/>58</text:p>
          <text:p text:style-name="P5">for tables<text:tab/>59, 142</text:p>
          <text:p text:style-name="P5">to draw lines in text<text:tab/>100</text:p>
          <text:p text:style-name="P4">bullets<text:tab/></text:p>
          <text:p text:style-name="P5">adding and editing<text:tab/>71</text:p>
          <text:p text:style-name="P5">automatic<text:tab/>35, 119</text:p>
          <text:p text:style-name="P5">formatting options<text:tab/>117</text:p>
          <text:p text:style-name="P5">in imported lists<text:tab/>126</text:p>
          <text:p text:style-name="P5">replacing<text:tab/>35</text:p>
          <text:p text:style-name="P5">turning on and off<text:tab/>116</text:p>
          <text:p text:style-name="P4">business cards<text:tab/></text:p>
          <text:p text:style-name="P5">creating and synchronizing<text:tab/>171</text:p>
          <text:p text:style-name="P4">buttons<text:tab/></text:p>
          <text:p text:style-name="P5">big/small<text:tab/>407</text:p>
          <text:p text:style-name="P5">changing view<text:tab/>407</text:p>
          <text:p text:style-name="P5">form controls<text:tab/>391</text:p>
          <text:p text:style-name="P5">toolbars<text:tab/>403, 405, 406</text:p>
          <text:p text:style-name="P3">C</text:p>
          <text:p text:style-name="P4">calculating<text:tab/></text:p>
          <text:p text:style-name="P5">across multiple text tables<text:tab/>141, 142</text:p>
          <text:p text:style-name="P5">complex calculation<text:tab/>137</text:p>
          <text:p text:style-name="P5">in text<text:tab/>134, 136, 137, 141</text:p>
          <text:p text:style-name="P5">in text, with formulas<text:tab/>137</text:p>
          <text:p text:style-name="P5">sums in text tables<text:tab/>143</text:p>
          <text:p text:style-name="P4">callouts<text:tab/></text:p>
          <text:p text:style-name="P5">draw objects<text:tab/>327</text:p>
          <text:p text:style-name="P5">properties<text:tab/>327</text:p>
          <text:p text:style-name="P4">capital letters<text:tab/></text:p>
          <text:p text:style-name="P5">AutoCorrect function<text:tab/>35, 87</text:p>
          <text:p text:style-name="P5">changing to small letters<text:tab/>87</text:p>
          <text:p text:style-name="P5">font effects<text:tab/>62</text:p>
          <text:p text:style-name="P4">captions<text:tab/></text:p>
          <text:p text:style-name="P5">adding chapter numbers<text:tab/>120, 149</text:p>
          <text:p text:style-name="P5">automatic captions<text:tab/>120</text:p>
          <text:p text:style-name="P5">editing or deleting<text:tab/>148</text:p>
          <text:p text:style-name="P5">update numbering<text:tab/>149</text:p>
          <text:p text:style-name="P4">case-sensitive search<text:tab/>42</text:p>
          <text:p text:style-name="P4">cells<text:tab/></text:p>
          <text:p text:style-name="P5">addressing and naming<text:tab/>196, 211, 217, 219, 221, 248</text:p>
          <text:p text:style-name="P5">as OLE objects<text:tab/>417</text:p>
          <text:p text:style-name="P5">assigning a background colour to<text:tab/>132</text:p>
          <text:p text:style-name="P5">attributes<text:tab/>206, 208, 212, 215, 216, 232, 266</text:p>
          <text:p text:style-name="P5">backgrounds<text:tab/>215</text:p>
          <text:p text:style-name="P5">copy visible<text:tab/>221</text:p>
          <text:p text:style-name="P5">currency format<text:tab/>206</text:p>
          <text:p text:style-name="P5">enlarging and reducing in text tables<text:tab/>145</text:p>
          <text:p text:style-name="P5">entering fractional numbers in<text:tab/>204</text:p>
          <text:p text:style-name="P5">entering numbers as text in<text:tab/>203</text:p>
          <text:p text:style-name="P5">formatting text in<text:tab/>202</text:p>
          <text:p text:style-name="P5">increasing width<text:tab/>196</text:p>
          <text:p text:style-name="P5">inserting a formula into<text:tab/>134</text:p>
          <text:p text:style-name="P5">inserting a range of<text:tab/>129, 130</text:p>
          <text:p text:style-name="P5">inserting an object into<text:tab/>132</text:p>
          <text:p text:style-name="P5">Inserting and Editing Notes<text:tab/>209</text:p>
          <text:p text:style-name="P5">inserting paragraphs before<text:tab/>131</text:p>
          <text:p text:style-name="P5">invalid table cell<text:tab/>141</text:p>
          <text:p text:style-name="P5">line breaks<text:tab/>202</text:p>
          <text:p text:style-name="P5">merging<text:tab/>131, 143, 144</text:p>
          <text:p text:style-name="P5">number formats<text:tab/>143, 203, 204, 232</text:p>
          <text:p text:style-name="P5">printing range<text:tab/>211</text:p>
          <text:p text:style-name="P5">protecting<text:tab/>424, 425</text:p>
          <text:p text:style-name="P5">selecting a range of<text:tab/>129, 222, 234</text:p>
          <text:p text:style-name="P5">showing grid lines<text:tab/>215</text:p>
          <text:p text:style-name="P5">splitting<text:tab/>131, 143, 145</text:p>
          <text:p text:style-name="P5">style<text:tab/>269</text:p>
          <text:p text:style-name="P5">Text overflow<text:tab/>196</text:p>
          <text:p text:style-name="P5">validity of contents<text:tab/>255</text:p>
          <text:p text:style-name="P5">Value Highlighting<text:tab/>199</text:p>
          <text:p text:style-name="P4">certificates for documents<text:tab/>428, 429</text:p>
          <text:p text:style-name="P4">changes<text:tab/></text:p>
          <text:p text:style-name="P5">accepting or rejecting<text:tab/>420</text:p>
          <text:p text:style-name="P5">comparing<text:tab/>421</text:p>
          <text:p text:style-name="P5">filtering<text:tab/>420</text:p>
          <text:p text:style-name="P5">protecting<text:tab/>424, 427</text:p>
          <text:p text:style-name="P5">recording<text:tab/>419, 422</text:p>
          <text:p text:style-name="P4">changes made automatically<text:tab/>35, 37, 38, 47, 55, 87, 88, 92, 93, 116, 164, 204</text:p>
          <text:p text:style-name="P4">changing<text:tab/></text:p>
          <text:p text:style-name="P5">default templates<text:tab/>435</text:p>
          <text:p text:style-name="P5">formats of hyperlinks<text:tab/>53</text:p>
          <text:p text:style-name="P5">headers/footers<text:tab/>74, 78, 154, 155, 157, 158, 170, 174, 177, 196, 213, 215, 216, 221, 233, 235, 237, 239, 247, 248, 259, 261, 266, 288, 398</text:p>
          <text:p text:style-name="P5">icon sizes<text:tab/>407</text:p>
          <text:p text:style-name="P5">indents<text:tab/>13</text:p>
          <text:p text:style-name="P5">object sizes<text:tab/>313</text:p>
          <text:p text:style-name="P5">page backgrounds<text:tab/>177, 182</text:p>
          <text:p text:style-name="P5">size of text frames<text:tab/>95</text:p>
          <text:p text:style-name="P5">toolbars<text:tab/>405</text:p>
          <text:p text:style-name="P5">work directory<text:tab/>17</text:p>
          <text:p text:style-name="P4">character counts<text:tab/>4</text:p>
          <text:p text:style-name="P4">characters<text:tab/></text:p>
          <text:p text:style-name="P5">bold<text:tab/>41, 66, 231</text:p>
          <text:p text:style-name="P5">coloring<text:tab/>57, 433</text:p>
          <text:p text:style-name="P5">counting<text:tab/>4</text:p>
          <text:p text:style-name="P5">font effects<text:tab/>62, 179</text:p>
          <text:p text:style-name="P5">fonts<text:tab/>188</text:p>
          <text:p text:style-name="P5">formats<text:tab/>50, 62, 66, 87, 215</text:p>
          <text:p text:style-name="P5">italics<text:tab/>72, 188</text:p>
          <text:p text:style-name="P5">languages selection<text:tab/>33</text:p>
          <text:p text:style-name="P5">shadowed<text:tab/>103</text:p>
          <text:p text:style-name="P5">spacing<text:tab/>74</text:p>
          <text:p text:style-name="P5">special<text:tab/>37, 45, 50, 55, 449</text:p>
          <text:p text:style-name="P5">subscript and superscript<text:tab/>61, 62, 447</text:p>
          <text:p text:style-name="P5">uppercase or lowercase<text:tab/>62</text:p>
          <text:p text:style-name="P4">chart legends<text:tab/></text:p>
          <text:p text:style-name="P5">editing<text:tab/>229</text:p>
          <text:p text:style-name="P4">charts<text:tab/></text:p>
          <text:p text:style-name="P5">3D views<text:tab/>227, 228</text:p>
          <text:p text:style-name="P5">bars with textures<text:tab/>230</text:p>
          <text:p text:style-name="P5">data<text:tab/>153, 227</text:p>
          <text:p text:style-name="P5">dragging and dropping<text:tab/>152</text:p>
          <text:p text:style-name="P5">editing axes<text:tab/>230</text:p>
          <text:p text:style-name="P5">editing legends<text:tab/>229</text:p>
          <text:p text:style-name="P5">editing titles<text:tab/>229</text:p>
          <text:p text:style-name="P5">inserting<text:tab/>152, 153, 192, 226, 227</text:p>
          <text:p text:style-name="P5">linked data<text:tab/>153</text:p>
          <text:p text:style-name="P5">organization<text:tab/>315</text:p>
          <text:p text:style-name="P4">check box creation<text:tab/>391</text:p>
          <text:p text:style-name="P4">checking spelling<text:tab/></text:p>
          <text:p text:style-name="P5">automatically<text:tab/>30, 31, 32, 88, 164</text:p>
          <text:p text:style-name="P5">excluding words<text:tab/>88, 164</text:p>
          <text:p text:style-name="P5">in all languages<text:tab/>33</text:p>
          <text:p text:style-name="P5">manually<text:tab/>33</text:p>
          <text:p text:style-name="P5">turning on and off<text:tab/>31, 88, 164</text:p>
          <text:p text:style-name="P5">while typing<text:tab/>30, 31, 32, 88, 164</text:p>
          <text:p text:style-name="P4">choosing printers<text:tab/>26</text:p>
          <text:p text:style-name="P4">circles<text:tab/></text:p>
          <text:p text:style-name="P5">drawing<text:tab/>324</text:p>
          <text:p text:style-name="P4">clipboard<text:tab/></text:p>
          <text:p text:style-name="P5">cutting<text:tab/>53</text:p>
          <text:p text:style-name="P5">pasting<text:tab/>53, 126, 130, 137, 218, 300, 414, 418</text:p>
          <text:p text:style-name="P5">pasting options<text:tab/>418</text:p>
          <text:p text:style-name="P4">colorus<text:tab/></text:p>
          <text:p text:style-name="P5">backgrounds<text:tab/>56, 132, 154, 177, 182, 269, 392</text:p>
          <text:p text:style-name="P4">colour bar<text:tab/>13, 318, 347, 354</text:p>
          <text:p text:style-name="P4">colours<text:tab/></text:p>
          <text:p text:style-name="P5">assinging to area<text:tab/>100</text:p>
          <text:p text:style-name="P5">Cross-fading<text:tab/>337, 338</text:p>
          <text:p text:style-name="P5">custom<text:tab/>348, 349</text:p>
          <text:p text:style-name="P5">fill<text:tab/>319</text:p>
          <text:p text:style-name="P5">filter<text:tab/>228</text:p>
          <text:p text:style-name="P5">fonts<text:tab/>57, 292, 433</text:p>
          <text:p text:style-name="P5">gradient<text:tab/>229, 285, 352, 353, 354</text:p>
          <text:p text:style-name="P5">in cells<text:tab/>132, 212</text:p>
          <text:p text:style-name="P5">in equations<text:tab/>452</text:p>
          <text:p text:style-name="P5">in layers<text:tab/>377</text:p>
          <text:p text:style-name="P5">modifying<text:tab/>314, 348, 363</text:p>
          <text:p text:style-name="P5">new<text:tab/>348, 349, 351, 353</text:p>
          <text:p text:style-name="P5">of text<text:tab/>56, 57, 99, 433</text:p>
          <text:p text:style-name="P5">preview<text:tab/>227</text:p>
          <text:p text:style-name="P5">printing in black &amp; white<text:tab/>28, 29</text:p>
          <text:p text:style-name="P5">printing in grayscale<text:tab/>28, 29</text:p>
          <text:p text:style-name="P5">replacing<text:tab/>350</text:p>
          <text:p text:style-name="P5">selection<text:tab/>349</text:p>
          <text:p text:style-name="P5">user-defined<text:tab/>347</text:p>
          <text:p text:style-name="P4">column headers<text:tab/></text:p>
          <text:p text:style-name="P5">column header<text:tab/>170, 173, 196, 231, 232, 247, 261, 268, 415</text:p>
          <text:p text:style-name="P4">columns<text:tab/></text:p>
          <text:p text:style-name="P5">altering order of<text:tab/>244</text:p>
          <text:p text:style-name="P5">changing width and height<text:tab/>145, 199</text:p>
          <text:p text:style-name="P5">designations in Calc<text:tab/>196</text:p>
          <text:p text:style-name="P5">display attributes in table<text:tab/>146</text:p>
          <text:p text:style-name="P5">editing<text:tab/>178</text:p>
          <text:p text:style-name="P5">finding labels automatically<text:tab/>220</text:p>
          <text:p text:style-name="P5">freezing<text:tab/>268</text:p>
          <text:p text:style-name="P5">inserting or deleting<text:tab/>129, 144</text:p>
          <text:p text:style-name="P5">Multicolumn section<text:tab/>65</text:p>
          <text:p text:style-name="P5">printing<text:tab/>260</text:p>
          <text:p text:style-name="P5">selecting<text:tab/>231</text:p>
          <text:p text:style-name="P4">combination charts<text:tab/>228</text:p>
          <text:p text:style-name="P4">combo box<text:tab/>391, 393, 394, 395, 408, 461</text:p>
          <text:p text:style-name="P4">comments<text:tab/></text:p>
          <text:p text:style-name="P5">on changes<text:tab/>422</text:p>
          <text:p text:style-name="P4">comparisons<text:tab/></text:p>
          <text:p text:style-name="P5">hidden text fields<text:tab/>138, 139, 140</text:p>
          <text:p text:style-name="P4">completion of words<text:tab/>50</text:p>
          <text:p text:style-name="P4">compose key<text:tab/></text:p>
          <text:p text:style-name="P5">special characters<text:tab/>37, 44, 50, 54, 55, 117, 332, 444, 449</text:p>
          <text:p text:style-name="P4">concordance files<text:tab/></text:p>
          <text:p text:style-name="P5">definition<text:tab/>111</text:p>
          <text:p text:style-name="P5">indexes<text:tab/>111</text:p>
          <text:p text:style-name="P4">Conditional Separators<text:tab/>55</text:p>
          <text:p text:style-name="P4">conditional text<text:tab/></text:p>
          <text:p text:style-name="P5">setting up<text:tab/>138, 139, 140</text:p>
          <text:p text:style-name="P4">conditions<text:tab/></text:p>
          <text:p text:style-name="P5">in fields and sections<text:tab/>65</text:p>
          <text:p text:style-name="P4">configuring<text:tab/></text:p>
          <text:p text:style-name="P5">for faxing<text:tab/>409, 410</text:p>
          <text:p text:style-name="P5">for specific document<text:tab/>430</text:p>
          <text:p text:style-name="P5">keyboard<text:tab/>403</text:p>
          <text:p text:style-name="P5">menus<text:tab/>403, 404</text:p>
          <text:p text:style-name="P5">toolbars<text:tab/>403</text:p>
          <text:p text:style-name="P4">contents protection<text:tab/>424</text:p>
          <text:p text:style-name="P4">context menus<text:tab/>11, 15, 32, 33, 34, 54, 56, 57, 60, 68, 72, 74, 75, 76, 78, 79, 81, 82, 83, 88, 95, 97, 98, 99, 110, 114, 116, 128, 131, 132, 143, 145, 157, 161, 164, 165, 177, 178, 179, 180, 184, 188, 197, 199, 203, 204, 208, 209, 210, 215, 221, 227, 229, 230, 232, 260, 266, 268, 269, 287, 289, 292, 302, 303, 309, 311, 312, 313, 314, 317, 322, 327, 330, 331, 332, 333, 334, 339, 341, 342, 352, 357, 368, 375, 376, 379, 387, 402, 406, 410, 412, 413, 414, 417, 426, 430, 431, 433, 435, 436, 459</text:p>
          <text:p text:style-name="P4">continuously numbered captions<text:tab/>148</text:p>
          <text:p text:style-name="P4">Contour Editor<text:tab/>180</text:p>
          <text:p text:style-name="P4">contour wrap<text:tab/>180</text:p>
          <text:p text:style-name="P4">control points<text:tab/></text:p>
          <text:p text:style-name="P5">for editing<text:tab/>329</text:p>
          <text:p text:style-name="P4">controls<text:tab/></text:p>
          <text:p text:style-name="P5">activating in forms<text:tab/>395</text:p>
          <text:p text:style-name="P5">available<text:tab/>391</text:p>
          <text:p text:style-name="P5">customizing<text:tab/>391</text:p>
          <text:p text:style-name="P5">inserting<text:tab/>415</text:p>
          <text:p text:style-name="P5">linked fields<text:tab/>395</text:p>
          <text:p text:style-name="P5">properties of form controls<text:tab/>392</text:p>
          <text:p text:style-name="P5">toolbar<text:tab/>390</text:p>
          <text:p text:style-name="P4">converters<text:tab/></text:p>
          <text:p text:style-name="P5">Euro converter<text:tab/>201</text:p>
          <text:p text:style-name="P5">PostScript,UNIX<text:tab/>296, 409</text:p>
          <text:p text:style-name="P4">copies<text:tab/></text:p>
          <text:p text:style-name="P5">printing<text:tab/>26, 296</text:p>
          <text:p text:style-name="P4">copying<text:tab/></text:p>
          <text:p text:style-name="P5">datasource records in spreadsheets<text:tab/>237, 238</text:p>
          <text:p text:style-name="P5">draw objects<text:tab/>336</text:p>
          <text:p text:style-name="P5">filter conditions<text:tab/>402</text:p>
          <text:p text:style-name="P5">Gallery<text:tab/>48, 151, 229, 285, 315, 335, 356, 376, 411, 412, 413</text:p>
          <text:p text:style-name="P5">icons<text:tab/>405</text:p>
          <text:p text:style-name="P5">sheet areas<text:tab/>268</text:p>
          <text:p text:style-name="P5">styles<text:tab/>67, 73, 85</text:p>
          <text:p text:style-name="P5">text sections<text:tab/>63</text:p>
          <text:p text:style-name="P4">corner roundings<text:tab/>333</text:p>
          <text:p text:style-name="P4">counting words<text:tab/>4</text:p>
          <text:p text:style-name="P4">creating<text:tab/></text:p>
          <text:p text:style-name="P5">address labels from databases<text:tab/>171</text:p>
          <text:p text:style-name="P5">new styles from selections<text:tab/>67, 71, 85</text:p>
          <text:p text:style-name="P5">table of contents<text:tab/>109, 182</text:p>
          <text:p text:style-name="P4">currencies<text:tab/></text:p>
          <text:p text:style-name="P5">format codes<text:tab/>196, 205, 206, 216, 232</text:p>
          <text:p text:style-name="P5">number formats<text:tab/>143, 205, 232</text:p>
          <text:p text:style-name="P4">currency formats<text:tab/>143</text:p>
          <text:p text:style-name="P4">cursor<text:tab/></text:p>
          <text:p text:style-name="P5">allowing in protected areas<text:tab/>426</text:p>
          <text:p text:style-name="P5">direct cursor<text:tab/>51</text:p>
          <text:p text:style-name="P5">in read-only text<text:tab/>18, 262</text:p>
          <text:p text:style-name="P5">quickly moving to an object<text:tab/>105</text:p>
          <text:p text:style-name="P4">curves<text:tab/></text:p>
          <text:p text:style-name="P5">drawing<text:tab/>328</text:p>
          <text:p text:style-name="P5">editing<text:tab/>329</text:p>
          <text:p text:style-name="P4">custom dictionaries<text:tab/></text:p>
          <text:p text:style-name="P5">creating<text:tab/>31</text:p>
          <text:p text:style-name="P5">editing<text:tab/>31, 33, 88, 164, 166, 403, 404</text:p>
          <text:p text:style-name="P5">Removing Words From<text:tab/>164</text:p>
          <text:p text:style-name="P4">custom hyphens<text:tab/>33, 55, 56, 165</text:p>
          <text:p text:style-name="P4">Custom Quotes<text:tab/>36, 87</text:p>
          <text:p text:style-name="P4">custom templates<text:tab/>40, 436</text:p>
          <text:p text:style-name="P4">customizing<text:tab/></text:p>
          <text:p text:style-name="P5">events<text:tab/>133, 396</text:p>
          <text:p text:style-name="P5">keyboard<text:tab/>403</text:p>
          <text:p text:style-name="P5">menus<text:tab/>403, 404</text:p>
          <text:p text:style-name="P5">OpenOffice.org<text:tab/>403, 404, 409, 410</text:p>
          <text:p text:style-name="P5">toolbars<text:tab/>405</text:p>
          <text:p text:style-name="P4">cutting<text:tab/>13</text:p>
          <text:p text:style-name="P3">D</text:p>
          <text:p text:style-name="P4">dashes<text:tab/></text:p>
          <text:p text:style-name="P5">AutoCorrect function<text:tab/>55</text:p>
          <text:p text:style-name="P4">data<text:tab/></text:p>
          <text:p text:style-name="P5">consolidating<text:tab/>246</text:p>
          <text:p text:style-name="P5">editing in chart<text:tab/>153, 227</text:p>
          <text:p text:style-name="P5">evaluating<text:tab/>240</text:p>
          <text:p text:style-name="P5">Extrapolating<text:tab/>191</text:p>
          <text:p text:style-name="P5">forms<text:tab/>389</text:p>
          <text:p text:style-name="P5">in columns<text:tab/>227</text:p>
          <text:p text:style-name="P5">referencing<text:tab/>194</text:p>
          <text:p text:style-name="P5">sorting and filtering data<text:tab/>5, 170</text:p>
          <text:p text:style-name="P5">user data<text:tab/>40, 185, 186, 442</text:p>
          <text:p text:style-name="P4">data binding<text:tab/></text:p>
          <text:p text:style-name="P5">changing in Xforms<text:tab/>455, 461</text:p>
          <text:p text:style-name="P4">Data Navigator<text:tab/>458, 461, 465</text:p>
          <text:p text:style-name="P4">data series<text:tab/></text:p>
          <text:p text:style-name="P5">changing order of<text:tab/>227, 229</text:p>
          <text:p text:style-name="P4">data source browser<text:tab/>231, 237, 239, 240, 387</text:p>
          <text:p text:style-name="P4">data source explorer<text:tab/>415</text:p>
          <text:p text:style-name="P4">data source view<text:tab/></text:p>
          <text:p text:style-name="P5">drag and drop<text:tab/>415</text:p>
          <text:p text:style-name="P5">opening<text:tab/>173</text:p>
          <text:p text:style-name="P4">data sources<text:tab/></text:p>
          <text:p text:style-name="P5">copying records to spreadsheets<text:tab/>237</text:p>
          <text:p text:style-name="P5">LDAP server<text:tab/>381, 384</text:p>
          <text:p text:style-name="P5">Registering<text:tab/>378, 381</text:p>
          <text:p text:style-name="P5">viewing<text:tab/>237</text:p>
          <text:p text:style-name="P4">data structure of Xforms<text:tab/>455, 461</text:p>
          <text:p text:style-name="P4">data values in charts<text:tab/>153, 227</text:p>
          <text:p text:style-name="P4">database contents<text:tab/></text:p>
          <text:p text:style-name="P5">inserting as tables<text:tab/>415</text:p>
          <text:p text:style-name="P5">inserting as text<text:tab/>415</text:p>
          <text:p text:style-name="P4">database tables<text:tab/></text:p>
          <text:p text:style-name="P5">copying<text:tab/>411</text:p>
          <text:p text:style-name="P5">creating<text:tab/>4</text:p>
          <text:p text:style-name="P5">creating in design view<text:tab/>387, 388</text:p>
          <text:p text:style-name="P5">data source browser<text:tab/>231, 237, 239, 240, 387</text:p>
          <text:p text:style-name="P5">searching<text:tab/>398</text:p>
          <text:p text:style-name="P4">databases<text:tab/>378</text:p>
          <text:p text:style-name="P5">administration through SQL<text:tab/>4, 231, 395, 398, 399, 402</text:p>
          <text:p text:style-name="P5">ADO<text:tab/>379</text:p>
          <text:p text:style-name="P5">changing list of<text:tab/>378</text:p>
          <text:p text:style-name="P5">connecting<text:tab/>378</text:p>
          <text:p text:style-name="P5">creating<text:tab/>4</text:p>
          <text:p text:style-name="P5">Creating Bibliographies<text:tab/>113</text:p>
          <text:p text:style-name="P5">dBase<text:tab/>xxix, 231, 237, 238, 239, 378, 379, 385, 387</text:p>
          <text:p text:style-name="P5">default filters<text:tab/>234, 235, 240</text:p>
          <text:p text:style-name="P5">Designing Labels<text:tab/>171</text:p>
          <text:p text:style-name="P5">exchanging<text:tab/>300, 385</text:p>
          <text:p text:style-name="P5">form filters<text:tab/>398</text:p>
          <text:p text:style-name="P5">formats<text:tab/>237</text:p>
          <text:p text:style-name="P5">JDBC<text:tab/>379</text:p>
          <text:p text:style-name="P5">MySQL<text:tab/>4</text:p>
          <text:p text:style-name="P5">ODBC<text:tab/>379, 385</text:p>
          <text:p text:style-name="P5">Printing Labels<text:tab/>171, 172</text:p>
          <text:p text:style-name="P5">produce labels<text:tab/>168</text:p>
          <text:p text:style-name="P5">registering<text:tab/>378</text:p>
          <text:p text:style-name="P5">searching records<text:tab/>398</text:p>
          <text:p text:style-name="P5">sorting<text:tab/>170, 234</text:p>
          <text:p text:style-name="P5">standard filters<text:tab/>235</text:p>
          <text:p text:style-name="P5">text formats<text:tab/>385</text:p>
          <text:p text:style-name="P5">viewing<text:tab/>170, 173, 174, 237, 238, 239, 385, 398, 415</text:p>
          <text:p text:style-name="P4">databases in conditions<text:tab/></text:p>
          <text:p text:style-name="P5">apply conditions to the data<text:tab/>244</text:p>
          <text:p text:style-name="P5">Filter conditions<text:tab/>244, 398, 401, 402</text:p>
          <text:p text:style-name="P5">special conditions<text:tab/>191</text:p>
          <text:p text:style-name="P4">Date Field<text:tab/>169, 235, 391</text:p>
          <text:p text:style-name="P4">date fields<text:tab/></text:p>
          <text:p text:style-name="P5">fixed/variable<text:tab/>168, 169, 177</text:p>
          <text:p text:style-name="P4">date format<text:tab/>169, 208, 232</text:p>
          <text:p text:style-name="P4">dates<text:tab/></text:p>
          <text:p text:style-name="P5">formatting<text:tab/>212</text:p>
          <text:p text:style-name="P5">inserting<text:tab/>169</text:p>
          <text:p text:style-name="P4">dBase<text:tab/>xxix, 231, 237, 238, 239, 378, 379, 385, 387</text:p>
          <text:p text:style-name="P4">DDE<text:tab/>64, 65, 130, 153</text:p>
          <text:p text:style-name="P4">decimal places in numbers<text:tab/></text:p>
          <text:p text:style-name="P5">Decimal Place<text:tab/>207, 212</text:p>
          <text:p text:style-name="P4">default directories<text:tab/>17, 21</text:p>
          <text:p text:style-name="P4">default file format<text:tab/>3</text:p>
          <text:p text:style-name="P4">default filters<text:tab/></text:p>
          <text:p text:style-name="P5">comparison operators<text:tab/>398</text:p>
          <text:p text:style-name="P5">databases<text:tab/>235</text:p>
          <text:p text:style-name="P4">default languages<text:tab/>32, 33, 164</text:p>
          <text:p text:style-name="P4">default printer<text:tab/></text:p>
          <text:p text:style-name="P5">settings<text:tab/>26, 296</text:p>
          <text:p text:style-name="P4">default tab stops in text<text:tab/>431</text:p>
          <text:p text:style-name="P4">default templates<text:tab/></text:p>
          <text:p text:style-name="P5">changing<text:tab/>435</text:p>
          <text:p text:style-name="P5">defining<text:tab/>83</text:p>
          <text:p text:style-name="P5">resetting<text:tab/>435</text:p>
          <text:p text:style-name="P4">defaults<text:tab/></text:p>
          <text:p text:style-name="P5">fonts<text:tab/>188</text:p>
          <text:p text:style-name="P5">number formats<text:tab/>212</text:p>
          <text:p text:style-name="P5">options<text:tab/>8, 9, 13, 17, 19, 20, 21, 22, 23, 25, 27, 28, 29, 31, 33, 40, 91, 120, 145, 146, 150, 164, 165, 166, 185, 186, 196, 199, 205, 209, 212, 213, 215, 225, 263, 264, 265, 268, 276, 293, 310, 313, 325, 358, 369, 407, 408, 410, 422, 426, 431, 437</text:p>
          <text:p text:style-name="P5">saving<text:tab/>21</text:p>
          <text:p text:style-name="P5">templates<text:tab/>83</text:p>
          <text:p text:style-name="P5">views<text:tab/>13, 358, 408</text:p>
          <text:p text:style-name="P4">defining<text:tab/></text:p>
          <text:p text:style-name="P5">arrowheads and other line ends<text:tab/>327</text:p>
          <text:p text:style-name="P5">colours<text:tab/>347, 348, 349</text:p>
          <text:p text:style-name="P5">conditions<text:tab/>55, 138, 139, 140, 212, 269</text:p>
          <text:p text:style-name="P5">line styles<text:tab/>58, 100, 104, 302, 367</text:p>
          <text:p text:style-name="P5">page styles<text:tab/>177</text:p>
          <text:p text:style-name="P5">table borders<text:tab/>58, 59</text:p>
          <text:p text:style-name="P4">deleting<text:tab/></text:p>
          <text:p text:style-name="P5">captions<text:tab/>148</text:p>
          <text:p text:style-name="P5">datapilot tables<text:tab/>245</text:p>
          <text:p text:style-name="P5">decimal place<text:tab/>212</text:p>
          <text:p text:style-name="P5">footnotes<text:tab/>160</text:p>
          <text:p text:style-name="P5">hyperlinks<text:tab/>37</text:p>
          <text:p text:style-name="P5">icons<text:tab/>406, 408</text:p>
          <text:p text:style-name="P5">indexes/tables of contents<text:tab/>114</text:p>
          <text:p text:style-name="P5">rows/columns, by keyboard<text:tab/>144</text:p>
          <text:p text:style-name="P5">slides<text:tab/>311</text:p>
          <text:p text:style-name="P5">snap lines<text:tab/>375</text:p>
          <text:p text:style-name="P5">tables<text:tab/>130</text:p>
          <text:p text:style-name="P5">tabs<text:tab/>431</text:p>
          <text:p text:style-name="P5">text<text:tab/>52, 53</text:p>
          <text:p text:style-name="P4">demoting heading levels<text:tab/>119</text:p>
          <text:p text:style-name="P4">design mode after saving<text:tab/>389, 396</text:p>
          <text:p text:style-name="P4">design view<text:tab/></text:p>
          <text:p text:style-name="P5">creating forms<text:tab/>455</text:p>
          <text:p text:style-name="P4">designing<text:tab/></text:p>
          <text:p text:style-name="P5">database tables<text:tab/>387</text:p>
          <text:p text:style-name="P5">fonts<text:tab/>56, 102, 103, 104, 147</text:p>
          <text:p text:style-name="P4">detaching toolbars<text:tab/>15</text:p>
          <text:p text:style-name="P4">dialogues<text:tab/></text:p>
          <text:p text:style-name="P5">opening and saving<text:tab/>17</text:p>
          <text:p text:style-name="P4">dictionaries<text:tab/></text:p>
          <text:p text:style-name="P5">spelling check<text:tab/>88, 163</text:p>
          <text:p text:style-name="P5">thesaurus<text:tab/>32, 47, 167</text:p>
          <text:p text:style-name="P4">Digital Signatures<text:tab/>4, 427, 428, 429</text:p>
          <text:p text:style-name="P4">direct cursor<text:tab/>51</text:p>
          <text:p text:style-name="P4">direct formatting<text:tab/></text:p>
          <text:p text:style-name="P5">applying<text:tab/>66</text:p>
          <text:p text:style-name="P5">resetting<text:tab/>63</text:p>
          <text:p text:style-name="P4">disabling<text:tab/></text:p>
          <text:p text:style-name="P5">AutoCorrect<text:tab/>87</text:p>
          <text:p text:style-name="P5">document protection<text:tab/>268</text:p>
          <text:p text:style-name="P5">superscripting<text:tab/>61</text:p>
          <text:p text:style-name="P5">tips<text:tab/>8</text:p>
          <text:p text:style-name="P4">display of fields<text:tab/></text:p>
          <text:p text:style-name="P5">conditions<text:tab/>138, 139, 140</text:p>
          <text:p text:style-name="P4">displaying<text:tab/></text:p>
          <text:p text:style-name="P5">formulas instead of results<text:tab/>268</text:p>
          <text:p text:style-name="P5">non printing characters<text:tab/>63</text:p>
          <text:p text:style-name="P5">notes in spreadsheets<text:tab/>209, 268</text:p>
          <text:p text:style-name="P4">distances<text:tab/>408, 431</text:p>
          <text:p text:style-name="P4">docking<text:tab/></text:p>
          <text:p text:style-name="P5">Navigator window<text:tab/>105</text:p>
          <text:p text:style-name="P5">toolbars<text:tab/>406</text:p>
          <text:p text:style-name="P5">windows<text:tab/>15, 48</text:p>
          <text:p text:style-name="P4">Document Templates<text:tab/>18, 19, 73</text:p>
          <text:p text:style-name="P4">documents<text:tab/></text:p>
          <text:p text:style-name="P5">changing titles<text:tab/>12</text:p>
          <text:p text:style-name="P5">character counts<text:tab/>424</text:p>
          <text:p text:style-name="P5">comparing<text:tab/>421</text:p>
          <text:p text:style-name="P5">exporting<text:tab/>124, 296, 298, 316, 345, 346, 385</text:p>
          <text:p text:style-name="P5">importing<text:tab/>126, 263</text:p>
          <text:p text:style-name="P5">languages<text:tab/>31, 32, 33, 34, 35, 70, 101, 164, 165, 166, 167, 205, 206, 325, 403, 439, cdlxxxix</text:p>
          <text:p text:style-name="P5">master document and subdocuments<text:tab/>115, 122, 123, 124, 125</text:p>
          <text:p text:style-name="P5">merging<text:tab/>421</text:p>
          <text:p text:style-name="P5">Open in Design Mode<text:tab/>389, 396</text:p>
          <text:p text:style-name="P5">opening<text:tab/>17, 22</text:p>
          <text:p text:style-name="P5">organizing<text:tab/>83, 120, 435, 436</text:p>
          <text:p text:style-name="P5">page count<text:tab/>155, 156, 476</text:p>
          <text:p text:style-name="P5">printing<text:tab/>26, 28, 29, 30, 124, 188, 189, 211, 260, 296, 312, 410</text:p>
          <text:p text:style-name="P5">read-only<text:tab/>18, 262</text:p>
          <text:p text:style-name="P5">saving<text:tab/>17, 20, 21</text:p>
          <text:p text:style-name="P5">saving automatically<text:tab/>21</text:p>
          <text:p text:style-name="P5">sending as e-mail<text:tab/>25</text:p>
          <text:p text:style-name="P5">styles changed<text:tab/>67, 74, 86</text:p>
          <text:p text:style-name="P5">version management<text:tab/>420, 421</text:p>
          <text:p text:style-name="P5">word count<text:tab/>4</text:p>
          <text:p text:style-name="P4">dotted areas<text:tab/>230, 288, 352</text:p>
          <text:p text:style-name="P4">drag and drop<text:tab/></text:p>
          <text:p text:style-name="P5">cancelling<text:tab/>415</text:p>
          <text:p text:style-name="P5">chapters<text:tab/>107</text:p>
          <text:p text:style-name="P5">copying a slide<text:tab/>286</text:p>
          <text:p text:style-name="P5">copying text<text:tab/>418</text:p>
          <text:p text:style-name="P5">from Gallery to draw objects<text:tab/>151</text:p>
          <text:p text:style-name="P5">styles<text:tab/>86</text:p>
          <text:p text:style-name="P5">text frames<text:tab/>95</text:p>
          <text:p text:style-name="P5">visible cells<text:tab/>221</text:p>
          <text:p text:style-name="P4">draw objects<text:tab/></text:p>
          <text:p text:style-name="P5">anchoring<text:tab/>147</text:p>
          <text:p text:style-name="P5">arranging<text:tab/>322</text:p>
          <text:p text:style-name="P5">Callouts<text:tab/>327</text:p>
          <text:p text:style-name="P5">changing colour<text:tab/>350</text:p>
          <text:p text:style-name="P5">combining<text:tab/>341</text:p>
          <text:p text:style-name="P5">converting to 3D<text:tab/>327, 334, 363</text:p>
          <text:p text:style-name="P5">copying<text:tab/>300</text:p>
          <text:p text:style-name="P5">copying between documents<text:tab/>414</text:p>
          <text:p text:style-name="P5">Cross-fading<text:tab/>337, 338</text:p>
          <text:p text:style-name="P5">curves<text:tab/>328</text:p>
          <text:p text:style-name="P5">duplicating<text:tab/>336</text:p>
          <text:p text:style-name="P5">effects in Impress<text:tab/>293</text:p>
          <text:p text:style-name="P5">exporting to HTML<text:tab/>101</text:p>
          <text:p text:style-name="P5">frames<text:tab/>148</text:p>
          <text:p text:style-name="P5">Gradients and Patterns<text:tab/>352</text:p>
          <text:p text:style-name="P5">grouping<text:tab/>339</text:p>
          <text:p text:style-name="P5">inserting<text:tab/>150, 344</text:p>
          <text:p text:style-name="P5">Inserting a Draw object<text:tab/>414</text:p>
          <text:p text:style-name="P5">inserting in a number range<text:tab/>149</text:p>
          <text:p text:style-name="P5">labeling<text:tab/>148</text:p>
          <text:p text:style-name="P5">Layer view<text:tab/>286, 318, 376</text:p>
          <text:p text:style-name="P5">legends<text:tab/>327</text:p>
          <text:p text:style-name="P5">linking precise points<text:tab/>329</text:p>
          <text:p text:style-name="P5">mirroring<text:tab/>148</text:p>
          <text:p text:style-name="P5">positioning<text:tab/>147, 148, 369</text:p>
          <text:p text:style-name="P5">rectangles and ellipses<text:tab/>318, 324</text:p>
          <text:p text:style-name="P5">rotating<text:tab/>57</text:p>
          <text:p text:style-name="P5">sectors and segments<text:tab/>324</text:p>
          <text:p text:style-name="P5">sizes<text:tab/>321</text:p>
          <text:p text:style-name="P5">text<text:tab/>325</text:p>
          <text:p text:style-name="P5">Using Dimension Lines<text:tab/>375</text:p>
          <text:p text:style-name="P5">Using Snap Lines<text:tab/>375</text:p>
          <text:p text:style-name="P5">vector graphics<text:tab/>296, 300, 315, 318, 328, 331</text:p>
          <text:p text:style-name="P4">drawing<text:tab/></text:p>
          <text:p text:style-name="P5">Drawing Lines<text:tab/>100</text:p>
          <text:p text:style-name="P4">drawing toolbar<text:tab/>56</text:p>
          <text:p text:style-name="P4">drawings<text:tab/></text:p>
          <text:p text:style-name="P5">creating new<text:tab/>48, 315</text:p>
          <text:p text:style-name="P5">Mechanical or Construction<text:tab/>370</text:p>
          <text:p text:style-name="P5">pinting in blank and white<text:tab/>28</text:p>
          <text:p text:style-name="P5">Vectorizing Bitmaps<text:tab/>331</text:p>
          <text:p text:style-name="P4">Drop caps<text:tab/>179</text:p>
          <text:p text:style-name="P4">drop-down lists<text:tab/></text:p>
          <text:p text:style-name="P5">Drop-down property<text:tab/>394</text:p>
          <text:p text:style-name="P3">T</text:p>
          <text:p text:style-name="P4">type<text:tab/>228</text:p>
          <text:p text:style-name="P3">ﾽ</text:p>
          <text:p text:style-name="P4">ﾽ replacement<text:tab/>204</text:p>
        </text:index-body>
      </text:alphabetical-index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 style:font-adornments="Bold"/>
    <style:font-face style:name="Arial1" svg:font-family="Arial" style:font-adornments="Italic"/>
    <style:font-face style:name="Arial2" svg:font-family="Arial" style:font-adornments="Regular"/>
    <style:font-face style:name="Bitstream Vera Sans" svg:font-family="'Bitstream Vera Sans', Arial, Helvetica, Lucida, Geneva, Helmet, sans-serif, 'Andale Sans UI', 'Arial Unicode MS', 'Lucida Sans Unicode', Tahoma"/>
    <style:font-face style:name="Times New Roman3" svg:font-family="'Times New Roman'" style:font-adornments="Bold Italic"/>
    <style:font-face style:name="Times New Roman1" svg:font-family="'Times New Roman'" style:font-adornments="Regular"/>
    <style:font-face style:name="Courier New1" svg:font-family="'Courier New'" style:font-adornments="Regular" style:font-pitch="fixed"/>
    <style:font-face style:name="Courier" svg:font-family="Courier" style:font-adornments="Regular" style:font-family-generic="modern" style:font-pitch="fixed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2" svg:font-family="'Times New Roman'" style:font-adornments="Italic" style:font-pitch="variable"/>
    <style:font-face style:name="lucidasans" svg:font-family="lucidasans" style:font-pitch="variable"/>
    <style:font-face style:name="方正宋体" svg:font-family="方正宋体" style:font-pitch="variable"/>
    <style:font-face style:name="Times1" svg:font-family="Times" style:font-adornments="Bold Italic" style:font-family-generic="roman" style:font-pitch="variable"/>
    <style:font-face style:name="Times" svg:font-family="Times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方正宋体" style:font-size-asian="12pt" style:language-asian="zh" style:country-asian="CN" style:font-name-complex="lucidasans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252in" fo:margin-right="0in" fo:margin-top="0in" fo:margin-bottom="0.0984in" fo:text-indent="0in" style:auto-text-indent="false"/>
      <style:text-properties style:font-name="Times New Roman1"/>
    </style:style>
    <style:style style:name="Text_20_body" style:display-name="Text body" style:family="paragraph" style:class="text">
      <style:paragraph-properties fo:margin-left="0.252in" fo:margin-right="0in" fo:margin-top="0in" fo:margin-bottom="0.0984in" fo:text-indent="0in" style:auto-text-indent="false"/>
      <style:text-properties style:font-name="Times New Roman1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25in" fo:margin-right="0in" fo:text-indent="0in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master-page-name="OOoPDL" style:default-outline-level="1">
      <style:paragraph-properties fo:margin-left="0in" fo:margin-right="0in" fo:margin-top="0.2992in" fo:margin-bottom="0.1492in" fo:text-align="start" style:justify-single-word="false" fo:text-indent="0in" style:auto-text-indent="false" fo:break-before="auto" fo:break-after="auto" fo:background-color="transparent" fo:padding="0.0193in" fo:border-left="none" fo:border-right="none" fo:border-top="none" fo:border-bottom="0.0138in solid #000080" fo:keep-with-next="always">
        <style:tab-stops/>
        <style:background-image/>
      </style:paragraph-properties>
      <style:text-properties fo:color="#000080" style:font-name="Arial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252in" fo:margin-right="0in" fo:margin-top="0.2992in" fo:margin-bottom="0.0984in" fo:text-indent="0in" style:auto-text-indent="false"/>
      <style:text-properties fo:color="#000080" style:font-name="Arial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.252in" fo:margin-right="0in" fo:margin-top="0in" fo:margin-bottom="0.0398in" fo:text-indent="0in" style:auto-text-indent="false"/>
      <style:text-properties fo:color="#000080" style:font-name="Arial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List_20_2_20_Cont." style:display-name="List 2 Cont." style:family="paragraph" style:parent-style-name="List" style:class="list">
      <style:paragraph-properties fo:margin-left="0.3937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  <style:text-properties fo:font-weight="normal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.1965in" fo:margin-right="0in" fo:margin-top="0.0591in" fo:margin-bottom="0.0193in" fo:text-indent="-0.0984in" style:auto-text-indent="false">
        <style:tab-stops/>
      </style:paragraph-properties>
      <style:text-properties style:font-name="Times" fo:font-size="10pt" fo:font-weight="normal"/>
    </style:style>
    <style:style style:name="Index_20_2" style:display-name="Index 2" style:family="paragraph" style:parent-style-name="Index" style:class="index">
      <style:paragraph-properties fo:margin-left="0.2953in" fo:margin-right="0in" fo:margin-top="0in" fo:margin-bottom="0.0193in" fo:text-indent="-0.0984in" style:auto-text-indent="false">
        <style:tab-stops/>
      </style:paragraph-properties>
      <style:text-properties style:font-name="Times" fo:font-size="10pt" fo:font-weight="normal"/>
    </style:style>
    <style:style style:name="Index_20_3" style:display-name="Index 3" style:family="paragraph" style:parent-style-name="Index" style:class="index">
      <style:paragraph-properties fo:margin-left="0.4925in" fo:margin-right="0in" fo:margin-top="0in" fo:margin-bottom="0.0193in" fo:text-indent="-0.0984in" style:auto-text-indent="false">
        <style:tab-stops/>
      </style:paragraph-properties>
      <style:text-properties style:font-name="Times" fo:font-size="10pt" fo:font-weight="normal"/>
    </style:style>
    <style:style style:name="Index_20_Separator" style:display-name="Index Separator" style:family="paragraph" style:parent-style-name="Index" style:class="index">
      <style:paragraph-properties fo:margin-left="0in" fo:margin-right="0in" fo:margin-top="0.1965in" fo:margin-bottom="0.0398in" fo:text-indent="0in" style:auto-text-indent="false"/>
      <style:text-properties fo:color="#000080" style:font-name="Times1" fo:font-size="14pt" fo:font-style="italic" fo:font-weight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Title" style:family="paragraph" style:class="chapter">
      <style:paragraph-properties fo:margin-left="0in" fo:margin-right="-0.1965in" fo:text-align="end" style:justify-single-word="false" fo:text-indent="0in" style:auto-text-indent="false"/>
      <style:text-properties fo:color="#000080" style:font-name="Times New Roman3" fo:font-size="32pt" fo:font-style="italic" fo:font-weight="bold" style:font-size-asian="18pt" style:font-weight-asian="bold" style:font-size-complex="18pt" style:font-weight-complex="bold"/>
    </style:style>
    <style:style style:name="Subtitle" style:family="paragraph" style:class="chapter">
      <style:paragraph-properties fo:text-align="end" style:justify-single-word="false"/>
      <style:text-properties fo:color="#000080" style:font-name="Times New Roman2" fo:font-size="16pt" fo:font-style="italic" fo:font-weight="normal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OOoFeedback" style:family="paragraph" style:parent-style-name="Heading_20_2">
      <style:text-properties style:letter-kerning="true"/>
    </style:style>
    <style:style style:name="OOoContents_5f_header" style:display-name="OOoContents_header" style:family="paragraph" style:parent-style-name="Heading_20_1" style:master-page-name="OOoFrontMatter">
      <style:paragraph-properties fo:break-before="auto" fo:break-after="auto"/>
    </style:style>
    <style:style style:name="Text_20_body.tablecontentintable" style:display-name="Text body.tablecontentintable" style:family="paragraph" style:parent-style-name="Table_20_Contents">
      <style:text-properties style:font-name="Bitstream Vera Sans" style:font-name-asian="Bitstream Vera Sans" style:font-name-complex="Bitstream Vera Sans"/>
    </style:style>
    <style:style style:name="OOoPDLtext" style:family="paragraph" style:parent-style-name="Text_20_body">
      <style:paragraph-properties fo:margin-left="0.0984in" fo:margin-right="0in" fo:text-indent="0in" style:auto-text-indent="false"/>
      <style:text-properties style:font-name="Times" fo:font-size="8pt" fo:font-weight="normal"/>
    </style:style>
    <style:style style:name="OOoTableHeader" style:family="paragraph">
      <style:paragraph-properties fo:margin-left="0.0984in" fo:margin-right="0.0984in" fo:margin-top="0.2992in" fo:margin-bottom="0.2992in" fo:text-indent="0in" style:auto-text-indent="false" fo:background-color="#000080">
        <style:background-image/>
      </style:paragraph-properties>
      <style:text-properties fo:color="#ffffff" style:font-name="Arial" fo:font-size="12pt" fo:font-style="italic" fo:font-weight="bold"/>
    </style:style>
    <style:style style:name="OOoTableHeading" style:family="paragraph" style:parent-style-name="OOoTableTitle"/>
    <style:style style:name="OOoHeader" style:family="paragraph">
      <style:paragraph-properties fo:text-align="end" style:justify-single-word="false"/>
      <style:text-properties fo:color="#000080" style:font-name="Arial1" fo:font-size="10pt" fo:font-style="italic"/>
    </style:style>
    <style:style style:name="OOoComputerCode" style:family="paragraph">
      <style:paragraph-properties fo:margin-left="0.752in" fo:margin-right="0.752in" fo:margin-top="0in" fo:margin-bottom="0.0984in" fo:text-indent="0in" style:auto-text-indent="false"/>
      <style:text-properties style:font-name="Courier New1" fo:font-size="10pt" fo:font-weight="normal"/>
    </style:style>
    <style:style style:name="OOoWarning_2f_Caution" style:display-name="OOoWarning/Caution" style:family="paragraph">
      <style:paragraph-properties fo:margin-left="0.752in" fo:margin-right="0in" fo:margin-top="0in" fo:margin-bottom="0.0984in" fo:text-indent="0in" style:auto-text-indent="false"/>
      <style:text-properties fo:color="#000080" fo:font-weight="bold"/>
    </style:style>
    <style:style style:name="OOoNotes" style:family="paragraph" style:next-style-name="Text_20_body">
      <style:paragraph-properties fo:margin-top="0in" fo:margin-bottom="0.0984in" fo:padding="0.0201in" fo:border="0.0138in solid #0000ff" style:shadow="none"/>
      <style:text-properties style:font-name="Times New Roman2" fo:font-size="10pt" fo:font-style="italic"/>
    </style:style>
    <style:style style:name="OOoTextInImages" style:family="paragraph">
      <style:text-properties style:font-name="Arial" fo:font-size="8pt" fo:font-weight="bold"/>
    </style:style>
    <style:style style:name="OOoFooter" style:family="paragraph">
      <style:text-properties style:font-name="Arial2" fo:font-size="10pt" fo:font-style="normal"/>
    </style:style>
    <style:style style:name="OOoPageNumber" style:family="paragraph" style:parent-style-name="OOoFooter">
      <style:paragraph-properties fo:text-align="end" style:justify-single-word="false">
        <style:tab-stops/>
      </style:paragraph-properties>
      <style:text-properties style:font-name="Arial2" fo:font-size="10pt"/>
    </style:style>
    <style:style style:name="OOoCaption" style:family="paragraph">
      <style:paragraph-properties fo:margin-left="0.252in" fo:margin-right="0in" fo:margin-top="0.0984in" fo:margin-bottom="0in" fo:text-indent="0in" style:auto-text-indent="false"/>
      <style:text-properties fo:font-size="10pt" fo:font-weight="normal"/>
    </style:style>
    <style:style style:name="OOoTableText" style:family="paragraph">
      <style:paragraph-properties fo:margin-left="0.0984in" fo:margin-right="0.0984in" fo:margin-top="0in" fo:margin-bottom="0.0398in" fo:text-indent="0in" style:auto-text-indent="false"/>
      <style:text-properties fo:font-size="10pt"/>
    </style:style>
    <style:style style:name="OOoTableTitle" style:family="paragraph">
      <style:paragraph-properties fo:margin-top="0in" fo:margin-bottom="0.0984in"/>
      <style:text-properties fo:color="#000000" style:font-name="Times New Roman1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Courier New" style:font-name-asian="Courier New" style:font-name-complex="Courier New"/>
    </style:style>
    <style:style style:name="OOoComputerCode" style:family="text">
      <style:text-properties style:font-name="Courier" fo:font-weight="normal"/>
    </style:style>
    <style:style style:name="OOoDefaultText" style:family="text">
      <style:text-properties fo:font-weight="normal"/>
    </style:style>
    <style:style style:name="OOoEmphasis" style:family="text">
      <style:text-properties fo:font-style="italic" fo:font-weight="normal"/>
    </style:style>
    <style:style style:name="OOoStrongEmphasis" style:family="text">
      <style:text-properties fo:font-weight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list-style style:name="OOoBullets">
      <text:list-level-style-bullet text:level="1" text:style-name="Bullet_20_Symbols" style:num-suffix="." text:bullet-char="•">
        <style:list-level-properties text:space-before="0.252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43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63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008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606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126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646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.0169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689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209in" text:min-label-width="0.1965in"/>
        <style:text-properties style:font-name="StarSymbol"/>
      </text:list-level-style-bullet>
    </text:list-style>
    <text:list-style style:name="OOProcedure">
      <text:list-level-style-number text:level="1" text:style-name="Numbering_20_Symbols" style:num-prefix="Step " style:num-suffix="…" style:num-format="1">
        <style:list-level-properties text:space-before="0.25in" text:min-label-width="0.3937in" text:min-label-distance="0.0783in"/>
      </text:list-level-style-number>
      <text:list-level-style-number text:level="2" text:style-name="Numbering_20_Symbols" style:num-suffix=")" style:num-format="a">
        <style:list-level-properties text:space-before="0.6437in" text:min-label-width="0.3937in" text:min-label-distance="0.0783in" fo:text-align="end"/>
      </text:list-level-style-number>
      <text:list-level-style-number text:level="3" text:style-name="Numbering_20_Symbols" style:num-prefix=" " style:num-suffix="." style:num-format="i">
        <style:list-level-properties text:space-before="0.8961in" text:min-label-width="0.3937in" text:min-label-distance="0.0783in" fo:text-align="end"/>
      </text:list-level-style-number>
      <text:list-level-style-number text:level="4" text:style-name="Numbering_20_Symbols" style:num-prefix=" " style:num-suffix="." style:num-format="A">
        <style:list-level-properties text:space-before="2.1028in" text:min-label-width="0.3937in" text:min-label-distance="0.0783in" fo:text-align="end"/>
      </text:list-level-style-number>
      <text:list-level-style-bullet text:level="5" text:style-name="Bullet_20_Symbols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prefix=" 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prefix=" 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prefix=" 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prefix=" 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prefix=" " style:num-suffix="." text:bullet-char="•">
        <style:list-level-properties text:space-before="2.5in" text:min-label-width="0.25in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72" style:family="table">
      <style:table-properties table:align="margins"/>
    </style:style>
    <style:style style:name="Table72.A" style:family="table-column">
      <style:table-column-properties style:rel-column-width="59590*"/>
    </style:style>
    <style:style style:name="Table72.B" style:family="table-column">
      <style:table-column-properties style:rel-column-width="5945*"/>
    </style:style>
    <style:style style:name="Table2" style:family="table">
      <style:table-properties table:align="margins"/>
    </style:style>
    <style:style style:name="Table2.A" style:family="table-column">
      <style:table-column-properties style:rel-column-width="58323*"/>
    </style:style>
    <style:style style:name="Table2.B" style:family="table-column">
      <style:table-column-properties style:rel-column-width="7212*"/>
    </style:style>
    <style:style style:name="Table9" style:family="table">
      <style:table-properties style:width="6.4854in" table:align="left"/>
    </style:style>
    <style:style style:name="Table9.A" style:family="table-column">
      <style:table-column-properties style:column-width="5.9111in"/>
    </style:style>
    <style:style style:name="Table9.B" style:family="table-column">
      <style:table-column-properties style:column-width="0.5743in"/>
    </style:style>
    <style:style style:name="BodyFooter" style:family="table">
      <style:table-properties style:width="6.4854in" table:align="left"/>
    </style:style>
    <style:style style:name="BodyFooter.A" style:family="table-column">
      <style:table-column-properties style:column-width="5.9111in"/>
    </style:style>
    <style:style style:name="BodyFooter.B" style:family="table-column">
      <style:table-column-properties style:column-width="0.5743in"/>
    </style:style>
    <style:style style:name="P1" style:family="paragraph" style:parent-style-name="OOoFooter">
      <style:text-properties style:letter-kerning="true"/>
    </style:style>
    <style:style style:name="P2" style:family="paragraph" style:parent-style-name="OOoFooter">
      <style:paragraph-properties fo:text-align="end" style:justify-single-word="false"/>
    </style:style>
    <style:style style:name="P3" style:family="paragraph" style:parent-style-name="OOoHeader" style:master-page-name="">
      <style:paragraph-properties fo:text-align="end" style:justify-single-word="false"/>
      <style:text-properties fo:color="#000080" style:font-name="Arial1" fo:font-size="10pt" fo:font-style="italic" style:letter-kerning="true"/>
    </style:style>
    <style:style style:name="P4" style:family="paragraph" style:parent-style-name="OOoFooter">
      <style:text-properties style:font-name="Arial2" fo:font-size="10pt" fo:font-style="normal"/>
    </style:style>
    <style:style style:name="P5" style:family="paragraph" style:parent-style-name="OOoPageNumber">
      <style:paragraph-properties fo:text-align="end" style:justify-single-word="false">
        <style:tab-stops/>
      </style:paragraph-properties>
      <style:text-properties style:font-name="Arial2" fo:font-size="10pt"/>
    </style:style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 fo:border-top="none" fo:border-bottom="0.0008in solid #000000" fo:border-left="none" fo:border-right="none" fo:padding="0.0193in"/>
      </style:header-style>
      <style:footer-style>
        <style:header-footer-properties fo:min-height="0.3929in" fo:margin-left="0in" fo:margin-right="0in" fo:margin-top="0.1965in"/>
      </style:footer-style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8.9374in" fo:page-height="4.4882in" style:num-format="1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8.5in" fo:page-height="11in" style:num-format="i" style:print-orientation="portrait" fo:margin-top="0.5in" fo:margin-bottom="0.752in" fo:margin-left="1in" fo:margin-right="1in" fo:border="none" fo:padding="0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true" style:layout-grid-display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order-top="0.0008in solid #000000" fo:border-bottom="none" fo:border-left="none" fo:border-right="none" fo:padding="0in" style:shadow="none" style:dynamic-spacing="false"/>
      </style:footer-style>
    </style:page-layout>
    <style:page-layout style:name="pm8">
      <style:page-layout-properties fo:page-width="8.5in" fo:page-height="11in" style:num-format="1" style:print-orientation="portrait" fo:margin-top="1in" fo:margin-bottom="1in" fo:margin-left="1.252in" fo:margin-right="1.252in" style:writing-mode="lr-tb" style:footnote-max-height="0in">
        <style:columns fo:column-count="0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/>
      </style:header-style>
      <style:footer-style>
        <style:header-footer-properties fo:min-height="0.3929in" fo:margin-left="0in" fo:margin-right="0in" fo:margin-top="0.1965in"/>
      </style:footer-style>
    </style:page-layout>
    <style:page-layout style:name="pm9">
      <style:page-layout-properties fo:page-width="8.5in" fo:page-height="11in" style:num-format="i" style:print-orientation="portrait" fo:margin-top="0.5in" fo:margin-bottom="0.752in" fo:margin-left="1in" fo:margin-right="1in" fo:border="none" fo:padding="0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true" style:layout-grid-display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10">
      <style:page-layout-properties fo:page-width="8.5in" fo:page-height="11in" style:num-format="1" style:print-orientation="portrait" fo:margin-top="0.5in" fo:margin-bottom="0.752in" fo:margin-left="1in" fo:margin-right="1in" fo:background-color="transparent" style:writing-mode="lr-tb" style:footnote-max-height="0in">
        <style:background-image/>
        <style:columns fo:column-count="0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-top="0.0138in solid #000000" fo:border-bottom="none" fo:border-left="none" fo:border-right="none" fo:padding="0.0193in"/>
      </style:footer-style>
    </style:page-layout>
    <style:page-layout style:name="pm11">
      <style:page-layout-properties fo:page-width="8.5in" fo:page-height="11in" style:num-format="1" style:print-orientation="portrait" fo:margin-top="1in" fo:margin-bottom="1in" fo:margin-left="1.25in" fo:margin-right="1.2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Textformatvorlage"/>
      </style:header>
      <style:footer>
        <text:p text:style-name="OOoPageNumber"/>
      </style:foot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Envelope" style:page-layout-name="pm4"/>
    <style:master-page style:name="HTML" style:page-layout-name="pm5"/>
    <style:master-page style:name="Footnote" style:page-layout-name="pm6"/>
    <style:master-page style:name="Endnote" style:page-layout-name="pm6"/>
    <style:master-page style:name="OOoFrontMatter" style:page-layout-name="pm7">
      <style:footer>
        <table:table table:name="Table72" table:style-name="Table72">
          <table:table-column table:style-name="Table72.A"/>
          <table:table-column table:style-name="Table72.B"/>
          <table:table-row>
            <table:table-cell office:value-type="string">
              <text:p text:style-name="P1">OpenOffice.org User Guide for 2.0</text:p>
            </table:table-cell>
            <table:table-cell office:value-type="string">
              <text:p text:style-name="P2"><text:page-number text:select-page="current">5</text:page-number></text:p>
            </table:table-cell>
          </table:table-row>
        </table:table>
        <text:p text:style-name="OOoFooter"/>
      </style:footer>
    </style:master-page>
    <style:master-page style:name="OOoPDL" style:page-layout-name="pm8">
      <style:header>
        <text:p text:style-name="OOoHeader"><text:chapter text:display="name" text:outline-level="1">Index</text:chapter></text:p>
      </style:header>
      <style:footer>
        <table:table table:name="Table2" table:style-name="Table2">
          <table:table-column table:style-name="Table2.A"/>
          <table:table-column table:style-name="Table2.B"/>
          <table:table-row>
            <table:table-cell office:value-type="string">
              <text:p text:style-name="P1">OpenOffice.org User Guide for 2.0</text:p>
            </table:table-cell>
            <table:table-cell office:value-type="string">
              <text:p text:style-name="OOoPageNumber"><text:page-number text:select-page="current">5</text:page-number></text:p>
            </table:table-cell>
          </table:table-row>
        </table:table>
        <text:p text:style-name="OOoFooter"/>
      </style:footer>
    </style:master-page>
    <style:master-page style:name="OOoCopyright" style:page-layout-name="pm9"/>
    <style:master-page style:name="Main_20_Text" style:display-name="Main Text" style:page-layout-name="pm10">
      <style:header>
        <text:p text:style-name="P3"><text:chapter text:display="name" text:outline-level="1"/></text:p>
      </style:header>
      <style:footer>
        <table:table table:name="Table9" table:style-name="Table9">
          <table:table-column table:style-name="Table9.A"/>
          <table:table-column table:style-name="Table9.B"/>
          <table:table-row>
            <table:table-cell office:value-type="string">
              <text:p text:style-name="P4">OpenOffice.org User Guide</text:p>
            </table:table-cell>
            <table:table-cell office:value-type="string">
              <text:p text:style-name="P5"><text:page-number text:select-page="current">5</text:page-number></text:p>
            </table:table-cell>
          </table:table-row>
        </table:table>
        <text:p text:style-name="P4"/>
      </style:footer>
    </style:master-page>
    <style:master-page style:name="OOoTitlePage" style:page-layout-name="pm11" style:next-style-name="OOoFrontMatter"/>
    <style:master-page style:name="OOoPageStyle" style:page-layout-name="pm10">
      <style:header>
        <text:p text:style-name="OOoHeader"><text:chapter text:display="name" text:outline-level="1">Index</text:chapter></text:p>
      </style:header>
      <style:footer>
        <table:table table:name="BodyFooter" table:style-name="BodyFooter">
          <table:table-column table:style-name="BodyFooter.A"/>
          <table:table-column table:style-name="BodyFooter.B"/>
          <table:table-row>
            <table:table-cell office:value-type="string">
              <text:p text:style-name="P1">OpenOffice.org User Guide for 2.0</text:p>
            </table:table-cell>
            <table:table-cell office:value-type="string">
              <text:p text:style-name="OOoPageNumber"><text:page-number text:select-page="current">5</text:page-number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Index</dc:title>
    <meta:creation-date>2006-03-11T12:37:23</meta:creation-date>
    <dc:creator>G. Roderick Singleton</dc:creator>
    <dc:date>2006-03-11T16:15:05</dc:date>
    <dc:language>en-US</dc:language>
    <meta:editing-cycles>3</meta:editing-cycles>
    <meta:editing-duration>PT15S</meta:editing-duration>
    <meta:template xlink:type="simple" xlink:actuate="onRequest" xlink:role="template" xlink:href="../user_guide_master2.odm" meta:date="2006-03-11T12:38:36"/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9" meta:paragraph-count="612" meta:word-count="2376" meta:character-count="13336"/>
  </office:meta>
</office:document-meta>
</file>