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agraph-properties fo:text-align="center"/>
    </style:style>
    <style:style style:name="P2" style:family="paragraph" style:parent-style-name="Standard">
      <style:paragraph-properties fo:break-before="page"/>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101cm" fo:margin-right="0.101cm" fo:margin-top="0.101cm" fo:margin-bottom="0.101cm" style:run-through="foreground" style:wrap="parallel" style:number-wrapped-paragraphs="no-limit" style:wrap-contour="true" style:wrap-contour-mode="outside"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0cm" fo:min-width="0cm" style:run-through="foreground"/>
    </style:style>
    <style:style style:name="gr5" style:family="graphic">
      <style:graphic-properties style:run-through="foreground" style:vertical-pos="from-top" style:vertical-rel="paragraph" style:horizontal-pos="from-left" style:horizontal-rel="paragraph"/>
    </style:style>
    <style:style style:name="gr6" style:family="graphic">
      <style:graphic-properties draw:fill="solid" draw:fill-color="#0000ff" draw:textarea-horizontal-align="justify" draw:textarea-vertical-align="middle" draw:auto-grow-height="false" fo:min-height="0cm" fo:min-width="0cm" style:run-through="foreground"/>
    </style:style>
    <style:style style:name="gr7" style:family="graphic">
      <style:graphic-properties draw:fill="solid" draw:fill-color="#008000" draw:textarea-horizontal-align="justify" draw:textarea-vertical-align="middle" draw:auto-grow-height="false" fo:min-height="0cm" fo:min-width="0cm" style:run-through="foreground"/>
    </style:style>
    <style:style style:name="gr8" style:family="graphic">
      <style:graphic-properties draw:fill="solid" draw:fill-color="#b3b300" draw:textarea-horizontal-align="justify" draw:textarea-vertical-align="middle" draw:auto-grow-height="false" fo:min-height="0cm" fo:min-width="0cm" style:run-through="foreground"/>
    </style:style>
    <style:style style:name="gr9" style:family="graphic">
      <style:graphic-properties draw:fill-color="#ff3333" draw:textarea-horizontal-align="justify" draw:textarea-vertical-align="middle" draw:auto-grow-height="false" fo:min-height="0cm" fo:min-width="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0" draw:name="First Rectangle" draw:style-name="gr1" draw:text-style-name="P1" svg:width="3.546cm" svg:height="2.673cm" svg:x="2.633cm" svg:y="1.443cm"><text:p/></draw:rect><draw:ellipse text:anchor-type="paragraph" draw:z-index="1" draw:style-name="gr1" draw:text-style-name="P1" svg:width="4.34cm" svg:height="3.308cm" svg:x="10.068cm" svg:y="7.687cm"><text:p/></draw:ellips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draw:custom-shape text:anchor-type="paragraph" draw:z-index="2" draw:name="Star 24" draw:style-name="gr2" draw:text-style-name="P1" svg:width="5.107cm" svg:height="4.446cm" svg:x="1.072cm" svg:y="1.856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draw:custom-shape text:anchor-type="paragraph" draw:z-index="3" draw:name="Cylinder 1" draw:style-name="gr2" draw:text-style-name="P1" svg:width="4.128cm" svg:height="4.737cm" svg:x="9.857cm" svg:y="1.21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line-break/></text:p>
      <text:p text:style-name="P2"><draw:g text:anchor-type="paragraph" draw:z-index="4" draw:name="Arrow Group" draw:style-name="gr3"><draw:custom-shape draw:style-name="gr4" draw:text-style-name="P1" svg:width="2.408cm" svg:height="1.932cm" svg:x="0.808cm" svg:y="2.20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draw:text-style-name="P1" svg:width="3.123cm" svg:height="1.853cm" svg:x="4.062cm" svg:y="2.2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draw:text-style-name="P1" svg:width="1.509cm" svg:height="2.117cm" svg:x="2.819cm" svg:y="0.31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4" draw:text-style-name="P1" svg:width="1.562cm" svg:height="2.673cm" svg:x="2.845cm" svg:y="3.91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draw:g text:anchor-type="paragraph" draw:z-index="6" draw:name="Float 1" draw:style-name="gr5"><draw:custom-shape draw:style-name="gr6" draw:text-style-name="P1" svg:width="5.345cm" svg:height="5.319cm" svg:x="0.914cm" svg:y="1.337cm"><text:p/><draw:enhanced-geometry svg:viewBox="0 0 21600 21600" draw:glue-points="10800 0 0 10800 10800 21600 21600 10800" draw:text-areas="3100 3100 18500 18500" draw:type="flowchart-sequential-access" draw:enhanced-path="M 20980 18150 L 20980 21600 10670 21600 C 4770 21540 0 16720 0 10800 0 4840 4840 0 10800 0 16740 0 21600 4840 21600 10800 21600 13520 20550 16160 18670 18170 Z N"/></draw:custom-shape><draw:custom-shape draw:style-name="gr7" draw:text-style-name="P1" svg:width="2.885cm" svg:height="4.737cm" svg:x="8.693cm" svg:y="1.946cm"><text:p/><draw:enhanced-geometry svg:viewBox="0 0 21600 21600" draw:glue-points="10800 0 10800 10800 10800 21600" draw:text-areas="5400 5400 16200 16200" draw:type="flowchart-collate" draw:enhanced-path="M 0 0 L 21600 21600 0 21600 21600 0 0 0 Z N"/></draw:custom-shape><draw:custom-shape draw:style-name="gr8" draw:text-style-name="P1" svg:width="3.758cm" svg:height="3.758cm" svg:x="13.826cm" svg:y="2.739cm"><text:p/><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draw:custom-shape></draw:g>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draw:g text:anchor-type="paragraph" draw:z-index="5" draw:name="Arrow Group 2" draw:style-name="gr3"><draw:custom-shape draw:style-name="gr9" draw:text-style-name="P1" svg:width="3.282cm" svg:height="1.932cm" svg:x="6.1cm" svg:y="2.57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1" svg:width="3.123cm" svg:height="1.853cm" svg:x="10.228cm" svg:y="2.64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9" draw:text-style-name="P1" svg:width="1.668cm" svg:height="2.509cm" svg:x="8.984cm" svg:y="0.296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9" draw:text-style-name="P1" svg:width="1.562cm" svg:height="2.673cm" svg:x="9.01cm" svg:y="4.28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59$Build-9013$CWS-swa11y203</meta:generator>
    <meta:creation-date>2006-03-21T10:16:46</meta:creation-date>
    <dc:date>2006-03-21T10:27:50</dc:date>
    <dc:language>de-DE</dc:language>
    <meta:editing-cycles>2</meta:editing-cycles>
    <meta:editing-duration>PT11M5S</meta:editing-duration>
    <meta:user-defined meta:name="Info 1"/>
    <meta:user-defined meta:name="Info 2"/>
    <meta:user-defined meta:name="Info 3"/>
    <meta:user-defined meta:name="Info 4"/>
    <meta:document-statistic meta:table-count="0" meta:image-count="0" meta:object-count="0" meta:page-count="16" meta:paragraph-count="50" meta:word-count="14308" meta:character-count="75461"/>
  </office:meta>
</office:document-meta>
</file>