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/>
    <style:font-face style:name="Lucidasans1" svg:font-family="Lucidasans"/>
    <style:font-face style:name="Bitstream Vera Sans" svg:font-family="'Bitstream Vera Sans'" style:font-pitch="variable"/>
    <style:font-face style:name="Lucidasans" svg:font-family="Lucidasans" style:font-pitch="variable"/>
    <style:font-face style:name="Mincho" svg:font-family="Mincho" style:font-pitch="variable"/>
    <style:font-face style:name="Arial1" svg:font-family="Arial" style:font-family-generic="swiss" style:font-pitch="variable"/>
  </office:font-face-decls>
  <office:automatic-styles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variable-decls>
        <text:variable-decl office:value-type="float" text:name="variant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Text variant: <text:variable-set text:name="variant" office:value-type="float" office:value="1" style:data-style-name="N0">1</text:variable-set></text:p>
      <text:p text:style-name="Standard">Conditional text is expected here: <text:conditional-text text:condition="ooow:variant == 1" text:string-value-if-true="This is the first text variant." text:string-value-if-false="This is the second text variant.">This is the first text variant.</text:conditional-text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/>
    <style:font-face style:name="Lucidasans1" svg:font-family="Lucidasans"/>
    <style:font-face style:name="Bitstream Vera Sans" svg:font-family="'Bitstream Vera Sans'" style:font-pitch="variable"/>
    <style:font-face style:name="Lucidasans" svg:font-family="Lucidasans" style:font-pitch="variable"/>
    <style:font-face style:name="Mincho" svg:font-family="Mincho" style:font-pitch="variable"/>
    <style:font-face style:name="Arial1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de" fo:country="DE" style:font-name-asian="Bitstream Vera Sans" style:font-size-asian="12pt" style:language-asian="none" style:country-asian="none" style:font-name-complex="Lucidasan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ncho" style:font-size-asian="14pt" style:font-name-complex="Lucidasans" style:font-size-complex="14pt"/>
    </style:style>
    <style:style style:name="List" style:family="paragraph" style:parent-style-name="Text_20_body" style:class="list">
      <style:text-properties style:font-name="Arial" style:font-name-complex="Lucida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Lucida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Lucidasans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11</meta:generator>
    <meta:initial-creator>Rainer Klute</meta:initial-creator>
    <meta:creation-date>2006-03-26T15:31:36</meta:creation-date>
    <dc:creator>Rainer Klute</dc:creator>
    <dc:date>2006-03-26T15:34:13</dc:date>
    <dc:language>de-DE</dc:language>
    <meta:editing-cycles>2</meta:editing-cycles>
    <meta:editing-duration>PT2M38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2" meta:word-count="7" meta:character-count="51"/>
  </office:meta>
</office:document-meta>
</file>