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man Old Style" svg:font-family="'Bookman Old Style'"/>
    <style:font-face style:name="Tahoma3" svg:font-family="Tahoma"/>
    <style:font-face style:name="Times New Roman2" svg:font-family="'Times New Roman'"/>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Tahoma" svg:font-family="Tahoma" style:font-family-generic="swiss" style:font-pitch="variable"/>
  </office:font-face-decls>
  <office:automatic-styles>
    <style:style style:name="Table1" style:family="table">
      <style:table-properties style:width="6.9653in" table:align="center" style:writing-mode="lr-tb"/>
    </style:style>
    <style:style style:name="Table1.A" style:family="table-column">
      <style:table-column-properties style:column-width="2.2993in"/>
    </style:style>
    <style:style style:name="Table1.B" style:family="table-column">
      <style:table-column-properties style:column-width="2.216in"/>
    </style:style>
    <style:style style:name="Table1.C" style:family="table-column">
      <style:table-column-properties style:column-width="2.45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C1" style:family="table-cell">
      <style:table-cell-properties style:vertical-align="top" fo:padding-left="0.075in" fo:padding-right="0.075in" fo:padding-top="0in" fo:padding-bottom="0in" fo:border="0.0007in solid #000000" style:writing-mode="lr-tb"/>
    </style:style>
    <style:style style:name="Table1.A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1.C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2" style:family="table">
      <style:table-properties style:width="6.4042in" fo:margin-left="-0.0785in" table:align="left" style:writing-mode="lr-tb"/>
    </style:style>
    <style:style style:name="Table2.A" style:family="table-column">
      <style:table-column-properties style:column-width="6.4042in"/>
    </style:style>
    <style:style style:name="Table2.1" style:family="table-row">
      <style:table-row-properties style:keep-together="true"/>
    </style:style>
    <style:style style:name="Table2.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3" style:family="table">
      <style:table-properties style:width="6.4042in" fo:margin-left="-0.0785in" table:align="left" style:writing-mode="lr-tb"/>
    </style:style>
    <style:style style:name="Table3.A" style:family="table-column">
      <style:table-column-properties style:column-width="6.4042in"/>
    </style:style>
    <style:style style:name="Table3.1" style:family="table-row">
      <style:table-row-properties style:keep-together="true"/>
    </style:style>
    <style:style style:name="Table3.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4" style:family="table">
      <style:table-properties style:width="6.4042in" fo:margin-left="-0.0785in" table:align="left" style:writing-mode="lr-tb"/>
    </style:style>
    <style:style style:name="Table4.A" style:family="table-column">
      <style:table-column-properties style:column-width="6.4042in"/>
    </style:style>
    <style:style style:name="Table4.1" style:family="table-row">
      <style:table-row-properties style:keep-together="true"/>
    </style:style>
    <style:style style:name="Table4.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5" style:family="table">
      <style:table-properties style:width="6.3819in" table:align="left" style:writing-mode="lr-tb"/>
    </style:style>
    <style:style style:name="Table5.A" style:family="table-column">
      <style:table-column-properties style:column-width="6.3819in"/>
    </style:style>
    <style:style style:name="Table5.1" style:family="table-row">
      <style:table-row-properties style:keep-together="true"/>
    </style:style>
    <style:style style:name="Table5.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6" style:family="table">
      <style:table-properties style:width="6.4653in" fo:margin-left="-0.0868in" table:align="left" style:writing-mode="lr-tb"/>
    </style:style>
    <style:style style:name="Table6.A" style:family="table-column">
      <style:table-column-properties style:column-width="6.4653in"/>
    </style:style>
    <style:style style:name="Table6.1" style:family="table-row">
      <style:table-row-properties style:keep-together="true"/>
    </style:style>
    <style:style style:name="Table6.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7" style:family="table">
      <style:table-properties style:width="6.4042in" fo:margin-left="-0.0785in" table:align="left" style:writing-mode="lr-tb"/>
    </style:style>
    <style:style style:name="Table7.A" style:family="table-column">
      <style:table-column-properties style:column-width="6.4042in"/>
    </style:style>
    <style:style style:name="Table7.1" style:family="table-row">
      <style:table-row-properties style:keep-together="true"/>
    </style:style>
    <style:style style:name="Table7.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8" style:family="table">
      <style:table-properties style:width="6.4569in" fo:margin-left="-0.0785in" table:align="left" style:writing-mode="lr-tb"/>
    </style:style>
    <style:style style:name="Table8.A" style:family="table-column">
      <style:table-column-properties style:column-width="0.7799in"/>
    </style:style>
    <style:style style:name="Table8.B" style:family="table-column">
      <style:table-column-properties style:column-width="5.6771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B1" style:family="table-cell">
      <style:table-cell-properties style:vertical-align="top" fo:padding-left="0.075in" fo:padding-right="0.075in" fo:padding-top="0in" fo:padding-bottom="0in" fo:border="0.0007in solid #000000" style:writing-mode="lr-tb"/>
    </style:style>
    <style:style style:name="Table8.A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8.B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9" style:family="table">
      <style:table-properties style:width="6.4042in" fo:margin-left="-0.0785in" table:align="left" style:writing-mode="lr-tb"/>
    </style:style>
    <style:style style:name="Table9.A" style:family="table-column">
      <style:table-column-properties style:column-width="6.4042in"/>
    </style:style>
    <style:style style:name="Table9.1" style:family="table-row">
      <style:table-row-properties style:keep-together="true"/>
    </style:style>
    <style:style style:name="Table9.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0" style:family="table">
      <style:table-properties style:width="6.4042in" fo:margin-left="-0.0785in" table:align="left" style:writing-mode="lr-tb"/>
    </style:style>
    <style:style style:name="Table10.A" style:family="table-column">
      <style:table-column-properties style:column-width="6.4042in"/>
    </style:style>
    <style:style style:name="Table10.1" style:family="table-row">
      <style:table-row-properties style:keep-together="true"/>
    </style:style>
    <style:style style:name="Table10.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1" style:family="table">
      <style:table-properties style:width="6.4042in" fo:margin-left="-0.0785in" table:align="left" style:writing-mode="lr-tb"/>
    </style:style>
    <style:style style:name="Table11.A" style:family="table-column">
      <style:table-column-properties style:column-width="6.4042in"/>
    </style:style>
    <style:style style:name="Table11.1" style:family="table-row">
      <style:table-row-properties style:keep-together="true"/>
    </style:style>
    <style:style style:name="Table11.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2" style:family="table">
      <style:table-properties style:width="4.0924in" fo:margin-left="-0.0785in" table:align="left" style:writing-mode="lr-tb"/>
    </style:style>
    <style:style style:name="Table12.A" style:family="table-column">
      <style:table-column-properties style:column-width="4.0924in"/>
    </style:style>
    <style:style style:name="Table12.1" style:family="table-row">
      <style:table-row-properties style:min-row-height="0.1868in" style:keep-together="true"/>
    </style:style>
    <style:style style:name="Table12.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3" style:family="table">
      <style:table-properties style:width="6.4042in" fo:margin-left="-0.0785in" table:align="left" style:writing-mode="lr-tb"/>
    </style:style>
    <style:style style:name="Table13.A" style:family="table-column">
      <style:table-column-properties style:column-width="6.4042in"/>
    </style:style>
    <style:style style:name="Table13.1" style:family="table-row">
      <style:table-row-properties style:keep-together="true"/>
    </style:style>
    <style:style style:name="Table13.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4" style:family="table">
      <style:table-properties style:width="6.4042in" fo:margin-left="-0.0785in" table:align="left" style:writing-mode="lr-tb"/>
    </style:style>
    <style:style style:name="Table14.A" style:family="table-column">
      <style:table-column-properties style:column-width="6.4042in"/>
    </style:style>
    <style:style style:name="Table14.1" style:family="table-row">
      <style:table-row-properties style:keep-together="true"/>
    </style:style>
    <style:style style:name="Table14.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5" style:family="table">
      <style:table-properties style:width="6.4042in" fo:margin-left="-0.0785in" table:align="left" style:writing-mode="lr-tb"/>
    </style:style>
    <style:style style:name="Table15.A" style:family="table-column">
      <style:table-column-properties style:column-width="6.4042in"/>
    </style:style>
    <style:style style:name="Table15.1" style:family="table-row">
      <style:table-row-properties style:keep-together="true"/>
    </style:style>
    <style:style style:name="Table15.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6" style:family="table">
      <style:table-properties style:width="6.4042in" table:align="margins" style:writing-mode="lr-tb"/>
    </style:style>
    <style:style style:name="Table16.A" style:family="table-column">
      <style:table-column-properties style:column-width="6.4042in" style:rel-column-width="65535*"/>
    </style:style>
    <style:style style:name="Table16.1" style:family="table-row">
      <style:table-row-properties style:keep-together="true"/>
    </style:style>
    <style:style style:name="Table16.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7" style:family="table">
      <style:table-properties style:width="5.2493in" fo:margin-left="-0.0785in" table:align="left" style:writing-mode="lr-tb"/>
    </style:style>
    <style:style style:name="Table17.A" style:family="table-column">
      <style:table-column-properties style:column-width="1.5993in"/>
    </style:style>
    <style:style style:name="Table17.B" style:family="table-column">
      <style:table-column-properties style:column-width="1.8778in"/>
    </style:style>
    <style:style style:name="Table17.C" style:family="table-column">
      <style:table-column-properties style:column-width="1.7722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7.C1" style:family="table-cell">
      <style:table-cell-properties style:vertical-align="top" fo:padding-left="0.075in" fo:padding-right="0.075in" fo:padding-top="0in" fo:padding-bottom="0in" fo:border="0.0007in solid #000000" style:writing-mode="lr-tb"/>
    </style:style>
    <style:style style:name="Table17.A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17.C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18" style:family="table">
      <style:table-properties style:width="6.4042in" table:align="margins" style:writing-mode="lr-tb"/>
    </style:style>
    <style:style style:name="Table18.A" style:family="table-column">
      <style:table-column-properties style:column-width="6.4042in" style:rel-column-width="65535*"/>
    </style:style>
    <style:style style:name="Table18.1" style:family="table-row">
      <style:table-row-properties style:keep-together="true"/>
    </style:style>
    <style:style style:name="Table18.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9" style:family="table">
      <style:table-properties style:width="6.4042in" fo:margin-left="-0.0785in" table:align="left" style:writing-mode="lr-tb"/>
    </style:style>
    <style:style style:name="Table19.A" style:family="table-column">
      <style:table-column-properties style:column-width="6.4042in"/>
    </style:style>
    <style:style style:name="Table19.1" style:family="table-row">
      <style:table-row-properties style:keep-together="true"/>
    </style:style>
    <style:style style:name="Table19.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0" style:family="table">
      <style:table-properties style:width="6.4042in" fo:margin-left="-0.0785in" table:align="left" style:writing-mode="lr-tb"/>
    </style:style>
    <style:style style:name="Table20.A" style:family="table-column">
      <style:table-column-properties style:column-width="3.1986in"/>
    </style:style>
    <style:style style:name="Table20.B" style:family="table-column">
      <style:table-column-properties style:column-width="3.2056in"/>
    </style:style>
    <style:style style:name="Table20.1" style:family="table-row">
      <style:table-row-properties style:keep-together="true"/>
    </style:style>
    <style:style style:name="Table20.A1" style:family="table-cell">
      <style:table-cell-properties style:vertical-align="top" fo:background-color="#999999" fo:padding-left="0.075in" fo:padding-right="0.075in" fo:padding-top="0in" fo:padding-bottom="0in" fo:border-left="0.0007in solid #000000" fo:border-right="none" fo:border-top="0.0007in solid #000000" fo:border-bottom="0.0007in solid #000000" style:writing-mode="lr-tb">
        <style:background-image/>
      </style:table-cell-properties>
    </style:style>
    <style:style style:name="Table20.B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0.A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20.B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21" style:family="table">
      <style:table-properties style:width="6.4042in" fo:margin-left="-0.0785in" table:align="left" style:writing-mode="lr-tb"/>
    </style:style>
    <style:style style:name="Table21.A" style:family="table-column">
      <style:table-column-properties style:column-width="6.4042in"/>
    </style:style>
    <style:style style:name="Table21.1" style:family="table-row">
      <style:table-row-properties style:keep-together="true"/>
    </style:style>
    <style:style style:name="Table21.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2" style:family="table">
      <style:table-properties style:width="6.4042in" table:align="margins" style:writing-mode="lr-tb"/>
    </style:style>
    <style:style style:name="Table22.A" style:family="table-column">
      <style:table-column-properties style:column-width="6.4042in" style:rel-column-width="65535*"/>
    </style:style>
    <style:style style:name="Table22.1" style:family="table-row">
      <style:table-row-properties style:min-row-height="0.2389in" style:keep-together="true"/>
    </style:style>
    <style:style style:name="Table22.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3" style:family="table">
      <style:table-properties style:width="6.4042in" fo:margin-left="-0.0785in" table:align="left" style:writing-mode="lr-tb"/>
    </style:style>
    <style:style style:name="Table23.A" style:family="table-column">
      <style:table-column-properties style:column-width="6.4042in"/>
    </style:style>
    <style:style style:name="Table23.1" style:family="table-row">
      <style:table-row-properties style:keep-together="true"/>
    </style:style>
    <style:style style:name="Table23.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4" style:family="table">
      <style:table-properties style:width="6.4042in" fo:margin-left="-0.0785in" table:align="left" style:writing-mode="lr-tb"/>
    </style:style>
    <style:style style:name="Table24.A" style:family="table-column">
      <style:table-column-properties style:column-width="6.4042in"/>
    </style:style>
    <style:style style:name="Table24.1" style:family="table-row">
      <style:table-row-properties style:keep-together="true"/>
    </style:style>
    <style:style style:name="Table24.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5" style:family="table">
      <style:table-properties style:width="6.4042in" fo:margin-left="-0.0785in" table:align="left" style:writing-mode="lr-tb"/>
    </style:style>
    <style:style style:name="Table25.A" style:family="table-column">
      <style:table-column-properties style:column-width="6.4042in"/>
    </style:style>
    <style:style style:name="Table25.1" style:family="table-row">
      <style:table-row-properties style:keep-together="true"/>
    </style:style>
    <style:style style:name="Table25.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6" style:family="table">
      <style:table-properties style:width="6.4042in" fo:margin-left="-0.0785in" table:align="left" style:writing-mode="lr-tb"/>
    </style:style>
    <style:style style:name="Table26.A" style:family="table-column">
      <style:table-column-properties style:column-width="6.4042in"/>
    </style:style>
    <style:style style:name="Table26.1" style:family="table-row">
      <style:table-row-properties style:keep-together="true"/>
    </style:style>
    <style:style style:name="Table26.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7" style:family="table">
      <style:table-properties style:width="6.8403in" fo:margin-left="-0.3368in" table:align="left" style:writing-mode="lr-tb"/>
    </style:style>
    <style:style style:name="Table27.A" style:family="table-column">
      <style:table-column-properties style:column-width="1.3333in"/>
    </style:style>
    <style:style style:name="Table27.B" style:family="table-column">
      <style:table-column-properties style:column-width="5.5069in"/>
    </style:style>
    <style:style style:name="Table27.1" style:family="table-row">
      <style:table-row-properties style:keep-together="true"/>
    </style:style>
    <style:style style:name="Table27.A1" style:family="table-cell">
      <style:table-cell-properties style:vertical-align="top" fo:background-color="#999999" fo:padding-left="0.075in" fo:padding-right="0.075in" fo:padding-top="0in" fo:padding-bottom="0in" fo:border-left="0.0007in solid #000000" fo:border-right="none" fo:border-top="0.0007in solid #000000" fo:border-bottom="0.0007in solid #000000" style:writing-mode="lr-tb">
        <style:background-image/>
      </style:table-cell-properties>
    </style:style>
    <style:style style:name="Table27.B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7.A2" style:family="table-cell">
      <style:table-cell-properties style:vertical-align="top" fo:background-color="#999999" fo:padding-left="0.075in" fo:padding-right="0.075in" fo:padding-top="0in" fo:padding-bottom="0in" fo:border-left="0.0007in solid #000000" fo:border-right="none" fo:border-top="none" fo:border-bottom="0.0007in solid #000000" style:writing-mode="lr-tb">
        <style:background-image/>
      </style:table-cell-properties>
    </style:style>
    <style:style style:name="Table27.B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28" style:family="table">
      <style:table-properties style:width="6.4042in" table:align="margins" style:writing-mode="lr-tb"/>
    </style:style>
    <style:style style:name="Table28.A" style:family="table-column">
      <style:table-column-properties style:column-width="6.4042in" style:rel-column-width="65535*"/>
    </style:style>
    <style:style style:name="Table28.1" style:family="table-row">
      <style:table-row-properties style:keep-together="true"/>
    </style:style>
    <style:style style:name="Table28.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8.A2" style:family="table-cell">
      <style:table-cell-properties style:vertical-align="top" fo:background-color="#999999" fo:padding-left="0.075in" fo:padding-right="0.075in" fo:padding-top="0in" fo:padding-bottom="0in" fo:border-left="0.0007in solid #000000" fo:border-right="0.0007in solid #000000" fo:border-top="none" fo:border-bottom="0.0007in solid #000000" style:writing-mode="lr-tb">
        <style:background-image/>
      </style:table-cell-properties>
    </style:style>
    <style:style style:name="Table29" style:family="table">
      <style:table-properties style:width="6.4042in" fo:margin-left="-0.0785in" table:align="left" style:writing-mode="lr-tb"/>
    </style:style>
    <style:style style:name="Table29.A" style:family="table-column">
      <style:table-column-properties style:column-width="6.4042in"/>
    </style:style>
    <style:style style:name="Table29.1" style:family="table-row">
      <style:table-row-properties style:keep-together="true"/>
    </style:style>
    <style:style style:name="Table29.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30" style:family="table">
      <style:table-properties style:width="6.4042in" fo:margin-left="-0.0785in" table:align="left" style:writing-mode="lr-tb"/>
    </style:style>
    <style:style style:name="Table30.A" style:family="table-column">
      <style:table-column-properties style:column-width="6.4042in"/>
    </style:style>
    <style:style style:name="Table30.1" style:family="table-row">
      <style:table-row-properties style:keep-together="true"/>
    </style:style>
    <style:style style:name="Table30.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31" style:family="table">
      <style:table-properties style:width="6.4042in" fo:margin-left="-0.0785in" table:align="left" style:writing-mode="lr-tb"/>
    </style:style>
    <style:style style:name="Table31.A" style:family="table-column">
      <style:table-column-properties style:column-width="6.4042in"/>
    </style:style>
    <style:style style:name="Table31.1" style:family="table-row">
      <style:table-row-properties style:keep-together="true"/>
    </style:style>
    <style:style style:name="Table31.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32" style:family="table">
      <style:table-properties style:width="6.4042in" fo:margin-left="-0.0785in" table:align="left" style:writing-mode="lr-tb"/>
    </style:style>
    <style:style style:name="Table32.A" style:family="table-column">
      <style:table-column-properties style:column-width="6.4042in"/>
    </style:style>
    <style:style style:name="Table32.1" style:family="table-row">
      <style:table-row-properties style:keep-together="true"/>
    </style:style>
    <style:style style:name="Table32.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32.A2" style:family="table-cell">
      <style:table-cell-properties style:vertical-align="top" fo:background-color="#c0c0c0" fo:padding-left="0.075in" fo:padding-right="0.075in" fo:padding-top="0in" fo:padding-bottom="0in" fo:border-left="0.0007in solid #000000" fo:border-right="0.0007in solid #000000" fo:border-top="none" fo:border-bottom="0.0007in solid #000000" style:writing-mode="lr-tb">
        <style:background-image/>
      </style:table-cell-properties>
    </style:style>
    <style:style style:name="Table33" style:family="table">
      <style:table-properties style:width="6.4042in" fo:margin-left="-0.0785in" table:align="left" style:writing-mode="lr-tb"/>
    </style:style>
    <style:style style:name="Table33.A" style:family="table-column">
      <style:table-column-properties style:column-width="6.4042in"/>
    </style:style>
    <style:style style:name="Table33.1" style:family="table-row">
      <style:table-row-properties style:keep-together="true"/>
    </style:style>
    <style:style style:name="Table33.A1" style:family="table-cell">
      <style:table-cell-properties style:vertical-align="top" fo:padding-left="0.075in" fo:padding-right="0.075in" fo:padding-top="0in" fo:padding-bottom="0in" fo:border="0.0007in solid #000000" style:writing-mode="lr-tb"/>
    </style:style>
    <style:style style:name="Table33.A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34" style:family="table">
      <style:table-properties style:width="6.4042in" fo:margin-left="-0.0785in" table:align="left" style:writing-mode="lr-tb"/>
    </style:style>
    <style:style style:name="Table34.A" style:family="table-column">
      <style:table-column-properties style:column-width="6.4042in"/>
    </style:style>
    <style:style style:name="Table34.1" style:family="table-row">
      <style:table-row-properties style:keep-together="true"/>
    </style:style>
    <style:style style:name="Table34.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35" style:family="table">
      <style:table-properties style:width="6.4042in" fo:margin-left="-0.0785in" table:align="left" style:writing-mode="lr-tb"/>
    </style:style>
    <style:style style:name="Table35.A" style:family="table-column">
      <style:table-column-properties style:column-width="6.4042in"/>
    </style:style>
    <style:style style:name="Table35.1" style:family="table-row">
      <style:table-row-properties style:keep-together="true"/>
    </style:style>
    <style:style style:name="Table35.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36" style:family="table">
      <style:table-properties style:width="6.4042in" fo:margin-left="-0.0785in" table:align="left" style:writing-mode="lr-tb"/>
    </style:style>
    <style:style style:name="Table36.A" style:family="table-column">
      <style:table-column-properties style:column-width="6.4042in"/>
    </style:style>
    <style:style style:name="Table36.1" style:family="table-row">
      <style:table-row-properties style:keep-together="true"/>
    </style:style>
    <style:style style:name="Table36.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37" style:family="table">
      <style:table-properties style:width="6.2069in" fo:margin-left="0.1715in" table:align="left" style:writing-mode="lr-tb"/>
    </style:style>
    <style:style style:name="Table37.A" style:family="table-column">
      <style:table-column-properties style:column-width="6.2069in"/>
    </style:style>
    <style:style style:name="Table37.1" style:family="table-row">
      <style:table-row-properties style:keep-together="true"/>
    </style:style>
    <style:style style:name="Table37.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38" style:family="table">
      <style:table-properties style:width="6.4042in" fo:margin-left="-0.0785in" table:align="left" style:writing-mode="lr-tb"/>
    </style:style>
    <style:style style:name="Table38.A" style:family="table-column">
      <style:table-column-properties style:column-width="6.4042in"/>
    </style:style>
    <style:style style:name="Table38.1" style:family="table-row">
      <style:table-row-properties style:min-row-height="0.9653in" style:keep-together="true"/>
    </style:style>
    <style:style style:name="Table38.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39" style:family="table">
      <style:table-properties style:width="6.4042in" fo:margin-left="-0.0785in" table:align="left" style:writing-mode="lr-tb"/>
    </style:style>
    <style:style style:name="Table39.A" style:family="table-column">
      <style:table-column-properties style:column-width="6.4042in"/>
    </style:style>
    <style:style style:name="Table39.1" style:family="table-row">
      <style:table-row-properties style:keep-together="true"/>
    </style:style>
    <style:style style:name="Table39.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40" style:family="table">
      <style:table-properties style:width="6.4042in" fo:margin-left="-0.0785in" table:align="left" style:writing-mode="lr-tb"/>
    </style:style>
    <style:style style:name="Table40.A" style:family="table-column">
      <style:table-column-properties style:column-width="6.4042in"/>
    </style:style>
    <style:style style:name="Table40.1" style:family="table-row">
      <style:table-row-properties style:keep-together="true"/>
    </style:style>
    <style:style style:name="Table40.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41" style:family="table">
      <style:table-properties style:width="6.5069in" fo:margin-left="-0.1701in" table:align="left" style:writing-mode="lr-tb"/>
    </style:style>
    <style:style style:name="Table41.A" style:family="table-column">
      <style:table-column-properties style:column-width="2.1667in"/>
    </style:style>
    <style:style style:name="Table41.C" style:family="table-column">
      <style:table-column-properties style:column-width="2.1736in"/>
    </style:style>
    <style:style style:name="Table41.1" style:family="table-row">
      <style:table-row-properties style:keep-together="true"/>
    </style:style>
    <style:style style:name="Table4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1.C1" style:family="table-cell">
      <style:table-cell-properties style:vertical-align="top" fo:padding-left="0.075in" fo:padding-right="0.075in" fo:padding-top="0in" fo:padding-bottom="0in" fo:border="0.0007in solid #000000" style:writing-mode="lr-tb"/>
    </style:style>
    <style:style style:name="Table41.A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41.C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41.3" style:family="table-row">
      <style:table-row-properties style:min-row-height="1.0424in" style:keep-together="true"/>
    </style:style>
    <style:style style:name="Table42" style:family="table">
      <style:table-properties style:width="6.4042in" fo:margin-left="-0.0785in" table:align="left" style:writing-mode="lr-tb"/>
    </style:style>
    <style:style style:name="Table42.A" style:family="table-column">
      <style:table-column-properties style:column-width="6.4042in"/>
    </style:style>
    <style:style style:name="Table42.1" style:family="table-row">
      <style:table-row-properties style:keep-together="true"/>
    </style:style>
    <style:style style:name="Table42.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42.A2" style:family="table-cell">
      <style:table-cell-properties style:vertical-align="top" fo:background-color="#c0c0c0" fo:padding-left="0.075in" fo:padding-right="0.075in" fo:padding-top="0in" fo:padding-bottom="0in" fo:border-left="0.0007in solid #000000" fo:border-right="0.0007in solid #000000" fo:border-top="none" fo:border-bottom="0.0007in solid #000000" style:writing-mode="lr-tb">
        <style:background-image/>
      </style:table-cell-properties>
    </style:style>
    <style:style style:name="Table43" style:family="table">
      <style:table-properties style:width="6.4042in" fo:margin-left="-0.0785in" table:align="left" style:writing-mode="lr-tb"/>
    </style:style>
    <style:style style:name="Table43.A" style:family="table-column">
      <style:table-column-properties style:column-width="6.4042in"/>
    </style:style>
    <style:style style:name="Table43.1" style:family="table-row">
      <style:table-row-properties style:min-row-height="0.3819in" style:keep-together="true"/>
    </style:style>
    <style:style style:name="Table43.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44" style:family="table">
      <style:table-properties style:width="6.4042in" fo:margin-left="-0.0785in" table:align="left" style:writing-mode="lr-tb"/>
    </style:style>
    <style:style style:name="Table44.A" style:family="table-column">
      <style:table-column-properties style:column-width="6.4042in"/>
    </style:style>
    <style:style style:name="Table44.1" style:family="table-row">
      <style:table-row-properties style:keep-together="true"/>
    </style:style>
    <style:style style:name="Table44.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45" style:family="table">
      <style:table-properties style:width="6.4042in" fo:margin-left="-0.0785in" table:align="left" style:writing-mode="lr-tb"/>
    </style:style>
    <style:style style:name="Table45.A" style:family="table-column">
      <style:table-column-properties style:column-width="6.4042in"/>
    </style:style>
    <style:style style:name="Table45.1" style:family="table-row">
      <style:table-row-properties style:keep-together="true"/>
    </style:style>
    <style:style style:name="Table45.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46" style:family="table">
      <style:table-properties style:width="6.4042in" fo:margin-left="-0.0785in" table:align="left" style:writing-mode="lr-tb"/>
    </style:style>
    <style:style style:name="Table46.A" style:family="table-column">
      <style:table-column-properties style:column-width="6.4042in"/>
    </style:style>
    <style:style style:name="Table46.1" style:family="table-row">
      <style:table-row-properties style:keep-together="true"/>
    </style:style>
    <style:style style:name="Table46.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47" style:family="table">
      <style:table-properties style:width="6.4042in" fo:margin-left="-0.0785in" table:align="left" style:writing-mode="lr-tb"/>
    </style:style>
    <style:style style:name="Table47.A" style:family="table-column">
      <style:table-column-properties style:column-width="6.4042in"/>
    </style:style>
    <style:style style:name="Table47.1" style:family="table-row">
      <style:table-row-properties style:keep-together="true"/>
    </style:style>
    <style:style style:name="Table47.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48" style:family="table">
      <style:table-properties style:width="6.4042in" fo:margin-left="-0.0785in" table:align="left" style:writing-mode="lr-tb"/>
    </style:style>
    <style:style style:name="Table48.A" style:family="table-column">
      <style:table-column-properties style:column-width="6.4042in"/>
    </style:style>
    <style:style style:name="Table48.1" style:family="table-row">
      <style:table-row-properties style:keep-together="true"/>
    </style:style>
    <style:style style:name="Table48.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49" style:family="table">
      <style:table-properties style:width="6.4042in" fo:margin-left="-0.0785in" table:align="left" style:writing-mode="lr-tb"/>
    </style:style>
    <style:style style:name="Table49.A" style:family="table-column">
      <style:table-column-properties style:column-width="6.4042in"/>
    </style:style>
    <style:style style:name="Table49.1" style:family="table-row">
      <style:table-row-properties style:keep-together="true"/>
    </style:style>
    <style:style style:name="Table49.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50" style:family="table">
      <style:table-properties style:width="6.4042in" fo:margin-left="-0.0785in" table:align="left" style:writing-mode="lr-tb"/>
    </style:style>
    <style:style style:name="Table50.A" style:family="table-column">
      <style:table-column-properties style:column-width="6.4042in"/>
    </style:style>
    <style:style style:name="Table50.1" style:family="table-row">
      <style:table-row-properties style:keep-together="true"/>
    </style:style>
    <style:style style:name="Table50.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51" style:family="table">
      <style:table-properties style:width="6.4042in" fo:margin-left="-0.0785in" table:align="left" style:writing-mode="lr-tb"/>
    </style:style>
    <style:style style:name="Table51.A" style:family="table-column">
      <style:table-column-properties style:column-width="6.4042in"/>
    </style:style>
    <style:style style:name="Table51.1" style:family="table-row">
      <style:table-row-properties style:keep-together="true"/>
    </style:style>
    <style:style style:name="Table51.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52" style:family="table">
      <style:table-properties style:width="6.2069in" fo:margin-left="0.1715in" table:align="left" style:writing-mode="lr-tb"/>
    </style:style>
    <style:style style:name="Table52.A" style:family="table-column">
      <style:table-column-properties style:column-width="6.2069in"/>
    </style:style>
    <style:style style:name="Table52.1" style:family="table-row">
      <style:table-row-properties style:keep-together="true"/>
    </style:style>
    <style:style style:name="Table52.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53" style:family="table">
      <style:table-properties style:width="6.4042in" fo:margin-left="-0.0785in" table:align="left" style:writing-mode="lr-tb"/>
    </style:style>
    <style:style style:name="Table53.A" style:family="table-column">
      <style:table-column-properties style:column-width="6.4042in"/>
    </style:style>
    <style:style style:name="Table53.1" style:family="table-row">
      <style:table-row-properties style:keep-together="true"/>
    </style:style>
    <style:style style:name="Table53.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54" style:family="table">
      <style:table-properties style:width="6.4042in" fo:margin-left="-0.0785in" table:align="left" style:writing-mode="lr-tb"/>
    </style:style>
    <style:style style:name="Table54.A" style:family="table-column">
      <style:table-column-properties style:column-width="6.4042in"/>
    </style:style>
    <style:style style:name="Table54.1" style:family="table-row">
      <style:table-row-properties style:min-row-height="0.2493in" style:keep-together="true"/>
    </style:style>
    <style:style style:name="Table54.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55" style:family="table">
      <style:table-properties style:width="6.4042in" fo:margin-left="-0.0785in" table:align="left" style:writing-mode="lr-tb"/>
    </style:style>
    <style:style style:name="Table55.A" style:family="table-column">
      <style:table-column-properties style:column-width="6.4042in"/>
    </style:style>
    <style:style style:name="Table55.1" style:family="table-row">
      <style:table-row-properties style:keep-together="true"/>
    </style:style>
    <style:style style:name="Table55.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56" style:family="table">
      <style:table-properties style:width="6.4042in" fo:margin-left="-0.0785in" table:align="left" style:writing-mode="lr-tb"/>
    </style:style>
    <style:style style:name="Table56.A" style:family="table-column">
      <style:table-column-properties style:column-width="6.4042in"/>
    </style:style>
    <style:style style:name="Table56.1" style:family="table-row">
      <style:table-row-properties style:keep-together="true"/>
    </style:style>
    <style:style style:name="Table56.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57" style:family="table">
      <style:table-properties style:width="6.4042in" fo:margin-left="-0.0785in" table:align="left" style:writing-mode="lr-tb"/>
    </style:style>
    <style:style style:name="Table57.A" style:family="table-column">
      <style:table-column-properties style:column-width="6.4042in"/>
    </style:style>
    <style:style style:name="Table57.1" style:family="table-row">
      <style:table-row-properties style:keep-together="true"/>
    </style:style>
    <style:style style:name="Table57.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58" style:family="table">
      <style:table-properties style:width="6.4042in" fo:margin-left="-0.0785in" table:align="left" style:writing-mode="lr-tb"/>
    </style:style>
    <style:style style:name="Table58.A" style:family="table-column">
      <style:table-column-properties style:column-width="6.4042in"/>
    </style:style>
    <style:style style:name="Table58.1" style:family="table-row">
      <style:table-row-properties style:keep-together="true"/>
    </style:style>
    <style:style style:name="Table58.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59" style:family="table">
      <style:table-properties style:width="6.4042in" fo:margin-left="-0.0785in" table:align="left" style:writing-mode="lr-tb"/>
    </style:style>
    <style:style style:name="Table59.A" style:family="table-column">
      <style:table-column-properties style:column-width="6.4042in"/>
    </style:style>
    <style:style style:name="Table59.1" style:family="table-row">
      <style:table-row-properties style:keep-together="true"/>
    </style:style>
    <style:style style:name="Table59.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60" style:family="table">
      <style:table-properties style:width="6.2069in" fo:margin-left="0.1715in" table:align="left" style:writing-mode="lr-tb"/>
    </style:style>
    <style:style style:name="Table60.A" style:family="table-column">
      <style:table-column-properties style:column-width="6.2069in"/>
    </style:style>
    <style:style style:name="Table60.1" style:family="table-row">
      <style:table-row-properties style:keep-together="true"/>
    </style:style>
    <style:style style:name="Table60.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61" style:family="table">
      <style:table-properties style:width="6.4042in" fo:margin-left="-0.0785in" table:align="left" style:writing-mode="lr-tb"/>
    </style:style>
    <style:style style:name="Table61.A" style:family="table-column">
      <style:table-column-properties style:column-width="6.4042in"/>
    </style:style>
    <style:style style:name="Table61.1" style:family="table-row">
      <style:table-row-properties style:keep-together="true"/>
    </style:style>
    <style:style style:name="Table61.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62" style:family="table">
      <style:table-properties style:width="6.4042in" fo:margin-left="-0.0785in" table:align="left" style:writing-mode="lr-tb"/>
    </style:style>
    <style:style style:name="Table62.A" style:family="table-column">
      <style:table-column-properties style:column-width="6.4042in"/>
    </style:style>
    <style:style style:name="Table62.1" style:family="table-row">
      <style:table-row-properties style:min-row-height="1.7326in" style:keep-together="true"/>
    </style:style>
    <style:style style:name="Table62.A1" style:family="table-cell">
      <style:table-cell-properties style:vertical-align="top" fo:background-color="#c0c0c0" fo:padding-left="0.075in" fo:padding-right="0.075in" fo:padding-top="0in" fo:padding-bottom="0in" fo:border="0.0007in solid #000000" style:writing-mode="lr-tb">
        <style:background-image/>
      </style:table-cell-properties>
    </style:style>
    <style:style style:name="Table63" style:family="table">
      <style:table-properties style:width="6.2903in" fo:margin-left="0.0882in" table:align="left" style:writing-mode="lr-tb"/>
    </style:style>
    <style:style style:name="Table63.A" style:family="table-column">
      <style:table-column-properties style:column-width="6.2903in"/>
    </style:style>
    <style:style style:name="Table63.1" style:family="table-row">
      <style:table-row-properties style:min-row-height="2.4965in" style:keep-together="true"/>
    </style:style>
    <style:style style:name="Table63.A1" style:family="table-cell">
      <style:table-cell-properties style:vertical-align="top" fo:background-color="#c0c0c0" fo:padding-left="0.075in" fo:padding-right="0.075in" fo:padding-top="0in" fo:padding-bottom="0in" fo:border="0.0007in solid #000000" style:writing-mode="lr-tb">
        <style:background-image/>
      </style:table-cell-properties>
    </style:style>
    <style:style style:name="Table64" style:family="table">
      <style:table-properties style:width="6.2903in" fo:margin-left="0.0882in" table:align="left" style:writing-mode="lr-tb"/>
    </style:style>
    <style:style style:name="Table64.A" style:family="table-column">
      <style:table-column-properties style:column-width="6.2903in"/>
    </style:style>
    <style:style style:name="Table64.1" style:family="table-row">
      <style:table-row-properties style:keep-together="true"/>
    </style:style>
    <style:style style:name="Table64.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65" style:family="table">
      <style:table-properties style:width="6.4042in" fo:margin-left="-0.0785in" table:align="left" style:writing-mode="lr-tb"/>
    </style:style>
    <style:style style:name="Table65.A" style:family="table-column">
      <style:table-column-properties style:column-width="6.4042in"/>
    </style:style>
    <style:style style:name="Table65.1" style:family="table-row">
      <style:table-row-properties style:keep-together="true"/>
    </style:style>
    <style:style style:name="Table65.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66" style:family="table">
      <style:table-properties style:width="6.4042in" fo:margin-left="-0.0785in" table:align="left" style:writing-mode="lr-tb"/>
    </style:style>
    <style:style style:name="Table66.A" style:family="table-column">
      <style:table-column-properties style:column-width="6.4042in"/>
    </style:style>
    <style:style style:name="Table66.1" style:family="table-row">
      <style:table-row-properties style:keep-together="true"/>
    </style:style>
    <style:style style:name="Table66.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67" style:family="table">
      <style:table-properties style:width="6.4042in" fo:margin-left="-0.0785in" table:align="left" style:writing-mode="lr-tb"/>
    </style:style>
    <style:style style:name="Table67.A" style:family="table-column">
      <style:table-column-properties style:column-width="6.4042in"/>
    </style:style>
    <style:style style:name="Table67.1" style:family="table-row">
      <style:table-row-properties style:keep-together="true"/>
    </style:style>
    <style:style style:name="Table67.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68" style:family="table">
      <style:table-properties style:width="6.4042in" fo:margin-left="-0.0785in" table:align="left" style:writing-mode="lr-tb"/>
    </style:style>
    <style:style style:name="Table68.A" style:family="table-column">
      <style:table-column-properties style:column-width="6.4042in"/>
    </style:style>
    <style:style style:name="Table68.1" style:family="table-row">
      <style:table-row-properties style:keep-together="true"/>
    </style:style>
    <style:style style:name="Table68.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69" style:family="table">
      <style:table-properties style:width="6.4042in" table:align="margins" style:writing-mode="lr-tb"/>
    </style:style>
    <style:style style:name="Table69.A" style:family="table-column">
      <style:table-column-properties style:column-width="6.4042in" style:rel-column-width="65535*"/>
    </style:style>
    <style:style style:name="Table69.1" style:family="table-row">
      <style:table-row-properties style:min-row-height="3.2569in" style:keep-together="true"/>
    </style:style>
    <style:style style:name="Table69.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70" style:family="table">
      <style:table-properties style:width="6.4042in" fo:margin-left="-0.0785in" table:align="left" style:writing-mode="lr-tb"/>
    </style:style>
    <style:style style:name="Table70.A" style:family="table-column">
      <style:table-column-properties style:column-width="6.4042in"/>
    </style:style>
    <style:style style:name="Table70.1" style:family="table-row">
      <style:table-row-properties style:keep-together="true"/>
    </style:style>
    <style:style style:name="Table70.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71" style:family="table">
      <style:table-properties style:width="6.4042in" fo:margin-left="-0.0785in" table:align="left" style:writing-mode="lr-tb"/>
    </style:style>
    <style:style style:name="Table71.A" style:family="table-column">
      <style:table-column-properties style:column-width="6.4042in"/>
    </style:style>
    <style:style style:name="Table71.1" style:family="table-row">
      <style:table-row-properties style:keep-together="true"/>
    </style:style>
    <style:style style:name="Table71.A1" style:family="table-cell">
      <style:table-cell-properties style:vertical-align="top" fo:padding-left="0.075in" fo:padding-right="0.075in" fo:padding-top="0in" fo:padding-bottom="0in" fo:border="0.0007in solid #000000" style:writing-mode="lr-tb"/>
    </style:style>
    <style:style style:name="Table71.A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72" style:family="table">
      <style:table-properties style:width="6.4042in" fo:margin-left="-0.0785in" table:align="left" style:writing-mode="lr-tb"/>
    </style:style>
    <style:style style:name="Table72.A" style:family="table-column">
      <style:table-column-properties style:column-width="6.4042in"/>
    </style:style>
    <style:style style:name="Table72.1" style:family="table-row">
      <style:table-row-properties style:keep-together="true"/>
    </style:style>
    <style:style style:name="Table72.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73" style:family="table">
      <style:table-properties style:width="6.4042in" fo:margin-left="-0.0785in" table:align="left" style:writing-mode="lr-tb"/>
    </style:style>
    <style:style style:name="Table73.A" style:family="table-column">
      <style:table-column-properties style:column-width="6.4042in"/>
    </style:style>
    <style:style style:name="Table73.1" style:family="table-row">
      <style:table-row-properties style:keep-together="true"/>
    </style:style>
    <style:style style:name="Table73.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74" style:family="table">
      <style:table-properties style:width="6.4042in" fo:margin-left="-0.0785in" table:align="left" style:writing-mode="lr-tb"/>
    </style:style>
    <style:style style:name="Table74.A" style:family="table-column">
      <style:table-column-properties style:column-width="6.4042in"/>
    </style:style>
    <style:style style:name="Table74.1" style:family="table-row">
      <style:table-row-properties style:keep-together="true"/>
    </style:style>
    <style:style style:name="Table74.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75" style:family="table">
      <style:table-properties style:width="6.4042in" fo:margin-left="-0.0785in" table:align="left" style:writing-mode="lr-tb"/>
    </style:style>
    <style:style style:name="Table75.A" style:family="table-column">
      <style:table-column-properties style:column-width="6.4042in"/>
    </style:style>
    <style:style style:name="Table75.1" style:family="table-row">
      <style:table-row-properties style:keep-together="true"/>
    </style:style>
    <style:style style:name="Table75.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76" style:family="table">
      <style:table-properties style:width="6.4042in" fo:margin-left="-0.0785in" table:align="left" style:writing-mode="lr-tb"/>
    </style:style>
    <style:style style:name="Table76.A" style:family="table-column">
      <style:table-column-properties style:column-width="6.4042in"/>
    </style:style>
    <style:style style:name="Table76.1" style:family="table-row">
      <style:table-row-properties style:keep-together="true"/>
    </style:style>
    <style:style style:name="Table76.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77" style:family="table">
      <style:table-properties style:width="6.4569in" fo:margin-left="-0.0785in" table:align="left" style:writing-mode="lr-tb"/>
    </style:style>
    <style:style style:name="Table77.A" style:family="table-column">
      <style:table-column-properties style:column-width="0.9646in"/>
    </style:style>
    <style:style style:name="Table77.B" style:family="table-column">
      <style:table-column-properties style:column-width="2.5778in"/>
    </style:style>
    <style:style style:name="Table77.C" style:family="table-column">
      <style:table-column-properties style:column-width="2.9146in"/>
    </style:style>
    <style:style style:name="Table77.1" style:family="table-row">
      <style:table-row-properties style:keep-together="true"/>
    </style:style>
    <style:style style:name="Table77.A1" style:family="table-cell">
      <style:table-cell-properties style:vertical-align="top" fo:background-color="#c0c0c0" fo:padding-left="0.075in" fo:padding-right="0.075in" fo:padding-top="0in" fo:padding-bottom="0in" fo:border-left="0.0007in solid #000000" fo:border-right="none" fo:border-top="0.0007in solid #000000" fo:border-bottom="0.0007in solid #000000" style:writing-mode="lr-tb">
        <style:background-image/>
      </style:table-cell-properties>
    </style:style>
    <style:style style:name="Table77.C1" style:family="table-cell">
      <style:table-cell-properties style:vertical-align="top" fo:background-color="#c0c0c0" fo:padding-left="0.075in" fo:padding-right="0.075in" fo:padding-top="0in" fo:padding-bottom="0in" fo:border="0.0007in solid #000000" style:writing-mode="lr-tb">
        <style:background-image/>
      </style:table-cell-properties>
    </style:style>
    <style:style style:name="Table77.A2" style:family="table-cell">
      <style:table-cell-properties style:vertical-align="top" fo:background-color="#c0c0c0" fo:padding-left="0.075in" fo:padding-right="0.075in" fo:padding-top="0in" fo:padding-bottom="0in" fo:border-left="0.0007in solid #000000" fo:border-right="none" fo:border-top="none" fo:border-bottom="0.0007in solid #000000" style:writing-mode="lr-tb">
        <style:background-image/>
      </style:table-cell-properties>
    </style:style>
    <style:style style:name="Table77.B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77.C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78" style:family="table">
      <style:table-properties style:width="6.4042in" fo:margin-left="-0.0785in" table:align="left" style:writing-mode="lr-tb"/>
    </style:style>
    <style:style style:name="Table78.A" style:family="table-column">
      <style:table-column-properties style:column-width="6.4042in"/>
    </style:style>
    <style:style style:name="Table78.1" style:family="table-row">
      <style:table-row-properties style:keep-together="true"/>
    </style:style>
    <style:style style:name="Table78.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79" style:family="table">
      <style:table-properties style:width="6.4042in" fo:margin-left="-0.0785in" table:align="left" style:writing-mode="lr-tb"/>
    </style:style>
    <style:style style:name="Table79.A" style:family="table-column">
      <style:table-column-properties style:column-width="6.4042in"/>
    </style:style>
    <style:style style:name="Table79.1" style:family="table-row">
      <style:table-row-properties style:keep-together="true"/>
    </style:style>
    <style:style style:name="Table79.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80" style:family="table">
      <style:table-properties style:width="6.4042in" fo:margin-left="-0.0785in" table:align="left" style:writing-mode="lr-tb"/>
    </style:style>
    <style:style style:name="Table80.A" style:family="table-column">
      <style:table-column-properties style:column-width="6.4042in"/>
    </style:style>
    <style:style style:name="Table80.1" style:family="table-row">
      <style:table-row-properties style:min-row-height="1.1597in" style:keep-together="true"/>
    </style:style>
    <style:style style:name="Table80.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81" style:family="table">
      <style:table-properties style:width="6.4042in" fo:margin-left="-0.0785in" table:align="left" style:writing-mode="lr-tb"/>
    </style:style>
    <style:style style:name="Table81.A" style:family="table-column">
      <style:table-column-properties style:column-width="6.4042in"/>
    </style:style>
    <style:style style:name="Table81.1" style:family="table-row">
      <style:table-row-properties style:keep-together="true"/>
    </style:style>
    <style:style style:name="Table81.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82" style:family="table">
      <style:table-properties style:width="6.4042in" fo:margin-left="-0.0785in" table:align="left" style:writing-mode="lr-tb"/>
    </style:style>
    <style:style style:name="Table82.A" style:family="table-column">
      <style:table-column-properties style:column-width="6.4042in"/>
    </style:style>
    <style:style style:name="Table82.1" style:family="table-row">
      <style:table-row-properties style:keep-together="true"/>
    </style:style>
    <style:style style:name="Table82.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83" style:family="table">
      <style:table-properties style:width="6.4042in" fo:margin-left="-0.0785in" table:align="left" style:writing-mode="lr-tb"/>
    </style:style>
    <style:style style:name="Table83.A" style:family="table-column">
      <style:table-column-properties style:column-width="6.4042in"/>
    </style:style>
    <style:style style:name="Table83.1" style:family="table-row">
      <style:table-row-properties style:keep-together="true"/>
    </style:style>
    <style:style style:name="Table83.A1" style:family="table-cell">
      <style:table-cell-properties style:vertical-align="top" fo:padding-left="0.075in" fo:padding-right="0.075in" fo:padding-top="0in" fo:padding-bottom="0in" fo:border="0.0007in solid #000000" style:writing-mode="lr-tb"/>
    </style:style>
    <style:style style:name="Table84" style:family="table">
      <style:table-properties style:width="6.4042in" fo:margin-left="-0.0785in" table:align="left" style:writing-mode="lr-tb"/>
    </style:style>
    <style:style style:name="Table84.A" style:family="table-column">
      <style:table-column-properties style:column-width="6.4042in"/>
    </style:style>
    <style:style style:name="Table84.1" style:family="table-row">
      <style:table-row-properties style:min-row-height="1.3542in" style:keep-together="true"/>
    </style:style>
    <style:style style:name="Table84.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85" style:family="table">
      <style:table-properties style:width="6.4042in" fo:margin-left="-0.0785in" table:align="left" style:writing-mode="lr-tb"/>
    </style:style>
    <style:style style:name="Table85.A" style:family="table-column">
      <style:table-column-properties style:column-width="6.4042in"/>
    </style:style>
    <style:style style:name="Table85.1" style:family="table-row">
      <style:table-row-properties style:min-row-height="0.7417in" style:keep-together="true"/>
    </style:style>
    <style:style style:name="Table85.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86" style:family="table">
      <style:table-properties style:width="6.4042in" fo:margin-left="-0.0785in" table:align="left" style:writing-mode="lr-tb"/>
    </style:style>
    <style:style style:name="Table86.A" style:family="table-column">
      <style:table-column-properties style:column-width="6.4042in"/>
    </style:style>
    <style:style style:name="Table86.1" style:family="table-row">
      <style:table-row-properties style:keep-together="true"/>
    </style:style>
    <style:style style:name="Table86.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87" style:family="table">
      <style:table-properties style:width="6.4042in" fo:margin-left="-0.0785in" table:align="left" style:writing-mode="lr-tb"/>
    </style:style>
    <style:style style:name="Table87.A" style:family="table-column">
      <style:table-column-properties style:column-width="6.4042in"/>
    </style:style>
    <style:style style:name="Table87.1" style:family="table-row">
      <style:table-row-properties style:keep-together="true"/>
    </style:style>
    <style:style style:name="Table87.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87.A2" style:family="table-cell">
      <style:table-cell-properties style:vertical-align="top" fo:background-color="#999999" fo:padding-left="0.075in" fo:padding-right="0.075in" fo:padding-top="0in" fo:padding-bottom="0in" fo:border-left="0.0007in solid #000000" fo:border-right="0.0007in solid #000000" fo:border-top="none" fo:border-bottom="0.0007in solid #000000" style:writing-mode="lr-tb">
        <style:background-image/>
      </style:table-cell-properties>
    </style:style>
    <style:style style:name="Table87.A3" style:family="table-cell">
      <style:table-cell-properties style:vertical-align="top" fo:background-color="#ffffff" fo:padding-left="0.075in" fo:padding-right="0.075in" fo:padding-top="0in" fo:padding-bottom="0in" fo:border-left="0.0007in solid #000000" fo:border-right="0.0007in solid #000000" fo:border-top="none" fo:border-bottom="0.0007in solid #000000" style:writing-mode="lr-tb">
        <style:background-image/>
      </style:table-cell-properties>
    </style:style>
    <style:style style:name="Table88" style:family="table">
      <style:table-properties style:width="6.4042in" fo:margin-left="-0.0785in" table:align="left" style:writing-mode="lr-tb"/>
    </style:style>
    <style:style style:name="Table88.A" style:family="table-column">
      <style:table-column-properties style:column-width="6.4042in"/>
    </style:style>
    <style:style style:name="Table88.1" style:family="table-row">
      <style:table-row-properties style:keep-together="true"/>
    </style:style>
    <style:style style:name="Table88.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89" style:family="table">
      <style:table-properties style:width="6.4042in" table:align="margins" style:writing-mode="lr-tb"/>
    </style:style>
    <style:style style:name="Table89.A" style:family="table-column">
      <style:table-column-properties style:column-width="6.4042in" style:rel-column-width="65535*"/>
    </style:style>
    <style:style style:name="Table89.1" style:family="table-row">
      <style:table-row-properties style:keep-together="true"/>
    </style:style>
    <style:style style:name="Table89.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90" style:family="table">
      <style:table-properties style:width="6.4042in" fo:margin-left="-0.0785in" table:align="left" style:writing-mode="lr-tb"/>
    </style:style>
    <style:style style:name="Table90.A" style:family="table-column">
      <style:table-column-properties style:column-width="6.4042in"/>
    </style:style>
    <style:style style:name="Table90.1" style:family="table-row">
      <style:table-row-properties style:keep-together="true"/>
    </style:style>
    <style:style style:name="Table90.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91" style:family="table">
      <style:table-properties style:width="6.4042in" fo:margin-left="-0.0785in" table:align="left" style:writing-mode="lr-tb"/>
    </style:style>
    <style:style style:name="Table91.A" style:family="table-column">
      <style:table-column-properties style:column-width="6.4042in"/>
    </style:style>
    <style:style style:name="Table91.1" style:family="table-row">
      <style:table-row-properties style:keep-together="true"/>
    </style:style>
    <style:style style:name="Table91.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92" style:family="table">
      <style:table-properties style:width="6.4042in" fo:margin-left="-0.0785in" table:align="left" style:writing-mode="lr-tb"/>
    </style:style>
    <style:style style:name="Table92.A" style:family="table-column">
      <style:table-column-properties style:column-width="6.4042in"/>
    </style:style>
    <style:style style:name="Table92.1" style:family="table-row">
      <style:table-row-properties style:keep-together="true"/>
    </style:style>
    <style:style style:name="Table92.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93" style:family="table">
      <style:table-properties style:width="6.4042in" fo:margin-left="-0.0785in" table:align="left" style:writing-mode="lr-tb"/>
    </style:style>
    <style:style style:name="Table93.A" style:family="table-column">
      <style:table-column-properties style:column-width="6.4042in"/>
    </style:style>
    <style:style style:name="Table93.1" style:family="table-row">
      <style:table-row-properties style:keep-together="true"/>
    </style:style>
    <style:style style:name="Table93.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94" style:family="table">
      <style:table-properties style:width="6.4042in" fo:margin-left="-0.0785in" table:align="left" style:writing-mode="lr-tb"/>
    </style:style>
    <style:style style:name="Table94.A" style:family="table-column">
      <style:table-column-properties style:column-width="6.4042in"/>
    </style:style>
    <style:style style:name="Table94.1" style:family="table-row">
      <style:table-row-properties style:keep-together="true"/>
    </style:style>
    <style:style style:name="Table94.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95" style:family="table">
      <style:table-properties style:width="6.4042in" fo:margin-left="-0.0785in" table:align="left" style:writing-mode="lr-tb"/>
    </style:style>
    <style:style style:name="Table95.A" style:family="table-column">
      <style:table-column-properties style:column-width="6.4042in"/>
    </style:style>
    <style:style style:name="Table95.1" style:family="table-row">
      <style:table-row-properties style:keep-together="true"/>
    </style:style>
    <style:style style:name="Table95.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96" style:family="table">
      <style:table-properties style:width="6.4042in" fo:margin-left="-0.0785in" table:align="left" style:writing-mode="lr-tb"/>
    </style:style>
    <style:style style:name="Table96.A" style:family="table-column">
      <style:table-column-properties style:column-width="6.4042in"/>
    </style:style>
    <style:style style:name="Table96.1" style:family="table-row">
      <style:table-row-properties style:keep-together="true"/>
    </style:style>
    <style:style style:name="Table96.A1" style:family="table-cell">
      <style:table-cell-properties style:vertical-align="top" fo:padding-left="0.075in" fo:padding-right="0.075in" fo:padding-top="0in" fo:padding-bottom="0in" fo:border="0.0007in solid #000000" style:writing-mode="lr-tb"/>
    </style:style>
    <style:style style:name="Table97" style:family="table">
      <style:table-properties style:width="6.4042in" fo:margin-left="-0.0785in" table:align="left" style:writing-mode="lr-tb"/>
    </style:style>
    <style:style style:name="Table97.A" style:family="table-column">
      <style:table-column-properties style:column-width="6.4042in"/>
    </style:style>
    <style:style style:name="Table97.1" style:family="table-row">
      <style:table-row-properties style:keep-together="true"/>
    </style:style>
    <style:style style:name="Table97.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98" style:family="table">
      <style:table-properties style:width="6.4042in" fo:margin-left="-0.0785in" table:align="left" style:writing-mode="lr-tb"/>
    </style:style>
    <style:style style:name="Table98.A" style:family="table-column">
      <style:table-column-properties style:column-width="6.4042in"/>
    </style:style>
    <style:style style:name="Table98.1" style:family="table-row">
      <style:table-row-properties style:keep-together="true"/>
    </style:style>
    <style:style style:name="Table98.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99" style:family="table">
      <style:table-properties style:width="6.4042in" fo:margin-left="-0.0785in" table:align="left" style:writing-mode="lr-tb"/>
    </style:style>
    <style:style style:name="Table99.A" style:family="table-column">
      <style:table-column-properties style:column-width="6.4042in"/>
    </style:style>
    <style:style style:name="Table99.1" style:family="table-row">
      <style:table-row-properties style:keep-together="true"/>
    </style:style>
    <style:style style:name="Table99.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00" style:family="table">
      <style:table-properties style:width="6.4042in" table:align="margins" style:writing-mode="lr-tb"/>
    </style:style>
    <style:style style:name="Table100.A" style:family="table-column">
      <style:table-column-properties style:column-width="6.4042in" style:rel-column-width="65535*"/>
    </style:style>
    <style:style style:name="Table100.1" style:family="table-row">
      <style:table-row-properties style:keep-together="true"/>
    </style:style>
    <style:style style:name="Table100.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01" style:family="table">
      <style:table-properties style:width="6.4042in" fo:margin-left="-0.0785in" table:align="left" style:writing-mode="lr-tb"/>
    </style:style>
    <style:style style:name="Table101.A" style:family="table-column">
      <style:table-column-properties style:column-width="6.4042in"/>
    </style:style>
    <style:style style:name="Table101.1" style:family="table-row">
      <style:table-row-properties style:keep-together="true"/>
    </style:style>
    <style:style style:name="Table101.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02" style:family="table">
      <style:table-properties style:width="6.4042in" fo:margin-left="-0.0785in" table:align="left" style:writing-mode="lr-tb"/>
    </style:style>
    <style:style style:name="Table102.A" style:family="table-column">
      <style:table-column-properties style:column-width="6.4042in"/>
    </style:style>
    <style:style style:name="Table102.1" style:family="table-row">
      <style:table-row-properties style:keep-together="true"/>
    </style:style>
    <style:style style:name="Table102.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03" style:family="table">
      <style:table-properties style:width="6.4042in" fo:margin-left="-0.0785in" table:align="left" style:writing-mode="lr-tb"/>
    </style:style>
    <style:style style:name="Table103.A" style:family="table-column">
      <style:table-column-properties style:column-width="6.4042in"/>
    </style:style>
    <style:style style:name="Table103.1" style:family="table-row">
      <style:table-row-properties style:keep-together="true"/>
    </style:style>
    <style:style style:name="Table103.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04" style:family="table">
      <style:table-properties style:width="6.4042in" fo:margin-left="-0.0785in" table:align="left" style:writing-mode="lr-tb"/>
    </style:style>
    <style:style style:name="Table104.A" style:family="table-column">
      <style:table-column-properties style:column-width="6.4042in"/>
    </style:style>
    <style:style style:name="Table104.1" style:family="table-row">
      <style:table-row-properties style:keep-together="true"/>
    </style:style>
    <style:style style:name="Table104.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05" style:family="table">
      <style:table-properties style:width="6.4042in" fo:margin-left="-0.0785in" table:align="left" style:writing-mode="lr-tb"/>
    </style:style>
    <style:style style:name="Table105.A" style:family="table-column">
      <style:table-column-properties style:column-width="6.4042in"/>
    </style:style>
    <style:style style:name="Table105.1" style:family="table-row">
      <style:table-row-properties style:keep-together="true"/>
    </style:style>
    <style:style style:name="Table105.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06" style:family="table">
      <style:table-properties style:width="6.4042in" fo:margin-left="-0.0785in" table:align="left" style:writing-mode="lr-tb"/>
    </style:style>
    <style:style style:name="Table106.A" style:family="table-column">
      <style:table-column-properties style:column-width="6.4042in"/>
    </style:style>
    <style:style style:name="Table106.1" style:family="table-row">
      <style:table-row-properties style:keep-together="true"/>
    </style:style>
    <style:style style:name="Table106.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07" style:family="table">
      <style:table-properties style:width="6.4042in" fo:margin-left="-0.0785in" table:align="left" style:writing-mode="lr-tb"/>
    </style:style>
    <style:style style:name="Table107.A" style:family="table-column">
      <style:table-column-properties style:column-width="6.4042in"/>
    </style:style>
    <style:style style:name="Table107.1" style:family="table-row">
      <style:table-row-properties style:keep-together="true"/>
    </style:style>
    <style:style style:name="Table107.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08" style:family="table">
      <style:table-properties style:width="6.4042in" fo:margin-left="-0.0785in" table:align="left" style:writing-mode="lr-tb"/>
    </style:style>
    <style:style style:name="Table108.A" style:family="table-column">
      <style:table-column-properties style:column-width="6.4042in"/>
    </style:style>
    <style:style style:name="Table108.1" style:family="table-row">
      <style:table-row-properties style:keep-together="true"/>
    </style:style>
    <style:style style:name="Table108.A1" style:family="table-cell">
      <style:table-cell-properties style:vertical-align="top" fo:padding-left="0.075in" fo:padding-right="0.075in" fo:padding-top="0in" fo:padding-bottom="0in" fo:border="0.0007in solid #000000" style:writing-mode="lr-tb"/>
    </style:style>
    <style:style style:name="Table109" style:family="table">
      <style:table-properties style:width="6.4042in" fo:margin-left="-0.0785in" table:align="left" style:writing-mode="lr-tb"/>
    </style:style>
    <style:style style:name="Table109.A" style:family="table-column">
      <style:table-column-properties style:column-width="6.4042in"/>
    </style:style>
    <style:style style:name="Table109.1" style:family="table-row">
      <style:table-row-properties style:keep-together="true"/>
    </style:style>
    <style:style style:name="Table109.A1" style:family="table-cell">
      <style:table-cell-properties style:vertical-align="top" fo:padding-left="0.075in" fo:padding-right="0.075in" fo:padding-top="0in" fo:padding-bottom="0in" fo:border="0.0007in solid #000000" style:writing-mode="lr-tb"/>
    </style:style>
    <style:style style:name="Table110" style:family="table">
      <style:table-properties style:width="6.4042in" fo:margin-left="-0.0785in" table:align="left" style:writing-mode="lr-tb"/>
    </style:style>
    <style:style style:name="Table110.A" style:family="table-column">
      <style:table-column-properties style:column-width="6.4042in"/>
    </style:style>
    <style:style style:name="Table110.1" style:family="table-row">
      <style:table-row-properties style:keep-together="true"/>
    </style:style>
    <style:style style:name="Table110.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11" style:family="table">
      <style:table-properties style:width="6.4042in" fo:margin-left="-0.0785in" table:align="left" style:writing-mode="lr-tb"/>
    </style:style>
    <style:style style:name="Table111.A" style:family="table-column">
      <style:table-column-properties style:column-width="6.4042in"/>
    </style:style>
    <style:style style:name="Table111.1" style:family="table-row">
      <style:table-row-properties style:keep-together="true"/>
    </style:style>
    <style:style style:name="Table111.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12" style:family="table">
      <style:table-properties style:width="6.4042in" fo:margin-left="-0.0785in" table:align="left" style:writing-mode="lr-tb"/>
    </style:style>
    <style:style style:name="Table112.A" style:family="table-column">
      <style:table-column-properties style:column-width="6.4042in"/>
    </style:style>
    <style:style style:name="Table112.1" style:family="table-row">
      <style:table-row-properties style:keep-together="true"/>
    </style:style>
    <style:style style:name="Table112.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13" style:family="table">
      <style:table-properties style:width="6.4042in" fo:margin-left="-0.0785in" table:align="left" style:writing-mode="lr-tb"/>
    </style:style>
    <style:style style:name="Table113.A" style:family="table-column">
      <style:table-column-properties style:column-width="6.4042in"/>
    </style:style>
    <style:style style:name="Table113.1" style:family="table-row">
      <style:table-row-properties style:keep-together="true"/>
    </style:style>
    <style:style style:name="Table113.A1" style:family="table-cell">
      <style:table-cell-properties style:vertical-align="top" fo:padding-left="0.075in" fo:padding-right="0.075in" fo:padding-top="0in" fo:padding-bottom="0in" fo:border="0.0007in solid #000000" style:writing-mode="lr-tb"/>
    </style:style>
    <style:style style:name="Table114" style:family="table">
      <style:table-properties style:width="6.4042in" fo:margin-left="-0.0785in" table:align="left" style:writing-mode="lr-tb"/>
    </style:style>
    <style:style style:name="Table114.A" style:family="table-column">
      <style:table-column-properties style:column-width="6.4042in"/>
    </style:style>
    <style:style style:name="Table114.1" style:family="table-row">
      <style:table-row-properties style:keep-together="true"/>
    </style:style>
    <style:style style:name="Table114.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15" style:family="table">
      <style:table-properties style:width="6.4042in" fo:margin-left="-0.0785in" table:align="left" style:writing-mode="lr-tb"/>
    </style:style>
    <style:style style:name="Table115.A" style:family="table-column">
      <style:table-column-properties style:column-width="6.4042in"/>
    </style:style>
    <style:style style:name="Table115.1" style:family="table-row">
      <style:table-row-properties style:min-row-height="0.3528in" style:keep-together="true"/>
    </style:style>
    <style:style style:name="Table115.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16" style:family="table">
      <style:table-properties style:width="6.4042in" fo:margin-left="-0.0785in" table:align="left" style:writing-mode="lr-tb"/>
    </style:style>
    <style:style style:name="Table116.A" style:family="table-column">
      <style:table-column-properties style:column-width="6.4042in"/>
    </style:style>
    <style:style style:name="Table116.1" style:family="table-row">
      <style:table-row-properties style:keep-together="true"/>
    </style:style>
    <style:style style:name="Table116.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17" style:family="table">
      <style:table-properties style:width="6.4042in" fo:margin-left="-0.0785in" table:align="left" style:writing-mode="lr-tb"/>
    </style:style>
    <style:style style:name="Table117.A" style:family="table-column">
      <style:table-column-properties style:column-width="6.4042in"/>
    </style:style>
    <style:style style:name="Table117.1" style:family="table-row">
      <style:table-row-properties style:keep-together="true"/>
    </style:style>
    <style:style style:name="Table117.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18" style:family="table">
      <style:table-properties style:width="6.4042in" fo:margin-left="-0.0785in" table:align="left" style:writing-mode="lr-tb"/>
    </style:style>
    <style:style style:name="Table118.A" style:family="table-column">
      <style:table-column-properties style:column-width="6.4042in"/>
    </style:style>
    <style:style style:name="Table118.1" style:family="table-row">
      <style:table-row-properties style:keep-together="true"/>
    </style:style>
    <style:style style:name="Table118.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19" style:family="table">
      <style:table-properties style:width="6.4042in" fo:margin-left="-0.0785in" table:align="left" style:writing-mode="lr-tb"/>
    </style:style>
    <style:style style:name="Table119.A" style:family="table-column">
      <style:table-column-properties style:column-width="6.4042in"/>
    </style:style>
    <style:style style:name="Table119.1" style:family="table-row">
      <style:table-row-properties style:keep-together="true"/>
    </style:style>
    <style:style style:name="Table119.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20" style:family="table">
      <style:table-properties style:width="6.4042in" fo:margin-left="-0.0785in" table:align="left" style:writing-mode="lr-tb"/>
    </style:style>
    <style:style style:name="Table120.A" style:family="table-column">
      <style:table-column-properties style:column-width="6.4042in"/>
    </style:style>
    <style:style style:name="Table120.1" style:family="table-row">
      <style:table-row-properties style:keep-together="true"/>
    </style:style>
    <style:style style:name="Table120.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21" style:family="table">
      <style:table-properties style:width="6.4042in" fo:margin-left="-0.0785in" table:align="left" style:writing-mode="lr-tb"/>
    </style:style>
    <style:style style:name="Table121.A" style:family="table-column">
      <style:table-column-properties style:column-width="6.4042in"/>
    </style:style>
    <style:style style:name="Table121.1" style:family="table-row">
      <style:table-row-properties style:keep-together="true"/>
    </style:style>
    <style:style style:name="Table121.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22" style:family="table">
      <style:table-properties style:width="6.4042in" fo:margin-left="-0.0785in" table:align="left" style:writing-mode="lr-tb"/>
    </style:style>
    <style:style style:name="Table122.A" style:family="table-column">
      <style:table-column-properties style:column-width="6.4042in"/>
    </style:style>
    <style:style style:name="Table122.1" style:family="table-row">
      <style:table-row-properties style:keep-together="true"/>
    </style:style>
    <style:style style:name="Table122.A1" style:family="table-cell">
      <style:table-cell-properties style:vertical-align="top" fo:padding-left="0.075in" fo:padding-right="0.075in" fo:padding-top="0in" fo:padding-bottom="0in" fo:border="0.0007in solid #000000" style:writing-mode="lr-tb"/>
    </style:style>
    <style:style style:name="Table123" style:family="table">
      <style:table-properties style:width="6.4042in" fo:margin-left="-0.0785in" table:align="left" style:writing-mode="lr-tb"/>
    </style:style>
    <style:style style:name="Table123.A" style:family="table-column">
      <style:table-column-properties style:column-width="6.4042in"/>
    </style:style>
    <style:style style:name="Table123.1" style:family="table-row">
      <style:table-row-properties style:keep-together="true"/>
    </style:style>
    <style:style style:name="Table123.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24" style:family="table">
      <style:table-properties style:width="6.4042in" fo:margin-left="-0.0785in" table:align="left" style:writing-mode="lr-tb"/>
    </style:style>
    <style:style style:name="Table124.A" style:family="table-column">
      <style:table-column-properties style:column-width="6.4042in"/>
    </style:style>
    <style:style style:name="Table124.1" style:family="table-row">
      <style:table-row-properties style:keep-together="true"/>
    </style:style>
    <style:style style:name="Table124.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25" style:family="table">
      <style:table-properties style:width="6.4042in" fo:margin-left="-0.0785in" table:align="left" style:writing-mode="lr-tb"/>
    </style:style>
    <style:style style:name="Table125.A" style:family="table-column">
      <style:table-column-properties style:column-width="6.4042in"/>
    </style:style>
    <style:style style:name="Table125.1" style:family="table-row">
      <style:table-row-properties style:keep-together="true"/>
    </style:style>
    <style:style style:name="Table125.A1" style:family="table-cell">
      <style:table-cell-properties style:vertical-align="top" fo:background-color="#c0c0c0" fo:padding-left="0.075in" fo:padding-right="0.075in" fo:padding-top="0in" fo:padding-bottom="0in" fo:border="0.0007in solid #000000" style:writing-mode="lr-tb">
        <style:background-image/>
      </style:table-cell-properties>
    </style:style>
    <style:style style:name="Table126" style:family="table">
      <style:table-properties style:width="6.4042in" fo:margin-left="-0.0785in" table:align="left" style:writing-mode="lr-tb"/>
    </style:style>
    <style:style style:name="Table126.A" style:family="table-column">
      <style:table-column-properties style:column-width="6.4042in"/>
    </style:style>
    <style:style style:name="Table126.1" style:family="table-row">
      <style:table-row-properties style:keep-together="true"/>
    </style:style>
    <style:style style:name="Table126.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27" style:family="table">
      <style:table-properties style:width="6.4042in" table:align="margins" style:writing-mode="lr-tb"/>
    </style:style>
    <style:style style:name="Table127.A" style:family="table-column">
      <style:table-column-properties style:column-width="6.4042in" style:rel-column-width="65535*"/>
    </style:style>
    <style:style style:name="Table127.1" style:family="table-row">
      <style:table-row-properties style:keep-together="true"/>
    </style:style>
    <style:style style:name="Table127.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28" style:family="table">
      <style:table-properties style:width="6.4042in" fo:margin-left="-0.0785in" table:align="left" style:writing-mode="lr-tb"/>
    </style:style>
    <style:style style:name="Table128.A" style:family="table-column">
      <style:table-column-properties style:column-width="6.4042in"/>
    </style:style>
    <style:style style:name="Table128.1" style:family="table-row">
      <style:table-row-properties style:keep-together="true"/>
    </style:style>
    <style:style style:name="Table128.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29" style:family="table">
      <style:table-properties style:width="6.4042in" fo:margin-left="-0.0785in" table:align="left" style:writing-mode="lr-tb"/>
    </style:style>
    <style:style style:name="Table129.A" style:family="table-column">
      <style:table-column-properties style:column-width="6.4042in"/>
    </style:style>
    <style:style style:name="Table129.1" style:family="table-row">
      <style:table-row-properties style:keep-together="true"/>
    </style:style>
    <style:style style:name="Table129.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30" style:family="table">
      <style:table-properties style:width="6.4042in" fo:margin-left="-0.0785in" table:align="left" style:writing-mode="lr-tb"/>
    </style:style>
    <style:style style:name="Table130.A" style:family="table-column">
      <style:table-column-properties style:column-width="6.4042in"/>
    </style:style>
    <style:style style:name="Table130.1" style:family="table-row">
      <style:table-row-properties style:keep-together="true"/>
    </style:style>
    <style:style style:name="Table130.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31" style:family="table">
      <style:table-properties style:width="6.4042in" fo:margin-left="-0.0785in" table:align="left" style:writing-mode="lr-tb"/>
    </style:style>
    <style:style style:name="Table131.A" style:family="table-column">
      <style:table-column-properties style:column-width="6.4042in"/>
    </style:style>
    <style:style style:name="Table131.1" style:family="table-row">
      <style:table-row-properties style:keep-together="true"/>
    </style:style>
    <style:style style:name="Table131.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32" style:family="table">
      <style:table-properties style:width="6.4042in" fo:margin-left="-0.0785in" table:align="left" style:writing-mode="lr-tb"/>
    </style:style>
    <style:style style:name="Table132.A" style:family="table-column">
      <style:table-column-properties style:column-width="6.4042in"/>
    </style:style>
    <style:style style:name="Table132.1" style:family="table-row">
      <style:table-row-properties style:keep-together="true"/>
    </style:style>
    <style:style style:name="Table132.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33" style:family="table">
      <style:table-properties style:width="6.4042in" fo:margin-left="-0.0785in" table:align="left" style:writing-mode="lr-tb"/>
    </style:style>
    <style:style style:name="Table133.A" style:family="table-column">
      <style:table-column-properties style:column-width="6.4042in"/>
    </style:style>
    <style:style style:name="Table133.1" style:family="table-row">
      <style:table-row-properties style:keep-together="true"/>
    </style:style>
    <style:style style:name="Table133.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34" style:family="table">
      <style:table-properties style:width="6.4042in" fo:margin-left="-0.0785in" table:align="left" style:writing-mode="lr-tb"/>
    </style:style>
    <style:style style:name="Table134.A" style:family="table-column">
      <style:table-column-properties style:column-width="6.4042in"/>
    </style:style>
    <style:style style:name="Table134.1" style:family="table-row">
      <style:table-row-properties style:keep-together="true"/>
    </style:style>
    <style:style style:name="Table134.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35" style:family="table">
      <style:table-properties style:width="6.4042in" fo:margin-left="-0.0785in" table:align="left" style:writing-mode="lr-tb"/>
    </style:style>
    <style:style style:name="Table135.A" style:family="table-column">
      <style:table-column-properties style:column-width="6.4042in"/>
    </style:style>
    <style:style style:name="Table135.1" style:family="table-row">
      <style:table-row-properties style:keep-together="true"/>
    </style:style>
    <style:style style:name="Table135.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36" style:family="table">
      <style:table-properties style:width="6.4042in" fo:margin-left="-0.0785in" table:align="left" style:writing-mode="lr-tb"/>
    </style:style>
    <style:style style:name="Table136.A" style:family="table-column">
      <style:table-column-properties style:column-width="6.4042in"/>
    </style:style>
    <style:style style:name="Table136.1" style:family="table-row">
      <style:table-row-properties style:keep-together="true"/>
    </style:style>
    <style:style style:name="Table136.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37" style:family="table">
      <style:table-properties style:width="6.4042in" fo:margin-left="-0.0785in" table:align="left" style:writing-mode="lr-tb"/>
    </style:style>
    <style:style style:name="Table137.A" style:family="table-column">
      <style:table-column-properties style:column-width="6.4042in"/>
    </style:style>
    <style:style style:name="Table137.1" style:family="table-row">
      <style:table-row-properties style:keep-together="true"/>
    </style:style>
    <style:style style:name="Table137.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38" style:family="table">
      <style:table-properties style:width="6.4042in" fo:margin-left="-0.0785in" table:align="left" style:writing-mode="lr-tb"/>
    </style:style>
    <style:style style:name="Table138.A" style:family="table-column">
      <style:table-column-properties style:column-width="6.4042in"/>
    </style:style>
    <style:style style:name="Table138.1" style:family="table-row">
      <style:table-row-properties style:keep-together="true"/>
    </style:style>
    <style:style style:name="Table138.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39" style:family="table">
      <style:table-properties style:width="6.4042in" fo:margin-left="-0.0785in" table:align="left" style:writing-mode="lr-tb"/>
    </style:style>
    <style:style style:name="Table139.A" style:family="table-column">
      <style:table-column-properties style:column-width="6.4042in"/>
    </style:style>
    <style:style style:name="Table139.1" style:family="table-row">
      <style:table-row-properties style:keep-together="true"/>
    </style:style>
    <style:style style:name="Table139.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40" style:family="table">
      <style:table-properties style:width="6.4042in" fo:margin-left="-0.0785in" table:align="left" style:writing-mode="lr-tb"/>
    </style:style>
    <style:style style:name="Table140.A" style:family="table-column">
      <style:table-column-properties style:column-width="6.4042in"/>
    </style:style>
    <style:style style:name="Table140.1" style:family="table-row">
      <style:table-row-properties style:keep-together="true"/>
    </style:style>
    <style:style style:name="Table140.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41" style:family="table">
      <style:table-properties style:width="6.4042in" fo:margin-left="-0.0785in" table:align="left" style:writing-mode="lr-tb"/>
    </style:style>
    <style:style style:name="Table141.A" style:family="table-column">
      <style:table-column-properties style:column-width="6.4042in"/>
    </style:style>
    <style:style style:name="Table141.1" style:family="table-row">
      <style:table-row-properties style:keep-together="true"/>
    </style:style>
    <style:style style:name="Table141.A1" style:family="table-cell">
      <style:table-cell-properties style:vertical-align="top" fo:padding-left="0.075in" fo:padding-right="0.075in" fo:padding-top="0in" fo:padding-bottom="0in" fo:border="0.0007in solid #000000" style:writing-mode="lr-tb"/>
    </style:style>
    <style:style style:name="Table142" style:family="table">
      <style:table-properties style:width="6.4042in" fo:margin-left="-0.0785in" table:align="left" style:writing-mode="lr-tb"/>
    </style:style>
    <style:style style:name="Table142.A" style:family="table-column">
      <style:table-column-properties style:column-width="6.4042in"/>
    </style:style>
    <style:style style:name="Table142.1" style:family="table-row">
      <style:table-row-properties style:keep-together="true"/>
    </style:style>
    <style:style style:name="Table142.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43" style:family="table">
      <style:table-properties style:width="6.4042in" fo:margin-left="-0.0785in" table:align="left" style:writing-mode="lr-tb"/>
    </style:style>
    <style:style style:name="Table143.A" style:family="table-column">
      <style:table-column-properties style:column-width="6.4042in"/>
    </style:style>
    <style:style style:name="Table143.1" style:family="table-row">
      <style:table-row-properties style:keep-together="true"/>
    </style:style>
    <style:style style:name="Table143.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44" style:family="table">
      <style:table-properties style:width="6.4042in" fo:margin-left="-0.0785in" table:align="left" style:writing-mode="lr-tb"/>
    </style:style>
    <style:style style:name="Table144.A" style:family="table-column">
      <style:table-column-properties style:column-width="6.4042in"/>
    </style:style>
    <style:style style:name="Table144.1" style:family="table-row">
      <style:table-row-properties style:keep-together="true"/>
    </style:style>
    <style:style style:name="Table144.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45" style:family="table">
      <style:table-properties style:width="6.4042in" fo:margin-left="-0.0785in" table:align="left" style:writing-mode="lr-tb"/>
    </style:style>
    <style:style style:name="Table145.A" style:family="table-column">
      <style:table-column-properties style:column-width="6.4042in"/>
    </style:style>
    <style:style style:name="Table145.1" style:family="table-row">
      <style:table-row-properties style:keep-together="true"/>
    </style:style>
    <style:style style:name="Table145.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46" style:family="table">
      <style:table-properties style:width="6.4042in" fo:margin-left="-0.0785in" table:align="left" style:writing-mode="lr-tb"/>
    </style:style>
    <style:style style:name="Table146.A" style:family="table-column">
      <style:table-column-properties style:column-width="6.4042in"/>
    </style:style>
    <style:style style:name="Table146.1" style:family="table-row">
      <style:table-row-properties style:keep-together="true"/>
    </style:style>
    <style:style style:name="Table146.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47" style:family="table">
      <style:table-properties style:width="6.4042in" fo:margin-left="-0.0785in" table:align="left" style:writing-mode="lr-tb"/>
    </style:style>
    <style:style style:name="Table147.A" style:family="table-column">
      <style:table-column-properties style:column-width="6.4042in"/>
    </style:style>
    <style:style style:name="Table147.1" style:family="table-row">
      <style:table-row-properties style:keep-together="true"/>
    </style:style>
    <style:style style:name="Table147.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48" style:family="table">
      <style:table-properties style:width="6.4042in" fo:margin-left="-0.0785in" table:align="left" style:writing-mode="lr-tb"/>
    </style:style>
    <style:style style:name="Table148.A" style:family="table-column">
      <style:table-column-properties style:column-width="6.4042in"/>
    </style:style>
    <style:style style:name="Table148.1" style:family="table-row">
      <style:table-row-properties style:keep-together="true"/>
    </style:style>
    <style:style style:name="Table148.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49" style:family="table">
      <style:table-properties style:width="6.4042in" fo:margin-left="-0.0785in" table:align="left" style:writing-mode="lr-tb"/>
    </style:style>
    <style:style style:name="Table149.A" style:family="table-column">
      <style:table-column-properties style:column-width="6.4042in"/>
    </style:style>
    <style:style style:name="Table149.1" style:family="table-row">
      <style:table-row-properties style:keep-together="true"/>
    </style:style>
    <style:style style:name="Table149.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50" style:family="table">
      <style:table-properties style:width="6.3389in" fo:margin-left="0.0396in" table:align="left" style:writing-mode="lr-tb"/>
    </style:style>
    <style:style style:name="Table150.A" style:family="table-column">
      <style:table-column-properties style:column-width="6.3389in"/>
    </style:style>
    <style:style style:name="Table150.1" style:family="table-row">
      <style:table-row-properties style:keep-together="true"/>
    </style:style>
    <style:style style:name="Table150.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51" style:family="table">
      <style:table-properties style:width="6.4042in" fo:margin-left="-0.0785in" table:align="left" style:writing-mode="lr-tb"/>
    </style:style>
    <style:style style:name="Table151.A" style:family="table-column">
      <style:table-column-properties style:column-width="6.4042in"/>
    </style:style>
    <style:style style:name="Table151.1" style:family="table-row">
      <style:table-row-properties style:keep-together="true"/>
    </style:style>
    <style:style style:name="Table151.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52" style:family="table">
      <style:table-properties style:width="6.4042in" fo:margin-left="-0.0785in" table:align="left" style:writing-mode="lr-tb"/>
    </style:style>
    <style:style style:name="Table152.A" style:family="table-column">
      <style:table-column-properties style:column-width="6.4042in"/>
    </style:style>
    <style:style style:name="Table152.1" style:family="table-row">
      <style:table-row-properties style:keep-together="true"/>
    </style:style>
    <style:style style:name="Table152.A1" style:family="table-cell">
      <style:table-cell-properties style:vertical-align="top" fo:padding-left="0.075in" fo:padding-right="0.075in" fo:padding-top="0in" fo:padding-bottom="0in" fo:border="0.0007in solid #000000" style:writing-mode="lr-tb"/>
    </style:style>
    <style:style style:name="Table153" style:family="table">
      <style:table-properties style:width="6.4042in" fo:margin-left="-0.0785in" table:align="left" style:writing-mode="lr-tb"/>
    </style:style>
    <style:style style:name="Table153.A" style:family="table-column">
      <style:table-column-properties style:column-width="6.4042in"/>
    </style:style>
    <style:style style:name="Table153.1" style:family="table-row">
      <style:table-row-properties style:keep-together="true"/>
    </style:style>
    <style:style style:name="Table153.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54" style:family="table">
      <style:table-properties style:width="6.4042in" fo:margin-left="-0.0785in" table:align="left" style:writing-mode="lr-tb"/>
    </style:style>
    <style:style style:name="Table154.A" style:family="table-column">
      <style:table-column-properties style:column-width="6.4042in"/>
    </style:style>
    <style:style style:name="Table154.1" style:family="table-row">
      <style:table-row-properties style:keep-together="true"/>
    </style:style>
    <style:style style:name="Table154.A1" style:family="table-cell">
      <style:table-cell-properties style:vertical-align="top" fo:padding-left="0.075in" fo:padding-right="0.075in" fo:padding-top="0in" fo:padding-bottom="0in" fo:border="0.0007in solid #000000" style:writing-mode="lr-tb"/>
    </style:style>
    <style:style style:name="Table155" style:family="table">
      <style:table-properties style:width="6.4042in" fo:margin-left="-0.0785in" table:align="left" style:writing-mode="lr-tb"/>
    </style:style>
    <style:style style:name="Table155.A" style:family="table-column">
      <style:table-column-properties style:column-width="6.4042in"/>
    </style:style>
    <style:style style:name="Table155.1" style:family="table-row">
      <style:table-row-properties style:keep-together="true"/>
    </style:style>
    <style:style style:name="Table155.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56" style:family="table">
      <style:table-properties style:width="6.4042in" fo:margin-left="-0.0785in" table:align="left" style:writing-mode="lr-tb"/>
    </style:style>
    <style:style style:name="Table156.A" style:family="table-column">
      <style:table-column-properties style:column-width="6.4042in"/>
    </style:style>
    <style:style style:name="Table156.1" style:family="table-row">
      <style:table-row-properties style:keep-together="true"/>
    </style:style>
    <style:style style:name="Table156.A1" style:family="table-cell">
      <style:table-cell-properties style:vertical-align="top" fo:padding-left="0.075in" fo:padding-right="0.075in" fo:padding-top="0in" fo:padding-bottom="0in" fo:border="0.0007in solid #000000" style:writing-mode="lr-tb"/>
    </style:style>
    <style:style style:name="Table157" style:family="table">
      <style:table-properties style:width="6.4042in" fo:margin-left="-0.0785in" table:align="left" style:writing-mode="lr-tb"/>
    </style:style>
    <style:style style:name="Table157.A" style:family="table-column">
      <style:table-column-properties style:column-width="6.4042in"/>
    </style:style>
    <style:style style:name="Table157.1" style:family="table-row">
      <style:table-row-properties style:keep-together="true"/>
    </style:style>
    <style:style style:name="Table157.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58" style:family="table">
      <style:table-properties style:width="6.3229in" fo:margin-left="-0.0104in" fo:margin-right="-0.0521in" table:align="margins" style:writing-mode="lr-tb"/>
    </style:style>
    <style:style style:name="Table158.A" style:family="table-column">
      <style:table-column-properties style:column-width="6.3229in" style:rel-column-width="65535*"/>
    </style:style>
    <style:style style:name="Table158.1" style:family="table-row">
      <style:table-row-properties style:keep-together="true"/>
    </style:style>
    <style:style style:name="Table158.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59" style:family="table">
      <style:table-properties style:width="6.4042in" fo:margin-left="-0.0785in" table:align="left" style:writing-mode="lr-tb"/>
    </style:style>
    <style:style style:name="Table159.A" style:family="table-column">
      <style:table-column-properties style:column-width="6.4042in"/>
    </style:style>
    <style:style style:name="Table159.1" style:family="table-row">
      <style:table-row-properties style:keep-together="true"/>
    </style:style>
    <style:style style:name="Table159.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60" style:family="table">
      <style:table-properties style:width="6.4042in" fo:margin-left="-0.0785in" table:align="left" style:writing-mode="lr-tb"/>
    </style:style>
    <style:style style:name="Table160.A" style:family="table-column">
      <style:table-column-properties style:column-width="6.4042in"/>
    </style:style>
    <style:style style:name="Table160.1" style:family="table-row">
      <style:table-row-properties style:keep-together="true"/>
    </style:style>
    <style:style style:name="Table160.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61" style:family="table">
      <style:table-properties style:width="6.4042in" fo:margin-left="-0.0785in" table:align="left" style:writing-mode="lr-tb"/>
    </style:style>
    <style:style style:name="Table161.A" style:family="table-column">
      <style:table-column-properties style:column-width="6.4042in"/>
    </style:style>
    <style:style style:name="Table161.1" style:family="table-row">
      <style:table-row-properties style:keep-together="true"/>
    </style:style>
    <style:style style:name="Table161.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62" style:family="table">
      <style:table-properties style:width="6.4042in" fo:margin-left="-0.0785in" table:align="left" style:writing-mode="lr-tb"/>
    </style:style>
    <style:style style:name="Table162.A" style:family="table-column">
      <style:table-column-properties style:column-width="6.4042in"/>
    </style:style>
    <style:style style:name="Table162.1" style:family="table-row">
      <style:table-row-properties style:keep-together="true"/>
    </style:style>
    <style:style style:name="Table162.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63" style:family="table">
      <style:table-properties style:width="6.4042in" fo:margin-left="-0.0785in" table:align="left" style:writing-mode="lr-tb"/>
    </style:style>
    <style:style style:name="Table163.A" style:family="table-column">
      <style:table-column-properties style:column-width="6.4042in"/>
    </style:style>
    <style:style style:name="Table163.1" style:family="table-row">
      <style:table-row-properties style:keep-together="true"/>
    </style:style>
    <style:style style:name="Table163.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64" style:family="table">
      <style:table-properties style:width="6.4042in" fo:margin-left="-0.0785in" table:align="left" style:writing-mode="lr-tb"/>
    </style:style>
    <style:style style:name="Table164.A" style:family="table-column">
      <style:table-column-properties style:column-width="6.4042in"/>
    </style:style>
    <style:style style:name="Table164.1" style:family="table-row">
      <style:table-row-properties style:min-row-height="2.3701in" style:keep-together="true"/>
    </style:style>
    <style:style style:name="Table164.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65" style:family="table">
      <style:table-properties style:width="6.4042in" fo:margin-left="-0.0785in" table:align="left" style:writing-mode="lr-tb"/>
    </style:style>
    <style:style style:name="Table165.A" style:family="table-column">
      <style:table-column-properties style:column-width="6.4042in"/>
    </style:style>
    <style:style style:name="Table165.1" style:family="table-row">
      <style:table-row-properties style:keep-together="true"/>
    </style:style>
    <style:style style:name="Table165.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66" style:family="table">
      <style:table-properties style:width="6.4042in" fo:margin-left="-0.0785in" table:align="left" style:writing-mode="lr-tb"/>
    </style:style>
    <style:style style:name="Table166.A" style:family="table-column">
      <style:table-column-properties style:column-width="6.4042in"/>
    </style:style>
    <style:style style:name="Table166.1" style:family="table-row">
      <style:table-row-properties style:keep-together="true"/>
    </style:style>
    <style:style style:name="Table166.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67" style:family="table">
      <style:table-properties style:width="6.4042in" fo:margin-left="-0.0785in" table:align="left" style:writing-mode="lr-tb"/>
    </style:style>
    <style:style style:name="Table167.A" style:family="table-column">
      <style:table-column-properties style:column-width="6.4042in"/>
    </style:style>
    <style:style style:name="Table167.1" style:family="table-row">
      <style:table-row-properties style:keep-together="true"/>
    </style:style>
    <style:style style:name="Table167.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68" style:family="table">
      <style:table-properties style:width="6.4042in" fo:margin-left="-0.0785in" table:align="left" style:writing-mode="lr-tb"/>
    </style:style>
    <style:style style:name="Table168.A" style:family="table-column">
      <style:table-column-properties style:column-width="6.4042in"/>
    </style:style>
    <style:style style:name="Table168.1" style:family="table-row">
      <style:table-row-properties style:keep-together="true"/>
    </style:style>
    <style:style style:name="Table168.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69" style:family="table">
      <style:table-properties style:width="6.4042in" fo:margin-left="-0.0785in" table:align="left" style:writing-mode="lr-tb"/>
    </style:style>
    <style:style style:name="Table169.A" style:family="table-column">
      <style:table-column-properties style:column-width="6.4042in"/>
    </style:style>
    <style:style style:name="Table169.1" style:family="table-row">
      <style:table-row-properties style:keep-together="true"/>
    </style:style>
    <style:style style:name="Table169.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70" style:family="table">
      <style:table-properties style:width="6.4042in" fo:margin-left="-0.0785in" table:align="left" style:writing-mode="lr-tb"/>
    </style:style>
    <style:style style:name="Table170.A" style:family="table-column">
      <style:table-column-properties style:column-width="6.4042in"/>
    </style:style>
    <style:style style:name="Table170.1" style:family="table-row">
      <style:table-row-properties style:keep-together="true"/>
    </style:style>
    <style:style style:name="Table170.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71" style:family="table">
      <style:table-properties style:width="6.4042in" fo:margin-left="-0.0785in" table:align="left" style:writing-mode="lr-tb"/>
    </style:style>
    <style:style style:name="Table171.A" style:family="table-column">
      <style:table-column-properties style:column-width="6.4042in"/>
    </style:style>
    <style:style style:name="Table171.1" style:family="table-row">
      <style:table-row-properties style:keep-together="true"/>
    </style:style>
    <style:style style:name="Table171.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72" style:family="table">
      <style:table-properties style:width="6.4042in" fo:margin-left="-0.0785in" table:align="left" style:writing-mode="lr-tb"/>
    </style:style>
    <style:style style:name="Table172.A" style:family="table-column">
      <style:table-column-properties style:column-width="3.1986in"/>
    </style:style>
    <style:style style:name="Table172.B" style:family="table-column">
      <style:table-column-properties style:column-width="3.2056in"/>
    </style:style>
    <style:style style:name="Table172.1" style:family="table-row">
      <style:table-row-properties style:keep-together="true"/>
    </style:style>
    <style:style style:name="Table17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72.B1" style:family="table-cell">
      <style:table-cell-properties style:vertical-align="top" fo:padding-left="0.075in" fo:padding-right="0.075in" fo:padding-top="0in" fo:padding-bottom="0in" fo:border="0.0007in solid #000000" style:writing-mode="lr-tb"/>
    </style:style>
    <style:style style:name="Table172.A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172.B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173" style:family="table">
      <style:table-properties style:width="6.4042in" fo:margin-left="-0.0785in" table:align="left" style:writing-mode="lr-tb"/>
    </style:style>
    <style:style style:name="Table173.A" style:family="table-column">
      <style:table-column-properties style:column-width="6.4042in"/>
    </style:style>
    <style:style style:name="Table173.1" style:family="table-row">
      <style:table-row-properties style:keep-together="true"/>
    </style:style>
    <style:style style:name="Table173.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74" style:family="table">
      <style:table-properties style:width="6.4042in" fo:margin-left="-0.0785in" table:align="left" style:writing-mode="lr-tb"/>
    </style:style>
    <style:style style:name="Table174.A" style:family="table-column">
      <style:table-column-properties style:column-width="6.4042in"/>
    </style:style>
    <style:style style:name="Table174.1" style:family="table-row">
      <style:table-row-properties style:keep-together="true"/>
    </style:style>
    <style:style style:name="Table174.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75" style:family="table">
      <style:table-properties style:width="6.4042in" fo:margin-left="-0.0785in" table:align="left" style:writing-mode="lr-tb"/>
    </style:style>
    <style:style style:name="Table175.A" style:family="table-column">
      <style:table-column-properties style:column-width="6.4042in"/>
    </style:style>
    <style:style style:name="Table175.1" style:family="table-row">
      <style:table-row-properties style:keep-together="true"/>
    </style:style>
    <style:style style:name="Table175.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76" style:family="table">
      <style:table-properties style:width="6.4042in" fo:margin-left="-0.0785in" table:align="left" style:writing-mode="lr-tb"/>
    </style:style>
    <style:style style:name="Table176.A" style:family="table-column">
      <style:table-column-properties style:column-width="6.4042in"/>
    </style:style>
    <style:style style:name="Table176.1" style:family="table-row">
      <style:table-row-properties style:keep-together="true"/>
    </style:style>
    <style:style style:name="Table176.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77" style:family="table">
      <style:table-properties style:width="6.4042in" fo:margin-left="-0.0785in" table:align="left" style:writing-mode="lr-tb"/>
    </style:style>
    <style:style style:name="Table177.A" style:family="table-column">
      <style:table-column-properties style:column-width="6.4042in"/>
    </style:style>
    <style:style style:name="Table177.1" style:family="table-row">
      <style:table-row-properties style:keep-together="true"/>
    </style:style>
    <style:style style:name="Table177.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78" style:family="table">
      <style:table-properties style:width="6.4042in" fo:margin-left="-0.0785in" table:align="left" style:writing-mode="lr-tb"/>
    </style:style>
    <style:style style:name="Table178.A" style:family="table-column">
      <style:table-column-properties style:column-width="6.4042in"/>
    </style:style>
    <style:style style:name="Table178.1" style:family="table-row">
      <style:table-row-properties style:keep-together="true"/>
    </style:style>
    <style:style style:name="Table178.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79" style:family="table">
      <style:table-properties style:width="6.4042in" fo:margin-left="-0.0785in" table:align="left" style:writing-mode="lr-tb"/>
    </style:style>
    <style:style style:name="Table179.A" style:family="table-column">
      <style:table-column-properties style:column-width="6.4042in"/>
    </style:style>
    <style:style style:name="Table179.1" style:family="table-row">
      <style:table-row-properties style:keep-together="true"/>
    </style:style>
    <style:style style:name="Table179.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80" style:family="table">
      <style:table-properties style:width="6.4042in" table:align="margins" style:writing-mode="lr-tb"/>
    </style:style>
    <style:style style:name="Table180.A" style:family="table-column">
      <style:table-column-properties style:column-width="6.4042in" style:rel-column-width="65535*"/>
    </style:style>
    <style:style style:name="Table180.1" style:family="table-row">
      <style:table-row-properties style:keep-together="true"/>
    </style:style>
    <style:style style:name="Table180.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81" style:family="table">
      <style:table-properties style:width="6.4042in" fo:margin-left="-0.0785in" table:align="left" style:writing-mode="lr-tb"/>
    </style:style>
    <style:style style:name="Table181.A" style:family="table-column">
      <style:table-column-properties style:column-width="6.4042in"/>
    </style:style>
    <style:style style:name="Table181.1" style:family="table-row">
      <style:table-row-properties style:keep-together="true"/>
    </style:style>
    <style:style style:name="Table181.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82" style:family="table">
      <style:table-properties style:width="6.4042in" fo:margin-left="-0.0785in" table:align="left" style:writing-mode="lr-tb"/>
    </style:style>
    <style:style style:name="Table182.A" style:family="table-column">
      <style:table-column-properties style:column-width="6.4042in"/>
    </style:style>
    <style:style style:name="Table182.1" style:family="table-row">
      <style:table-row-properties style:keep-together="true"/>
    </style:style>
    <style:style style:name="Table182.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83" style:family="table">
      <style:table-properties style:width="6.4042in" fo:margin-left="-0.0785in" table:align="left" style:writing-mode="lr-tb"/>
    </style:style>
    <style:style style:name="Table183.A" style:family="table-column">
      <style:table-column-properties style:column-width="6.4042in"/>
    </style:style>
    <style:style style:name="Table183.1" style:family="table-row">
      <style:table-row-properties style:keep-together="true"/>
    </style:style>
    <style:style style:name="Table183.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84" style:family="table">
      <style:table-properties style:width="6.4042in" fo:margin-left="-0.0785in" table:align="left" style:writing-mode="lr-tb"/>
    </style:style>
    <style:style style:name="Table184.A" style:family="table-column">
      <style:table-column-properties style:column-width="6.4042in"/>
    </style:style>
    <style:style style:name="Table184.1" style:family="table-row">
      <style:table-row-properties style:keep-together="true"/>
    </style:style>
    <style:style style:name="Table184.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85" style:family="table">
      <style:table-properties style:width="6.4042in" fo:margin-left="-0.0785in" table:align="left" style:writing-mode="lr-tb"/>
    </style:style>
    <style:style style:name="Table185.A" style:family="table-column">
      <style:table-column-properties style:column-width="6.4042in"/>
    </style:style>
    <style:style style:name="Table185.1" style:family="table-row">
      <style:table-row-properties style:keep-together="true"/>
    </style:style>
    <style:style style:name="Table185.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86" style:family="table">
      <style:table-properties style:width="6.4042in" fo:margin-left="-0.0785in" table:align="left" style:writing-mode="lr-tb"/>
    </style:style>
    <style:style style:name="Table186.A" style:family="table-column">
      <style:table-column-properties style:column-width="6.4042in"/>
    </style:style>
    <style:style style:name="Table186.1" style:family="table-row">
      <style:table-row-properties style:keep-together="true"/>
    </style:style>
    <style:style style:name="Table186.A1" style:family="table-cell">
      <style:table-cell-properties style:vertical-align="top" fo:padding-left="0.075in" fo:padding-right="0.075in" fo:padding-top="0in" fo:padding-bottom="0in" fo:border="0.0007in solid #000000" style:writing-mode="lr-tb"/>
    </style:style>
    <style:style style:name="Table187" style:family="table">
      <style:table-properties style:width="6.4042in" fo:margin-left="-0.0785in" table:align="left" style:writing-mode="lr-tb"/>
    </style:style>
    <style:style style:name="Table187.A" style:family="table-column">
      <style:table-column-properties style:column-width="6.4042in"/>
    </style:style>
    <style:style style:name="Table187.1" style:family="table-row">
      <style:table-row-properties style:keep-together="true"/>
    </style:style>
    <style:style style:name="Table187.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88" style:family="table">
      <style:table-properties style:width="6.4042in" fo:margin-left="-0.0785in" table:align="left" style:writing-mode="lr-tb"/>
    </style:style>
    <style:style style:name="Table188.A" style:family="table-column">
      <style:table-column-properties style:column-width="6.4042in"/>
    </style:style>
    <style:style style:name="Table188.1" style:family="table-row">
      <style:table-row-properties style:keep-together="true"/>
    </style:style>
    <style:style style:name="Table188.A1" style:family="table-cell">
      <style:table-cell-properties style:vertical-align="top" fo:padding-left="0.075in" fo:padding-right="0.075in" fo:padding-top="0in" fo:padding-bottom="0in" fo:border="0.0007in solid #000000" style:writing-mode="lr-tb"/>
    </style:style>
    <style:style style:name="Table189" style:family="table">
      <style:table-properties style:width="6.4042in" fo:margin-left="-0.0785in" table:align="left" style:writing-mode="lr-tb"/>
    </style:style>
    <style:style style:name="Table189.A" style:family="table-column">
      <style:table-column-properties style:column-width="6.4042in"/>
    </style:style>
    <style:style style:name="Table189.1" style:family="table-row">
      <style:table-row-properties style:keep-together="true"/>
    </style:style>
    <style:style style:name="Table189.A1" style:family="table-cell">
      <style:table-cell-properties style:vertical-align="top" fo:background-color="#c0c0c0" fo:padding-left="0.075in" fo:padding-right="0.075in" fo:padding-top="0in" fo:padding-bottom="0in" fo:border="0.0007in solid #000000" style:writing-mode="lr-tb">
        <style:background-image/>
      </style:table-cell-properties>
    </style:style>
    <style:style style:name="Table190" style:family="table">
      <style:table-properties style:width="6.4042in" fo:margin-left="-0.0785in" table:align="left" style:writing-mode="lr-tb"/>
    </style:style>
    <style:style style:name="Table190.A" style:family="table-column">
      <style:table-column-properties style:column-width="6.4042in"/>
    </style:style>
    <style:style style:name="Table190.1" style:family="table-row">
      <style:table-row-properties style:keep-together="true"/>
    </style:style>
    <style:style style:name="Table190.A1" style:family="table-cell">
      <style:table-cell-properties style:vertical-align="top" fo:background-color="#c0c0c0" fo:padding-left="0.075in" fo:padding-right="0.075in" fo:padding-top="0in" fo:padding-bottom="0in" fo:border="0.0007in solid #000000" style:writing-mode="lr-tb">
        <style:background-image/>
      </style:table-cell-properties>
    </style:style>
    <style:style style:name="Table191" style:family="table">
      <style:table-properties style:width="6.4042in" fo:margin-left="-0.0785in" table:align="left" style:writing-mode="lr-tb"/>
    </style:style>
    <style:style style:name="Table191.A" style:family="table-column">
      <style:table-column-properties style:column-width="6.4042in"/>
    </style:style>
    <style:style style:name="Table191.1" style:family="table-row">
      <style:table-row-properties style:keep-together="true"/>
    </style:style>
    <style:style style:name="Table191.A1" style:family="table-cell">
      <style:table-cell-properties style:vertical-align="top" fo:background-color="#c0c0c0" fo:padding-left="0.075in" fo:padding-right="0.075in" fo:padding-top="0in" fo:padding-bottom="0in" fo:border="0.0007in solid #000000" style:writing-mode="lr-tb">
        <style:background-image/>
      </style:table-cell-properties>
    </style:style>
    <style:style style:name="Table192" style:family="table">
      <style:table-properties style:width="6.4042in" fo:margin-left="-0.0785in" table:align="left" style:writing-mode="lr-tb"/>
    </style:style>
    <style:style style:name="Table192.A" style:family="table-column">
      <style:table-column-properties style:column-width="6.4042in"/>
    </style:style>
    <style:style style:name="Table192.1" style:family="table-row">
      <style:table-row-properties style:keep-together="true"/>
    </style:style>
    <style:style style:name="Table192.A1" style:family="table-cell">
      <style:table-cell-properties style:vertical-align="top" fo:background-color="#c0c0c0" fo:padding-left="0.075in" fo:padding-right="0.075in" fo:padding-top="0in" fo:padding-bottom="0in" fo:border="0.0007in solid #000000" style:writing-mode="lr-tb">
        <style:background-image/>
      </style:table-cell-properties>
    </style:style>
    <style:style style:name="Table193" style:family="table">
      <style:table-properties style:width="6.4042in" fo:margin-left="-0.0785in" table:align="left" style:writing-mode="lr-tb"/>
    </style:style>
    <style:style style:name="Table193.A" style:family="table-column">
      <style:table-column-properties style:column-width="6.4042in"/>
    </style:style>
    <style:style style:name="Table193.1" style:family="table-row">
      <style:table-row-properties style:keep-together="true"/>
    </style:style>
    <style:style style:name="Table193.A1" style:family="table-cell">
      <style:table-cell-properties style:vertical-align="top" fo:background-color="#c0c0c0" fo:padding-left="0.075in" fo:padding-right="0.075in" fo:padding-top="0in" fo:padding-bottom="0in" fo:border="0.0007in solid #000000" style:writing-mode="lr-tb">
        <style:background-image/>
      </style:table-cell-properties>
    </style:style>
    <style:style style:name="Table194" style:family="table">
      <style:table-properties style:width="6.4042in" fo:margin-left="-0.0785in" table:align="left" style:writing-mode="lr-tb"/>
    </style:style>
    <style:style style:name="Table194.A" style:family="table-column">
      <style:table-column-properties style:column-width="6.4042in"/>
    </style:style>
    <style:style style:name="Table194.1" style:family="table-row">
      <style:table-row-properties style:keep-together="true"/>
    </style:style>
    <style:style style:name="Table194.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95" style:family="table">
      <style:table-properties style:width="6.4042in" fo:margin-left="-0.0785in" table:align="left" style:writing-mode="lr-tb"/>
    </style:style>
    <style:style style:name="Table195.A" style:family="table-column">
      <style:table-column-properties style:column-width="6.4042in"/>
    </style:style>
    <style:style style:name="Table195.1" style:family="table-row">
      <style:table-row-properties style:keep-together="true"/>
    </style:style>
    <style:style style:name="Table195.A1" style:family="table-cell">
      <style:table-cell-properties style:vertical-align="top" fo:padding-left="0.075in" fo:padding-right="0.075in" fo:padding-top="0in" fo:padding-bottom="0in" fo:border="0.0007in solid #000000" style:writing-mode="lr-tb"/>
    </style:style>
    <style:style style:name="Table196" style:family="table">
      <style:table-properties style:width="6.4042in" fo:margin-left="-0.0785in" table:align="left" style:writing-mode="lr-tb"/>
    </style:style>
    <style:style style:name="Table196.A" style:family="table-column">
      <style:table-column-properties style:column-width="6.4042in"/>
    </style:style>
    <style:style style:name="Table196.1" style:family="table-row">
      <style:table-row-properties style:keep-together="true"/>
    </style:style>
    <style:style style:name="Table196.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97" style:family="table">
      <style:table-properties style:width="6.4042in" fo:margin-left="-0.0785in" table:align="left" style:writing-mode="lr-tb"/>
    </style:style>
    <style:style style:name="Table197.A" style:family="table-column">
      <style:table-column-properties style:column-width="6.4042in"/>
    </style:style>
    <style:style style:name="Table197.1" style:family="table-row">
      <style:table-row-properties style:keep-together="true"/>
    </style:style>
    <style:style style:name="Table197.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98" style:family="table">
      <style:table-properties style:width="6.4042in" fo:margin-left="-0.0785in" table:align="left" style:writing-mode="lr-tb"/>
    </style:style>
    <style:style style:name="Table198.A" style:family="table-column">
      <style:table-column-properties style:column-width="6.4042in"/>
    </style:style>
    <style:style style:name="Table198.1" style:family="table-row">
      <style:table-row-properties style:keep-together="true"/>
    </style:style>
    <style:style style:name="Table198.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199" style:family="table">
      <style:table-properties style:width="6.4042in" fo:margin-left="-0.0785in" table:align="left" style:writing-mode="lr-tb"/>
    </style:style>
    <style:style style:name="Table199.A" style:family="table-column">
      <style:table-column-properties style:column-width="6.4042in"/>
    </style:style>
    <style:style style:name="Table199.1" style:family="table-row">
      <style:table-row-properties style:keep-together="true"/>
    </style:style>
    <style:style style:name="Table199.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00" style:family="table">
      <style:table-properties style:width="6.4042in" fo:margin-left="-0.0785in" table:align="left" style:writing-mode="lr-tb"/>
    </style:style>
    <style:style style:name="Table200.A" style:family="table-column">
      <style:table-column-properties style:column-width="6.4042in"/>
    </style:style>
    <style:style style:name="Table200.1" style:family="table-row">
      <style:table-row-properties style:keep-together="true"/>
    </style:style>
    <style:style style:name="Table200.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01" style:family="table">
      <style:table-properties style:width="6.4042in" fo:margin-left="-0.0785in" table:align="left" style:writing-mode="lr-tb"/>
    </style:style>
    <style:style style:name="Table201.A" style:family="table-column">
      <style:table-column-properties style:column-width="6.4042in"/>
    </style:style>
    <style:style style:name="Table201.1" style:family="table-row">
      <style:table-row-properties style:keep-together="true"/>
    </style:style>
    <style:style style:name="Table201.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02" style:family="table">
      <style:table-properties style:width="6.4042in" fo:margin-left="-0.0785in" table:align="left" style:writing-mode="lr-tb"/>
    </style:style>
    <style:style style:name="Table202.A" style:family="table-column">
      <style:table-column-properties style:column-width="6.4042in"/>
    </style:style>
    <style:style style:name="Table202.1" style:family="table-row">
      <style:table-row-properties style:keep-together="true"/>
    </style:style>
    <style:style style:name="Table202.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03" style:family="table">
      <style:table-properties style:width="6.4042in" fo:margin-left="-0.0785in" table:align="left" style:writing-mode="lr-tb"/>
    </style:style>
    <style:style style:name="Table203.A" style:family="table-column">
      <style:table-column-properties style:column-width="6.4042in"/>
    </style:style>
    <style:style style:name="Table203.1" style:family="table-row">
      <style:table-row-properties style:keep-together="true"/>
    </style:style>
    <style:style style:name="Table203.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04" style:family="table">
      <style:table-properties style:width="6.4042in" fo:margin-left="-0.0785in" table:align="left" style:writing-mode="lr-tb"/>
    </style:style>
    <style:style style:name="Table204.A" style:family="table-column">
      <style:table-column-properties style:column-width="6.4042in"/>
    </style:style>
    <style:style style:name="Table204.1" style:family="table-row">
      <style:table-row-properties style:keep-together="true"/>
    </style:style>
    <style:style style:name="Table204.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05" style:family="table">
      <style:table-properties style:width="6.4042in" fo:margin-left="-0.0785in" table:align="left" style:writing-mode="lr-tb"/>
    </style:style>
    <style:style style:name="Table205.A" style:family="table-column">
      <style:table-column-properties style:column-width="6.4042in"/>
    </style:style>
    <style:style style:name="Table205.1" style:family="table-row">
      <style:table-row-properties style:keep-together="true"/>
    </style:style>
    <style:style style:name="Table205.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06" style:family="table">
      <style:table-properties style:width="6.4042in" fo:margin-left="-0.0785in" table:align="left" style:writing-mode="lr-tb"/>
    </style:style>
    <style:style style:name="Table206.A" style:family="table-column">
      <style:table-column-properties style:column-width="6.4042in"/>
    </style:style>
    <style:style style:name="Table206.1" style:family="table-row">
      <style:table-row-properties style:keep-together="true"/>
    </style:style>
    <style:style style:name="Table206.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07" style:family="table">
      <style:table-properties style:width="6.4042in" fo:margin-left="-0.0785in" table:align="left" style:writing-mode="lr-tb"/>
    </style:style>
    <style:style style:name="Table207.A" style:family="table-column">
      <style:table-column-properties style:column-width="6.4042in"/>
    </style:style>
    <style:style style:name="Table207.1" style:family="table-row">
      <style:table-row-properties style:keep-together="true"/>
    </style:style>
    <style:style style:name="Table207.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08" style:family="table">
      <style:table-properties style:width="6.4042in" fo:margin-left="-0.0785in" table:align="left" style:writing-mode="lr-tb"/>
    </style:style>
    <style:style style:name="Table208.A" style:family="table-column">
      <style:table-column-properties style:column-width="6.4042in"/>
    </style:style>
    <style:style style:name="Table208.1" style:family="table-row">
      <style:table-row-properties style:keep-together="true"/>
    </style:style>
    <style:style style:name="Table208.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09" style:family="table">
      <style:table-properties style:width="6.4042in" fo:margin-left="-0.0785in" table:align="left" style:writing-mode="lr-tb"/>
    </style:style>
    <style:style style:name="Table209.A" style:family="table-column">
      <style:table-column-properties style:column-width="6.4042in"/>
    </style:style>
    <style:style style:name="Table209.1" style:family="table-row">
      <style:table-row-properties style:keep-together="true"/>
    </style:style>
    <style:style style:name="Table209.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10" style:family="table">
      <style:table-properties style:width="6.4042in" fo:margin-left="-0.0785in" table:align="left" style:writing-mode="lr-tb"/>
    </style:style>
    <style:style style:name="Table210.A" style:family="table-column">
      <style:table-column-properties style:column-width="6.4042in"/>
    </style:style>
    <style:style style:name="Table210.1" style:family="table-row">
      <style:table-row-properties style:keep-together="true"/>
    </style:style>
    <style:style style:name="Table210.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11" style:family="table">
      <style:table-properties style:width="6.4042in" fo:margin-left="-0.0785in" table:align="left" style:writing-mode="lr-tb"/>
    </style:style>
    <style:style style:name="Table211.A" style:family="table-column">
      <style:table-column-properties style:column-width="6.4042in"/>
    </style:style>
    <style:style style:name="Table211.1" style:family="table-row">
      <style:table-row-properties style:keep-together="true"/>
    </style:style>
    <style:style style:name="Table211.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12" style:family="table">
      <style:table-properties style:width="6.4042in" fo:margin-left="-0.0785in" table:align="left" style:writing-mode="lr-tb"/>
    </style:style>
    <style:style style:name="Table212.A" style:family="table-column">
      <style:table-column-properties style:column-width="6.4042in"/>
    </style:style>
    <style:style style:name="Table212.1" style:family="table-row">
      <style:table-row-properties style:keep-together="true"/>
    </style:style>
    <style:style style:name="Table212.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13" style:family="table">
      <style:table-properties style:width="6.4042in" fo:margin-left="-0.0785in" table:align="left" style:writing-mode="lr-tb"/>
    </style:style>
    <style:style style:name="Table213.A" style:family="table-column">
      <style:table-column-properties style:column-width="6.4042in"/>
    </style:style>
    <style:style style:name="Table213.1" style:family="table-row">
      <style:table-row-properties style:keep-together="true"/>
    </style:style>
    <style:style style:name="Table213.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14" style:family="table">
      <style:table-properties style:width="6.4042in" fo:margin-left="-0.0785in" table:align="left" style:writing-mode="lr-tb"/>
    </style:style>
    <style:style style:name="Table214.A" style:family="table-column">
      <style:table-column-properties style:column-width="6.4042in"/>
    </style:style>
    <style:style style:name="Table214.1" style:family="table-row">
      <style:table-row-properties style:keep-together="true"/>
    </style:style>
    <style:style style:name="Table214.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15" style:family="table">
      <style:table-properties style:width="6.4042in" fo:margin-left="-0.0785in" table:align="left" style:writing-mode="lr-tb"/>
    </style:style>
    <style:style style:name="Table215.A" style:family="table-column">
      <style:table-column-properties style:column-width="6.4042in"/>
    </style:style>
    <style:style style:name="Table215.1" style:family="table-row">
      <style:table-row-properties style:keep-together="true"/>
    </style:style>
    <style:style style:name="Table215.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16" style:family="table">
      <style:table-properties style:width="6.4042in" fo:margin-left="-0.0785in" table:align="left" style:writing-mode="lr-tb"/>
    </style:style>
    <style:style style:name="Table216.A" style:family="table-column">
      <style:table-column-properties style:column-width="6.4042in"/>
    </style:style>
    <style:style style:name="Table216.1" style:family="table-row">
      <style:table-row-properties style:keep-together="true"/>
    </style:style>
    <style:style style:name="Table216.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21" style:family="table">
      <style:table-properties style:width="6.4042in" table:align="margins" style:writing-mode="lr-tb"/>
    </style:style>
    <style:style style:name="Table221.A" style:family="table-column">
      <style:table-column-properties style:column-width="6.4042in" style:rel-column-width="65535*"/>
    </style:style>
    <style:style style:name="Table221.1" style:family="table-row">
      <style:table-row-properties style:keep-together="true"/>
    </style:style>
    <style:style style:name="Table221.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17" style:family="table">
      <style:table-properties style:width="6.4042in" fo:margin-left="-0.0785in" table:align="left" style:writing-mode="lr-tb"/>
    </style:style>
    <style:style style:name="Table217.A" style:family="table-column">
      <style:table-column-properties style:column-width="6.4042in"/>
    </style:style>
    <style:style style:name="Table217.1" style:family="table-row">
      <style:table-row-properties style:keep-together="true"/>
    </style:style>
    <style:style style:name="Table217.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18" style:family="table">
      <style:table-properties style:width="6.4042in" fo:margin-left="-0.0785in" table:align="left" style:writing-mode="lr-tb"/>
    </style:style>
    <style:style style:name="Table218.A" style:family="table-column">
      <style:table-column-properties style:column-width="6.4042in"/>
    </style:style>
    <style:style style:name="Table218.1" style:family="table-row">
      <style:table-row-properties style:keep-together="true"/>
    </style:style>
    <style:style style:name="Table218.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19" style:family="table">
      <style:table-properties style:width="6.4042in" fo:margin-left="-0.0785in" table:align="left" style:writing-mode="lr-tb"/>
    </style:style>
    <style:style style:name="Table219.A" style:family="table-column">
      <style:table-column-properties style:column-width="6.4042in"/>
    </style:style>
    <style:style style:name="Table219.1" style:family="table-row">
      <style:table-row-properties style:keep-together="true"/>
    </style:style>
    <style:style style:name="Table219.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20" style:family="table">
      <style:table-properties style:width="6.4042in" fo:margin-left="-0.0785in" table:align="left" style:writing-mode="lr-tb"/>
    </style:style>
    <style:style style:name="Table220.A" style:family="table-column">
      <style:table-column-properties style:column-width="6.4042in"/>
    </style:style>
    <style:style style:name="Table220.1" style:family="table-row">
      <style:table-row-properties style:keep-together="true"/>
    </style:style>
    <style:style style:name="Table220.A1" style:family="table-cell">
      <style:table-cell-properties style:vertical-align="top" fo:background-color="#999999" fo:padding-left="0.075in" fo:padding-right="0.075in" fo:padding-top="0in" fo:padding-bottom="0in" fo:border="0.0007in solid #000000" style:writing-mode="lr-tb">
        <style:background-image/>
      </style:table-cell-properties>
    </style:style>
    <style:style style:name="Table222" style:family="table">
      <style:table-properties style:width="6.2604in" table:align="margins" style:writing-mode="lr-tb"/>
    </style:style>
    <style:style style:name="Table222.A" style:family="table-column">
      <style:table-column-properties style:column-width="6.2604in" style:rel-column-width="65535*"/>
    </style:style>
    <style:style style:name="Table222.A1" style:family="table-cell">
      <style:table-cell-properties fo:padding="0.0382in" fo:border="0.0007in solid #000000"/>
    </style:style>
    <style:style style:name="Table223" style:family="table">
      <style:table-properties style:width="6.2604in" table:align="margins" style:writing-mode="lr-tb"/>
    </style:style>
    <style:style style:name="Table223.A" style:family="table-column">
      <style:table-column-properties style:column-width="6.2604in" style:rel-column-width="65535*"/>
    </style:style>
    <style:style style:name="Table223.A1" style:family="table-cell">
      <style:table-cell-properties fo:padding="0.0382in" fo:border="0.0007in solid #000000"/>
    </style:style>
    <style:style style:name="Table224" style:family="table">
      <style:table-properties style:width="6.2604in" table:align="margins" style:writing-mode="lr-tb"/>
    </style:style>
    <style:style style:name="Table224.A" style:family="table-column">
      <style:table-column-properties style:column-width="6.2604in" style:rel-column-width="65535*"/>
    </style:style>
    <style:style style:name="Table224.A1" style:family="table-cell">
      <style:table-cell-properties fo:padding="0.0382in" fo:border="0.0007in solid #000000"/>
    </style:style>
    <style:style style:name="Table225" style:family="table">
      <style:table-properties style:width="6.2604in" table:align="margins" style:writing-mode="lr-tb"/>
    </style:style>
    <style:style style:name="Table225.A" style:family="table-column">
      <style:table-column-properties style:column-width="6.2604in" style:rel-column-width="65535*"/>
    </style:style>
    <style:style style:name="Table225.A1" style:family="table-cell">
      <style:table-cell-properties fo:padding="0.0382in" fo:border="0.0007in solid #000000"/>
    </style:style>
    <style:style style:name="Table226" style:family="table">
      <style:table-properties style:width="6.2604in" table:align="margins" style:writing-mode="lr-tb"/>
    </style:style>
    <style:style style:name="Table226.A" style:family="table-column">
      <style:table-column-properties style:column-width="6.2604in" style:rel-column-width="65535*"/>
    </style:style>
    <style:style style:name="Table226.A1" style:family="table-cell">
      <style:table-cell-properties fo:padding="0.0382in" fo:border="0.0007in solid #000000"/>
    </style:style>
    <style:style style:name="Table227" style:family="table">
      <style:table-properties style:width="6.2604in" table:align="margins" style:writing-mode="lr-tb"/>
    </style:style>
    <style:style style:name="Table227.A" style:family="table-column">
      <style:table-column-properties style:column-width="6.2604in" style:rel-column-width="65535*"/>
    </style:style>
    <style:style style:name="Table227.A1" style:family="table-cell">
      <style:table-cell-properties fo:padding="0.0382in" fo:border="0.0007in solid #000000"/>
    </style:style>
    <style:style style:name="Tabelle1" style:family="table">
      <style:table-properties style:width="6.2604in" table:align="margins" style:writing-mode="lr-tb"/>
    </style:style>
    <style:style style:name="Tabelle1.A" style:family="table-column">
      <style:table-column-properties style:column-width="6.2604in" style:rel-column-width="65535*"/>
    </style:style>
    <style:style style:name="Tabelle1.A1" style:family="table-cell">
      <style:table-cell-properties fo:padding="0.0382in" fo:border="0.0007in solid #000000"/>
    </style:style>
    <style:style style:name="Tabelle2" style:family="table">
      <style:table-properties style:width="6.2604in" table:align="margins" style:writing-mode="lr-tb"/>
    </style:style>
    <style:style style:name="Tabelle2.A" style:family="table-column">
      <style:table-column-properties style:column-width="6.2604in" style:rel-column-width="65535*"/>
    </style:style>
    <style:style style:name="Tabelle2.A1" style:family="table-cell">
      <style:table-cell-properties fo:padding="0.0382in" fo:border="0.0007in solid #000000"/>
    </style:style>
    <style:style style:name="Tabelle3" style:family="table">
      <style:table-properties style:width="6.2604in" table:align="margins" style:writing-mode="lr-tb"/>
    </style:style>
    <style:style style:name="Tabelle3.A" style:family="table-column">
      <style:table-column-properties style:column-width="6.2604in" style:rel-column-width="65535*"/>
    </style:style>
    <style:style style:name="Tabelle3.A1" style:family="table-cell">
      <style:table-cell-properties fo:padding="0.0382in" fo:border="0.0007in solid #000000"/>
    </style:style>
    <style:style style:name="Tabelle4" style:family="table">
      <style:table-properties style:width="6.2604in" table:align="margins" style:writing-mode="lr-tb"/>
    </style:style>
    <style:style style:name="Tabelle4.A" style:family="table-column">
      <style:table-column-properties style:column-width="6.2604in" style:rel-column-width="65535*"/>
    </style:style>
    <style:style style:name="Tabelle4.A1" style:family="table-cell">
      <style:table-cell-properties fo:padding="0.0382in" fo:border="0.0007in solid #000000"/>
    </style:style>
    <style:style style:name="Tabelle5" style:family="table">
      <style:table-properties style:width="6.2604in" table:align="margins" style:writing-mode="lr-tb"/>
    </style:style>
    <style:style style:name="Tabelle5.A" style:family="table-column">
      <style:table-column-properties style:column-width="6.2604in" style:rel-column-width="65535*"/>
    </style:style>
    <style:style style:name="Tabelle5.A1" style:family="table-cell">
      <style:table-cell-properties fo:padding="0.0382in" fo:border="0.0007in solid #000000"/>
    </style:style>
    <style:style style:name="Tabelle6" style:family="table">
      <style:table-properties style:width="6.2604in" table:align="margins" style:writing-mode="lr-tb"/>
    </style:style>
    <style:style style:name="Tabelle6.A" style:family="table-column">
      <style:table-column-properties style:column-width="6.2604in" style:rel-column-width="65535*"/>
    </style:style>
    <style:style style:name="Tabelle6.A1" style:family="table-cell">
      <style:table-cell-properties fo:padding="0.0382in" fo:border="0.0007in solid #000000"/>
    </style:style>
    <style:style style:name="Tabelle7" style:family="table">
      <style:table-properties style:width="6.2604in" table:align="margins" style:writing-mode="lr-tb"/>
    </style:style>
    <style:style style:name="Tabelle7.A" style:family="table-column">
      <style:table-column-properties style:column-width="6.2604in" style:rel-column-width="65535*"/>
    </style:style>
    <style:style style:name="Tabelle7.A1" style:family="table-cell">
      <style:table-cell-properties fo:padding="0.0382in" fo:border="0.0007in solid #000000"/>
    </style:style>
    <style:style style:name="Tabelle8" style:family="table">
      <style:table-properties style:width="6.2604in" table:align="margins" style:writing-mode="lr-tb"/>
    </style:style>
    <style:style style:name="Tabelle8.A" style:family="table-column">
      <style:table-column-properties style:column-width="6.2604in" style:rel-column-width="65535*"/>
    </style:style>
    <style:style style:name="Tabelle8.A1" style:family="table-cell">
      <style:table-cell-properties fo:padding="0.0382in" fo:border="0.0007in solid #000000"/>
    </style:style>
    <style:style style:name="Tabelle9" style:family="table">
      <style:table-properties style:width="6.2604in" table:align="margins" style:writing-mode="lr-tb"/>
    </style:style>
    <style:style style:name="Tabelle9.A" style:family="table-column">
      <style:table-column-properties style:column-width="6.2604in" style:rel-column-width="65535*"/>
    </style:style>
    <style:style style:name="Tabelle9.A1" style:family="table-cell">
      <style:table-cell-properties fo:padding="0.0382in" fo:border="0.0007in solid #000000"/>
    </style:style>
    <style:style style:name="Tabelle10" style:family="table">
      <style:table-properties style:width="6.2604in" table:align="margins" style:writing-mode="lr-tb"/>
    </style:style>
    <style:style style:name="Tabelle10.A" style:family="table-column">
      <style:table-column-properties style:column-width="6.2604in" style:rel-column-width="65535*"/>
    </style:style>
    <style:style style:name="Tabelle10.A1" style:family="table-cell">
      <style:table-cell-properties fo:padding="0.0382in" fo:border="0.0007in solid #000000"/>
    </style:style>
    <style:style style:name="Tabelle12" style:family="table">
      <style:table-properties style:width="6.2604in" table:align="margins" style:writing-mode="lr-tb"/>
    </style:style>
    <style:style style:name="Tabelle12.A" style:family="table-column">
      <style:table-column-properties style:column-width="6.2604in" style:rel-column-width="65535*"/>
    </style:style>
    <style:style style:name="Tabelle12.A1" style:family="table-cell">
      <style:table-cell-properties fo:padding="0.0382in" fo:border="0.0007in solid #000000"/>
    </style:style>
    <style:style style:name="Tabelle11" style:family="table">
      <style:table-properties style:width="6.2604in" table:align="margins" style:writing-mode="lr-tb"/>
    </style:style>
    <style:style style:name="Tabelle11.A" style:family="table-column">
      <style:table-column-properties style:column-width="6.2604in" style:rel-column-width="65535*"/>
    </style:style>
    <style:style style:name="Tabelle11.A1" style:family="table-cell">
      <style:table-cell-properties fo:padding="0.0382in" fo:border="0.0007in solid #000000"/>
    </style:style>
    <style:style style:name="Tabelle13" style:family="table">
      <style:table-properties style:width="6.2604in" table:align="margins" style:writing-mode="lr-tb"/>
    </style:style>
    <style:style style:name="Tabelle13.A" style:family="table-column">
      <style:table-column-properties style:column-width="6.2604in" style:rel-column-width="65535*"/>
    </style:style>
    <style:style style:name="Tabelle13.A1" style:family="table-cell">
      <style:table-cell-properties fo:padding="0.0382in" fo:border="0.0007in solid #000000"/>
    </style:style>
    <style:style style:name="Tabelle14" style:family="table">
      <style:table-properties style:width="6.2604in" table:align="margins" style:writing-mode="lr-tb"/>
    </style:style>
    <style:style style:name="Tabelle14.A" style:family="table-column">
      <style:table-column-properties style:column-width="6.2604in" style:rel-column-width="65535*"/>
    </style:style>
    <style:style style:name="Tabelle14.A1" style:family="table-cell">
      <style:table-cell-properties fo:padding="0.0382in" fo:border="0.0007in solid #000000"/>
    </style:style>
    <style:style style:name="Tabelle15" style:family="table">
      <style:table-properties style:width="6.2604in" table:align="margins" style:writing-mode="lr-tb"/>
    </style:style>
    <style:style style:name="Tabelle15.A" style:family="table-column">
      <style:table-column-properties style:column-width="6.2604in" style:rel-column-width="65535*"/>
    </style:style>
    <style:style style:name="Tabelle15.A1" style:family="table-cell">
      <style:table-cell-properties fo:padding="0.0382in" fo:border="0.0007in solid #000000"/>
    </style:style>
    <style:style style:name="Table228" style:family="table">
      <style:table-properties style:width="6.2604in" table:align="margins" style:writing-mode="lr-tb"/>
    </style:style>
    <style:style style:name="Table228.A" style:family="table-column">
      <style:table-column-properties style:column-width="6.2604in" style:rel-column-width="65535*"/>
    </style:style>
    <style:style style:name="Table228.A1" style:family="table-cell">
      <style:table-cell-properties fo:padding="0.0382in" fo:border="0.0007in solid #000000"/>
    </style:style>
    <style:style style:name="Table229" style:family="table">
      <style:table-properties style:width="6.2604in" table:align="margins" style:writing-mode="lr-tb"/>
    </style:style>
    <style:style style:name="Table229.A" style:family="table-column">
      <style:table-column-properties style:column-width="6.2604in" style:rel-column-width="65535*"/>
    </style:style>
    <style:style style:name="Table229.A1" style:family="table-cell">
      <style:table-cell-properties fo:background-color="#b3b3b3" fo:padding="0.0382in" fo:border="0.0007in solid #000000">
        <style:background-image/>
      </style:table-cell-properties>
    </style:style>
    <style:style style:name="Table229.A2" style:family="table-cell">
      <style:table-cell-properties fo:background-color="#b3b3b3" fo:padding="0.0382in" fo:border-left="0.0007in solid #000000" fo:border-right="0.0007in solid #000000" fo:border-top="none" fo:border-bottom="0.0007in solid #000000">
        <style:background-image/>
      </style:table-cell-properties>
    </style:style>
    <style:style style:name="Table230" style:family="table">
      <style:table-properties style:width="6.2604in" table:align="margins" style:writing-mode="lr-tb"/>
    </style:style>
    <style:style style:name="Table230.A" style:family="table-column">
      <style:table-column-properties style:column-width="6.2604in" style:rel-column-width="65535*"/>
    </style:style>
    <style:style style:name="Table230.A1" style:family="table-cell">
      <style:table-cell-properties fo:padding="0.0382in" fo:border="0.0007in solid #000000"/>
    </style:style>
    <style:style style:name="Table231" style:family="table">
      <style:table-properties style:width="6.2604in" table:align="margins" style:writing-mode="lr-tb"/>
    </style:style>
    <style:style style:name="Table231.A" style:family="table-column">
      <style:table-column-properties style:column-width="6.2604in" style:rel-column-width="65535*"/>
    </style:style>
    <style:style style:name="Table231.A1" style:family="table-cell">
      <style:table-cell-properties fo:padding="0.0382in" fo:border="0.0007in solid #000000"/>
    </style:style>
    <style:style style:name="Table232" style:family="table">
      <style:table-properties style:width="6.2604in" table:align="margins" style:writing-mode="lr-tb"/>
    </style:style>
    <style:style style:name="Table232.A" style:family="table-column">
      <style:table-column-properties style:column-width="6.2604in" style:rel-column-width="65535*"/>
    </style:style>
    <style:style style:name="Table232.A1" style:family="table-cell">
      <style:table-cell-properties fo:padding="0.0382in" fo:border="0.0007in solid #000000"/>
    </style:style>
    <style:style style:name="Table234" style:family="table">
      <style:table-properties style:width="6.2604in" fo:break-before="auto" fo:break-after="auto" table:align="margins" style:writing-mode="lr-tb"/>
    </style:style>
    <style:style style:name="Table234.A" style:family="table-column">
      <style:table-column-properties style:column-width="6.2604in" style:rel-column-width="65535*"/>
    </style:style>
    <style:style style:name="Table234.A1" style:family="table-cell">
      <style:table-cell-properties fo:padding="0.0382in" fo:border="0.0007in solid #000000"/>
    </style:style>
    <style:style style:name="Table233" style:family="table">
      <style:table-properties style:width="6.2604in" table:align="margins" style:writing-mode="lr-tb"/>
    </style:style>
    <style:style style:name="Table233.A" style:family="table-column">
      <style:table-column-properties style:column-width="6.2604in" style:rel-column-width="65535*"/>
    </style:style>
    <style:style style:name="Table233.A1" style:family="table-cell">
      <style:table-cell-properties fo:padding="0.0382in" fo:border="0.0007in solid #000000"/>
    </style:style>
    <style:style style:name="Table235" style:family="table">
      <style:table-properties style:width="6.2604in" table:align="margins" style:writing-mode="lr-tb"/>
    </style:style>
    <style:style style:name="Table235.A" style:family="table-column">
      <style:table-column-properties style:column-width="6.2604in" style:rel-column-width="65535*"/>
    </style:style>
    <style:style style:name="Table235.A1" style:family="table-cell">
      <style:table-cell-properties fo:padding="0.0382in" fo:border="0.0007in solid #000000"/>
    </style:style>
    <style:style style:name="Table236" style:family="table">
      <style:table-properties style:width="6.2604in" table:align="margins" style:writing-mode="lr-tb"/>
    </style:style>
    <style:style style:name="Table236.A" style:family="table-column">
      <style:table-column-properties style:column-width="6.2604in" style:rel-column-width="65535*"/>
    </style:style>
    <style:style style:name="Table236.A1" style:family="table-cell">
      <style:table-cell-properties fo:padding="0.0382in" fo:border="0.0007in solid #000000"/>
    </style:style>
    <style:style style:name="Table237" style:family="table">
      <style:table-properties style:width="6.2604in" table:align="margins" style:writing-mode="lr-tb"/>
    </style:style>
    <style:style style:name="Table237.A" style:family="table-column">
      <style:table-column-properties style:column-width="6.2604in" style:rel-column-width="65535*"/>
    </style:style>
    <style:style style:name="Table237.A1" style:family="table-cell">
      <style:table-cell-properties fo:padding="0.0382in" fo:border="0.0007in solid #000000"/>
    </style:style>
    <style:style style:name="Table238" style:family="table">
      <style:table-properties style:width="6.2604in" table:align="margins" style:writing-mode="lr-tb"/>
    </style:style>
    <style:style style:name="Table238.A" style:family="table-column">
      <style:table-column-properties style:column-width="6.2604in" style:rel-column-width="65535*"/>
    </style:style>
    <style:style style:name="Table238.A1" style:family="table-cell">
      <style:table-cell-properties fo:padding="0.0382in" fo:border="0.0007in solid #000000"/>
    </style:style>
    <style:style style:name="Table239" style:family="table">
      <style:table-properties style:width="6.2604in" table:align="margins" style:writing-mode="lr-tb"/>
    </style:style>
    <style:style style:name="Table239.A" style:family="table-column">
      <style:table-column-properties style:column-width="6.2604in" style:rel-column-width="65535*"/>
    </style:style>
    <style:style style:name="Table239.A1" style:family="table-cell">
      <style:table-cell-properties fo:padding="0.0382in" fo:border="0.0007in solid #000000"/>
    </style:style>
    <style:style style:name="Table240" style:family="table">
      <style:table-properties style:width="6.2604in" table:align="margins" style:writing-mode="lr-tb"/>
    </style:style>
    <style:style style:name="Table240.A" style:family="table-column">
      <style:table-column-properties style:column-width="6.2604in" style:rel-column-width="65535*"/>
    </style:style>
    <style:style style:name="Table240.A1" style:family="table-cell">
      <style:table-cell-properties fo:padding="0.0382in" fo:border="0.0007in solid #000000"/>
    </style:style>
    <style:style style:name="Table247" style:family="table">
      <style:table-properties style:width="6.2604in" table:align="margins" style:writing-mode="lr-tb"/>
    </style:style>
    <style:style style:name="Table247.A" style:family="table-column">
      <style:table-column-properties style:column-width="6.2604in" style:rel-column-width="65535*"/>
    </style:style>
    <style:style style:name="Table247.A1" style:family="table-cell">
      <style:table-cell-properties fo:background-color="#b3b3b3" fo:padding="0.0382in" fo:border="0.0007in solid #000000">
        <style:background-image/>
      </style:table-cell-properties>
    </style:style>
    <style:style style:name="Table241" style:family="table">
      <style:table-properties style:width="6.2604in" table:align="margins" style:writing-mode="lr-tb"/>
    </style:style>
    <style:style style:name="Table241.A" style:family="table-column">
      <style:table-column-properties style:column-width="6.2604in" style:rel-column-width="65535*"/>
    </style:style>
    <style:style style:name="Table241.A1" style:family="table-cell">
      <style:table-cell-properties fo:padding="0.0382in" fo:border="0.0007in solid #000000"/>
    </style:style>
    <style:style style:name="Table242" style:family="table">
      <style:table-properties style:width="6.2604in" table:align="margins" style:writing-mode="lr-tb"/>
    </style:style>
    <style:style style:name="Table242.A" style:family="table-column">
      <style:table-column-properties style:column-width="6.2604in" style:rel-column-width="65535*"/>
    </style:style>
    <style:style style:name="Table242.A1" style:family="table-cell">
      <style:table-cell-properties fo:padding="0.0382in" fo:border="0.0007in solid #000000"/>
    </style:style>
    <style:style style:name="Table243" style:family="table">
      <style:table-properties style:width="6.2604in" table:align="margins" style:writing-mode="lr-tb"/>
    </style:style>
    <style:style style:name="Table243.A" style:family="table-column">
      <style:table-column-properties style:column-width="6.2604in" style:rel-column-width="65535*"/>
    </style:style>
    <style:style style:name="Table243.A1" style:family="table-cell">
      <style:table-cell-properties fo:background-color="#cccccc" fo:padding="0.0382in" fo:border="0.0007in solid #000000">
        <style:background-image/>
      </style:table-cell-properties>
    </style:style>
    <style:style style:name="Table244" style:family="table">
      <style:table-properties style:width="6.2604in" table:align="margins" style:writing-mode="lr-tb"/>
    </style:style>
    <style:style style:name="Table244.A" style:family="table-column">
      <style:table-column-properties style:column-width="6.2604in" style:rel-column-width="65535*"/>
    </style:style>
    <style:style style:name="Table244.A1" style:family="table-cell">
      <style:table-cell-properties fo:background-color="#b3b3b3" fo:padding="0.0382in" fo:border="0.0007in solid #000000">
        <style:background-image/>
      </style:table-cell-properties>
    </style:style>
    <style:style style:name="Table245" style:family="table">
      <style:table-properties style:width="6.2604in" table:align="margins" style:writing-mode="lr-tb"/>
    </style:style>
    <style:style style:name="Table245.A" style:family="table-column">
      <style:table-column-properties style:column-width="6.2604in" style:rel-column-width="65535*"/>
    </style:style>
    <style:style style:name="Table245.A1" style:family="table-cell">
      <style:table-cell-properties fo:background-color="#cccccc" fo:padding="0.0382in" fo:border="0.0007in solid #000000">
        <style:background-image/>
      </style:table-cell-properties>
    </style:style>
    <style:style style:name="Table246" style:family="table">
      <style:table-properties style:width="6.2604in" table:align="margins" style:writing-mode="lr-tb"/>
    </style:style>
    <style:style style:name="Table246.A" style:family="table-column">
      <style:table-column-properties style:column-width="6.2604in" style:rel-column-width="65535*"/>
    </style:style>
    <style:style style:name="Table246.A1" style:family="table-cell">
      <style:table-cell-properties fo:background-color="#b3b3b3" fo:padding="0.0382in" fo:border="0.0007in solid #000000">
        <style:background-image/>
      </style:table-cell-properties>
    </style:style>
    <style:style style:name="Table248" style:family="table">
      <style:table-properties style:width="6.2604in" table:align="margins" style:writing-mode="lr-tb"/>
    </style:style>
    <style:style style:name="Table248.A" style:family="table-column">
      <style:table-column-properties style:column-width="6.2604in" style:rel-column-width="65535*"/>
    </style:style>
    <style:style style:name="Table248.A1" style:family="table-cell">
      <style:table-cell-properties fo:background-color="#b3b3b3" fo:padding="0.0382in" fo:border="0.0007in solid #000000">
        <style:background-image/>
      </style:table-cell-properties>
    </style:style>
    <style:style style:name="Table249" style:family="table">
      <style:table-properties style:width="6.2604in" table:align="margins" style:writing-mode="lr-tb"/>
    </style:style>
    <style:style style:name="Table249.A" style:family="table-column">
      <style:table-column-properties style:column-width="6.2604in" style:rel-column-width="65535*"/>
    </style:style>
    <style:style style:name="Table249.A1" style:family="table-cell">
      <style:table-cell-properties fo:padding="0.0382in" fo:border="0.0007in solid #000000"/>
    </style:style>
    <style:style style:name="Table250" style:family="table">
      <style:table-properties style:width="6.2604in" table:align="margins" style:writing-mode="lr-tb"/>
    </style:style>
    <style:style style:name="Table250.A" style:family="table-column">
      <style:table-column-properties style:column-width="6.2604in" style:rel-column-width="65535*"/>
    </style:style>
    <style:style style:name="Table250.A1" style:family="table-cell">
      <style:table-cell-properties fo:background-color="#b3b3b3" fo:padding="0.0382in" fo:border="0.0007in solid #000000">
        <style:background-image/>
      </style:table-cell-properties>
    </style:style>
    <style:style style:name="Table251" style:family="table">
      <style:table-properties style:width="6.2604in" table:align="margins" style:writing-mode="lr-tb"/>
    </style:style>
    <style:style style:name="Table251.A" style:family="table-column">
      <style:table-column-properties style:column-width="6.2604in" style:rel-column-width="65535*"/>
    </style:style>
    <style:style style:name="Table251.A1" style:family="table-cell">
      <style:table-cell-properties fo:background-color="#b3b3b3" fo:padding="0.0382in" fo:border="0.0007in solid #000000">
        <style:background-image/>
      </style:table-cell-properties>
    </style:style>
    <style:style style:name="Table252" style:family="table">
      <style:table-properties style:width="6.2604in" table:align="margins" style:writing-mode="lr-tb"/>
    </style:style>
    <style:style style:name="Table252.A" style:family="table-column">
      <style:table-column-properties style:column-width="6.2604in" style:rel-column-width="65535*"/>
    </style:style>
    <style:style style:name="Table252.A1" style:family="table-cell">
      <style:table-cell-properties fo:background-color="#b3b3b3" fo:padding="0.0382in" fo:border="0.0007in solid #000000">
        <style:background-image/>
      </style:table-cell-properties>
    </style:style>
    <style:style style:name="Table253" style:family="table">
      <style:table-properties style:width="6.2604in" table:align="margins" style:writing-mode="lr-tb"/>
    </style:style>
    <style:style style:name="Table253.A" style:family="table-column">
      <style:table-column-properties style:column-width="6.2604in" style:rel-column-width="65535*"/>
    </style:style>
    <style:style style:name="Table253.A1" style:family="table-cell">
      <style:table-cell-properties fo:padding="0.0382in" fo:border="0.0007in solid #000000"/>
    </style:style>
    <style:style style:name="Table254" style:family="table">
      <style:table-properties style:width="6.2604in" table:align="margins" style:writing-mode="lr-tb"/>
    </style:style>
    <style:style style:name="Table254.A" style:family="table-column">
      <style:table-column-properties style:column-width="6.2604in" style:rel-column-width="65535*"/>
    </style:style>
    <style:style style:name="Table254.A1" style:family="table-cell">
      <style:table-cell-properties fo:background-color="#b3b3b3" fo:padding="0.0382in" fo:border="0.0007in solid #000000">
        <style:background-image/>
      </style:table-cell-properties>
    </style:style>
    <style:style style:name="Table255" style:family="table">
      <style:table-properties style:width="6.2604in" table:align="margins" style:writing-mode="lr-tb"/>
    </style:style>
    <style:style style:name="Table255.A" style:family="table-column">
      <style:table-column-properties style:column-width="6.2604in" style:rel-column-width="65535*"/>
    </style:style>
    <style:style style:name="Table255.A1" style:family="table-cell">
      <style:table-cell-properties fo:padding="0.0382in" fo:border="0.0007in solid #000000"/>
    </style:style>
    <style:style style:name="Table256" style:family="table">
      <style:table-properties style:width="6.2604in" table:align="margins" style:writing-mode="lr-tb"/>
    </style:style>
    <style:style style:name="Table256.A" style:family="table-column">
      <style:table-column-properties style:column-width="6.2604in" style:rel-column-width="65535*"/>
    </style:style>
    <style:style style:name="Table256.A1" style:family="table-cell">
      <style:table-cell-properties fo:background-color="#b3b3b3" fo:padding="0.0382in" fo:border="0.0007in solid #000000">
        <style:background-image/>
      </style:table-cell-properties>
    </style:style>
    <style:style style:name="Table257" style:family="table">
      <style:table-properties style:width="6.2604in" table:align="margins" style:writing-mode="lr-tb"/>
    </style:style>
    <style:style style:name="Table257.A" style:family="table-column">
      <style:table-column-properties style:column-width="6.2604in" style:rel-column-width="65535*"/>
    </style:style>
    <style:style style:name="Table257.A1" style:family="table-cell">
      <style:table-cell-properties fo:padding="0.0382in" fo:border="0.0007in solid #000000"/>
    </style:style>
    <style:style style:name="Table258" style:family="table">
      <style:table-properties style:width="6.2604in" table:align="margins" style:writing-mode="lr-tb"/>
    </style:style>
    <style:style style:name="Table258.A" style:family="table-column">
      <style:table-column-properties style:column-width="6.2604in" style:rel-column-width="65535*"/>
    </style:style>
    <style:style style:name="Table258.A1" style:family="table-cell">
      <style:table-cell-properties fo:background-color="#cccccc" fo:padding="0.0382in" fo:border="0.0007in solid #000000">
        <style:background-image/>
      </style:table-cell-properties>
    </style:style>
    <style:style style:name="Table259" style:family="table">
      <style:table-properties style:width="6.2604in" table:align="margins" style:writing-mode="lr-tb"/>
    </style:style>
    <style:style style:name="Table259.A" style:family="table-column">
      <style:table-column-properties style:column-width="6.2604in" style:rel-column-width="65535*"/>
    </style:style>
    <style:style style:name="Table259.A1" style:family="table-cell">
      <style:table-cell-properties fo:background-color="#b3b3b3" fo:padding="0.0382in" fo:border="0.0007in solid #000000">
        <style:background-image/>
      </style:table-cell-properties>
    </style:style>
    <style:style style:name="Table260" style:family="table">
      <style:table-properties style:width="6.2604in" table:align="margins" style:writing-mode="lr-tb"/>
    </style:style>
    <style:style style:name="Table260.A" style:family="table-column">
      <style:table-column-properties style:column-width="6.2604in" style:rel-column-width="65535*"/>
    </style:style>
    <style:style style:name="Table260.A1" style:family="table-cell">
      <style:table-cell-properties fo:background-color="#b3b3b3" fo:padding="0.0382in" fo:border="0.0007in solid #000000">
        <style:background-image/>
      </style:table-cell-properties>
    </style:style>
    <style:style style:name="Table261" style:family="table">
      <style:table-properties style:width="6.2604in" table:align="margins" style:writing-mode="lr-tb"/>
    </style:style>
    <style:style style:name="Table261.A" style:family="table-column">
      <style:table-column-properties style:column-width="6.2604in" style:rel-column-width="65535*"/>
    </style:style>
    <style:style style:name="Table261.A1" style:family="table-cell">
      <style:table-cell-properties fo:background-color="#cccccc" fo:padding="0.0382in" fo:border="0.0007in solid #000000">
        <style:background-image/>
      </style:table-cell-properties>
    </style:style>
    <style:style style:name="Table262" style:family="table">
      <style:table-properties style:width="6.2604in" table:align="margins" style:writing-mode="lr-tb"/>
    </style:style>
    <style:style style:name="Table262.A" style:family="table-column">
      <style:table-column-properties style:column-width="6.2604in" style:rel-column-width="65535*"/>
    </style:style>
    <style:style style:name="Table262.A1" style:family="table-cell">
      <style:table-cell-properties fo:background-color="#b3b3b3" fo:padding="0.0382in" fo:border="0.0007in solid #000000">
        <style:background-image/>
      </style:table-cell-properties>
    </style:style>
    <style:style style:name="Table263" style:family="table">
      <style:table-properties style:width="6.2604in" table:align="margins" style:writing-mode="lr-tb"/>
    </style:style>
    <style:style style:name="Table263.A" style:family="table-column">
      <style:table-column-properties style:column-width="6.2604in" style:rel-column-width="65535*"/>
    </style:style>
    <style:style style:name="Table263.A1" style:family="table-cell">
      <style:table-cell-properties fo:padding="0.0382in" fo:border="0.0007in solid #000000"/>
    </style:style>
    <style:style style:name="Table264" style:family="table">
      <style:table-properties style:width="6.2604in" table:align="margins" style:writing-mode="lr-tb"/>
    </style:style>
    <style:style style:name="Table264.A" style:family="table-column">
      <style:table-column-properties style:column-width="6.2604in" style:rel-column-width="65535*"/>
    </style:style>
    <style:style style:name="Table264.A1" style:family="table-cell">
      <style:table-cell-properties fo:background-color="#b3b3b3" fo:padding="0.0382in" fo:border="0.0007in solid #000000">
        <style:background-image/>
      </style:table-cell-properties>
    </style:style>
    <style:style style:name="Table265" style:family="table">
      <style:table-properties style:width="6.2604in" table:align="margins" style:writing-mode="lr-tb"/>
    </style:style>
    <style:style style:name="Table265.A" style:family="table-column">
      <style:table-column-properties style:column-width="6.2604in" style:rel-column-width="65535*"/>
    </style:style>
    <style:style style:name="Table265.A1" style:family="table-cell">
      <style:table-cell-properties fo:background-color="#cccccc" fo:padding="0.0382in" fo:border="0.0007in solid #000000">
        <style:background-image/>
      </style:table-cell-properties>
    </style:style>
    <style:style style:name="Table266" style:family="table">
      <style:table-properties style:width="6.2604in" table:align="margins" style:writing-mode="lr-tb"/>
    </style:style>
    <style:style style:name="Table266.A" style:family="table-column">
      <style:table-column-properties style:column-width="6.2604in" style:rel-column-width="65535*"/>
    </style:style>
    <style:style style:name="Table266.A1" style:family="table-cell">
      <style:table-cell-properties fo:background-color="#b3b3b3" fo:padding="0.0382in" fo:border="0.0007in solid #000000">
        <style:background-image/>
      </style:table-cell-properties>
    </style:style>
    <style:style style:name="Table267" style:family="table">
      <style:table-properties style:width="6.2604in" table:align="margins" style:writing-mode="lr-tb"/>
    </style:style>
    <style:style style:name="Table267.A" style:family="table-column">
      <style:table-column-properties style:column-width="6.2604in" style:rel-column-width="65535*"/>
    </style:style>
    <style:style style:name="Table267.A1" style:family="table-cell">
      <style:table-cell-properties fo:background-color="#b3b3b3" fo:padding="0.0382in" fo:border="0.0007in solid #000000">
        <style:background-image/>
      </style:table-cell-properties>
    </style:style>
    <style:style style:name="Table268" style:family="table">
      <style:table-properties style:width="6.2604in" table:align="margins" style:writing-mode="lr-tb"/>
    </style:style>
    <style:style style:name="Table268.A" style:family="table-column">
      <style:table-column-properties style:column-width="6.2604in" style:rel-column-width="65535*"/>
    </style:style>
    <style:style style:name="Table268.A1" style:family="table-cell">
      <style:table-cell-properties fo:background-color="#b3b3b3" fo:padding="0.0382in" fo:border="0.0007in solid #000000">
        <style:background-image/>
      </style:table-cell-properties>
    </style:style>
    <style:style style:name="P1" style:family="paragraph" style:parent-style-name="Standard" style:list-style-name="WW8Num33" style:master-page-name="Standard">
      <style:text-properties fo:font-weight="bold" style:font-weight-asian="bold"/>
    </style:style>
    <style:style style:name="P2" style:family="paragraph" style:parent-style-name="Heading_20_1" style:list-style-name="WW8Num33">
      <style:paragraph-properties fo:text-align="center" style:justify-single-word="false"/>
      <style:text-properties fo:font-size="20pt" style:font-size-asian="20pt" style:font-size-complex="20pt"/>
    </style:style>
    <style:style style:name="P3" style:family="paragraph" style:parent-style-name="Heading_20_1" style:list-style-name="L1"/>
    <style:style style:name="P4" style:family="paragraph" style:parent-style-name="Standard" style:list-style-name="WW8Num19"/>
    <style:style style:name="P5" style:family="paragraph" style:parent-style-name="Standard" style:list-style-name="WW8Num32"/>
    <style:style style:name="P6" style:family="paragraph" style:parent-style-name="Heading_20_2" style:list-style-name="L1">
      <style:paragraph-properties fo:margin-left="0in" fo:margin-right="0in" fo:margin-top="0.1665in" fo:margin-bottom="0.0417in" fo:orphans="2" fo:widows="2" fo:text-indent="0in" style:auto-text-indent="false" fo:keep-with-next="always" style:writing-mode="lr-tb"/>
    </style:style>
    <style:style style:name="P7" style:family="paragraph" style:parent-style-name="Heading_20_2" style:list-style-name="L1"/>
    <style:style style:name="P8" style:family="paragraph" style:parent-style-name="Heading_20_2" style:list-style-name="L1">
      <style:paragraph-properties fo:margin-left="0in" fo:margin-right="0in" fo:text-indent="0in" style:auto-text-indent="false">
        <style:tab-stops>
          <style:tab-stop style:position="0.5in"/>
        </style:tab-stops>
      </style:paragraph-properties>
    </style:style>
    <style:style style:name="P9" style:family="paragraph" style:parent-style-name="Heading_20_3" style:list-style-name="L1"/>
    <style:style style:name="P10" style:family="paragraph" style:parent-style-name="Heading_20_4" style:list-style-name="L1"/>
    <style:style style:name="P11" style:family="paragraph" style:parent-style-name="Standard">
      <style:text-properties fo:font-weight="bold" style:font-weight-asian="bold"/>
    </style:style>
    <style:style style:name="P12" style:family="paragraph" style:parent-style-name="Standard">
      <style:paragraph-properties fo:margin-left="0.25in" fo:margin-right="0in" fo:text-indent="0in" style:auto-text-indent="false"/>
    </style:style>
    <style:style style:name="P13" style:family="paragraph" style:parent-style-name="Standard" style:list-style-name="WW8Num30"/>
    <style:style style:name="P14" style:family="paragraph" style:parent-style-name="Standard">
      <style:paragraph-properties fo:margin-left="0.25in" fo:margin-right="0in" fo:text-indent="0in" style:auto-text-indent="false"/>
      <style:text-properties style:text-underline-style="solid" style:text-underline-width="auto" style:text-underline-color="font-color"/>
    </style:style>
    <style:style style:name="P15" style:family="paragraph" style:parent-style-name="Standard">
      <style:paragraph-properties fo:margin-left="0.1665in" fo:margin-right="0in" fo:text-indent="0in" style:auto-text-indent="false"/>
    </style:style>
    <style:style style:name="P16" style:family="paragraph" style:parent-style-name="Standard">
      <style:paragraph-properties fo:margin-left="2.4583in" fo:margin-right="0in" fo:text-indent="-1.9689in" style:auto-text-indent="false"/>
    </style:style>
    <style:style style:name="P17" style:family="paragraph" style:parent-style-name="Standard">
      <style:paragraph-properties fo:margin-left="0.4165in" fo:margin-right="0in" fo:text-indent="-0.1665in" style:auto-text-indent="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style:snap-to-layout-grid="false"/>
    </style:style>
    <style:style style:name="P20" style:family="paragraph" style:parent-style-name="Standard">
      <style:paragraph-properties fo:margin-left="0.4917in" fo:margin-right="0in" fo:text-indent="0in" style:auto-text-indent="false"/>
    </style:style>
    <style:style style:name="P21" style:family="paragraph" style:parent-style-name="Standard" style:list-style-name="WW8Num6">
      <style:paragraph-properties>
        <style:tab-stops>
          <style:tab-stop style:position="0.3335in"/>
        </style:tab-stops>
      </style:paragraph-properties>
    </style:style>
    <style:style style:name="P22" style:family="paragraph" style:parent-style-name="Standard" style:list-style-name="WW8Num6">
      <style:paragraph-properties fo:margin-left="0in" fo:margin-right="0in" fo:text-indent="0in" style:auto-text-indent="false">
        <style:tab-stops>
          <style:tab-stop style:position="0.3335in"/>
        </style:tab-stops>
      </style:paragraph-properties>
    </style:style>
    <style:style style:name="P23" style:family="paragraph" style:parent-style-name="Standard">
      <style:paragraph-properties fo:margin-left="0.25in" fo:margin-right="0in" fo:text-indent="0in" style:auto-text-indent="false">
        <style:tab-stops>
          <style:tab-stop style:position="0in"/>
        </style:tab-stops>
      </style:paragraph-properties>
    </style:style>
    <style:style style:name="P24" style:family="paragraph" style:parent-style-name="Standard">
      <style:paragraph-properties>
        <style:tab-stops>
          <style:tab-stop style:position="0.25in"/>
        </style:tab-stops>
      </style:paragraph-properties>
    </style:style>
    <style:style style:name="P25" style:family="paragraph" style:parent-style-name="Standard" style:list-style-name="WW8Num10">
      <style:paragraph-properties fo:margin-left="-0.75in" fo:margin-right="0in" fo:text-indent="0in" style:auto-text-indent="false">
        <style:tab-stops>
          <style:tab-stop style:position="1.0835in"/>
        </style:tab-stops>
      </style:paragraph-properties>
    </style:style>
    <style:style style:name="P26" style:family="paragraph" style:parent-style-name="Standard" style:list-style-name="WW8Num34">
      <style:paragraph-properties fo:margin-left="-0.75in" fo:margin-right="0in" fo:text-indent="0in" style:auto-text-indent="false">
        <style:tab-stops>
          <style:tab-stop style:position="1.0835in"/>
        </style:tab-stops>
      </style:paragraph-properties>
    </style:style>
    <style:style style:name="P27" style:family="paragraph" style:parent-style-name="Standard">
      <style:paragraph-properties fo:margin-left="0in" fo:margin-right="0in" fo:text-indent="0.25in" style:auto-text-indent="false"/>
    </style:style>
    <style:style style:name="P28" style:family="paragraph" style:parent-style-name="Standard" style:list-style-name="WW8Num29">
      <style:paragraph-properties fo:margin-left="-0.5in" fo:margin-right="0in" fo:text-indent="0in" style:auto-text-indent="false">
        <style:tab-stops>
          <style:tab-stop style:position="1in"/>
        </style:tab-stops>
      </style:paragraph-properties>
    </style:style>
    <style:style style:name="P29" style:family="paragraph" style:parent-style-name="Standard" style:list-style-name="WW8Num29">
      <style:paragraph-properties fo:margin-left="-0.5in" fo:margin-right="0in" fo:text-indent="0in" style:auto-text-indent="false">
        <style:tab-stops>
          <style:tab-stop style:position="0.75in"/>
        </style:tab-stops>
      </style:paragraph-properties>
    </style:style>
    <style:style style:name="P30" style:family="paragraph" style:parent-style-name="Standard">
      <style:text-properties fo:color="#ff0000" fo:font-weight="bold" style:font-weight-asian="bold"/>
    </style:style>
    <style:style style:name="P31" style:family="paragraph" style:parent-style-name="Standard" style:list-style-name="WW8Num15">
      <style:paragraph-properties fo:margin-left="-0.252in" fo:margin-right="0in" fo:text-indent="0in" style:auto-text-indent="false">
        <style:tab-stops>
          <style:tab-stop style:position="0.4189in"/>
        </style:tab-stops>
      </style:paragraph-properties>
    </style:style>
    <style:style style:name="P32" style:family="paragraph" style:parent-style-name="Standard" style:list-style-name="WW8Num15">
      <style:paragraph-properties fo:margin-left="0in" fo:margin-right="0in" fo:text-indent="0in" style:auto-text-indent="false">
        <style:tab-stops>
          <style:tab-stop style:position="0.1665in"/>
        </style:tab-stops>
      </style:paragraph-properties>
    </style:style>
    <style:style style:name="P33" style:family="paragraph" style:parent-style-name="Standard">
      <style:paragraph-properties fo:margin-left="0in" fo:margin-right="0in" fo:text-indent="0.4917in" style:auto-text-indent="false"/>
    </style:style>
    <style:style style:name="P34" style:family="paragraph" style:parent-style-name="Style2">
      <style:paragraph-properties fo:margin-left="0in" fo:margin-right="0in" fo:text-indent="0in" style:auto-text-indent="false"/>
    </style:style>
    <style:style style:name="P35" style:family="paragraph" style:parent-style-name="Style2">
      <style:paragraph-properties fo:margin-left="0.5in" fo:margin-right="0in" fo:text-indent="0in" style:auto-text-indent="false"/>
    </style:style>
    <style:style style:name="P36" style:family="paragraph" style:parent-style-name="Style2">
      <style:paragraph-properties fo:margin-left="0in" fo:margin-right="0in" fo:text-align="justify" style:justify-single-word="false" fo:text-indent="0in" style:auto-text-indent="false" fo:background-color="#c0c0c0" fo:padding-left="0.0555in" fo:padding-right="0.0555in" fo:padding-top="0.0138in" fo:padding-bottom="0in" fo:border="0.0071in solid #000000">
        <style:background-image/>
      </style:paragraph-properties>
    </style:style>
    <style:style style:name="P37" style:family="paragraph" style:parent-style-name="Heading_20_5" style:list-style-name="L1"/>
    <style:style style:name="P38" style:family="paragraph" style:parent-style-name="Heading_20_6" style:list-style-name="L1"/>
    <style:style style:name="P39" style:family="paragraph" style:parent-style-name="Style2">
      <style:paragraph-properties fo:margin-left="0.4917in" fo:margin-right="0in" fo:text-indent="-0.4917in" style:auto-text-indent="false">
        <style:tab-stops>
          <style:tab-stop style:position="0.1752in"/>
        </style:tab-stops>
      </style:paragraph-properties>
    </style:style>
    <style:style style:name="P40" style:family="paragraph" style:parent-style-name="Style2">
      <style:paragraph-properties fo:margin-left="0.6665in" fo:margin-right="0in" fo:text-indent="-0.6665in" style:auto-text-indent="false">
        <style:tab-stops>
          <style:tab-stop style:position="0in"/>
        </style:tab-stops>
      </style:paragraph-properties>
    </style:style>
    <style:style style:name="P41" style:family="paragraph" style:parent-style-name="Style2">
      <style:paragraph-properties fo:margin-left="0in" fo:margin-right="0in" fo:text-indent="0in" style:auto-text-indent="false"/>
      <style:text-properties style:text-underline-style="solid" style:text-underline-width="auto" style:text-underline-color="font-color" fo:font-weight="bold" style:font-weight-asian="bold"/>
    </style:style>
    <style:style style:name="P42" style:family="paragraph" style:parent-style-name="Style2">
      <style:paragraph-properties fo:margin-left="0in" fo:margin-right="0in" fo:text-indent="0in" style:auto-text-indent="false" fo:background-color="#c0c0c0" fo:padding-left="0.0555in" fo:padding-right="0.0555in" fo:padding-top="0.0138in" fo:padding-bottom="0.0138in" fo:border="0.0071in solid #000000">
        <style:background-image/>
      </style:paragraph-properties>
    </style:style>
    <style:style style:name="P43" style:family="paragraph" style:parent-style-name="Style2">
      <style:paragraph-properties fo:margin-left="0.3335in" fo:margin-right="0in" fo:text-indent="0in" style:auto-text-indent="false"/>
    </style:style>
    <style:style style:name="P44" style:family="paragraph" style:parent-style-name="Style2">
      <style:paragraph-properties fo:margin-left="0.3335in" fo:margin-right="0in" fo:text-indent="0in" style:auto-text-indent="false"/>
      <style:text-properties fo:font-weight="bold" style:font-weight-asian="bold"/>
    </style:style>
    <style:style style:name="P45" style:family="paragraph" style:parent-style-name="Style2">
      <style:paragraph-properties fo:margin-left="0.3335in" fo:margin-right="0in" fo:text-indent="0in" style:auto-text-indent="false"/>
      <style:text-properties fo:language="none" fo:country="none" fo:font-weight="bold" style:language-asian="none" style:country-asian="none" style:font-weight-asian="bold"/>
    </style:style>
    <style:style style:name="P46" style:family="paragraph" style:parent-style-name="Style2">
      <style:paragraph-properties fo:margin-left="0.0835in" fo:margin-right="0in" fo:text-indent="0in" style:auto-text-indent="false"/>
    </style:style>
    <style:style style:name="P47" style:family="paragraph" style:parent-style-name="Style2">
      <style:paragraph-properties fo:margin-left="0in" fo:margin-right="0in" fo:text-indent="0in" style:auto-text-indent="false"/>
      <style:text-properties fo:font-style="italic" style:text-underline-style="solid" style:text-underline-width="auto" style:text-underline-color="font-color" style:font-style-asian="italic"/>
    </style:style>
    <style:style style:name="P48" style:family="paragraph" style:parent-style-name="Style2">
      <style:paragraph-properties fo:margin-left="0in" fo:margin-right="0in" fo:text-indent="0.3335in" style:auto-text-indent="false"/>
      <style:text-properties fo:font-weight="bold" style:font-weight-asian="bold"/>
    </style:style>
    <style:style style:name="P49" style:family="paragraph" style:parent-style-name="Style2">
      <style:paragraph-properties fo:margin-left="0in" fo:margin-right="0in" fo:text-indent="0.3335in" style:auto-text-indent="false"/>
    </style:style>
    <style:style style:name="P50" style:family="paragraph" style:parent-style-name="Style2" style:list-style-name="WW8Num30">
      <style:paragraph-properties fo:margin-left="0in" fo:margin-right="0in" fo:text-indent="0in" style:auto-text-indent="false"/>
    </style:style>
    <style:style style:name="P51" style:family="paragraph" style:parent-style-name="Style2">
      <style:paragraph-properties fo:margin-left="0in" fo:margin-right="0in" fo:text-indent="0in" style:auto-text-indent="false"/>
      <style:text-properties fo:font-weight="bold" style:font-weight-asian="bold"/>
    </style:style>
    <style:style style:name="P52" style:family="paragraph">
      <style:paragraph-properties fo:text-align="center" style:writing-mode="lr-tb"/>
    </style:style>
    <style:style style:name="P53" style:family="paragraph" style:parent-style-name="Style2">
      <style:paragraph-properties fo:margin-left="0in" fo:margin-right="0in" fo:text-indent="0in" style:auto-text-indent="false" style:snap-to-layout-grid="false"/>
    </style:style>
    <style:style style:name="P54" style:family="paragraph" style:parent-style-name="Standard">
      <style:paragraph-properties fo:margin-left="0.6665in" fo:margin-right="0in" fo:text-indent="-0.6665in" style:auto-text-indent="false" style:snap-to-layout-grid="false">
        <style:tab-stops>
          <style:tab-stop style:position="0in"/>
        </style:tab-stops>
      </style:paragraph-properties>
      <style:text-properties fo:font-weight="bold" style:font-weight-asian="bold"/>
    </style:style>
    <style:style style:name="P55" style:family="paragraph" style:parent-style-name="Standard">
      <style:paragraph-properties fo:margin-left="0.6665in" fo:margin-right="0in" fo:text-indent="-0.6665in" style:auto-text-indent="false">
        <style:tab-stops>
          <style:tab-stop style:position="-0.4165in"/>
          <style:tab-stop style:position="0in"/>
        </style:tab-stops>
      </style:paragraph-properties>
    </style:style>
    <style:style style:name="P56" style:family="paragraph" style:parent-style-name="Standard">
      <style:paragraph-properties fo:margin-left="0.4165in" fo:margin-right="0in" fo:text-indent="-0.4165in" style:auto-text-indent="false">
        <style:tab-stops>
          <style:tab-stop style:position="0in"/>
        </style:tab-stops>
      </style:paragraph-properties>
    </style:style>
    <style:style style:name="P57" style:family="paragraph" style:parent-style-name="Standard">
      <style:paragraph-properties fo:margin-left="0.5835in" fo:margin-right="0in" fo:text-indent="-0.5835in" style:auto-text-indent="false">
        <style:tab-stops>
          <style:tab-stop style:position="-0.0835in"/>
        </style:tab-stops>
      </style:paragraph-properties>
    </style:style>
    <style:style style:name="P58" style:family="paragraph" style:parent-style-name="Standard">
      <style:paragraph-properties fo:margin-left="0.5835in" fo:margin-right="0in" fo:text-indent="-0.5835in" style:auto-text-indent="false">
        <style:tab-stops>
          <style:tab-stop style:position="-0.1665in"/>
          <style:tab-stop style:position="-0.0835in"/>
          <style:tab-stop style:position="0.5835in"/>
        </style:tab-stops>
      </style:paragraph-properties>
    </style:style>
    <style:style style:name="P59" style:family="paragraph" style:parent-style-name="Standard">
      <style:paragraph-properties fo:margin-left="0.5835in" fo:margin-right="0in" fo:text-indent="0in" style:auto-text-indent="false"/>
    </style:style>
    <style:style style:name="P60" style:family="paragraph" style:parent-style-name="Standard">
      <style:paragraph-properties fo:margin-left="0.25in" fo:margin-right="0in" fo:text-indent="-0.25in" style:auto-text-indent="false">
        <style:tab-stops>
          <style:tab-stop style:position="0in"/>
        </style:tab-stops>
      </style:paragraph-properties>
    </style:style>
    <style:style style:name="P61" style:family="paragraph" style:parent-style-name="Style2">
      <style:paragraph-properties fo:margin-left="0.4165in" fo:margin-right="0in" fo:text-indent="0in" style:auto-text-indent="false"/>
    </style:style>
    <style:style style:name="P62" style:family="paragraph" style:parent-style-name="Style2" style:list-style-name="WW8Num10">
      <style:paragraph-properties fo:margin-left="0in" fo:margin-right="0in" fo:text-indent="0in" style:auto-text-indent="false">
        <style:tab-stops>
          <style:tab-stop style:position="0in"/>
        </style:tab-stops>
      </style:paragraph-properties>
    </style:style>
    <style:style style:name="P63" style:family="paragraph" style:parent-style-name="Style2">
      <style:paragraph-properties fo:margin-left="0in" fo:margin-right="0in" fo:text-indent="0in" style:auto-text-indent="false">
        <style:tab-stops>
          <style:tab-stop style:position="1in"/>
        </style:tab-stops>
      </style:paragraph-properties>
    </style:style>
    <style:style style:name="P64" style:family="paragraph" style:parent-style-name="Style2">
      <style:paragraph-properties fo:margin-left="0in" fo:margin-right="0in" fo:text-indent="0in" style:auto-text-indent="false" style:snap-to-layout-grid="false">
        <style:tab-stops>
          <style:tab-stop style:position="1in"/>
        </style:tab-stops>
      </style:paragraph-properties>
    </style:style>
    <style:style style:name="P65" style:family="paragraph" style:parent-style-name="Style2">
      <style:paragraph-properties fo:margin-left="0in" fo:margin-right="0in" fo:text-indent="0in" style:auto-text-indent="false">
        <style:tab-stops>
          <style:tab-stop style:position="0in"/>
        </style:tab-stops>
      </style:paragraph-properties>
    </style:style>
    <style:style style:name="P66" style:family="paragraph" style:parent-style-name="Style1">
      <style:paragraph-properties fo:margin-left="0in" fo:margin-right="0in" fo:text-indent="0in" style:auto-text-indent="false">
        <style:tab-stops>
          <style:tab-stop style:position="0.472in"/>
        </style:tab-stops>
      </style:paragraph-properties>
      <style:text-properties fo:font-weight="normal" style:font-weight-asian="normal"/>
    </style:style>
    <style:style style:name="P67" style:family="paragraph" style:parent-style-name="Style1">
      <style:paragraph-properties fo:margin-left="0in" fo:margin-right="0in" fo:text-indent="0in" style:auto-text-indent="false">
        <style:tab-stops>
          <style:tab-stop style:position="0.472in"/>
        </style:tab-stops>
      </style:paragraph-properties>
    </style:style>
    <style:style style:name="P68" style:family="paragraph" style:parent-style-name="Style1">
      <style:paragraph-properties fo:margin-left="0in" fo:margin-right="0in" fo:text-indent="0in" style:auto-text-indent="false">
        <style:tab-stops>
          <style:tab-stop style:position="0.472in"/>
        </style:tab-stops>
      </style:paragraph-properties>
      <style:text-properties style:text-underline-style="solid" style:text-underline-width="auto" style:text-underline-color="font-color" fo:font-weight="normal" style:font-weight-asian="normal"/>
    </style:style>
    <style:style style:name="P69" style:family="paragraph" style:parent-style-name="Style1">
      <style:paragraph-properties fo:margin-left="0in" fo:margin-right="0in" fo:text-indent="0in" style:auto-text-indent="false">
        <style:tab-stops>
          <style:tab-stop style:position="0in"/>
        </style:tab-stops>
      </style:paragraph-properties>
      <style:text-properties fo:font-weight="normal" style:font-weight-asian="normal"/>
    </style:style>
    <style:style style:name="P70" style:family="paragraph" style:parent-style-name="Style1">
      <style:paragraph-properties fo:margin-left="0.25in" fo:margin-right="0in" fo:text-indent="-0.25in" style:auto-text-indent="false">
        <style:tab-stops>
          <style:tab-stop style:position="0in"/>
          <style:tab-stop style:position="0.222in"/>
        </style:tab-stops>
      </style:paragraph-properties>
    </style:style>
    <style:style style:name="P71" style:family="paragraph" style:parent-style-name="Style1">
      <style:paragraph-properties fo:margin-left="0.1665in" fo:margin-right="0in" fo:text-indent="-0.1665in" style:auto-text-indent="false">
        <style:tab-stops>
          <style:tab-stop style:position="0.0835in"/>
          <style:tab-stop style:position="0.3055in"/>
        </style:tab-stops>
      </style:paragraph-properties>
    </style:style>
    <style:style style:name="P72" style:family="paragraph" style:parent-style-name="Style1">
      <style:paragraph-properties fo:margin-left="0.25in" fo:margin-right="0in" fo:text-indent="-0.25in" style:auto-text-indent="false">
        <style:tab-stops>
          <style:tab-stop style:position="0in"/>
          <style:tab-stop style:position="0.222in"/>
        </style:tab-stops>
      </style:paragraph-properties>
      <style:text-properties fo:font-weight="normal" style:font-weight-asian="normal"/>
    </style:style>
    <style:style style:name="P73" style:family="paragraph" style:parent-style-name="Style1">
      <style:paragraph-properties fo:margin-left="0in" fo:margin-right="0in" fo:text-indent="0in" style:auto-text-indent="false">
        <style:tab-stops>
          <style:tab-stop style:position="0.25in"/>
          <style:tab-stop style:position="0.472in"/>
        </style:tab-stops>
      </style:paragraph-properties>
      <style:text-properties fo:font-weight="normal" style:font-weight-asian="normal"/>
    </style:style>
    <style:style style:name="P74" style:family="paragraph" style:parent-style-name="Style1">
      <style:paragraph-properties fo:margin-left="0in" fo:margin-right="0in" fo:text-indent="0in" style:auto-text-indent="false">
        <style:tab-stops>
          <style:tab-stop style:position="0.25in"/>
          <style:tab-stop style:position="0.472in"/>
        </style:tab-stops>
      </style:paragraph-properties>
    </style:style>
    <style:style style:name="P75" style:family="paragraph" style:parent-style-name="Style1">
      <style:paragraph-properties fo:margin-left="0.25in" fo:margin-right="0in" fo:text-align="center" style:justify-single-word="false" fo:text-indent="-0.25in" style:auto-text-indent="false"/>
      <style:text-properties style:text-underline-style="solid" style:text-underline-width="auto" style:text-underline-color="font-color" fo:font-weight="normal" style:font-weight-asian="normal"/>
    </style:style>
    <style:style style:name="P76" style:family="paragraph" style:parent-style-name="Style1">
      <style:paragraph-properties fo:text-align="center" style:justify-single-word="false"/>
      <style:text-properties fo:background-color="#ffff00"/>
    </style:style>
    <style:style style:name="P77" style:family="paragraph" style:parent-style-name="Style1">
      <style:paragraph-properties fo:margin-left="0.6665in" fo:margin-right="0in" fo:text-indent="0in" style:auto-text-indent="false">
        <style:tab-stops>
          <style:tab-stop style:position="-0.1945in"/>
          <style:tab-stop style:position="0in"/>
        </style:tab-stops>
      </style:paragraph-properties>
    </style:style>
    <style:style style:name="P78" style:family="paragraph" style:parent-style-name="Heading_20_7" style:list-style-name="L1"/>
    <style:style style:name="P79" style:family="paragraph" style:parent-style-name="Standard">
      <style:text-properties style:text-underline-style="solid" style:text-underline-width="auto" style:text-underline-color="font-color"/>
    </style:style>
    <style:style style:name="P80" style:family="paragraph" style:parent-style-name="Style2" style:list-style-name="WW8Num17">
      <style:paragraph-properties fo:margin-left="0in" fo:margin-right="0in" fo:text-indent="0in" style:auto-text-indent="false">
        <style:tab-stops>
          <style:tab-stop style:position="0.3335in"/>
        </style:tab-stops>
      </style:paragraph-properties>
    </style:style>
    <style:style style:name="P81" style:family="paragraph" style:parent-style-name="Standard" style:list-style-name="WW8Num38"/>
    <style:style style:name="P82" style:family="paragraph" style:parent-style-name="Standard" style:list-style-name="WW8Num9"/>
    <style:style style:name="P83" style:family="paragraph" style:parent-style-name="Standard" style:list-style-name="WW8Num1"/>
    <style:style style:name="P84" style:family="paragraph" style:parent-style-name="Heading_20_8" style:list-style-name="L1"/>
    <style:style style:name="P85" style:family="paragraph" style:parent-style-name="Standard">
      <style:text-properties fo:language="none" fo:country="none" style:language-asian="none" style:country-asian="none"/>
    </style:style>
    <style:style style:name="P86" style:family="paragraph" style:parent-style-name="Standard">
      <style:paragraph-properties fo:margin-left="0.9791in" fo:margin-right="0in" fo:text-indent="0in" style:auto-text-indent="false"/>
    </style:style>
    <style:style style:name="P87" style:family="paragraph" style:parent-style-name="Standard">
      <style:paragraph-properties style:snap-to-layout-grid="false"/>
      <style:text-properties fo:font-weight="bold" style:font-weight-asian="bold"/>
    </style:style>
    <style:style style:name="P88" style:family="paragraph" style:parent-style-name="Standard" style:list-style-name="WW8Num7"/>
    <style:style style:name="P89" style:family="paragraph" style:parent-style-name="Standard" style:list-style-name="WW8Num16"/>
    <style:style style:name="P90" style:family="paragraph" style:parent-style-name="Heading_20_4" style:list-style-name="WW8Num33"/>
    <style:style style:name="P91" style:family="paragraph" style:parent-style-name="Standard">
      <style:text-properties style:font-name="Wingdings"/>
    </style:style>
    <style:style style:name="P92" style:family="paragraph" style:parent-style-name="Standard">
      <style:paragraph-properties>
        <style:tab-stops>
          <style:tab-stop style:position="0.1665in"/>
        </style:tab-stops>
      </style:paragraph-properties>
    </style:style>
    <style:style style:name="P93" style:family="paragraph" style:parent-style-name="Standard">
      <style:paragraph-properties fo:margin-left="0.9791in" fo:margin-right="0in" fo:text-indent="-0.9791in" style:auto-text-indent="false">
        <style:tab-stops>
          <style:tab-stop style:position="-0.8126in"/>
        </style:tab-stops>
      </style:paragraph-properties>
    </style:style>
    <style:style style:name="P94" style:family="paragraph" style:parent-style-name="Style2">
      <style:paragraph-properties fo:margin-left="0.25in" fo:margin-right="0in" fo:text-indent="0in" style:auto-text-indent="false"/>
    </style:style>
    <style:style style:name="P95" style:family="paragraph" style:parent-style-name="Standard">
      <style:paragraph-properties fo:text-align="center" style:justify-single-word="false"/>
    </style:style>
    <style:style style:name="P96" style:family="paragraph" style:parent-style-name="Standard" style:list-style-name="WW8Num2"/>
    <style:style style:name="P97" style:family="paragraph" style:parent-style-name="Standard" style:list-style-name="WW8Num30">
      <style:paragraph-properties fo:margin-left="-2.9165in" fo:margin-right="0in" fo:text-indent="0in" style:auto-text-indent="false">
        <style:tab-stops>
          <style:tab-stop style:position="3.6665in"/>
        </style:tab-stops>
      </style:paragraph-properties>
    </style:style>
    <style:style style:name="P98" style:family="paragraph" style:parent-style-name="Standard">
      <style:paragraph-properties fo:margin-left="1.4752in" fo:margin-right="0in" fo:text-indent="-1.4752in" style:auto-text-indent="false"/>
    </style:style>
    <style:style style:name="P99" style:family="paragraph" style:parent-style-name="Standard">
      <style:text-properties style:text-underline-style="solid" style:text-underline-width="auto" style:text-underline-color="font-color" fo:font-weight="bold" style:font-weight-asian="bold"/>
    </style:style>
    <style:style style:name="P100" style:family="paragraph" style:parent-style-name="Standard">
      <style:paragraph-properties fo:margin-left="1.4752in" fo:margin-right="0in" fo:text-indent="-1.4752in" style:auto-text-indent="false"/>
      <style:text-properties fo:font-weight="bold" style:font-weight-asian="bold"/>
    </style:style>
    <style:style style:name="P101" style:family="paragraph" style:parent-style-name="Standard">
      <style:paragraph-properties fo:margin-left="1.4752in" fo:margin-right="0in" fo:text-indent="0.0043in" style:auto-text-indent="false"/>
    </style:style>
    <style:style style:name="P102" style:family="paragraph" style:parent-style-name="Standard">
      <style:paragraph-properties fo:margin-left="0in" fo:margin-right="0in" fo:line-height="150%" fo:text-indent="0.4917in" style:auto-text-indent="false"/>
      <style:text-properties fo:font-weight="bold" fo:background-color="#ffff00" style:font-weight-asian="bold"/>
    </style:style>
    <style:style style:name="P103" style:family="paragraph" style:parent-style-name="Standard">
      <style:paragraph-properties fo:margin-left="0.4898in" fo:margin-right="0in" fo:text-indent="0in" style:auto-text-indent="false"/>
    </style:style>
    <style:style style:name="P104" style:family="paragraph" style:parent-style-name="Standard">
      <style:paragraph-properties fo:margin-left="0.25in" fo:margin-right="0in" fo:text-indent="-0.25in" style:auto-text-indent="false"/>
    </style:style>
    <style:style style:name="P105" style:family="paragraph" style:parent-style-name="Standard">
      <style:paragraph-properties fo:line-height="200%"/>
    </style:style>
    <style:style style:name="P106" style:family="paragraph" style:parent-style-name="Standard" style:list-style-name="WW8Num8"/>
    <style:style style:name="P107" style:family="paragraph" style:parent-style-name="Standard" style:list-style-name="WW8Num8">
      <style:text-properties fo:font-weight="bold" style:font-weight-asian="bold"/>
    </style:style>
    <style:style style:name="P108" style:family="paragraph" style:parent-style-name="Standard">
      <style:paragraph-properties fo:margin-left="0.4165in" fo:margin-right="0in" fo:text-indent="0in" style:auto-text-indent="false"/>
    </style:style>
    <style:style style:name="P109" style:family="paragraph" style:parent-style-name="Standard">
      <style:text-properties fo:font-style="italic" style:font-style-asian="italic" style:font-style-complex="italic"/>
    </style:style>
    <style:style style:name="P110" style:family="paragraph" style:parent-style-name="Standard">
      <style:paragraph-properties fo:margin-left="0in" fo:margin-right="0in" fo:text-indent="0in" style:auto-text-indent="false"/>
    </style:style>
    <style:style style:name="P111" style:family="paragraph" style:parent-style-name="Standard">
      <style:paragraph-properties fo:margin-left="0.25in" fo:margin-right="0in" fo:text-indent="0.2398in" style:auto-text-indent="false"/>
    </style:style>
    <style:style style:name="P112" style:family="paragraph" style:parent-style-name="Standard">
      <style:paragraph-properties fo:margin-left="0.1665in" fo:margin-right="0in" fo:text-indent="-0.1665in" style:auto-text-indent="false"/>
    </style:style>
    <style:style style:name="P113" style:family="paragraph" style:parent-style-name="Standard">
      <style:paragraph-properties fo:line-height="150%"/>
    </style:style>
    <style:style style:name="P114" style:family="paragraph" style:parent-style-name="Standard" style:list-style-name="WW8Num10"/>
    <style:style style:name="P115" style:family="paragraph">
      <style:paragraph-properties style:writing-mode="lr-tb"/>
    </style:style>
    <style:style style:name="P116" style:family="paragraph" style:parent-style-name="Heading_20_9" style:list-style-name="L1"/>
    <style:style style:name="P117" style:family="paragraph" style:parent-style-name="Heading_20_5" style:list-style-name="L1">
      <style:paragraph-properties fo:margin-top="0in" fo:margin-bottom="0.0417in"/>
    </style:style>
    <style:style style:name="P118" style:family="paragraph" style:parent-style-name="Standard">
      <style:text-properties fo:color="#0000ff" fo:font-weight="bold" style:font-weight-asian="bold"/>
    </style:style>
    <style:style style:name="P119" style:family="paragraph" style:parent-style-name="Standard">
      <style:text-properties fo:font-style="italic" style:text-underline-style="solid" style:text-underline-width="auto" style:text-underline-color="font-color" style:font-style-asian="italic"/>
    </style:style>
    <style:style style:name="P120" style:family="paragraph" style:parent-style-name="Standard">
      <style:text-properties fo:font-weight="bold" fo:background-color="#ffff00" style:font-weight-asian="bold"/>
    </style:style>
    <style:style style:name="P121" style:family="paragraph" style:parent-style-name="Standard">
      <style:text-properties fo:background-color="#ff00ff"/>
    </style:style>
    <style:style style:name="P122" style:family="paragraph" style:parent-style-name="Standard" style:list-style-name="WW8Num1">
      <style:paragraph-properties fo:margin-left="0.25in" fo:margin-right="0in" fo:text-indent="0in" style:auto-text-indent="false"/>
    </style:style>
    <style:style style:name="P123" style:family="paragraph" style:parent-style-name="Standard">
      <style:text-properties style:font-weight-complex="bold"/>
    </style:style>
    <style:style style:name="P124" style:family="paragraph" style:parent-style-name="Standard">
      <style:paragraph-properties fo:text-align="center" style:justify-single-word="false" style:snap-to-layout-grid="false"/>
      <style:text-properties fo:font-size="14pt" style:font-size-asian="14pt" style:font-size-complex="14pt"/>
    </style:style>
    <style:style style:name="P125" style:family="paragraph" style:parent-style-name="Standard" style:list-style-name="WW8Num39">
      <style:paragraph-properties fo:margin-left="-0.25in" fo:margin-right="0in" fo:text-indent="0in" style:auto-text-indent="false" style:snap-to-layout-grid="false">
        <style:tab-stops>
          <style:tab-stop style:position="0.4165in"/>
        </style:tab-stops>
      </style:paragraph-properties>
    </style:style>
    <style:style style:name="P126" style:family="paragraph" style:parent-style-name="Standard" style:list-style-name="WW8Num39">
      <style:paragraph-properties fo:margin-left="-0.25in" fo:margin-right="0in" fo:text-indent="0in" style:auto-text-indent="false">
        <style:tab-stops>
          <style:tab-stop style:position="0.4165in"/>
        </style:tab-stops>
      </style:paragraph-properties>
    </style:style>
    <style:style style:name="P127" style:family="paragraph" style:parent-style-name="Standard" style:list-style-name="WW8Num39">
      <style:paragraph-properties fo:margin-left="-0.5319in" fo:margin-right="0in" fo:text-indent="0in" style:auto-text-indent="false">
        <style:tab-stops>
          <style:tab-stop style:position="0.9165in"/>
        </style:tab-stops>
      </style:paragraph-properties>
    </style:style>
    <style:style style:name="P128" style:family="paragraph" style:parent-style-name="Standard">
      <style:text-properties style:font-style-complex="italic" style:font-weight-complex="bold"/>
    </style:style>
    <style:style style:name="P129" style:family="paragraph" style:parent-style-name="Heading_20_3" style:list-style-name="L1">
      <style:paragraph-properties fo:margin-left="0in" fo:margin-right="0in" fo:text-indent="0in" style:auto-text-indent="false">
        <style:tab-stops>
          <style:tab-stop style:position="0.5in"/>
        </style:tab-stops>
      </style:paragraph-properties>
    </style:style>
    <style:style style:name="P130" style:family="paragraph" style:parent-style-name="Heading_20_5" style:list-style-name="L1">
      <style:paragraph-properties fo:margin-left="0in" fo:margin-right="0in" fo:text-indent="0in" style:auto-text-indent="false">
        <style:tab-stops>
          <style:tab-stop style:position="0.5in"/>
        </style:tab-stops>
      </style:paragraph-properties>
    </style:style>
    <style:style style:name="P131" style:family="paragraph" style:parent-style-name="Standard" style:list-style-name="WW8Num28"/>
    <style:style style:name="P132" style:family="paragraph" style:parent-style-name="Heading_20_5" style:list-style-name="L1">
      <style:text-properties fo:background-color="#ffff00"/>
    </style:style>
    <style:style style:name="P133" style:family="paragraph" style:parent-style-name="Standard" style:list-style-name="WW8Num26"/>
    <style:style style:name="P134" style:family="paragraph" style:parent-style-name="Standard" style:list-style-name="WW8Num5">
      <style:text-properties fo:font-weight="bold" style:font-weight-asian="bold"/>
    </style:style>
    <style:style style:name="P135" style:family="paragraph" style:parent-style-name="Standard">
      <style:paragraph-properties fo:margin-left="0.2665in" fo:margin-right="0in" fo:text-indent="0in" style:auto-text-indent="false"/>
    </style:style>
    <style:style style:name="P136" style:family="paragraph" style:parent-style-name="Standard">
      <style:paragraph-properties fo:margin-left="0.2665in" fo:margin-right="0in" fo:text-indent="0in" style:auto-text-indent="false"/>
      <style:text-properties fo:font-weight="bold" style:font-weight-asian="bold"/>
    </style:style>
    <style:style style:name="P137" style:family="paragraph" style:parent-style-name="Standard" style:list-style-name="WW8Num5"/>
    <style:style style:name="P138" style:family="paragraph" style:parent-style-name="Standard" style:list-style-name="WW8Num5">
      <style:paragraph-properties fo:margin-left="-0.5165in" fo:margin-right="0in" fo:text-indent="0in" style:auto-text-indent="false">
        <style:tab-stops>
          <style:tab-stop style:position="1.1in"/>
        </style:tab-stops>
      </style:paragraph-properties>
    </style:style>
    <style:style style:name="P139" style:family="paragraph" style:parent-style-name="Standard" style:list-style-name="WW8Num5">
      <style:paragraph-properties fo:margin-left="-0.7319in" fo:margin-right="0in" fo:text-indent="0in" style:auto-text-indent="false" style:snap-to-layout-grid="false">
        <style:tab-stops>
          <style:tab-stop style:position="0.9335in"/>
        </style:tab-stops>
      </style:paragraph-properties>
    </style:style>
    <style:style style:name="P140" style:family="paragraph" style:parent-style-name="Standard" style:list-style-name="WW8Num5">
      <style:paragraph-properties fo:margin-left="-0.7319in" fo:margin-right="0in" fo:text-indent="0in" style:auto-text-indent="false">
        <style:tab-stops>
          <style:tab-stop style:position="0.9335in"/>
        </style:tab-stops>
      </style:paragraph-properties>
    </style:style>
    <style:style style:name="P141" style:family="paragraph">
      <style:paragraph-properties fo:text-align="center" style:writing-mode="lr-tb"/>
      <style:text-properties fo:font-size="24pt"/>
    </style:style>
    <style:style style:name="P142" style:family="paragraph">
      <style:paragraph-properties fo:margin-left="0.1665in" fo:margin-right="0in" fo:text-indent="-0.1421in" style:writing-mode="lr-tb">
        <style:tab-stops>
          <style:tab-stop style:position="0.0945in"/>
        </style:tab-stops>
      </style:paragraph-properties>
    </style:style>
    <style:style style:name="P143" style:family="paragraph" style:parent-style-name="Standard" style:list-style-name="WW8Num22">
      <style:paragraph-properties fo:margin-left="-1.4752in" fo:margin-right="0in" fo:text-indent="0in" style:auto-text-indent="false">
        <style:tab-stops>
          <style:tab-stop style:position="1.8917in"/>
        </style:tab-stops>
      </style:paragraph-properties>
    </style:style>
    <style:style style:name="P144" style:family="paragraph" style:parent-style-name="Standard" style:list-style-name="WW8Num14"/>
    <style:style style:name="P145" style:family="paragraph" style:parent-style-name="Standard" style:list-style-name="WW8Num22">
      <style:paragraph-properties fo:margin-left="-1.3917in" fo:margin-right="0in" fo:text-indent="0in" style:auto-text-indent="false">
        <style:tab-stops>
          <style:tab-stop style:position="1.9752in"/>
        </style:tab-stops>
      </style:paragraph-properties>
    </style:style>
    <style:style style:name="P146" style:family="paragraph" style:parent-style-name="Standard" style:list-style-name="WW8Num3">
      <style:text-properties fo:font-weight="bold" style:font-weight-asian="bold"/>
    </style:style>
    <style:style style:name="P147" style:family="paragraph" style:parent-style-name="Standard" style:list-style-name="WW8Num40"/>
    <style:style style:name="P148" style:family="paragraph" style:parent-style-name="Standard">
      <style:paragraph-properties fo:margin-left="0.25in" fo:margin-right="0in" fo:line-height="150%" fo:text-indent="0in" style:auto-text-indent="false"/>
    </style:style>
    <style:style style:name="P149" style:family="paragraph" style:parent-style-name="Standard" style:list-style-name="WW8Num25"/>
    <style:style style:name="P150" style:family="paragraph" style:parent-style-name="Standard">
      <style:paragraph-properties fo:margin-left="0.25in" fo:margin-right="0in" fo:text-indent="0in" style:auto-text-indent="false">
        <style:tab-stops>
          <style:tab-stop style:position="0.4165in"/>
        </style:tab-stops>
      </style:paragraph-properties>
    </style:style>
    <style:style style:name="P151" style:family="paragraph" style:parent-style-name="Standard">
      <style:paragraph-properties fo:margin-left="0.25in" fo:margin-right="0in" fo:text-indent="0.2417in" style:auto-text-indent="false"/>
    </style:style>
    <style:style style:name="P152" style:family="paragraph" style:parent-style-name="Standard" style:list-style-name="WW8Num41"/>
    <style:style style:name="P153" style:family="paragraph" style:parent-style-name="Standard" style:list-style-name="WW8Num41">
      <style:text-properties fo:font-weight="bold" style:font-weight-asian="bold"/>
    </style:style>
    <style:style style:name="P154" style:family="paragraph" style:parent-style-name="Standard">
      <style:paragraph-properties style:snap-to-layout-grid="false">
        <style:tab-stops>
          <style:tab-stop style:position="0.2398in"/>
        </style:tab-stops>
      </style:paragraph-properties>
    </style:style>
    <style:style style:name="P155" style:family="paragraph" style:parent-style-name="Standard">
      <style:paragraph-properties>
        <style:tab-stops>
          <style:tab-stop style:position="0.2398in"/>
        </style:tab-stops>
      </style:paragraph-properties>
      <style:text-properties fo:font-weight="bold" style:font-weight-asian="bold"/>
    </style:style>
    <style:style style:name="P156" style:family="paragraph" style:parent-style-name="Standard">
      <style:paragraph-properties fo:margin-left="0.25in" fo:margin-right="0in" fo:text-indent="-0.25in" style:auto-text-indent="false">
        <style:tab-stops>
          <style:tab-stop style:position="-0.0102in"/>
        </style:tab-stops>
      </style:paragraph-properties>
    </style:style>
    <style:style style:name="P157" style:family="paragraph" style:parent-style-name="Standard" style:list-style-name="WW8Num24"/>
    <style:style style:name="P158" style:family="paragraph" style:parent-style-name="Standard">
      <style:paragraph-properties fo:margin-top="0.1665in" fo:margin-bottom="0in"/>
    </style:style>
    <style:style style:name="P159" style:family="paragraph" style:parent-style-name="Standard">
      <style:paragraph-properties fo:margin-left="0.25in" fo:margin-right="0in" fo:text-indent="0in" style:auto-text-indent="false"/>
      <style:text-properties fo:font-style="italic" style:text-underline-style="solid" style:text-underline-width="auto" style:text-underline-color="font-color" style:font-style-asian="italic"/>
    </style:style>
    <style:style style:name="P160" style:family="paragraph" style:parent-style-name="Standard" style:list-style-name="WW8Num35"/>
    <style:style style:name="P161" style:family="paragraph" style:parent-style-name="Heading_20_4" style:list-style-name="L1">
      <style:text-properties fo:background-color="#ffff00"/>
    </style:style>
    <style:style style:name="P162" style:family="paragraph" style:parent-style-name="Standard">
      <style:paragraph-properties fo:text-align="center" style:justify-single-word="false" style:snap-to-layout-grid="false"/>
      <style:text-properties fo:font-weight="bold" style:font-weight-asian="bold"/>
    </style:style>
    <style:style style:name="P163" style:family="paragraph" style:parent-style-name="Standard">
      <style:paragraph-properties style:snap-to-layout-grid="false"/>
      <style:text-properties fo:font-size="10pt" style:font-size-asian="10pt" style:font-size-complex="10pt"/>
    </style:style>
    <style:style style:name="P164" style:family="paragraph" style:parent-style-name="Standard">
      <style:text-properties fo:font-size="10pt" style:font-size-asian="10pt" style:font-size-complex="10pt"/>
    </style:style>
    <style:style style:name="P165" style:family="paragraph" style:parent-style-name="Standard">
      <style:paragraph-properties style:snap-to-layout-grid="false"/>
      <style:text-properties fo:font-size="11pt" fo:font-weight="bold" style:font-size-asian="11pt" style:font-weight-asian="bold" style:font-size-complex="11pt"/>
    </style:style>
    <style:style style:name="P166" style:family="paragraph" style:parent-style-name="Standard">
      <style:paragraph-properties style:snap-to-layout-grid="false"/>
      <style:text-properties fo:font-size="11pt" style:font-size-asian="11pt" style:font-size-complex="11pt"/>
    </style:style>
    <style:style style:name="P167" style:family="paragraph" style:parent-style-name="Standard" style:list-style-name="WW8Num13"/>
    <style:style style:name="P168" style:family="paragraph" style:parent-style-name="Standard">
      <style:paragraph-properties fo:margin-left="0.1665in" fo:margin-right="0in" fo:text-indent="0in" style:auto-text-indent="false"/>
      <style:text-properties fo:font-weight="bold" style:font-weight-asian="bold"/>
    </style:style>
    <style:style style:name="P169" style:family="paragraph" style:parent-style-name="Standard">
      <style:paragraph-properties fo:margin-left="0.3335in" fo:margin-right="0in" fo:text-indent="0in" style:auto-text-indent="false"/>
    </style:style>
    <style:style style:name="P170" style:family="paragraph" style:parent-style-name="Standard">
      <style:paragraph-properties fo:margin-left="0.3335in" fo:margin-right="0in" fo:text-indent="-0.3335in" style:auto-text-indent="false"/>
    </style:style>
    <style:style style:name="P171" style:family="paragraph" style:parent-style-name="Standard">
      <style:paragraph-properties fo:margin-left="0.5in" fo:margin-right="0in" fo:text-indent="-0.1665in" style:auto-text-indent="false"/>
    </style:style>
    <style:style style:name="P172" style:family="paragraph" style:parent-style-name="Heading_20_4" style:list-style-name="L1">
      <style:paragraph-properties fo:margin-top="0in" fo:margin-bottom="0.0417in"/>
    </style:style>
    <style:style style:name="P173" style:family="paragraph" style:parent-style-name="Standard" style:list-style-name="WW8Num30">
      <style:paragraph-properties fo:margin-left="-3in" fo:margin-right="0in" fo:text-indent="0in" style:auto-text-indent="false">
        <style:tab-stops>
          <style:tab-stop style:position="3.5in"/>
        </style:tab-stops>
      </style:paragraph-properties>
    </style:style>
    <style:style style:name="P174" style:family="paragraph" style:parent-style-name="Standard" style:list-style-name="WW8Num11"/>
    <style:style style:name="P175" style:family="paragraph" style:parent-style-name="Style2">
      <style:paragraph-properties fo:margin-left="0in" fo:margin-right="0in" fo:text-indent="0in" style:auto-text-indent="false"/>
      <style:text-properties style:text-underline-style="solid" style:text-underline-width="auto" style:text-underline-color="font-color"/>
    </style:style>
    <style:style style:name="P176" style:family="paragraph" style:parent-style-name="Style2">
      <style:paragraph-properties fo:margin-left="0in" fo:margin-right="0in" fo:margin-top="0.1665in" fo:margin-bottom="0in" fo:text-indent="0in" style:auto-text-indent="false"/>
    </style:style>
    <style:style style:name="P177" style:family="paragraph" style:parent-style-name="Standard" style:list-style-name="WW8Num30">
      <style:paragraph-properties fo:margin-top="0.1665in" fo:margin-bottom="0in"/>
    </style:style>
    <style:style style:name="P178" style:family="paragraph" style:parent-style-name="Standard">
      <style:paragraph-properties fo:margin-left="0.25in" fo:margin-right="0in" fo:margin-top="0.1665in" fo:margin-bottom="0in" fo:text-indent="-0.25in" style:auto-text-indent="false"/>
    </style:style>
    <style:style style:name="P179" style:family="paragraph" style:parent-style-name="Standard">
      <style:paragraph-properties style:snap-to-layout-grid="false">
        <style:tab-stops>
          <style:tab-stop style:position="0.3335in"/>
        </style:tab-stops>
      </style:paragraph-properties>
    </style:style>
    <style:style style:name="P180" style:family="paragraph" style:parent-style-name="Standard">
      <style:paragraph-properties>
        <style:tab-stops>
          <style:tab-stop style:position="0.3335in"/>
        </style:tab-stops>
      </style:paragraph-properties>
    </style:style>
    <style:style style:name="P181" style:family="paragraph" style:parent-style-name="Standard">
      <style:paragraph-properties fo:margin-left="0.3335in" fo:margin-right="0in" fo:text-indent="0in" style:auto-text-indent="false">
        <style:tab-stops>
          <style:tab-stop style:position="0in"/>
        </style:tab-stops>
      </style:paragraph-properties>
    </style:style>
    <style:style style:name="P182" style:family="paragraph" style:parent-style-name="Standard">
      <style:paragraph-properties fo:margin-left="0.3335in" fo:margin-right="0in" fo:text-indent="-0.3335in" style:auto-text-indent="false">
        <style:tab-stops>
          <style:tab-stop style:position="0in"/>
        </style:tab-stops>
      </style:paragraph-properties>
    </style:style>
    <style:style style:name="P183" style:family="paragraph" style:parent-style-name="Standard" style:list-style-name="WW8Num33">
      <style:text-properties fo:font-weight="bold" style:font-weight-asian="bold" style:font-weight-complex="bold"/>
    </style:style>
    <style:style style:name="P184" style:family="paragraph" style:parent-style-name="Standard">
      <style:paragraph-properties fo:margin-top="0.1665in" fo:margin-bottom="0in"/>
      <style:text-properties style:text-underline-style="solid" style:text-underline-width="auto" style:text-underline-color="font-color"/>
    </style:style>
    <style:style style:name="P185" style:family="paragraph" style:parent-style-name="Standard">
      <style:paragraph-properties fo:margin-left="0.4165in" fo:margin-right="0in" fo:text-indent="0in" style:auto-text-indent="false">
        <style:tab-stops>
          <style:tab-stop style:position="-0.1665in"/>
        </style:tab-stops>
      </style:paragraph-properties>
    </style:style>
    <style:style style:name="P186" style:family="paragraph" style:parent-style-name="Standard">
      <style:paragraph-properties fo:margin-left="0.6665in" fo:margin-right="0in" fo:text-indent="-0.25in" style:auto-text-indent="false">
        <style:tab-stops>
          <style:tab-stop style:position="-0.4165in"/>
        </style:tab-stops>
      </style:paragraph-properties>
    </style:style>
    <style:style style:name="P187" style:family="paragraph" style:parent-style-name="Standard" style:list-style-name="WW8Num27"/>
    <style:style style:name="P188" style:family="paragraph" style:parent-style-name="Standard">
      <style:paragraph-properties>
        <style:tab-stops>
          <style:tab-stop style:position="2.7811in"/>
        </style:tab-stops>
      </style:paragraph-properties>
    </style:style>
    <style:style style:name="P189" style:family="paragraph" style:parent-style-name="Standard">
      <style:paragraph-properties fo:margin-left="0in" fo:margin-right="0in" fo:text-indent="0in" style:auto-text-indent="false">
        <style:tab-stops>
          <style:tab-stop style:position="2.6146in"/>
        </style:tab-stops>
      </style:paragraph-properties>
    </style:style>
    <style:style style:name="P190" style:family="paragraph" style:parent-style-name="Standard">
      <style:paragraph-properties fo:margin-left="0in" fo:margin-right="0in" fo:text-indent="0in" style:auto-text-indent="false">
        <style:tab-stops>
          <style:tab-stop style:position="2.5311in"/>
        </style:tab-stops>
      </style:paragraph-properties>
    </style:style>
    <style:style style:name="P191" style:family="paragraph" style:parent-style-name="Standard">
      <style:paragraph-properties fo:margin-left="0.25in" fo:margin-right="0in" fo:text-indent="0in" style:auto-text-indent="false">
        <style:tab-stops>
          <style:tab-stop style:position="2.5311in"/>
        </style:tab-stops>
      </style:paragraph-properties>
      <style:text-properties fo:font-style="italic" style:text-underline-style="solid" style:text-underline-width="auto" style:text-underline-color="font-color" style:font-style-asian="italic"/>
    </style:style>
    <style:style style:name="P192" style:family="paragraph" style:parent-style-name="Standard">
      <style:paragraph-properties style:snap-to-layout-grid="false">
        <style:tab-stops>
          <style:tab-stop style:position="2.7811in"/>
        </style:tab-stops>
      </style:paragraph-properties>
    </style:style>
    <style:style style:name="P193" style:family="paragraph" style:parent-style-name="Standard">
      <style:paragraph-properties>
        <style:tab-stops>
          <style:tab-stop style:position="2.7811in"/>
        </style:tab-stops>
      </style:paragraph-properties>
      <style:text-properties fo:font-weight="bold" style:font-weight-asian="bold"/>
    </style:style>
    <style:style style:name="P194" style:family="paragraph" style:parent-style-name="Standard">
      <style:paragraph-properties fo:margin-left="0.5in" fo:margin-right="0in" fo:text-indent="-0.5in" style:auto-text-indent="false"/>
    </style:style>
    <style:style style:name="P195" style:family="paragraph" style:parent-style-name="Standard">
      <style:paragraph-properties fo:margin-left="0.4165in" fo:margin-right="0in" fo:text-indent="-0.4165in" style:auto-text-indent="false"/>
    </style:style>
    <style:style style:name="P196" style:family="paragraph" style:parent-style-name="Standard">
      <style:paragraph-properties fo:margin-left="0.4898in" fo:margin-right="0in" fo:text-indent="-0.4898in" style:auto-text-indent="false"/>
    </style:style>
    <style:style style:name="P197" style:family="paragraph" style:parent-style-name="Standard">
      <style:paragraph-properties fo:margin-left="0.0835in" fo:margin-right="0in" fo:text-indent="0in" style:auto-text-indent="false"/>
    </style:style>
    <style:style style:name="P198" style:family="paragraph" style:parent-style-name="Standard">
      <style:paragraph-properties fo:margin-top="0.1665in" fo:margin-bottom="0in"/>
      <style:text-properties fo:font-weight="bold" style:font-weight-asian="bold"/>
    </style:style>
    <style:style style:name="P199" style:family="paragraph" style:parent-style-name="Standard">
      <style:paragraph-properties fo:margin-left="0.5835in" fo:margin-right="0in" fo:text-indent="-0.25in" style:auto-text-indent="false"/>
    </style:style>
    <style:style style:name="P200" style:family="paragraph" style:parent-style-name="Standard" style:list-style-name="WW8Num21"/>
    <style:style style:name="P201" style:family="paragraph" style:parent-style-name="Standard">
      <style:text-properties fo:font-weight="bold" style:font-weight-asian="bold" style:font-weight-complex="bold"/>
    </style:style>
    <style:style style:name="P202" style:family="paragraph" style:parent-style-name="Standard" style:list-style-name="WW8Num4"/>
    <style:style style:name="P203" style:family="paragraph" style:parent-style-name="Standard">
      <style:text-properties fo:background-color="#ffff00"/>
    </style:style>
    <style:style style:name="P204" style:family="paragraph" style:parent-style-name="Standard">
      <style:paragraph-properties fo:margin-left="0.1665in" fo:margin-right="0in" fo:text-indent="0in" style:auto-text-indent="false"/>
      <style:text-properties fo:background-color="#ffff00"/>
    </style:style>
    <style:style style:name="P205" style:family="paragraph" style:parent-style-name="Standard">
      <style:paragraph-properties>
        <style:tab-stops>
          <style:tab-stop style:position="0.6665in"/>
        </style:tab-stops>
      </style:paragraph-properties>
    </style:style>
    <style:style style:name="P206" style:family="paragraph" style:parent-style-name="Standard" style:list-style-name="WW8Num21">
      <style:paragraph-properties fo:margin-left="-0.25in" fo:margin-right="0in" fo:text-indent="0in" style:auto-text-indent="false">
        <style:tab-stops>
          <style:tab-stop style:position="1in"/>
        </style:tab-stops>
      </style:paragraph-properties>
    </style:style>
    <style:style style:name="P207" style:family="paragraph" style:parent-style-name="Standard" style:list-style-name="WW8Num21">
      <style:paragraph-properties>
        <style:tab-stops>
          <style:tab-stop style:position="0.75in"/>
        </style:tab-stops>
      </style:paragraph-properties>
    </style:style>
    <style:style style:name="P208" style:family="paragraph" style:parent-style-name="Standard" style:list-style-name="WW8Num4">
      <style:paragraph-properties fo:background-color="#999999">
        <style:background-image/>
      </style:paragraph-properties>
    </style:style>
    <style:style style:name="P209" style:family="paragraph" style:parent-style-name="Standard">
      <style:paragraph-properties fo:margin-left="0.25in" fo:margin-right="0in" fo:text-indent="0.25in" style:auto-text-indent="false" fo:background-color="#999999">
        <style:background-image/>
      </style:paragraph-properties>
    </style:style>
    <style:style style:name="P210" style:family="paragraph" style:parent-style-name="Standard">
      <style:paragraph-properties fo:margin-left="0.5in" fo:margin-right="0in" fo:text-indent="0in" style:auto-text-indent="false"/>
    </style:style>
    <style:style style:name="P211" style:family="paragraph" style:parent-style-name="Standard">
      <style:paragraph-properties fo:margin-left="0.3335in" fo:margin-right="0in" fo:text-indent="0in" style:auto-text-indent="false">
        <style:tab-stops>
          <style:tab-stop style:position="3.5311in"/>
        </style:tab-stops>
      </style:paragraph-properties>
    </style:style>
    <style:style style:name="P212" style:family="paragraph" style:parent-style-name="Standard">
      <style:paragraph-properties>
        <style:tab-stops>
          <style:tab-stop style:position="3.8646in"/>
        </style:tab-stops>
      </style:paragraph-properties>
    </style:style>
    <style:style style:name="P213" style:family="paragraph" style:parent-style-name="Standard">
      <style:paragraph-properties style:snap-to-layout-grid="false"/>
      <style:text-properties fo:font-style="italic" style:text-underline-style="solid" style:text-underline-width="auto" style:text-underline-color="font-color" style:font-style-asian="italic"/>
    </style:style>
    <style:style style:name="P214" style:family="paragraph" style:parent-style-name="Heading_20_2" style:list-style-name="L1">
      <style:paragraph-properties fo:margin-left="0in" fo:margin-right="0in" fo:text-indent="0in" style:auto-text-indent="false"/>
    </style:style>
    <style:style style:name="P215" style:family="paragraph" style:parent-style-name="Standard">
      <style:paragraph-properties>
        <style:tab-stops>
          <style:tab-stop style:position="5.4146in"/>
        </style:tab-stops>
      </style:paragraph-properties>
    </style:style>
    <style:style style:name="P216" style:family="paragraph" style:parent-style-name="Standard">
      <style:text-properties fo:color="#ff0000"/>
    </style:style>
    <style:style style:name="P217" style:family="paragraph" style:parent-style-name="Standard">
      <style:paragraph-properties fo:margin-left="0.3335in" fo:margin-right="0in" fo:text-indent="0in" style:auto-text-indent="false"/>
      <style:text-properties fo:font-style="italic" style:text-underline-style="solid" style:text-underline-width="auto" style:text-underline-color="font-color" style:font-style-asian="italic"/>
    </style:style>
    <style:style style:name="P218" style:family="paragraph" style:parent-style-name="Standard">
      <style:paragraph-properties fo:background-color="#999999">
        <style:background-image/>
      </style:paragraph-properties>
    </style:style>
    <style:style style:name="P219" style:family="paragraph" style:parent-style-name="Standard">
      <style:paragraph-properties fo:text-align="justify" style:justify-single-word="false"/>
    </style:style>
    <style:style style:name="P220" style:family="paragraph" style:parent-style-name="Standard" style:list-style-name="WW8Num30">
      <style:text-properties fo:font-weight="bold" style:font-weight-asian="bold"/>
    </style:style>
    <style:style style:name="P221" style:family="paragraph" style:parent-style-name="Standard">
      <style:paragraph-properties fo:margin-left="0.5in" fo:margin-right="0in" fo:text-indent="-0.0083in" style:auto-text-indent="false"/>
    </style:style>
    <style:style style:name="P222" style:family="paragraph" style:parent-style-name="Standard">
      <style:paragraph-properties fo:text-align="justify" style:justify-single-word="false" style:snap-to-layout-grid="false"/>
      <style:text-properties fo:font-weight="bold" style:font-weight-asian="bold"/>
    </style:style>
    <style:style style:name="P223" style:family="paragraph" style:parent-style-name="Standard">
      <style:paragraph-properties fo:margin-left="-0.0543in" fo:margin-right="-0.002in" fo:text-indent="0in" style:auto-text-indent="false" style:snap-to-layout-grid="false"/>
    </style:style>
    <style:style style:name="P224" style:family="paragraph" style:parent-style-name="Standard">
      <style:paragraph-properties fo:margin-left="-0.0543in" fo:margin-right="-0.002in" fo:text-indent="0in" style:auto-text-indent="false"/>
    </style:style>
    <style:style style:name="P225" style:family="paragraph" style:parent-style-name="Standard" style:list-style-name="WW8Num18"/>
    <style:style style:name="P226" style:family="paragraph" style:parent-style-name="Standard" style:list-style-name="WW8Num30">
      <style:text-properties fo:font-style="italic" style:text-underline-style="solid" style:text-underline-width="auto" style:text-underline-color="font-color" style:font-style-asian="italic"/>
    </style:style>
    <style:style style:name="P227" style:family="paragraph" style:parent-style-name="Standard">
      <style:paragraph-properties fo:text-align="justify" style:justify-single-word="false" style:snap-to-layout-grid="false"/>
    </style:style>
    <style:style style:name="P228" style:family="paragraph" style:parent-style-name="Standard" style:list-style-name="WW8Num11">
      <style:paragraph-properties fo:margin-left="-0.6665in" fo:margin-right="0in" fo:text-indent="0in" style:auto-text-indent="false">
        <style:tab-stops>
          <style:tab-stop style:position="1in"/>
        </style:tab-stops>
      </style:paragraph-properties>
    </style:style>
    <style:style style:name="P229" style:family="paragraph" style:parent-style-name="Standard" style:list-style-name="WW8Num30">
      <style:paragraph-properties fo:margin-left="-0.25in" fo:margin-right="0in" fo:text-indent="0in" style:auto-text-indent="false" style:snap-to-layout-grid="false">
        <style:tab-stops>
          <style:tab-stop style:position="0.4165in"/>
        </style:tab-stops>
      </style:paragraph-properties>
    </style:style>
    <style:style style:name="P230" style:family="paragraph" style:parent-style-name="Standard" style:list-style-name="WW8Num30">
      <style:paragraph-properties fo:margin-left="-0.25in" fo:margin-right="0in" fo:text-indent="0in" style:auto-text-indent="false">
        <style:tab-stops>
          <style:tab-stop style:position="0.4165in"/>
        </style:tab-stops>
      </style:paragraph-properties>
    </style:style>
    <style:style style:name="P231" style:family="paragraph" style:parent-style-name="Standard" style:list-style-name="WW8Num30">
      <style:paragraph-properties fo:margin-left="-0.9165in" fo:margin-right="0in" fo:text-indent="0in" style:auto-text-indent="false">
        <style:tab-stops>
          <style:tab-stop style:position="1.5in"/>
        </style:tab-stops>
      </style:paragraph-properties>
      <style:text-properties fo:font-style="italic" style:text-underline-style="solid" style:text-underline-width="auto" style:text-underline-color="font-color" style:font-style-asian="italic"/>
    </style:style>
    <style:style style:name="P232" style:family="paragraph" style:parent-style-name="Heading_20_1" style:list-style-name="L1">
      <style:paragraph-properties fo:text-align="center" style:justify-single-word="false"/>
      <style:text-properties fo:font-size="18pt" style:font-size-asian="18pt" style:font-size-complex="18pt"/>
    </style:style>
    <style:style style:name="P233" style:family="paragraph" style:parent-style-name="Standard">
      <style:paragraph-properties fo:margin-left="0.1665in" fo:margin-right="0in" fo:text-indent="-0.1665in" style:auto-text-indent="false"/>
      <style:text-properties fo:font-weight="bold" style:font-weight-asian="bold"/>
    </style:style>
    <style:style style:name="P234" style:family="paragraph" style:parent-style-name="Standard">
      <style:text-properties fo:font-style="italic" style:text-underline-style="solid" style:text-underline-width="auto" style:text-underline-color="font-color" style:font-style-asian="italic" style:font-style-complex="italic"/>
    </style:style>
    <style:style style:name="P235" style:family="paragraph" style:parent-style-name="Standard">
      <style:text-properties fo:font-style="normal" style:text-underline-style="none" style:font-style-asian="normal" style:font-style-complex="normal"/>
    </style:style>
    <style:style style:name="P236" style:family="paragraph" style:parent-style-name="Standard">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237" style:family="paragraph" style:parent-style-name="Table_20_Contents">
      <style:paragraph-properties fo:background-color="#b3b3b3">
        <style:background-image/>
      </style:paragraph-properties>
    </style:style>
    <style:style style:name="P238" style:family="paragraph" style:parent-style-name="Standard">
      <style:text-properties fo:font-style="normal" style:text-underline-style="none" fo:font-weight="normal" style:font-style-asian="normal" style:font-weight-asian="normal" style:font-style-complex="normal" style:font-weight-complex="normal"/>
    </style:style>
    <style:style style:name="P239" style:family="paragraph" style:parent-style-name="Heading_20_2" style:list-style-name="L1">
      <style:text-properties style:font-name="Arial" style:font-name-asian="Times New Roman2" style:font-name-complex="Times New Roman2"/>
    </style:style>
    <style:style style:name="P240" style:family="paragraph" style:parent-style-name="Standard">
      <style:text-properties fo:color="#0000ff" style:text-underline-style="none" fo:font-weight="bold" style:font-weight-asian="bold" style:font-weight-complex="bold"/>
    </style:style>
    <style:style style:name="P241" style:family="paragraph" style:parent-style-name="Heading_20_3" style:list-style-name="L1">
      <style:text-properties style:font-name="Arial" style:font-name-asian="Times New Roman2" style:font-name-complex="Times New Roman2"/>
    </style:style>
    <style:style style:name="P242" style:family="paragraph" style:parent-style-name="Standard">
      <style:text-properties fo:font-style="normal" style:text-underline-style="none" fo:font-weight="bold" style:font-style-asian="normal" style:font-weight-asian="bold" style:font-style-complex="normal" style:font-weight-complex="bold"/>
    </style:style>
    <style:style style:name="P243" style:family="paragraph" style:parent-style-name="Standard">
      <style:text-properties fo:font-weight="normal" style:font-weight-asian="normal" style:font-weight-complex="normal"/>
    </style:style>
    <style:style style:name="P244" style:family="paragraph" style:parent-style-name="Standard">
      <style:text-properties style:font-name="Times New Roman2" style:font-name-asian="Times New Roman2" style:font-name-complex="Times New Roman2"/>
    </style:style>
    <style:style style:name="P245" style:family="paragraph" style:parent-style-name="Standard">
      <style:text-properties style:font-name="Times New Roman2" fo:font-weight="bold" style:font-name-asian="Times New Roman2" style:font-weight-asian="bold" style:font-name-complex="Times New Roman2" style:font-weight-complex="bold"/>
    </style:style>
    <style:style style:name="P246" style:family="paragraph" style:parent-style-name="Standard">
      <style:text-properties style:font-name="Times New Roman2" fo:font-weight="normal" style:font-name-asian="Times New Roman2" style:font-weight-asian="normal" style:font-name-complex="Times New Roman2" style:font-weight-complex="normal"/>
    </style:style>
    <style:style style:name="P247" style:family="paragraph" style:parent-style-name="Standard">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P248" style:family="paragraph" style:parent-style-name="Heading_20_4" style:list-style-name="L1">
      <style:text-properties fo:color="#000000" fo:font-size="12pt" style:font-size-asian="12pt" style:font-size-complex="12pt"/>
    </style:style>
    <style:style style:name="P249" style:family="paragraph" style:parent-style-name="Text_20_body">
      <style:text-properties fo:color="#000000" fo:font-size="12pt" fo:font-style="italic" style:text-underline-style="solid" style:text-underline-width="auto" style:text-underline-color="font-color" style:font-size-asian="12pt" style:font-style-asian="italic" style:font-size-complex="12pt" style:font-style-complex="italic"/>
    </style:style>
    <style:style style:name="P250" style:family="paragraph" style:parent-style-name="Text_20_body">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251" style:family="paragraph" style:parent-style-name="Text_20_body">
      <style:text-properties fo:color="#000000"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252" style:family="paragraph" style:parent-style-name="Text_20_body">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P253" style:family="paragraph" style:parent-style-name="Standard">
      <style:text-properties style:font-name="Times New Roman" fo:font-weight="bold" style:font-weight-asian="bold" style:font-weight-complex="bold"/>
    </style:style>
    <style:style style:name="P254" style:family="paragraph" style:parent-style-name="Standard" style:list-style-name="L2">
      <style:text-properties style:font-name="Times New Roman" fo:font-weight="normal" style:font-weight-asian="normal" style:font-weight-complex="normal"/>
    </style:style>
    <style:style style:name="P255" style:family="paragraph" style:parent-style-name="Text_20_body">
      <style:text-properties fo:font-weight="bold" style:font-weight-asian="bold" style:font-weight-complex="bold"/>
    </style:style>
    <style:style style:name="P256" style:family="paragraph" style:parent-style-name="Text_20_body">
      <style:text-properties fo:font-style="italic" style:text-underline-style="solid" style:text-underline-width="auto" style:text-underline-color="font-color" style:font-style-asian="italic" style:font-style-complex="italic"/>
    </style:style>
    <style:style style:name="P257" style:family="paragraph" style:parent-style-name="Text_20_body">
      <style:text-properties fo:font-weight="normal" style:font-weight-asian="normal" style:font-weight-complex="normal"/>
    </style:style>
    <style:style style:name="P258" style:family="paragraph" style:parent-style-name="Table_20_Contents">
      <style:text-properties fo:font-weight="bold" style:font-weight-asian="bold" style:font-weight-complex="bold"/>
    </style:style>
    <style:style style:name="P259" style:family="paragraph" style:parent-style-name="Heading_20_5" style:list-style-name="L1">
      <style:text-properties fo:font-size="12pt" style:font-size-asian="12pt" style:font-size-complex="12pt"/>
    </style:style>
    <style:style style:name="P260" style:family="paragraph" style:parent-style-name="Text_20_body">
      <style:text-properties fo:font-size="12pt" fo:font-style="italic" style:text-underline-style="solid" style:text-underline-width="auto" style:text-underline-color="font-color" style:font-size-asian="12pt" style:font-style-asian="italic" style:font-size-complex="12pt" style:font-style-complex="italic"/>
    </style:style>
    <style:style style:name="P261" style:family="paragraph" style:parent-style-name="Text_20_body">
      <style:text-properties fo:color="#000000" fo:font-size="12pt" fo:font-weight="normal" style:font-size-asian="12pt" style:font-weight-asian="normal" style:font-size-complex="12pt" style:font-weight-complex="normal"/>
    </style:style>
    <style:style style:name="P262" style:family="paragraph" style:parent-style-name="Text_20_body">
      <style:text-properties fo:font-size="12pt" style:font-size-asian="12pt" style:font-size-complex="12pt"/>
    </style:style>
    <style:style style:name="P263" style:family="paragraph" style:parent-style-name="Text_20_body">
      <style:text-properties fo:font-size="12pt" fo:font-weight="normal" style:font-size-asian="12pt" style:font-weight-asian="normal" style:font-size-complex="12pt" style:font-weight-complex="normal"/>
    </style:style>
    <style:style style:name="P264" style:family="paragraph" style:parent-style-name="Text_20_body">
      <style:text-properties fo:font-size="12pt" fo:font-weight="bold" style:font-size-asian="12pt" style:font-weight-asian="bold" style:font-size-complex="12pt" style:font-weight-complex="bold"/>
    </style:style>
    <style:style style:name="P265" style:family="paragraph" style:parent-style-name="Text_20_body">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266"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267" style:family="paragraph" style:parent-style-name="Heading_20_5" style:list-style-name="L1">
      <style:text-properties fo:font-weight="bold" style:font-weight-asian="bold" style:font-weight-complex="bold"/>
    </style:style>
    <style:style style:name="P268" style:family="paragraph" style:parent-style-name="Text_20_body">
      <style:text-properties fo:font-style="normal" style:text-underline-style="none" style:font-style-asian="normal" style:font-style-complex="normal"/>
    </style:style>
    <style:style style:name="P269" style:family="paragraph" style:parent-style-name="Text_20_body" style:list-style-name="L3">
      <style:text-properties fo:font-style="normal" style:text-underline-style="none" style:font-style-asian="normal" style:font-style-complex="normal"/>
    </style:style>
    <style:style style:name="P270" style:family="paragraph" style:parent-style-name="Text_20_body" style:list-style-name="L3"/>
    <style:style style:name="P271" style:family="paragraph" style:parent-style-name="Text_20_body" style:list-style-name="L3">
      <style:text-properties fo:color="#000000" fo:font-weight="normal" style:font-weight-asian="normal" style:font-weight-complex="normal"/>
    </style:style>
    <style:style style:name="P272" style:family="paragraph" style:parent-style-name="Text_20_body">
      <style:text-properties fo:background-color="#ffff00"/>
    </style:style>
    <style:style style:name="P273" style:family="paragraph" style:parent-style-name="Text_20_body" style:list-style-name="L4"/>
    <style:style style:name="P274" style:family="paragraph" style:parent-style-name="Text_20_body" style:list-style-name="L4">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275" style:family="paragraph" style:parent-style-name="Text_20_body">
      <style:text-properties fo:font-style="italic" style:text-underline-style="none" fo:font-weight="normal" style:font-style-asian="italic" style:font-weight-asian="normal" style:font-style-complex="italic" style:font-weight-complex="normal"/>
    </style:style>
    <style:style style:name="P276" style:family="paragraph" style:parent-style-name="Text_20_body" style:list-style-name="L5">
      <style:text-properties fo:font-style="normal" style:text-underline-style="none" fo:font-weight="normal" style:font-style-asian="normal" style:font-weight-asian="normal" style:font-style-complex="normal" style:font-weight-complex="normal"/>
    </style:style>
    <style:style style:name="P277" style:family="paragraph" style:parent-style-name="Text_20_body">
      <style:text-properties fo:font-style="normal" style:text-underline-style="none" fo:font-weight="bold" style:font-style-asian="normal" style:font-weight-asian="bold" style:font-style-complex="normal" style:font-weight-complex="bold"/>
    </style:style>
    <style:style style:name="P278" style:family="paragraph" style:parent-style-name="Text_20_body" style:list-style-name="L6">
      <style:text-properties fo:font-style="normal" style:text-underline-style="none" fo:font-weight="normal" style:font-style-asian="normal" style:font-weight-asian="normal" style:font-style-complex="normal" style:font-weight-complex="normal"/>
    </style:style>
    <style:style style:name="P279" style:family="paragraph" style:parent-style-name="Text_20_body">
      <style:text-properties fo:color="#ff0000" fo:font-style="normal" style:text-underline-style="none" fo:font-weight="bold" style:font-style-asian="normal" style:font-weight-asian="bold" style:font-style-complex="normal" style:font-weight-complex="bold"/>
    </style:style>
    <style:style style:name="P280" style:family="paragraph" style:parent-style-name="Text_20_body" style:list-style-name="L7">
      <style:text-properties fo:font-style="normal" style:text-underline-style="none" fo:font-weight="normal" style:font-style-asian="normal" style:font-weight-asian="normal" style:font-style-complex="normal" style:font-weight-complex="normal"/>
    </style:style>
    <style:style style:name="P281" style:family="paragraph" style:parent-style-name="Text_20_body">
      <style:paragraph-properties fo:background-color="#b3b3b3">
        <style:background-image/>
      </style:paragraph-properties>
      <style:text-properties fo:font-weight="normal" style:font-weight-asian="normal" style:font-weight-complex="normal"/>
    </style:style>
    <style:style style:name="P282" style:family="paragraph" style:parent-style-name="Text_20_body" style:list-style-name="L8"/>
    <style:style style:name="P283" style:family="paragraph" style:parent-style-name="Text_20_body" style:list-style-name="L8">
      <style:text-properties fo:font-weight="normal" style:font-weight-asian="normal" style:font-weight-complex="normal"/>
    </style:style>
    <style:style style:name="P284" style:family="paragraph" style:parent-style-name="Heading_20_7" style:list-style-name="L1">
      <style:text-properties fo:font-style="normal" style:text-underline-style="none" fo:font-weight="bold" style:font-style-asian="normal" style:font-weight-asian="bold" style:font-style-complex="normal" style:font-weight-complex="bold"/>
    </style:style>
    <style:style style:name="P285" style:family="paragraph" style:parent-style-name="Text_20_body">
      <style:text-properties fo:color="#000000" fo:font-weight="bold" style:font-weight-asian="bold" style:font-weight-complex="bold"/>
    </style:style>
    <style:style style:name="P286" style:family="paragraph" style:parent-style-name="Text_20_body">
      <style:text-properties fo:color="#000000" fo:font-weight="normal" style:font-weight-asian="normal" style:font-weight-complex="normal"/>
    </style:style>
    <style:style style:name="P287" style:family="paragraph" style:parent-style-name="Text_20_body">
      <style:text-properties fo:color="#000000" fo:font-style="normal" fo:font-weight="normal" style:font-style-asian="normal" style:font-weight-asian="normal" style:font-style-complex="normal" style:font-weight-complex="normal"/>
    </style:style>
    <style:style style:name="P288" style:family="paragraph" style:parent-style-name="Heading_20_2" style:list-style-name="L1">
      <style:text-properties fo:font-weight="bold" style:font-weight-asian="bold" style:font-weight-complex="bold"/>
    </style:style>
    <style:style style:name="P289" style:family="paragraph" style:parent-style-name="Heading_20_5" style:list-style-name="L1">
      <style:paragraph-properties fo:margin-left="0.0102in" fo:margin-right="0in" fo:text-indent="0in" style:auto-text-indent="false"/>
    </style:style>
    <style:style style:name="P290" style:family="paragraph" style:parent-style-name="Heading_20_6" style:list-style-name="L1">
      <style:text-properties fo:font-weight="bold" style:font-weight-asian="bold" style:font-weight-complex="bold"/>
    </style:style>
    <style:style style:name="P291" style:family="paragraph" style:parent-style-name="Text_20_body">
      <style:paragraph-properties fo:background-color="#c0c0c0">
        <style:background-image/>
      </style:paragraph-properties>
    </style:style>
    <style:style style:name="P292" style:family="paragraph" style:parent-style-name="Text_20_body">
      <style:paragraph-properties fo:background-color="#c0c0c0">
        <style:background-image/>
      </style:paragraph-properties>
      <style:text-properties fo:font-weight="normal" style:font-weight-asian="normal" style:font-weight-complex="normal"/>
    </style:style>
    <style:style style:name="P29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94" style:family="paragraph" style:parent-style-name="Table_20_Contents">
      <style:paragraph-properties fo:background-color="#cccccc">
        <style:background-image/>
      </style:paragraph-properties>
    </style:style>
    <style:style style:name="P295" style:family="paragraph" style:parent-style-name="Standard">
      <style:text-properties fo:color="#000000" fo:font-style="normal" fo:font-weight="normal" style:font-style-asian="normal" style:font-weight-asian="normal" style:font-style-complex="normal" style:font-weight-complex="normal"/>
    </style:style>
    <style:style style:name="P296" style:family="paragraph" style:parent-style-name="Standard">
      <style:text-properties fo:color="#000000" style:font-name="Times New Roman" fo:font-style="italic" style:text-underline-style="solid" style:text-underline-width="auto" style:text-underline-color="font-color" fo:font-weight="normal" style:font-name-asian="Times New Roman" style:font-style-asian="italic" style:font-weight-asian="normal" style:font-name-complex="Times New Roman" style:font-style-complex="italic" style:font-weight-complex="normal"/>
    </style:style>
    <style:style style:name="P297" style:family="paragraph" style:parent-style-name="Table_20_Contents">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298" style:family="paragraph" style:parent-style-name="Table_20_Contents">
      <style:text-properties fo:color="#000000" style:font-name="Times New Roman" fo:font-style="italic" style:text-underline-style="solid" style:text-underline-width="auto" style:text-underline-color="font-color" fo:font-weight="normal" style:font-name-asian="Times New Roman" style:font-style-asian="italic" style:font-weight-asian="normal" style:font-name-complex="Times New Roman" style:font-style-complex="italic" style:font-weight-complex="normal"/>
    </style:style>
    <style:style style:name="P299" style:family="paragraph" style:parent-style-name="Standard">
      <style:text-properties fo:color="#0000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P300" style:family="paragraph" style:parent-style-name="Standard">
      <style:text-properties fo:color="#000000" style:font-name="Times New Roman" fo:font-style="normal" style:text-underline-style="none" fo:font-weight="bold" style:font-name-asian="Times New Roman" style:font-style-asian="normal" style:font-weight-asian="bold" style:font-name-complex="Times New Roman" style:font-style-complex="normal" style:font-weight-complex="bold"/>
    </style:style>
    <style:style style:name="P301" style:family="paragraph" style:parent-style-name="Standard">
      <style:text-properties fo:font-style="italic" style:text-underline-style="none" fo:font-weight="normal" style:font-style-asian="italic" style:font-weight-asian="normal" style:font-style-complex="italic" style:font-weight-complex="normal"/>
    </style:style>
    <style:style style:name="P302" style:family="paragraph" style:parent-style-name="Standard">
      <style:text-properties fo:color="#000000" fo:font-style="italic" style:text-underline-style="solid" style:text-underline-width="auto" style:text-underline-color="font-color" fo:font-weight="normal" style:font-style-asian="italic" style:font-weight-asian="normal" style:font-style-complex="italic" style:font-weight-complex="normal"/>
    </style:style>
    <style:style style:name="P303" style:family="paragraph" style:parent-style-name="Heading_20_4" style:list-style-name="L1">
      <style:text-properties fo:font-weight="bold" style:font-weight-asian="bold" style:font-weight-complex="bold"/>
    </style:style>
    <style:style style:name="P304" style:family="paragraph" style:parent-style-name="Standard">
      <style:text-properties fo:color="#000000" fo:font-weight="normal" style:font-weight-asian="normal" style:font-weight-complex="normal"/>
    </style:style>
    <style:style style:name="P305" style:family="paragraph" style:parent-style-name="Standard">
      <style:text-properties fo:color="#000000" fo:font-style="normal" style:text-underline-style="none" fo:font-weight="normal" style:font-style-asian="normal" style:font-weight-asian="normal" style:font-style-complex="normal" style:font-weight-complex="normal"/>
    </style:style>
    <style:style style:name="P306" style:family="paragraph" style:parent-style-name="Heading_20_5" style:list-style-name="L1">
      <style:text-properties style:font-name="Times New Roman" fo:font-weight="bold" style:font-name-asian="Wingdings" style:font-weight-asian="bold" style:font-name-complex="Wingdings" style:font-weight-complex="bold"/>
    </style:style>
    <style:style style:name="P307" style:family="paragraph" style:parent-style-name="Standard">
      <style:text-properties style:font-name="Times New Roman" fo:font-weight="normal" style:font-name-asian="Wingdings" style:font-weight-asian="normal" style:font-name-complex="Wingdings" style:font-weight-complex="normal"/>
    </style:style>
    <style:style style:name="P308" style:family="paragraph" style:parent-style-name="Standard">
      <style:text-properties style:font-name="Times New Roman" fo:font-style="normal" style:text-underline-style="none" fo:font-weight="normal" style:font-name-asian="Wingdings" style:font-style-asian="normal" style:font-weight-asian="normal" style:font-name-complex="Wingdings" style:font-style-complex="normal" style:font-weight-complex="normal"/>
    </style:style>
    <style:style style:name="P309" style:family="paragraph" style:parent-style-name="Standard">
      <style:text-properties style:font-name="Times New Roman" fo:font-style="normal" style:text-underline-style="none" fo:font-weight="bold" style:font-name-asian="Wingdings" style:font-style-asian="normal" style:font-weight-asian="bold" style:font-name-complex="Wingdings" style:font-style-complex="normal" style:font-weight-complex="bold"/>
    </style:style>
    <style:style style:name="P310" style:family="paragraph" style:parent-style-name="Table_20_Contents">
      <style:paragraph-properties fo:background-color="#cccccc">
        <style:background-image/>
      </style:paragraph-properties>
      <style:text-properties fo:font-weight="bold" fo:background-color="#ffff00" style:font-weight-asian="bold" style:font-weight-complex="bold"/>
    </style:style>
    <style:style style:name="P311" style:family="paragraph" style:parent-style-name="Heading_20_7" style:list-style-name="L1">
      <style:text-properties style:font-name="Times New Roman1" fo:font-weight="bold" style:font-name-asian="Times New Roman1" style:font-weight-asian="bold" style:font-name-complex="Times New Roman1" style:font-weight-complex="bold"/>
    </style:style>
    <style:style style:name="P312" style:family="paragraph" style:parent-style-name="Standard">
      <style:text-properties style:font-name="Times New Roman1" fo:font-weight="normal" style:font-name-asian="Times New Roman1" style:font-weight-asian="normal" style:font-name-complex="Times New Roman1" style:font-weight-complex="normal"/>
    </style:style>
    <style:style style:name="P313" style:family="paragraph" style:parent-style-name="Table_20_Contents">
      <style:text-properties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P314" style:family="paragraph" style:parent-style-name="Table_20_Contents">
      <style:text-properties style:font-name="Times New Roman1" fo:font-style="italic" style:text-underline-style="solid" style:text-underline-width="auto" style:text-underline-color="font-color" fo:font-weight="normal" style:font-name-asian="Times New Roman1" style:font-style-asian="italic" style:font-weight-asian="normal" style:font-name-complex="Times New Roman1" style:font-style-complex="italic" style:font-weight-complex="normal"/>
    </style:style>
    <style:style style:name="P315" style:family="paragraph" style:parent-style-name="Table_20_Contents">
      <style:paragraph-properties fo:orphans="2" fo:widows="2" text:number-lines="false" text:line-number="0" style:writing-mode="lr-tb"/>
      <style:text-properties style:use-window-font-color="true" style:font-name="Times New Roman1" fo:font-size="12pt" fo:language="de" fo:country="DE" fo:font-style="normal" style:text-underline-style="none" fo:font-weight="normal"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P316" style:family="paragraph" style:parent-style-name="Heading_20_8" style:list-style-name="L1">
      <style:text-properties style:font-name="Times New Roman1" style:font-name-asian="Times New Roman1" style:font-name-complex="Times New Roman1"/>
    </style:style>
    <style:style style:name="P317" style:family="paragraph" style:parent-style-name="Table_20_Contents">
      <style:text-properties style:font-name="Times New Roman1" fo:font-style="normal" style:text-underline-style="none" fo:font-weight="bold" style:font-name-asian="Times New Roman1" style:font-style-asian="normal" style:font-weight-asian="bold" style:font-name-complex="Times New Roman1" style:font-style-complex="normal" style:font-weight-complex="bold"/>
    </style:style>
    <style:style style:name="P318" style:family="paragraph" style:parent-style-name="Heading_20_7" style:list-style-name="L1">
      <style:text-properties fo:font-weight="bold" style:font-weight-asian="bold" style:font-weight-complex="bold"/>
    </style:style>
    <style:style style:name="P319" style:family="paragraph" style:parent-style-name="Heading_20_5" style:list-style-name="L1">
      <style:text-properties style:font-name="Times New Roman1" style:font-name-asian="Times New Roman1" style:font-name-complex="Times New Roman1"/>
    </style:style>
    <style:style style:name="P320" style:family="paragraph" style:parent-style-name="Standard">
      <style:text-properties style:font-name="Times New Roman1" fo:font-style="italic" style:text-underline-style="solid" style:text-underline-width="auto" style:text-underline-color="font-color" style:font-name-asian="Times New Roman1" style:font-style-asian="italic" style:font-name-complex="Times New Roman1" style:font-style-complex="italic"/>
    </style:style>
    <style:style style:name="P321" style:family="paragraph" style:parent-style-name="Standard">
      <style:text-properties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P322" style:family="paragraph" style:parent-style-name="Standard" style:list-style-name="L9">
      <style:text-properties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P323" style:family="paragraph" style:parent-style-name="Standard">
      <style:paragraph-properties>
        <style:tab-stops>
          <style:tab-stop style:position="5.9165in"/>
        </style:tab-stops>
      </style:paragraph-properties>
      <style:text-properties style:font-name="Times New Roman1" fo:font-style="italic" style:text-underline-style="solid" style:text-underline-width="auto" style:text-underline-color="font-color" fo:font-weight="normal" style:font-name-asian="Times New Roman1" style:font-style-asian="italic" style:font-weight-asian="normal" style:font-name-complex="Times New Roman1" style:font-style-complex="italic" style:font-weight-complex="normal"/>
    </style:style>
    <style:style style:name="P324" style:family="paragraph" style:parent-style-name="Standard">
      <style:paragraph-properties>
        <style:tab-stops>
          <style:tab-stop style:position="5.9165in"/>
        </style:tab-stops>
      </style:paragraph-properties>
      <style:text-properties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P325" style:family="paragraph" style:parent-style-name="Standard">
      <style:text-properties style:font-name="Times New Roman1" fo:font-weight="bold" style:font-name-asian="Times New Roman1" style:font-weight-asian="bold" style:font-name-complex="Times New Roman1" style:font-weight-complex="bold"/>
    </style:style>
    <style:style style:name="P326" style:family="paragraph" style:parent-style-name="Standard">
      <style:text-properties style:font-name="Times New Roman1" fo:font-style="italic" style:text-underline-style="solid" style:text-underline-width="auto" style:text-underline-color="font-color" fo:font-weight="normal" style:font-name-asian="Times New Roman1" style:font-style-asian="italic" style:font-weight-asian="normal" style:font-name-complex="Times New Roman1" style:font-style-complex="italic" style:font-weight-complex="normal"/>
    </style:style>
    <style:style style:name="P327" style:family="paragraph" style:parent-style-name="Table_20_Contents">
      <style:paragraph-properties fo:text-align="start" style:justify-single-word="false"/>
      <style:text-properties fo:font-weight="normal" style:font-weight-asian="normal" style:font-weight-complex="normal"/>
    </style:style>
    <style:style style:name="P328" style:family="paragraph" style:parent-style-name="Standard">
      <style:text-properties style:font-name="Times New Roman1" fo:font-style="normal" style:text-underline-style="none" style:font-name-asian="Times New Roman1" style:font-style-asian="normal" style:font-name-complex="Times New Roman1" style:font-style-complex="normal"/>
    </style:style>
    <style:style style:name="P329" style:family="paragraph" style:parent-style-name="Standard">
      <style:paragraph-properties fo:background-color="transparent">
        <style:background-image/>
      </style:paragraph-properties>
    </style:style>
    <style:style style:name="P330" style:family="paragraph" style:parent-style-name="Table_20_Contents">
      <style:paragraph-properties fo:background-color="#cccccc">
        <style:background-image/>
      </style:paragraph-properties>
      <style:text-properties fo:background-color="#ffff00"/>
    </style:style>
    <style:style style:name="P331" style:family="paragraph" style:parent-style-name="Table_20_Contents">
      <style:paragraph-properties fo:background-color="#b3b3b3">
        <style:background-image/>
      </style:paragraph-properties>
      <style:text-properties fo:font-weight="normal" style:font-weight-asian="normal" style:font-weight-complex="normal"/>
    </style:style>
    <style:style style:name="P332" style:family="paragraph" style:parent-style-name="Standard">
      <style:paragraph-properties fo:background-color="#cccccc">
        <style:background-image/>
      </style:paragraph-properties>
      <style:text-properties fo:font-weight="normal" style:font-weight-asian="normal" style:font-weight-complex="normal"/>
    </style:style>
    <style:style style:name="P333" style:family="paragraph" style:parent-style-name="Table_20_Contents">
      <style:text-properties style:text-underline-style="solid" style:text-underline-width="auto" style:text-underline-color="font-color" fo:font-weight="bold" style:font-weight-asian="bold" style:font-weight-complex="bold"/>
    </style:style>
    <style:style style:name="P334" style:family="paragraph" style:parent-style-name="Table_20_Contents">
      <style:text-properties fo:color="#ff0000" fo:font-weight="bold" style:font-weight-asian="bold" style:font-weight-complex="bold"/>
    </style:style>
    <style:style style:name="P335" style:family="paragraph" style:parent-style-name="Standard" style:list-style-name="L10">
      <style:text-properties fo:font-style="normal" style:text-underline-style="none" fo:font-weight="normal" style:font-style-asian="normal" style:font-weight-asian="normal" style:font-style-complex="normal" style:font-weight-complex="normal"/>
    </style:style>
    <style:style style:name="P336" style:family="paragraph" style:parent-style-name="Standard" style:list-style-name="L11"/>
    <style:style style:name="P337" style:family="paragraph" style:parent-style-name="Standard" style:list-style-name="L11">
      <style:text-properties fo:color="#000000" fo:font-style="normal" style:text-underline-style="none" fo:font-weight="bold" style:font-style-asian="normal" style:font-weight-asian="bold" style:font-style-complex="normal" style:font-weight-complex="bold"/>
    </style:style>
    <style:style style:name="P338" style:family="paragraph" style:parent-style-name="Standard" style:list-style-name="L12">
      <style:text-properties fo:color="#000000" fo:font-style="normal" style:text-underline-style="none" fo:font-weight="normal" style:font-style-asian="normal" style:font-weight-asian="normal" style:font-style-complex="normal" style:font-weight-complex="normal"/>
    </style:style>
    <style:style style:name="P339" style:family="paragraph" style:parent-style-name="Standard" style:list-style-name="L11">
      <style:paragraph-properties fo:orphans="2" fo:widows="2" style:writing-mode="lr-tb"/>
      <style:text-properties fo:color="#000000"/>
    </style:style>
    <style:style style:name="P340" style:family="paragraph" style:parent-style-name="Standard" style:list-style-name="L11">
      <style:paragraph-properties fo:orphans="2" fo:widows="2" style:writing-mode="lr-tb"/>
      <style:text-properties fo:color="#000000" style:font-name="Times New Roman" fo:font-size="12pt" fo:language="de" fo:country="DE"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41" style:family="paragraph" style:parent-style-name="Standard" style:list-style-name="L11">
      <style:paragraph-properties fo:orphans="2" fo:widows="2" style:writing-mode="lr-tb"/>
      <style:text-properties style:font-name="Times New Roman" fo:font-size="12pt" fo:language="de" fo:country="DE" fo:font-style="normal" style:text-underline-style="none"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342" style:family="paragraph" style:parent-style-name="Standard" style:list-style-name="L12">
      <style:paragraph-properties fo:orphans="2" fo:widows="2" style:writing-mode="lr-tb">
        <style:tab-stops>
          <style:tab-stop style:position="0.2709in"/>
        </style:tab-stops>
      </style:paragraph-properties>
    </style:style>
    <style:style style:name="P343" style:family="paragraph" style:parent-style-name="Standard">
      <style:text-properties fo:font-weight="bold" fo:background-color="#ffff00" style:font-weight-asian="bold" style:font-weight-complex="bold"/>
    </style:style>
    <style:style style:name="P344" style:family="paragraph" style:parent-style-name="Standard" style:list-style-name="L13">
      <style:text-properties fo:font-weight="bold" fo:background-color="#ffff00" style:font-weight-asian="bold" style:font-weight-complex="bold"/>
    </style:style>
    <style:style style:name="P345" style:family="paragraph" style:parent-style-name="Heading_20_8" style:list-style-name="L1">
      <style:text-properties fo:font-weight="bold" style:font-weight-asian="bold" style:font-weight-complex="bold"/>
    </style:style>
    <style:style style:name="P346" style:family="paragraph" style:parent-style-name="Standard">
      <style:text-properties style:font-name="Times New Roman1" style:font-name-asian="Times New Roman1" style:font-name-complex="Times New Roman1"/>
    </style:style>
    <style:style style:name="P347" style:family="paragraph" style:parent-style-name="Standard">
      <style:text-properties fo:color="#ff0000" style:font-name="Times New Roman1" style:text-underline-style="solid" style:text-underline-type="double" style:text-underline-width="auto" style:text-underline-color="font-color" fo:font-weight="bold" style:font-name-asian="Times New Roman1" style:font-weight-asian="bold" style:font-name-complex="Times New Roman1" style:font-weight-complex="bold"/>
    </style:style>
    <style:style style:name="P348" style:family="paragraph" style:parent-style-name="Standard">
      <style:text-properties fo:color="#000000" style:font-name="Times New Roman1" style:text-underline-style="none" fo:font-weight="normal" style:font-name-asian="Times New Roman1" style:font-weight-asian="normal" style:font-name-complex="Times New Roman1" style:font-weight-complex="normal"/>
    </style:style>
    <style:style style:name="P349" style:family="paragraph" style:parent-style-name="Standard" style:list-style-name="L14">
      <style:text-properties fo:font-weight="normal" style:font-weight-asian="normal" style:font-weight-complex="normal"/>
    </style:style>
    <style:style style:name="P350" style:family="paragraph" style:parent-style-name="Standard">
      <style:text-properties fo:font-style="italic" style:text-underline-style="none" style:font-style-asian="italic" style:font-style-complex="italic"/>
    </style:style>
    <style:style style:name="P351" style:family="paragraph" style:parent-style-name="Standard">
      <style:text-properties fo:color="#ff0000" fo:font-style="normal" style:text-underline-style="none" fo:font-weight="bold" style:font-style-asian="normal" style:font-weight-asian="bold" style:font-style-complex="normal" style:font-weight-complex="bold"/>
    </style:style>
    <style:style style:name="P352" style:family="paragraph" style:parent-style-name="Standard" style:list-style-name="L15"/>
    <style:style style:name="P353" style:family="paragraph" style:parent-style-name="Table_20_Contents">
      <style:text-properties fo:background-color="#ff00ff"/>
    </style:style>
    <style:style style:name="P354" style:family="paragraph" style:parent-style-name="Standard" style:list-style-name="L16"/>
    <style:style style:name="P355" style:family="paragraph" style:parent-style-name="Standard" style:list-style-name="L17">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356" style:family="paragraph" style:parent-style-name="Standard" style:list-style-name="L18">
      <style:text-properties fo:font-style="italic" style:text-underline-style="solid" style:text-underline-width="auto" style:text-underline-color="font-color" style:font-style-asian="italic" style:font-style-complex="italic"/>
    </style:style>
    <style:style style:name="P357" style:family="paragraph" style:parent-style-name="Table_20_Contents">
      <style:text-properties fo:font-weight="normal" style:font-weight-asian="normal" style:font-weight-complex="normal"/>
    </style:style>
    <style:style style:name="P358" style:family="paragraph" style:parent-style-name="Standard" style:list-style-name="L19">
      <style:text-properties fo:color="#000000" fo:font-style="italic" style:text-underline-style="solid" style:text-underline-width="auto" style:text-underline-color="font-color" fo:font-weight="normal" style:font-style-asian="italic" style:font-weight-asian="normal" style:font-style-complex="italic" style:font-weight-complex="normal"/>
    </style:style>
    <style:style style:name="P359" style:family="paragraph" style:parent-style-name="Standard" style:list-style-name="L20">
      <style:text-properties fo:font-style="italic" style:text-underline-style="solid" style:text-underline-width="auto" style:text-underline-color="font-color" style:font-style-asian="italic" style:font-style-complex="italic"/>
    </style:style>
    <style:style style:name="P360" style:family="paragraph" style:parent-style-name="Standard" style:list-style-name="L20">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361" style:family="paragraph" style:parent-style-name="Standard">
      <style:text-properties fo:font-style="italic" style:text-underline-style="solid" style:text-underline-width="auto" style:text-underline-color="font-color" fo:background-color="#ffff00" style:font-style-asian="italic" style:font-style-complex="italic"/>
    </style:style>
    <style:style style:name="P362" style:family="paragraph" style:parent-style-name="Table_20_Contents">
      <style:text-properties style:font-name="Times New Roman1" style:font-name-asian="Times New Roman1" style:font-name-complex="Times New Roman1"/>
    </style:style>
    <style:style style:name="P363" style:family="paragraph" style:parent-style-name="Standard" style:list-style-name="L21">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364" style:family="paragraph" style:parent-style-name="Heading_20_3" style:list-style-name="L1">
      <style:text-properties fo:font-weight="bold" style:font-weight-asian="bold" style:font-weight-complex="bold"/>
    </style:style>
    <style:style style:name="P365" style:family="paragraph" style:parent-style-name="Standard" style:list-style-name="L22"/>
    <style:style style:name="P366" style:family="paragraph" style:parent-style-name="Standard" style:list-style-name="L22">
      <style:text-properties fo:font-weight="normal" style:font-weight-asian="normal" style:font-weight-complex="normal"/>
    </style:style>
    <style:style style:name="P367" style:family="paragraph" style:parent-style-name="Standard">
      <style:text-properties fo:color="#ff0000" fo:font-weight="bold" style:font-weight-asian="bold" style:font-weight-complex="bold"/>
    </style:style>
    <style:style style:name="T1" style:family="text">
      <style:text-properties fo:font-weight="bold" style:font-weight-asian="bold"/>
    </style:style>
    <style:style style:name="T2" style:family="text">
      <style:text-properties style:font-name="Wingdings"/>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color="#ff0000" fo:font-weight="bold" style:font-weight-asian="bold"/>
    </style:style>
    <style:style style:name="T6" style:family="text">
      <style:text-properties style:font-name="Wingdings" fo:font-weight="bold" style:font-weight-asian="bold"/>
    </style:style>
    <style:style style:name="T7" style:family="text">
      <style:text-properties fo:color="#ff0000"/>
    </style:style>
    <style:style style:name="T8" style:family="text">
      <style:text-properties fo:color="#0000ff" fo:font-weight="bold" style:font-weight-asian="bold"/>
    </style:style>
    <style:style style:name="T9" style:family="text">
      <style:text-properties fo:font-style="italic" style:text-underline-style="solid" style:text-underline-width="auto" style:text-underline-color="font-color" style:font-style-asian="italic"/>
    </style:style>
    <style:style style:name="T10" style:family="text">
      <style:text-properties fo:font-style="italic" style:font-style-asian="italic"/>
    </style:style>
    <style:style style:name="T11" style:family="text">
      <style:text-properties fo:font-style="italic" fo:font-weight="bold" style:font-style-asian="italic" style:font-weight-asian="bold"/>
    </style:style>
    <style:style style:name="T12" style:family="text">
      <style:text-properties fo:color="#ff0000" style:text-underline-style="solid" style:text-underline-width="auto" style:text-underline-color="font-color" fo:font-weight="bold" style:font-weight-asian="bold"/>
    </style:style>
    <style:style style:name="T13" style:family="text">
      <style:text-properties fo:color="#0000ff" style:text-underline-style="solid" style:text-underline-width="auto" style:text-underline-color="font-color" fo:font-weight="bold" style:font-weight-asian="bold"/>
    </style:style>
    <style:style style:name="T14" style:family="text">
      <style:text-properties fo:color="#0000ff"/>
    </style:style>
    <style:style style:name="T15" style:family="text">
      <style:text-properties fo:color="#000000" style:text-underline-style="solid" style:text-underline-width="auto" style:text-underline-color="font-color" fo:font-weight="bold" style:font-weight-asian="bold"/>
    </style:style>
    <style:style style:name="T16" style:family="text">
      <style:text-properties fo:color="#ff0000" style:font-name="Wingdings"/>
    </style:style>
    <style:style style:name="T17" style:family="text">
      <style:text-properties fo:font-style="italic" style:text-underline-style="solid" style:text-underline-width="auto" style:text-underline-color="font-color" fo:font-weight="bold" style:font-style-asian="italic" style:font-weight-asian="bold"/>
    </style:style>
    <style:style style:name="T18" style:family="text">
      <style:text-properties fo:color="#ff0000" style:text-underline-style="solid" style:text-underline-width="auto" style:text-underline-color="font-color"/>
    </style:style>
    <style:style style:name="T19" style:family="text">
      <style:text-properties fo:font-weight="normal" style:font-weight-asian="normal" style:font-weight-complex="normal"/>
    </style:style>
    <style:style style:name="T20" style:family="text">
      <style:text-properties style:use-window-font-color="true" style:font-name="Times New Roman" fo:font-size="12pt" fo:language="de" fo:country="DE" fo:font-weight="bold" style:font-name-asian="Times New Roman" style:font-size-asian="12pt" style:font-weight-asian="bold" style:font-name-complex="Times New Roman" style:font-size-complex="12pt" style:language-complex="ar" style:country-complex="SA"/>
    </style:style>
    <style:style style:name="T21" style:family="text">
      <style:text-properties style:font-name="Wingdings" fo:font-weight="normal" style:font-weight-asian="normal"/>
    </style:style>
    <style:style style:name="T22" style:family="text">
      <style:text-properties fo:font-weight="normal" style:font-weight-asian="normal"/>
    </style:style>
    <style:style style:name="T23" style:family="text">
      <style:text-properties fo:font-style="italic" fo:font-weight="normal" style:font-style-asian="italic" style:font-weight-asian="normal"/>
    </style:style>
    <style:style style:name="T24" style:family="text">
      <style:text-properties style:font-name="Wingdings" fo:background-color="#ffff00"/>
    </style:style>
    <style:style style:name="T25" style:family="text">
      <style:text-properties fo:background-color="#ffff00"/>
    </style:style>
    <style:style style:name="T26" style:family="text">
      <style:text-properties fo:font-weight="bold" fo:background-color="#ffff00" style:font-weight-asian="bold"/>
    </style:style>
    <style:style style:name="T27" style:family="text" style:parent-style-name="Internet_20_link">
      <style:text-properties style:text-underline-style="none" fo:font-weight="bold" style:font-weight-asian="bold"/>
    </style:style>
    <style:style style:name="T28" style:family="text">
      <style:text-properties fo:font-weight="bold" fo:background-color="#c0c0c0" style:font-weight-asian="bold"/>
    </style:style>
    <style:style style:name="T29" style:family="text">
      <style:text-properties fo:background-color="#c0c0c0"/>
    </style:style>
    <style:style style:name="T30" style:family="text">
      <style:text-properties fo:color="#ff0000" style:font-name="Times New Roman" fo:font-size="12pt" fo:language="de" fo:country="DE" fo:font-weight="bold" style:font-name-asian="Times New Roman" style:font-size-asian="12pt" style:font-weight-asian="bold" style:font-name-complex="Times New Roman" style:font-size-complex="12pt" style:language-complex="ar" style:country-complex="SA"/>
    </style:style>
    <style:style style:name="T31" style:family="text">
      <style:text-properties fo:background-color="#ff00ff"/>
    </style:style>
    <style:style style:name="T32" style:family="text">
      <style:text-properties fo:color="#ff0000" fo:background-color="#ffff00"/>
    </style:style>
    <style:style style:name="T33" style:family="text">
      <style:text-properties style:text-underline-style="solid" style:text-underline-width="auto" style:text-underline-color="font-color" fo:background-color="#ffff00"/>
    </style:style>
    <style:style style:name="T34" style:family="text">
      <style:text-properties style:text-underline-style="solid" style:text-underline-width="auto" style:text-underline-color="font-color" fo:font-weight="bold" fo:background-color="#ffff00" style:font-weight-asian="bold"/>
    </style:style>
    <style:style style:name="T35" style:family="text">
      <style:text-properties fo:color="#ff0000" fo:font-style="italic" style:text-underline-style="solid" style:text-underline-width="auto" style:text-underline-color="font-color" fo:font-weight="bold" style:font-style-asian="italic" style:font-weight-asian="bold"/>
    </style:style>
    <style:style style:name="T36" style:family="text">
      <style:text-properties fo:font-style="italic" fo:font-weight="bold" fo:background-color="#ffff00" style:font-style-asian="italic" style:font-weight-asian="bold"/>
    </style:style>
    <style:style style:name="T37" style:family="text">
      <style:text-properties style:font-weight-complex="bold"/>
    </style:style>
    <style:style style:name="T38" style:family="text">
      <style:text-properties fo:font-weight="bold" style:font-weight-asian="bold" style:font-weight-complex="bold"/>
    </style:style>
    <style:style style:name="T39" style:family="text">
      <style:text-properties fo:background-color="#ffff00" style:font-weight-complex="bold"/>
    </style:style>
    <style:style style:name="T40" style:family="text">
      <style:text-properties fo:font-weight="bold" fo:background-color="#ffff00" style:font-weight-asian="bold" style:font-weight-complex="bold"/>
    </style:style>
    <style:style style:name="T41" style:family="text">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T42" style:family="text">
      <style:text-properties fo:font-weight="bold" fo:background-color="#999999" style:font-weight-asian="bold"/>
    </style:style>
    <style:style style:name="T43" style:family="text">
      <style:text-properties style:font-name="Wingdings" fo:font-style="italic" style:text-underline-style="solid" style:text-underline-width="auto" style:text-underline-color="font-color" style:font-style-asian="italic"/>
    </style:style>
    <style:style style:name="T44" style:family="text">
      <style:text-properties style:font-name="Wingdings" fo:font-size="10pt" style:font-size-asian="10pt" style:font-size-complex="10pt"/>
    </style:style>
    <style:style style:name="T45" style:family="text">
      <style:text-properties fo:font-size="10pt" style:font-size-asian="10pt" style:font-size-complex="10pt"/>
    </style:style>
    <style:style style:name="T46" style:family="text">
      <style:text-properties fo:font-size="11pt" style:font-size-asian="11pt" style:font-size-complex="11pt"/>
    </style:style>
    <style:style style:name="T47" style:family="text">
      <style:text-properties style:text-underline-style="solid" style:text-underline-width="auto" style:text-underline-color="font-color" fo:font-weight="normal" style:font-weight-asian="normal"/>
    </style:style>
    <style:style style:name="T48" style:family="text">
      <style:text-properties style:text-underline-style="solid" style:text-underline-width="auto" style:text-underline-color="font-color" fo:background-color="#999999"/>
    </style:style>
    <style:style style:name="T49" style:family="text">
      <style:text-properties style:text-position="sub 58%"/>
    </style:style>
    <style:style style:name="T50" style:family="text">
      <style:text-properties style:text-position="sub 58%" fo:font-style="italic" style:text-underline-style="solid" style:text-underline-width="auto" style:text-underline-color="font-color" style:font-style-asian="italic"/>
    </style:style>
    <style:style style:name="T51" style:family="text">
      <style:text-properties fo:color="#ff0000" fo:font-weight="bold" style:font-weight-asian="bold" style:font-weight-complex="bold"/>
    </style:style>
    <style:style style:name="T52" style:family="text">
      <style:text-properties fo:font-style="italic" style:text-underline-style="solid" style:text-underline-width="auto" style:text-underline-color="font-color" fo:font-weight="bold" style:font-style-asian="italic" style:font-weight-asian="bold" style:font-weight-complex="bold"/>
    </style:style>
    <style:style style:name="T53" style:family="text">
      <style:text-properties fo:font-style="italic" style:text-underline-style="none" style:font-style-asian="italic"/>
    </style:style>
    <style:style style:name="T54" style:family="text">
      <style:text-properties fo:font-style="italic" style:text-underline-style="solid" style:text-underline-width="auto" style:text-underline-color="font-color" style:font-style-asian="italic" style:font-style-complex="italic"/>
    </style:style>
    <style:style style:name="T55" style:family="text">
      <style:text-properties fo:font-style="italic" style:text-underline-style="solid" style:text-underline-width="auto" style:text-underline-color="font-color" fo:background-color="#ffff00" style:font-style-asian="italic"/>
    </style:style>
    <style:style style:name="T56" style:family="text">
      <style:text-properties fo:font-style="italic" style:text-underline-style="solid" style:text-underline-width="auto" style:text-underline-color="font-color" fo:font-weight="bold" fo:background-color="#ffff00" style:font-style-asian="italic" style:font-weight-asian="bold"/>
    </style:style>
    <style:style style:name="T57" style:family="text">
      <style:text-properties fo:color="#0000ff" fo:font-weight="normal" style:font-weight-asian="normal"/>
    </style:style>
    <style:style style:name="T58" style:family="text">
      <style:text-properties style:font-name="Wingdings" style:text-underline-style="solid" style:text-underline-width="auto" style:text-underline-color="font-color"/>
    </style:style>
    <style:style style:name="T59" style:family="text">
      <style:text-properties style:font-name="Wingdings" fo:font-weight="bold" fo:background-color="#ffff00" style:font-weight-asian="bold"/>
    </style:style>
    <style:style style:name="T60" style:family="text">
      <style:text-properties fo:color="#0000ff" fo:font-style="italic" style:text-underline-style="solid" style:text-underline-width="auto" style:text-underline-color="font-color" fo:font-weight="bold" style:font-style-asian="italic" style:font-weight-asian="bold"/>
    </style:style>
    <style:style style:name="T61" style:family="text">
      <style:text-properties fo:color="#ff0000" fo:font-style="italic" style:text-underline-style="solid" style:text-underline-width="auto" style:text-underline-color="font-color" style:font-style-asian="italic"/>
    </style:style>
    <style:style style:name="T62" style:family="text">
      <style:text-properties fo:language="en" fo:country="GB"/>
    </style:style>
    <style:style style:name="T63" style:family="text">
      <style:text-properties fo:font-weight="bold" fo:background-color="#ff00ff" style:font-weight-asian="bold"/>
    </style:style>
    <style:style style:name="T64" style:family="text">
      <style:text-properties fo:color="#dc2300" fo:font-weight="bold" style:font-weight-asian="bold" style:font-weight-complex="bold"/>
    </style:style>
    <style:style style:name="T65" style:family="text">
      <style:text-properties fo:color="#0000ff" style:text-underline-style="none" fo:font-weight="bold" style:font-weight-asian="bold" style:font-weight-complex="bold"/>
    </style:style>
    <style:style style:name="T66" style:family="text">
      <style:text-properties style:font-name="Bookman Old Style" style:font-name-asian="Bookman Old Style" style:font-name-complex="Bookman Old Style"/>
    </style:style>
    <style:style style:name="T67" style:family="text">
      <style:text-properties style:font-name="Bookman Old Style" fo:font-weight="normal" style:font-name-asian="Bookman Old Style" style:font-weight-asian="normal" style:font-name-complex="Bookman Old Style" style:font-weight-complex="normal"/>
    </style:style>
    <style:style style:name="T68" style:family="text">
      <style:text-properties fo:color="#0000ff" style:text-underline-style="none"/>
    </style:style>
    <style:style style:name="T69" style:family="text">
      <style:text-properties style:font-name="Times New Roman2" style:font-name-asian="Times New Roman2" style:font-name-complex="Times New Roman2"/>
    </style:style>
    <style:style style:name="T70" style:family="text">
      <style:text-properties fo:font-style="normal" style:text-underline-style="none" style:font-style-asian="normal" style:font-style-complex="normal"/>
    </style:style>
    <style:style style:name="T7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73" style:family="text">
      <style:text-properties fo:font-style="normal" style:text-underline-style="none" fo:font-weight="normal" style:font-style-asian="normal" style:font-weight-asian="normal" style:font-style-complex="normal" style:font-weight-complex="normal"/>
    </style:style>
    <style:style style:name="T74" style:family="text">
      <style:text-properties fo:color="#ff0000" fo:font-style="normal" style:text-underline-style="none" fo:font-weight="bold" style:font-style-asian="normal" style:font-weight-asian="bold" style:font-style-complex="normal" style:font-weight-complex="bold"/>
    </style:style>
    <style:style style:name="T75" style:family="text">
      <style:text-properties fo:color="#0000ff" fo:font-weight="bold" style:font-weight-asian="bold" style:font-weight-complex="bold"/>
    </style:style>
    <style:style style:name="T76" style:family="text">
      <style:text-properties fo:color="#0000ff" fo:font-style="normal" style:text-underline-style="none" fo:font-weight="bold" style:font-style-asian="normal" style:font-weight-asian="bold" style:font-style-complex="normal" style:font-weight-complex="bold"/>
    </style:style>
    <style:style style:name="T77" style:family="text">
      <style:text-properties style:font-weight-asian="normal"/>
    </style:style>
    <style:style style:name="T78" style:family="text">
      <style:text-properties style:font-name="Times New Roman"/>
    </style:style>
    <style:style style:name="T79" style:family="text">
      <style:text-properties style:font-name="Times New Roman" fo:font-weight="bold" style:font-weight-asian="bold" style:font-weight-complex="bold"/>
    </style:style>
    <style:style style:name="T80" style:family="text">
      <style:text-properties fo:font-style="normal" style:font-style-asian="normal" style:font-style-complex="normal"/>
    </style:style>
    <style:style style:name="T81" style:family="text">
      <style:text-properties fo:font-style="normal" fo:font-weight="bold" style:font-style-asian="normal" style:font-weight-asian="bold" style:font-style-complex="normal" style:font-weight-complex="bold"/>
    </style:style>
    <style:style style:name="T82" style:family="text">
      <style:text-properties fo:color="#ff3366" fo:font-weight="bold" style:font-weight-asian="bold" style:font-weight-complex="bold"/>
    </style:style>
    <style:style style:name="T83" style:family="text">
      <style:text-properties fo:color="#ff3366"/>
    </style:style>
    <style:style style:name="T84" style:family="text">
      <style:text-properties fo:color="#000000"/>
    </style:style>
    <style:style style:name="T85" style:family="text">
      <style:text-properties style:font-name="Times New Roman" fo:font-style="italic" style:text-underline-style="solid" style:text-underline-width="auto" style:text-underline-color="font-color" fo:font-weight="normal" style:font-style-asian="italic" style:font-weight-asian="normal" style:font-style-complex="italic" style:font-weight-complex="normal"/>
    </style:style>
    <style:style style:name="T86" style:family="text">
      <style:text-properties style:text-underline-style="none"/>
    </style:style>
    <style:style style:name="T87" style:family="text">
      <style:text-properties fo:color="#000000" fo:font-weight="bold" style:font-weight-asian="bold" style:font-weight-complex="bold"/>
    </style:style>
    <style:style style:name="T88" style:family="text">
      <style:text-properties fo:font-weight="normal" fo:background-color="#ff00ff" style:font-weight-asian="normal" style:font-weight-complex="normal"/>
    </style:style>
    <style:style style:name="T89" style:family="text">
      <style:text-properties fo:color="#000000" fo:font-weight="normal" style:font-weight-asian="normal" style:font-weight-complex="normal"/>
    </style:style>
    <style:style style:name="T90" style:family="text">
      <style:text-properties fo:font-size="12pt" style:font-size-asian="12pt" style:font-size-complex="12pt"/>
    </style:style>
    <style:style style:name="T91" style:family="text">
      <style:text-properties fo:color="#ff0000" fo:font-style="italic" style:text-underline-style="solid" style:text-underline-width="auto" style:text-underline-color="font-color" fo:font-weight="bold" style:font-style-asian="italic" style:font-weight-asian="bold" style:font-style-complex="italic" style:font-weight-complex="bold"/>
    </style:style>
    <style:style style:name="T92" style:family="text">
      <style:text-properties fo:color="#ff0000" fo:font-style="italic" style:text-underline-style="none" fo:font-weight="bold" style:font-style-asian="italic" style:font-weight-asian="bold" style:font-style-complex="italic" style:font-weight-complex="bold"/>
    </style:style>
    <style:style style:name="T93" style:family="text">
      <style:text-properties fo:color="#ff0000" fo:font-weight="normal" style:font-weight-asian="normal" style:font-weight-complex="normal"/>
    </style:style>
    <style:style style:name="T94" style:family="text">
      <style:text-properties fo:font-style="normal" style:text-underline-style="none" fo:font-weight="bold" style:font-style-asian="normal" style:font-weight-asian="bold" style:font-style-complex="normal" style:font-weight-complex="bold"/>
    </style:style>
    <style:style style:name="T95" style:family="text">
      <style:text-properties style:text-position="0% 100%" fo:font-weight="bold" style:font-weight-asian="bold" style:font-weight-complex="bold"/>
    </style:style>
    <style:style style:name="T96" style:family="text">
      <style:text-properties style:text-position="0% 100%"/>
    </style:style>
    <style:style style:name="T97" style:family="text">
      <style:text-properties fo:color="#ff0000" fo:font-style="normal" style:text-underline-style="none" style:font-style-asian="normal" style:font-style-complex="normal"/>
    </style:style>
    <style:style style:name="T98" style:family="text">
      <style:text-properties fo:color="#0000ff" fo:font-style="normal" fo:font-weight="bold" style:font-style-asian="normal" style:font-weight-asian="bold" style:font-style-complex="normal" style:font-weight-complex="bold"/>
    </style:style>
    <style:style style:name="T99" style:family="text">
      <style:text-properties style:font-name="Times New Roman" style:font-name-asian="Times New Roman" style:font-name-complex="Times New Roman"/>
    </style:style>
    <style:style style:name="T100" style:family="text">
      <style:text-properties style:text-underline-style="none" fo:font-weight="bold" style:font-weight-asian="bold" style:font-weight-complex="bold"/>
    </style:style>
    <style:style style:name="T101" style:family="text">
      <style:text-properties fo:color="#ff0000" style:font-name="Times New Roman" fo:font-weight="bold" style:font-name-asian="Times New Roman" style:font-weight-asian="bold" style:font-name-complex="Times New Roman" style:font-weight-complex="bold"/>
    </style:style>
    <style:style style:name="T102" style:family="text">
      <style:text-properties style:font-name="Times New Roman" fo:font-weight="bold" style:font-name-asian="Times New Roman" style:font-weight-asian="bold" style:font-name-complex="Times New Roman" style:font-weight-complex="bold"/>
    </style:style>
    <style:style style:name="T103" style:family="text">
      <style:text-properties fo:color="#0000ff" fo:font-weight="normal" style:font-weight-asian="normal" style:font-weight-complex="normal"/>
    </style:style>
    <style:style style:name="T104" style:family="text">
      <style:text-properties style:font-name="Times New Roman1" style:font-name-asian="Times New Roman1" style:font-name-complex="Times New Roman1"/>
    </style:style>
    <style:style style:name="T105" style:family="text">
      <style:text-properties style:text-underline-style="solid" style:text-underline-type="double" style:text-underline-width="auto" style:text-underline-color="font-color"/>
    </style:style>
    <style:style style:name="T106" style:family="text">
      <style:text-properties style:font-name="Times New Roman1" fo:font-weight="bold" style:font-name-asian="Times New Roman1" style:font-weight-asian="bold" style:font-name-complex="Times New Roman1" style:font-weight-complex="bold"/>
    </style:style>
    <style:style style:name="T107" style:family="text">
      <style:text-properties fo:color="#ff0000" style:font-name="Times New Roman1" fo:font-weight="bold" style:font-name-asian="Times New Roman1" style:font-weight-asian="bold" style:font-name-complex="Times New Roman1" style:font-weight-complex="bold"/>
    </style:style>
    <style:style style:name="T108" style:family="text">
      <style:text-properties style:font-name="Times New Roman1" style:text-underline-style="none" fo:font-weight="normal" style:font-name-asian="Times New Roman1" style:font-weight-asian="normal" style:font-name-complex="Times New Roman1" style:font-weight-complex="normal"/>
    </style:style>
    <style:style style:name="T109" style:family="text">
      <style:text-properties style:font-name="Times New Roman1" fo:font-style="italic" style:text-underline-style="solid" style:text-underline-width="auto" style:text-underline-color="font-color" style:font-name-asian="Times New Roman1" style:font-style-asian="italic" style:font-name-complex="Times New Roman1" style:font-style-complex="italic"/>
    </style:style>
    <style:style style:name="T110" style:family="text">
      <style:text-properties style:font-name="Times New Roman1" fo:font-style="italic" style:text-underline-style="solid" style:text-underline-width="auto" style:text-underline-color="font-color" fo:font-weight="bold" style:font-name-asian="Times New Roman1" style:font-style-asian="italic" style:font-weight-asian="bold" style:font-name-complex="Times New Roman1" style:font-style-complex="italic" style:font-weight-complex="bold"/>
    </style:style>
    <style:style style:name="T111" style:family="text">
      <style:text-properties style:font-name="Times New Roman1" fo:font-style="italic" style:text-underline-style="solid" style:text-underline-width="auto" style:text-underline-color="font-color" fo:font-weight="normal" style:font-name-asian="Times New Roman1" style:font-style-asian="italic" style:font-weight-asian="normal" style:font-name-complex="Times New Roman1" style:font-style-complex="italic" style:font-weight-complex="normal"/>
    </style:style>
    <style:style style:name="T112" style:family="text">
      <style:text-properties style:font-name="Times New Roman1" fo:font-weight="normal" style:font-name-asian="Times New Roman1" style:font-weight-asian="normal" style:font-name-complex="Times New Roman1" style:font-weight-complex="normal"/>
    </style:style>
    <style:style style:name="T113" style:family="text">
      <style:text-properties fo:font-style="italic" style:text-underline-style="none" style:font-style-asian="italic" style:font-style-complex="italic"/>
    </style:style>
    <style:style style:name="T114" style:family="text">
      <style:text-properties fo:color="#000000" style:font-name="Times New Roman" fo:font-size="12pt" fo:language="de" fo:country="DE"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15" style:family="text">
      <style:text-properties style:font-name="Times New Roman" fo:font-size="12pt" fo:language="de" fo:country="DE" fo:font-style="normal" style:text-underline-style="none"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116" style:family="text">
      <style:text-properties style:font-name="Times New Roman" fo:font-size="12pt" fo:language="de" fo:country="DE" fo:font-style="normal" style:text-underline-style="none"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17" style:family="text">
      <style:text-properties fo:color="#000000" style:font-name="Times New Roman" fo:font-size="12pt" fo:language="de" fo:country="DE" fo:font-style="normal" style:text-underline-style="none" style:font-name-asian="Times New Roman" style:font-size-asian="12pt" style:font-style-asian="normal" style:font-name-complex="Times New Roman" style:font-size-complex="12pt" style:language-complex="ar" style:country-complex="SA" style:font-style-complex="normal"/>
    </style:style>
    <style:style style:name="T118" style:family="text">
      <style:text-properties style:text-underline-style="none" fo:font-weight="normal" style:font-weight-asian="normal" style:font-weight-complex="normal"/>
    </style:style>
    <style:style style:name="T119" style:family="text">
      <style:text-properties fo:color="#000000" style:text-underline-style="none"/>
    </style:style>
    <style:style style:name="T120" style:family="text">
      <style:text-properties fo:color="#000000" style:text-underline-style="none" fo:font-weight="normal" style:font-weight-asian="normal" style:font-weight-complex="normal"/>
    </style:style>
    <style:style style:name="T121" style:family="text">
      <style:text-properties fo:color="#ff0000" style:font-name="Times New Roman1" style:font-name-asian="Times New Roman1" style:font-name-complex="Times New Roman1"/>
    </style:style>
    <style:style style:name="T122" style:family="text">
      <style:text-properties style:font-name="Times New Roman1" fo:font-style="normal" style:font-name-asian="Times New Roman1" style:font-style-asian="normal" style:font-name-complex="Times New Roman1" style:font-style-complex="normal"/>
    </style:style>
    <style:style style:name="T123" style:family="text">
      <style:text-properties style:font-name="Times New Roman1" fo:font-style="normal" fo:font-weight="bold" style:font-name-asian="Times New Roman1" style:font-style-asian="normal" style:font-weight-asian="bold" style:font-name-complex="Times New Roman1" style:font-style-complex="normal" style:font-weight-complex="bold"/>
    </style:style>
    <style:style style:name="T124" style:family="text">
      <style:text-properties fo:font-weight="normal" fo:background-color="#ffff00" style:font-weight-asian="normal" style:font-weight-complex="normal"/>
    </style:style>
    <style:style style:name="T125" style:family="text">
      <style:text-properties fo:color="#0000ff" fo:font-style="normal" style:text-underline-style="none" fo:font-weight="bold" style:font-style-asian="normal" style:font-weight-asian="bold" style:font-style-complex="normal" style:font-weight-complex="bold"/>
    </style:style>
    <style:style style:name="T126" style:family="text">
      <style:text-properties fo:color="#000000" fo:font-style="normal" style:text-underline-style="none" style:font-style-asian="normal" style:font-style-complex="normal"/>
    </style:style>
    <style:style style:name="T127" style:family="text">
      <style:text-properties style:font-name="Times New Roman1" fo:font-style="normal" style:text-underline-style="none" style:font-name-asian="Times New Roman1" style:font-style-asian="normal" style:font-name-complex="Times New Roman1" style:font-style-complex="normal"/>
    </style:style>
    <style:style style:name="T128" style:family="text">
      <style:text-properties fo:color="#0000ff" style:font-name="Times New Roman1" fo:font-weight="bold" style:font-name-asian="Times New Roman1" style:font-weight-asian="bold" style:font-name-complex="Times New Roman1" style:font-weight-complex="bold"/>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969696" style:background-transparency="0%" fo:padding-left="0.1035in" fo:padding-right="0.1035in" fo:padding-top="0.0535in" fo:padding-bottom="0.0535in" fo:border="0.0071in solid #000000">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00" style:background-transparency="0%" style:border-line-width="0.0346in 0.0346in 0.0555in" fo:padding-left="0.1138in" fo:padding-right="0.1138in" fo:padding-top="0.0638in" fo:padding-bottom="0.0638in" fo:border="0.1248in double #000000">
        <style:background-image/>
      </style:graphic-properties>
    </style:style>
    <style:style style:name="fr3"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969696" style:background-transparency="0%" fo:padding-left="0.1in" fo:padding-right="0.1in" fo:padding-top="0.05in" fo:padding-bottom="0.05in" fo:border="0.0138in solid #000000">
        <style:background-image/>
      </style:graphic-properties>
    </style:style>
    <style:style style:name="fr4" style:family="graphic" style:parent-style-name="Frame">
      <style:graphic-properties fo:margin-left="0in" fo:margin-right="0.098in"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071in solid #000000">
        <style:background-image/>
      </style:graphic-properties>
    </style:style>
    <style:style style:name="fr6"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text:list-style style:name="L1">
      <text:list-level-style-number text:level="1" text:style-name="WW8Num33z0" style:num-suffix="." style:num-format="1">
        <style:list-level-properties text:min-label-width="0.25in"/>
      </text:list-level-style-number>
      <text:list-level-style-number text:level="2" text:style-name="Numbering_20_Symbols" style:num-suffix=". " style:num-format="A"/>
      <text:list-level-style-number text:level="3" text:style-name="WW8Num33z2" style:num-suffix=". " style:num-format="I"/>
      <text:list-level-style-number text:level="4" text:style-name="WW8Num33z3" style:num-suffix=". " style:num-format="1"/>
      <text:list-level-style-number text:level="5" text:style-name="Numbering_20_Symbols" style:num-suffix=". " style:num-format="a"/>
      <text:list-level-style-number text:level="6" text:style-name="WW8Num33z5" style:num-suffix=". " style:num-format="a" style:num-letter-sync="true" text:start-value="27">
        <style:list-level-properties text:space-before="0.1181in"/>
      </text:list-level-style-number>
      <text:list-level-style-number text:level="7" text:style-name="WW8Num33z5" style:num-suffix=". " style:num-format="i">
        <style:list-level-properties text:min-label-width="0.1181in"/>
      </text:list-level-style-number>
      <text:list-level-style-number text:level="8" text:style-name="WW8Num33z5" style:num-prefix="(" style:num-suffix=") " style:num-format="1">
        <style:list-level-properties text:space-before="0.1181in"/>
      </text:list-level-style-number>
      <text:list-level-style-number text:level="9" text:style-name="WW8Num33z5" style:num-prefix="(" style:num-suffix=")" style:num-format="a">
        <style:list-level-properties text:space-before="0.1181in"/>
      </text:list-level-style-number>
      <text:list-level-style-number text:level="10" style:num-format="">
        <style:list-level-properties text:min-label-distance="0.15in"/>
      </text:list-level-style-number>
    </text:list-style>
    <text:list-style style:name="L2">
      <text:list-level-style-number text:level="1" text:style-name="Numbering_20_Symbols" style:num-prefix="("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3">
      <text:list-level-style-number text:level="1" text:style-name="Numbering_20_Symbols" style:num-prefix="(" style:num-suffix=")" style:num-format="I">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4">
      <text:list-level-style-number text:level="1" text:style-name="Numbering_20_Symbols" style:num-prefix="("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5">
      <text:list-level-style-bullet text:level="1" text:style-name="Zeichenformat" style:num-suffix="." text:bullet-char="•">
        <style:list-level-properties text:min-label-width="0.1965in"/>
        <style:text-properties style:font-name="StarSymbol"/>
      </text:list-level-style-bullet>
      <text:list-level-style-bullet text:level="2" text:style-name="Zeichenformat" style:num-suffix="." text:bullet-char="•">
        <style:list-level-properties text:space-before="0.1972in" text:min-label-width="0.1965in"/>
        <style:text-properties style:font-name="StarSymbol"/>
      </text:list-level-style-bullet>
      <text:list-level-style-bullet text:level="3" text:style-name="Zeichenformat" style:num-suffix="." text:bullet-char="•">
        <style:list-level-properties text:space-before="0.3937in" text:min-label-width="0.1965in"/>
        <style:text-properties style:font-name="StarSymbol"/>
      </text:list-level-style-bullet>
      <text:list-level-style-bullet text:level="4" text:style-name="Zeichenformat" style:num-suffix="." text:bullet-char="•">
        <style:list-level-properties text:space-before="0.5909in" text:min-label-width="0.1965in"/>
        <style:text-properties style:font-name="StarSymbol"/>
      </text:list-level-style-bullet>
      <text:list-level-style-bullet text:level="5" text:style-name="Zeichenformat" style:num-suffix="." text:bullet-char="•">
        <style:list-level-properties text:space-before="0.7874in" text:min-label-width="0.1965in"/>
        <style:text-properties style:font-name="StarSymbol"/>
      </text:list-level-style-bullet>
      <text:list-level-style-bullet text:level="6" text:style-name="Zeichenformat" style:num-suffix="." text:bullet-char="•">
        <style:list-level-properties text:space-before="0.9846in" text:min-label-width="0.1965in"/>
        <style:text-properties style:font-name="StarSymbol"/>
      </text:list-level-style-bullet>
      <text:list-level-style-bullet text:level="7" text:style-name="Zeichenformat" style:num-suffix="." text:bullet-char="•">
        <style:list-level-properties text:space-before="1.1815in" text:min-label-width="0.1965in"/>
        <style:text-properties style:font-name="StarSymbol"/>
      </text:list-level-style-bullet>
      <text:list-level-style-bullet text:level="8" text:style-name="Zeichenformat" style:num-suffix="." text:bullet-char="•">
        <style:list-level-properties text:space-before="1.3787in" text:min-label-width="0.1965in"/>
        <style:text-properties style:font-name="StarSymbol"/>
      </text:list-level-style-bullet>
      <text:list-level-style-bullet text:level="9" text:style-name="Zeichenformat" style:num-suffix="." text:bullet-char="•">
        <style:list-level-properties text:space-before="1.5752in" text:min-label-width="0.1965in"/>
        <style:text-properties style:font-name="StarSymbol"/>
      </text:list-level-style-bullet>
      <text:list-level-style-bullet text:level="10" text:style-name="Zeichenformat" style:num-suffix="." text:bullet-char="•">
        <style:list-level-properties text:space-before="1.7724in" text:min-label-width="0.1965in"/>
        <style:text-properties style:font-name="StarSymbol"/>
      </text:list-level-style-bullet>
    </text:list-style>
    <text:list-style style:name="L6">
      <text:list-level-style-bullet text:level="1" text:style-name="Zeichenformat" style:num-suffix="." text:bullet-char="•">
        <style:list-level-properties text:min-label-width="0.1965in"/>
        <style:text-properties style:font-name="StarSymbol"/>
      </text:list-level-style-bullet>
      <text:list-level-style-bullet text:level="2" text:style-name="Zeichenformat" style:num-suffix="." text:bullet-char="•">
        <style:list-level-properties text:space-before="0.1972in" text:min-label-width="0.1965in"/>
        <style:text-properties style:font-name="StarSymbol"/>
      </text:list-level-style-bullet>
      <text:list-level-style-bullet text:level="3" text:style-name="Zeichenformat" style:num-suffix="." text:bullet-char="•">
        <style:list-level-properties text:space-before="0.3937in" text:min-label-width="0.1965in"/>
        <style:text-properties style:font-name="StarSymbol"/>
      </text:list-level-style-bullet>
      <text:list-level-style-bullet text:level="4" text:style-name="Zeichenformat" style:num-suffix="." text:bullet-char="•">
        <style:list-level-properties text:space-before="0.5909in" text:min-label-width="0.1965in"/>
        <style:text-properties style:font-name="StarSymbol"/>
      </text:list-level-style-bullet>
      <text:list-level-style-bullet text:level="5" text:style-name="Zeichenformat" style:num-suffix="." text:bullet-char="•">
        <style:list-level-properties text:space-before="0.7874in" text:min-label-width="0.1965in"/>
        <style:text-properties style:font-name="StarSymbol"/>
      </text:list-level-style-bullet>
      <text:list-level-style-bullet text:level="6" text:style-name="Zeichenformat" style:num-suffix="." text:bullet-char="•">
        <style:list-level-properties text:space-before="0.9846in" text:min-label-width="0.1965in"/>
        <style:text-properties style:font-name="StarSymbol"/>
      </text:list-level-style-bullet>
      <text:list-level-style-bullet text:level="7" text:style-name="Zeichenformat" style:num-suffix="." text:bullet-char="•">
        <style:list-level-properties text:space-before="1.1815in" text:min-label-width="0.1965in"/>
        <style:text-properties style:font-name="StarSymbol"/>
      </text:list-level-style-bullet>
      <text:list-level-style-bullet text:level="8" text:style-name="Zeichenformat" style:num-suffix="." text:bullet-char="•">
        <style:list-level-properties text:space-before="1.3787in" text:min-label-width="0.1965in"/>
        <style:text-properties style:font-name="StarSymbol"/>
      </text:list-level-style-bullet>
      <text:list-level-style-bullet text:level="9" text:style-name="Zeichenformat" style:num-suffix="." text:bullet-char="•">
        <style:list-level-properties text:space-before="1.5752in" text:min-label-width="0.1965in"/>
        <style:text-properties style:font-name="StarSymbol"/>
      </text:list-level-style-bullet>
      <text:list-level-style-bullet text:level="10" text:style-name="Zeichenformat" style:num-suffix="." text:bullet-char="•">
        <style:list-level-properties text:space-before="1.7724in" text:min-label-width="0.1965in"/>
        <style:text-properties style:font-name="StarSymbol"/>
      </text:list-level-style-bullet>
    </text:list-style>
    <text:list-style style:name="L7">
      <text:list-level-style-bullet text:level="1" text:style-name="Zeichenformat" style:num-suffix="." text:bullet-char="•">
        <style:list-level-properties text:min-label-width="0.1965in"/>
        <style:text-properties style:font-name="StarSymbol"/>
      </text:list-level-style-bullet>
      <text:list-level-style-bullet text:level="2" text:style-name="Zeichenformat" style:num-suffix="." text:bullet-char="•">
        <style:list-level-properties text:space-before="0.1972in" text:min-label-width="0.1965in"/>
        <style:text-properties style:font-name="StarSymbol"/>
      </text:list-level-style-bullet>
      <text:list-level-style-bullet text:level="3" text:style-name="Zeichenformat" style:num-suffix="." text:bullet-char="•">
        <style:list-level-properties text:space-before="0.3937in" text:min-label-width="0.1965in"/>
        <style:text-properties style:font-name="StarSymbol"/>
      </text:list-level-style-bullet>
      <text:list-level-style-bullet text:level="4" text:style-name="Zeichenformat" style:num-suffix="." text:bullet-char="•">
        <style:list-level-properties text:space-before="0.5909in" text:min-label-width="0.1965in"/>
        <style:text-properties style:font-name="StarSymbol"/>
      </text:list-level-style-bullet>
      <text:list-level-style-bullet text:level="5" text:style-name="Zeichenformat" style:num-suffix="." text:bullet-char="•">
        <style:list-level-properties text:space-before="0.7874in" text:min-label-width="0.1965in"/>
        <style:text-properties style:font-name="StarSymbol"/>
      </text:list-level-style-bullet>
      <text:list-level-style-bullet text:level="6" text:style-name="Zeichenformat" style:num-suffix="." text:bullet-char="•">
        <style:list-level-properties text:space-before="0.9846in" text:min-label-width="0.1965in"/>
        <style:text-properties style:font-name="StarSymbol"/>
      </text:list-level-style-bullet>
      <text:list-level-style-bullet text:level="7" text:style-name="Zeichenformat" style:num-suffix="." text:bullet-char="•">
        <style:list-level-properties text:space-before="1.1815in" text:min-label-width="0.1965in"/>
        <style:text-properties style:font-name="StarSymbol"/>
      </text:list-level-style-bullet>
      <text:list-level-style-bullet text:level="8" text:style-name="Zeichenformat" style:num-suffix="." text:bullet-char="•">
        <style:list-level-properties text:space-before="1.3787in" text:min-label-width="0.1965in"/>
        <style:text-properties style:font-name="StarSymbol"/>
      </text:list-level-style-bullet>
      <text:list-level-style-bullet text:level="9" text:style-name="Zeichenformat" style:num-suffix="." text:bullet-char="•">
        <style:list-level-properties text:space-before="1.5752in" text:min-label-width="0.1965in"/>
        <style:text-properties style:font-name="StarSymbol"/>
      </text:list-level-style-bullet>
      <text:list-level-style-bullet text:level="10" text:style-name="Zeichenformat" style:num-suffix="." text:bullet-char="•">
        <style:list-level-properties text:space-before="1.7724in" text:min-label-width="0.1965in"/>
        <style:text-properties style:font-name="StarSymbol"/>
      </text:list-level-style-bullet>
    </text:list-style>
    <text:list-style style:name="L8">
      <text:list-level-style-number text:level="1" text:style-name="Numbering_20_Symbols" style:num-prefix="("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9">
      <text:list-level-style-number text:level="1" text:style-name="Numbering_20_Symbols" style:num-prefix="("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4">
      <text:list-level-style-number text:level="1" text:style-name="Numbering_20_Symbols" style:num-prefix="("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number text:level="1" text:style-name="Numbering_20_Symbols" style:num-prefix="("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
      <text:list-level-style-number text:level="1" text:style-name="Numbering_20_Symbols" style:num-prefix="("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
      <text:list-level-style-number text:level="1" text:style-name="Numbering_20_Symbols" style:num-prefix="("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prefix="("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
      <text:list-level-style-number text:level="1" text:style-name="Numbering_20_Symbols" style:num-prefix="("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
      <text:list-level-style-number text:level="1" text:style-name="Numbering_20_Symbols" style:num-prefix="("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
      <text:list-level-style-number text:level="1" text:style-name="Numbering_20_Symbols" style:num-prefix="("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number text:level="1" text:style-name="Numbering_20_Symbols" style:num-prefix="("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draw:stroke="solid" svg:stroke-width="0.0071in" svg:stroke-color="#000000" draw:stroke-linejoin="miter" draw:fill="solid" draw:fill-color="#ff0000" draw:textarea-horizontal-align="justify" draw:textarea-vertical-align="middle" draw:auto-grow-height="false" draw:auto-grow-width="false" fo:padding-top="0.1in" fo:padding-bottom="0.1in" fo:padding-left="0.05in" fo:padding-right="0.05in" fo:wrap-option="no-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1in" fo:padding-bottom="0.1in" fo:padding-left="0.05in" fo:padding-right="0.05in" fo:wrap-option="no-wrap" draw:shadow="hidden" fo:margin-left="0.1256in" fo:margin-right="0.125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035in" svg:stroke-color="#000000" draw:stroke-linejoin="miter" draw:fill="solid" draw:fill-color="#969696" draw:textarea-horizontal-align="justify" draw:textarea-vertical-align="middle" draw:auto-grow-height="false" draw:auto-grow-width="false" fo:padding-top="0.1in" fo:padding-bottom="0.1in" fo:padding-left="0.05in" fo:padding-right="0.05in" fo:wrap-option="no-wrap" draw:shadow="hidden" fo:margin-left="0.1256in" fo:margin-right="0.125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000000" draw:stroke-linejoin="miter" draw:fill="solid" draw:fill-color="#969696" draw:textarea-horizontal-align="justify" draw:textarea-vertical-align="middle" draw:auto-grow-height="false" draw:auto-grow-width="true" fo:padding-top="0.1in" fo:padding-bottom="0.1in" fo:padding-left="0.05in" fo:padding-right="0.05in" fo:wrap-option="wrap" draw:shadow="hidden" fo:margin-left="0.1256in" fo:margin-right="0.125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071in" svg:stroke-color="#000000" draw:stroke-linejoin="miter" draw:fill="solid" draw:fill-color="#ff0000" draw:textarea-horizontal-align="justify" draw:textarea-vertical-align="middle" draw:auto-grow-height="false" draw:auto-grow-width="false" fo:padding-top="0.1in" fo:padding-bottom="0.1in" fo:padding-left="0.05in" fo:padding-right="0.05in" fo:wrap-option="no-wrap" draw:shadow="hidden" fo:margin-left="0.1256in" fo:margin-right="0.125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39in" svg:stroke-color="#000000" draw:stroke-linejoin="miter" draw:fill="solid" draw:fill-color="#ffff00" draw:textarea-horizontal-align="justify" draw:textarea-vertical-align="middle" draw:auto-grow-height="false" draw:auto-grow-width="true" fo:padding-top="0.1in" fo:padding-bottom="0.1in" fo:padding-left="0.05in" fo:padding-right="0.05in" fo:wrap-option="wrap" draw:shadow="hidden" fo:margin-left="0.1256in" fo:margin-right="0.125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foreground"/>
    </style:style>
    <style:style style:name="gr9" style:family="graphic">
      <style:graphic-properties draw:stroke="none" draw:fill="none" draw:fill-color="#ffff00"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0" style:family="graphic">
      <style:graphic-properties draw:stroke="solid" svg:stroke-width="0.0071in" svg:stroke-color="#000000" draw:marker-start="msArrowDiamondEnd_20_5" draw:marker-start-width="0.1457in" draw:marker-start-center="true"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hidden" style:run-through="foreground"/>
    </style:style>
    <style:style style:name="gr11" style:family="graphic">
      <style:graphic-properties draw:stroke="solid" svg:stroke-width="0.0071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style:run-through="foreground"/>
    </style:style>
    <style:style style:name="gr12" style:family="graphic">
      <style:graphic-properties draw:stroke="solid" svg:stroke-width="0.0071in" svg:stroke-color="#000000" draw:stroke-linejoin="miter" draw:fill="solid" draw:fill-color="#ff0000" draw:textarea-horizontal-align="justify" draw:textarea-vertical-align="middle" draw:auto-grow-height="false" draw:auto-grow-width="true" fo:padding-top="0.1in" fo:padding-bottom="0.1in" fo:padding-left="0.05in" fo:padding-right="0.05in" fo:wrap-option="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071in" svg:stroke-color="#000000" draw:marker-start="msArrowDiamondEnd_20_5" draw:marker-start-width="0.1457in" draw:marker-start-center="true"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071in" svg:stroke-color="#000000" draw:stroke-linejoin="miter" draw:fill="solid" draw:fill-color="#ff0000" draw:textarea-horizontal-align="justify" draw:textarea-vertical-align="middle" draw:auto-grow-height="false" draw:auto-grow-width="false" draw:fit-to-contour="true" fo:padding-top="0.1in" fo:padding-bottom="0.1in" fo:padding-left="0.05in" fo:padding-right="0.05in" fo:wrap-option="no-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WW8Num33">
        <text:list-header>
          <text:p text:style-name="P1">Strafrecht</text:p>
        </text:list-header>
        <text:list-item>
          <text:h text:style-name="P2" text:outline-level="1"><text:bookmark-start text:name="_Ref113186624"/>Teil 1: Strafrecht AT<text:bookmark-end text:name="_Ref113186624"/></text:h>
        </text:list-item>
      </text:list>
      <text:list text:style-name="L1">
        <text:list-item>
          <text:h text:style-name="P3" text:outline-level="1"><text:bookmark-start text:name="_Ref113176318"/>Kapitel - <text:span text:style-name="Überschrift_20_1_20_">Anwendungsbereich</text:span> des dt. Strafrechts<text:bookmark-end text:name="_Ref113176318"/></text:h>
        </text:list-item>
      </text:list>
      <text:p text:style-name="Standard">P: transnationaler Bezug. Sog internationales Strafrecht §§3-7, 9. Zunächst prüfen, ob dt Strafrecht anwendbar, sodann Strafbarkeit.</text:p>
      <text:list text:style-name="WW8Num19">
        <text:list-item>
          <text:p text:style-name="P4"><text:bookmark-start text:name="_Ref95033855"/>§ 3,4 <text:span text:style-name="T1">erweitertes Territorialprinzip: </text:span>Gebiet der BRD + <text:span text:style-name="T1">Flaggenprinzip</text:span> Schiffe Flugzeug<text:bookmark-end text:name="_Ref95033855"/> </text:p>
        </text:list-item>
      </text:list>
      <text:p text:style-name="Standard"><text:span text:style-name="T2"></text:span> Hitlergruß bei Fußballspiel in Polen + Fernsehübertragung: ja. §9I 3. Alt. Scheidet aus denn §86aINr.1 ist kein Erfolgsdelikt. hier aber §9I 1. Alt: ja denn es reicht aus, daß die Handlung teilweise in Dt. stattgefunden hat. Optisch oder akustisch wahrnehmbar? Ja, per Fernsehen. Eigene Fernübertragung? nein aber auch Übertragung durch fremde Medien? Ja in zurechenbarer Zeitspanne? Ja.</text:p>
      <text:list text:style-name="WW8Num19" text:continue-numbering="true">
        <text:list-item>
          <text:p text:style-name="P4">§ 9 Begehungsort: sog. <text:span text:style-name="T1">Ubiquitätsgrundsatz: </text:span><text:span text:style-name="T3">Jeder</text:span> Handlungsort + evtl. Erfolgsort.</text:p>
        </text:list-item>
      </text:list>
      <text:p text:style-name="Standard"><text:span text:style-name="T2"></text:span> <text:span text:style-name="T1">Erfolg iSd §9I </text:span>auch Erfolgsqualifikationen (z.B. Tod nach Grenzübertritt); auch Eintritt einer <text:span text:style-name="T1">Gefährdung: P Internetstraftaten</text:span> Volksverhetzung. etc nötig: <text:span text:style-name="T1">abstrakt konkretes Gefährdungsdelikt: </text:span>Ausschwitzlüge in englischer Sprache? (§185, 189, 130 I Nr. 2 u. III) ja, da besonderer Bezug zu Deutschland. Aber Vorsicht. Nicht alles da dt. Strafverfolgungsbehörden keine Weltinternetpolizei; <text:span text:style-name="T1">Harte Pornographie</text:span>(Sodomie, Gewalt, Kinder- 184 ff.). Unterscheiden <text:span text:style-name="T1">Content-Provider </text:span>ja; Täterschaft oder Beihilfe durch <text:span text:style-name="T1">Link. </text:span>Bei<text:span text:style-name="T1"> „einfacher Pornographie“ </text:span>greift §6 Nr. 6 nicht: abstrakt-konkret? Direkter Bezug zu Dt? wohl kaum. <text:span text:style-name="T1">Host-Service-Provider. </text:span>TDG. Nur bei Kenntnis strafbar, nicht bei Kennenmüssen. Unechtes Unterlassungsdelikt. Subj. hM. Dolus directus 2 grad. Aber bei <text:span text:style-name="T1">Rechtsmißbrauch</text:span> (ignorieren von Informanten, Behörden etc. genügt bedingter Vorsatz). <text:span text:style-name="T1">Access-Provider </text:span>Zugang ins Internet. Es kommt nicht auf Kenntnis an. Strafbarkeit schon materiell nicht: §9 I 1 TDG. <text:span text:style-name="T4">P</text:span> „nicht verantwortlich“ iSd §9 TDG Schuld, Strafausschließungsgrund oder gar Tatbestandsausschließungsgrund? Der dritten Meinung folgen und im TB prüfen da TDG eine „generelle Regelung über Verantwortlichkeit für Internet-Inhalte trifft. <text:span text:style-name="T1">Privatpersonen</text:span> vgl. 184 ff. auch <text:span text:style-name="T1">E-mails </text:span>strafbar jedoch nicht „Verbrechen“ und nicht „öffentliche zugänglich machen“.</text:p>
      <text:p text:style-name="Standard"><text:span text:style-name="T2"></text:span> Teilnahme: wenn Teilnahme an Auslandstat im Inland: ja §9 II 1. </text:p>
      <text:list text:style-name="WW8Num32">
        <text:list-item>
          <text:p text:style-name="P5">§5 <text:span text:style-name="T1">Schutzprinzip</text:span> aufgelistete Straftaten die im Ausland begangen werden und inländische Rechtsgüter gefährden o. verletzen</text:p>
        </text:list-item>
        <text:list-item>
          <text:p text:style-name="P5">§6 <text:span text:style-name="T1">Weltrechtsgrundsatz</text:span> geht sehr weit: diese gelisteten Taten sind im dt. Strafrecht unterstellt. Unabhängig vom Recht des Tatorts und unabhängig von den inländischen Rechtgüter. <text:span text:style-name="T5">P</text:span><text:span text:style-name="T1"> </text:span>wenn<text:span text:style-name="T1"> Absicht nicht nachgewiesen </text:span>werden kann: läßt man das objektive Vorliegen des TB nicht genügen kommt man über §6 Nr.9 iVm Art 147 der 4. Genfer Konvention zum Schutz von Zivilpersonen zu Strafbarkeit.</text:p>
        </text:list-item>
        <text:list-item>
          <text:p text:style-name="P5">§ 7 subsidiär zu 5-6: §7 I gegen einen dt. <text:span text:style-name="T1">passives</text:span> <text:span text:style-name="T1">Personalitätsprinzip; </text:span>§7 II<text:span text:style-name="T1"> </text:span>Nr.1<text:span text:style-name="T1"> eingeschränktes aktives Personalitätsprinzip; </text:span>§7 II Nr. 2 Prinzip der stellvertretenden Strafrechtspflege</text:p>
        </text:list-item>
        <text:list-item>
          <text:p text:style-name="P5">VölkerStGB: <text:s/>setzt römischen Vertrag in Dt. um. Wichtig für Völkermord etc.</text:p>
        </text:list-item>
      </text:list>
      <text:list text:style-name="L1" text:continue-numbering="true">
        <text:list-item>
          <text:h text:style-name="P3" text:outline-level="1">Kapitel - Garantiefunktion des Strafgesetzes</text:h>
        </text:list-item>
      </text:list>
      <text:p text:style-name="Standard">Keine Strafe ohne Gesetz <text:span text:style-name="T1">nulla poena/nullum crimen sine lege</text:span>. Art. 103II GG, §§ 1-2StGB, §7 EMRK. Unterprinzipien: <text:span text:style-name="T2"></text:span> Rückwirkungsverbot <text:span text:style-name="T2"></text:span> Bestimmtheitsgebot <text:span text:style-name="T2"></text:span> Verbot strafbegründenden verschärfenden Gewohnheitsrechts <text:span text:style-name="T2"></text:span> Verbot strafbegründender verschärfender Analogie</text:p>
      <text:list text:style-name="L1" text:continue-numbering="true">
        <text:list-item>
          <text:list text:continue-numbering="true">
            <text:list-item>
              <text:h text:style-name="P6" text:outline-level="2">Rückwirkungsverbot: </text:h>
            </text:list-item>
          </text:list>
        </text:list-item>
      </text:list>
      <text:p text:style-name="Standard">auch <text:span text:style-name="T1">Wegfall (Einschränkung) von Rechtfertigungsgründen/persönlichen Strafausschließungs-, und Aufhebungsgründen </text:span>(ZB Notwehr wird rückwirkend eingeschränkt). <text:span text:style-name="T3">ABER:</text:span> Änderungen der (höchstrichterlichen) Rspr. ist Ok. Z.B. heruntersetzen der BAK für 316. die a.A. (Vertrauensschutz) ist nicht vertretbar, da Gerichte an Etwas gebunden würden das sich – aufgrund neuer Erkenntnisse – als unhaltbar erwiesen hat. </text:p>
      <text:p text:style-name="Standard"><text:span text:style-name="T2"></text:span> was ist betroffen? Nur das materielle Strafrecht: <text:span text:style-name="T1">nicht Strafantrag oder Verjährung (str.); nicht Maßregeln zur Besserung und Sicherung </text:span>§ 2VI Zeitpunkt der Gerichtsentscheidung.</text:p>
      <text:p text:style-name="Standard">Wichtige Ausnahme: <text:span text:style-name="T4">Radbruch’ sche Formel</text:span>: <text:span text:style-name="T3">Die Rechtsicherheit hat dort zu weichen wo das Gesetz in unerträglichem Maße im Widerspruch zur Gerechtigkeit steht.</text:span> Es fehlt an der rechtsstaatlich rechtfertigenden besonderen Vertrauensgrundlage in besonders evidenten Fällen des Rechtsbruchs (z.B. international anerkannte Grundsätze: vgl. <text:span text:style-name="T1">Mauerschützen, DDR-Richter und Rechtsbeugung.</text:span></text:p>
      <text:p text:style-name="Standard"><text:span text:style-name="T2"></text:span> <text:span text:style-name="T1">Zeit der Tat</text:span>: §2 iVm §8. Handlung/Unterlassen nicht Erfolg. Das <text:span text:style-name="T1">mildeste </text:span>Gesetz ist Anzuwenden bei § 2III und bei <text:span text:style-name="T1">Zwischengesetz §2 IV, </text:span>es sei denn es ist ein <text:span text:style-name="T1">Zeitgesetz</text:span></text:p>
      <text:list text:style-name="L1" text:continue-numbering="true">
        <text:list-item>
          <text:list text:continue-numbering="true">
            <text:list-item>
              <text:h text:style-name="P7" text:outline-level="2">Das Bestimmtheitsgebot:<text:span text:style-name="T3"> </text:span></text:h>
            </text:list-item>
          </text:list>
        </text:list-item>
      </text:list>
      <text:p text:style-name="Standard"><text:span text:style-name="T1">Definition: Straftat: </text:span>Straftat ist ein Verhalten, durch das die Voraussetzungen mindestens eines Strafgesetzes erfüllt sind. Strafgesetze sind alle formellen Gesetze die als Rechtsfolge ausdrücklich Strafe (Freiheitsstrafe, Geldstrafe, Vermögensstrafe) androhen oder sich auf solche Gesetze unmittelbar beziehen. <text:span text:style-name="T1">Hinreichende Bestimmtheit hinsichtlich der Strafbarkeitsvoraussetzungen.</text:span> </text:p>
      <text:p text:style-name="Standard"><text:span text:style-name="T3">Problematisch</text:span>: nach hM hinreichend bestimmt: <text:span text:style-name="T1">§303 und Sprayer</text:span>: Beschädigen wird so ausgelegt: das Wiederherstellen des ursprünglichen Zustands ist nur durch erheblichen Aufwand möglich hM. Dennoch str. Kunstfreiheit? <text:span text:style-name="T1">Garantenstellung bei unechten Unterlassungsdelikten (§13 I), Ausbeutung von Prostituierten §180a I Nr. 2).</text:span></text:p>
      <text:p text:style-name="Standard"><text:span text:style-name="T1">Streitig </text:span>und zu Problematisieren: § 240 Nötigung (Sitzblockaden); §185 Beleidigung (Äußerungen unter Freunden) <text:span text:style-name="T2"></text:span> durch restriktive Handhabung aber mit 103 II GG vereinbar. Auch nachfragen: Fahrlässigkeitsdelikte: § 222, 229 ist Ok denn Fahrlässigkeitstatbestände sind ergänzungsbedürftige TB der Gesetzgeber kann unmöglich alle denkbaren Sorgfaltspflichtverletzungen in ein Gesetz aufnehmen. Hier muß der Grundsatz <text:span text:style-name="T1">nulla poena sine lege certa </text:span>praktischen Bedürfnissen weichen.</text:p>
      <text:list text:style-name="L1" text:continue-numbering="true">
        <text:list-item>
          <text:list text:continue-numbering="true">
            <text:list-item>
              <text:h text:style-name="P8" text:outline-level="2">Verbot strafbegründenden oder strafverschärfenden Gewohnheitsrechts: </text:h>
            </text:list-item>
          </text:list>
        </text:list-item>
      </text:list>
      <text:p text:style-name="Standard"><text:span text:style-name="T1">Definition:</text:span> Gewohnheitsrecht entsteht aufgrund ständiger, gleichmäßiger und allgemein von den Beteiligten als verbindlich anerkannter Übung. Ist <text:span text:style-name="T1">schlechthin unzulässig. Bei actio libera in causa (str.) </text:span>genauso wie beim <text:span text:style-name="T1">Züchtigungsrecht (auch str.)</text:span> (was hier nicht zu suchen hat den es ist nicht strafschärfend)</text:p>
      <text:list text:style-name="L1" text:continue-numbering="true">
        <text:list-item>
          <text:list text:continue-numbering="true">
            <text:list-item>
              <text:h text:style-name="P7" text:outline-level="2">Verbot strafbegründender strafverschärfender Analogie: </text:h>
            </text:list-item>
          </text:list>
        </text:list-item>
      </text:list>
      <text:p text:style-name="Standard"><text:span text:style-name="T1">Definition: </text:span>Unter<text:span text:style-name="T1"> <text:s/></text:span>Analogie versteht man<text:span text:style-name="T1"> </text:span>die Übertragung einer gesetzlichen Regel auf einen gesetzlich nicht geregelten oder vom Gesetzeswortlaut nicht mehr erfaßten Fall. <text:span text:style-name="T1">„Nullum crimen sine lege stricta“.</text:span> Im Strafrecht, jedenfalls im besonderen Teil, verboten. Für TB und Tatfolge. <text:span text:style-name="T1">Bsp.</text:span>: unzulässig § 123 und belästigende Anrufe. § erweiternde Auslegung des §240 Sitzblockade = Gewalt sei verbotene Analogie (str. und zw. ); wertende ergänzende Auslegung…<text:span text:style-name="T1">Analogien zugunsten des Täters sind zulässig</text:span> z.B. Straffreiheit zum abwenden eigener Risiken 157<text:span text:style-name="T2"></text:span> 164 oder Angehöriger 258VI <text:span text:style-name="T2"></text:span> 257. Nicht bei <text:span text:style-name="T1">absichtlicher Lücke (absichtsvolles Unterlassen des Gesetzgebers </text:span><text:s/>248a und 292. <text:span text:style-name="T1">Im AT kann auch zulässig sein:</text:span> Bsp. Rücktritt §31 auf ähnliche Fälle zB 234III; Anwendung des §16 I S1 Erlaubnistatbestandsirrtum; bei 243 für jeden beteiligten gesondert prüfen § 28 II analog insbesondere 243 S2 Nr3. <text:span text:style-name="T1">Im AT unzulässig:</text:span> § 25 I 2. Alt. entgegen der Akzessorietätsregeln bei 211 zur Strafbarkeit des Gehilfen zu kommen; auch unzulässig <text:span text:style-name="T1">a.l.i.c.</text:span>.</text:p>
      <text:p text:style-name="Standard"><text:span text:style-name="T1">Gilt nicht im Strafverfahrensrecht:</text:span> e-mail in Analogie zu Post falls diese noch auf dem Server ist.</text:p>
      <text:p text:style-name="Standard"><text:span text:style-name="T4">Abgrenzung Analogie und Auslegung: </text:span>keine Analogie ist die zulässige (und notwendige Auslegung (Feststellung von Sinn und Bedeutungsgehalt einer Strafnorm). Die Auslegung muß jedoch umso einschränkender erfolgen, desto schwerer die angedrohte Strafe ist.</text:p>
      <text:p text:style-name="Standard">Tiere und Sachen etc.</text:p>
      <text:list text:style-name="L1" text:continue-numbering="true">
        <text:list-item>
          <text:list text:continue-numbering="true">
            <text:list-item>
              <text:h text:style-name="P7" text:outline-level="2">In dubio pro reo: Unschuldsvermutung</text:h>
            </text:list-item>
          </text:list>
        </text:list-item>
      </text:list>
      <text:p text:style-name="Standard">Verurteil trotz Zweifel nur möglich bei </text:p>
      <text:list text:style-name="L1" text:continue-numbering="true">
        <text:list-item>
          <text:list text:continue-numbering="true">
            <text:list-item>
              <text:list text:continue-numbering="true">
                <text:list-item>
                  <text:h text:style-name="P9" text:outline-level="3">Stufenverhältnis: </text:h>
                </text:list-item>
              </text:list>
            </text:list-item>
          </text:list>
        </text:list-item>
      </text:list>
      <text:p text:style-name="Standard">GrundTB erfüllt ist aber Qualifizierung unsicher <text:span text:style-name="T2"></text:span> dann milderes Gestz (sowohl TBqualifikationen etwa 224 zu 223; als auch Regelbeispiele etwa 243 zu 242; und Erfolgqualifikationen 227 zu 223.</text:p>
      <text:p text:style-name="Standard"><text:span text:style-name="T1">Normativ-ethisches Stufenverhältnis</text:span> Versuch und Vollendung, Beihilfe und Täterschaft; Fahrlässigkeit und Vorsatz.</text:p>
      <text:p text:style-name="Standard"><text:bookmark-start text:name="_Ref85340875"/><text:span text:style-name="T1">Unselbständige Abwandlung: </text:span>Bsp T wird wegen Raubes (249) angeklagt. Raub ist 242 plus 240. Wenn nicht festgestellt werden kann ob die Nötigung der Wegnahme diente dann „nur“ Diebstahl und Nötigung.<text:bookmark-end text:name="_Ref85340875"/></text:p>
      <text:list text:style-name="L1" text:continue-numbering="true">
        <text:list-item>
          <text:list text:continue-numbering="true">
            <text:list-item>
              <text:list text:continue-numbering="true">
                <text:list-item>
                  <text:h text:style-name="P9" text:outline-level="3">Wahlfeststellung</text:h>
                  <text:list>
                    <text:list-item>
                      <text:h text:style-name="P10" text:outline-level="4">Unechte oder gleichartige Wahlfestellung: (Tatsachenalternativität). </text:h>
                    </text:list-item>
                  </text:list>
                </text:list-item>
              </text:list>
            </text:list-item>
          </text:list>
        </text:list-item>
      </text:list>
      <text:p text:style-name="Standard">Bsp. T ist HIV positiv. Verschweigt dies seiner Freundin O. Man weiß daß er sie angesteckt hat nur nicht bei welchem Geschlechtskontakt</text:p>
      <text:list text:style-name="L1" text:continue-numbering="true">
        <text:list-item>
          <text:list text:continue-numbering="true">
            <text:list-item>
              <text:list text:continue-numbering="true">
                <text:list-item>
                  <text:list text:continue-numbering="true">
                    <text:list-item>
                      <text:h text:style-name="P10" text:outline-level="4"><text:bookmark-start text:name="_Ref118128847"/>Echte Wahlfestellung (auch TB-Alternativität ):<text:bookmark-end text:name="_Ref118128847"/> </text:h>
                    </text:list-item>
                  </text:list>
                </text:list-item>
              </text:list>
            </text:list-item>
          </text:list>
        </text:list-item>
      </text:list>
      <text:p text:style-name="Standard">BGH fordert „<text:span text:style-name="T4">rechtsethische und psychologische Vergleichbarkeit oder Gleichwertigkeit“:</text:span> rechtethische Vergleichbarkeit = annähernd gleiche schwere der Schuldvorwürfe, und gleiche sittliche und rechtliche Bewertung; psychologische Vergleichbarkeit etwa gleiche seelische Beziehung des Täters zu den Verhaltensweisen. <text:span text:style-name="T1">Zulässig:</text:span> Meineid und Falschaussage; Meineid und falsche Verdächtigung; Betrug und Untreue; Diebstahl und Hehlerei; Diebstahl und Begünstigung. <text:span text:style-name="T1">Unzulässig;</text:span> Betrug und Hehlerei; Betrug und versuchtem Schwangerschaftsabbruch (218, 22, 23I, 12II</text:p>
      <text:list text:style-name="L1" text:continue-numbering="true">
        <text:list-item>
          <text:list text:continue-numbering="true">
            <text:list-item>
              <text:list text:continue-numbering="true">
                <text:list-item>
                  <text:h text:style-name="P9" text:outline-level="3">Postpendenz und Präpendenz (keine Wahlfestellung!)</text:h>
                </text:list-item>
              </text:list>
            </text:list-item>
          </text:list>
        </text:list-item>
      </text:list>
      <text:p text:style-name="Standard">Definition: von Postpendenz spricht man wenn feststeht, daß der zeitlich spätere Sachverhalt verwirklicht ist, während zusätzlich unsicher bleibt ob zusätzlich der der frühere realisiert ist der den zweiten sicher ausschließt: Bsp. T wird des Raubes bezichtigt, man findet bei einer Durchsuchung nur Sachen und kann nicht eindeutig sagen ob T am Raub beteiligt war. Verurteilt nach Hehlerei. Umgekehrter Fall: <text:span text:style-name="T1">Präpendenz. </text:span>Verurteilung nur für den sicher gegebenen ersten TB.</text:p>
      <text:list text:style-name="L1" text:continue-numbering="true">
        <text:list-item>
          <text:h text:style-name="P3" text:outline-level="1">Kapitel - Grundlagen der Strafbarkeit </text:h>
        </text:list-item>
      </text:list>
      <text:p text:style-name="P11">„willentliche Handlungen“</text:p>
      <text:p text:style-name="P12"><text:span text:style-name="T3">Nichthandlung sind</text:span> gedanklich vorprüfen</text:p>
      <text:list text:style-name="WW8Num30">
        <text:list-item>
          <text:list>
            <text:list-item>
              <text:p text:style-name="P13">deshalb <text:span text:style-name="T1">Reflexe</text:span> und Körperreaktionen (Stolpern Bewegungen im Schlaf)</text:p>
            </text:list-item>
            <text:list-item>
              <text:p text:style-name="P13">Handlungen von <text:span text:style-name="T1">Kleinkindern und Volltrunkenen</text:span> (sofern nicht (mehr) zur willentlichen Handlung fähig)</text:p>
            </text:list-item>
            <text:list-item>
              <text:p text:style-name="P13"><text:span text:style-name="T1">Vis absoluta</text:span> („willensauschließende Gewalt) ist auch eine Form der Nichthandlung. <text:span text:style-name="T2"></text:span> A stößt B der auf C fällt und diesen verletzt.</text:p>
            </text:list-item>
          </text:list>
        </text:list-item>
      </text:list>
      <text:p text:style-name="P14">Handlungen sind demggü:</text:p>
      <text:list text:style-name="WW8Num30">
        <text:list-item text:start-value="1">
          <text:list>
            <text:list-item text:start-value="1">
              <text:p text:style-name="P13"><text:span text:style-name="T3">Automatismen: </text:span>Autofahrer A wird von Wespe gestochen. <text:span text:style-name="Überschrift_20_allgemein">Daraufhin</text:span> reißt er das Steuer seines Fahrzeugs herum. Unfall. 12 Tote.</text:p>
            </text:list-item>
          </text:list>
        </text:list-item>
      </text:list>
      <text:list text:style-name="L1" text:continue-numbering="true">
        <text:list-item>
          <text:list text:continue-numbering="true">
            <text:list-item>
              <text:h text:style-name="P7" text:outline-level="2">Handlungslehren:</text:h>
              <text:list>
                <text:list-item>
                  <text:h text:style-name="P9" text:outline-level="3">kausale Handlungslehre </text:h>
                </text:list-item>
              </text:list>
            </text:list-item>
          </text:list>
        </text:list-item>
      </text:list>
      <text:p text:style-name="Standard">= <text:span text:style-name="T3">klassischer Verbrechensbegriff </text:span>(19. Jhd.). 3 stufig: TB, RW u. Schuld. </text:p>
      <text:p text:style-name="P15">(I) <text:span text:style-name="T3">Tatbestand</text:span> Rein objektiv, d.h. wenn Handlung kausal für den Erfolgseintritt war, dann auch TB+ (conditio sine qua non = Äquivalenztheorie = Handlung ist kausal, wenn sie nicht hinweggedacht werden kann ohne, daß der Erfolg in seiner konkreten Form entfiele). </text:p>
      <text:p text:style-name="P15">(II) <text:span text:style-name="T3">RW:</text:span> ebenfalls rein objektiv: greift Rechtfertigungsgrund ein? Egal, ob Täter vom Rechtfertigungsgrund wußte, also mit Rechtfertigungswillen gehandelt hatte.</text:p>
      <text:p text:style-name="P15">(III) <text:span text:style-name="T3">Schuld:</text:span> erst hier wurde die Zurechnungsfähigkeit geprüft, d.h. Vorsatz (hin­sichtlich des Gesamten Unrechts). Hier wurden Schuldausschließungsgründe geprüft.</text:p>
      <text:list text:style-name="L1" text:continue-numbering="true">
        <text:list-item>
          <text:list text:continue-numbering="true">
            <text:list-item>
              <text:list text:continue-numbering="true">
                <text:list-item>
                  <text:h text:style-name="P9" text:outline-level="3">neo-klassischer Verbrechensbegriff (Anfang 20 Jhd.)</text:h>
                </text:list-item>
              </text:list>
            </text:list-item>
          </text:list>
        </text:list-item>
      </text:list>
      <text:p text:style-name="P15">Der klassische Verbrechensbegriff hatte Unterlassen vergessen. Daher Zusatz des „Handlungsäquivalenten Unterlassens“.</text:p>
      <text:list text:style-name="L1" text:continue-numbering="true">
        <text:list-item>
          <text:list text:continue-numbering="true">
            <text:list-item>
              <text:list text:continue-numbering="true">
                <text:list-item>
                  <text:h text:style-name="P9" text:outline-level="3">finale Handlungslehre (Mitte 20 Jhd.)</text:h>
                </text:list-item>
              </text:list>
            </text:list-item>
          </text:list>
        </text:list-item>
      </text:list>
      <text:p text:style-name="P15">Der klassische Verbrechensbegriff hatte weitere Nachteile. Denn typisch menschliches Handeln ist nicht nur willentlich, sondern auch zielgerichtet. Daher wurde der rein objektiv geprüft TB nunmehr um den Vorsatz erweitert = subjektiver TB.</text:p>
      <text:p text:style-name="P15">Auch die finale Handlungslehre hatte ihre Macken: </text:p>
      <text:p text:style-name="P15"><text:span text:style-name="T2"></text:span> Unterlassensdelikte zeichnen sich dadurch aus, daß es hier gerade keine Finalität i.S. eines Bewußten Steuerns und Lenkens gibt.</text:p>
      <text:p text:style-name="P15"><text:span text:style-name="T2"></text:span> <text:s/>Insbesondere problematisch das heute als „Fahrlässigkeitsdelikte“ bezeichnete Unrecht, war mit der finalen Handlungslehre nicht zu meistern, da der Täter dort u.U. den Erfolg gerade nicht wollte, ja noch nicht einmal vorhergesehen hatte.</text:p>
      <text:list text:style-name="L1" text:continue-numbering="true">
        <text:list-item>
          <text:list text:continue-numbering="true">
            <text:list-item>
              <text:list text:continue-numbering="true">
                <text:list-item>
                  <text:h text:style-name="P9" text:outline-level="3"><text:bookmark-start text:name="_Ref84133611"/>soziale Handlungslehre (= teleologischer Verbrechensaufbau)<text:bookmark-end text:name="_Ref84133611"/></text:h>
                </text:list-item>
              </text:list>
            </text:list-item>
          </text:list>
        </text:list-item>
      </text:list>
      <text:p text:style-name="Standard">Heute überwiegend. Ist im Grunde eine Kombination. Ebenfalls dreistufig:</text:p>
      <text:p text:style-name="P15">(I) Tatbestand: Zunächst wird geprüft, ob der Täter die zum gesetzlichen Tatbestand gehörenden Merkmale erfüllt hat (sog. objektiver TB). Strafrechtlich relevante Handlung ist ein willensgetragenes, sozialerhebliches, menschliches Verhalten.</text:p>
      <text:p text:style-name="P15"><text:span text:style-name="T2"></text:span>„Verhalten“ umfaßt auch das Unterlassen einer gebotenen Handlung.</text:p>
      <text:p text:style-name="P15"><text:span text:style-name="T2"></text:span> auch umfaßt sind Fahrlässigkeitsdelikte, obwohl sie keine willensgetragene Handlung voraussetzen. </text:p>
      <text:p text:style-name="P15">Im Rahmen des subj. TB wird dann (soweit es sich um ein Vorsatzdelikt handelt) der Tatbestandsvorsatz geprüft.</text:p>
      <text:p text:style-name="P15">(II) RW: Die Tat ist immer dann rechtswidrig wenn kein anerkannter Rechtfertigungsgrund besteht und der Täter nicht mit Rechtfertigungswillen gehandelt hat.</text:p>
      <text:p text:style-name="P15">(III) Schuld: erfaßt Schuldfähigkeit, Vorsatzschuld, Unrechtsbewußtsein und die Entschuldigungsgründe.</text:p>
      <text:p text:style-name="Standard"/>
      <text:p text:style-name="Standard"><text:span text:style-name="T3">Merke</text:span> für <text:span text:style-name="T1">Fahrlässigkeitsdelikte</text:span>: <text:tab/>Kausale Handlungslehre funktioniert vorzüglich.</text:p>
      <text:p text:style-name="P16">für <text:span text:style-name="T1">Vorsatzdelikte</text:span>:<text:tab/>finale oder soziale Handlungslehre benutzen, denn kausale scheitert kläglich.</text:p>
      <text:p text:style-name="Standard"/>
      <text:p text:style-name="Standard">► <text:span text:style-name="T1">zweistufiger (mM) oder dreistufiger (hM) Deliktsaufbau?</text:span></text:p>
      <text:p text:style-name="P12"><text:span text:style-name="T6"></text:span>zweistufig hat einen Gesamtunrechtstatbestand der auch die RW erfaßt.</text:p>
      <text:p text:style-name="P17"><text:span text:style-name="T2"></text:span>dreistufig ist besser, denn einen Menschen in Notwehr zu töten ist nicht das Selbe wie einen Menschen gar nicht zu töten (auch wenn keiner der beiden sich strafbar macht).</text:p>
      <text:p text:style-name="Standard">Im Einzelnen relevant ist die Unterscheidung für die Teilnahme an Delikten unter Erlaubnistatbestandsirrtum (s. S. 26 im StGB AT Buch). je nachdem welcher Theorie man folgt entfällt eine TB-mäßige und rechtswidrige (Haupt)Tat, so daß die Teilnahme ausgeschlossen ist.</text:p>
      <text:list text:style-name="L1" text:continue-numbering="true">
        <text:list-item>
          <text:list text:continue-numbering="true">
            <text:list-item>
              <text:h text:style-name="P7" text:outline-level="2">Systematik und Prüfungsrangfolge </text:h>
            </text:list-item>
          </text:list>
        </text:list-item>
      </text:list>
      <text:p text:style-name="Standard">„Dickschiffe vorn“ – die schwersten Delikte zuerst prüfen.</text:p>
      <text:p text:style-name="Standard">Innerhalb einer Deliktsgruppe die innere Hierarchie beachten insbesondere zwischen:</text:p>
      <text:list text:style-name="L1" text:continue-numbering="true">
        <text:list-item>
          <text:list text:continue-numbering="true">
            <text:list-item>
              <text:list text:continue-numbering="true">
                <text:list-item>
                  <text:h text:style-name="P9" text:outline-level="3"><text:s/>Grundtatbestand: zB Körperverletzung § 223, Diebstahl §242, Betrug §263 I</text:h>
                </text:list-item>
                <text:list-item>
                  <text:h text:style-name="P9" text:outline-level="3">Qualifizierende /privilegierende Abwandlungen, </text:h>
                </text:list-item>
              </text:list>
            </text:list-item>
          </text:list>
        </text:list-item>
      </text:list>
      <text:p text:style-name="Standard">nur dann <text:span text:style-name="T1">Tatbestandsqualität</text:span>, wenn sie für den Richter eine <text:span text:style-name="T1">zwingende Folge</text:span> auslösen: strafschärfend oder mildernd wirken privilegierend: § 218 III zu 218 I; qualifizierend: schwerer Raub (250 zu 249)</text:p>
      <text:list text:style-name="L1" text:continue-numbering="true">
        <text:list-item>
          <text:list text:continue-numbering="true">
            <text:list-item>
              <text:list text:continue-numbering="true">
                <text:list-item>
                  <text:h text:style-name="P9" text:outline-level="3"><text:bookmark-start text:name="_Ref85344802"/>unselbständige Abwandlung;<text:bookmark-end text:name="_Ref85344802"/> </text:h>
                </text:list-item>
              </text:list>
            </text:list-item>
          </text:list>
        </text:list-item>
      </text:list>
      <text:p text:style-name="Standard">wenn die Veränderung das Grunddelikt nicht aufhebt, sondern auf ihm aufbaut: § 223 und §§224, 226, 227 oder § 242 und §§244, 244a;</text:p>
      <text:p text:style-name="Standard">§ 218 III zu 218 I; § 250 I zu 249 (bei 250 I Nr. 1c insoweit sog. Qualifikation zum konkreten Gefährdungsdelikt); § 250 II Nr 1, 2, 3a zu 249 (bei § 250 II Nr. 3b wieder konkretes Gefährdungsdelikt) ; § 263 V zu § 263 I</text:p>
      <text:p text:style-name="Standard"><text:span text:style-name="T4">Aufbau</text:span>: die unselbständige Abwandlung darf nicht getrennt vom Grunddelikt geprüft werden. Im Rahmen der <text:span text:style-name="T1">Konkurrenzen</text:span> wird der Grundtatbestand von der Qualifikation verdrängt. Beispiele anhand von § 223 u. § 224 bzw. § 242 u. 244</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8">Möglichkeit 1</text:p>
          </table:table-cell>
          <table:table-cell table:style-name="Table1.A1" office:value-type="string">
            <text:p text:style-name="P18">Möglichkeit 2</text:p>
          </table:table-cell>
          <table:table-cell table:style-name="Table1.C1" office:value-type="string">
            <text:p text:style-name="P18">Möglichkeit 3</text:p>
          </table:table-cell>
        </table:table-row>
        <table:table-row table:style-name="Table1.1">
          <table:table-cell table:style-name="Table1.A2" office:value-type="string">
            <text:p text:style-name="P19">Grunddelikt durchprüfen, dann Qualifikation durchprüfen</text:p>
            <text:p text:style-name="Standard">A: § 223</text:p>
            <text:p text:style-name="Standard">(I) obj. TB; Subj TB </text:p>
            <text:p text:style-name="Standard">(II) RW</text:p>
            <text:p text:style-name="Standard">(III) Schuld</text:p>
            <text:p text:style-name="Standard">B. § 224</text:p>
            <text:p text:style-name="Standard">(I) obj. TB; Subj TB </text:p>
            <text:p text:style-name="Standard">(II) RW</text:p>
            <text:p text:style-name="Standard">(III) Schuld</text:p>
          </table:table-cell>
          <table:table-cell table:style-name="Table1.A2" office:value-type="string">
            <text:p text:style-name="P19">Kombination:</text:p>
            <text:p text:style-name="Standard">I. Strafbarkeit aus §§ 223, 224</text:p>
            <text:p text:style-name="Standard">1) obj. TB; Subj TB § 223</text:p>
            <text:p text:style-name="Standard">2) obj. TB; Subj TB § 224</text:p>
            <text:p text:style-name="Standard">(II) RW (gemeinsam)</text:p>
            <text:p text:style-name="Standard">(III) Schuld (gemeinsam)</text:p>
          </table:table-cell>
          <table:table-cell table:style-name="Table1.C2" office:value-type="string">
            <text:p text:style-name="P19">Kombination:</text:p>
            <text:p text:style-name="Standard">I. Strafbarkeit aus §§ 223, 224</text:p>
            <text:p text:style-name="Standard">1) obj. TB § 223; obj. TB § 224</text:p>
            <text:p text:style-name="Standard">2) subj TB § 223; subj TB §224</text:p>
            <text:p text:style-name="Standard">(II) RW (gemeinsam)</text:p>
            <text:p text:style-name="Standard">(III) Schuld (gemeinsam)</text:p>
          </table:table-cell>
        </table:table-row>
        <table:table-row table:style-name="Table1.1">
          <table:table-cell table:style-name="Table1.A2" office:value-type="string">
            <text:p text:style-name="P19"><text:span text:style-name="T1">Vertretbar.</text:span> Allerdings: Wenn Problem in der RW oder Schuld die Strafbarkeit ausschließt kommt man nicht mehr dazu die QualifikationsTB zu prüfen.</text:p>
            <text:p text:style-name="Standard">Dies ist besonders dann relevant bei Teilnahmedelikten wenn beim Haupttäter die Schuld entfällt – der Teilnehmer hat sich ja auch der Teilnahme an der Qualifikation schuldig gemacht! </text:p>
          </table:table-cell>
          <table:table-cell table:style-name="Table1.A2" office:value-type="string">
            <text:p text:style-name="P19"><text:span text:style-name="T1">Das ist es. </text:span><text:s/>Klappt bei <text:span text:style-name="T1">Teilnahmedelikten</text:span> und auch sonst sehr gut.</text:p>
          </table:table-cell>
          <table:table-cell table:style-name="Table1.C2" office:value-type="string">
            <text:p text:style-name="P19"><text:span text:style-name="T1">Abzulehnen, da unüber­sichtlich! Aber: </text:span>bei <text:span text:style-name="T3">Versuch­sprüfungen</text:span> kann es <text:span text:style-name="T1">empfehlens­wert</text:span> sein, wenn Qualifikation versucht Grunddelikt verwirk­licht. Dann natürlich in der Form:</text:p>
            <text:p text:style-name="Standard">(I) Strafbarkeit aus §244 II, 22,23I 12II</text:p>
            <text:p text:style-name="Standard">1. subj TB 242; subj. §244</text:p>
            <text:p text:style-name="Standard">2.a) obj. TB 242 +; </text:p>
            <text:p text:style-name="Standard"><text:s text:c="3"/>b) obj. TB § 244 – aber unmittelbares Ansetzen +</text:p>
            <text:p text:style-name="Standard">(II); (III); RW+Schuld</text:p>
          </table:table-cell>
        </table:table-row>
      </table:table>
      <text:p text:style-name="Standard"/>
      <text:list text:style-name="L1" text:continue-numbering="true">
        <text:list-item>
          <text:list text:continue-numbering="true">
            <text:list-item>
              <text:list text:continue-numbering="true">
                <text:list-item>
                  <text:h text:style-name="P9" text:outline-level="3">selbständige Abwandlung </text:h>
                </text:list-item>
              </text:list>
            </text:list-item>
          </text:list>
        </text:list-item>
      </text:list>
      <text:p text:style-name="Standard">losgelöst vom Grunddelikt, eigener Unwert. <text:span text:style-name="T1"><text:s/>delictum sui generis: </text:span>§ 252 zu § 242 (dabei ist § 252 selbst Grundtatbestand zur unselbständigen Abwandlung § 252, 250 schwerer räuberischer Diebstahl oder § 252, 251 räuberischer Diebstahl mit Todesfolge oder sogar schwerer räuberischer Diebstahl mit Todesfolge (§§252, 250, 251). </text:p>
      <text:p text:style-name="Standard">Selbstständige Abwandlung ist auch der Raub §249 zu §242. Der Raub ist wiederum Grunddelikt zu den unselbständigen Abwandlungen §§249,250 und/oder 251.</text:p>
      <text:list text:style-name="L1" text:continue-numbering="true">
        <text:list-item>
          <text:list text:continue-numbering="true">
            <text:list-item>
              <text:list text:continue-numbering="true">
                <text:list-item>
                  <text:h text:style-name="P9" text:outline-level="3"><text:bookmark-start text:name="_Ref85365159"/>Sonderfälle<text:bookmark-end text:name="_Ref85365159"/></text:h>
                </text:list-item>
              </text:list>
            </text:list-item>
          </text:list>
        </text:list-item>
      </text:list>
      <text:p text:style-name="Standard"><text:span text:style-name="T2"></text:span> einige unselbständige Abwandlungen haben keine Tatbestandsqualität, namentlich die <text:span text:style-name="T1">Regelbeispiele: Strafzumessung für den Richter nicht zwingend </text:span>§ 243 oder § 263 III.</text:p>
      <text:p text:style-name="Standard">► Außerhalb der Einordnung Grundtatbestand/Abwandlung liegen die: </text:p>
      <text:p text:style-name="Standard"><text:span text:style-name="T2"></text:span><text:span text:style-name="T1">Alternativtatbestände</text:span> : logisches <text:span text:style-name="T3">Exklusivitätsverhältnis:</text:span></text:p>
      <text:p text:style-name="Standard">§ 242 (Gewahrsamswechsel ohne oder gegen den Willen) und § 263: (Gewahr­sams­­wechsel mit dem Willen). Wegnahme und Weggabe bzgl. der gleichen Sache begriffsnotwendig ausgeschlossen.</text:p>
      <text:p text:style-name="Standard"><text:span text:style-name="T2"></text:span><text:span text:style-name="T1">Auffangtatbestände: </text:span>greifen subsidiär ein, wenn die Tat nicht durch andere Strafnormen sanktioniert werden kann (§246 zu § 242): alle zueignungsdelikte die nicht in woanders schwerer bestraft werden. </text:p>
      <text:p text:style-name="Standard"><text:span text:style-name="T2"></text:span>qualifizierende/privilegierende Umstände (<text:span text:style-name="T1">strafprozessualer Art):</text:span> §§ 247, 248a</text:p>
      <text:p text:style-name="P20"/>
      <text:p text:style-name="Standard">► <text:span text:style-name="T1">Streitig</text:span> ist das Verhältnis bei zusammentreffen von Qualifikation und Privilegierung:</text:p>
      <text:p text:style-name="Standard"><text:tab/>Beispiel § 216 und § 211 treffen zusammen. hL: <text:span text:style-name="T1">Privilegierung sperrt Qualifikation</text:span></text:p>
      <text:list text:style-name="L1" text:continue-numbering="true">
        <text:list-item>
          <text:list text:continue-numbering="true">
            <text:list-item>
              <text:h text:style-name="P7" text:outline-level="2">Rechtsfolgen der Tat</text:h>
            </text:list-item>
          </text:list>
        </text:list-item>
      </text:list>
      <text:p text:style-name="Standard">Dualistisches Rechtsfolgensystem §§ 38 ff.: zweispurig:</text:p>
      <text:list text:style-name="L1" text:continue-numbering="true">
        <text:list-item>
          <text:list text:continue-numbering="true">
            <text:list-item>
              <text:list text:continue-numbering="true">
                <text:list-item>
                  <text:h text:style-name="P9" text:outline-level="3"><text:bookmark-start text:name="_Ref84132467"/>Strafen </text:h>
                </text:list-item>
              </text:list>
            </text:list-item>
          </text:list>
        </text:list-item>
      </text:list>
      <text:p text:style-name="Standard">Antwort auf schuldhafte Tat: <text:span text:style-name="T1">Sühnefunktion</text:span> (=Schuldausgleich); <text:span text:style-name="T1">Spezialprävention</text:span> (keine weiteren Taten desselben Täters); <text:span text:style-name="T1">Generalprävention</text:span> (Abschreckung für andere= Exempel).<text:bookmark-end text:name="_Ref84132467"/> </text:p>
      <text:p text:style-name="Standard"><text:span text:style-name="T2"></text:span> <text:span text:style-name="T3">Schuldausgleich und Vorbeugung</text:span> durch Freiheitsstrafe, Geldstrafe, Vermögensstrafe (für verfassungswidrig erklärt). Nebenstrafe: Fahrverbot. Nebenfolgen Verlust des Amtsfähigkeit, der Wählbarkeit und des Stimmrechts.</text:p>
      <text:p text:style-name="Standard"/>
      <text:list text:style-name="L1" text:continue-numbering="true">
        <text:list-item>
          <text:list text:continue-numbering="true">
            <text:list-item>
              <text:list text:continue-numbering="true">
                <text:list-item>
                  <text:h text:style-name="P9" text:outline-level="3">Maßregeln der Besserung und Sicherung. </text:h>
                </text:list-item>
              </text:list>
            </text:list-item>
          </text:list>
        </text:list-item>
      </text:list>
      <text:p text:style-name="Standard">Trotz Schuldlosigkeit des Täters (<text:span text:style-name="T1">nulla poena sine culpa</text:span>) kann es nötig sein etwas zu tun – insbesondere um dem<text:span text:style-name="T1"> Schutzbedürfnis </text:span>der übrigen Bevölkerung nachzukommen und zur <text:span text:style-name="T1">Resozialisierung des Täters </text:span>beizutragen. <text:span text:style-name="T3">Maßregeln:</text:span> Unterbringung im psychiatrischen Krankenhaus, Sicherungsverwahrung, Entziehung der Fahrerlaubnis (§69) Berufsverbot. Maßnahmen: Verfall, Einziehung und Unbrauchbarmachung.</text:p>
      <text:list text:style-name="L1" text:continue-numbering="true">
        <text:list-item>
          <text:list text:continue-numbering="true">
            <text:list-item>
              <text:h text:style-name="P7" text:outline-level="2">Begriffe</text:h>
              <text:list>
                <text:list-item>
                  <text:h text:style-name="P9" text:outline-level="3">Straftat: tatbestandlich rechtswidrig und schuldhaft</text:h>
                </text:list-item>
                <text:list-item>
                  <text:h text:style-name="P9" text:outline-level="3">Verbrechen §12 nach Grundtatbestand – wichtig für Versuch <text:tab/><text:tab/>vgl § 23 I)</text:h>
                </text:list-item>
              </text:list>
            </text:list-item>
          </text:list>
        </text:list-item>
      </text:list>
      <text:p text:style-name="Standard"><text:span text:style-name="T2"></text:span> Milderung, Schärfung nach AT bleiben außer Betracht: Beihilfe zum Mord §211, 27 ist Verbrechen</text:p>
      <text:p text:style-name="Standard"><text:span text:style-name="T2"></text:span> Auch besonders schwere Fälle oder minder schwere Fälle nach BT bleiben außer Betracht, § 12 III. zB Ein schwerer Bandendiebstahl bleibt Verbrechen auch wenn ein minder schwerer Fall des § 244a II vorliegt.</text:p>
      <text:p text:style-name="Standard"><text:span text:style-name="T2"></text:span> ABER auf <text:span text:style-name="T1">TATBESTANDLICHE Qualifikationen</text:span> findet § 12 III keine Anwendung: <text:s text:c="2"/>einfache Aussetzung ist § 221 I Vergehen. bei 221 II Nr. 1 (Tatbestandsqualifikation) und § 221 II Nr. 2 (Erfolgqualifikation). Beides Verbrechen.</text:p>
      <text:list text:style-name="L1" text:continue-numbering="true">
        <text:list-item>
          <text:list text:continue-numbering="true">
            <text:list-item>
              <text:list text:continue-numbering="true">
                <text:list-item>
                  <text:h text:style-name="P9" text:outline-level="3">Erfolgs und Tätigkeitsdelikte:</text:h>
                  <text:list>
                    <text:list-item>
                      <text:h text:style-name="P10" text:outline-level="4">normale Erfolgsdelikte: </text:h>
                    </text:list-item>
                  </text:list>
                </text:list-item>
              </text:list>
            </text:list-item>
          </text:list>
        </text:list-item>
      </text:list>
      <text:p text:style-name="Standard">§212 (Tod); 223 (Körperverletzung); 263 (Vermögensschaden),…</text:p>
      <text:list text:style-name="L1" text:continue-numbering="true">
        <text:list-item>
          <text:list text:continue-numbering="true">
            <text:list-item>
              <text:list text:continue-numbering="true">
                <text:list-item>
                  <text:list text:continue-numbering="true">
                    <text:list-item>
                      <text:h text:style-name="P10" text:outline-level="4">Erfolgsqualifizierte Delikte: </text:h>
                    </text:list-item>
                  </text:list>
                </text:list-item>
              </text:list>
            </text:list-item>
          </text:list>
        </text:list-item>
      </text:list>
      <text:p text:style-name="Standard">227, 178 Vergewaltigung mit Todesfolge, 221 II Nr 2, III, 226 I, 239 IV, 306c, 316a III</text:p>
      <text:list text:style-name="L1" text:continue-numbering="true">
        <text:list-item>
          <text:list text:continue-numbering="true">
            <text:list-item>
              <text:list text:continue-numbering="true">
                <text:list-item>
                  <text:list text:continue-numbering="true">
                    <text:list-item>
                      <text:h text:style-name="P10" text:outline-level="4"><text:bookmark-start text:name="_Ref84133668"/>davon zu unterscheiden sind <text:span text:style-name="T7">schlichte Tätigkeitsdelikte</text:span>: </text:h>
                    </text:list-item>
                  </text:list>
                </text:list-item>
              </text:list>
            </text:list-item>
          </text:list>
        </text:list-item>
      </text:list>
      <text:p text:style-name="Standard">der Unwert liegt schon in der Handlung: <text:span text:style-name="T3">keine Kausalität nötig, s.u,</text:span> Aussagedelikte (§§153, 154); Mißbrauchshandlung (§ 174); Beteiligung an einem unerlaubten Glücksspiel § 285; Hilfeleisten §257.<text:bookmark-end text:name="_Ref84133668"/></text:p>
      <text:list text:style-name="L1" text:continue-numbering="true">
        <text:list-item>
          <text:list text:continue-numbering="true">
            <text:list-item>
              <text:list text:continue-numbering="true">
                <text:list-item>
                  <text:h text:style-name="P9" text:outline-level="3">Verletzungs- und Gefährdungsdelikte</text:h>
                </text:list-item>
              </text:list>
            </text:list-item>
          </text:list>
        </text:list-item>
      </text:list>
      <text:p text:style-name="Standard">Erfolgsdelikte können im gesetzlichen TB bestimmen was den Erfolg ausmacht:</text:p>
      <text:list text:style-name="WW8Num6">
        <text:list-item>
          <text:p text:style-name="P21"><text:span text:style-name="T1">vollendete Verletzung</text:span> (zB Körperverletzung, Tod, etc)</text:p>
        </text:list-item>
        <text:list-item>
          <text:p text:style-name="P22">eine <text:span text:style-name="T1">konkrete Gefährdung:</text:span> herbeiführen einer Gefahr für Menschen oder Sachen</text:p>
        </text:list-item>
      </text:list>
      <text:p text:style-name="P12">90b, 109e, 221, 250 I Nr. 1c, 250 II Nr. 3b, 306a II, 306b II Nr. 1, 308, 309, 315a, 315b, 315c, 330 II, 330a</text:p>
      <text:p text:style-name="Standard"><text:span text:style-name="T5">Achtung</text:span><text:span text:style-name="T1">:</text:span> das bestehen einer konkreten Gefahr nicht vorschnell annehmen, je höher die Strafandrohung desto vorsichtiger sollte man vorgehen! insbesondere bei § 315a setzt „beinahe Unfall“ voraus: = Situation bei der es lediglich vom Zufall abhängt, ob ein Unfall eintritt oder nicht!</text:p>
      <text:list text:style-name="WW8Num6" text:continue-numbering="true">
        <text:list-item>
          <text:p text:style-name="P22"><text:span text:style-name="T1">abstrakte Gefährdung</text:span>: hier gerade nicht prüfen ob konkrete Gefahr vorliegt sondern</text:p>
        </text:list-item>
      </text:list>
      <text:p text:style-name="P23">davon ausgehen: §§ 84, 86a, 142 (unerlaubtes entfernen vom Unfallort ist ein abstraktes Vermögensgefährdungsdelikt), 145, 145d, 153ff, 176, 181a, 186, 219a, 219b, 264, 264a, 306a I, 314, 316, 316c, 323a (Vollrausch)</text:p>
      <text:list text:style-name="WW8Num6" text:continue-numbering="true">
        <text:list-item>
          <text:p text:style-name="P22">abstrakt-konkrete Gefährdung <text:span text:style-name="T1">bei § 130</text:span> wichtig wegen § 9 I und der Anwendbarkeit des</text:p>
        </text:list-item>
      </text:list>
      <text:p text:style-name="P24"><text:tab/>deutschen Strafrechts.</text:p>
      <text:p text:style-name="Standard"/>
      <text:list text:style-name="L1" text:continue-numbering="true">
        <text:list-item>
          <text:list text:continue-numbering="true">
            <text:list-item>
              <text:list text:continue-numbering="true">
                <text:list-item>
                  <text:h text:style-name="P9" text:outline-level="3">Dauer- und Zustandsdelikte</text:h>
                </text:list-item>
              </text:list>
            </text:list-item>
          </text:list>
        </text:list-item>
      </text:list>
      <text:list text:style-name="WW8Num10">
        <text:list-item>
          <text:p text:style-name="P25">Definition: <text:span text:style-name="T1">Dauerdelikt.</text:span> Wer einen andauernden rechtswidrigen Zustand herbeiführt oder pflichtwidrig nicht beseitigt und diesen Zustand aufrecht erhält. zB Freiheitsberaubung, 239, Hausfriedensbruch §123, Fahren ohne Fahrerlaubnis § 21 StVG, 315c I. die Tat ist mit Eintritt des widerrechtlichen Zustand „vollendet“, jedoch erst mit dem Aufhören der Beeinträchtigung „beendet“</text:p>
        </text:list-item>
        <text:list-item>
          <text:p text:style-name="P25">Definition<text:span text:style-name="T1"> Zustandsdelikt: </text:span>knüpft an die Herbeiführung eines widerrechtlichen Zustandes an. §§ 169, 171, 223ff, 242, 246, 271, 303</text:p>
        </text:list-item>
      </text:list>
      <text:p text:style-name="Standard"><text:span text:style-name="T5">Wichtig bei Teilnahme</text:span><text:span text:style-name="T1">:</text:span> Bei Dauerdelikten ist Teilnahme bis zur Beendigung des rechtswidrigen Zustandes möglich, Bei Zustandsdelikten grds. nur bis zum Eintritt des Zustandes. Auch wichtig bei Eintritt der Verjährung, vgl. § 78a mit „Beendigung“ der Tat. Wichtig auch für Konkurrenzen wegen der Klammerwirkung <text:span text:style-name="T2"></text:span> Idealkonkurrenz § 52.</text:p>
      <text:p text:style-name="Standard">Auch relevant bei der Bestimmung der Gegenwärtigkeit des Angriffs in § 32 <text:span text:style-name="T8">siehe </text:span><text:span text:style-name="T8"><text:bookmark-ref text:reference-format="page" text:ref-name="_Ref87173212">42</text:bookmark-ref></text:span></text:p>
      <text:list text:style-name="L1" text:continue-numbering="true">
        <text:list-item>
          <text:list text:continue-numbering="true">
            <text:list-item>
              <text:list text:continue-numbering="true">
                <text:list-item>
                  <text:h text:style-name="P9" text:outline-level="3">Begehungs- und Unterlassungsdelikte</text:h>
                </text:list-item>
              </text:list>
            </text:list-item>
          </text:list>
        </text:list-item>
      </text:list>
      <text:list text:style-name="WW8Num34">
        <text:list-item>
          <text:p text:style-name="P26"><text:span text:style-name="T2"></text:span> Tun = Normalfall</text:p>
        </text:list-item>
        <text:list-item>
          <text:p text:style-name="P26"><text:span text:style-name="T2"></text:span> <text:span text:style-name="T1">echtes</text:span> <text:span text:style-name="T1">Unterlassensdelikt</text:span> (=<text:span text:style-name="T1">Omissivdelikt)</text:span> <text:span text:style-name="T3">Definition: Straftat, welche sich im Verstoß gegen eine Gebotsnorm und im bloßen Unterlassen einer vom Gesetz geforderten Tätigkeit erschöpfen.</text:span> § 123 I 2 Alt „sich nicht entfernt“; Nichtanzeige geplanter Straftaten, § 138; Unterlassene Hilfeleistung § 323c</text:p>
        </text:list-item>
      </text:list>
      <text:p text:style-name="P14"/>
      <text:list text:style-name="WW8Num34" text:continue-numbering="true">
        <text:list-item>
          <text:p text:style-name="P26"><text:span text:style-name="T2"></text:span> <text:span text:style-name="T1">unechtes Unterlassensdelikt (delicta commissiva per omissionem), § 13.</text:span> Definition: <text:span text:style-name="T3">der Unterlassende ist als </text:span><text:span text:style-name="T4">Garant</text:span><text:span text:style-name="T3"> zu Erfolgsabwehr verpflichtet; sein Unterlassen </text:span><text:span text:style-name="T4">entspricht</text:span><text:span text:style-name="T3"> (vgl § 13) seinem unwert nach einem Tun.</text:span></text:p>
        </text:list-item>
      </text:list>
      <text:p text:style-name="P27"/>
      <text:p text:style-name="P27"><text:span text:style-name="T7">►►</text:span> § 323c tritt ggü unechten Unterlassungsdelikten subsidiär zurück! Bsp: Um an die Erbschaft zu gelangen tut die junge, hübsche Frau nichts, als ihr reicher Ehegatte (70 Jahre) bei einem Segeltörn wegen eines Sturm über Bord gerissen wird. § 211 iVm §13. § 323c tritt subsidiär zurück.</text:p>
      <text:list text:style-name="L1" text:continue-numbering="true">
        <text:list-item>
          <text:list text:continue-numbering="true">
            <text:list-item>
              <text:list text:continue-numbering="true">
                <text:list-item>
                  <text:h text:style-name="P9" text:outline-level="3">Allgemeindelikte, Sonderdelikte, Pflichtdelikte und eigenhändige<text:tab/>Delikte</text:h>
                </text:list-item>
              </text:list>
            </text:list-item>
          </text:list>
        </text:list-item>
      </text:list>
      <text:p text:style-name="Standard">Unterscheidung nach<text:span text:style-name="T1"> Täterkreis: </text:span></text:p>
      <text:list text:style-name="WW8Num29">
        <text:list-item>
          <text:p text:style-name="P28"><text:span text:style-name="T6"></text:span><text:span text:style-name="T1">alle: Allgemeindelikte</text:span>. Im Gesetz steht dann meist „wer“.</text:p>
        </text:list-item>
        <text:list-item>
          <text:p text:style-name="P29"><text:bookmark-start text:name="_Ref84133516"/><text:span text:style-name="T2"></text:span> <text:span text:style-name="T1">Bestimmte</text:span> Eigenschaft <text:span text:style-name="T1">Sonderdelikt</text:span>: Arzt (§ 203I Nr. 1); §§ 331ff. Amtsträger; § 121: Gefangener, § 142 Unfallteilnehmer.<text:bookmark-end text:name="_Ref84133516"/></text:p>
        </text:list-item>
      </text:list>
      <text:p text:style-name="P27"><text:span text:style-name="T3">►</text:span><text:span text:style-name="T4">echte Sonderdelikte</text:span><text:span text:style-name="T3"> sind solche wo die Subjekteigenschaft strafbegründend ist</text:span></text:p>
      <text:p text:style-name="P12"><text:span text:style-name="T3">►</text:span><text:span text:style-name="T4">unechte Sonderdelikte</text:span><text:span text:style-name="T3"> sind solche wo die Subjekteigenschaft strafschärfend (bei Amtsdelikten, spricht man von „</text:span><text:span text:style-name="T9">uneigentlichen Amtsdelikten“</text:span></text:p>
      <text:p text:style-name="Standard"><text:span text:style-name="T5">Wichtig</text:span> für mittelbare Täterschaft iSd § 25 I 2. Der <text:span text:style-name="T1">Hintermann</text:span> kann nur dann als mittelbarer Täter gelten, wenn <text:span text:style-name="T1">er selbst</text:span> die geforderte Eigenschaft hat! </text:p>
      <text:p text:style-name="Standard"><text:span text:style-name="T4">Fall:</text:span> Dominante Ehegattin E des Arztes A bringt diesen dazu ein Arztgeheimnis zu verraten. (§203 I Nr.1). T ist hier ohne Rücksicht darauf ob E eine übergeordnete Willens oder Wissensherrschaft hatte, Täter. E ist (nur) Teilnehmerin, gemäß § 26, da ihr die Arzteigenschaft fehlt. </text:p>
      <text:p text:style-name="Standard"><text:span text:style-name="T4">Fall2</text:span> Grundbuchbeamter G veranlaßt Nichtbeamten N zur Vornahme einer Falscheintragung ins Grundbuch. G ist nicht etwa Anstifter, sondern mittelbarer Täter einer Falschbeurkundung im Amt (§ 348). Da N diese Eigenschaft fehlt ist dieser als qualifikationsloses Werkzeug nicht Täter iSv § 348. Möglicherweise ist er aber Gehilfe (§ 27) zu diesem Delikt.</text:p>
      <text:p text:style-name="P30"/>
      <text:p text:style-name="Standard"><text:span text:style-name="T5">►Bedeutung der Einteilung echte/unechte</text:span><text:span text:style-name="T1">. </text:span>§ 28 I enthält obligatorische Strafmilderung für den <text:span text:style-name="T10">Teilnehmer</text:span> wenn bei ihm „besondere persönliche Merkmale“, welche die Strafbarkeit des Täters <text:span text:style-name="T11">begründen</text:span> fehlen. Legaldefinition § 14 I „persönliche Eigenschaften, Verhältnisse oder Umstände“. Die hM erfaßt echte Sonderdeliktseigenschaften (insbesondere eigentliche Amtsdelikte). Nicht anwendbar ist § 28 I nach hM auf unechte Sonderdelikte, da gelte § 28 II</text:p>
      <text:p text:style-name="Standard"><text:span text:style-name="T4">Fall 1:</text:span><text:span text:style-name="T1"> </text:span>Privatmann<text:span text:style-name="T1"> </text:span>G unterstützt Amtsträger T, damit dieser § 348 begehen kann. Strafbarkeit der Beteiligten: T ist nach § 348 strafbar. Bei G gilt über § 28 I iVm § 49 S. 1 Strafmilderung. G ist nach § 348 I, 27, 28I strafbar.</text:p>
      <text:p text:style-name="Standard"><text:span text:style-name="T4">Fall 2:</text:span> Privatmann A stiftet Polizist T dazu an, während der Durchführung eines dienstlichen Verhörs den O zu verprügeln. <text:span text:style-name="T3">Was man wissen muß: § 340 ist Qualifikation zu § 223ff.</text:span> (genauer § 340 I zu 223; § 340 II zu § 224 bis 227). Die Prüfung erfolgt mit dem Grunddelikt. Obersatz §§ 223, 340. im Wege der Konkurrenz wird dann § 223 verdrängt. Strafbarkeit des A? Anstiftung zur Körperverletzung § 223, 26, da es A an der qualifizierenden Tätereigenschaft fehlt vgl. § 28 II (hM). Mindermeinung sagt § 340 I, 26.</text:p>
      <text:p text:style-name="Standard"/>
      <text:list text:style-name="WW8Num29" text:continue-numbering="true">
        <text:list-item>
          <text:p text:style-name="P29"><text:span text:style-name="T2"></text:span> <text:span text:style-name="T1">Pflichtdelikte</text:span>: besondere Pflichten des Täters Bsp. Vermögensbetreuungspflicht (§ 266), Amts- u. Sonderdelikte, familienrechtliche Obhutspflichten §§170f, Unterhalt 221 I Nr.2, 225 (Mißhandlung von Schutzbefohlenen, etc.). Unterlassungsdelikte.</text:p>
        </text:list-item>
        <text:list-item>
          <text:p text:style-name="P29"><text:s/><text:span text:style-name="T2"></text:span> eigenhändige<text:span text:style-name="T1"> Delikte</text:span>: zB Vollrausch § 323a. Andere können allenfalls Teilnehmer sein, niemals mittelbare Täter oder so. hM <text:span text:style-name="T4">verneint</text:span> auch Teilnahme weil sonst ausufernde Strafbarkeit von Zechkumpanen droht. Wenn der Teilnehmer Vorsatz bezüglich <text:span text:style-name="T3">der Rauschtat</text:span> (nicht den Rausch) hatte, dann ist wiederum mittelbare Täterschaft an der (oder Anstiftung zur) Rauschtat zB zu § 223 möglich. <text:span text:style-name="T12">Bei Fahrlässigkeit an § 229 denken!!!</text:span></text:p>
        </text:list-item>
      </text:list>
      <text:p text:style-name="Standard"/>
      <text:p text:style-name="Standard">Weitere Bsp. für eigenhändige Delikte: Rechtsbeugung, Aussagedelikte hier also – auch bei Willens oder Wissensherrschaft nur Anstiftung möglich ! (um zur Täterschaft des Verleitenden zu kommen enthält das StGB aber Spezialvorschriften: § 160 zB), vgl. auch 271 (mittelbare Falschbeurkundung).</text:p>
      <text:p text:style-name="Standard">Auch kann Täter aus „ 173 oder § 179 nur der sein der den Beischlaf, etc. <text:span text:style-name="T1">selbst</text:span> vollzieht. Anders aber bei 177 wo bereits Mitwirkung ausreicht.</text:p>
      <text:list text:style-name="L1" text:continue-numbering="true">
        <text:list-item>
          <text:list text:continue-numbering="true">
            <text:list-item>
              <text:list text:continue-numbering="true">
                <text:list-item>
                  <text:h text:style-name="P9" text:outline-level="3">Vollendungs- und Unternehmensdelikte</text:h>
                </text:list-item>
              </text:list>
            </text:list-item>
          </text:list>
        </text:list-item>
      </text:list>
      <text:list text:style-name="WW8Num15">
        <text:list-item>
          <text:p text:style-name="P31"><text:span text:style-name="T6"></text:span><text:span text:style-name="T1"> Normalfall: Vollendungsdelikt.</text:span> bei Nichtvollendung ist an Versuch zu denken</text:p>
        </text:list-item>
        <text:list-item>
          <text:p text:style-name="P32"><text:span text:style-name="T6"></text:span><text:span text:style-name="T1"> Sonderfall: Unternehmensdelikt. § 11 I Nr. 6: </text:span>Der Versuch steht der Vollendung gleich! <text:span text:style-name="T2"></text:span> Bsp § 81 „wer es unternimmt“…</text:p>
        </text:list-item>
      </text:list>
      <text:p text:style-name="Standard"/>
      <text:p text:style-name="Standard"><text:span text:style-name="T5">Folge für den Fall</text:span>: fakultative Strafmilderung (nach § 23 II) ebensowenig möglich wie ein Strafbefreiender Rücktritt des Täters nach § 24! (außer nach den Sondervorschriften zur tätigen Reue (§§ 83a, 314a, 320).</text:p>
      <text:p text:style-name="Standard"><text:span text:style-name="T4">►►Achtung:</text:span><text:span text:style-name="T1"> es gibt auch </text:span><text:span text:style-name="T11">unechte </text:span><text:span text:style-name="T1">Unternehmensdelikte wo wiederum die Anwendbarkeit von § 23 II, 24 ausgeschlossen ist: </text:span>= das Gesetz spricht hier zwar nicht von „unternehmen“: §§ 113 I, der Erfolg ist aber nicht nötig daher sind §§ 23 II, 24 ausgeschlossen. Auch bei § 145d („vortäuschen“) § 164 („verdächtigen“, § 292 I Nr. 1, 1. Alt „dem Wild nachstellt“, § 257 Hilfe leisten oder § 323c Untätigbleiben.</text:p>
      <text:p text:style-name="Standard"/>
      <text:p text:style-name="Standard"><text:span text:style-name="T12">Aber:</text:span><text:span text:style-name="T4"> </text:span>Grundsätze über <text:span text:style-name="T1">untauglichen Versuch</text:span> sind anwendbar. Definition: <text:span text:style-name="T3">Von einem untauglichen Versuch spricht man, wenn ein Täter sich irrtümlich einen Sachverhalt vorstellt, bei dessen (tatsächlichem) Vorliegen er ein Unternehmensdelikt verwirklicht hätte. </text:span>Nach hM soll eine Versuchsstrafbarkeit jedoch nur bei Verbrechen (§ 12 I) gegeben sein.</text:p>
      <text:p text:style-name="Standard"/>
      <text:p text:style-name="Standard"><text:span text:style-name="T1">Fall: </text:span><text:s/>Terrorist T bringt ein Flugzeug unter seine Kontrolle. Als er dabei ist einen Sprengsatz zu zünden, stellt er fest, daß ein wichtiges Bauteil des Sprengsatzes fehlt. Dadurch kann er den Sprengsatz nicht zünden. <text:span text:style-name="T2"></text:span>untauglicher Versuch des § 316c I Nr. 2; Strafbarkeit nach §§ 316c I Nr. 2, 22:</text:p>
      <text:p text:style-name="Standard"><text:span text:style-name="T1">Gegenbeispiel: </text:span>untauglicher Versuch eines Vergehens zB Jagdwilderei auf eigenem Revier. Nicht strafbar aus § 292, 22.</text:p>
      <text:list text:style-name="L1" text:continue-numbering="true">
        <text:list-item>
          <text:list text:continue-numbering="true">
            <text:list-item>
              <text:list text:continue-numbering="true">
                <text:list-item>
                  <text:h text:style-name="P9" text:outline-level="3">Vorsatz- und Fahrlässigkeitsdelikte</text:h>
                </text:list-item>
              </text:list>
            </text:list-item>
          </text:list>
        </text:list-item>
      </text:list>
      <text:p text:style-name="Standard">Unterteilung nach der subjektiven Seite:</text:p>
      <text:p text:style-name="Standard"><text:span text:style-name="T2"></text:span> Definition <text:span text:style-name="T3">Mit </text:span><text:span text:style-name="T4">Vorsatz</text:span><text:span text:style-name="T3"> handelt der Täter, der mit Wissen und Wollen hinsichtlich der zum gesetzlichen TB gehörenden objektiven Merkmale handelt.</text:span></text:p>
      <text:p text:style-name="Standard"><text:span text:style-name="T2"></text:span> Definition: <text:span text:style-name="T3">Fahrlässig handelt derjenige der die im Verkehr erforderliche Sorgfalt pflichtwidrig vernachlässigt.</text:span></text:p>
      <text:p text:style-name="Standard"><text:s/>§§ 222, 229, 163; alle §§ in denen das Gesetz „Leichtfertigkeit“ fordert: § 97 II, 109g IV, 138 III, 176b, 178, 218 II Nr. 2, 239a III, 239b II; 251; 261 V, § 264 IV, 283 IV Nr. 2, V Nr. 1, 2, 307 III, 309 IV, 312 VI, <text:span text:style-name="T1">316c III,</text:span> 330a V, 345 II</text:p>
      <text:p text:style-name="Standard"/>
      <text:p text:style-name="Standard">Wegen §15: Strafbarkeit wegen Fahrlässigkeit nur bei ausdrücklicher Gesetzesnorm gilt: </text:p>
      <text:p text:style-name="P33"><text:span text:style-name="T2"></text:span> Im Fall nur nach Fahrlässigkeit fragen, wenn es überhaupt Norm gibt</text:p>
      <text:p text:style-name="Standard"><text:span text:style-name="T4">Abgrenzung Vorsatz ≠ bewußte Fahrlässigkeit s.u. </text:span><text:span text:style-name="T13"><text:bookmark-ref text:reference-format="page" text:ref-name="_Ref85967245">25</text:bookmark-ref></text:span><text:span text:style-name="T13">:</text:span></text:p>
      <text:p text:style-name="Standard"><text:span text:style-name="T1"><text:tab/>►</text:span>In beiden Fällen:<text:span text:style-name="T1"> <text:s/></text:span>Der Täter hält den Erfolgseintritt für möglich.</text:p>
      <text:p text:style-name="Standard"><text:tab/>► Vorsatz: nimmt Folge hin, findet sich mit dem Risiko ab</text:p>
      <text:p text:style-name="P20">► Fahrlässigkeit: <text:span text:style-name="T1">Vertraut pflichtwidrig</text:span> auf das <text:span text:style-name="T1">Nichtvorliegen</text:span> des betreffenden Tatumstandes oder den <text:span text:style-name="T1">Nichteintritt des Erfolgs</text:span></text:p>
      <text:list text:style-name="L1" text:continue-numbering="true">
        <text:list-item>
          <text:h text:style-name="P3" text:outline-level="1">Kapitel - Aufbauschema vollendetes Begehungsdelikt in Form des Erfolgsdelikt:</text:h>
          <text:list>
            <text:list-item>
              <text:h text:style-name="P7" text:outline-level="2">Tatbestandsmäßigkeit</text:h>
              <text:list>
                <text:list-item>
                  <text:h text:style-name="P9" text:outline-level="3">Objektiver Tatbestand</text:h>
                  <text:list>
                    <text:list-item>
                      <text:h text:style-name="P10" text:outline-level="4"><text:bookmark-start text:name="_Ref93813306"/>Tatsubjekt (Täter) und Tatobjekt (Opfer bzw. Geschädigter)<text:bookmark-end text:name="_Ref93813306"/></text:h>
                    </text:list-item>
                  </text:list>
                </text:list-item>
              </text:list>
            </text:list-item>
          </text:list>
        </text:list-item>
      </text:list>
      <text:p text:style-name="P34"><text:span text:style-name="T3">a. Täterkreis beschränkt:</text:span> Sonderdelikte, Pflichtdelikte oder eigenhändige Delikte, <text:span text:style-name="T14">siehe oben </text:span><text:span text:style-name="T14"><text:bookmark-ref text:reference-format="page" text:ref-name="_Ref84133516">8</text:bookmark-ref></text:span></text:p>
      <text:p text:style-name="P34"><text:span text:style-name="T2"></text:span> zB Trunkenheit § 316im Verkehr ist eigenhändiges Delikt. (Mittäterschaft und mittelbare Täterschaft ausgeschlossen. Möglich jedoch Anstiftung oder Beihilfe)</text:p>
      <text:p text:style-name="P34"><text:span text:style-name="T3">b. Tatobjekt:</text:span> Beim Diebstahl: fremde bewegliche Sache; §303 fremde Sache; bei § 176 I eine Person unter 14 Jahre (Kind).</text:p>
      <text:p text:style-name="P34"><text:span text:style-name="T3">c. Tatmittel (Tatwerkzeug):</text:span> ist von Tatobjekt zu unterscheiden: Nachschlüssel in § 242, 243 I Nr. 1, Urkunde in § 267 I 3. Mod.</text:p>
      <text:p text:style-name="P34"><text:span text:style-name="T3">d. Taterfolg meist einfach:</text:span> Schwierig nur beim normativen TBmerkmalen wie Vermögensschaden beim Betrug (siehe dort).</text:p>
      <text:list text:style-name="L1" text:continue-numbering="true">
        <text:list-item>
          <text:list text:continue-numbering="true">
            <text:list-item>
              <text:list text:continue-numbering="true">
                <text:list-item>
                  <text:list text:continue-numbering="true">
                    <text:list-item>
                      <text:h text:style-name="P10" text:outline-level="4">Tathandlung</text:h>
                    </text:list-item>
                  </text:list>
                </text:list-item>
              </text:list>
            </text:list-item>
          </text:list>
        </text:list-item>
      </text:list>
      <text:p text:style-name="P34"><text:span text:style-name="T2"></text:span> nach der herrschenden sozialen Handlungslehre ein <text:span text:style-name="T1">willensgetragenes sozialerhebliches menschliches Verhalten, </text:span><text:span text:style-name="T14">siehe oben </text:span><text:span text:style-name="T14"><text:bookmark-ref text:reference-format="page" text:ref-name="_Ref84133611">4</text:bookmark-ref></text:span>.</text:p>
      <text:list text:style-name="L1" text:continue-numbering="true">
        <text:list-item>
          <text:list text:continue-numbering="true">
            <text:list-item>
              <text:list text:continue-numbering="true">
                <text:list-item>
                  <text:list text:continue-numbering="true">
                    <text:list-item>
                      <text:h text:style-name="P10" text:outline-level="4"><text:bookmark-start text:name="_Ref98648145"/>Eintritt des Erfolgs und Verbindung zwischen Handlung und Erfolg (Kausalität)<text:bookmark-end text:name="_Ref98648145"/></text:h>
                    </text:list-item>
                  </text:list>
                </text:list-item>
              </text:list>
            </text:list-item>
          </text:list>
        </text:list-item>
      </text:list>
      <text:p text:style-name="P35"/>
      <text:p text:style-name="P36">Im Fall nicht lange unnötig prüfen: „<text:span text:style-name="T9">Gründe, die einer objektive Zurechnung des Erfolgs entgegenstehen könnten sind nicht ersichtlich</text:span>“. Aber auch sonst nicht lange rumprüfen sondern direkt die erforderliche Korrektur der Äquivalenztheorie entweder mit der Lehre vom objektiven Zurechnung (hL) oder Irrtum über den Kausalverlauf vornehmen. (BGH).</text:p>
      <text:p text:style-name="P34"/>
      <text:p text:style-name="P34">► Grundsätzlich ist Kausalzusammenhang zwischen Handlung und Erfolg nötig. Außer bei <text:span text:style-name="T4">schlichten </text:span><text:span text:style-name="T15">Tätigkeitsdelikten</text:span> (zB. Meineid, <text:span text:style-name="T14">siehe </text:span><text:span text:style-name="T14"><text:bookmark-ref text:reference-format="direction" text:ref-name="_Ref84133668">oben</text:bookmark-ref></text:span><text:span text:style-name="T14"> </text:span><text:span text:style-name="T14"><text:bookmark-ref text:reference-format="page" text:ref-name="_Ref84133668">7</text:bookmark-ref></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Ausgangspunkt: </text:h>
                        </text:list-item>
                      </text:list>
                    </text:list-item>
                  </text:list>
                </text:list-item>
              </text:list>
            </text:list-item>
          </text:list>
        </text:list-item>
      </text:list>
      <text:p text:style-name="P34">schlicht <text:span text:style-name="T1">Äquivalenztheorie</text:span> benutzen (conditio sine qua non =Bedingungstheorie): ist zwar sehr weit, aber klar. <text:span text:style-name="T3">Definition dann ursächlich, wenn eine Handlung nicht hinweggedacht werden kann, ohne daß der Erfolg in seiner konkreten Form entfiele, es genügt aber </text:span><text:span text:style-name="T4">Mitursächlichkeit</text:span><text:span text:style-name="T1">.</text:span></text:p>
      <text:p text:style-name="P34"><text:span text:style-name="T2"></text:span> andere Theorien sind abzulehnen (auch die im Zivilrecht herrschende) Adäquanztheorie und die Relevanztheorie.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Problemfälle:</text:h>
                          <text:list>
                            <text:list-item>
                              <text:h text:style-name="P38" text:outline-level="6">Alternative Kausalität</text:h>
                            </text:list-item>
                          </text:list>
                        </text:list-item>
                      </text:list>
                    </text:list-item>
                  </text:list>
                </text:list-item>
              </text:list>
            </text:list-item>
          </text:list>
        </text:list-item>
      </text:list>
      <text:p text:style-name="P34">T1 und T2 mischen unabhängig voneinander jeweils eine tödlich wirkende Menge Gift in das Essen des O.</text:p>
      <text:p text:style-name="P34"><text:span text:style-name="T2"></text:span> die Handlungen können zwar alternativ aber nicht kumulativ hinweggedacht werden. Kausalität also problemlos gegeb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Kumulative und atypische Kausalität</text:h>
                            </text:list-item>
                          </text:list>
                        </text:list-item>
                      </text:list>
                    </text:list-item>
                  </text:list>
                </text:list-item>
              </text:list>
            </text:list-item>
          </text:list>
        </text:list-item>
      </text:list>
      <text:p text:style-name="P34">T1 und T2 mischen unabhängig voneinander eine jeweils <text:span text:style-name="T1">nicht tödlich</text:span> wirkende Menge Gift in Essen des O. Erst das Zusammenwirken der Gifte tötet O.</text:p>
      <text:p text:style-name="P34"><text:span text:style-name="T16"></text:span><text:span text:style-name="T7"> </text:span><text:span text:style-name="T5">jede</text:span><text:span text:style-name="T7"> der Tathandlungen ist kausal, </text:span>Mitursächlichkeit genügt!<text:span text:style-name="T7"> </text:span>Findet man dies unbillig, so muß dies auf der Zurechnungsseite ausgebügelt werden (und nicht hier!). Das heißt der sog. <text:span text:style-name="T1">Bratpfannenfall</text:span> (Tochter schlägt auf [bösen] Stiefvater mit Pfanne ein. Dann ruft sie Polizei. Währenddessen schlägt Mutter mindestens einmal zu. Dann kommt Tochter wieder und schlägt nochmals zu. Stiefvater stirbt) ist vom BGH falsch gelöst: Kausalität lag vor, u.U war jedoch die Zurechenbarkeit zu beanstanden.</text:p>
      <text:p text:style-name="P34">► ähnlich sind auch Fälle der <text:span text:style-name="T1">atypischen Kausalität</text:span>: T droht O mit Schlägen. Daraufhin springt O aus dem Fenster und stirbt. </text:p>
      <text:p text:style-name="P34"><text:span text:style-name="T2"></text:span> daß O völlig irrational überreagiert hat ändert nichts an der Kausalität: ohne die Drohung wäre O nicht gesprung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Hypothetische Kausalität</text:h>
                            </text:list-item>
                          </text:list>
                        </text:list-item>
                      </text:list>
                    </text:list-item>
                  </text:list>
                </text:list-item>
              </text:list>
            </text:list-item>
          </text:list>
        </text:list-item>
      </text:list>
      <text:p text:style-name="P34">T erschießt O. Dieser wäre ohnehin wenig später an tödlicher Krankheit gestorben. </text:p>
      <text:p text:style-name="P34">Eine <text:span text:style-name="T3">Reserveursache</text:span> die zu einem späteren Zeitpunkt den Erfolg auf eine andere Weise herbeigeführt hätte bleibt unberücksichtigt, weil sie nicht den Erfolg in der <text:span text:style-name="T3">konkreten Ausgestaltung</text:span> entfallen läß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Abbrechende Kausalität (<text:span text:style-name="T7">komplex</text:span>)</text:h>
                            </text:list-item>
                          </text:list>
                        </text:list-item>
                      </text:list>
                    </text:list-item>
                  </text:list>
                </text:list-item>
              </text:list>
            </text:list-item>
          </text:list>
        </text:list-item>
      </text:list>
      <text:p text:style-name="P34">►Wenn die Erstbedingung nicht zum Erfolg führen kann, weil eine neue (spätere) Ursachenreihe eröffnet wird. T mischt Gift in das Essen des O. P erschießt O bevor er am Gift sterben kann. <text:span text:style-name="T2"></text:span> keine Kausalität (für T)</text:p>
      <text:p text:style-name="P34"/>
      <text:p text:style-name="P34"><text:span text:style-name="T3">►Aber:</text:span> Der ursprüngliche Zusammenhang wird aber <text:span text:style-name="T1">nicht</text:span> abgebrochen, wenn das <text:span text:style-name="T1">Opfer</text:span> oder ein <text:span text:style-name="T1">Dritter vorsätzlich oder fahrlässig in ein Kausalgeschehen eingreift.</text:span> Voraussetzung ist nur, daß die Tathandlung des später Eingreifenden an die Vorausgehende Bedingung anknüpft (insbesondere die dadurch geschaffene Lage ausnutzt. (Korrekturen dann <text:span text:style-name="T3">erst</text:span> bei der objektiven Zurechnung)</text:p>
      <text:p text:style-name="P39"><text:span text:style-name="T3">1. Bsp.:</text:span> <text:tab/>T schlägt O nieder. O kommt ins Krankenhaus. Pfleger P spritzt O Gift. </text:p>
      <text:p text:style-name="P39"><text:tab/><text:tab/><text:span text:style-name="T2"></text:span> Kausalität +</text:p>
      <text:p text:style-name="P40"><text:span text:style-name="T3">2. Bsp.:</text:span> <text:tab/>T sticht mehrfach auf O ein und verletzt diese lebensgefährlich. P gibt O den Gnadenschuß. <text:span text:style-name="T2"></text:span> Kausalität T + (weil, ohne die Stiche der Gnadenschuß nicht erfolgt wäre). Pflegekind-Fall</text:p>
      <text:p text:style-name="P40"><text:span text:style-name="T3">3. Bsp.:</text:span><text:tab/>T baut fahrlässig oder vorsätzlich Unfall und verletzt O. O weigert sich nötige medizinisch indizierte Operation zu machen, weil diese ihm zu riskant erscheint. <text:s/></text:p>
      <text:p text:style-name="P40"><text:span text:style-name="T3">4. Bsp.:</text:span><text:tab/>Rücklichter-Fall. LKW Fahrer T fehlt ein Rücklicht. Er wird deshalb von der Polizei angehalten. T wird von P aufgefordert, bis zur nächsten Tankstelle zu fahren; P werde hinterherfahren, um den LKW zu sichern. P entfernt das Warndreieck mit dem er den LKW gesichert hatte. Noch bevor T losfährt, fährt ein anderer LKW-Fahrer hinten auf. Der Beifahrer O stirbt beim Aufprall.</text:p>
      <text:p text:style-name="P40"><text:tab/>Hier Fahrlässigkeitsprüfung (vgl. S. 50)</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Überholende Kausalität</text:h>
                            </text:list-item>
                          </text:list>
                        </text:list-item>
                      </text:list>
                    </text:list-item>
                  </text:list>
                </text:list-item>
              </text:list>
            </text:list-item>
          </text:list>
        </text:list-item>
      </text:list>
      <text:p text:style-name="P34">T mischt langsam Wirkendes Gift in Essen des O. Bevor O daran stirbt verabreicht P ein schneller wirkendes Gift. <text:span text:style-name="T2"></text:span> keine Kausalität des T. wie bei der abbrechenden Kausalität</text:p>
      <text:list text:style-name="L1" text:continue-numbering="true">
        <text:list-item>
          <text:list text:continue-numbering="true">
            <text:list-item>
              <text:list text:continue-numbering="true">
                <text:list-item>
                  <text:list text:continue-numbering="true">
                    <text:list-item>
                      <text:h text:style-name="P10" text:outline-level="4"><text:bookmark-start text:name="_Ref86543089"/>Erfolgszurechnung (Lehre von der objektiven Zurechnung)<text:bookmark-end text:name="_Ref86543089"/></text:h>
                    </text:list-item>
                  </text:list>
                </text:list-item>
              </text:list>
            </text:list-item>
          </text:list>
        </text:list-item>
      </text:list>
      <text:p text:style-name="P34">hier also (normative) Korrektur der (naturwissenschaftlichen) Kausalität vornehmen, falls dies geboten erscheint.</text:p>
      <text:p text:style-name="P41"/>
      <text:p text:style-name="P42"><text:span text:style-name="T4">Definition:</text:span><text:span text:style-name="T1"> Objektiv zurechenbar ist ein Erfolg dem Täter dann, wenn dieser eine recht­lich mißbilligte Gefahr geschaffen hat, die sich gerade im konkreten Erfolg realisiert.</text:span></text:p>
      <text:p text:style-name="P34"><text:s/></text:p>
      <text:p text:style-name="P34">Die Lehre von der objektiven Erfolgszurechnung basiert auf der Relevanztheorie, verkennt aber nicht den Unterschied zwischen Kausalität und Zurechnung. </text:p>
      <text:p text:style-name="P34"><text:span text:style-name="T1">Fallgruppen</text:span> (die Namen und der Zuschnitt der Fallgruppen ist je nach Lehrbuch unterschiedlich aber etwa auf Folgendes kommt es an):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Schaffung bzw. Fehlen eines rechtlich relevanten Risikos</text:h>
                        </text:list-item>
                      </text:list>
                    </text:list-item>
                  </text:list>
                </text:list-item>
              </text:list>
            </text:list-item>
          </text:list>
        </text:list-item>
      </text:list>
      <text:p text:style-name="P34"><text:span text:style-name="T2"></text:span> Fallgruppe soll atypische Kausalverlaufe ausschließen die Formel lautet: „<text:span text:style-name="T9">Der Erfolg ist dem Täter nur dann zuzurechnen, wenn sein Verhalten </text:span><text:span text:style-name="T17">nicht völlig außerhalb dessen liegt, was nach dem gewöhnlichen Verlauf der Dinge und der allgemeinen Lebenserfahrung noch in Rechnung zu stellen ist“</text:span></text:p>
      <text:p text:style-name="P43"/>
      <text:p text:style-name="P34"><text:span text:style-name="T3">Beispiel</text:span> → T schießt (mit Tötungsvorsatz) auf B. B stirbt im Krankenwagen am eigenen Erbrochenen, wegen Unachtsamkeit des Personals. <text:span text:style-name="T1">Variante</text:span>: B stirbt im Krankenhaus an Wundinfektion nach gelungener Notoperation.</text:p>
      <text:p text:style-name="P34"><text:span text:style-name="T2"></text:span> in Beiden Fällen ist der Erfolg noch zurechenbar, da es nicht außerhalb der Lebenserfahrung liegt das so etwas passiert. <text:span text:style-name="T1">Anders nur bei grober Fahrlässigkeit des Krankenhauswagenpersonals oder Arztes.</text:span></text:p>
      <text:p text:style-name="P44"/>
      <text:p text:style-name="P34"><text:span text:style-name="T3">Beispiel</text:span>: T beabsichtigt O erst bewußtlos zu schlagen um ihn dann mit einer Injektion von Luft zu töten. O stirbt schon an den Schlägen.<text:span text:style-name="T6"></text:span><text:span text:style-name="T1"> unbeachtliche Abweichung</text:span></text:p>
      <text:p text:style-name="P43"/>
      <text:p text:style-name="P34"><text:span text:style-name="T3">Gegenbeispiel</text:span>: Erbe T überredet Erblasser O zu Intercontinentalflügen. T will daß dieser dabei ums Leben kommt. Tatsächlich stürzt das Flugzeug des O (ohne Zutun des T) ab.</text:p>
      <text:p text:style-name="P34"><text:span text:style-name="T2"></text:span> Hier hat sich nur das allgemeine Lebensrisiko verwirklicht. Daher auch keine Strafbarkeit des Versuchs.</text:p>
      <text:p text:style-name="P43"/>
      <text:p text:style-name="P34"><text:span text:style-name="T18">Gegenbeispiel:</text:span><text:span text:style-name="T1"> Wenn der Erfolg (zB Tod) der Tötungshandlung in großen zeitlichen und/oder örtlichem Abstand </text:span><text:span text:style-name="T11">VORGELAGERT</text:span><text:span text:style-name="T1"> ist.</text:span> T will O an einen ruhigen Ort verfrachten um ihn dort in aller Ruhe zu töten. T knebelt O und legt ihn in den Kofferraum seines VW Golfs. Als er den abgelegenen Ort erreicht ist O schon tot, (zB Im Wagen erstickt oder schon beim Knebeln vom Täter unbemerkt gestorben).</text:p>
      <text:p text:style-name="P34"><text:span text:style-name="T2"></text:span> Der BGH sieht hier (zu Recht) eine erhebliche Abweichung vom Kausalverlauf (=keine Erfolgszurechnung). Sieht man im Knebeln den Eintritt des Versuchstadiums (was man nicht muß, denn bei langer Fahrt zu weitem Ort liegt noch kein <text:span text:style-name="T10">unmittelbares </text:span>Ansetzen vor) Lösung: Versuchter Totschlag in Tateinheit § 239 IV. <text:s/>Lehnt man Versuch ab (was naheliegender ist), so liegt nur Freiheitsberaubung mit Todesfolge (§ 239 IV) in Tateinheit mit KV mit Todesfolge (227) vor. §222 tritt dahinter zurück. </text:p>
      <text:p text:style-name="P34"><text:span text:style-name="T1">Sehr Klausurrelevant </text:span><text:span text:style-name="T8">siehe unten </text:span><text:span text:style-name="T8"><text:bookmark-ref text:reference-format="page" text:ref-name="_Ref92616610">80</text:bookmark-ref></text:span></text:p>
      <text:p text:style-name="P45"><draw:frame draw:style-name="fr1" draw:name="Frame1" text:anchor-type="char" svg:x="-0.2547in" svg:y="0.3783in" svg:width="6.8429in" draw:z-index="14"><draw:text-box fo:min-height="0.0161in"><text:p text:style-name="P46"><text:span text:style-name="T4">Aufspaltung in 2 Teile:</text:span><text:span text:style-name="T1"> </text:span>Bewirkt der Täter, der nach seiner Vorstellung vom Tatverlauf den Tat­er­folg erst durch eine spätere Handlung herbeiführen, will diesen tatsächlich bereits durch eine frühere, kommt ein Verurteilung wegen vorsätzlicher Herbeiführung des Taterfolgs nur dann in Be­tracht, wenn der Täter mit der ersten Handlung schon das Versuchsstadium erreicht hat.</text:p></draw:text-box></draw:frame></text:p>
      <text:p text:style-name="P44"/>
      <text:p text:style-name="P34"><text:span text:style-name="T6"></text:span><text:span text:style-name="T1"> Nichts hiermit zu tun haben hingegen Fälle die ganz in zwei Abschnitten zu beurteilen sind.</text:span></text:p>
      <text:p text:style-name="P34">A schlägt B leicht auf den Kopf. Unerwartet stirbt B. A hält ihn jedoch nur für bewußtlos. Um sich nicht für die KV vor seiner Frau rechtfertigen zu müssen wirft er B mit Tötungsvorsatz in den See.</text:p>
      <text:p text:style-name="P34">Der erste Teil ist eine vollendete KV mit Todesfolge. §222 tritt im Wege der Gesetzeskonkur­renz zurück. Der zweite Teil ist dann schlicht versuchter Verdeckungsmord.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Risikozusammenhang (Schutzzweck der Norm)</text:h>
                        </text:list-item>
                      </text:list>
                    </text:list-item>
                  </text:list>
                </text:list-item>
              </text:list>
            </text:list-item>
          </text:list>
        </text:list-item>
      </text:list>
      <text:p text:style-name="P47">„Nur wenn der Täter eine Schutznorm übertritt, die gerade dem Schutz des betreffenden Rechtsgut dient kann von einer rechtlich relevanten Gefahr gesprochen werden“</text:p>
      <text:p text:style-name="P34"/>
      <text:p text:style-name="P34">Wenn keine rechtlich relevante Gefahr geschaffen worden ist: „rote Ampel Fall“. T hält nicht an roter Ampel. Hätte er gehalten, hätte er die übernächste Straße 2 Minuten später erreicht. So erreicht er den „Tatort“ just in dem Moment indem Kind K - für T unvorhersehbar - auf die Straße springt. K ist tot. T hielt sich an die Geschwindigkeitsbeschränkung.</text:p>
      <text:p text:style-name="P34"><text:span text:style-name="T2"></text:span> Keine Zurechnung. Daß Fahrzeuge einen Ort früher oder später erreichen ist nicht Schutzzweck der StVO.</text:p>
      <text:p text:style-name="P34">Ähnlich Radfahrer-Fall. Zwei Radler O und T fahren ohne Licht versetzt auf der Straße, T fährt hinter O. Der O wird von X angefahren. Hätte T ein Licht gehabt, hätte er den O angeleuchtet, so daß X ihn gesehen hätte und nicht angefahren hätte. </text:p>
      <text:p text:style-name="P34"><text:span text:style-name="T2"></text:span> Keine Zurechnung: der Schutzzweck der StVO ist nicht fremde Leute anzuleuchten damit diese gesehen werden, sondern dient nur dem Zweck selbst gesehen zu werden und andere zu seh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bookmark-start text:name="_Ref97698933"/>Risikoverringerung<text:bookmark-end text:name="_Ref97698933"/></text:h>
                        </text:list-item>
                      </text:list>
                    </text:list-item>
                  </text:list>
                </text:list-item>
              </text:list>
            </text:list-item>
          </text:list>
        </text:list-item>
      </text:list>
      <text:p text:style-name="P34">Fälle der „Abstiftung“ <text:span text:style-name="T8">siehe unten </text:span><text:span text:style-name="T8"><text:bookmark-ref text:reference-format="page" text:ref-name="_Ref97699014">140</text:bookmark-ref></text:span>: </text:p>
      <text:p text:style-name="P34"/>
      <text:p text:style-name="P34"><text:span text:style-name="T1">Beispiel:</text:span> A kann den zum Banküberfall entschlossenen T überreden, anders als geplant, die Pistole doch zu Hause zu lassen. Psychische Beihilfe zum Raub, 250, 27? Man sollte in solchen Fällen schon die objektive Zurechnung verneinen: sonst quält man sich bis zur Rechtfertigung nach § 34 durch. </text:p>
      <text:p text:style-name="P34"><text:span text:style-name="T1">Abwandlung:</text:span> T macht dem A die leichtere Begehungsform schmackhaft: Begehe doch lieber einen einfachen Raub da bist Du viel eher ein Held. Hier <text:span text:style-name="T1">mindestens</text:span> psychologische Beihilfe zu § 249. Wenn nicht gar (versuchte) Anstiftung zum Raub (die nach § 30 I strafbar ist, Verbrechen). Je nach Motiv kommt dann trotzdem § 34 in Betracht.</text:p>
      <text:p text:style-name="P34"/>
      <text:p text:style-name="P34">Wenn der Täter zwar risikoverringernd tätig wird, aber eine <text:span text:style-name="T1">NEUE rechtlich relevante Gefahr schafft</text:span> kann die Erfolgszurechnung jedoch nicht <text:span text:style-name="T1">verneint</text:span> werden. </text:p>
      <text:p text:style-name="P34"><text:span text:style-name="T1">Beispiel:</text:span> A möchte Banküberfall begehen. T zersticht die Reifen des Autos, das A benutzen wollte, um zu verhindern, daß A den Raub begeht. A kann seinen Plan nicht durchführen.</text:p>
      <text:p text:style-name="P34"><text:span text:style-name="T2"></text:span> Kausalität Sachbeschädigung (+), Zurechnung (+). Vorsatz (+). RW rechtfertigender Notstand ? 34 greift ein.</text:p>
      <text:p text:style-name="P34"><text:span text:style-name="T1">Beispiel:</text:span> Haus brennt, Kind schreit im 3 Stock zu Hilfe. T stürmt ins Haus, kämpft sich durch die Flammen bis zum Kind durch. Der Rückweg ist ihm aber versperrt. Kurzerhand ergreift er das Kind und wirft es aus dem Fenster den unten wartenden Rettungskräften zu. T hofft zwar das K nichts passiert. K bricht sich den Arm (oder stirbt; durch den Aufprall stirbt nicht nur K sondern auch der unten stehende X, der K auffangen wollte). Entweder Vorsatz verneinen oder §34 anwenden (je nach Sachverhalt). Auf eine fahrlässige Körperverletzung (Tötung) ist einzugehen: aber wegen ausschließlicher Risikoverringerung die Sorgfaltspflichtverletzung abzulehnen oder doch zumindest § 34 anwend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Kein Pflichtwidrigkeitszusammenhang (rechtmäßiges Alternativverhalten) </text:h>
                        </text:list-item>
                      </text:list>
                    </text:list-item>
                  </text:list>
                </text:list-item>
              </text:list>
            </text:list-item>
          </text:list>
        </text:list-item>
      </text:list>
      <text:p text:style-name="P48">► nur Bei Fahrlässigkeitsdelikten </text:p>
      <text:p text:style-name="P34"><text:span text:style-name="T1">Beispiel</text:span> T fährt 75 km/h statt 50. Er überfährt O. Gutachten sagt, daß T den Unfall auch dann nicht hätte vermeiden können, wenn er die zulässige Höchstgeschwindigkeit nicht überschritten hätte. <text:span text:style-name="T2"></text:span> Hier hat sich das Risiko des zu schnellen Fahrens nicht im konkreten Erfolg realisiert. Daher keine Zurechnung: § 222 (-)</text:p>
      <text:p text:style-name="P34"/>
      <text:p text:style-name="P34"><text:span text:style-name="T12">Streitig</text:span><text:span text:style-name="T1"> sind die Fälle, in denen der Erfolg </text:span><text:span text:style-name="T17">nicht</text:span><text:span text:style-name="T1"> mit an Sicherheit grenzender Wahrscheinlichkeit auch im Falle pflichtgemäßen Verhaltens eingetreten wäre.</text:span></text:p>
      <text:p text:style-name="P49"><text:span text:style-name="T6"></text:span><text:span text:style-name="T1"> </text:span>hM verneint aus dem Grundsatz<text:span text:style-name="T1"> </text:span><text:span text:style-name="T11">in dubio pro reo</text:span> eine Erfolgszurechnung</text:p>
      <text:p text:style-name="P49"><text:span text:style-name="T2"></text:span> aA für die Zurechnung soll genügen, daß der Täter durch sein Verhalten <text:span text:style-name="T3">die Wahrscheinlichkeit des Erfolgseintritts „und sei es nur marginal“ vergrößert hat</text:span> (sog. Risikoerhöhungslehre)</text:p>
      <text:p text:style-name="P34"><text:span text:style-name="T1">Beispiel:</text:span> LKW Fahrer überholt unter Mißachtung des Mindestabstands den sturzbetrunkenen Radler R der Schlangenlinien fährt. R kommt unter die Räder und stirbt. Gutachten: „es kann nicht ausgeschlossen werden, daß auch bei Einhaltung des Mindestabstands R unter die Räder gekommen wäre. </text:p>
      <text:p text:style-name="P34">Streitentscheidung ist in solchen Fällen erforderlich: Bla, Bla Bla Risikoverringerung; Sorgfaltspflichten sollen gerade für die Fälle anwendbar sein, wenn nicht sicher ist, das gefahren vermieden werden können.</text:p>
      <text:p text:style-name="P34">Mit in dubio pro reo ablehnen. Darüber hinaus deutet die Risikoerhöhungslehre Erfolgsdelikte in konkrete Gefährdungsdelikte um. Das ist mit der Systematik des StGB nicht vereinbar.</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bookmark-start text:name="_Ref88986345"/>Eigenverantwortliche Selbstschädigung und -gefährdung des Opfers<text:bookmark-end text:name="_Ref88986345"/></text:h>
                        </text:list-item>
                      </text:list>
                    </text:list-item>
                  </text:list>
                </text:list-item>
              </text:list>
            </text:list-item>
          </text:list>
        </text:list-item>
      </text:list>
      <text:p text:style-name="P34">Auch die eigenverantwortliche Selbstgefährdung läßt die Zurechnung entfallen, denn dann verwirklicht sich nicht eine Tat des Täters sondern des Opfers. Dies ist dem Täter nicht zuzurechnen.</text:p>
      <text:p text:style-name="P34">Da dies recht komplex ist bietet es sich an folgende Fälle voneinander zu trennen. </text:p>
      <text:list text:style-name="WW8Num30">
        <text:list-item text:start-value="1">
          <text:p text:style-name="P50">Beim <text:span text:style-name="T1">Vorsatzdelikt</text:span> kommt mangels Haupttat regelmäßig weder </text:p>
        </text:list-item>
        <text:list-item>
          <text:p text:style-name="P50">unmittelbare Täterschaft (des Opfers) </text:p>
        </text:list-item>
        <text:list-item>
          <text:p text:style-name="P50">noch Anstiftung oder Beihilfe in Betracht. </text:p>
        </text:list-item>
        <text:list-item>
          <text:p text:style-name="P50">Möglich ist jedoch die <text:span text:style-name="T1">mittelbare Täterschaft bei „Strafbarkeitsmängeln“ </text:span></text:p>
        </text:list-item>
        <text:list-item>
          <text:p text:style-name="P50">Beim <text:span text:style-name="T1">Unterlassensdelikt</text:span> ist das Geschehenlassen einer Selbstgefährdung/-Tötung uU problematisch</text:p>
        </text:list-item>
        <text:list-item>
          <text:p text:style-name="P50">Schließlich ist das Problem auch bei § 323 c relevant</text:p>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bookmark-start text:name="_Ref101762456"/>Vollendetes Vorsatzdelikt nur in mittelbarer Täterschaft denkbar.<text:bookmark-end text:name="_Ref101762456"/></text:h>
                            </text:list-item>
                          </text:list>
                        </text:list-item>
                      </text:list>
                    </text:list-item>
                  </text:list>
                </text:list-item>
              </text:list>
            </text:list-item>
          </text:list>
        </text:list-item>
      </text:list>
      <text:p text:style-name="P34">Regelmäßig ist Selbstverletzung oder Selbsttötung tatbestandslos „wer einen <text:span text:style-name="T10">anderen…“ </text:span>in<text:span text:style-name="T10"> </text:span>§ 223 und bei § 211ff. ist dies aus systematischen Erwägungen zu bejahen.</text:p>
      <text:p text:style-name="P34"><text:span text:style-name="T6"></text:span><text:span text:style-name="T1"> tatbestandsmäßig ist ein Selbstverstümmelung nur in § 109 nicht vergessen!</text:span> </text:p>
      <text:p text:style-name="P34">► Anstiftung und Beihilfe sind ausgeschlossen, weil es der teilnahmefähigen Haupttat fehlt.</text:p>
      <text:p text:style-name="P34"><text:span text:style-name="T1">Etwas anderes gilt nur dann, wenn der Anstiftende oder Helfende in Wahrheit mittelbarer Täter ist </text:span>(und den Handelnden als Werkzeug benutzt)<text:span text:style-name="T1">. </text:span></text:p>
      <text:p text:style-name="P51"/>
      <text:p text:style-name="P34"><text:span text:style-name="T3">Bsp.:</text:span> Die reiche Witwe O hat eine Lebensversicherung zugunsten des Jungarztes J abgeschlossen. Dieser täuscht der O vor, sie leide unheilbar an einem schmerzhaft endenden Krebs in der Hoffnung O werde sich alsbald selbst töten. So geschieht es.</text:p>
      <text:p text:style-name="P34">J könnte sich gemäß §§ 212 I, 211 I, II 3. Alt., 25 I S.2 StGB strafbar gemacht haben.</text:p>
      <text:p text:style-name="P34">(1) Der Tatbestandliche Erfolg des § 212 I, also der Tod eines Menschen ist eingetreten.</text:p>
      <text:p text:style-name="P34">(2) Ohne Zweifel war die Täuschung des J iSd Äquivalentslehre kausal für den Tod der O, denn ohne die Täuschung über ihren Gesundheitszustand und die drohenden Schmerzen hätte O sich nicht das Leben genommen. J hat daher eine naturwissenschaftliche Ursache –wenngleich sie psychologischer Natur sein mochte – geschaffen.</text:p>
      <text:p text:style-name="P34">(2) Fraglich erscheint jedoch, ob der Todeserfolg dem J auch als „sein Werk“ zugerechnet werden kann. Dies wäre nicht der Fall wenn O eigenverantwortlich gehandelt hätte. Denn aus dem <text:span text:style-name="T1">Autonomieprinzip, das Ausfluß der Menschenwürde ist,</text:span><text:span text:style-name="T19"> folgt </text:span>, daß dort wo eigenverantwortliches Handeln beginnt, der Schutzbereich der Strafnorm enden muß. Handelte O eigenverantwortlich wäre also – da der Suizid tatbestandslos ist – nicht einmal eine Anstiftung in Frage und erst recht keine Täterschaft. Ist im Gegenteil die Eigenverant­wortlichkeit zu verneinen so kann bei - unterstellter - Tatherrschaft des J eine Tötung in mittelbarer Täterschaft angenommen werden, wobei O als Werkzeug gegen sich selbst gehandelt hätte.</text:p>
      <text:p text:style-name="P34"><draw:frame text:anchor-type="char" draw:z-index="54" draw:style-name="gr1" draw:text-style-name="P52" svg:width="0.7512in" svg:height="0.3669in" draw:transform="rotate (-1.57079632679579) translate (-0.216666666666667in 0.0645833333333333in)"><draw:text-box><text:p text:style-name="P52"><text:span text:style-name="T20">Streit !!!</text:span></text:p></draw:text-box></draw:frame>Daher kommt dem Begriff der Freiverantwortlichkeit eine entscheidende Bedeutung zu. <text:span text:style-name="T1">Dieser ist jedoch </text:span><text:span text:style-name="T5">umstritten</text:span><text:span text:style-name="T1">:</text:span></text:p>
      <text:p text:style-name="P34">(1) Eine Auffassung greift zur Beantwortung dieser Frage sinngemäß auf die Kriterien der rechtlichen Verantwortlichkeit bei der Fremdschädigung und die hierfür geltenden <text:span text:style-name="T1">Exkulpationsregeln</text:span> zurück, <text:span text:style-name="T1">§§ 20, 35 StGB, 3 JGG</text:span>. Danach sind insbesondere unreife Jugendliche, geistig Kranke, seelisch Gestörte und Personen die sich in einer Notlage iSd § 35 Befinden nicht zu <text:span text:style-name="T10">eigenverantwortlicher</text:span> Selbstschädigung im Stande.</text:p>
      <text:p text:style-name="P34"><draw:frame text:anchor-type="char" draw:z-index="55" draw:style-name="gr1" draw:text-style-name="P52" svg:width="3.7512in" svg:height="0.3669in" draw:transform="rotate (-1.57079632679579) translate (-0.133333333333333in -0.575770997375328in)"><draw:text-box><text:p text:style-name="P52"><text:span text:style-name="T20">Streit !!!</text:span></text:p></draw:text-box></draw:frame>(2) Die Gegenauffassung orientiert sich an den Regeln über die <text:span text:style-name="T1">rechtfertigende Ein­willigung</text:span>:</text:p>
      <text:p text:style-name="P34">(a) Verzicht auf Rechtsgut muß zulässig sein (Nicht bei Rechtsgütern der Allgemeinheit (=Universalrechtsgut) und höchstpersönlichen Rechtsgütern mit Bezug zu fundamentalen öffentlichen Interessen (was ist das??)</text:p>
      <text:p text:style-name="P34">(b) Der Betroffene muß <text:span text:style-name="T1">verfügungsberechtigt</text:span> sein ( = alleiniger Träger des Rechtsguts)</text:p>
      <text:p text:style-name="P34">(c) Er muß <text:span text:style-name="T1">einwilligungsfähig sein</text:span>: dies ist der Fall wenn er „<text:span text:style-name="T3">nach seiner geistigen und sittlichen Reife – nicht nach der Geschäftsfähigkeit – imstande ist, Bedeutung und Tragweite seiner Entscheidung zu erkennen und nach dieser Erkenntnis zu handeln“</text:span></text:p>
      <text:p text:style-name="P34">(d) Es dürfen <text:span text:style-name="T1">keine wesentlichen Willensmängel</text:span> vorliegen (etwa durch Drohung oder Täuschung, aber auch Alkohol, Drogen, oder (drogenbedingte) Psychosen etc).</text:p>
      <text:p text:style-name="P34">(e) Die Straflosigkeit des Mitwirkenden endet jedenfalls dort, wo der <text:span text:style-name="T1">Mitwirkende kraft eigenen überlegenen Wissens</text:span> das Risiko besser erfaßt. Dies spricht im Übrigen für mittelbare Täterschaft.</text:p>
      <text:p text:style-name="P34">(3) Der BGH hat noch nicht eindeutig Stellung genommen und hat im sog. <text:span text:style-name="T1">Sirus-Urteil </text:span>auf <text:span text:style-name="T1">Inhalt und Tragweite der Einflußnahme </text:span>abgestellt.</text:p>
      <text:p text:style-name="P34">(4) Vorliegend könnte der Streit unentschieden bleiben wenn alle Auffassungen zum selben Ergebnis kämen. Wendet man die Exkulpationsregeln sinngemäß an, befand sich O aufgrund der Täuschung in einer Situation des § 35. Daher handelte sie nach dieser Auffassung nicht frei verantwortlich. Auch nach der zweiten Ansicht wäre die Freiverantwortlichkeit abzulehnen. Das eigene Leben ist zwar nicht frei verfügbar (vgl § 216) doch ist der Suizid straffrei, so daß dies die Eigenverantwortlichkeit nicht beeinträchtigt. Allerdings war die Willensbildung der O nicht frei von wesentlichen Willensmängeln. Folgt man der dritten Ansicht gelangt man ebenfalls dazu, daß O nicht freiverantwortlich handelte. Denn es war der erregte Irrtum der aufgrund seines Inhaltes die besondere Tragweite der Einwirkung begründete die die es ausschließt das Verhalten der O als eigenverantwortlich einzustufen. Das durch J initiierte und geförderte Kausalgeschehen wird nicht durch das eigenverant­wortliche Opferhandeln überlagert. </text:p>
      <text:p text:style-name="P34">(II) Die mittelbare Täterschaft setzt weiterhin voraus, daß der Mitwirkende (hier J) <text:span text:style-name="T1">kraft eigenen überlegenen Wissens</text:span> das Risiko besser erfaßt. Dies ist vorliegend der Fall da J aufgrund seiner Stellung als Arzt eine besondere Vertrauensstellung genoß und anders als O wußte, daß diese nicht an Krebs litt. Daher sind auch die sonstigen Voraussetzungen der mittelbaren Täterschaft gegeben. </text:p>
      <text:p text:style-name="P34"/>
      <text:p text:style-name="P34">Im Ergebnis ist der Tod der O dem J als sein Werk zuzurechnen. </text:p>
      <text:p text:style-name="P34"/>
      <text:p text:style-name="P34">►<text:span text:style-name="T1"> Beispiel 2:</text:span> die 16-jährige J weiß von der <text:span text:style-name="T1">HIV-Infektion</text:span> Ihres Freundes F und dem Ansteckungsrisiko und verkehrt trotzdem freiwillig geschlechtlich mit ihm. </text:p>
      <text:p text:style-name="P34">Nach allen Auffassungen ist das Verhalten der J eigenverantwortlich. J ist einwilligungsfähig, denn es ist nicht auf die Geschäftsfähigkeit (§ 2 BGB – 18 Jahre) sondern auf die tatsächliche geistige und sittliche Reife abzustellen. </text:p>
      <text:p text:style-name="P34">F ist daher straflos (Beteiligung an eigenverantwortlicher Selbstgefährdung)</text:p>
      <text:p text:style-name="P34"><text:span text:style-name="T1">Anders:</text:span> wenn J nicht um die Infektionsgefahr wußte, sondern nur F. Dann Tatherrschaft kraft überlegenen Wissens.</text:p>
      <table:table table:name="Table2" table:style-name="Table2">
        <table:table-column table:style-name="Table2.A"/>
        <table:table-row table:style-name="Table2.1">
          <table:table-cell table:style-name="Table2.A1" office:value-type="string">
            <text:p text:style-name="P53">Bei der Prüfung ist die Kausalität zu bejahen. Dies hier muß im Rahmen der objektiven Zurechnung geprüft werden. Das vom Täter geförderte/initiierte Verhalten wird von der eigenverantwortlichen Selbstgefährdung überlagert. Im Ergebnis verwirklicht sich nicht das Täter sondern das Opferverhalten.</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bookmark-start text:name="_Ref101762518"/>Fahrlässigkeitsdelikte: §§229, 222.<text:bookmark-end text:name="_Ref101762518"/> </text:h>
                            </text:list-item>
                          </text:list>
                        </text:list-item>
                      </text:list>
                    </text:list-item>
                  </text:list>
                </text:list-item>
              </text:list>
            </text:list-item>
          </text:list>
        </text:list-item>
      </text:list>
      <text:p text:style-name="P34">Hier muß meist in zwei Schritten geprüft werden erst das Begehungs-, dann das Unterlassensdelikt.</text:p>
      <table:table table:name="Table3" table:style-name="Table3">
        <table:table-column table:style-name="Table3.A"/>
        <table:table-row table:style-name="Table3.1">
          <table:table-cell table:style-name="Table3.A1" office:value-type="string">
            <text:p text:style-name="P54">Prüfungsreihenfolge bei § 229 oder § 222:</text:p>
            <text:p text:style-name="P55">A. <text:tab/>(I) Zunächst <text:span text:style-name="T1">Kausalität</text:span> (+) ganz normal prüfen und feststellen. </text:p>
            <text:p text:style-name="P55"><text:s text:c="5"/><text:tab/>(II)Dann <text:span text:style-name="T1">erst bei der Erfolgszurechnung das Problem behandeln</text:span>:</text:p>
            <text:p text:style-name="P56"><text:span text:style-name="T1"><text:tab/></text:span><text:tab/>Keine rechtlich mißbilligte Gefahr. Eigenverantwortlichkeit. Maßstab <text:span text:style-name="T12">strittig</text:span></text:p>
            <text:p text:style-name="P57"><text:tab/><text:tab/>1) Exkulpationsregeln Maßstab der §§ 20, 35, 3 JGG</text:p>
            <text:p text:style-name="P58"><text:tab/><text:tab/><text:tab/>2) Maßstab der rechtfertigenden Einwilligung (wie bei Körperverletzung und bei Ernsthaftigkeit des Verlangens bei § 216) <text:span text:style-name="T8">siehe unten </text:span><text:span text:style-name="T8"><text:bookmark-ref text:reference-format="page" text:ref-name="_Ref88986170">55</text:bookmark-ref></text:span></text:p>
            <text:p text:style-name="P59">3) BGH.</text:p>
            <text:p text:style-name="Standard">Bei Verkauf an Junky: <text:span text:style-name="T1">Sonderproblem: Intoxikationspsychose oder sonst verminderte Einwilligungsfähigkeit</text:span></text:p>
            <text:p text:style-name="P60">B. <text:tab/>§222, 229 durch Unterlassen (etwa Alarmieren des Notarztes? Garantenstellung aus Ingerenz (Überlassen des Tatmittels (Heroin, Waffe, etc.) prüfen: </text:p>
            <text:p text:style-name="P60"><text:tab/><text:span text:style-name="T2"></text:span> hier ist Lösung <text:span text:style-name="T12">wieder strittig</text:span><text:span text:style-name="T3">.</text:span></text:p>
            <text:p text:style-name="P56"><text:tab/>1) Wenn man Eigenverantwortlichkeit eben bejaht hat erscheint es widersprüchlich, nunmehr eine Rettungshandlung zu fordern.</text:p>
            <text:p text:style-name="P61">2) Andererseits will - anders als bei der Beihilfe zum Suizid - der sich selbst verletzende nicht unbedingt seinen Tod oder seine Körperverletzung</text:p>
          </table:table-cell>
        </table:table-row>
      </table:table>
      <text:p text:style-name="P51"/>
      <text:p text:style-name="Standard"><text:span text:style-name="T1">► Beispiel 1:</text:span> Fahrlässige Tötung eines Heroinabhängigen </text:p>
      <text:p text:style-name="P34">Dealer D (Junky, Freund) überläßt O Heroin (eine Spritze). Aber problematisch ist in diesen Fällen immer die drogenbedingte Bewußtseinsstörung. </text:p>
      <text:p text:style-name="P34">(A.) Durch die Übergabe des Heroins könnte sich D gemäß § 222 strafbar gemacht haben.</text:p>
      <text:p text:style-name="P34">(I) <text:span text:style-name="T2"></text:span> Kausalität kein Problem</text:p>
      <text:p text:style-name="P34">(II)<text:span text:style-name="T2"></text:span> Der<text:span text:style-name="T1"> Erfolg müßte aber zugerechnet werden können</text:span>. </text:p>
      <text:p text:style-name="P34">(1) Die Erfolgszurechnung ist zu verneinen, wenn O <text:span text:style-name="T1">eigenverantwortlich </text:span>gehandelt hat (Autonomieprinzip, Menschenwürde, s.o.). Zudem: wenn schon derjenige der sich <text:span text:style-name="T1">vorsätzlich an der Straftat beteiligt</text:span> nicht Teilnehmer sein kann, dann kann nichts anderes für den „nur fahrlässig Handelnden“ gelten. Der gegenteilige Schluß verstieße gegen das in den Vorschriften des § 15 und 18 zum Ausdruck kommende Stufenverhältnis der Schuldformen.</text:p>
      <text:p text:style-name="P34">(2)<text:span text:style-name="T2"></text:span> <text:span text:style-name="T1">Umstritten</text:span> ist jedoch unter welchen Voraussetzungen Eigenverantwortlichkeit überhaupt angenommen werden kann:</text:p>
      <text:p text:style-name="P34">(a) Exkulpationsregeln, §§ 20, 35 StGB, 3 JGG. </text:p>
      <text:p text:style-name="P34">(b) Regeln über die Rechtfertigende Einwilligung:</text:p>
      <text:p text:style-name="Standard">Wie oben, nur darf man das Argument mit der Tatherrschaft nicht bringen. Diese fehlt ja Mangels Vorsatz. </text:p>
      <text:p text:style-name="Standard">Lehnt man eine Strafbarkeit (zutreffend) ab, geht es mit dem fahrlässigen Unterlassensdelikt weiter. </text:p>
      <text:p text:style-name="Standard"/>
      <text:p text:style-name="Standard">(B.) D könnte sich dadurch daß er es unterließ den O zu retten (etwa durch Herbeirufen eines Notarztes) gemäß §§ 222, 13 strafbar gemacht haben. (bei entsprechendem Vorsatz auch § 212 I, 13 etwa wenn D nunmehr will daß O stirbt, weil er ihn ohnehin nicht leiden konnte).</text:p>
      <text:list text:style-name="WW8Num10" text:continue-numbering="true">
        <text:list-item>
          <text:p text:style-name="P62">Dazu wäre eine Garantenpflicht erforderlich. </text:p>
        </text:list-item>
      </text:list>
      <text:p text:style-name="Standard">(a) Insbesondere nach der früheren Auffassung des BGH kann aus einem pflichtwidrigen Vorverhalten, namentlich dem Verstoß gegen § 29 I BtMG eine Garantenpflicht aus Ingerenz folgen. § 222 I, 13 (bei Tötungsvorsatz sogar §§ 211, 212 I, 13). Im Moment, in dem der sich eigenverantwortlich selbst Verletzende (z.B mangels Bewußtsein etc.) die tatsächliche Herrschaft über den Geschehensverlauf verloren hat. Könnte man demnach auch eine Tatherrschaft des Garanten annehmen, und so eine Unterlassens­täterschaft begründen.</text:p>
      <text:p text:style-name="Standard"><text:bookmark-start text:name="_Ref101096392"/>(b) Die herrschende Literatur vertritt einen gegensätzlichen Standpunkt. Der an einer eigenverantwortlichen Selbstgefährdung Mitwirkende sei gerade deshalb straffrei, weil es an einer teilnahmefähigen Haupttat fehle. Dieser Umstand, der dem verfassungsrechtlich garantierten Selbstbestimmungsrechts Rechnung trage, könne nicht <text:span text:style-name="T1">quasi durch die Hintertür</text:span> durch die Annahme einer Garantenstellung begründet werden.<text:bookmark-end text:name="_Ref101096392"/></text:p>
      <text:p text:style-name="Standard">(c) Tatsächlich überzeugt die erste Auffassung nicht. Es ist widersprüchlich daß der spätere Garant zunächst die Droge straflos (jedenfalls iSd § 222) an den Drogenkonsumenten weitergeben darf und später, wenn sich das eingegangene Risiko realisiert, für diese Person verantwortlich sein soll. Auch überzeugt es nicht, die Garantenstellung an die Tatherrschaft zu knüpfen. Denn es kann nicht sein, daß der Bewußtseinsverlust die Garantenstellung auslöst. (aA vertretbar, da man sagen könnte, daß der Drogenabhängige zwar seine Gesundheit, nicht aber sein Leben riskieren wollte).</text:p>
      <text:p text:style-name="Standard"/>
      <text:p text:style-name="Standard">(C.) Zu prüfen ist auch § 30 I Nr. 3. Dort gilt im Wesentlichen das gleiche wie oben.</text:p>
      <text:p text:style-name="P63"/>
      <text:p text:style-name="P63">(D.) Auch § 323c scheidet aus, weil kein „Unglücksfall“ vorliegt.</text:p>
      <text:p text:style-name="P63"/>
      <text:p text:style-name="Standard"><text:span text:style-name="T1">Beispiel 2:</text:span> Ehemann M vergißt den Giftschrank abzuschließen, obwohl er weiß, daß seine Ehefrau schwer suizidgefährdet ist. F nimmt Medikamente aus dem Schrank ein und stirbt.</text:p>
      <text:p text:style-name="Standard">Dadurch, daß M den Giftschrank offen ließ könnte er sich wegen fahrlässiger Tötung strafbar gemacht haben.</text:p>
      <text:p text:style-name="Standard">(1) Fraglich ist zunächst, ob das Tun des M als Tun (etwa Öffnen des Schrankes) oder als Unterlassen (Nichtverschließen des Schrankes) zu werten ist. Die Unterscheidung zwischen Tun und Unterlassen ist im Rahmen der Fahrlässigkeitstaten mangels Vorsatz besonders schwierig. Die Rechtsprechung und der ihr folgende Teil der Lehre nimmt die Unterscheidung zwischen aktiven Tun und Unterlassen anhand des <text:span text:style-name="T1">Schwerpunktes der strafrechtlichen Vorwerfbarkeit</text:span> vor. Zum Teil wird diesem Ansatzpunkt vorgeworfen zu unbestimmt zu sein und vorgeschlagen, den Aufwand an <text:span text:style-name="T1">Energie</text:span> zugrunde zu legen. Im Rahmen der Fahrlässig­keits­delikte soll bei Doppeldeutigkeit des Verhaltens <text:span text:style-name="T1">die Unterlassensform subsidiär</text:span> sein.</text:p>
      <text:p text:style-name="Standard">Hier liegt der Schwerpunkt des Vorwurfs nicht darin, den Schrank geöffnet zu haben, sondern vielmehr darin, ihn nicht wieder verschlossen zu haben. Auch war hierfür kein Energieauf­wand nötig, so daß vorliegend von einem Unterlassen auszugehen ist. </text:p>
      <text:p text:style-name="Standard">(2) Als Ehemann hat M die aus § 1353 BGB folgende Rechtspflicht iSd § 13 StGB für den Nichteintritt des Unrechtserfolgs des § 222 einzustehen (sog. Beschützergarant).</text:p>
      <text:p text:style-name="Standard">(3) Der tatbestandliche Erfolg des § 222 ist mit dem Tod der F eingetreten.</text:p>
      <text:p text:style-name="Standard">(4) Auch war das Offenlassen für den Erfolgseintritt quasi-kausal, denn hätte M den Schrank abgeschlossen, so hätte sich F nicht – jedenfalls nicht auf diese Art und Weise – töten können. (5) Auch handelte M objektiv sorgfaltswidrig, denn er hat nicht diejenige Sorgfalt angewendet hat, die von einem besonnenen und gewissenhaften Menschen in seiner konkreten Situation und der sozialen Rolle des zu erwarten war. Ein solcher hätte nämlich den Giftschrank verschlossen.</text:p>
      <text:p text:style-name="P63">(6) Fraglich erscheint jedoch, ob der Tod der F dem M objektiv zugerechnet werden kann. Dies wäre nicht der Fall, wenn F sich vorliegend eigenverantwortlich selbst geschädigt haben sollte. </text:p>
      <text:p text:style-name="P63">(a) Zum Teil wird mit einer Parallele zum entsprechenden Vorsatzdelikt die Strafbarkeit des Fahrlässigkeitstäters abgelehnt. Wenn der Täter vorsätzlich zur eigenverantwortlichen Selbsttötung eines Menschen beitragen dürfe, etwa in dem er das todbringende Gift dem Suizidenten verschaffe der könne – erst recht - nicht wegen fahrlässiger Pflichtverletzung betraft werden. </text:p>
      <text:p text:style-name="P63">(b) Diese Auffassung überzeugt indes nur scheinbar. Der Schluß vom Vorsatz auf die Fahrläs­sig­keit ist nämlich nicht logisch zwingend. Denn der Grund für die Straffreiheit etwa des „Selbstmordgehilfen“ ist, daß § 27 eine Haupttat voraussetzt, an der es - mangels Tatbestandsmäßigkeit des Suizids - fehlt. Dagegen gilt im Rahmen der Fahrlässigkeitsdelikte das Einheitstäterprinzip, so daß ein solcher Anknüpfungspunkt entbehrlich ist. Allerdings ist auch im Rahmen der Fahrlässigkeitsstrafbarkeit, das verfassungsrechtliche Gebot der autonomen Selbstbestimmung zu beachten. Fraglich erscheint jedoch, ob der Fahrlässigkeitstäter sich darauf berufen kann. </text:p>
      <text:p text:style-name="P63">Dagegen spricht, daß der fahrlässig Handelnde gerade nicht weiß, daß der Suizident sich töten wollte und daß seine objektive Sorgfaltspflichtsverletzung dem Selbstmörder hilft. Der Fahrlässigkeitstäter trägt daher nicht bewußt der Autonomie des Suizidenten Rechnung. Diesen Gesichtspunkt erhellt die hypothetische Erwägung, daß nicht der Selbstmörder, sondern ein Dritter (zB ein Kind) Opfer der Pflichtwidrigkeit wird. Dann wäre unstreitig eine Fahrlässigkeitsstrafbarkeit anzunehmen. Dem Täter fehlt gewissermaßen der subjektive Teil der tatbestandsausschließenden Voraussetzungen. Dies spricht dafür, solche Fälle in Analogie zu denen der Lehre vom Fehlen der subjektiven Rechtfertigungselemente zu lösen. </text:p>
      <text:p text:style-name="P63">(c) Aber vielleicht ist dieser Ansatz auch verfehlt. Er folgt nur der Konsequenz, daß im Fahrlässigkeitsbereich das Einheitstäterprinzip gilt. Will man aber verhindern, daß jemand für das eigenverantwortliche Handeln des Opfers strafrechtlich zur Rechnung gezogen wird, so wird man darauf abstellen müssen, ob der Täter <text:span text:style-name="T1">kraft überlegenen Sachwissens</text:span> die <text:span text:style-name="T1">Größe des Risikos</text:span> besser <text:span text:style-name="T1">erkannt</text:span> hat oder – da Vorsatz nicht erforderlich ist – besser <text:span text:style-name="T1">hätte erkennen können</text:span>. </text:p>
      <text:p text:style-name="P63">Dies wird man bei M mit guten Gründen annehmen können, da er über den Inhalt des Giftschrank besser informiert war.</text:p>
      <table:table table:name="Table4" table:style-name="Table4">
        <table:table-column table:style-name="Table4.A"/>
        <table:table-row table:style-name="Table4.1">
          <table:table-cell table:style-name="Table4.A1" office:value-type="string">
            <text:p text:style-name="P64">Die obigen Überlegungen sind zT meine. Ich habe sie nicht aus einer „sicheren“ Quelle.</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bookmark-start text:name="_Ref101762581"/>Unterlassensstrafbarkeit<text:bookmark-end text:name="_Ref101762581"/> </text:h>
                            </text:list-item>
                          </text:list>
                        </text:list-item>
                      </text:list>
                    </text:list-item>
                  </text:list>
                </text:list-item>
              </text:list>
            </text:list-item>
          </text:list>
        </text:list-item>
      </text:list>
      <text:p text:style-name="P34"><text:span text:style-name="T1">Ein analoges </text:span><text:span text:style-name="T5">Problem</text:span><text:span text:style-name="T1">, wobei zu Bedenken ist das hier der Suizident anders als der Drogenabhängige den Tod gerade will. Daher spricht noch mehr dafür, seinen Willen zu respektieren.</text:span></text:p>
      <text:p text:style-name="P34">Bsp.: Das Liebespaar O und T will sich gemeinsam das Leben nehmen. O und T schlucken Gift. Da T kräftiger ist, wacht er nach kurzer Benommenheit auf und sieht, daß O noch lebt und in Todesgefahr ist. Gleichwohl ruft er keinen Notarzt. Hätte T einen Notarzt gerufen, hätte O gerettet werden können. </text:p>
      <text:p text:style-name="P65">(A) Die versuchte Selbsttötung ist nicht tatbestandlich. </text:p>
      <text:p text:style-name="P65">(B)<text:span text:style-name="T1">Beihilfe zur Tötung §§ 212 I, 216, 27?</text:span> Nach einhelliger Auffassung ist die Selbsttötung schon nicht tatbestandsmäßig, bei systematischer Betrachtung der §§ 211ff. wird deutlich, daß sie vor Angriffen <text:span text:style-name="T1">anderer</text:span> auf das Rechtsgut Leben schützen. Mangels tatbestandlicher Haupttat ist daher straflos, wer die freiverantwortlich gewollte und verwirklichte Selbsttötung iSd §§ 26, 27 StGB veranlaßt, diese ermöglicht oder fördert. (hier Beihilfe zum Suizid). </text:p>
      <text:p text:style-name="P65"/>
      <text:p text:style-name="P65">(C) Vielleicht ergibt sich eine Strafbarkeit jedoch aus Unterlassen, <text:span text:style-name="T1">§§ 212 I, 216, 13</text:span>. Wobei sogar eine täterschaftliche Beteiligung in Betracht kommt.</text:p>
      <text:p text:style-name="P65">(1) Die Garantenstellung ergibt sich aus dem Umstand, daß O und T als Liebespaar füreinander einzustehen haben (<text:span text:style-name="T1">enge Verbundenheit</text:span>).</text:p>
      <text:p text:style-name="P65">(2) Der tatbestandliche Todeserfolg des § 212 I ist bei O eingetreten. </text:p>
      <text:p text:style-name="P65">(3) Die dem T mögliche Rettungshandlung hat er unterlassen. </text:p>
      <text:p text:style-name="Standard">(4) Die Voraussetzungen der Quasi-Kausalität sind <text:span text:style-name="T5">umstritten: </text:span>Nach einer Mindermeinung genügt schon die Risikoverringerung. Nach ganz hM ist es dagegen erforderlich, daß die vom Täter erwartete Handlung den tatbestandlichen Erfolg mit an Sicherheit grenzender Wahrscheinlichkeit verhindert hätte. Da die Rettung mit an Sicherheit grenzender Wahrscheinlichkeit auch den Tod der O verhindert hätte, kann der Streit dahinstehen. </text:p>
      <text:p text:style-name="P65">(5) Fraglich erscheint jedoch, ob dem T der Todeserfolg auch „als sein Werk“ zugerechnet werden kann. Vorliegend handelt es sich nämlich nicht um irgendeine Gefahr die T unstreitig abzuwenden verpflichtet gewesen wäre, sondern um eine von O selbst ausgelöste Suizidversuchsfolge. Handelte O <text:span text:style-name="T1">freiverantwortlich</text:span> so gebietet es das <text:span text:style-name="T1">Autonomieprinzip welches Ausfluß der Menschen­würde ist</text:span>, den Willen des Opfers zu respektieren. Derjenige der dies tut kann folglich nicht strafrechtlich sanktioniert werden. Dort wo eigenverantwort­liches Handeln beginnt, endet der Schutzbereich der Strafnorm. Der Umfang in dem von Freiverantwortlichem Handeln ausgegangen werden kann ist umstritten.</text:p>
      <text:p text:style-name="P65">(a) Zum Teil wird vertreten, daß im Moment, in dem der sich eigenverantwortlich selbst Verletzende (z.B mangels Bewußtsein etc.) die tatsächliche Herrschaft über den Geschehensverlauf verloren hat, die Tatherrschaft auf den Garanten übergeht, so daß eine Unterlassenstäterschaft angenommen werden könnte. </text:p>
      <text:p text:style-name="P34">Nach dieser Auffassung wäre käme eine Strafbarkeit aus §§ 212 I, 216, 13 daher in Betracht</text:p>
      <text:p text:style-name="P34">(b) Die Gegenauffassung (hLit) verweist darauf, …(<text:span text:style-name="T8">wie </text:span><text:span text:style-name="T8"><text:bookmark-ref text:reference-format="page" text:ref-name="_Ref101096392">17</text:bookmark-ref></text:span>) nur noch überzeugender, da der Suizident (anders als der Drogenabhängige) lebensmüde ist.</text:p>
      <text:p text:style-name="P34"/>
      <text:p text:style-name="P34">(D) Zuletzt könnte sich eine Strafbarkeit des T aus § 323c ergeben. Wenn man bedenkt, daß die Strafbarkeit im Rahmen des § 212 I, 13 auf einer Erfolgszurechnung beruht und daß § 323c ausschließlich die Nichtbeachtung der allgemeinen Solidaritätspflicht pönalisiert, scheidet eine Anwendbarkeit des § 323c nicht von vorneherein aus. Fraglich ist jedoch ob die Voraussetzungen des § 323c vorliegen.</text:p>
      <text:p text:style-name="P34">(I) Zunächst müßte ein <text:span text:style-name="T1">Unglücksfall</text:span> vorliegen. Darunter wird allgemein ein Ereignis verstanden, das erhebliche Gefahren für Menschen oder Sachen hervorruft oder hervorzurufen droht. </text:p>
      <text:p text:style-name="P34">(1) Sprachlich ist es nicht ausgeschlossen auch den Suizid als ein solches Ereignis auffassen. (2) Ein solches Verständnis verkennt jedoch, daß dem Wort „Unglück“ auch etwas Ungewolltes anhaftet, was bei einem freiverantwortlichen Suizid nicht der Fall ist.</text:p>
      <text:p text:style-name="P34">(3) Selbst wenn man den Suidzid darunter fassen sollte, muß jedenfalls die <text:span text:style-name="T1">Zumutbarkeit</text:span> des Eingreifens abgelehnt werden, wenn der Suizident (offensichtlich) keine Rettung wünscht und sich zur Wiederholung der Tat veranlaßt sieht, falls man seinen entgegenstehenden Willen nicht respektiert.</text:p>
      <text:p text:style-name="P34"/>
      <text:p text:style-name="Standard"><text:span text:style-name="T1">Anders aber in folgendem Sonderfall:</text:span> T und O sind lebensmüde. Nach ihrem gemeinsamen Plan soll T die O erschießen und dann die Waffe gegen sich selbst richten. So geschieht es. Aber wären O stirbt wird T nur verletzt und kann gerettet werden.</text:p>
      <text:p text:style-name="Standard">Hier liegt ein Fall von § 216 vor.</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bookmark-start text:name="_Ref101093076"/>Lösung unklar Selbsttötung durch Täuschung (mittelbare Täterschaft?)</text:h>
                            </text:list-item>
                          </text:list>
                        </text:list-item>
                      </text:list>
                    </text:list-item>
                  </text:list>
                </text:list-item>
              </text:list>
            </text:list-item>
          </text:list>
        </text:list-item>
      </text:list>
      <text:p text:style-name="P34"><text:span text:style-name="T1">Fall: </text:span>Ehemann M sagt seiner Frau F „halte diese Pistole gegen meine Schläfe und drücke ab“. Zuvor hat er ihr das leere Magazin gezeigt. F drückt ab. Zwar war das Magazin leer, eine Patrone befand sich jedoch im Lauf. M ist tot. <text:span text:style-name="T2"></text:span> F strafbar?</text:p>
      <text:p text:style-name="P34">A. Vollendetes Tötungsdelikt (hier § 212 oder § 226) scheitern am Vorsatz. </text:p>
      <text:p text:style-name="P34">B. In Betracht kommt weiterhin eine straflose Beihilfe zur tatbestandslosen Selbsttötung anzunehmen. Gegen eine derartige Annahme spricht jedoch entscheidend, daß nicht das Opfer selbst, sondern ein Dritter die unmittelbar zum Tod führende Handlung ausgeführt hat hier also keine Selbst- sondern eine Fremdtötung vorliegt.</text:p>
      <text:p text:style-name="P34">C. Fahrlässige Tötung? (so OLG Nürnberg) wohl kaum, bei der Prüfung ist eine Abwägung vorzunehmen. Das Ganze gestaltet sich eher wie eine Selbsttötung begangen in mittelbarer Täterschaft.</text:p>
      <text:p text:style-name="Standard"/>
      <text:p text:style-name="P34">Behandlung dieser Fälle nicht besonders gut gelöst: einiges spricht für Selbstmord in mittelbarer Täterschaft, so daß F straffrei ist. Bei der Bewertung der Tatherrschaft sind dann die Grundsätze zur Eigenverantwortlichkeit heranzuziehen, vgl. S. 63</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bookmark-end text:name="_Ref101093076"/><text:span text:style-name="T7">Umstritten:</text:span> Ins Auto des Betrunkenen steigen etc. <text:span text:style-name="T14">siehe unten Seite </text:span><text:span text:style-name="T14"><text:bookmark-ref text:reference-format="page" text:ref-name="_Ref115366916">216</text:bookmark-ref></text:span></text:h>
                            </text:list-item>
                          </text:list>
                        </text:list-item>
                      </text:list>
                    </text:list-item>
                  </text:list>
                </text:list-item>
              </text:list>
            </text:list-item>
          </text:list>
        </text:list-item>
      </text:list>
      <text:p text:style-name="Standard">Das Problem wird, obwohl dies dogmatisch nicht ganz richtig ist, bei der rechtfertigenden Einwilligung geprüft. Die Kriterien sind jedoch die selben.</text:p>
      <text:p text:style-name="Standard">hL: <text:tab/>sagt eigenverantwortliche Selbstschädigung.</text:p>
      <text:p text:style-name="Standard">Rspr.: <text:tab/>nein, Erfolgszurechnung kein Problem.</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Eigenverantwortliches Dazwischentreten eines Dritten (sog. Regressfälle)</text:h>
                        </text:list-item>
                      </text:list>
                    </text:list-item>
                  </text:list>
                </text:list-item>
              </text:list>
            </text:list-item>
          </text:list>
        </text:list-item>
      </text:list>
      <text:p text:style-name="P66">Wie gesehen, wird der Kausalverlauf nicht durch Dazwischentreten von Dritten unterbrochen, wenn diese am Tatgeschehen anknüpfen.</text:p>
      <text:p text:style-name="P67"><text:span text:style-name="T21"></text:span><text:span text:style-name="T22"> In diesen Fällen entfällt jedoch idR die Erfolgszurechnung. Der Ausgangstäter hat dann meist eine rechtlich relevante Gefahr geschaffen, aber </text:span><text:span text:style-name="T23">diese </text:span><text:span text:style-name="T22">Gefahr hat sich dann meist nicht realisiert. </text:span></text:p>
      <text:p text:style-name="P68">Beispiele</text:p>
      <text:p text:style-name="P67"><text:span text:style-name="T22">(A) Krankenpfleger vergiftet das O. O kam ins Krankenhaus nachdem in T in Tötungsabsicht leicht angeschossen hatte. </text:span><text:span text:style-name="T21"></text:span><text:span text:style-name="T22"> keine Zurechnung sogenanntes </text:span>Regreßverbot</text:p>
      <text:p text:style-name="P66">(B) Gnadenschuß-Fall: Zurechnung (+)</text:p>
      <text:p text:style-name="P66">(C) Bratpfannen-Fall: laut BGH keine Zurechnung (-) zweifelhaft</text:p>
      <text:p text:style-name="P66">(D) Massenauffahrunfälle: </text:p>
      <text:p text:style-name="P69">X fährt fahrlässig Y an. Y so schwer verletzt, daß er wahrscheinlich bald gestorben wäre. Dann kommt Z und überrollt (ebenfalls fahrlässig) Y noch einmal. Y stirbt sofort. Variante: Wie oben, nur daß Y durch den Erstunfall nur leicht verletzt ist</text:p>
      <text:p text:style-name="P70"><text:span text:style-name="T21"></text:span><text:span text:style-name="T22"> <text:s/>Strafbarkeit des Z kein Problem. §222 (+). Das Y auch ohne das zutun des Z gestorben wäre ist unerhebliche Reserveursache.</text:span></text:p>
      <text:p text:style-name="P71"><text:span text:style-name="T21"></text:span><text:span text:style-name="T22"> <text:tab/>Strafbarkeit des X ist problematisch: § 222: Täter X. Erfolg: Tod des Y. </text:span></text:p>
      <text:p text:style-name="P72"><text:tab/>Kausalität? (+) Abbruch des Kausalzusammenhangs? Nein. ohne den von X verursachten Unfall hätte Z den Y nicht überrollt. Zurechnung oder eigenverantwortliches Dazwischentreten des Z? Wenn man das rw. und schuldhafte Fehlverhalten des Z dem X zurechnet dann ist er nach § 222 schuldig. Hier entscheiden wie man will. Wohl eher Strafbarkeit (+)</text:p>
      <text:p text:style-name="P70"><text:span text:style-name="T21"></text:span><text:span text:style-name="T22"> Die Variante ändert nichts. Oder doch?</text:span></text:p>
      <text:p text:style-name="P73"/>
      <text:p text:style-name="P74">Fazit: <text:span text:style-name="T22">die behandelten Fälle lassen sich schon im oTB lösen. Man sollte insbesondere in den Fällen des atypischen Kausalverlaufs ist zu Fragen ob dem Täter nach dem gewöhnlichen Verlauf der Dinge der Erfolg noch in Rechnung zu stellen ist.</text:span></text:p>
      <text:list text:style-name="L1" text:continue-numbering="true">
        <text:list-item>
          <text:list text:continue-numbering="true">
            <text:list-item>
              <text:list text:continue-numbering="true">
                <text:list-item>
                  <text:h text:style-name="P9" text:outline-level="3">Subjektiver Tatbestand</text:h>
                </text:list-item>
              </text:list>
            </text:list-item>
          </text:list>
        </text:list-item>
      </text:list>
      <text:p text:style-name="P66">Das der Vorsatz geprüft wird ist auf den finalen und sozialen Handlungsbegriff zurückzuführen, s.o. </text:p>
      <text:p text:style-name="P66"><text:tab/>Es gibt 2 Arten:</text:p>
      <text:p text:style-name="P67"><text:span text:style-name="T22"><text:tab/></text:span><text:span text:style-name="T21"></text:span><text:span text:style-name="T22"> </text:span>Den Vorsatz<text:span text:style-name="T22">: spiegelbildlich zum oTB</text:span></text:p>
      <text:p text:style-name="P66"><draw:frame draw:style-name="fr2" draw:name="Frame2" text:anchor-type="char" svg:x="0.2638in" svg:y="0.0555in" fo:min-width="0.0161in" svg:height="0.998in" draw:z-index="10"><draw:text-box><text:p text:style-name="P75">Die Kurzfassung lautet:</text:p><text:p text:style-name="P76">Vorsatz ist der Wille zur Verwirklichung eines Straftatbestandes in</text:p><text:p text:style-name="P76">Kenntnis aller seiner objektiven Tatumstände</text:p></draw:text-box></draw:frame> </text:p>
      <text:p text:style-name="P66"/>
      <text:p text:style-name="P66"/>
      <text:p text:style-name="P66"/>
      <text:p text:style-name="P66"/>
      <text:p text:style-name="P66"/>
      <text:p text:style-name="P66"/>
      <text:p text:style-name="P67"><text:span text:style-name="T22"><text:tab/></text:span><text:span text:style-name="T21"></text:span><text:span text:style-name="T22"> </text:span>besondere subjektive Merkmale<text:span text:style-name="T22">: haben keine korrespondierenden oTB-Merkmal</text:span></text:p>
      <text:p text:style-name="P77"><text:span text:style-name="T22">Sog. TB mit </text:span>überschießende Innentendenz<text:span text:style-name="T22"> 242 =Zueignungsabsicht; 249 I Raub/ZuAbs; §253 Erpressung/Bereicherungsabsicht (Vermögensvorteil zu verschaffen); 259 Hehlerei/ BerAbsicht; 263 Betrug/BerAbs.; 267 I Urkundenfälschung/Täuschungsabsicht.</text:span></text:p>
      <text:list text:style-name="L1" text:continue-numbering="true">
        <text:list-item>
          <text:list text:continue-numbering="true">
            <text:list-item>
              <text:list text:continue-numbering="true">
                <text:list-item>
                  <text:list text:continue-numbering="true">
                    <text:list-item>
                      <text:h text:style-name="P10" text:outline-level="4"><text:bookmark-start text:name="_Ref98649029"/>Vorsatz (§ 15, Eventualvorsatz, soweit nicht anders geregelt)<text:bookmark-end text:name="_Ref98649029"/></text:h>
                    </text:list-item>
                  </text:list>
                </text:list-item>
              </text:list>
            </text:list-item>
          </text:list>
        </text:list-item>
      </text:list>
      <text:p text:style-name="P34">Keine Legaldefinition. Es gibt nur § 15. <text:span text:style-name="T2"></text:span> Daher ist hier alles streitig. Die komplizierte Begriffsbestimmung läßt sich nach Wissens- und Wollenelement unterteil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Die zum gesetzlichen Tatbestand gehörenden Elemente (Wissen)</text:h>
                        </text:list-item>
                      </text:list>
                    </text:list-item>
                  </text:list>
                </text:list-item>
              </text:list>
            </text:list-item>
          </text:list>
        </text:list-item>
      </text:list>
      <text:p text:style-name="Standard">Unstreitig besteht der Vorsatz aus einem Wissenselement (kognitives/intellektuelles Element). Dieses muß folgendes umfassen: Im Grunde alles außer <text:span text:style-name="T1">REGELBEISPIELE!</text:span> wird später geprüft siehe Seite <text:span text:style-name="T14"><text:bookmark-ref text:reference-format="direction" text:ref-name="_Ref85344802">oben</text:bookmark-ref></text:span><text:span text:style-name="T14"> Seite </text:span><text:span text:style-name="T14"><text:bookmark-ref text:reference-format="page" text:ref-name="_Ref85344802">5</text:bookmark-ref></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bookmark-start text:name="_Ref85969333"/>Deskriptive und normative TB-Elemente<text:bookmark-end text:name="_Ref85969333"/></text:h>
                              <text:list>
                                <text:list-item>
                                  <text:h text:style-name="P78" text:outline-level="7">Deskriptive Merkmale</text:h>
                                </text:list-item>
                              </text:list>
                            </text:list-item>
                          </text:list>
                        </text:list-item>
                      </text:list>
                    </text:list-item>
                  </text:list>
                </text:list-item>
              </text:list>
            </text:list-item>
          </text:list>
        </text:list-item>
      </text:list>
      <text:p text:style-name="Standard">Natürlicher Sinngehalt genügt: </text:p>
      <text:p text:style-name="Standard">Bsp: Graffiti Sprayer T hält sein Tun nicht für eine Sachbeschädigung sondern für Kunst. Für „Beschädigen und Zerstören“ iSd. § 303 ist oTB problemlos. Im sTB ist liegt hingegen ein Irrtum vor. Es ist dann zu Fragen, ob der Irrtum beachtlich ist und gemäß § 16 I S. 1 zum Ausschluß des Vorsatzes führt. Bzgl. des Merkmals „Beschädigung“ ist TB-Kenntnis erforderlich. Die hatte T aber, er hat nur falsch subsumiert. Ein <text:span text:style-name="T1">Subsumtionsirrtum</text:span> ieS ist jedoch unbeachtlich.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Normative Merkmale</text:h>
                                </text:list-item>
                              </text:list>
                            </text:list-item>
                          </text:list>
                        </text:list-item>
                      </text:list>
                    </text:list-item>
                  </text:list>
                </text:list-item>
              </text:list>
            </text:list-item>
          </text:list>
        </text:list-item>
      </text:list>
      <text:p text:style-name="Standard">Hier nimmt man eine <text:span text:style-name="T3">Parallelwertung in der Laiensphäre</text:span> vor. <text:span text:style-name="T3">rechtlich-sozialer Bedeutungsgehalt des Tatumstands</text:span> muß erfaßt werden. </text:p>
      <text:p text:style-name="Standard">Daher genügt für den Vorsatz bezüglich einer „fremden“ Sache, die Vorstellung, daß sie einem anderen gehört. Bsp: A kauft von B ein Buch und bezahlt es gleich. Dieser behält es jedoch „um es zu Ende zu lesen“. Eine Woche später nimmt sich A das Buch in einem unachtsamen Moment des B. Obwohl das Buch nicht übereignet worden ist, ist der <text:span text:style-name="T1">Irrtum</text:span> des A erheblich und läßt den Vorsatz entfallen. </text:p>
      <text:p text:style-name="Standard"><text:span text:style-name="T1">Achtung: </text:span>diese Irrtümer bezüglich der deskriptiven und/oder normativen Merkmalen (Sub­sum­tionsirrtümer ieS) sind von den <text:span text:style-name="T1">Verbotsirrtümern</text:span> zu unterscheiden (Subsumtions­irrtü­mer iwS).</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bookmark-start text:name="_Ref85364878"/>Rechtwidrigkeit, wenn sie Attribut des Tatbestandes ist (und nicht allg. Hinweis)<text:bookmark-end text:name="_Ref85364878"/></text:h>
                            </text:list-item>
                          </text:list>
                        </text:list-item>
                      </text:list>
                    </text:list-item>
                  </text:list>
                </text:list-item>
              </text:list>
            </text:list-item>
          </text:list>
        </text:list-item>
      </text:list>
      <text:p text:style-name="Standard">Einige Straftatbestände nennen die „Rechtwidrigkeit“ als Voraussetzung zu unterscheiden ist zwischen </text:p>
      <text:p text:style-name="Standard">► (überflüssige) Widerholung der allgemeinen Rechtwidrigkeit: §§ 303, 240, 239, 123</text:p>
      <text:p text:style-name="Standard"><text:tab/><text:span text:style-name="T2"></text:span> Als Anknüpfungspunkt für das zur <text:span text:style-name="T10">Schuld</text:span> gehörende Unrechtsbewußtsein</text:p>
      <text:p text:style-name="P20"><text:span text:style-name="T2"></text:span> U.U. wird man hier leichter als sonst das Eingreifen eines Rechtfertigungsgrundes annehmen können.</text:p>
      <text:p text:style-name="Standard">► Als <text:span text:style-name="T1">Attribut eines Einzelnen TB-Merkmals (§ 242, 249, 253, 263)</text:span></text:p>
      <text:p text:style-name="Standard"><text:span text:style-name="T6"></text:span><text:span text:style-name="T1"> nur </text:span>hier bedarf es einer <text:span text:style-name="T10">eigenständigen Prüfung im Rahmen des Vorsatzes</text:span></text:p>
      <text:p text:style-name="Standard">zB fehlt es an der <text:span text:style-name="T1">Rechtswidrigkeit der Zueignung im Rahmen des § 242 bei</text:span></text:p>
      <text:p text:style-name="Standard"><text:span text:style-name="T1"><text:tab/></text:span><text:span text:style-name="T6"></text:span><text:span text:style-name="T1"> Fälligem einredefreiem Anspruch auf die Sache</text:span></text:p>
      <text:p text:style-name="Standard">Kein Problem: <text:tab/>bei Stückschuld</text:p>
      <text:p text:style-name="P20"><text:span text:style-name="T3">Bsp1</text:span>: A hat einen Anspruch auf eine Uhr die auf dem Schreibtisch des A in dessen Arbeitszimmer liegt: §242 scheidet aus. Bleibt § 123 und 303, wenn zB eine Fensterscheibe zu Bruch geht.</text:p>
      <text:p text:style-name="P20"><text:span text:style-name="T3">Bsp2:</text:span> Glaubt der A nur einen solchen Anspruch zu haben entfällt der Vorsatz gemäß § 16 I S. 1 (TB-Irrtum)</text:p>
      <text:p text:style-name="P79">Problematisch dagegen bei Gattungsschulden (insbesondere Geld):</text:p>
      <text:p text:style-name="Standard">(I) Bei Gattungsschulden steht dem Schuldner ein Auswahlrecht zu, vgl § 243 BGB. Daher ist grds. jede Zueignung rechtswidrig. </text:p>
      <text:p text:style-name="Standard">Streitig ist, ob nicht bei Geld eine Ausnahme gilt.</text:p>
      <text:p text:style-name="Standard">(1) Zum Teil wird vertreten, das das Auswahlinteresse des Schuldners an den Geldscheinen nichts wert sei. Daher sei die Zueignung der Geld<text:span text:style-name="T10">summe</text:span> nicht rechtswidrig.</text:p>
      <text:p text:style-name="Standard">(2) Die Gegenauffassung (Rspr.) hält die Zueignung von Geld für rechtwidrig.</text:p>
      <text:p text:style-name="Standard">(3) Irrt sich der Wegnehmende über die Tatsache der Verletzung des Auswahlrechts so liegt ein TB-Irrtum vor der den Vorsatz entfallen läßt, 16 I.S1. Nur wenn also ein rechtskundiger stielt kommen diese Auffassungen zu einem anderen Ergebnis. In diesem Fall ist (im Rahmen der Schuld) noch an einen Glauben eines Selbsthilferechts zu denken, Verbotsirrtum, § 17.</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Bei Erfolgsdelikten: der Geschehensverlauf in seinen wesentlichen Grundzügen</text:h>
                            </text:list-item>
                          </text:list>
                        </text:list-item>
                      </text:list>
                    </text:list-item>
                  </text:list>
                </text:list-item>
              </text:list>
            </text:list-item>
          </text:list>
        </text:list-item>
      </text:list>
      <text:p text:style-name="Standard">Der Täter muß den (ungefähren) Geschehensablauf in seinen Vorsatz aufgenommen haben. </text:p>
      <text:p text:style-name="Standard">Die Türöffner-Formel lautet:</text:p>
      <text:p text:style-name="Standard"><text:tab/>„<text:span text:style-name="T3">Die Abweichung des wirklichen Geschehens vom vorgestellten muß sich noch innerhalb der Grenzen des nach allgemeiner Lebenserfahrung Voraussehbaren halten und darf keine andere Bewertung der Tat rechtfertigen“</text:span></text:p>
      <text:p text:style-name="Standard"><text:span text:style-name="T2"></text:span> Dies kann man aber alles vergessen, wenn man schon mit der hL im Rahmen der Zurechnung <text:s/>die <text:span text:style-name="T1">Realisierung der </text:span><text:span text:style-name="T11">konkreten</text:span><text:span text:style-name="T1"> rechtlich mißbilligten Gefahr abgelehnt</text:span> ha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bookmark-start text:name="_Ref85969942"/>Bei TB-Qualifikationen: die dort genannten Merkmale<text:bookmark-end text:name="_Ref85969942"/></text:h>
                            </text:list-item>
                          </text:list>
                        </text:list-item>
                      </text:list>
                    </text:list-item>
                  </text:list>
                </text:list-item>
              </text:list>
            </text:list-item>
          </text:list>
        </text:list-item>
      </text:list>
      <text:p text:style-name="Standard">Sofern bei der objektiven Seite Qualifikationen geprüft wurde siehe dazu oben, müssen diese auch im sTB geprüft werden.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Hinsichtlich der TB-Qualifikationen (etwa 224, 244, 250) muß der Täter (und auch der Mittäter) Vorsatz haben. Sonst handelt er insoweit gemäß 16 I S.1 ohne Vorsatz und ist hinsichtlich der Qualifikation nicht strafbar.</text:h>
                                </text:list-item>
                              </text:list>
                            </text:list-item>
                          </text:list>
                        </text:list-item>
                      </text:list>
                    </text:list-item>
                  </text:list>
                </text:list-item>
              </text:list>
            </text:list-item>
          </text:list>
        </text:list-item>
      </text:list>
      <text:p text:style-name="Standard"><text:span text:style-name="T4">Bsp.1</text:span>: Bankräuber B läßt seine Pistole bewußt zu Hause damit er nicht in Versuchung kommt. Seine „fürsorgliche“ Frau steckt sie ihm unbemerkt zu. „nur“ § 249, oder § 255 nicht aber §§ 249, 250 I Nr. 1a bzw. §§ 255, 250 I Nr. 1a.</text:p>
      <text:p text:style-name="P15"><text:tab/></text:p>
      <text:p text:style-name="Standard"><text:span text:style-name="T2"></text:span> für Teilnehmer gilt Doppelter Teilnehmervorsatz nötig: auf die Qualifikation beim Haupttäter und die Teilnahmehandlung.</text:p>
      <text:p text:style-name="Standard"><text:span text:style-name="T4">Bsp2</text:span>: G hilft T bei den Vorbereitungen für einen Banküberfall. Daß T eine Pistole dabei hat, weiß G nicht. §§ 249, 27 I oder §§ 255, 27 I; Mangels Vorsatz jedoch nicht aus §§ 249, 250 I Nr. 1a, 17 bzw. §§ 255, 250 I Nr. 1a., 17.</text:p>
      <text:p text:style-name="Standard"><text:span text:style-name="T4">Variante</text:span>: Ist G nicht Gehilfe sondern Mittäter gilt Entsprechendes (sog. Mittäterexzeß).</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Hinsichtlich Erfolgsqualifikationen </text:h>
                                </text:list-item>
                              </text:list>
                            </text:list-item>
                          </text:list>
                        </text:list-item>
                      </text:list>
                    </text:list-item>
                  </text:list>
                </text:list-item>
              </text:list>
            </text:list-item>
          </text:list>
        </text:list-item>
      </text:list>
      <text:p text:style-name="Standard">liegt die Sache anders: <text:span text:style-name="T1">Folge</text:span> muß „wenigstens Fahrlässig“ eintreten, vgl. § 18. Beispiele § 227; 178; 221 II Nr.2, III, 226 I, 239 IV, 251, 306c, 316a III.</text:p>
      <text:p text:style-name="Standard"/>
      <text:p text:style-name="Standard"><text:span text:style-name="T24"></text:span><text:span text:style-name="T25"> hier ist ein Irrtum begrifflich nicht denkbar: ersten handelt es sich nicht um ein TB-Merkmal und zweitens ist Vorsatz nicht erforderlich, dessen Fehlen also gerade unerheblich.</text:span> </text:p>
      <text:p text:style-name="Standard"><text:tab/></text:p>
      <text:p text:style-name="Standard">Normalerweise ist eine vorsätzliche Begehungsweise deshalb ausgeschlossen, weil die Vorsätzliche Begehung den TB eines anderen Delikts erfüllt. Ausnahmsweise ist aber auch Vorsatz denkbar: zB 239 III oder 226.</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Bei Privilegierungen: die dort genannten Umstände</text:h>
                            </text:list-item>
                          </text:list>
                        </text:list-item>
                      </text:list>
                    </text:list-item>
                  </text:list>
                </text:list-item>
              </text:list>
            </text:list-item>
          </text:list>
        </text:list-item>
      </text:list>
      <text:p text:style-name="Standard">Auch für die Bejahung einer Privilegierung ist Vorsatz nötig. </text:p>
      <text:p text:style-name="Standard"><text:span text:style-name="T3">Bsp.:</text:span> Die steinreiche und todkranke F bittet ihren Mann T ausdrücklich und ernstlich sie aus ihren Qualen zu befreien und ihr „eine Spritze zu verabreichen“. Ihr Mann ist schwerhörig und hat darüber hinaus nicht zugehört. Er ist aber von selbst auf die Idee gekommen, seiner Frau „eine Spritze zu verabreichen“ um endlich an die Erbschaft zu kommen. Dies tut er. </text:p>
      <text:p text:style-name="Standard">§ 216 greift hier mangels Vorsatz nicht ein. T ist aus §§ 212, 211 (Habgier) zu bestrafen.</text:p>
      <text:p text:style-name="P34"/>
      <text:p text:style-name="P34"><draw:frame draw:style-name="fr1" draw:name="Frame3" text:anchor-type="char" svg:x="-0.1717in" svg:y="0.5201in" svg:width="6.4866in" draw:z-index="9"><draw:text-box fo:min-height="0.0161in"><text:p text:style-name="P34">Die <text:span text:style-name="T1">Lösung</text:span> hat folgendermaßen zu erfolgen.</text:p><text:list text:style-name="WW8Num17"><text:list-item><text:p text:style-name="P80">§§ 212, 211 komplett durchprüfen TB, RW, Schuld (auch möglich: nur den TB).</text:p></text:list-item><text:list-item><text:p text:style-name="P80"><text:span text:style-name="T1">Dann erst § 216 prüfen</text:span>. oTB fällt durch. Und jetzt mit Verweis auf § 16 II trotzdem den sTB prüfen. Wenn (+) dann entfällt die Strafbarkeit der §§ 212,211 gemäß § 16II</text:p></text:list-item></text:list></draw:text-box></draw:frame><text:span text:style-name="T3">Abwandlung:</text:span> Diesmal glaubt T irrtümlich, daß F ihr ein Zeichen gemacht hat, was aber gar nicht der Fall ist.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Was nicht geprüft werden darf:</text:h>
                            </text:list-item>
                          </text:list>
                        </text:list-item>
                      </text:list>
                    </text:list-item>
                  </text:list>
                </text:list-item>
              </text:list>
            </text:list-item>
          </text:list>
        </text:list-item>
      </text:list>
      <text:p text:style-name="Standard"><text:span text:style-name="T4">Nicht</text:span> zum gesetzlichen TB gehören:</text:p>
      <text:p text:style-name="Standard"><text:tab/>► „<text:span text:style-name="T1">Rechtswidrigkeit</text:span>“ in §§ 303, 240, 239, 123, <text:span text:style-name="T14">siehe oben Seite</text:span><text:span text:style-name="T14"><text:bookmark-ref text:reference-format="page" text:ref-name="_Ref85364878">22</text:bookmark-ref></text:span></text:p>
      <text:p text:style-name="Standard"><text:tab/>► bei Erfolgsqualifizierten Delikten die <text:span text:style-name="T1">besonders schwere Folge</text:span> <text:span text:style-name="T14">siehe </text:span><text:span text:style-name="T14"><text:bookmark-ref text:reference-format="page" text:ref-name="_Ref95635879">110</text:bookmark-ref></text:span></text:p>
      <text:p text:style-name="Standard"><text:tab/>► <text:span text:style-name="T1">objektive Bedingungen der Strafbarkeit</text:span> siehe unten</text:p>
      <text:p text:style-name="Standard"><text:tab/>► Tatumstände die zum Vorliegen eines <text:span text:style-name="T1">Regelbeispiels</text:span> führen <text:span text:style-name="T14">siehe oben Seite </text:span><text:span text:style-name="T14"><text:bookmark-ref text:reference-format="page" text:ref-name="_Ref85365159">6</text:bookmark-ref></text:span></text:p>
      <text:p text:style-name="Standard"><text:tab/>► Tatbestandliche Voraussetzung von <text:span text:style-name="T1">Rechtfertigungsgründen</text:span> siehe unten</text:p>
      <text:p text:style-name="Standard"><text:span text:style-name="T1"><text:tab/>► </text:span>Voraussetzungen der<text:span text:style-name="T1"> Schuld</text:span> siehe unten</text:p>
      <text:p text:style-name="Standard"><text:span text:style-name="T1"><text:tab/>► </text:span>persönliche <text:span text:style-name="T1">Strafausschließungsgründe und Strafaufhebungsgründe</text:span> siehe unten</text:p>
      <text:p text:style-name="Standard"><text:span text:style-name="T1"><text:tab/>► Prozeßvoraussetzungen</text:span> siehe unt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Die Anforderungen an die Kenntnis</text:h>
                        </text:list-item>
                      </text:list>
                    </text:list-item>
                  </text:list>
                </text:list-item>
              </text:list>
            </text:list-item>
          </text:list>
        </text:list-item>
      </text:list>
      <text:p text:style-name="Standard">Es ist zwar grds. aktuelles Bewußtsein nötig, nicht aber ein „Daran-Denken“ es genügt: <text:span text:style-name="T1">sachgedankliches Mitbewußtsein, ständig verfügbares Begleitwissen.</text:span></text:p>
      <text:p text:style-name="Standard"><text:span text:style-name="T3">Bsp.:</text:span> der Amtsträger, kann sich nicht darauf berufen, daß er bei der Bestechung sich wie ein Normalbürger fühlte etc.</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Arten des Vorsatzes</text:h>
                        </text:list-item>
                      </text:list>
                    </text:list-item>
                  </text:list>
                </text:list-item>
              </text:list>
            </text:list-item>
          </text:list>
        </text:list-item>
      </text:list>
      <text:p text:style-name="Standard">Wichtig ist die Unterscheidung, weil je nach Delikt der eine oder andere Vorsatz genügt, bzw. gefordert ist. Grds. genügt Eventualvorsatz.</text:p>
      <text:p text:style-name="Standard"><text:tab/><text:span text:style-name="T2"></text:span> Im Fall: </text:p>
      <text:list text:style-name="WW8Num38">
        <text:list-item>
          <text:p text:style-name="P81">Also zunächst feststellen welcher Vorsatz mindestens nötig ist</text:p>
        </text:list-item>
        <text:list-item>
          <text:p text:style-name="P81">Prüfen ob dieser vorliegt.</text:p>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Absicht ieS – dolus directus 1. Grades</text:h>
                              <text:list>
                                <text:list-item>
                                  <text:h text:style-name="P78" text:outline-level="7">Begriff: Zielgerichteter Erfolgswille. </text:h>
                                </text:list-item>
                              </text:list>
                            </text:list-item>
                          </text:list>
                        </text:list-item>
                      </text:list>
                    </text:list-item>
                  </text:list>
                </text:list-item>
              </text:list>
            </text:list-item>
          </text:list>
        </text:list-item>
      </text:list>
      <text:p text:style-name="Standard">Egal ist hingegen, ob der Täter die Verwirklichung des TB als solche wollte, oder nur als (notwendigen) Zwischenschritt. </text:p>
      <text:p text:style-name="Standard">Bsp1: A will B töten, dazu muß er aber zunächst den Beschützer X töten. Bzgl. §§212,211 X auch Absicht.</text:p>
      <text:p text:style-name="Standard">Bsp2: A will Dinge stehlen, dazu muß er Tresor auffräsen: <text:s/>Bzgl. §303 (Tresor) Absich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Keine Absicht als Vorsatzform sind die besonderen Absichten</text:h>
                                </text:list-item>
                              </text:list>
                            </text:list-item>
                          </text:list>
                        </text:list-item>
                      </text:list>
                    </text:list-item>
                  </text:list>
                </text:list-item>
              </text:list>
            </text:list-item>
          </text:list>
        </text:list-item>
      </text:list>
      <text:p text:style-name="Standard">zB Zueignungsabsicht, Bereicherungsabsicht, Täuschungsabsicht, s.o.</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Anwendung:</text:h>
                                </text:list-item>
                              </text:list>
                            </text:list-item>
                          </text:list>
                        </text:list-item>
                      </text:list>
                    </text:list-item>
                  </text:list>
                </text:list-item>
              </text:list>
            </text:list-item>
          </text:list>
        </text:list-item>
      </text:list>
      <text:p text:style-name="Standard">Ob das Gesetz Absicht fordert ist durch <text:span text:style-name="T3">Auslegung</text:span> zu ermitteln:</text:p>
      <text:list text:style-name="WW8Num9">
        <text:list-item>
          <text:list>
            <text:list-item>
              <text:p text:style-name="P82">Indiz ist zunächst ein „um zu“ oder das Wort „Absicht“</text:p>
            </text:list-item>
            <text:list-item>
              <text:p text:style-name="P82"><text:span text:style-name="T1">ABER:</text:span> das Gesetz benutzt das Wort Absicht auch häufig iSd (einfachen) Vorsatzes </text:p>
            </text:list-item>
          </text:list>
        </text:list-item>
      </text:list>
      <text:p text:style-name="Standard"><text:span text:style-name="T3">Beispiel</text:span>: Für Begünstigung ist nach hM dd1° nötig, aA läßt dd2° genügen.</text:p>
      <text:p text:style-name="Standard"><text:span text:style-name="T3">Gegenbeispiel:</text:span> „zur Täuschung im Rechtsverkehr“: hier reicht dd2° denn sonst würden all diejenigen die berufsmäßig „auf Vorrat“ fälschen nicht erfaßt.</text:p>
      <text:p text:style-name="Standard">dd2° genügt auch bei 164 und 288</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Direkter Vorsatz – dolus directus 2. Grades</text:h>
                              <text:list>
                                <text:list-item>
                                  <text:h text:style-name="P78" text:outline-level="7">Begriff: sicheres Wissen – wollen nicht erforderlich. </text:h>
                                </text:list-item>
                              </text:list>
                            </text:list-item>
                          </text:list>
                        </text:list-item>
                      </text:list>
                    </text:list-item>
                  </text:list>
                </text:list-item>
              </text:list>
            </text:list-item>
          </text:list>
        </text:list-item>
      </text:list>
      <text:p text:style-name="Standard">Anders als beim dd1° kommt es hier allein auf das Wissenselement an (der Taterfolg mag dem sogar unerwünscht sei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Anwendung</text:h>
                                </text:list-item>
                              </text:list>
                            </text:list-item>
                          </text:list>
                        </text:list-item>
                      </text:list>
                    </text:list-item>
                  </text:list>
                </text:list-item>
              </text:list>
            </text:list-item>
          </text:list>
        </text:list-item>
      </text:list>
      <text:list text:style-name="WW8Num1">
        <text:list-item>
          <text:p text:style-name="P83">Das Gesetz verwendet die Begriffe: </text:p>
        </text:list-item>
      </text:list>
      <text:p text:style-name="P12"><text:span text:style-name="T6"></text:span><text:span text:style-name="T1"> wissentlich </text:span>zB in<text:span text:style-name="T1"> §§ 134, 145, 258</text:span></text:p>
      <text:p text:style-name="P12"><text:span text:style-name="T6"></text:span><text:span text:style-name="T1"> wider besseren Wissens: </text:span><text:s/>zB in <text:span text:style-name="T1">§§ 145, 145d, 164, 187, 278</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Bedingter Vorsatz – dolus eventualis</text:h>
                              <text:list>
                                <text:list-item>
                                  <text:h text:style-name="P78" text:outline-level="7"><text:bookmark-start text:name="_Ref85967245"/>Begriff und Abgrenzung zur bewußten Fahrlässigkeit<text:bookmark-end text:name="_Ref85967245"/></text:h>
                                </text:list-item>
                              </text:list>
                            </text:list-item>
                          </text:list>
                        </text:list-item>
                      </text:list>
                    </text:list-item>
                  </text:list>
                </text:list-item>
              </text:list>
            </text:list-item>
          </text:list>
        </text:list-item>
      </text:list>
      <text:p text:style-name="Standard">Es gibt eine Vielzahl von Theorien, da die Frage für die Strafbarkeit überaus wichtig ist. <text:s/></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84" text:outline-level="8">Gemeinsamkeiten</text:h>
                                    </text:list-item>
                                  </text:list>
                                </text:list-item>
                              </text:list>
                            </text:list-item>
                          </text:list>
                        </text:list-item>
                      </text:list>
                    </text:list-item>
                  </text:list>
                </text:list-item>
              </text:list>
            </text:list-item>
          </text:list>
        </text:list-item>
      </text:list>
      <text:p text:style-name="P12">► Ihnen allen ist gemein, daß der Täter um vorsätzlich gehandelt zu haben den <text:span text:style-name="T1">Erfolgseintritt mindestens für möglich gehalten haben muß</text:span></text:p>
      <text:p text:style-name="P12"><text:span text:style-name="T3">Indizien</text:span> Besondere Gewalt und gefährliche Handlungen legen ein für Möglich halten des Todeserfolgs nahe. (nächtliche Brandstiftung, schwere hiebe mit Baseballschläger, gegen den Oberkörper geführte Hiebe mit Messer, Bombe, gebrauch von Schußwaffen. </text:p>
      <text:p text:style-name="P12"><text:s/><text:span text:style-name="T3">ABER:</text:span> hohe Hemmschwelle bei Tötungsvorsatz ist anzunehmen. etc. bei der Ausführung der Tat legt daher der BGH den Begriff vorsichtig aus.</text:p>
      <text:p text:style-name="P12"><text:span text:style-name="T3">ZB:</text:span> Betrunkener T fährt auf Polizisten P mit 200 km/h zu. P führt gerade allg. VK durch. Er kann sich in allerletzter Sekunde noch in den Graben retten. BGH sagt, in solchen Fällen nimmt der Täter zwar eine Gefährdung des Polizisten in Kauf nicht aber seinen Tod. Die Erfahrung lehre daß Polizisten sich in solchen Fällen idR durch einen Sprung zur Seite retten. T rechnet also gerade nicht damit, daß P stirbt. Daher hat T nicht die Minimalvoraussetzung des bedingten Vorsatzes.</text:p>
      <text:p text:style-name="P12"><text:span text:style-name="T3">ZWEITES „ABER“: Am Wissenselement kann es nach der Rspr (</text:span><text:span text:style-name="T4">streitig)</text:span><text:span text:style-name="T3"> auch dann schon fehlen, wenn </text:span><text:span text:style-name="T4">die realistische Einschätzung einer Gefahrensituation nicht unerheblich beeinträchtigt (</text:span>ist zB durch BAK &gt; 1,5-2 ‰, Drogen etc)</text:p>
      <text:p text:style-name="P12"><text:s/></text:p>
      <text:p text:style-name="P12"><text:span text:style-name="T1">► Die Möglichkeitstheorie </text:span>hält dieses<text:span text:style-name="T1"> für Möglich halten und trotzdem Handeln für ausreichend. </text:span></text:p>
      <text:p text:style-name="P12"><text:span text:style-name="T2"></text:span> wenn nötig abzulehnen denn ganz ohne Wollenselement geht es nicht. Und die Fiktionslösung mit der sich manche Verfechter dieser Theorie (aus Billigkeitsgründen) behelfen sog. <text:span text:style-name="T3">„temporären Wegfall des kognitiven Elements“</text:span> ist Quatsch.</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84" text:outline-level="8">Mehr Wissen aber kein Wollen</text:h>
                                    </text:list-item>
                                  </text:list>
                                </text:list-item>
                              </text:list>
                            </text:list-item>
                          </text:list>
                        </text:list-item>
                      </text:list>
                    </text:list-item>
                  </text:list>
                </text:list-item>
              </text:list>
            </text:list-item>
          </text:list>
        </text:list-item>
      </text:list>
      <text:p text:style-name="P12">►<text:span text:style-name="T1">Die Wahrscheinlichkeitstheorie </text:span>„mehr als nur möglich, weniger als überwiegend wahrscheinlich“. </text:p>
      <text:p text:style-name="P12"><text:span text:style-name="T2"></text:span> Ebenfalls nur Wissenselement. Ist strenger als Möglichkeitstheorie. Abzulehnen da in ihren Konturen unpräzis, zudem ist nicht einzusehen, daß nur ein wenig mehr Wahrscheinlichkeit den Unterschied zw. Fahrlässigkeit und Vorsatz ausmachen soll.</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84" text:outline-level="8">Nicht nur Wissen sondern auch Wollen (sog. voluntative Theorien)</text:h>
                                    </text:list-item>
                                  </text:list>
                                </text:list-item>
                              </text:list>
                            </text:list-item>
                          </text:list>
                        </text:list-item>
                      </text:list>
                    </text:list-item>
                  </text:list>
                </text:list-item>
              </text:list>
            </text:list-item>
          </text:list>
        </text:list-item>
      </text:list>
      <text:p text:style-name="P12">Gemeinsam ist den Theorien, daß der <text:span text:style-name="T3">Täter auf das Ausbleiben des Erfolgs hofft.</text:span></text:p>
      <text:p text:style-name="P12">► <text:span text:style-name="T1">Die Theorie der Manifestation des Vermeidewillens</text:span> fordert zusätzlich, daß die Hoffnung des Täters nach Außen tritt. </text:p>
      <text:p text:style-name="P12"><text:span text:style-name="T3">ZB:</text:span> HIV – Infizierter benutzt Kondom</text:p>
      <text:p text:style-name="P12"><text:span text:style-name="T2"></text:span> Notfalls ablehnen: mit der Unschuldsvermutung, denn nicht der Angeklagte muß den Mangel seines Vorsatzes sondern umgekehrt beweisen. Diese Theorie verkennt zudem, daß auch ohne Manifestation des Willens, der Täter dennoch auf den guten Ausgang vertrauen kann.</text:p>
      <text:p text:style-name="P12">► Anderer Ansatz: <text:span text:style-name="T1">Gleichgültigkeitstheorie</text:span> „wenn Täter aus Gleichgültigkeit ggü dem geschützten Rechtsgut die TB-Verwirklichung in Kauf genommen hat.</text:p>
      <text:p text:style-name="P12"><text:span text:style-name="T2"></text:span> abzulehnen da zu einseitig und zu eng.</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84" text:outline-level="8">Wie der BGH „es“ macht</text:h>
                                    </text:list-item>
                                  </text:list>
                                </text:list-item>
                              </text:list>
                            </text:list-item>
                          </text:list>
                        </text:list-item>
                      </text:list>
                    </text:list-item>
                  </text:list>
                </text:list-item>
              </text:list>
            </text:list-item>
          </text:list>
        </text:list-item>
      </text:list>
      <text:p text:style-name="Standard"><text:span text:style-name="T9">►Nach der Rechtsprechung des BGH liegt dolus eventualis vor, wenn der Täter den Eintritt des Erfolges mindestens für </text:span><text:span text:style-name="T17">möglich gehalten</text:span><text:span text:style-name="T9"> hat und diesen „</text:span><text:span text:style-name="T17">gebilligt“</text:span><text:span text:style-name="T9"> (oder billigend in Kauf genommen), und sich gleichwohl aber nicht von der Verwirklichung hat abbringen lassen.</text:span> <text:span text:style-name="T17">Unerheblich</text:span><text:span text:style-name="T9"> ist dabei ob dem Täter der Erfolg </text:span><text:span text:style-name="T17">„an sich“ unerwünscht</text:span><text:span text:style-name="T9"> war. </text:span></text:p>
      <text:p text:style-name="Standard"><text:span text:style-name="T9">►Dagegen liegt bewußte Fahrlässigkeit (luxuria) vor, wenn der Täter darauf vertraut, daß </text:span><text:span text:style-name="T17">der für möglich gehaltene Erfolg ausbleibt</text:span><text:span text:style-name="T9">.</text:span></text:p>
      <text:p text:style-name="Standard"/>
      <text:p text:style-name="P12">Der BGH nimmt eine <text:span text:style-name="T1">Gesamtwürdigung aller objektiven und subjektiven Tatumstände</text:span> vor<text:span text:style-name="T1">. Insbesondere bei der Unterscheidung KV und Tötungsvorsatz.</text:span></text:p>
      <text:p text:style-name="Standard"><text:tab/><text:span text:style-name="T2"></text:span> Ziel und Beweggründe</text:p>
      <text:p text:style-name="Standard"><text:tab/><text:span text:style-name="T2"></text:span> Art der Ausführung</text:p>
      <text:p text:style-name="Standard"><text:tab/><text:span text:style-name="T2"></text:span> Von der Tat ausgehende Gefährlichkeit</text:p>
      <text:p text:style-name="Standard"><text:tab/><text:span text:style-name="T2"></text:span> Kenntnisstand des Täters</text:p>
      <text:p text:style-name="Standard"><text:tab/><text:span text:style-name="T2"></text:span> auch seine psychische Verfassung</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Beispiele für dolus eventualis</text:h>
                                </text:list-item>
                              </text:list>
                            </text:list-item>
                          </text:list>
                        </text:list-item>
                      </text:list>
                    </text:list-item>
                  </text:list>
                </text:list-item>
              </text:list>
            </text:list-item>
          </text:list>
        </text:list-item>
      </text:list>
      <text:p text:style-name="Standard">(1) Bodybuilder schleudert 30-kg Hantel durch einfach verglaste Tür, um Polizisten davor zu hindern ihn festzunehmen. Wenn er weiß daß die Tür kein nennenswertes Hindernis darstellt, dann kann Tötungsvorsatz angenommen werden, denn Polizisten haben (anders als im Polizeisperrenfall) keine Chance dem Angriff auszuweichen (große Gefährlichkeit)</text:p>
      <text:p text:style-name="Standard">(2) Trotz Hemmschwelle, Tötungsvorsatz bei Rammen eines Messers mit Klingenlänge 30 cm in den Unterleib. </text:p>
      <text:p text:style-name="Standard">(3) Auch Schläge mit schwerem Gartenrechen auf ein auf dem Boden liegendes Opfer</text:p>
      <text:p text:style-name="Standard">(4) Bewußtes Überfahren eines Menschen mit PKW, 70, Jährigen aus Fenster stürzen, aus kurzer Entfernung mit großkalibriger Waffe auf Brustkorb schießen, wuchtiges attackieren mit Baseball-Schläger, Brandflaschen in einen bewohnten Raum werfen, Gullideckel von Autobahnbrücke werfen</text:p>
      <text:p text:style-name="Standard"/>
      <text:p text:style-name="Standard"><text:span text:style-name="T1">Verbale Äußerungen sind hingegen für Tötungsvorsatz nicht besonders wichtig (aber für KV – Vorsatz schon). </text:span>Ich bring Dich um kann auch nur KV sein, so auch ich mach Dich Platt etc.</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Zusammenfassung</text:h>
                                </text:list-item>
                              </text:list>
                            </text:list-item>
                          </text:list>
                        </text:list-item>
                      </text:list>
                    </text:list-item>
                  </text:list>
                </text:list-item>
              </text:list>
            </text:list-item>
          </text:list>
        </text:list-item>
      </text:list>
      <text:p text:style-name="Standard"/>
      <text:p text:style-name="P85"><draw:frame draw:style-name="fr2" draw:name="Frame4" text:anchor-type="char" svg:x="0.3472in" svg:y="-0.002in" fo:min-width="0.0161in" svg:height="1.139in" draw:z-index="11"><draw:text-box><text:p text:style-name="P75">Die Kurzfassung lautet:</text:p><text:p text:style-name="P76">Vorsatz ist der Wille zur Verwirklichung eines Straftatbestandes in</text:p><text:p text:style-name="P76">Kenntnis aller seiner objektiven Tatumstände</text:p></draw:text-box></draw:frame></text:p>
      <text:p text:style-name="Standard"/>
      <text:p text:style-name="Standard"/>
      <text:p text:style-name="Standard">Kognitives Element: <text:span text:style-name="T1">Kenntnis</text:span> (sachgedankliches Mitbewußtsein genügt</text:p>
      <text:list text:style-name="WW8Num30">
        <text:list-item text:start-value="1">
          <text:list>
            <text:list-item text:start-value="1">
              <text:p text:style-name="P13">deskriptive und normative TB-Elemente</text:p>
            </text:list-item>
            <text:list-item>
              <text:p text:style-name="P13">Rechtswidrigkeit, sofern Attribut des TB und nicht Hinweis auf allg. RW</text:p>
            </text:list-item>
            <text:list-item>
              <text:p text:style-name="P13">Bei Erfolgsdelikten der Geschehensablauf im groben</text:p>
            </text:list-item>
            <text:list-item>
              <text:p text:style-name="P13">Bei TB Qualifikationen deren Merkmale; </text:p>
            </text:list-item>
            <text:list-item>
              <text:p text:style-name="P13">Bei Privilegierungen deren Merkmale</text:p>
            </text:list-item>
          </text:list>
        </text:list-item>
      </text:list>
      <text:p text:style-name="Standard">Voluntatives Element: <text:span text:style-name="T1">mindestens billigend in Kauf nehmen</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bookmark-start text:name="_Ref85973723"/>Zusammentreffen mehrere Vorsatzformen<text:bookmark-end text:name="_Ref85973723"/></text:h>
                            </text:list-item>
                          </text:list>
                        </text:list-item>
                      </text:list>
                    </text:list-item>
                  </text:list>
                </text:list-item>
              </text:list>
            </text:list-item>
          </text:list>
        </text:list-item>
      </text:list>
      <text:p text:style-name="Standard">Das Zusammentreffen ist in 2 Formen denkbar:</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Dolus cumulativus - Kumulativvorsatz <text:span text:style-name="T7">Kompliziert für Konkurrenzen</text:span></text:h>
                                </text:list-item>
                              </text:list>
                            </text:list-item>
                          </text:list>
                        </text:list-item>
                      </text:list>
                    </text:list-item>
                  </text:list>
                </text:list-item>
              </text:list>
            </text:list-item>
          </text:list>
        </text:list-item>
      </text:list>
      <text:p text:style-name="Standard">Mit <text:span text:style-name="T10">einer</text:span> Handlung verwirklicht Täter <text:span text:style-name="T10">mehrere einander </text:span><text:span text:style-name="T17">nicht</text:span><text:span text:style-name="T10"> ausschließende</text:span> Delikte</text:p>
      <text:p text:style-name="Standard">Bsp: T stößt hochschwangere O Treppe herunter, damit O das Kind verliert. Ob die Eröffnungswehen schon begonnen haben ist T gleichgültig. Das Kind stirbt.</text:p>
      <text:p text:style-name="Standard">(I) Kind entweder § 218 I, II <text:span text:style-name="T10">oder </text:span>§§ 212, 211. Den Tod der O hält T für ausgeschlossen nimmt aber erhebliche Körperverletzungen in Kauf §§ 223 ff. O erleidet Prellungen und einen Schock.</text:p>
      <text:p text:style-name="Standard">(II) O: §§ 223, 224.</text:p>
      <text:p text:style-name="Standard">T hatte also kumulativ den Vorsatz für alle diese Delikte, da die Gesetzeskonkurrenz kommt nicht in Betracht, da die Taten gg verschiedene Rechtsgutträger gerichtet sind. Insgesamt also Strafbar nach §218 I, II in Tateinheit mit §§212, 211, 22, 23 I und §§ 223, 224</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Dolus alternativus – Alternativvorsatz </text:h>
                                </text:list-item>
                              </text:list>
                            </text:list-item>
                          </text:list>
                        </text:list-item>
                      </text:list>
                    </text:list-item>
                  </text:list>
                </text:list-item>
              </text:list>
            </text:list-item>
          </text:list>
        </text:list-item>
      </text:list>
      <text:p text:style-name="Standard">Hier gilt: Mit <text:span text:style-name="T10">einer</text:span> Handlung verwirklicht der Täter sich <text:span text:style-name="T11">gegenseitig ausschließende</text:span> Delikte</text:p>
      <text:p text:style-name="Standard"><text:span text:style-name="T3">Bsp1:</text:span> Jogger J läuft durch den Wald und nimmt Geweih mit. Und zwar in Unkenntnis darüber, ob es einem anderen gehört (dann 242), oder es noch herrenlos ist (dann 292 I Nr. 2).</text:p>
      <text:p text:style-name="Standard"><text:span text:style-name="T3">Bsp2:</text:span> Jagdaufseher A bemerkt die Handlung und schießt seine letzte Kugel in Richtung des J, damit er entweder den J (212, 211) oder wenigstens seinen Hund (303) trifft.</text:p>
      <text:p text:style-name="Standard"/>
      <text:p text:style-name="P11">Lösung streitig</text:p>
      <text:p text:style-name="Standard">Ansicht 1 <text:span text:style-name="T2"></text:span> <text:tab/>Um besondere Gefährlichkeit zu ahnden, soll – unabhängig welches Delikt<text:tab/><text:tab/>verwirklicht wurde das schwerere Delikt geahndet werden.</text:p>
      <text:p text:style-name="Standard">Ansicht 2 <text:span text:style-name="T2"></text:span><text:tab/>hM alle konstruktiv erfaßten Delikte <text:span text:style-name="T1">in Tateinheit</text:span> zwischen versuchter und <text:tab/><text:tab/>vollendeter Tat. Wird keines verwirklicht, kommt Tateinheit zwischen zwei <text:tab/><text:tab/>Versuchen in Betracht.</text:p>
      <text:p text:style-name="Standard">Ansicht 3 <text:span text:style-name="T2"></text:span><text:tab/>Kritisch ggü den zwei anderen Ansichten: 1) überzeugt nicht, wenn gerade das <text:tab/><text:tab/>schwächere Delikt verwirklicht ist (<text:span text:style-name="T3">Kongruenz zwischen oTB und<text:tab/> sTB</text:span>). 2) <text:tab/><text:tab/>ebnet den Unterschied zwischen alternativer und kumulativer Kausalität ein.</text:p>
      <text:p text:style-name="P86">► Daher gelte: bei <text:span text:style-name="T10">etwa gleichstarkem</text:span> Unrechtscharakter sei das verwirklichte Delikt mit dem nicht Verwirklichten mit abgegolten. Bsp1.</text:p>
      <text:p text:style-name="P86">► Bei ungleichem Unrechtscharakter hingegen gelte: das verwirklichte Delikt sei zu bestrafen, hinsichtlich des versuchten Delikts sei ebenfalls (in Tateinheit) zu bestrafen wenn dieses wesentliche schwerer ist.</text:p>
      <text:p text:style-name="P86">► Wenn kein Delikt verwirklicht, Versuch des Schweren, iÜ Tateinheit.</text:p>
      <table:table table:name="Table5" table:style-name="Table5">
        <table:table-column table:style-name="Table5.A"/>
        <table:table-row table:style-name="Table5.1">
          <table:table-cell table:style-name="Table5.A1" office:value-type="string">
            <text:p text:style-name="P87">Fallaufbau: beim Alternativvorsatz</text:p>
            <text:p text:style-name="P11">A. Ein Delikt ist vollendet:</text:p>
            <text:list text:style-name="WW8Num7">
              <text:list-item>
                <text:p text:style-name="P88">Feststellen welcher oTB erfüllt ist</text:p>
              </text:list-item>
              <text:list-item>
                <text:p text:style-name="P88">Sodann bezüglich dieses oTB den Vorsatz bejahen. Hier dann feststellen, daß ein etwaiger Vorsatz für ein anderes Delikt diesen nicht entfallen läßt. Dann weiterprüfen RW /Schuld. </text:p>
              </text:list-item>
              <text:list-item>
                <text:p text:style-name="P88">Auf das andere, nicht verwirklichte Delikt eingehen. Problematisieren ob der Täter auch hieraus zu bestrafen ist. Kurz die 3 Auffassungen sagen und der 3. folgen (die klingt am Besten.</text:p>
              </text:list-item>
            </text:list>
            <text:p text:style-name="P11">B. Kein Delikt ist vollendet.</text:p>
            <text:list text:style-name="WW8Num16">
              <text:list-item>
                <text:p text:style-name="P89">Das Schwerere auf Versuch prüfen. Bei sTB sagen, daß der andere Vorsatz den in Frage stehenden nicht entfallen läßt. Zuendeprüfen.</text:p>
              </text:list-item>
              <text:list-item>
                <text:p text:style-name="P89">Bezüglich des 2. Delikts die Frage aufwerfen, ob auch nach dem 2. Delikt Strafbarkeit eingreift. Auffassungen kurz sagen. 3. Meinung folgen.</text:p>
              </text:list-item>
            </text:list>
          </table:table-cell>
        </table:table-row>
      </table:table>
      <text:p text:style-name="P86"/>
      <text:list text:style-name="WW8Num33" text:continue-numbering="true">
        <text:list-item>
          <text:list text:continue-numbering="true">
            <text:list-item>
              <text:list text:continue-numbering="true">
                <text:list-item>
                  <text:list text:continue-numbering="true">
                    <text:list-header>
                      <text:h text:style-name="P90" text:outline-level="4" text:is-list-header="true"><draw:frame draw:style-name="fr3" draw:name="Frame5" text:anchor-type="char" svg:x="-0.0902in" svg:y="0.4846in" svg:width="6.6807in" svg:height="0.5575in" draw:z-index="12"><draw:text-box><text:p text:style-name="P11">Fahrlässig handelt, wer die im Verkehr erforderliche Sorgfalt außer Acht läßt, zu der er nach den Umständen und seinen persönlichen Verhältnissen verpflichtet und fähig ist</text:p></draw:text-box></draw:frame>EXKURS: Fahrlässigkeit</text:h>
                    </text:list-header>
                  </text:list>
                </text:list-item>
              </text:list>
            </text:list-item>
          </text:list>
        </text:list-item>
      </text:list>
      <text:p text:style-name="Standard"/>
      <text:p text:style-name="Standard">Für die Unterscheidung zwischen bewußter (Kennt vertraut aber auf Nichteintritt) und unbewußter Fahrlässigkeit (Kennt nicht, vertraut schon begrifflich) ist die Kenntnis entscheidend.</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Bewußte Fahrlässigkeit – luxuria</text:h>
                        </text:list-item>
                      </text:list>
                    </text:list-item>
                  </text:list>
                </text:list-item>
              </text:list>
            </text:list-item>
          </text:list>
        </text:list-item>
      </text:list>
      <text:p text:style-name="Standard">Wissen um das Risiko, aber vertrauen auf guten Ausgang.</text:p>
      <text:p text:style-name="Standard">Bei einer Operation unterläuft Arzt A ein Fehler. O stirbt. </text:p>
      <text:p text:style-name="Standard"><text:span text:style-name="T2"></text:span> Hier ist §222 gegeben. Vorsatz scheidet aus, denn A vertraute auf sein Können. Er hat aber pflichtwidrig gehandelt, denn er hat einen Fehler begang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Unbewußte Fahrlässigkeit – negligencia </text:h>
                        </text:list-item>
                      </text:list>
                    </text:list-item>
                  </text:list>
                </text:list-item>
              </text:list>
            </text:list-item>
          </text:list>
        </text:list-item>
      </text:list>
      <text:p text:style-name="Standard">Kein Wissen um das Risiko. (Deshalb) vertrauen auf guten Ausgang.</text:p>
      <text:p text:style-name="Standard">Mutter hat Tabletten im Schrank. Kind beobachtet Mutter. Irgendwann steigt es auf Stuhl und schluckt die Tabletten in der Meinung herunter es handele sich um Dragees. Kind bewußtlos, Mutter bringt es ins Krankenhaus. Es kann gerettet werden, 229, sonst 222.</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Leichtfertigkeit</text:h>
                        </text:list-item>
                      </text:list>
                    </text:list-item>
                  </text:list>
                </text:list-item>
              </text:list>
            </text:list-item>
          </text:list>
        </text:list-item>
      </text:list>
      <text:p text:style-name="Standard">Damit ist ein erhöhter Grad Fahrlässigkeit gemeint <text:span text:style-name="T1">~ Bsp: § 138 III</text:span></text:p>
      <text:p text:style-name="P33"><text:span text:style-name="T6"></text:span><text:span text:style-name="T1"> etwa grobe Fahrlässigkeit</text:span> im Zivilrecht</text:p>
      <text:p text:style-name="Standard">Problem bei der Verursachung einer schweren Folge s.u.</text:p>
      <text:list text:style-name="L1" text:continue-numbering="true">
        <text:list-item>
          <text:list text:continue-numbering="true">
            <text:list-item>
              <text:list text:continue-numbering="true">
                <text:list-item>
                  <text:list text:continue-numbering="true">
                    <text:list-item>
                      <text:h text:style-name="P10" text:outline-level="4">Maßgeblicher Zeitpunkt für den Vorsatz</text:h>
                    </text:list-item>
                  </text:list>
                </text:list-item>
              </text:list>
            </text:list-item>
          </text:list>
        </text:list-item>
      </text:list>
      <text:p text:style-name="Standard">Tatvorsatz im Zeitpunkt der Tat, § 16 I S. 1 „bei Begehung“. Nach § 8 Zeitpunkt der <text:span text:style-name="T1">tatbestandlichen Ausführungshandlung</text:span> (nicht des Erfolgs).</text:p>
      <text:p text:style-name="Standard"/>
      <text:p text:style-name="Standard">Problematisch werden <text:span text:style-name="T1">dolus antecedens</text:span> und<text:span text:style-name="T1"> dolus subsequens</text:span> wenn die Fälle schwer sind: Denn es sind jeweils beachtliche Abweichungen vom Kausalverlauf.</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dolus antecedens (Vorsatz vor der (geplanten) Tathandlung)</text:h>
                        </text:list-item>
                      </text:list>
                    </text:list-item>
                  </text:list>
                </text:list-item>
              </text:list>
            </text:list-item>
          </text:list>
        </text:list-item>
      </text:list>
      <text:p text:style-name="Standard"><text:span text:style-name="T3">Einfaches Bsp.:</text:span> A schießt im Wald auf Bäume um für den Mord an seiner Frau zu trainieren. F die gerade im selben Wald Pilze sammelt wird von einem seiner Schüsse getroffen.</text:p>
      <text:p text:style-name="P91"/>
      <text:p text:style-name="Standard"><text:span text:style-name="T2"></text:span> Dagegen unerheblich wäre eine nur unerhebliche Abweichung: Frau denkt, daß zwei Becher vergifteten Tees nötig sind um X zu töten. X ist schon nach erstem Becher to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Dolus subsequens (Vorsatz nach der Tathandlung)</text:h>
                        </text:list-item>
                      </text:list>
                    </text:list-item>
                  </text:list>
                </text:list-item>
              </text:list>
            </text:list-item>
          </text:list>
        </text:list-item>
      </text:list>
      <text:p text:style-name="Standard"><text:span text:style-name="T3">Einfaches Bsp.:</text:span> A schießt im Wald um für Schützenfest zu trainieren, der Schuß trifft jedoch zufällig seine Pilze sammelnde Frau. Da ruft er hocherfreut aus: „Was ein Glück, daß ich meine Frau getroffen habe“.</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Schwieriger Fall</text:h>
                        </text:list-item>
                      </text:list>
                    </text:list-item>
                  </text:list>
                </text:list-item>
              </text:list>
            </text:list-item>
          </text:list>
        </text:list-item>
      </text:list>
      <text:p text:style-name="Standard"><text:span text:style-name="T3">Schwieriges Bsp.:</text:span> Drogendealer D will seinen Lieferanten L beseitigen, mindestens aber seine Wohnung niederbrennen. Dazu zerbricht das Toilettenfenster ein. Er legt eine Brandbombe in den Flur und stellt den Zünder. Als er das Haus gerade verlassen will glaubt er zu bemerken, daß der Zünder defekt ist. Er beschließt nach Hause zu fahren um einen Neuen zu besorgen. Dort angekommen überreden ihn seine Kumpels zum Skatspiel. Zwei Stunden später explodiert der Brandsatz, weil der Zünder tatsächlich nicht defekt war. Es ensteht kein Personenschaden aber das ganze Haus ist abgebrannt.</text:p>
      <text:p text:style-name="Standard">(I). Durch Installieren des Brandsatzes und Einstellen des Zeitzünders könnte sich A wegen schwerer Brandstiftung gemäß § 306a I Nr.1 strafbar gemacht haben.</text:p>
      <text:p text:style-name="Standard">1. oTB</text:p>
      <text:p text:style-name="Standard">a. Das Haus ist ein taugliches Tatobjekt, da es sich um eine in § 306 aufgeführte Räumlichkeit handelt. </text:p>
      <text:p text:style-name="Standard">b. Das Haus wurde auch in Brand gesetzt und durch Brandlegung ganz oder teilweise zerstört.</text:p>
      <text:p text:style-name="Standard">c. Hätte D den Brandsatz nicht gelegt, wäre es nicht zum Brand gekommen. Das Verhalten war mithin Äquivalent-kausal iSd der sine-qua-non-Formel. </text:p>
      <text:p text:style-name="Standard">d. Der Erfolg müßte dem D als sein Erfolg zugerechnet werden können. D hat eine rechtlich mißbilligte Gefahr geschaffen, die sich gerade in dem konkreten Erfolg niedergeschlagen hat. Daß D sich in der Wirksamkeit des Tatmittels geirrt hat und der Erfolg wider Erwarten eingetreten ist lag nicht außerhalb jeder Lebenserwartung.</text:p>
      <text:p text:style-name="Standard">Der oTB des § 306 I Nr. 1 ist erfüllt.</text:p>
      <text:p text:style-name="Standard">2. In subjektiver Hinsicht ist Vorsatz bezüglich aller zum gesetzlichen Tatbestand gehörenden Elemente nötig, § 15 StGB. </text:p>
      <text:p text:style-name="Standard">In dem Zeitpunkt in dem D den Zünder installierte und Einstellte wollte D das Haus in Brand setzen. Jedoch hat er in dem Augenblick in dem er zu erkennen glaubte, der Zünder sei defekt, seinen ursprünglichen Tatplan aufgegeben. Erst Recht hat er von der Realisierung seines Tatplans Abstand genommen, als das Haus in Flammen stand.</text:p>
      <text:p text:style-name="Standard">Wegen dieser Veränderung des Tatvorsatzes stellt sich die Frage nach dem für den Vorsatz maßgeblichen Zeitpunkt. Aus § 16 I S.1 und § 8 StGB folgt, das der Zeitpunkt der tatbestand­lichen Ausführungshandlung, nicht der des Erfolgs maßgeblich ist. </text:p>
      <text:p text:style-name="Standard">Strafbares vorsätzliches Verhalten beginnt erst mit Überschreiten der – begrifflich jedem vollendeten Delikt immanenten – Versuchsschwelle. (Vorsätzliche) Vorbereitungshandlungen sind nur ausnahmsweise mit Strafe belegt. Also ist hier der Zeitpunkt maßgeblich an dem der Täter gemäß § 22 nach seiner Vorstellung unmittelbar zur Tatbestandsverwirklichung übergeht. </text:p>
      <text:p text:style-name="Standard">Als D den Brandsatz legte und den Zünder einstellte, glaubte er noch an dessen Funktions­fähig­keit. Nach seiner Vorstellung bedurfte es jedoch noch des Ablaufs einiger Stunden bis dieser den Brand auslösen sollte. Als D irrig annahm der Zünder sei defekt, war nach seiner Vorstellung, eine Gefährdung des Rechtsguts ausgeschlossen. Hierzu bedurfte es mindestens noch, daß D den Zünder ersetzte. Das Versuchstadium ist nach der allgemeinen Gefährdungsformel nicht erreicht. Selbst wenn man mit der Alternativformel darauf abstellt,..., gelangt man zu keinem anderen Ergebnis. </text:p>
      <text:p text:style-name="Standard">Hier liegt also ein Fall des erheblichen <text:span text:style-name="T1">dolus antecedens</text:span> vor. Der D handelte nicht vorsätzlich.</text:p>
      <text:p text:style-name="Standard">(II) Das Zerschlagen des Toilettenfensters stellt eine Sachbeschädigung dar, § 303 (die Sachbeschädigung an dem Haus insgesamt wird abschließend über §§ 306ff. gewürdigt). Da D widerrechtlich, ohne den Willen oder die Duldung des L dessen Wohnung betreten hat, hat sich D auch aus § 123 strafbar gemacht.</text:p>
      <text:p text:style-name="Standard">B. D hat durch das Setzen und Einstellen des Brandsatzes und des Zünders zwar ohne Vorsatz, dennoch aber pflichtwidrig eine zu Wohnzwecken dienende Räumlichkeit iSv § 306a I Nr.1 bewirkt. Er hat damit eine fahrlässige Brandstiftung iSd § 306 d I Alt. 2 verwirklicht. </text:p>
      <text:p text:style-name="Standard">C. Da es sich bei dem Haus des L um ein fremdes handelte ist auch § 306 d I 1. Alt einschlägig. Dieser steht trotz des unterschiedlichen geschützten Rechtsguts in Gesetzeskonkurrenz zu Alt. 2.</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Davon zu unterscheiden ist der „dolus generalis“</text:h>
                        </text:list-item>
                      </text:list>
                    </text:list-item>
                  </text:list>
                </text:list-item>
              </text:list>
            </text:list-item>
          </text:list>
        </text:list-item>
      </text:list>
      <text:p text:style-name="Standard"><text:span text:style-name="T2"></text:span> Dieser Terminus bezeichnet die <text:span text:style-name="T4">unerhebliche</text:span><text:span text:style-name="T1"> Abweichung</text:span> oder auch <text:span text:style-name="T1">verspäteter Erfolgseintritt. </text:span><text:s/>Dies wird von der hM als schon bei der Abweichung vom Kausalverlauf behandelt siehe oben.</text:p>
      <text:list text:style-name="L1" text:continue-numbering="true">
        <text:list-item>
          <text:list text:continue-numbering="true">
            <text:list-item>
              <text:list text:continue-numbering="true">
                <text:list-item>
                  <text:list text:continue-numbering="true">
                    <text:list-item>
                      <text:h text:style-name="P10" text:outline-level="4">Sonstige subjektive Tatbestandsmerkmale (Absichten, Motive etc.)</text:h>
                    </text:list-item>
                  </text:list>
                </text:list-item>
              </text:list>
            </text:list-item>
          </text:list>
        </text:list-item>
      </text:list>
      <text:p text:style-name="Standard">Hier geht es um die besonderen Absichten, die oben schon erwähnt wurden, </text:p>
      <text:p text:style-name="P92">►sog. besondere subjektive Merkmale<text:span text:style-name="T1">: haben kein korrespondierendes oTB-Merkmal</text:span></text:p>
      <text:p text:style-name="P92">Deshalb nennt man sie <text:span text:style-name="T1">Tatbestände mit überschießender Innentendenz</text:span> </text:p>
      <text:p text:style-name="P92"/>
      <text:p text:style-name="P93"><text:span text:style-name="T4">Beispiele</text:span><text:span text:style-name="T1">: <text:tab/></text:span>242 Diebstahl<text:span text:style-name="T1"> =Zueignungsabsicht; </text:span>249 I Raub<text:span text:style-name="T1">/</text:span>Zueignungsabsicht<text:span text:style-name="T1">; </text:span>§253 Erpressung<text:span text:style-name="T1">/ Bereicherungs­absicht (Vermögensvorteil zu verschaffen); </text:span>§<text:span text:style-name="T1"> </text:span>259<text:span text:style-name="T1"> </text:span>Hehlerei/ Bereicherungsabsicht<text:span text:style-name="T1">; </text:span>263 Betrug/BerAbs.;<text:span text:style-name="T1"> </text:span>§ 267 I Urkundenfälschung<text:span text:style-name="T1">/ Täuschungs­absicht.</text:span></text:p>
      <text:p text:style-name="Standard"/>
      <text:p text:style-name="P94"><text:span text:style-name="T2"></text:span> Mehr dazu im BT, bei den jeweiligen §§.</text:p>
      <text:list text:style-name="L1" text:continue-numbering="true">
        <text:list-item>
          <text:list text:continue-numbering="true">
            <text:list-item>
              <text:list text:continue-numbering="true">
                <text:list-item>
                  <text:list text:continue-numbering="true">
                    <text:list-item>
                      <text:h text:style-name="P10" text:outline-level="4">Irrtümer im Rahmen des subjektiven Tatbestands (§16 I S.1)</text:h>
                      <text:list>
                        <text:list-item>
                          <text:h text:style-name="P37" text:outline-level="5">Begriff</text:h>
                        </text:list-item>
                      </text:list>
                    </text:list-item>
                  </text:list>
                </text:list-item>
              </text:list>
            </text:list-item>
          </text:list>
        </text:list-item>
      </text:list>
      <text:p text:style-name="Standard">An dieser Stelle sind <text:span text:style-name="T3">nur Irrtümer zu prüfen die sich auf den Vorsatz beziehen.</text:span> Die restlichen Irrtümer werden im Rahmen der RW bzw. Schuld geprüft. Siehe dazu unten.</text:p>
      <text:p text:style-name="Standard"/>
      <text:p text:style-name="Standard"><text:span text:style-name="T4">Merke schon jetzt für Klausuren:</text:span><text:span text:style-name="T1"> </text:span></text:p>
      <text:p text:style-name="Standard">► In der Klausur darf ein <text:span text:style-name="T1">Vorsatzausschluß nach § 16 I S.1 </text:span><text:span text:style-name="T17">NUR</text:span> <text:span text:style-name="T1">dann</text:span> angenommen werden, wenn der <text:span text:style-name="T1">Sachverhalt dies ausdrücklich hergibt</text:span>.</text:p>
      <text:p text:style-name="P20"/>
      <text:p text:style-name="Standard">► Ein <text:span text:style-name="T1">Verbotsirrtum</text:span> nach § 17 kann <text:span text:style-name="T17">schon dann</text:span> angenommen werden, wenn eine <text:span text:style-name="T1">lebensnahe Sachverhalts</text:span><text:span text:style-name="T4">auslegung</text:span><text:span text:style-name="T1"> dies zuläßt</text:span>. </text:p>
      <text:p text:style-name="Standard"/>
      <text:p text:style-name="P79"><draw:frame draw:style-name="fr2" draw:name="Frame6" text:anchor-type="char" svg:x="-0.1528in" svg:y="0.0063in" svg:width="6.139in" svg:height="0.889in" draw:z-index="13"><draw:text-box><text:p text:style-name="P95">Definition: <text:tab/><text:span text:style-name="T1">Irrtum ist ein Auseinanderfallen von Bewußtsein (Vorstellung) und Wirklichkeit (Realität)</text:span></text:p></draw:text-box></draw:frame>Als Irrtümer kommen in Frage:</text:p>
      <text:list text:style-name="WW8Num30">
        <text:list-item text:start-value="1">
          <text:list>
            <text:list-item text:start-value="1">
              <text:p text:style-name="P13">Subsumtionsirrtum ieS <text:span text:style-name="T1">Tatbestandsirrtum </text:span><text:span text:style-name="T8">siehe oben </text:span><text:span text:style-name="T8"><text:bookmark-ref text:reference-format="page" text:ref-name="_Ref85969333">22</text:bookmark-ref></text:span></text:p>
            </text:list-item>
            <text:list-item>
              <text:p text:style-name="P13">Irrtum über das Tatobjekt (<text:span text:style-name="T1">error in persona vel obiecto</text:span>)</text:p>
            </text:list-item>
            <text:list-item>
              <text:p text:style-name="P13">Abirrung der Tat (<text:span text:style-name="T1">aberratio ictus</text:span>)</text:p>
            </text:list-item>
            <text:list-item>
              <text:p text:style-name="P13"><text:span text:style-name="T1">Irrtum</text:span> über <text:span text:style-name="T1">strafschärfende / strafmildernde Umstände</text:span> und</text:p>
            </text:list-item>
            <text:list-item>
              <text:p text:style-name="P13"><text:span text:style-name="T1">Irrtum über den Kausalverlauf werden oben behandelt </text:span><text:span text:style-name="T8">siehe Seite </text:span><text:span text:style-name="T8"><text:bookmark-ref text:reference-format="page" text:ref-name="_Ref85969942">23</text:bookmark-ref></text:span></text:p>
            </text:list-item>
            <text:list-item>
              <text:p text:style-name="P13">Sonderfall: <text:span text:style-name="T1">Irrtum über Tatbestandsalternativen</text:span></text:p>
            </text:list-item>
          </text:list>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error in persona vel obiecto</text:h>
                        </text:list-item>
                      </text:list>
                    </text:list-item>
                  </text:list>
                </text:list-item>
              </text:list>
            </text:list-item>
          </text:list>
        </text:list-item>
      </text:list>
      <text:p text:style-name="Standard"><text:span text:style-name="T2"></text:span> Täter möchte ein bestimmtes Objekt treffen trifft aber aufgrund eines Irrtums ein anderes </text:p>
      <text:p text:style-name="Standard">Hier ist zu unterscheiden: </text:p>
      <text:p text:style-name="Standard">► Sind die Tatobjekte rechtlich, d.h. tatbestandlich gleichwertig, dann ist der Irrtum unerheblich. A tötet nicht B sondern C den er (zB im Dunkeln) für B gehalten hat.</text:p>
      <text:p text:style-name="Standard">„Vorsatz ist blabla. Hier könnte am Wissenselement des Vorsatzes fehlen.[wird ausgeführt] Da A weiß daß er einen Menschen tötet und genau diesen als Zielobjekt individualisierten Menschen auch getötet hat liegt muß die Identitätstäuschung unbeachtlich sein… </text:p>
      <text:p text:style-name="Standard">►Sind die Tatobjekte <text:span text:style-name="T1">nicht</text:span> gleichwertig so ist der <text:span text:style-name="T1">Irrtum beachtlich</text:span>.</text:p>
      <text:p text:style-name="Standard">A erschießt nicht B (den er im Gehölz vermutet) sondern ein Wildschwein. </text:p>
      <text:p text:style-name="Standard">OTB Jagdwilderei (+) wenn A nicht berechtigter Jäger ist. Fraglich ist wieder der Vorsatz. Kein Vorsatz, § 16I . Gemäß § 16 I S.2 bleibt Fahrlässigkeit unberührt. Fahrlässige Jagdwilderei ist aber nicht strafbar. Aber §§ 212, (211) versuchter Totschlag (Mord aus Heimtücke?), denn Versuchsstadium schon überschritten.</text:p>
      <text:p text:style-name="P20"/>
      <table:table table:name="Table6" table:style-name="Table6">
        <table:table-column table:style-name="Table6.A"/>
        <table:table-row table:style-name="Table6.1">
          <table:table-cell table:style-name="Table6.A1" office:value-type="string">
            <text:p text:style-name="P19"><text:span text:style-name="T4">Merke also:</text:span><text:span text:style-name="T3"> </text:span></text:p>
            <text:list text:style-name="WW8Num2">
              <text:list-item>
                <text:p text:style-name="P96">Tatbestandlich gleichwertig. Unbeachtlich, einfach weiterprüfen.</text:p>
              </text:list-item>
              <text:list-item>
                <text:p text:style-name="P96">Tatbestandlich verschiedener Wert: Vorsatz entfällt.</text:p>
              </text:list-item>
            </text:list>
            <text:p text:style-name="Standard"><text:span text:style-name="T2"></text:span> Statt dessen <text:span text:style-name="T4">Inzidentprüfung</text:span><text:span text:style-name="T1"> des anderen Delikts falls Fahrlässige Begehung strafbar ist.</text:span></text:p>
          </table:table-cell>
        </table:table-row>
      </table:table>
      <text:p text:style-name="P20"/>
      <text:list text:style-name="WW8Num30">
        <text:list-item text:start-value="1">
          <text:list>
            <text:list-item text:start-value="1">
              <text:list>
                <text:list-item text:start-value="1">
                  <text:list>
                    <text:list-item text:start-value="1">
                      <text:list>
                        <text:list-item text:start-value="1">
                          <text:list>
                            <text:list-item text:start-value="1">
                              <text:list>
                                <text:list-item text:start-value="1">
                                  <text:p text:style-name="P97"><text:span text:style-name="T25">Auswirkungen des </text:span><text:span text:style-name="T26">error in persona vel obiecto des Tatnächsten auf Beteiligte</text:span></text:p>
                                </text:list-item>
                              </text:list>
                            </text:list-item>
                          </text:list>
                        </text:list-item>
                      </text:list>
                    </text:list-item>
                  </text:list>
                </text:list-item>
              </text:list>
            </text:list-item>
          </text:list>
        </text:list-item>
      </text:list>
      <text:p text:style-name="P20"><text:span text:style-name="T25">Kommt in Klausuren häufig vor.</text:span> Siehe unten</text:p>
      <text:list text:style-name="WW8Num30">
        <text:list-item text:start-value="1">
          <text:list>
            <text:list-item text:start-value="1">
              <text:list>
                <text:list-item text:start-value="1">
                  <text:list>
                    <text:list-item text:start-value="1">
                      <text:list>
                        <text:list-item text:start-value="1">
                          <text:list>
                            <text:list-item text:start-value="1">
                              <text:list>
                                <text:list-item text:start-value="1">
                                  <text:p text:style-name="P97">Auch wichtig sind die Zusammenhänge mit der actio libera in causa. siehe unten</text:p>
                                </text:list-item>
                              </text:list>
                            </text:list-item>
                          </text:list>
                        </text:list-item>
                      </text:list>
                    </text:list-item>
                  </text:list>
                </text:list-item>
              </text:list>
            </text:list-item>
          </text:list>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Aberratio ictus – Abirrung der Tat</text:h>
                        </text:list-item>
                      </text:list>
                    </text:list-item>
                  </text:list>
                </text:list-item>
              </text:list>
            </text:list-item>
          </text:list>
        </text:list-item>
      </text:list>
      <text:p text:style-name="Standard">Anders als beim error in persona vel obiecto irrt sich der Täter nicht über das Tatobjekt sonder sein Handeln geht nur fehl. </text:p>
      <text:p text:style-name="Standard">Hier ist zu unterscheid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Anvisiertes und tatsächlich getroffenes Objekt sind nicht rechtlich gleichwertig</text:h>
                            </text:list-item>
                          </text:list>
                        </text:list-item>
                      </text:list>
                    </text:list-item>
                  </text:list>
                </text:list-item>
              </text:list>
            </text:list-item>
          </text:list>
        </text:list-item>
      </text:list>
      <text:p text:style-name="Standard">In diesem Fall ist NIX strittig:</text:p>
      <text:p text:style-name="Standard">Bsp1: A zielt auf Hund trifft aber den danebenstehenden B.</text:p>
      <text:p text:style-name="Standard"><text:span text:style-name="T1">Der Irrtum ist immer erheblich</text:span>: A ist aus §§ 303, 22, 23 I, 12 II in Tateinheit mit § 222.</text:p>
      <text:p text:style-name="Standard">Bsp2.: A zielt auf B trifft aber dessen Hund.</text:p>
      <text:p text:style-name="Standard"><text:span text:style-name="T1">Der Irrtum ist immer erheblich: </text:span>A ist aus §§ 212, 211, 22, 23 I, 12 I zu bestrafen. Fahrlässige Sachbeschädigung ist nicht strafbar.</text:p>
      <text:p text:style-name="Standard"/>
      <text:p text:style-name="P98"><text:span text:style-name="T1">ABER</text:span> Achtung. <text:tab/>Dies alles gilt nur, wenn der Täter den anderen Erfolg <text:span text:style-name="T4">nicht <text:s/>für möglich hält</text:span><text:span text:style-name="T1">, denn sonst hat er hinsichtlich der anderen Folge mit </text:span><text:span text:style-name="T26">dolus eventualis</text:span><text:span text:style-name="T1"> gehandelt. </text:span></text:p>
      <text:p text:style-name="Standard">Wenn A in den Beispielen oben die jeweils andere Folge für möglich gehalten hätte und billigend in Kauf genommen hat, dann wäre A wie folgt zu bestrafen. 1) vollendeter Totschlag (Mord) in Tateinheit mit versuchter Sachbeschädigung; 2) vollendete Sachbeschädigung in Tateinheit mit versuchtem Mord.</text:p>
      <text:p text:style-name="P99"/>
      <text:p text:style-name="Standard"><text:span text:style-name="T4">Anmerkung:</text:span> dies kann dann ein Fall des dolus eventualis, in Form des <text:span text:style-name="T1">dolus alternativus</text:span> sein, wenn der Täter nach dem Motto handelt entweder ich treffe den einen oder den anderen (mit meiner letzten Kugel) denn die Delikte schließen sich dann gegenseitig aus. <text:span text:style-name="T8">s.o. </text:span><text:span text:style-name="T8"><text:bookmark-ref text:reference-format="page" text:ref-name="_Ref85973723">27</text:bookmark-ref></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span text:style-name="T7">Problematisch</text:span> wird das Ganze wenn die Tatobjekte gleichwertig sind.</text:h>
                            </text:list-item>
                          </text:list>
                        </text:list-item>
                      </text:list>
                    </text:list-item>
                  </text:list>
                </text:list-item>
              </text:list>
            </text:list-item>
          </text:list>
        </text:list-item>
      </text:list>
      <text:p text:style-name="Standard">Bsp: A zielt auf B trifft aber C.</text:p>
      <text:p text:style-name="Standard"><text:span text:style-name="T2"></text:span> Mindermeinung vertritt <text:span text:style-name="T1">sog. Gleichwertigkeitstheorie</text:span> hiernach soll der aberratio ictus unerheblich sein. Denn das Gesetz schütze in den Straftatbeständen das Rechtsgut seiner Gattung nach. Eine Konkretisierung des Täters sei unerheblich. </text:p>
      <text:p text:style-name="Standard">Ergebnis nach dieser Meinung: Vollendete Tötung des C</text:p>
      <text:p text:style-name="Standard"><text:span text:style-name="T2"></text:span> Die jedenfalls bei höchstpersönlichen Rechtsgütern (Leben, Gesundheit) hM: Die Mindermeinung verkenne, daß der Täter das tatsächliche Opfer nicht hat treffen wollen. Eine gattungsmäßige Bestimmung könne für die Annahme des Tötungsvorsatzes genügen, dies sei aber dann ausgeschlossen, wenn der Täter seinen Vorsatz auf eine bestimmte Person konkretisiert habe. Ergebnis nach dieser Auffassung: versuchte Tötung des B. Fahrlässige Tötung des C</text:p>
      <text:p text:style-name="P11">Der hM folgen.</text:p>
      <text:p text:style-name="P100"/>
      <text:p text:style-name="P98"><text:span text:style-name="T1">ABER</text:span> Achtung. <text:tab/>Auch hier gilt dies alles gilt nur, wenn der Täter den anderen Erfolg <text:span text:style-name="T4">nicht <text:s/>für möglich gehalten hat</text:span><text:span text:style-name="T1">, denn sonst uU </text:span><text:span text:style-name="T26">dolus eventualis</text:span><text:span text:style-name="T1">. </text:span></text:p>
      <text:p text:style-name="P101">Wenn ein flüchtender Räuber auf Polizisten schießt und ihm gleichgültig ist wen er trifft, dann auch Vollendung, selbst wenn er gezielt auf einen Polizisten gezielt hat und einen anderen trifft.</text:p>
      <text:p text:style-name="Standard"/>
      <text:p text:style-name="Standard"><text:span text:style-name="T2"></text:span> falls es sich mal ausnahmsweise nicht um Leben, Gesundheit handelt (zB Sachen), vgl. Hillenkamp Die Bedeutung von Vorsatzkonkretisierungen bei abweichendem Tatverlauf (1971) S. 85 ff.</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Bei Zusammentreffen von error in persona vel obiecto und aberratio ictus</text:h>
                            </text:list-item>
                          </text:list>
                        </text:list-item>
                      </text:list>
                    </text:list-item>
                  </text:list>
                </text:list-item>
              </text:list>
            </text:list-item>
          </text:list>
        </text:list-item>
      </text:list>
      <text:p text:style-name="Standard"><text:span text:style-name="T25">Beliebtes Klausurproblem</text:span>: Bsp: T hat Tatentschluß gefaßt A zu töten. Da A und B Mäntel getauscht haben, zielt Scharfschütze T aus 300m auf B (der den Mantel des A trägt). Durch eine Windböe wird aber A tödlich getroffen. </text:p>
      <text:p text:style-name="Standard"/>
      <text:p text:style-name="Standard"><text:span text:style-name="T1">Lösung: </text:span>Gedanklich aufteilen und zunächst error in persona prüfen. Der error in persona vel obiecto ist hier wegen des gleichen geschützten Rechtsguts unerheblich. Dann Streit nach aberratio ictus aufroll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Irrtum über Kausalverlauf</text:h>
                        </text:list-item>
                      </text:list>
                    </text:list-item>
                  </text:list>
                </text:list-item>
              </text:list>
            </text:list-item>
          </text:list>
        </text:list-item>
      </text:list>
      <text:p text:style-name="Standard">Sogenannte <text:span text:style-name="T1">subjektive Zurechnung. </text:span>Auf den ersten Blick leuchtet nicht ein, warum es der „subjektiven Zurechnung“ (auf Grundlage der hL) noch bedarf, da die Definition der „objektiven Zurechnung auch subjektiv ist <text:span text:style-name="T14">siehe oben </text:span><text:span text:style-name="T14"><text:bookmark-ref text:reference-format="page" text:ref-name="_Ref86543089">12</text:bookmark-ref></text:span><text:span text:style-name="T14">: </text:span>Die Kriterien sind <text:span text:style-name="T1">dieselben wie diejenigen, die die objektive Zurechnung wegen Abweichen des Kausalverlaufs entfallen lassen.</text:span></text:p>
      <text:p text:style-name="Standard"><text:span text:style-name="T26">►►MERKE </text:span><text:span text:style-name="T25">Deshalb</text:span>: Man kommt zum Irrtum über den Kausalverlauf nur, wenn man die objektive Zurechnung bejaht.<text:span text:style-name="T1"> Dann muß man aber auch den Irrtum über den Kausalverlauf auch verneinen. Eigentlich überflüssig, zur Sicherheit aber einen Satz sagen: „</text:span><text:span text:style-name="T3">Es liegt zwar eine Abweichung vom Kausalverlauf vor diese ist aber <text:s/>unwesentlich und damit vom Vorsatz erfaßt.</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Probleme gibt’s auch bei Irrtümern über Qualifikationen</text:h>
                        </text:list-item>
                      </text:list>
                    </text:list-item>
                  </text:list>
                </text:list-item>
              </text:list>
            </text:list-item>
          </text:list>
        </text:list-item>
      </text:list>
      <text:p text:style-name="Standard">Insbesondere dort wo auch noch umstritten ist ob dies überhaupt Qualifikationen sind. Bsp.: A hat Mordvorsatz (Verdeckungsmord) und tötet aus Versehen seinen Kompliz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Irrtum über Tatbestandsalternativen</text:h>
                        </text:list-item>
                      </text:list>
                    </text:list-item>
                  </text:list>
                </text:list-item>
              </text:list>
            </text:list-item>
          </text:list>
        </text:list-item>
      </text:list>
      <text:p text:style-name="Standard">Der BT kennt viele Fälle in denen eine Norm verschiedene Alternativen der Strafbarkeit kennt. <text:span text:style-name="T5">Ein bißchen Prüfungsrelevant</text:span></text:p>
      <text:p text:style-name="Standard"><text:s/></text:p>
      <table:table table:name="Table7" table:style-name="Table7">
        <table:table-column table:style-name="Table7.A"/>
        <table:table-row table:style-name="Table7.1">
          <table:table-cell table:style-name="Table7.A1" office:value-type="string">
            <text:p text:style-name="P19"><text:span text:style-name="T1">Das Problem:</text:span> In einem Irrtum über Tatbestandsalternativen befindet sich der Täter, wenn er objektiv eine Alternative verwirklicht, subjektiv aber Vorsatz für eine andere Alternative hat</text:p>
          </table:table-cell>
        </table:table-row>
      </table:table>
      <text:p text:style-name="Standard"/>
      <text:p text:style-name="Standard">Das Problem kann man in Anlehnung an die Lösung beim „error in persona vel obiecto“ lösen. Bei Qualitativer Vergleichbarkeit: Irrtum unbeachtlich, sonst unbeachtlich:</text:p>
      <text:p text:style-name="Standard"/>
      <text:p text:style-name="Standard"><text:span text:style-name="T3">Bsp</text:span>: T gewährt O Darlehen zu völlig überhöhtem Zinssatz. Er geht davon aus, daß O den Zinssatz aus Unerfahrenheit für normal hält. In Wahrheit bemerkt O die Sittenwidrigkeit des Geschäfts, er läßt sich dennoch darauf ein, weil er in einer Zwangslage steht und ihm seine Hausbank keinen Kredit mehr gibt.</text:p>
      <text:p text:style-name="Standard">Hier verwirklicht T objektiv den TB des § 291 I 1 in der Var. 1. Subjektiv hat er aber den Vorsatz zu Variante 2. Hier sind die Varianten gleichwertig,… </text:p>
      <text:list text:style-name="L1" text:continue-numbering="true">
        <text:list-item>
          <text:list text:continue-numbering="true">
            <text:list-item>
              <text:list text:continue-numbering="true">
                <text:list-item>
                  <text:h text:style-name="P9" text:outline-level="3">Tatbestandsannexe (objektive Bedingung der Strafbarkeit)</text:h>
                </text:list-item>
              </text:list>
            </text:list-item>
          </text:list>
        </text:list-item>
      </text:list>
      <text:p text:style-name="Standard">Manche prüfen die oBdS woanders. Prüft man sie hier als TB Annex ist man auf der sicheren Seite.</text:p>
      <text:list text:style-name="L1" text:continue-numbering="true">
        <text:list-item>
          <text:list text:continue-numbering="true">
            <text:list-item>
              <text:list text:continue-numbering="true">
                <text:list-item>
                  <text:list text:continue-numbering="true">
                    <text:list-item>
                      <text:h text:style-name="P10" text:outline-level="4">Irrtümer sind unerheblich</text:h>
                    </text:list-item>
                  </text:list>
                </text:list-item>
              </text:list>
            </text:list-item>
          </text:list>
        </text:list-item>
      </text:list>
      <text:p text:style-name="Standard">Da hierzu kein Vorsatz nötig ist, sind Irrtümer bezüglich der objektiven Bedingungen der Strafbarkeit unerheblich hM. Siehe sogleich.</text:p>
      <text:p text:style-name="Standard">Falls im Fall ein Irrtum bezüglich der TB-Annexe vorliegt am besten folgende Sätze bringen: </text:p>
      <text:p text:style-name="P79"/>
      <text:p text:style-name="Standard"><text:span text:style-name="T3">Da die objektiven Bedingungen der Strafbarkeit nicht vom Vorsatz gedeckt sein müssen, sind diesbezügliche Irrtümer für die Strafbarkeit unerheblich. Diese Resistenz gegenüber Irrtümern erweckt Zweifel hinsichtlich der Vereinbarkeit mit dem Schuldprinzip. Den Bedenken kann man jedoch begegnen indem man sich klarmacht das Unrecht und Schuld bereits unabhängig vom Vorliegen der objektiven Bedingungen der Strafbarkeit begründet sind.</text:span> </text:p>
      <text:list text:style-name="L1" text:continue-numbering="true">
        <text:list-item>
          <text:list text:continue-numbering="true">
            <text:list-item>
              <text:list text:continue-numbering="true">
                <text:list-item>
                  <text:list text:continue-numbering="true">
                    <text:list-item>
                      <text:h text:style-name="P10" text:outline-level="4">Fälle im Einzelnen</text:h>
                    </text:list-item>
                  </text:list>
                </text:list-item>
              </text:list>
            </text:list-item>
          </text:list>
        </text:list-item>
      </text:list>
      <text:p text:style-name="P99">Fälle</text:p>
      <text:p text:style-name="Standard">►Bei § 231 I Alt. 1 (Beteiligung an einer Schlägerei), ist dies der Tod oder die schwere Körperverletzung.</text:p>
      <text:p text:style-name="Standard">Bsp. Im Rahmen einer Kneipenschlägerei wirft T ein Bierglas auf X. Er trifft aber O. O verliert dabei ein Auge. Strafbarkeit des T?</text:p>
      <text:p text:style-name="Standard">§226 I Nr.1 nein denn kein Vorsatz. § 231 I Alt 1? Ja, denn das Fehlgehen der Tat ist unbeachtlich. </text:p>
      <text:p text:style-name="Standard">►<text:span text:style-name="T1">Nichterweislichkeit der ehrenrührigen Tatsache</text:span> in § 186 Merke hierzu: es genügt also daß man nicht beweisen kann daß eine behauptete Tatsache wahr ist. <text:span text:style-name="T1">Ob den Täter eine Beweisführungslast trifft ist streitig.</text:span> HM nein, aber es Belastet ihn die Nichterweislichkeit. Der Richter muß Nachforschungen anstellen. <text:span text:style-name="T11">In dubio pro reo</text:span> gilt hier nicht! Streitig ist, ob der Täter wenigstens sorgfaltswidrig hinsichtlich der Unwahrheit war. (Probleme entstehen wenn Zeugen die die Richtigkeit der Behauptung bezeugen sollen sterben, Verlust des belastenden Briefes etc.). Wenn die Meinungsäußerung im öffentlichen Bereich getätigt wird ist die Rspr. des BVerfG zur Meinungsfreiheit zu beachten. </text:p>
      <text:p text:style-name="Standard">► Zahlungseinstellung, Konkurseröffnung oder Abweisung des Eröffnungsantrags mangels Masse in §§ 283 VI, 283d IV</text:p>
      <text:p text:style-name="Standard">► Bei der „Rauschtat“ in § 323a ist umstritten, ob es sich um eine objektive Bedingung der Strafbarkeit handelt.</text:p>
      <text:list text:style-name="L1" text:continue-numbering="true">
        <text:list-item>
          <text:list text:continue-numbering="true">
            <text:list-item>
              <text:h text:style-name="P7" text:outline-level="2"><text:bookmark-start text:name="_Ref111376893"/>Rechtswidrigkeit<text:bookmark-end text:name="_Ref111376893"/></text:h>
              <text:list>
                <text:list-item>
                  <text:h text:style-name="P9" text:outline-level="3">Vorgeplänkel </text:h>
                  <text:list>
                    <text:list-item>
                      <text:h text:style-name="P10" text:outline-level="4">Einleitung</text:h>
                    </text:list-item>
                  </text:list>
                </text:list-item>
              </text:list>
            </text:list-item>
          </text:list>
        </text:list-item>
      </text:list>
      <text:p text:style-name="P85"><draw:frame draw:style-name="fr1" draw:name="Frame7" text:anchor-type="char" svg:x="-0.0882in" svg:y="0.1299in" fo:min-width="0.0161in" draw:z-index="15"><draw:text-box fo:min-height="0.0161in"><text:p text:style-name="Standard">Grundsätzlich ist die RW durch Erfüllung des Tatbestandes indiziert. Allerdings ist eine Rechtfertigung möglich. Das ist dann der Fall, wenn (objektiv) ein anerkannter Recht­fertigungsgrund (<text:span text:style-name="T1">Erlaubnistatbestand</text:span>) eingreift und der Täter (subjektiv) mit Rechtfertigungswillen gehandelt hat.</text:p></draw:text-box></draw:frame></text:p>
      <text:p text:style-name="Standard">Der Satz wenn nichts ersichtlich ist lautet:</text:p>
      <text:p text:style-name="P102">Die Verwirklichung des Tatbestandes war rechtswidrig.</text:p>
      <text:p text:style-name="Standard">Kommt dagegen ein Rechtfertigungsgrund in Betracht so kann man folgenderweise in die Prüfung einsteigen:</text:p>
      <text:p text:style-name="P103"><text:span text:style-name="T25">Eine tatbestandliche Handlung ist rechtswidrig, wenn sie nicht durch einen Rechtfertigungsgrund gedeckt wird. Zu prüfen ist daher ob ein anerkannter Rechtfertigungsgrund vorliegt. In Betracht kommt §…</text:span> </text:p>
      <text:list text:style-name="L1" text:continue-numbering="true">
        <text:list-item>
          <text:list text:continue-numbering="true">
            <text:list-item>
              <text:list text:continue-numbering="true">
                <text:list-item>
                  <text:list text:continue-numbering="true">
                    <text:list-item>
                      <text:h text:style-name="P10" text:outline-level="4"><text:bookmark-start text:name="_Ref87791648"/>Lehre von den subjektiven Rechtfertigungselementen<text:bookmark-end text:name="_Ref87791648"/></text:h>
                    </text:list-item>
                  </text:list>
                </text:list-item>
              </text:list>
            </text:list-item>
          </text:list>
        </text:list-item>
      </text:list>
      <text:p text:style-name="Standard">Im Fall ist zu formulieren wenn es kein Problem gibt. <text:span text:style-name="T3">Ob die Lehre von den subjektiven Rechtfertigungselementen den Vorzug verdient, kann hier dahinstehen, weil der …(Täter) mit Verteidigungswillen </text:span>(oder je nach Rechtfertigungsgrund Rettungswillen, siehe unten…)<text:span text:style-name="T3"> gehandelt hat.</text:span></text:p>
      <text:p text:style-name="Standard"/>
      <text:p text:style-name="Standard">Gibt es ein Problem muß man das Problem folgendermaßen formulier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bookmark-start text:name="_Ref89146494"/>der Täter ist objektiv gerechtfertigt, hat aber keinen Rechtfertigungswillen<text:bookmark-end text:name="_Ref89146494"/></text:h>
                        </text:list-item>
                      </text:list>
                    </text:list-item>
                  </text:list>
                </text:list-item>
              </text:list>
            </text:list-item>
          </text:list>
        </text:list-item>
      </text:list>
      <text:p text:style-name="P79">Ob und inwieweit der Täter eines Rechtfertigungswillen bedarf ist umstritten:</text:p>
      <text:p text:style-name="Standard"><text:span text:style-name="T1">aa.</text:span> <text:span text:style-name="T3">Vereinzelt wird die Auffassung vertreten die Forderung eines subjektiven Rechtferti­gungs­ele­ment ohne ausdrückliche gesetzliche Anordnung sei eine täterbenachteiligende verbotene Analogie. Dieser Lehre zufolge wäre …(Täter) gerechtfertigt denn selbst eine rechtsfeindliche Gesinnung wäre für die Rechtfertigung ohne Belang…</text:span></text:p>
      <text:p text:style-name="P104"/>
      <text:p text:style-name="Standard"><text:span text:style-name="T1">bb.</text:span> <text:span text:style-name="T3">Dem kann man entgegensetzen </text:span><text:span text:style-name="T4">(ganz hM)</text:span><text:span text:style-name="T3"> daß im deutschen Strafrecht alleiniger Handlungsunwert zu Strafe führt, selbst wenn nicht einmal eine objektiv tatbestandsmäßige Handlung bestehe: beim untauglichen Versuch der Beschädigung einer dem Täter selbst gehörenden Sache etwa. </text:span><text:span text:style-name="T4">Straflos kann daher nur derjenige sein, der nichts Strafbares tue und sich dessen auch bewußt ist</text:span><text:span text:style-name="T3">.</text:span></text:p>
      <text:p text:style-name="P20"><text:span text:style-name="T2"></text:span>Fraglich ist jedoch innerhalb dieser Auffassung, ob <text:span text:style-name="T1">bloße Kenntnis</text:span> der Rechtfertigungslage genügt, oder ob ein <text:span text:style-name="T1">spezifischer Rechtfertigungswillen</text:span> (hM) des Täters erforderlich ist.</text:p>
      <text:p text:style-name="P20">Für einen Willen der Rechtfertigung spricht die finale Formulierung „um“ in §§ 32, 34.</text:p>
      <text:p text:style-name="Standard">► Zur Notwehr gehört daher der „<text:span text:style-name="T1">Verteidigungswille“</text:span>, </text:p>
      <text:p text:style-name="Standard">► zum rechtfertigenden Notstand der „<text:span text:style-name="T1">Rettungswille“,</text:span></text:p>
      <text:p text:style-name="Standard">► zur rechtfertigenden Einwilligung das „<text:span text:style-name="T1">Handeln in Kenntnis des Rechtsgutverzichtes</text:span>“</text:p>
      <text:p text:style-name="P105">► Zum Züchtigungsrecht der <text:span text:style-name="T1">„Erziehungswille“</text:span></text:p>
      <text:p text:style-name="P104"><text:span text:style-name="T1">cc. </text:span>Innerhalb der hM ist <text:span text:style-name="T1">noch streitig</text:span> welche Konsequenz der fehlende Rechtfertigungswille hat. </text:p>
      <text:p text:style-name="P104">► <text:s/>Zum Teil wird eine Strafbarkeit wegen <text:span text:style-name="T1">vollendeter Tat</text:span> angenommen weil der Erfolg eingetreten sei.</text:p>
      <text:p text:style-name="P104">► <text:s/>Die Gegenauffassung nimmt unter <text:span text:style-name="T1">direkter oder analoger </text:span>Anwendung der Versuchsregeln nur <text:span text:style-name="T1">Versuchsstrafbarkeit</text:span> an. Dieser Auffassung ist zuzustimmen, da den Täter nur dann die Strafe des vollendeten Delikts treffen kann, wenn er sämtliche objektiven und subjektiven Strafbarkeitsvoraussetzungen erfüllt hat. Hier fehlt es an einer objektiv rechtswidrigen Handlung.</text:p>
      <text:p text:style-name="P104"><text:span text:style-name="T26">Merke</text:span><text:span text:style-name="T1">:</text:span> <text:span text:style-name="T3">folgt man der zuletzt genannten Auffassung </text:span>(wie man sollte<text:span text:style-name="T3">) so kommt man zum selben Ergebnis wie die Gegner subjektiver Rechtfertigungsmerkmale, die ebenfalls ganz überwiegend zu einer Versuchsstrafbarkeit gelangen</text:span>.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äter ist objektiv nicht gerechtfertigt, glaubt sich aber gerechtfertigt</text:h>
                        </text:list-item>
                      </text:list>
                    </text:list-item>
                  </text:list>
                </text:list-item>
              </text:list>
            </text:list-item>
          </text:list>
        </text:list-item>
      </text:list>
      <text:p text:style-name="Standard">Der umgekehrte Fall also führt zu zwei Möglichkeiten die in der Schuld (hL) geprüft werden dazu also <text:a xlink:type="simple" xlink:href="#_Der_Erlaubnistatbestandsirrtum_(Det"><text:span text:style-name="T27">dort</text:span></text:a>. Dies sind der <text:span text:style-name="T1">Erlaubnistatbestandsirrtum</text:span> (der Täter glaubt irrig, daß die Voraussetzungen eines anerkannten Erlaubnistatbestandes vorlägen - zb Putativnotwehr oder Putativnotstand; der BGH nimmt hier <text:span text:style-name="T1">§ 16 I S.1 analog an</text:span>) und der <text:span text:style-name="T1">Erlaubnisirrtum</text:span> (der Täter nimmt einen Rechtfertigungsgrund an den es überhaupt nicht gibt – Notwehrexzeß und <text:span text:style-name="T10">sog. indirekter Verbotsirrtum</text:span> <text:span text:style-name="T3">Übrigens:</text:span> wenn vermeidbar (was idR der Fall ist), schließt er die Schuld nicht aus)<text:span text:style-name="T1">.</text:span></text:p>
      <text:list text:style-name="L1" text:continue-numbering="true">
        <text:list-item>
          <text:list text:continue-numbering="true">
            <text:list-item>
              <text:list text:continue-numbering="true">
                <text:list-item>
                  <text:list text:continue-numbering="true">
                    <text:list-item>
                      <text:h text:style-name="P10" text:outline-level="4">Die Rechtfertigungsgründe und ihr Verhältnis zueinander</text:h>
                    </text:list-item>
                  </text:list>
                </text:list-item>
              </text:list>
            </text:list-item>
          </text:list>
        </text:list-item>
      </text:list>
      <text:p text:style-name="Standard">Es gilt der Grundsatz der Einheit der Rechtsordnung. Was im Zivilrecht oder öffRecht erlaubt ist kann im Strafrecht nicht verboten sein.</text:p>
      <text:p text:style-name="Standard">Das führt zu einer Vielzahl von Rechtfertigungsgründen. Und Konkurrenzproblemen s.u.</text:p>
      <table:table table:name="Table8" table:style-name="Table8">
        <table:table-column table:style-name="Table8.A"/>
        <table:table-column table:style-name="Table8.B"/>
        <table:table-row table:style-name="Table8.1">
          <table:table-cell table:style-name="Table8.A1" office:value-type="string">
            <text:p text:style-name="P19"/>
          </table:table-cell>
          <table:table-cell table:style-name="Table8.B1" office:value-type="string">
            <text:p text:style-name="P19">Besonders wichtige RfG</text:p>
          </table:table-cell>
        </table:table-row>
        <table:table-row table:style-name="Table8.1">
          <table:table-cell table:style-name="Table8.A2" office:value-type="string">
            <text:p text:style-name="P19">StGB</text:p>
          </table:table-cell>
          <table:table-cell table:style-name="Table8.B2" office:value-type="string">
            <text:p text:style-name="P19">§ 32 (Notwehr); 34 (Notstand); nicht vergessen <text:span text:style-name="T1">§ 193 Wahrnehmung berechtigter Interessen</text:span>, und § 218a II u. III</text:p>
          </table:table-cell>
        </table:table-row>
        <table:table-row table:style-name="Table8.1">
          <table:table-cell table:style-name="Table8.A2" office:value-type="string">
            <text:p text:style-name="P19">BGB</text:p>
          </table:table-cell>
          <table:table-cell table:style-name="Table8.B2" office:value-type="string">
            <text:p text:style-name="P19">§ 227 (Notwehr), 228 (Defensivnotstand: <text:span text:style-name="T1">nur gg Sachen</text:span>!), 229 (Selbsthilferecht); § 859 (Besitzkehr, Besitzwehr nach verbotener Eigenmacht); § 904 (Aggressivnotstand) </text:p>
          </table:table-cell>
        </table:table-row>
        <table:table-row table:style-name="Table8.1">
          <table:table-cell table:style-name="Table8.A2" office:value-type="string">
            <text:p text:style-name="P19">StPO</text:p>
          </table:table-cell>
          <table:table-cell table:style-name="Table8.B2" office:value-type="string">
            <text:p text:style-name="P19">81a Blutentnahme, 127 (Festnahmerecht), s.auch 81 b ff.</text:p>
          </table:table-cell>
        </table:table-row>
        <table:table-row table:style-name="Table8.1">
          <table:table-cell table:style-name="Table8.A2" office:value-type="string">
            <text:p text:style-name="P19">OWiG</text:p>
          </table:table-cell>
          <table:table-cell table:style-name="Table8.B2" office:value-type="string">
            <text:p text:style-name="P19">§ 15 Notwehr § 16 rechtfertigender Notstand</text:p>
          </table:table-cell>
        </table:table-row>
        <table:table-row table:style-name="Table8.1">
          <table:table-cell table:style-name="Table8.A2" office:value-type="string">
            <text:p text:style-name="P19">BJagdG</text:p>
          </table:table-cell>
          <table:table-cell table:style-name="Table8.B2" office:value-type="string">
            <text:p text:style-name="P19">§ 23 rechtfertigender Notstand gegen wildernde Katzen und Hunde</text:p>
          </table:table-cell>
        </table:table-row>
        <table:table-row table:style-name="Table8.1">
          <table:table-cell table:style-name="Table8.A2" office:value-type="string">
            <text:p text:style-name="P19">GVG</text:p>
          </table:table-cell>
          <table:table-cell table:style-name="Table8.B2" office:value-type="string">
            <text:p text:style-name="P19">§§ 177, 178 Ordnungsmittel im Gericht</text:p>
          </table:table-cell>
        </table:table-row>
        <table:table-row table:style-name="Table8.1">
          <table:table-cell table:style-name="Table8.A2" office:value-type="string">
            <text:p text:style-name="P19">StVollzG</text:p>
          </table:table-cell>
          <table:table-cell table:style-name="Table8.B2" office:value-type="string">
            <text:p text:style-name="P19">§ 87 Festnahmerecht ggü Entwichenen</text:p>
          </table:table-cell>
        </table:table-row>
        <table:table-row table:style-name="Table8.1">
          <table:table-cell table:style-name="Table8.A2" office:value-type="string">
            <text:p text:style-name="P19">GG</text:p>
          </table:table-cell>
          <table:table-cell table:style-name="Table8.B2" office:value-type="string">
            <text:p text:style-name="P19">Art. 20 IV politisches Widerstandsrecht</text:p>
          </table:table-cell>
        </table:table-row>
        <table:table-row table:style-name="Table8.1">
          <table:table-cell table:style-name="Table8.A2" office:value-type="string">
            <text:p text:style-name="P19">Gewohn­heitsR</text:p>
          </table:table-cell>
          <table:table-cell table:style-name="Table8.B2" office:value-type="string">
            <text:p text:style-name="P19">Einwilligung, rechtfertigende Pflichtenkollision, dagegen ist das <text:span text:style-name="T1">Züchtigungsrecht</text:span> nicht mehr anzuerkennen</text:p>
          </table:table-cell>
        </table:table-row>
      </table:table>
      <text:p text:style-name="Standard"/>
      <text:p text:style-name="Standard">Angesichts dieser (nicht vollständigen Liste) der Rechtfertigungsgründe überrascht es kaum, daß Konkurrenzprobleme auftauchen könn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spezielle RfG gehen allgemeinen vor: </text:h>
                        </text:list-item>
                      </text:list>
                    </text:list-item>
                  </text:list>
                </text:list-item>
              </text:list>
            </text:list-item>
          </text:list>
        </text:list-item>
      </text:list>
      <text:p text:style-name="Standard">§ 228 (nur Gefahren die von Sachen ausgehen) geht § 34 (alle gefahren)vor.</text:p>
      <text:p text:style-name="Standard"><text:tab/>► greift der spezielle RfG ein ist es müßig weitere zu prüfen. </text:p>
      <text:p text:style-name="P20">► greift er der speziellere hingegen nicht ein, ist zu prüfen, ob der allgemeine trotzdem Anwendung finden kann.</text:p>
      <text:p text:style-name="P20"><text:span text:style-name="T2"></text:span> dies ist dann nicht der Fall wenn der Spezielle eine Sperrwirkung entfaltet. </text:p>
      <text:p text:style-name="P20">Dies ist insbesondere bei § 127 der Fall. ZB § 127 greift nicht ein weil die Tat nicht mehr „frisch“ ist, so ist ein Rückgriff auf § 34 ausgeschlossen weil das Festnahmerecht in § 127 StPO abschließend geregelt ist.</text:p>
      <text:p text:style-name="P20"><text:span text:style-name="T3">Gegenbeispiel:</text:span> Liegen die Voraussetzungen der Notwehr noch nicht vor, (zB Gegenwärtigkeit fehlt) kommt immer noch § 34 in Betracht. Keine Sperrwirkung weil unterschiedliche Prinzipien betroffen sind (§ 32=Rechtsbewahrungsprinzip; § 34 Prinzip des höherwertigen Interesses)</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Die Rechtfertigung ist teilbar. </text:h>
                        </text:list-item>
                      </text:list>
                    </text:list-item>
                  </text:list>
                </text:list-item>
              </text:list>
            </text:list-item>
          </text:list>
        </text:list-item>
      </text:list>
      <text:p text:style-name="Standard">Es ist denkbar das ein Rechtfertigungsgrund ein verhalten rechtfertigt das andere aber nicht. </text:p>
      <text:p text:style-name="Standard">Bsp.: Wenn A den Dieb festnimmt und ihm dabei auch den Arm bricht, so ist die zwar die Freiheitsberaubung gerechtfertigt, nicht aber die KV.</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Es können auch mehrere RfG unabhängig voneinander eingreifen.</text:h>
                        </text:list-item>
                      </text:list>
                    </text:list-item>
                  </text:list>
                </text:list-item>
              </text:list>
            </text:list-item>
          </text:list>
        </text:list-item>
      </text:list>
      <text:p text:style-name="Standard">Bsp.: In der U-Bahn schlägt T mit in der U-Bahn befindlichen Feuerlöscher auf die Rechtsradikalen R1, R2 und R3 ein, die den Schwarzafrikaner S schikanieren. </text:p>
      <text:p text:style-name="Standard">Bzgl. der R1-3: Nothilfe; bezüglich des Feuerlöschers gemeinschädliche Sachbeschädigung §304: § 34 und bezüglich der Sachbeschädigung § 303 aus § 904.</text:p>
      <text:list text:style-name="L1" text:continue-numbering="true">
        <text:list-item>
          <text:list text:continue-numbering="true">
            <text:list-item>
              <text:list text:continue-numbering="true">
                <text:list-item>
                  <text:h text:style-name="P9" text:outline-level="3">Notwehr (§ 227 BGB, § 32 StGB, § 15 OWiG)</text:h>
                </text:list-item>
              </text:list>
            </text:list-item>
          </text:list>
        </text:list-item>
      </text:list>
      <table:table table:name="Table9" table:style-name="Table9">
        <table:table-column table:style-name="Table9.A"/>
        <table:table-row table:style-name="Table9.1">
          <table:table-cell table:style-name="Table9.A1" office:value-type="string">
            <text:p text:style-name="P18"><text:span text:style-name="T1">Voraussetzungen der Notwehr</text:span>:</text:p>
            <text:p text:style-name="Standard">I Verwirklichung des Tatbestandes durch den Täter</text:p>
            <text:p text:style-name="Standard">II. Rechtswidrigkeit</text:p>
            <text:list text:style-name="WW8Num8">
              <text:list-item>
                <text:p text:style-name="P106">Objektive Notwehrlage</text:p>
                <text:list>
                  <text:list-item>
                    <text:p text:style-name="P107">Notwehrlage auch in Form der Nothilfelage</text:p>
                    <text:list>
                      <text:list-item>
                        <text:p text:style-name="P106"><text:span text:style-name="T1">Angriff</text:span>. Willensgetragene Verhalteneines Menschen, welches ein rechtlich geschütztes Interesse zu verletzen droht oder verletzt. <text:span text:style-name="T3">Probleme:</text:span> Bagatellfälle, Scheinangriffe, Scherzangriffe, Unterlassen und Tierverhalten.</text:p>
                      </text:list-item>
                      <text:list-item>
                        <text:p text:style-name="P106"><text:span text:style-name="T1">Notwehrfähiges Rechtsgut:</text:span> auch Eigentum. <text:span text:style-name="T3">Problem</text:span> Rechtsgüter des Staates, jedenfalls nicht: Rechtsordnung insgesamt. Das ist Aufgabe der Behörden.Immer auch an den Eigentümer denken. Bei Sachen im Kaufhaus und Detektiven etc.</text:p>
                      </text:list-item>
                      <text:list-item>
                        <text:p text:style-name="P106"><text:span text:style-name="T1">Gegenwärtig</text:span>: der unmittelbar bevorsteht, gerade Stattfindet oder noch andauert. <text:span text:style-name="T3">Probleme:</text:span><text:span text:style-name="T1"> </text:span>Putativnotwehr, Dauergefahr, antizipierte Notwehr (durch Selbstschußanlagen), Notwehr gegen erpresserische und nötigende Handlungen. Das Kriterium der Gegenwärtigkeit richtet sich nach der objektiven </text:p>
                      </text:list-item>
                      <text:list-item>
                        <text:p text:style-name="P106"><text:span text:style-name="T1">Rechtwidrig</text:span> ist der Angriff wenn er im Widerspruch zur Rechsordnung steht. Kann sich der Angreifer selbst auf einen Rechtsfertigungsgrund stützen (egal welchen, egal aus welchem Rechtsgebiet oder Rechtsgrund) so handelt der Angreifer nicht rw. Schuldhaftes handeln des Angreifers ist nicht erforderlich.</text:p>
                      </text:list-item>
                    </text:list>
                  </text:list-item>
                  <text:list-item>
                    <text:p text:style-name="P107">Notwehrhandlung</text:p>
                    <text:list>
                      <text:list-item>
                        <text:p text:style-name="P106"><text:span text:style-name="T1">Verteidigung</text:span>. Jedes Verhalten, das sich gegen die Rechtsgüter des Angreifers richtet und der Beendigung des Angriffs dient.</text:p>
                      </text:list-item>
                      <text:list-item>
                        <text:p text:style-name="P106"><text:span text:style-name="T1">Erforderlich</text:span>, <text:span text:style-name="T3">Grundsätzlich</text:span> jede Handlung die zu einer wirksamen Verteidiung beiträgt. <text:span text:style-name="T3">Aber</text:span> Stehen mehrere Mittel zur Verfügung, muß das mildeste gewählt werden. <text:span text:style-name="T3">Problem</text:span> Einsatz (von unerlaubt mitgeführten) Waffen und anderer gefährlicher Gegenstände.</text:p>
                      </text:list-item>
                      <text:list-item>
                        <text:p text:style-name="P106"><text:span text:style-name="T1">Geboten</text:span>, Güterabwägung findet zwar nicht statt („Recht muß Unrecht nicht weichen“), aber es gibt eine sozialethische Schranke des Notwehrrechts. Namentlich bei schuldlos Handelnden, nahestehenden Personen, Bagatellfällen, vorsätzliche oder vorwerfbare Herbeiführung der Notwehrlage. </text:p>
                      </text:list-item>
                    </text:list>
                  </text:list-item>
                </text:list>
              </text:list-item>
              <text:list-item>
                <text:p text:style-name="P107">Subjektive Rechtfertigung </text:p>
              </text:list-item>
            </text:list>
            <text:p text:style-name="P108">Nach hM muß der Täter in Kenntnis und mit dem Wllen sich zu Verteidigen gehandelt haben. Zusätzliche Motive wie Eifersucht, Neid, Haß, Wut oder das Streben nach Vergeltung spielen keine Rolle sofern sie jedenfalls den RfG nicht völlig in den Hintergrund drängen</text:p>
            <text:list text:style-name="WW8Num8" text:continue-numbering="true">
              <text:list-item>
                <text:p text:style-name="P107">Irrtumsfragen sind im Rahmen der Schuld zu prüfen</text:p>
              </text:list-item>
            </text:list>
            <text:p text:style-name="P15">Putativnotwehr etc. ist <text:span text:style-name="T1">Erlaubnistatbestandsirrtum</text:span> oder <text:span text:style-name="T1">Erlaubnisirrtum. </text:span></text:p>
          </table:table-cell>
        </table:table-row>
      </table:table>
      <text:p text:style-name="Standard"/>
      <text:p text:style-name="Standard">Erläuterungen zu den Punkten: Voraussetzungen der Notwehr:</text:p>
      <text:list text:style-name="L1" text:continue-numbering="true">
        <text:list-item>
          <text:list text:continue-numbering="true">
            <text:list-item>
              <text:list text:continue-numbering="true">
                <text:list-item>
                  <text:list text:continue-numbering="true">
                    <text:list-item>
                      <text:h text:style-name="P10" text:outline-level="4">Objektive Rechtfertigungsmerkmale </text:h>
                    </text:list-item>
                  </text:list>
                </text:list-item>
              </text:list>
            </text:list-item>
          </text:list>
        </text:list-item>
      </text:list>
      <text:p text:style-name="P79">Notwehr setzt zunächst einen gegenwärtigen rechtswidrigen Angriff auf ein rechtlich geschütztes Interesse (=notwehrfähiges Rechtsgut) voraus.</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Notwehrlage = Angriff</text:h>
                          <text:list>
                            <text:list-item>
                              <text:h text:style-name="P38" text:outline-level="6">Begriff des Angriffs<text:bookmark text:name="Notwehr_Angriff"/></text:h>
                            </text:list-item>
                          </text:list>
                        </text:list-item>
                      </text:list>
                    </text:list-item>
                  </text:list>
                </text:list-item>
              </text:list>
            </text:list-item>
          </text:list>
        </text:list-item>
      </text:list>
      <text:p text:style-name="P109"><text:span text:style-name="T3">Unter einem Angriff versteht man das willensgetragene Verhalten eines Menschen, welches ein rechtlich geschütztes Interesse verletzt oder zu verletzen droht</text:span>. </text:p>
      <text:p text:style-name="P12">► Nicht erforderlich ist „gezieltes“ Verhalten, es muß nur willensgetragen sein. Es scheiden daher aus: Reflexe, Hypnose, vis absoluta u.ä.</text:p>
      <text:p text:style-name="P12">Bsp: A stößt B so heftig daß er auf C fällt. C hat kein Notwehrrecht gegen B, da dieser nicht willensgetragen gehandelt hat. (es kommt aber §§ 34, 35 in Frage s.u.)</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text:bookmark-start text:name="_Ref87773310"/>Probleme<text:bookmark-end text:name="_Ref87773310"/></text:h>
                                </text:list-item>
                              </text:list>
                            </text:list-item>
                          </text:list>
                        </text:list-item>
                      </text:list>
                    </text:list-item>
                  </text:list>
                </text:list-item>
              </text:list>
            </text:list-item>
          </text:list>
        </text:list-item>
      </text:list>
      <text:p text:style-name="P110">► <text:span text:style-name="T1">Bagatellschwelle</text:span> muß überschritten sein (<text:span text:style-name="T3">Bsp.</text:span>: Anleuchten mit einer Taschenlampe)</text:p>
      <text:p text:style-name="P12">Sog. <text:span text:style-name="T1">Unfugabwehr</text:span>. Muß Proportional sein</text:p>
      <text:p text:style-name="P110">► Scheinangriff (es liegt keine objektive Notwehrlage vor). Hier schmeißt man die Fälle der <text:span text:style-name="T1">Putativnotwehr</text:span> raus – um sie dann bei der Schuld zu behandeln (hM: ErlaubnisTBIrrtum).</text:p>
      <text:p text:style-name="P110">►<text:span text:style-name="T1">Scherzangriffe:</text:span> Angriff <text:span text:style-name="T1">nur um dem anderen einen „Schreck</text:span>“ einzujagen. </text:p>
      <text:p text:style-name="P110">Was ist, wenn der Betroffene die Lage nicht erkennt und irrtümlicherweise einen Angriff annimmt?</text:p>
      <text:p text:style-name="P110"><text:span text:style-name="T2"></text:span> hM lehnt Notwehrlage ab <text:span text:style-name="T8">siehe unten </text:span><text:span text:style-name="T8"><text:bookmark-ref text:reference-format="chapter" text:ref-name="_Ref87753859">dd</text:bookmark-ref></text:span></text:p>
      <text:p text:style-name="P103"><text:span text:style-name="T2"></text:span> Auch hier kommt ein Irrtum über rechtfertigende Umstände in Betracht (hM wieder ErlaubnisTBIrrtum)</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text:span text:style-name="T25">Angriff durch Unterlassen</text:span>?<text:span text:style-name="T7">Streitig</text:span></text:h>
                                </text:list-item>
                              </text:list>
                            </text:list-item>
                          </text:list>
                        </text:list-item>
                      </text:list>
                    </text:list-item>
                  </text:list>
                </text:list-item>
              </text:list>
            </text:list-item>
          </text:list>
        </text:list-item>
      </text:list>
      <text:p text:style-name="P12">►Eine <text:span text:style-name="T1">Mindermeinung</text:span> macht geltend, ein Angriff setze schon begriffsnotwendig ein aktives Tun voraus. Es gebe bei einem Unterlassen nicht was man „iS einer Verteidigung abwehren könne. Abgewehrt werde allenfalls eine allgemeine Gefahr, nicht eine die vom Angreifer ausginge.</text:p>
      <text:p text:style-name="P12">► <text:span text:style-name="T3">Die hM hält einen Angriff durch Unterlassen grundsätzlich für denkbar</text:span>. Innerhalb dieser Auffassung ist jedoch umstritten, ob </text:p>
      <text:p text:style-name="P111"><text:span text:style-name="T2"></text:span> <text:span text:style-name="T4">entsprechend § 13</text:span> eine Rechtspflicht zum Handeln des Angreifenden nötig ist</text:p>
      <text:p text:style-name="P103"><text:span text:style-name="T2"></text:span> oder ob eine dem <text:span text:style-name="T4">§ 323 c</text:span> entsprechende schlichte Rechtspflicht zum Handeln genügt, jedenfalls dann wenn staatlicher Schutz nicht rechtzeitig zu erlangen ist. </text:p>
      <text:p text:style-name="Standard">Bsp.: A und B haben einen Autounfall in einem Waldstück. B ist verletzt und bewußtlos. A ist nur leicht verletzt. Er steigt aus dem Auto und sieht in der Nähe einen Bauernhof. Er rennt dort hin um einen Rettungswagen rufen zu können. Die Bauerin E läßt ihn aber nicht ein. (zB weil sie das ganze nicht interessiert, oder weil sie Angst hat). Daraufhin tritt A die Tür ein, schubst die Bauerin zur Seite, greift sich das Telefon und ruft den Krankenwagen. Strafbarkeit aus § 123?</text:p>
      <text:p text:style-name="Standard">I Der TB des Hausfriedensbruchs ist klar verwirklicht.</text:p>
      <text:p text:style-name="Standard">II Möglicherweise ist A aber infolge Notwehr gerechtfertigt. </text:p>
      <text:p text:style-name="Standard">1. Notwehr setzt zunächst einen rechtswidrigen Angriff der E voraus: Unter einem Angriff versteht man das willensgetragene Verhalten eines Menschen, welches ein rechtlich geschütztes Interesse verletzt oder zu verletzen droht. Eine Verletzungshandlung durch aktives Tun der E scheidet aus. Fraglich ist deshalb, ob ein Angriff auch in einem Unterlassen liegen kann.</text:p>
      <text:p text:style-name="Standard">a. Eine Auffassung verneint dies. Ein Angriff könne begriffsnotwenig nut in einem Tun liegen, denn eine Abwehrhandlung iS einer Verteidigung sei gegen ein Unterlassen nicht denkbar. Es liege keine vom „Angreifer“ geschaffene Gefahr vor, sondern eine allgemeine Gefahr gegen die kein Notwehrrecht bestünde. Dieser Ansicht käme allenfalls § 34 in Betracht.</text:p>
      <text:p text:style-name="Standard">b. Dieser Auffassung kann nicht gefolgt werden. Rechterhebliches Unterlassen ist einem aktiven Tun gleichwertig. Allein fraglich kann sein, unter welchen Voraussetzungen ein Unterlassen eine Notwehrlage begründet. </text:p>
      <text:p text:style-name="Standard">aa. Eine Rechtspflicht zum Handeln kann man zunächst dann unter den Voraussetzungen des § 13 StGB annehmen. </text:p>
      <text:p text:style-name="Standard">bb. Denkbar ist es auch, eine schlichte Rechtspflicht zum Handeln entsprechend § 323c für die für eine Angriffslage genügen zu lassen. Dies gelte insbesondere dann, wenn keine staatliche Hilfe rechtzeitig zu erlangen sei.</text:p>
      <text:p text:style-name="Standard">Die E hatte im vorliegenden Fall keine Garantenstellung. Eine schlichte Rechtspflicht zum Handeln bestand für sie jedoch. Eine Entscheidung des Streits ist somit notwendig. Das Notwehrrecht garantiert demjenigen der es gebraucht, daß sein gutes Recht dem Unrecht nicht zu weichen braucht. Daß Gesetz wertet in § 323c eine solches Verhalten als Unrecht. Gegen dieses Unrecht kann der Notwehrübende, notfalls mit Gewalt, eintreten.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Angriff durch Tiere</text:h>
                                </text:list-item>
                              </text:list>
                            </text:list-item>
                          </text:list>
                        </text:list-item>
                      </text:list>
                    </text:list-item>
                  </text:list>
                </text:list-item>
              </text:list>
            </text:list-item>
          </text:list>
        </text:list-item>
      </text:list>
      <text:p text:style-name="Standard">Das Notwehrrecht besteht nur gegen Angriffe von Menschen. Bei Tieren besteht jedoch der Rechtfertigungsgrund des § 228 BGB. Das gilt nur wenn das Tier nicht von einem Menschen gehetzt wird.</text:p>
      <text:p text:style-name="Standard">Bsp.1: Hund reißt sich los und geht auf A zu. Mit dem mitgebrachten Messer sticht A zu. Hund tot. Sachbeschädigung? TB(+), RW (-) 228 BGB.</text:p>
      <text:p text:style-name="Standard">Bsp.2: Hund wird von T auf A gehetzt. Mit dem mitgebrachten Messer sticht A zu. Hund tot.</text:p>
      <text:p text:style-name="Standard">Sachbeschädigung? TB(+), RW (-) 32 StGB</text:p>
      <text:p text:style-name="Standard">Bsp.3: Hund reißt sich los, und geht auf A zu. T sieht tatenlos zu. Mit dem mitgebrachten Messer sticht A zu. Hund tot. Sachbeschädigung? TB(+), RW (-) Problem oben Unterlassen, hier hat T jedenfalls eine Garantenstellung. Also nach hM 32, nach MM: 34</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Maßgeblicher Zeitpunkt für die Notwehr</text:h>
                                </text:list-item>
                              </text:list>
                            </text:list-item>
                          </text:list>
                        </text:list-item>
                      </text:list>
                    </text:list-item>
                  </text:list>
                </text:list-item>
              </text:list>
            </text:list-item>
          </text:list>
        </text:list-item>
      </text:list>
      <text:p text:style-name="Standard"><text:span text:style-name="T1">Umstritten</text:span> ist welcher Blickwinkel für das Vorliegen eines Angriffs maßgeblich ist. (ex post oder ex ante, Tätersicht oder objektiv. Etwas anders als bei der Erforderlichkeit s.u.:</text:p>
      <text:p text:style-name="Standard"><text:span text:style-name="T9">Objektiv ex ante Sicht mit Täterwissen und dem des Drittbeobachters</text:span>. (so die hM)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Notwehrfähiges Rechtsgut:</text:h>
                            </text:list-item>
                          </text:list>
                        </text:list-item>
                      </text:list>
                    </text:list-item>
                  </text:list>
                </text:list-item>
              </text:list>
            </text:list-item>
          </text:list>
        </text:list-item>
      </text:list>
      <text:p text:style-name="Standard">Man darf nie die Nothilfe vergessen. Daran denkt man insbesondere beim Eigentum nicht immer. </text:p>
      <text:p text:style-name="Standard">► Als Notwehrfähig anerkannt sind: die § 34 genannten: <text:span text:style-name="T1">Leben. Leib, Freiheit, Ehre, Eigentum</text:span>. <text:s/></text:p>
      <text:p text:style-name="Standard">Immer an den Kaufhauseigentümer denken, den der Detektiv in Nothilfe schützt!</text:p>
      <text:p text:style-name="Standard">►<text:span text:style-name="T1">Auch Intimsphäre, Recht am eigenen Bild</text:span> (das bereits durch unerlaubtes Fotografieren verletzt ist)</text:p>
      <text:p text:style-name="Standard">► <text:span text:style-name="T1">Nachtruhe, Hausrecht, Hausfrieden</text:span> (iSd geordneten Zusammenlebens der Hausbewohner) ZB. Ehefrau fickt einen Anderen in der gemeinsamen Wohnung. Und Ehemann töten diesen.</text:p>
      <text:p text:style-name="Standard"><text:span text:style-name="T1">≠ nicht notwehrfähig ist die Ehe als solche.</text:span> Bsp. Wie oben nur bei dem Macker. In Betracht kommt aber Ehre </text:p>
      <text:p text:style-name="Standard">► <text:span text:style-name="T1">Besitz</text:span> (wobei beim unrechtmäßigen Besitz <text:span text:style-name="T7">streitig</text:span> ist, ob § 859 eine den § 32 ausschließende Sonderegel darstellt)</text:p>
      <text:p text:style-name="Standard">►<text:span text:style-name="T1"> Vermögen, Jagdrecht, Pfandrecht</text:span></text:p>
      <text:p text:style-name="Standard">► <text:span text:style-name="T5">Streitig</text:span><text:span text:style-name="T1"> Rechtsgüter des Staates</text:span>, jedenfalls nicht die Rechtsordnung im Allgemeinen. Das ist Aufgabe der Behörden. „keine Selbstjustiz“</text:p>
      <text:p text:style-name="Standard"/>
      <text:p text:style-name="Standard"><text:span text:style-name="T25">Besonders schwierig ist auch die Frage ob </text:span><text:span text:style-name="T26">Staatsorgane </text:span><text:span text:style-name="T25">– insbesondere </text:span><text:span text:style-name="T26">Polizeibeamte </text:span><text:span text:style-name="T25">sich </text:span><text:span text:style-name="T26">bei Eingriffen in Bürgerrechte </text:span><text:span text:style-name="T25">auf Notwehr /Nothilfe (oder auch sonstige allgemeinenn Erlaubnistatbestände) berufen dürfen.</text:span></text:p>
      <text:p text:style-name="Standard">Bsp1: Polizist P tötet den gewalttätigen Geiselnehmer X durch gezielten Schuß nachdem der den Polizeieinsatz leitende A ihm dies aufgetragen hat. Sog. <text:span text:style-name="T1">finaler Rettungsschuß</text:span></text:p>
      <text:p text:style-name="Standard">Bsp2: Polizist P schießt ohne Warnung auf Autofahrer A der bei einer AVK überraschend eine Waffe gezogen hat.</text:p>
      <text:p text:style-name="P112">1. <text:span text:style-name="T1">im vordringen befindliche Mindermeinung</text:span> versagt in solchen Fällen das allgemeine Notwehrrecht. Würde man dies anerkennen, liefen speziell für hoheitliches Handeln erlassenen Befugnisnormen leer. zB Polizeirecht, § 10 UZwG über Schußwaffengebrauch.</text:p>
      <text:p text:style-name="P112">2. <text:span text:style-name="T1">noch hM:</text:span> Auch einem im Dienst befindlichen Amtsträger komme der Schutz des § 32 zu. Würde man ihm dieses Recht versagen, ergebe sich die Situation daß zwar jeder unvorbereitete Dritte, nicht aber ein ausgebildeter Scharfschütze schießen dürfe. </text:p>
      <text:p text:style-name="Standard">Auf § 32 könnte allenfalls dann abzustellen sein, wenn eine der Schußwaffengebrauch nicht geregelt ist. Zwar fehlt in NRW eine ausdrückliche Regelung des finalen Rettungsschusses, aber in „Angriffsunfähigmachen“ kann im Extremfall eben auch gezielte Tötung lieg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Gegenwärtig: </text:h>
                            </text:list-item>
                          </text:list>
                        </text:list-item>
                      </text:list>
                    </text:list-item>
                  </text:list>
                </text:list-item>
              </text:list>
            </text:list-item>
          </text:list>
        </text:list-item>
      </text:list>
      <text:p text:style-name="Standard"><text:span text:style-name="T28">Gegenwärtig ist ein Angriff, </text:span><text:span text:style-name="T29">der unmittelbar bevorsteht, gerade stattfindet oder noch andauert</text:span>.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text:bookmark-start text:name="_Ref90870896"/>Dauergefahr; Haustyrann<text:bookmark-end text:name="_Ref90870896"/></text:h>
                                </text:list-item>
                              </text:list>
                            </text:list-item>
                          </text:list>
                        </text:list-item>
                      </text:list>
                    </text:list-item>
                  </text:list>
                </text:list-item>
              </text:list>
            </text:list-item>
          </text:list>
        </text:list-item>
      </text:list>
      <text:p text:style-name="Standard">In solchen Fällen ist Notwehr meist nicht gegeben. Obwohl es kraß klingt. </text:p>
      <text:p text:style-name="Standard">Bsp: P ist „Präsident“ einer gerichtsbekannt gewalttätigen Rockergruppe. Er schlägt regelmäßig seine Frau T und seine Töchter, seit kurzem auch mit Baseballschlägern etc. T ist abgemagert, wird von T schwanger und erleidet Fehlgeburt. Sie glaubt, sich nicht auch nicht mit Hilfe von Staat und karitativen Stellen von P lösen zu können, da dieser gedroht hat in diesem Fall der Tochter „etwas anzutun“. Auch im Gefängnis könne er ja seine Kumpels anrufen, außerdem bliebe er nicht ewig im Gefängnis, auch habe er jeden noch so gut versteckten Kerl gefunden. In der Tatnacht kommt P um 03:30 Uhr nach Hause und tritt T mit seinen Springerstiefeln bis sie blutet. Dann legt er sich schlafen und beauftragt die T die Wohnung aufzuräumen. Bei den Aufräumarbeiten findet T den Revolver des P. Sie sieht die Möglichkeit ihren schon lang gehegten Plan den P zu töten in die Tat umzusetzen. Sie schießt das gesamte Magazin auf ihren schlafenden Mann. 2 Schüsse treffen. P ist tot. T fängt an zu weinen. Vorhang. Staatsanwaltschaft. </text:p>
      <text:p text:style-name="Standard">(I) TB Heimtückemord (+)</text:p>
      <text:p text:style-name="Standard">(II) RW: </text:p>
      <text:p text:style-name="Standard">1) Notwehr.</text:p>
      <text:p text:style-name="Standard">Gegenwärtiger Angriff des P? Gegenwärtig ist ein Angriff, der unmittelbar bevorsteht, gerade stattfindet oder noch andauert. Der P schlief im Zeitpunkt der Tat. Ein Angriff lag nicht vor. <text:span text:style-name="T3">Insbesondere genügt das Vorliegen einer sog. </text:span><text:span text:style-name="T4">Dauergefahr</text:span><text:span text:style-name="T3"> dem Kriterium des Angriffs nicht solange sie sich nicht akut zuspitzt</text:span>. Wollte man eine solche <text:span text:style-name="T1">Präventivnotwehr</text:span> zulassen, würde der grundsätzliche Vorrang des Erlangens staatlicher Hilfe verkannt. Das Notwehrrecht schützt vor unmittelbaren Angriffen es ist keine Grundlage für Selbstjustiz.</text:p>
      <text:p text:style-name="Standard">Mangels gegenwärtigen Angriffs des P bestand keine Notwehrlage. Die Tat der T ist nicht durch Notwehr gerechtfertigt.</text:p>
      <text:p text:style-name="Standard">2) .. § 34 Nein, Güterabwägung Leben gegen Leben. <text:span text:style-name="T8">siehe unten Seite </text:span><text:span text:style-name="T8"><text:bookmark-ref text:reference-format="page" text:ref-name="_Ref90871032">52</text:bookmark-ref></text:span></text:p>
      <text:p text:style-name="Standard">3) .. § 33 nach hM Nein, zeitlich „extensiver Notwehrexzeß“ nicht erfaßt <text:span text:style-name="T8">siehe unten Seite </text:span><text:span text:style-name="T8"><text:bookmark-ref text:reference-format="page" text:ref-name="_Ref90870992">71</text:bookmark-ref></text:span></text:p>
      <text:p text:style-name="Standard">4) .. § 35 I nein, denn es war nicht das einzige Mittel um die Gefahr abzuwehren. </text:p>
      <text:p text:style-name="Standard">5) .. § 35 II. Ja, es liegt ein Irrtum nach § 35 II vor, denn die T glaubte sich in einer Situation des § 35 I zu befinden. Fraglich ist daher ob der Irrtum vermeidbar war oder nicht, Angesichts <text:s/>dessen, daß der Angriff auf das Leben, also das höchste Individualrechtsgut vorliegt oblag es der T sich über alternativen zu informieren, arg. aber wahrscheinlich vermeidbar:</text:p>
      <text:p text:style-name="Standard"><text:span text:style-name="T2"></text:span> Bei Unvermeidbarkeit ist F straflos, arg. e. § 35 II </text:p>
      <text:p text:style-name="Standard"><text:span text:style-name="T2"></text:span> Bei Vermeidbarkeit obligatorische Strafmilderung nach 49 + Berücksichtigung der besonderen Umstände (Anwendung der sog. Rechtsfolgenlösung bei Mordtatbstand) <text:span text:style-name="T8">siehe unten Seite </text:span><text:span text:style-name="T8"><text:bookmark-ref text:reference-format="page" text:ref-name="_Ref90870944">73</text:bookmark-ref></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Putativnotwehr, Vorstellungen über die Gegenwärtigkeit</text:h>
                                </text:list-item>
                              </text:list>
                            </text:list-item>
                          </text:list>
                        </text:list-item>
                      </text:list>
                    </text:list-item>
                  </text:list>
                </text:list-item>
              </text:list>
            </text:list-item>
          </text:list>
        </text:list-item>
      </text:list>
      <text:p text:style-name="Standard">Das Kriterium der Gegenwärtigkeit richtet sich nach der objektiven Notwehrlage, nicht etwa nach der subjektiven Vorstellung des Täters. Das ist alles woanders zu prüfen. Das ist alles </text:p>
      <text:p text:style-name="Standard">über Irrtum zu lösen, siehe unten, also objektive Notwehrlage ablehnen, subjektive prüf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antizipierte Notwehr (zB durch Selbstschußanlagen, Stacheldraht, Fußfallen, anderes Diebesfallen: vergiftete Dinge auf dem Küchentisch etc.)</text:h>
                                </text:list-item>
                              </text:list>
                            </text:list-item>
                          </text:list>
                        </text:list-item>
                      </text:list>
                    </text:list-item>
                  </text:list>
                </text:list-item>
              </text:list>
            </text:list-item>
          </text:list>
        </text:list-item>
      </text:list>
      <text:p text:style-name="Standard">1) Zum Teil werden solche Maßnahmen aus prinzipiellen Überlegungen abgelehnt, weil sie nicht dosierbar sind und daher einer Streng Situationsbezogenen Notwehrhandlung nicht genügen könnten</text:p>
      <text:p text:style-name="Standard">2) Andere halten demggü an der grundsätzlichen Geeignetheit solcher Mittel fest und unterscheiden nach der konkreten Fallsituation. </text:p>
      <text:p text:style-name="Standard">a) Selbst wenn man hier den Angriff als gegenwärtig ansieht, weil der Schuß (etc.) sich erst dann lösen soll wenn der Angriff erfolgt, so ist doch die Erforderlichkeit zweifelhaft.</text:p>
      <text:p text:style-name="Standard">Die Probleme sind schwierig zu lösen und <text:span text:style-name="T5">streitig: Meist muß man das Problem gar nicht lösen. </text:span>Es<text:span text:style-name="T1"> </text:span>ist häufig im Fall angelegt das Problem zu umschiffen: so nach dem Motto, das Mittel war ungeeignet, weil das Gift der Diebesfalle langsam wirkt und so die Wegnahme gar nicht verhindern konnte.</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Streitig ist auch wie die <text:span text:style-name="T3">Präventiv</text:span>notwehr zu behandeln ist</text:h>
                                </text:list-item>
                              </text:list>
                            </text:list-item>
                          </text:list>
                        </text:list-item>
                      </text:list>
                    </text:list-item>
                  </text:list>
                </text:list-item>
              </text:list>
            </text:list-item>
          </text:list>
        </text:list-item>
      </text:list>
      <text:p text:style-name="Standard">Bsp.: Bordellbesitzer B wird von Rechtsradikalenchef M erpreßt. M kündigt (um 9 Uhr morgens)an ihn diese Nacht um 24 Uhr mit 20 seiner Freunde zu „besuchen“. B hätte die Polizei anrufen können. Dies tut er nicht. Als um kurz vor Mitternacht 30 ersichtlich Rechtsradikale Jugendliche etwa 100m vor seinem Bordell stehen steigt er in seinen Benz fährt die 100m zum „Kriegsschauplatz“ steigt aus und richtet eine Waffe (für die er keinen Waffenschein) hat im Kreis auf die Jugendlichen diese suchen in Hauseingängen etc Deckung. Da kommt M „provozierend langsam“ auf B zu. B droht M. M sagt aber „Schieß doch wenn Du dich traust“. B geht Rückwärts die Waffe weiter gegen M gerichtet zu seinem Wagen und steigt ein. Als M etwa einen Meter entfernt ist schießt B auf den M. </text:p>
      <text:p text:style-name="P11">I Tatabschnitt: Nötigungshandlung Flinte auf Jugendliche richten.</text:p>
      <text:p text:style-name="Standard">Hier liegt kein gegenwärtiger Angriff vor. Die Situation hat B in vorwerfbarer Weise herbeigeführt indem er die Polizei nicht rief, obwohl diese erreichbar war. Es ist umstritten wie eine solche Präventiv-Notwehr rechtlich zu beurteilen ist.</text:p>
      <text:p text:style-name="Standard">(1) eine (krasse) Mindermeinung will <text:span text:style-name="T1">§ 32 analog </text:span>anwenden. Dies überzeugt angesichts des klaren Wortlauts (gegenwärtig) nicht</text:p>
      <text:p text:style-name="Standard">(2) Eine weitere Auffassung will <text:span text:style-name="T1">§ 228 analog</text:span> anwenden, da die „Gefahr“ von den Jugendlichen ausging, dies überzeugt nicht, da der auf Sachen und Tiere zugeschnitte § 228 BGB ersichtlich nicht ohne weiteres auf Menschen übertragbar sein darf.</text:p>
      <text:p text:style-name="Standard">(3) Der BGH diskutiert die Frage bei <text:span text:style-name="T1">§ 34</text:span> allerdings greift dieser nicht ein, da die Gefahr anders abwendbar war, nämlich durch herbeirufen der Polizei. Wenn der Täter sich <text:span text:style-name="T1">planmäßig in eine Auseinandersetzung </text:span>begibt obwohl Rechtsstaatliche Hilfe erreichbar war so sei dies Selbstjustiz. Diese könne aus rechtsstaatlichen Erwägungen nicht erlaubt sein. </text:p>
      <text:p text:style-name="P11">II. Tatabschnitt Töten des M</text:p>
      <text:p text:style-name="Standard">Dies richtet sich nach den allgemeinen Regeln. Notwehr? Nur eingeschränkt, denn B hat in vorwerfbarer Weise die Notwehrlage herbeigeführt (nicht die Polizei gerufen). Also Verpflichtung zu Schonung des M. Fraglich ob Notwehrexzeß § 33 dazu <text:span text:style-name="T8">siehe unten </text:span><text:span text:style-name="T8"><text:bookmark-ref text:reference-format="page" text:ref-name="_Ref90806436">72</text:bookmark-ref></text:span>. (der BGH macht hier eine Ausnahme, hLit kritisiert dies). Im vorliegenden Fall wird man schwerlich Schrecken oder Furcht annehmen könn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Die Gegenwärtigkeit der Notwehrlage liegt nicht mehr vor,</text:h>
                                </text:list-item>
                              </text:list>
                            </text:list-item>
                          </text:list>
                        </text:list-item>
                      </text:list>
                    </text:list-item>
                  </text:list>
                </text:list-item>
              </text:list>
            </text:list-item>
          </text:list>
        </text:list-item>
      </text:list>
      <text:p text:style-name="Standard">wenn der Angriff </text:p>
      <text:p text:style-name="Standard">►fehlgeschlagen, </text:p>
      <text:p text:style-name="Standard">►endgültig aufgegeben oder</text:p>
      <text:p text:style-name="Standard">► vollständig durchgeführt ist</text:p>
      <text:p text:style-name="Standard">Bsp: O schießt auf flüchtigen Dieb. Der Angriff ist noch gegenwärtig, denn die Rechtsgutverletzung kann noch abgewendet werden. (D hatte noch keinen gesicherten Gewahrsam). uU ist der Schuß aber nicht geboten s.o.</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Sonderfall:</text:h>
                                  <text:list>
                                    <text:list-item>
                                      <text:h text:style-name="P84" text:outline-level="8"><text:bookmark-start text:name="_Ref87782542"/>„Chantage“: Notwehr gegen erpresserische und nötigende Drohungen.<text:bookmark-end text:name="_Ref87782542"/></text:h>
                                    </text:list-item>
                                  </text:list>
                                </text:list-item>
                              </text:list>
                            </text:list-item>
                          </text:list>
                        </text:list-item>
                      </text:list>
                    </text:list-item>
                  </text:list>
                </text:list-item>
              </text:list>
            </text:list-item>
          </text:list>
        </text:list-item>
      </text:list>
      <text:p text:style-name="P30">Streitig Prüfung: </text:p>
      <text:p text:style-name="Standard">1) Rechtsgut: meist Vermögen, die freie Willensentschließung und mittelbar auch die Ehre durch Drohung der Offenbarung des Geheimnisses. </text:p>
      <text:p text:style-name="Standard">2) Fraglich erscheint die Gegenwärtigkeit des Angriffs:</text:p>
      <text:p text:style-name="Standard">a) Zweifel könnten deshalb bestehen, weil der Erpressende gerade noch warten will bis er die kompromittierende Information veröffentlicht. Das Vermögen sei erst beim Aushändigen in Gefahr, die Willensentschließung erst dann wenn der Erpresste den Anweisungen des Erpressers folgt, die Ehrverletzung sogar erst wenn der Erpresser die Information veröffentliche.</text:p>
      <text:p text:style-name="Standard">b) Eine Andere Auffassung vertritt, daß mit Vollendung der Drohung die Rechtsgutsverletzung der Willensbeeinträchtigung abgeschlossen sei. Die Gegenwärtigkeit des Angriffs sei insoweit nicht mehr gegeben.</text:p>
      <text:p text:style-name="Standard">c) Diesen Argumentationen kann nicht gefolgt werden. Zunächst erscheint fraglich, ob es überhaupt zulässig ist die Einzelnen Rechtsgutverletzungen voneinander zu trennen. Von §§ 240, 253 ist nicht nur die Willensbildung sondern auch der Entschluß selbst. Erst wenn das Opfer endgültig nachgegeben hat ist die Drohung vollendet. Solange liegt aber auch ein Gegenwärtiger Angriff vor</text:p>
      <text:p text:style-name="Standard">2) Der Angriff müßte rechtwidrig sein. Rechtswidrig iSd § 32 ist jedes Verhalten, daß die Rechtsordnung objektiv verletzt. Das Drohen mit der Enthüllung von Tatsachen für den Fall daß die Bezahlung eines Schweigegelds verweigert wird ist eine versuchte Erpressung §§ 253 III, 22, 23 I, 12 II StGB. Dies gilt auch für den Fall daß die Drohung darin liegt, eine Beteiligung an einer rechtswidrigen Tat zu enthüllen. Der Angriff war rechtswidrig.</text:p>
      <text:p text:style-name="Standard">3) Die Abwehr müßte erforderlich sein. </text:p>
      <text:p text:style-name="Standard">a) Das mildeste Mittel kann die Aufnahme der Erpressergespräche sein und die Drohung diese zu veröffentlichen. Rückdrohung mit Gewalt oder anderem empfindlichen Übel oder auch Gewaltanwendung und im Extremfall auch die Tötung. <text:s/></text:p>
      <text:p text:style-name="Standard">b) Zum Teil wird vertreten, die Erforderlichkeit entfalle generell, denn es bestehe die Möglichkeit die Strafverfolgungsbehörden zu informieren, ohne einen Nachteil zu erleiden § 172 Nr. 2 GVG und § 154 c. </text:p>
      <text:p text:style-name="Standard">c) Dies läßt die Erforderlichkeit jedoch nicht entfallen. Zunächst gibt § 172 GVG dem Erpressungsopfer keinen Anpruch auf Ausschluß der Öffentlichkeit, entsprechendes gilt für § 154c der keine Nichtverfolgung garantiert, sondern nur ins Ermessen der Staatsanwaltschaft stellt. Zudem erfahren mindestens die am Verfahren Beteiligten Personen von dem Geheimnis. </text:p>
      <text:p text:style-name="Standard">4) Zuletzt müßte die Notwehrhandlung geboten sein.</text:p>
      <text:p text:style-name="Standard">a) Zum Teil werden Notwehrhandlungen gegen „Chantage“ als grundsätzlich unzulässig angesehen. Das Opfer einer Erpressung will sein Geheimnis nicht offenbaren. </text:p>
      <text:p text:style-name="Standard">aa) Will er dies erreichen so darf die Öffentlichkeit auch nicht von seiner Notwehrhandlung erfahren. Eine solche Handlung im Verborgenen <text:span text:style-name="T3">wäre aber nicht Rechtsbewährung</text:span> iSd Notwehr, sondern trüge als Handeln im Dunkeln zu empfundener Rechtsunsicherheit bei. </text:p>
      <text:p text:style-name="Standard">bb) Ist es dem Erpreßten hingegen möglich die Öffentlichkeit zu informieren, so ist die Ver­tei­digungshandlung nicht erforderlich, da ja auch die Behörden hätten informiert werden kön­nen.</text:p>
      <text:p text:style-name="Standard">cc) Über § 154c StPO mache es der Staat dem Erpreßten zudem einfacher die Behörden zu informieren und erkennt damit seine Schutzbedürftigkeit an. Etwa begangene Straftaten werden – soweit vertretbar – nicht verfolgt.</text:p>
      <text:p text:style-name="Standard">b) Dies<text:span text:style-name="T1"> </text:span>überzeugt nicht. Ein Vergleich mit den anderen anerkannten Ausnahmetatbeständen des Notwehrrechts läßt allenfalls eine Parallele mit der nicht absichtlichen aber vorwerfbaren Provokation zu. </text:p>
      <text:p text:style-name="Standard">► allenfalls erscheint es billig nur Notwehrhandlungen zuzulassen, die den Erpresser nach Möglichkeit schonen, wenn die geheime Tatsache zum Beispiel eine strafbare Handlung des Erpreßten ist.</text:p>
      <text:p text:style-name="Standard">►Aber selbst dies erscheint fraglich. Insbesondere dann, wenn die kompromittierende Information rechtlich nicht zu beanstanden ist ein Ehebruch oder Bordellbesuch etwa.</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84" text:outline-level="8"><text:bookmark-start text:name="_Ref87173212"/>Dauerdelikte<text:bookmark-end text:name="_Ref87173212"/></text:h>
                                    </text:list-item>
                                  </text:list>
                                </text:list-item>
                              </text:list>
                            </text:list-item>
                          </text:list>
                        </text:list-item>
                      </text:list>
                    </text:list-item>
                  </text:list>
                </text:list-item>
              </text:list>
            </text:list-item>
          </text:list>
        </text:list-item>
      </text:list>
      <text:p text:style-name="Standard"><text:span text:style-name="T2"></text:span> z.B.: §§ 239 Solange der Zustand andauert ist der Angriff gegenwärtig.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bookmark-start text:name="_Ref87753859"/>Rechtwidrig des Angriffs<text:bookmark-end text:name="_Ref87753859"/></text:h>
                            </text:list-item>
                          </text:list>
                        </text:list-item>
                      </text:list>
                    </text:list-item>
                  </text:list>
                </text:list-item>
              </text:list>
            </text:list-item>
          </text:list>
        </text:list-item>
      </text:list>
      <text:p text:style-name="Standard"><text:span text:style-name="T29">Rechtswidrig ist der Angriff wenn er im Widerspruch zur Rechtsordnung steht</text:span>. </text:p>
      <text:p text:style-name="Standard">►dies stellt man mit der <text:span text:style-name="T1">Notwehrprobe </text:span>fest: Kann sich der <text:span text:style-name="T3">Angreifer selbst auf einen Rechtsfertigungsgrund stützen</text:span> (egal welchen, egal aus welchem Rechtsgebiet oder Rechtsgrund) so handelt der Angreifer nicht rechtswidrig. </text:p>
      <text:p text:style-name="P113">►Schuldhaftes handeln des Angreifers ist nicht erforderlich.</text:p>
      <text:p text:style-name="Standard">Beispiel: A schlägt B. Daraufhin schlägt B den A um sich zu verteidigen. A erschießt B und beruft sich auf Notwehr.</text:p>
      <text:p text:style-name="Standard"/>
      <text:p text:style-name="Standard"><text:span text:style-name="T1">Bei der Notwehrprobe ist,</text:span> ob für das Verhalten des Angreifers <text:span text:style-name="T1">Erfolgsunrecht</text:span> ausreicht, oder ob auch <text:span text:style-name="T1">Handlungsunwert</text:span> nötig ist.</text:p>
      <text:p text:style-name="Standard"><text:span text:style-name="T6"></text:span><text:span text:style-name="T1"> Jeckenfall</text:span></text:p>
      <text:p text:style-name="Standard">A (aus Australien) besucht seine Tante in Köln. Am Flughafen, es ist Rosenmontag, verfolgt ihn der als Sheriff verkleidete Jeck J mit einer täuschend echt aussehenden Pistole. A schlägt J nieder da er befürchtet von diesem jeden Augenblick erschossen zu werden. J wehrt sich gegen den Schlag indem er den A seinerseits schlägt.</text:p>
      <text:p text:style-name="Standard">(I) J hat den TB einer KV erfüllt.</text:p>
      <text:p text:style-name="Standard">(II) Die Tat ist nicht rechtswidrig, wenn dem J ein Rechtfertigungsgrund zur Seite steht.</text:p>
      <text:p text:style-name="Standard">(1) In Betracht kommt Notwehr, § 32. Notwehr kann nur derjenige üben, der sich gegen einen rechtswidrigen Angriff verteidigt. </text:p>
      <text:p text:style-name="Standard"><draw:frame text:anchor-type="char" draw:z-index="16" draw:style-name="gr2" draw:text-style-name="P52" svg:width="2.376in" svg:height="0.4614in" draw:transform="rotate (-1.57079632679579) translate (-0.122222222222222in 0.0881944444444444in)"><draw:text-box><text:p text:style-name="P52"><text:span text:style-name="T30">Streitig!!</text:span></text:p></draw:text-box></draw:frame>(a) Eine Auffassung bejaht die Rechtswidrigkeit des Angriffs bereits dann, wenn der Drohende Erfolg einen Unwert darstellt. Der drohende Erfolg besteht in einer Körperverletzung, und diese stellt Unwert dar. Folgt man dieser Auffassung ist Notwehr (nicht nur Notstand) seitens des J zulässig.</text:p>
      <text:p text:style-name="Standard">(b) Andere stellen auf die Handlungsbefugnis des Angreifers ab. Der Angriff ist nach rechtswidrig, wenn dem Angreifer die Befugnis zum Handeln fehlt. (wichtig bei § 113, 193, und solchen rechtswidrigen Taten, die der Soldat nach § 11 SoldG zu befolgen hat). Auch dieser Ansicht zufolge bestünde für J ein Notwehrrecht. A hatte keine Befugnis zum Handeln, sein Verhalten war insbesondere nicht durch Notwehr gerechtfertigt, da der <text:span text:style-name="T3">Scherzangriff</text:span> des J objektiv keinen Angriff darstellt (hM).</text:p>
      <text:p text:style-name="Standard">(c) Eine dritte Auffassung läßt das schlichte drohende Erfolgsunrecht nicht genügen, sondern fordert zudem ein <text:span text:style-name="T1">Handlungsunrecht</text:span> auf Seiten des Angreifers. Dadurch, daß das schneidige Notwehrrecht – anders als der Notstand – keine Güterabwägung fordere sei zumindest objektiv Sorgfaltwidriges Verhalten des Angreifers zu fordern. Unterstellt man dies bei A so hat J auch nach dieser Auffassung ein Notwehrrecht. </text:p>
      <text:p text:style-name="Standard">(2) Nach allen Auffassungen ist das Verhalten des J durch Notwehr gerechtfertigt. Eines Streitentscheids bedarf es nicht.</text:p>
      <text:p text:style-name="Standard"/>
      <table:table table:name="Table10" table:style-name="Table10">
        <table:table-column table:style-name="Table10.A"/>
        <table:table-row table:style-name="Table10.1">
          <table:table-cell table:style-name="Table10.A1" office:value-type="string">
            <text:p text:style-name="P19">In solchen Fällen, kommen also meist alle Auffassungen zum selben Ergebnis. Ein Streitentscheid wird nur dann erforderlich, wenn man ausnahmsweise das Handlungsunrecht verneint. Dann ist es Klausurtaktisch klug, der <text:span text:style-name="T1">dritten Auffassung</text:span> zu folgen, weil man dann zu § 34, §35 und hier zum ETB-Irrtum kommt. (alle Auffassungen sind aber gleichermaßen vertretbar)</text:p>
          </table:table-cell>
        </table:table-row>
      </table:table>
      <text:p text:style-name="Standard"/>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Nothilfe</text:h>
                            </text:list-item>
                          </text:list>
                        </text:list-item>
                      </text:list>
                    </text:list-item>
                  </text:list>
                </text:list-item>
              </text:list>
            </text:list-item>
          </text:list>
        </text:list-item>
      </text:list>
      <text:p text:style-name="Standard">Im Prinzip gilt hier dasselbe. Maßgeblich ist jedoch hier das Verhältnis Angreifer-Angegriffener. <text:span text:style-name="T3">Zu beachten ist aber, daß der Nothelfende nicht mehr Notwehrrechte ausüben darf als der Angegriffene selbst ausüben möchte,</text:span><text:span text:style-name="T4"> sog. Aufgedrängte Nothilfe.</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Notwehrhandlung</text:h>
                        </text:list-item>
                      </text:list>
                    </text:list-item>
                  </text:list>
                </text:list-item>
              </text:list>
            </text:list-item>
          </text:list>
        </text:list-item>
      </text:list>
      <table:table table:name="Table11" table:style-name="Table11">
        <table:table-column table:style-name="Table11.A"/>
        <table:table-row table:style-name="Table11.1">
          <table:table-cell table:style-name="Table11.A1" office:value-type="string">
            <text:p text:style-name="P19">Notwehrhandlung ist diejenige Verteidigung, die (objektiv) erforderlich und (normativ) geboten ist, um den Angriff abzuwehren. Erforderlichkeit und Gebotenheit sind klar zu trennen.</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Verteidigung. </text:h>
                            </text:list-item>
                          </text:list>
                        </text:list-item>
                      </text:list>
                    </text:list-item>
                  </text:list>
                </text:list-item>
              </text:list>
            </text:list-item>
          </text:list>
        </text:list-item>
      </text:list>
      <text:p text:style-name="Standard">Jedes Verhalten, das sich gegen die Rechtsgüter des Angreifers richtet und der Beendigung des Angriffs dient. Grundsätzlich darf sich eine Verteidigung nicht gegen Rechtsgüter Dritter richten. Davon macht die hM eine Ausnahme:</text:p>
      <text:p text:style-name="Standard">►Problem <text:span text:style-name="T1">Drittwirkung der Notwehr </text:span><text:span text:style-name="T5">Streitig </text:span></text:p>
      <text:p text:style-name="Standard"><text:span text:style-name="T1">Beispiel</text:span><text:span text:style-name="T5"> </text:span>Angreifer A bedient sich eines Restaurantstuhls um O anzugreifen. O ergreift eine Eisenstange und zerschlägt den Stuhl. Um seinen Stuhl zu retten geht Restaurantbesitzer R sowohl auf O als auch auf A los.</text:p>
      <text:p text:style-name="Standard">(1) <text:span text:style-name="T1">die hM</text:span> hält eine Notwehrhandlung gegen Rechtsgüter Dritter die die vom Angreifer verwendet werden für zulässig. O ist bezüglich des Stuhls nach § 32 gerechtfertigt.</text:p>
      <text:p text:style-name="Standard">(2) Die Gegenauffassung macht geltend, daß Beschädigungen fremder Sachen hinreichend über die Notstandsvorschriften abgedeckt sind. Eine Anwendung der Notwehrregel sei als systemwidrig abzulehnen. § 32 greift nicht, dafür aber § 34.</text:p>
      <table:table table:name="Table12" table:style-name="Table12">
        <table:table-column table:style-name="Table12.A"/>
        <table:table-row table:style-name="Table12.1">
          <table:table-cell table:style-name="Table12.A1" office:value-type="string">
            <text:p text:style-name="P19">Die Mindermeinung ist überzeugender, wie ich finde <text:span text:style-name="T2"></text:span> <text:s text:c="2"/></text:p>
          </table:table-cell>
        </table:table-row>
      </table:table>
      <text:p text:style-name="Standard"/>
      <text:p text:style-name="Standard">(II) R durfte auf A losgehen § 32. Er durfte nicht auf O losgehen, da Duldungspflicht aus § 904 BGB. <text:span text:style-name="T31">Sein Verhalten ist aber ggf entschuldbar, § 35.</text:span> Stimmt das?</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bookmark-start text:name="_Ref88363091"/>Erforderlich, objektive Komponente<text:bookmark-end text:name="_Ref88363091"/></text:h>
                            </text:list-item>
                          </text:list>
                        </text:list-item>
                      </text:list>
                    </text:list-item>
                  </text:list>
                </text:list-item>
              </text:list>
            </text:list-item>
          </text:list>
        </text:list-item>
      </text:list>
      <text:p text:style-name="Standard">Ist das Kriterium problematisch lohnt sich eine <text:span text:style-name="T1">lange</text:span> Definition: Die Kurzdefinition in Fett.</text:p>
      <text:p text:style-name="Standard"><text:span text:style-name="T3">Grundsätzlich </text:span><text:span text:style-name="T4">jegliche Handlung, die zu einer wirksamen Verteidigung beiträgt</text:span><text:span text:style-name="T3">, eine möglichst sofortige Beendigung des Angriffs erwarten läßt und eine endgültige Beseitigung der Gefahr am besten gewährleistet</text:span>. <text:span text:style-name="T4">Eine Güterabwägung findet nicht statt</text:span><text:span text:style-name="T3"> (das „Recht muß dem Unrecht nicht weichen“.</text:span> </text:p>
      <text:p text:style-name="Standard"><text:span text:style-name="T3">Stehen mehrere Mittel zur Verfügung, muß jedoch das mildeste gewählt werden („</text:span><text:span text:style-name="T4">Vorrang des relativ mildesten Mittels</text:span><text:span text:style-name="T3">“</text:span>.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Problem Waffen</text:h>
                                </text:list-item>
                              </text:list>
                            </text:list-item>
                          </text:list>
                        </text:list-item>
                      </text:list>
                    </text:list-item>
                  </text:list>
                </text:list-item>
              </text:list>
            </text:list-item>
          </text:list>
        </text:list-item>
      </text:list>
      <text:p text:style-name="Standard">►Wegen des 2. Teils der Definition ist der Einsatz (von unerlaubt mitgeführten) Waffen und anderer gefährlicher Werkzeuge (Messer o.ä.) <text:span text:style-name="T1">problematisch</text:span>. Aber nicht ausgeschlossen.</text:p>
      <text:p text:style-name="Standard"><text:tab/><text:span text:style-name="T2"></text:span>Es gilt: Bei <text:span text:style-name="T1">Schußwaffen</text:span> grundsätzlich <text:span text:style-name="T1">Warnschuß</text:span> (kann aber zB entfallen, wenn <text:tab/>Angegriffener nur eine Patrone hat).</text:p>
      <text:p text:style-name="Standard">Wenn sich trotz Schonungswillen der gefährliche Erfolg realisiert, ist deshalb die Notwehr nicht ausgeschlossen. Bsp.: A greift B mit Messer an. B hat eine geladene Pistole. Um A zu schonen, und da er sich stärker als A fühlt, hat B vor die Pistole als Schlagwaffe gegen den Kopf des A zu verwenden. Es löst sich ein Schuß der den A tötet (etc.). Notwehr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Problem Irrtum über Nichtvorhandensein milderer Mittel</text:h>
                                </text:list-item>
                              </text:list>
                            </text:list-item>
                          </text:list>
                        </text:list-item>
                      </text:list>
                    </text:list-item>
                  </text:list>
                </text:list-item>
              </text:list>
            </text:list-item>
          </text:list>
        </text:list-item>
      </text:list>
      <text:p text:style-name="P33"><text:span text:style-name="T25">►War sich der Täter nicht bewußt, daß es mildere Mittel gab </text:span><text:span text:style-name="T24"></text:span><text:span text:style-name="T25"> </text:span><text:span text:style-name="T26">ETB-Irrtum</text:span><text:span text:style-name="T25">.</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Problem: ungewollte Nebenwirkungen der Verteidigung</text:h>
                                </text:list-item>
                              </text:list>
                            </text:list-item>
                          </text:list>
                        </text:list-item>
                      </text:list>
                    </text:list-item>
                  </text:list>
                </text:list-item>
              </text:list>
            </text:list-item>
          </text:list>
        </text:list-item>
      </text:list>
      <text:p text:style-name="Standard">Siehe Sachverhalt. Fall S. 129 <text:span text:style-name="T1">altes Ehepaar und Antiquitäten Dieb.</text:span></text:p>
      <text:p text:style-name="Standard">(I) Vorsätzliches Tötungsdelikt scheitert am fehlenden Vorsatz,</text:p>
      <text:p text:style-name="Standard">(II) Fahrlässige Tötung </text:p>
      <text:list text:style-name="WW8Num10" text:continue-numbering="true">
        <text:list-item>
          <text:list text:continue-numbering="true">
            <text:list-item>
              <text:list text:continue-numbering="true">
                <text:list-item>
                  <text:list text:continue-numbering="true">
                    <text:list-item>
                      <text:list text:continue-numbering="true">
                        <text:list-item>
                          <text:p text:style-name="P114">TB (+), </text:p>
                        </text:list-item>
                        <text:list-item>
                          <text:p text:style-name="P114">RW? Durch Notwehr objektiv gerechtfertigt. T wollte die Notwehr jedoch ganz anders ausüben. Zur Vermeidung eines Wertungswiderspruchs muß dies aber als zulässig erachtet werden.</text:p>
                        </text:list-item>
                        <text:list-item>
                          <text:p text:style-name="P114">Selbst wenn man das Notwehrrecht nicht anerkennt, (wegen Überschreiten der Notwehrgrenzen) so wäre T über § 33 gerechtfertigt.</text:p>
                        </text:list-item>
                      </text:list>
                    </text:list-item>
                  </text:list>
                </text:list-item>
              </text:list>
            </text:list-item>
          </text:list>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Beurteilungsblickwinkel der Erforderlichkeit <text:span text:style-name="T2"></text:span> Objektiv ex ante</text:h>
                                </text:list-item>
                              </text:list>
                            </text:list-item>
                          </text:list>
                        </text:list-item>
                      </text:list>
                    </text:list-item>
                  </text:list>
                </text:list-item>
              </text:list>
            </text:list-item>
          </text:list>
        </text:list-item>
      </text:list>
      <text:p text:style-name="Standard"><text:span text:style-name="T1">Tätersicht objektiv ex ante= „</text:span><text:span text:style-name="T3">Maßgeblich ist, wie ein Durchschnittsbetrachter in der Lage des Notwehrübenden die im Zeitpunkt des Angriffs gegebenen und objektiv erkennbaren Umstände beurteilt hätte“ <text:s/></text:span></text:p>
      <text:p text:style-name="Standard">Hier kann man wunderschön wertend argumentieren und Punkte sammeln.</text:p>
      <text:p text:style-name="Standard">Hat der Täter tatsächlich eine andere Beurteilung kommt wieder ein <text:span text:style-name="T24"></text:span><text:span text:style-name="T25"> </text:span><text:span text:style-name="T26">ETB-Irrtum</text:span> in Betrach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Gebotenheit der Verteidigungshandlung, das normative Element</text:h>
                            </text:list-item>
                          </text:list>
                        </text:list-item>
                      </text:list>
                    </text:list-item>
                  </text:list>
                </text:list-item>
              </text:list>
            </text:list-item>
          </text:list>
        </text:list-item>
      </text:list>
      <text:p text:style-name="Standard"><text:span text:style-name="T3">Zwar findet im Rahmen der Notwehr eine Güterabwägung nicht statt („Recht muß Unrecht nicht weichen“), dennoch besteht eine sozialethische Schranke des Notwehrrechts, dieser Gedanke findet im Wort „geboten“ in § 32 I seinen positivrechtlichen Ausdruck</text:span>. </text:p>
      <text:p text:style-name="Standard">Nicht geboten ist eine Verteidigungshandlung namentlich gegen schuldlos Handelnde oder <text:s/>nahestehende Personen, in Bagatellfällen oder bei vorsätzlicher oder sonst vorwerfbarer Herbeiführung der Notwehrlage.</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Schuldlos Handelnde</text:h>
                                </text:list-item>
                              </text:list>
                            </text:list-item>
                          </text:list>
                        </text:list-item>
                      </text:list>
                    </text:list-item>
                  </text:list>
                </text:list-item>
              </text:list>
            </text:list-item>
          </text:list>
        </text:list-item>
      </text:list>
      <text:p text:style-name="Standard">Hier fehlt das der Notwehr zugrunde liegende Rechtsbewährungsinteresse.</text:p>
      <text:p text:style-name="Standard">► Kinder § 19</text:p>
      <text:p text:style-name="Standard">► Volltrunkene und Geisteskranke § 20 </text:p>
      <text:p text:style-name="P11">Speziell bei Volltrunkenen sollte man in der Klausur die Rechtswidrigkeit des Angriffs bejahen, um noch zur Gebotenheit der Notwehr zu kommen.</text:p>
      <text:p text:style-name="Standard">► Durch Notwehrexzeß § 33 oder Notstand § 35 entschuldigte Personen</text:p>
      <text:p text:style-name="Standard"/>
      <text:p text:style-name="Standard">Hier gilt: erst <text:span text:style-name="T1">Ausweichen</text:span>, ist das nicht möglich <text:span text:style-name="T1">Schutzwehr</text:span> erst dann <text:span text:style-name="T1">Trutzwehr </text:span>(auch dieser unter größtmöglicher Schonung)</text:p>
      <text:p text:style-name="Standard">►Schuldlos handeln<text:span text:style-name="T1"> </text:span>aber Personen die sich bei der Rechtsgutbeeinträchtigung (also beim Angriff in einem <text:span text:style-name="T1">Tatbestandsirrtum</text:span>, einem <text:span text:style-name="T1">unvermeidbaren Verbotsirrtum</text:span> oder einem <text:span text:style-name="T1">Erlaubnistatbestandsirrtum </text:span>befinden<text:span text:style-name="T1">.</text:span></text:p>
      <text:p text:style-name="Standard">Hier gilt: Erst <text:span text:style-name="T1">Versuchen über den Irrtum aufzuklären</text:span> und <text:span text:style-name="T1">Ausweichen</text:span>, ist das nicht möglich <text:span text:style-name="T1">Schutzwehr</text:span> erst dann <text:span text:style-name="T1">Trutzwehr </text:span>(auch dieser unter größtmöglicher Schonung)</text:p>
      <text:p text:style-name="P11"/>
      <text:p text:style-name="Standard"><text:span text:style-name="T1">Beispiel:</text:span> Es greift ein äußerst gewalttätiges Kind an.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Enge persönliche Beziehungen</text:h>
                                </text:list-item>
                              </text:list>
                            </text:list-item>
                          </text:list>
                        </text:list-item>
                      </text:list>
                    </text:list-item>
                  </text:list>
                </text:list-item>
              </text:list>
            </text:list-item>
          </text:list>
        </text:list-item>
      </text:list>
      <text:p text:style-name="Standard">Spannungsverhältnis zwischen <text:span text:style-name="T1">Garantenstellung</text:span> § 13 und <text:span text:style-name="T1">Selbstverteidigungsinteresse</text:span>. </text:p>
      <text:p text:style-name="Standard">Daraus folgt: bei <text:span text:style-name="T1">Eheleuten, Lebenspartnern, etc.</text:span></text:p>
      <text:p text:style-name="Standard"><draw:frame text:anchor-type="char" draw:z-index="17" draw:style-name="gr3" draw:text-style-name="P52" svg:width="1.126in" svg:height="0.4157in" draw:transform="rotate (-1.57079632679579) translate (-0.334722222222222in 0in)"><draw:text-box><text:p text:style-name="P52"><text:span text:style-name="T20">Streitig!!</text:span></text:p></draw:text-box></draw:frame>► zunächst ausweichen</text:p>
      <text:p text:style-name="Standard">► <text:span text:style-name="T5">Streitig</text:span> ist, ob man leichte Körperverletzungen hinnehmen muß.</text:p>
      <text:p text:style-name="Standard"><text:span text:style-name="T3">Bsp:</text:span> Betrunkener M kommt nach Haus. Schlägt seine Frau. Diese wehrt sich mit Messer, dabei stirbt M.</text:p>
      <text:p text:style-name="Standard">(1) Nach älterer Ansicht wurde das Notwehrrecht mit Verweis auf die bestehende persönliche Nähe zum Angreifer eingeschränkt. Nur wenn schwere oder gar lebensbedrohliche Verletzungen zu befürchten seien sei es dem Opfer erlaubt das Notwehrrecht voll auszuüben, leichte Verletzungen müsse es dagegen in Kauf nehmen.</text:p>
      <text:p text:style-name="Standard">(2) Die Gegenauffassung stimmt dem nicht zu. Mißbrauche der Angreifer das Näheverhältnis so sei es dem Ehepartner nicht zuzumuten auch nur leichte Verletzungen in Kauf zu nehmen. Es müsse dem Betroffen selbst überlassen bleiben ob und mit welchen Mitteln er sich und seine körperliche Integrität schützen will. Der Angreifer richte sich mit seinem Angriff gerade gegen das Näheverhältnis, so daß er sich nicht auf dessen Schutz nicht berufen könne.</text:p>
      <table:table table:name="Table13" table:style-name="Table13">
        <table:table-column table:style-name="Table13.A"/>
        <table:table-row table:style-name="Table13.1">
          <table:table-cell table:style-name="Table13.A1" office:value-type="string">
            <text:p text:style-name="P19">Im Fall ist meist eine schwere Körperverletzung Gegenstand der Prüfung, so daß ein Streitentscheid nicht nötig ist. Ist dies ausnahmsweise nicht der Fall, dann der 2. Auffassung folgen. Sie ist moderner und richtiger</text:p>
          </table:table-cell>
        </table:table-row>
      </table:table>
      <text:p text:style-name="Standard"/>
      <text:p text:style-name="Standard">► Insbesondere bei der Benutzung von Waffen besteht aber auch hier die Verpflichtung zur Schonung des nahestehenden Angreifers. <text:span text:style-name="T1">Ultima ratio. Wie sonst auch: </text:span>also<text:span text:style-name="T1"> Schutzwehr </text:span>und dann erst<text:span text:style-name="T1"> Trutzwehr </text:span>(auch diese unter größtmöglicher Schonung).</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Bagatellfälle /Krasses Mißverhältnis</text:h>
                                </text:list-item>
                              </text:list>
                            </text:list-item>
                          </text:list>
                        </text:list-item>
                      </text:list>
                    </text:list-item>
                  </text:list>
                </text:list-item>
              </text:list>
            </text:list-item>
          </text:list>
        </text:list-item>
      </text:list>
      <text:p text:style-name="Standard">(A) ►Falls man nicht schon den Angriff verneint, <text:span text:style-name="T8">s.o. </text:span><text:span text:style-name="T8"><text:bookmark-ref text:reference-format="page" text:ref-name="_Ref87773310">37</text:bookmark-ref></text:span> so ist jedoch alles was eine KV erreicht unverhältnismäßig. Anleuchten mit Taschenlampe etc.</text:p>
      <text:p text:style-name="Standard"/>
      <text:p text:style-name="Standard">(B) ►nach hM auch eingeschränkt bei krassem Mißverhältnis</text:p>
      <text:p text:style-name="Standard"><text:span text:style-name="T3">Bsp.:</text:span> A blockiert für seinen Freund einen öffentlichen Parkplatz. T fährt langsam auf A zu da­mit dieser den Parkplatz freigebe. Dieser bleibt stehen. Das Auto stößt gegen sein Schien­bein. Er fällt hin und erleidet Schrammen.</text:p>
      <text:p text:style-name="Standard">Die verwirklichte Körperverletzung könnte durch Notwehr gerechtfertigt sein.</text:p>
      <text:p text:style-name="Standard">(1) Dabei kann dahinstehen, ob der rechtswidrige Angriff des A in einer Nötigung § 240 oder darin liegt, daß A unter Verstoß gegen § 1 II StVO eine Ordnungswidrigkeit begangen hat als er für das noch nicht eingetroffene Fahrzeug seines Freundes den A daran hindern wollte den Parkplatz zu gebrauchen.</text:p>
      <text:p text:style-name="Standard">(a) Die Benutzung öffentlicher Parkplätze gehört zum Gemeingebrauch. Der T hatte das Recht dort zu parken. Gegen das Vorenthalten dieses Rechts ist Notwehr grundsätzlich möglich.</text:p>
      <text:p text:style-name="Standard">(b) Zwar findet im Rahmen der Notwehr keine Güterabwägung statt, dennoch ist eine sozialethische Schranke des Notwehrrechts anerkannt. Selbst wenn man annimmt, die Verteidigungshandlung des T sei objektiv erforderlich gewesen um sein Recht auf Gemeingebrauch des Parkplatzes durchzusetzen, so war sein Verhalten jedenfalls nicht geboten. Dabei ist insbesondere zu berücksichtigen, daß das geschützte Rechtsgut von verhältnismäßig geringer Bedeutung is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text:bookmark-start text:name="_Ref88368713"/>Schuldhafte Herbeiführung der Notwehrlage<text:bookmark-end text:name="_Ref88368713"/></text:h>
                                </text:list-item>
                              </text:list>
                            </text:list-item>
                          </text:list>
                        </text:list-item>
                      </text:list>
                    </text:list-item>
                  </text:list>
                </text:list-item>
              </text:list>
            </text:list-item>
          </text:list>
        </text:list-item>
      </text:list>
      <text:p text:style-name="Standard">Im Einzelnen ist alles sehr strittig.</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84" text:outline-level="8"><draw:frame text:anchor-type="char" draw:z-index="18" draw:style-name="gr4" draw:text-style-name="P115" svg:width="0.5913in" svg:height="0.4177in" draw:transform="rotate (-1.57079632679579) translate (-0.332638888888889in 0.338888888888889in)"><draw:text-box><text:p text:style-name="P115"><text:span text:style-name="T20">streitig</text:span></text:p></draw:text-box></draw:frame>Vorsätzliche Absichtsprovokation</text:h>
                                    </text:list-item>
                                  </text:list>
                                </text:list-item>
                              </text:list>
                            </text:list-item>
                          </text:list>
                        </text:list-item>
                      </text:list>
                    </text:list-item>
                  </text:list>
                </text:list-item>
              </text:list>
            </text:list-item>
          </text:list>
        </text:list-item>
      </text:list>
      <text:p text:style-name="Standard">(1) <text:span text:style-name="T1">hM:</text:span> der Provokateur ist selbst Angreifer, daher kann er sich <text:span text:style-name="T1">gar nicht</text:span> auf Notwehr berufen.</text:p>
      <text:p text:style-name="Standard">(2) <text:span text:style-name="T1">Gegenansicht</text:span> das<text:span text:style-name="T1"> Notwehrrecht ist eingeschränkt</text:span> aber nicht völlig ausgeschlossen. Der Angreifer müsse aber zunächst <text:span text:style-name="T1">ausweichen etc</text:span>. </text:p>
      <text:p text:style-name="P99">Innerhalb der hM gilt weiter:</text:p>
      <text:p text:style-name="P20"><text:span text:style-name="T2"></text:span> Verändert sich aber die Lage drastisch: das Provozierte Opfer zückt ein Messer etc, so besteht auch nach der hM ein <text:span text:style-name="T1">eingeschränktes Notwehrrecht.</text:span></text:p>
      <text:p text:style-name="Standard">Nicht zu verwechseln mit den Fällen in denen sich der Provokateur „ausrüstet“ zB absichtlich eine Waffe mit in die Notwehrsituation nimmt <text:span text:style-name="T1">sog</text:span> <text:span text:style-name="T1">Abwehrprovokation</text:span><text:span text:style-name="T8"> siehe unten Seite </text:span><text:span text:style-name="T8"><text:bookmark-ref text:reference-format="page" text:ref-name="_Ref87788787">47</text:bookmark-ref></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84" text:outline-level="8">Sonstige vorsätzliche Herbeiführung der Notwehrlage</text:h>
                                    </text:list-item>
                                  </text:list>
                                </text:list-item>
                              </text:list>
                            </text:list-item>
                          </text:list>
                        </text:list-item>
                      </text:list>
                    </text:list-item>
                  </text:list>
                </text:list-item>
              </text:list>
            </text:list-item>
          </text:list>
        </text:list-item>
      </text:list>
      <table:table table:name="Table14" table:style-name="Table14">
        <table:table-column table:style-name="Table14.A"/>
        <table:table-row table:style-name="Table14.1">
          <table:table-cell table:style-name="Table14.A1" office:value-type="string">
            <text:p text:style-name="P19">► Zunächst darlegen, daß das Notwehrrecht – anders als bei der vorsätzlichen Notwehrprovokation - <text:span text:style-name="T1">nicht gänzlich ausgeschlossen</text:span> ist. </text:p>
            <text:p text:style-name="Standard">► Danach Abwehr nach dem <text:span text:style-name="T1">Stufenmodell</text:span>: Ausweichen, Schutzwehr (uU auch leichte Verletzungen zumutbar), Trutzwehr nur als ultima ratio, insbesondere bei <text:span text:style-name="T1">Waffen</text:span> </text:p>
          </table:table-cell>
        </table:table-row>
      </table:table>
      <text:p text:style-name="Standard"/>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6" text:outline-level="9">Rechtswidriges Vorverhalten</text:h>
                                        </text:list-item>
                                      </text:list>
                                    </text:list-item>
                                  </text:list>
                                </text:list-item>
                              </text:list>
                            </text:list-item>
                          </text:list>
                        </text:list-item>
                      </text:list>
                    </text:list-item>
                  </text:list>
                </text:list-item>
              </text:list>
            </text:list-item>
          </text:list>
        </text:list-item>
      </text:list>
      <text:p text:style-name="Standard">Wer nicht vorsätzlich aber sonst rechtswidrig, also fahrlässig, eine Notwehrsituation herbeiführt.</text:p>
      <text:p text:style-name="Standard">Hier gilt: „<text:span text:style-name="T3">je schwerer die Provokation wiegt desto weniger weit reicht das Notwehrrecht“</text:span></text:p>
      <text:p text:style-name="Standard"/>
      <text:p text:style-name="Standard"><text:span text:style-name="T24"></text:span><text:span text:style-name="T25"> Vorverhalten bleibt aber für die Beurteilung außer Betracht</text:span>, wenn kein <text:span text:style-name="T1">unmittelbarer zeitlicher und räumlicher Zusammenhang</text:span> besteht. Insbesondere dann nicht wenn das Vorverhalten sich nicht gegen <text:span text:style-name="T1">Rechtsgüter des Angreifers</text:span> gerichtet haben.</text:p>
      <text:p text:style-name="Standard">Bsp.: Notwehr gegen Erpresser.</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6" text:outline-level="9">Nicht rechtswidrig aber „sozialethisch zu beanstandendes Vorverhalten“</text:h>
                                        </text:list-item>
                                      </text:list>
                                    </text:list-item>
                                  </text:list>
                                </text:list-item>
                              </text:list>
                            </text:list-item>
                          </text:list>
                        </text:list-item>
                      </text:list>
                    </text:list-item>
                  </text:list>
                </text:list-item>
              </text:list>
            </text:list-item>
          </text:list>
        </text:list-item>
      </text:list>
      <text:p text:style-name="Standard"><text:span text:style-name="T2"></text:span> Kann Bedeutung erlangen und <text:span text:style-name="T1">verpflichtet zur Schonung</text:span>.</text:p>
      <text:p text:style-name="Standard"/>
      <text:p text:style-name="Standard">A öffnet im Zug ständig das Fenster um den leicht angetrunkenen J aus dem Abteil zu ekeln. J schließt immer wieder das Fenster bis er es leid ist und dem A für den Fall des nochmaligen Öffnens des Fensters Schläge androht. Der A öffnet das Fenster nochmals. Danach macht J seine Warnung wahr. Der Sitzende A sticht dem vor ihm stehenden J in den Oberbauch. Danach schlagt und sticht er weitere Male zu. </text:p>
      <text:p text:style-name="Standard">(I) TB: Totschlag oder Körperverletzung mit Todesfolge je nach Vorsatz (+) (wohl eher Totschlag)</text:p>
      <text:p text:style-name="Standard">(II) RW: Notwehr rechtswidriger Angriff (+)</text:p>
      <text:p text:style-name="Standard">Ausschluß der Notwehr durch vorsätzliche Herbeiführung der Notwehrlage: hier durch sozialethisch zu mißbilligendes Vorverhalten. </text:p>
      <text:p text:style-name="Standard">(1) Bla, bla. ganz böse, es war zumutbar Auszuweichen, Trutzwehr zu üben etc</text:p>
      <text:p text:style-name="Standard">(2) Die Gegenauffassung (hL) kritisiert dies, da auf sozialethische und nicht auf rechtliche Maßstäbe abgestellt worden sei.</text:p>
      <text:p text:style-name="Standard">(3) Die Gegenauffassung überzeugt nicht, da das Verhalten des T hier einer schweren Beleidigung gleichkommt.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6" text:outline-level="9">Chantage <text:span text:style-name="T14">siehe oben Seite <text:s/></text:span><text:span text:style-name="T14"><text:bookmark-ref text:reference-format="page" text:ref-name="_Ref87782542">41</text:bookmark-ref></text:span></text:h>
                                        </text:list-item>
                                      </text:list>
                                    </text:list-item>
                                    <text:list-item>
                                      <text:h text:style-name="P84" text:outline-level="8"><text:span text:style-name="T25">Wichtig, </text:span><text:span text:style-name="T32">streitig</text:span><text:span text:style-name="T25"> und aktuell: Anprüfen und ablehnen </text:span><text:span text:style-name="T33">actio illicita in causa</text:span><text:span text:style-name="T25"> </text:span></text:h>
                                    </text:list-item>
                                  </text:list>
                                </text:list-item>
                              </text:list>
                            </text:list-item>
                          </text:list>
                        </text:list-item>
                      </text:list>
                    </text:list-item>
                  </text:list>
                </text:list-item>
              </text:list>
            </text:list-item>
          </text:list>
        </text:list-item>
      </text:list>
      <text:p text:style-name="Standard">(I) Eine Auffassung greift für die Unrechtsbegründung (nicht nur beim Fahrlässigkeitsdelikt sondern allgemein) auf die actio illicita in causa zurück. Danach sei Anknüpfungspunkt für die Beurteilung das rechtswidrige Vorverhalten.</text:p>
      <text:p text:style-name="Standard">(II) Der BGH will in einem Urteil ohne dies ausdrücklich zu sagen Ähnliches für nicht vor­sätz­liches aber vorwerfbares Vorverhaltens annehmen bei Fahrlässigkeitsdelikt annehmen. So auch der BGH für das Fahrlässigkeitsdelikt.</text:p>
      <text:p text:style-name="Standard">(II) Das ist abzulehnen. Schon liegt in der Regel keine objektive Zurechenbarkeit vor. Außerdem kann nicht ein Verhalten durch Notwehr gerechtfertigt sein und andererseits im Rahmen der Fahrlässigkeit rechtswidrig sein. Hierin liegt ein Widerspruch.</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84" text:outline-level="8"><text:bookmark-start text:name="_Ref87788787"/>Die Abwehrprovokation<text:bookmark-end text:name="_Ref87788787"/></text:h>
                                    </text:list-item>
                                  </text:list>
                                </text:list-item>
                              </text:list>
                            </text:list-item>
                          </text:list>
                        </text:list-item>
                      </text:list>
                    </text:list-item>
                  </text:list>
                </text:list-item>
              </text:list>
            </text:list-item>
          </text:list>
        </text:list-item>
      </text:list>
      <text:p text:style-name="Standard">Hier geht es um Fälle in denen sich der Provokateur „ausrüstet“ zB absichtlich eine Waffe mit in die provozierte Notwehrsituation nimmt <text:span text:style-name="T1">sog.</text:span> <text:span text:style-name="T1">Abwehrprovokation</text:span></text:p>
      <text:p text:style-name="Standard">Bsp: A nimmt Messer mit um seinen Hund vor dem Kampfhund des Zuhälter Z zu schützen. Z hält sich nicht an den von der Ordnungsbehörde verfügten Leinen- und Maulkorbzwang. Es geschieht wie es geschehen muß: A sticht den Kampfhund des Z tot als dieser auf den Hund des A losgeht.</text:p>
      <text:p text:style-name="Standard">Die tatbestandlich erfüllte Sachbeschädigung (§ 303) könnte durch Notwehr gerechtfertigt sein. </text:p>
      <text:p text:style-name="Standard">(1) Es liegt hier kein Tierverhalten, sondern ein rechtswidriger Angriff des Z auf das Eigentum vor, da Z seinen Kampfhund auf den Hund des A gehetzt hat. </text:p>
      <text:p text:style-name="Standard">(a) Die Verteidigungshandlung des A war objektiv erforderlich, da kein milderes Verteidigungsmittel zur Verfügung stand.</text:p>
      <text:p text:style-name="Standard">(b) Die Ausführung der Verteidigungshandlung könnte dadurch eingeschränkt sein, daß A sich gleichsam mit einer Waffe „ausgerüstet“ hat um sie in Falle der vorausgesehenen Notwehrlage einzusetzen. </text:p>
      <text:p text:style-name="Standard">(aa) Zum Teil wird für solche Fälle des sog. <text:span text:style-name="T3">Abwehrprovokation</text:span><text:span text:style-name="T4"> </text:span><text:s/>eine Einschränkung oder gar ein Ausschluß des Notwehrrechts befürwortet, da ein „hochrüsten“ mit Waffen nur zur Eskalation beitragen könne, was die Rechtsordnung nicht durch das Anerkennen des Notwehrrechts billigen dürfe.</text:p>
      <text:p text:style-name="Standard">(bb) Das hier eine Einschränkung des Notwehrrechts diskutiert wird ist verständlich denn von Waffen geht eine konkrete Gefahr aus. Doch hat der spätere Verteidiger den Angreifer – anders als bei der Absichtsprovokation – nicht unter dem Deckmantel der Notwehr verletzt. Im Gegenteil besteht im Rahmen der Abwehrprovokation gerade ein Rechtsbewährungs­interesse; es war sogar voraussehbar. Im vorliegenden Fall hätte die einzige Alternative für A darin bestanden den Hund an einem anderen Ort auszuführen. Dies konnte ihm aber nicht zugemutet werden. Niemand muß einen öffentlich zugänglichen Ort nur deshalb meiden, weil er befürchtet in rechtswidriger Weise angegriffen zu werden. Der A durfte das Messer bei sich führen.</text:p>
      <text:p text:style-name="Standard"/>
      <text:list text:style-name="L1" text:continue-numbering="true">
        <text:list-item>
          <text:list text:continue-numbering="true">
            <text:list-item>
              <text:list text:continue-numbering="true">
                <text:list-item>
                  <text:list text:continue-numbering="true">
                    <text:list-item>
                      <text:h text:style-name="P10" text:outline-level="4">Subjektive Rechtfertigung sog. Verteidigungswille</text:h>
                    </text:list-item>
                  </text:list>
                </text:list-item>
              </text:list>
            </text:list-item>
          </text:list>
        </text:list-item>
      </text:list>
      <text:p text:style-name="Standard">Nur problematisieren wenn problematisch. <text:span text:style-name="T2"></text:span> Definition, Rechtsfolge etc umstritten <text:span text:style-name="T8">siehe oben </text:span><text:span text:style-name="T8"><text:bookmark-ref text:reference-format="page" text:ref-name="_Ref87791648">34</text:bookmark-ref></text:span></text:p>
      <text:p text:style-name="Standard">Für die Notwehr muß man zudem sagen.</text:p>
      <text:p text:style-name="Standard"/>
      <text:p text:style-name="Standard"><text:span text:style-name="T9">Nach hM muß der Täter in Kenntnis des objektiven Rechtfertigungstatbestandes und mit dem </text:span><text:span text:style-name="T17">Willen sich zu Verteidigen</text:span><text:span text:style-name="T9"> gehandelt haben. Zusätzliche Motive wie Eifersucht, Neid, Haß, Wut oder das Streben nach Vergeltung spielen keine Rolle sofern sie jedenfalls den RfG nicht völlig in den Hintergrund drängen</text:span></text:p>
      <text:p text:style-name="Standard"/>
      <text:list text:style-name="L1" text:continue-numbering="true">
        <text:list-item>
          <text:list text:continue-numbering="true">
            <text:list-item>
              <text:list text:continue-numbering="true">
                <text:list-item>
                  <text:list text:continue-numbering="true">
                    <text:list-item>
                      <text:h text:style-name="P10" text:outline-level="4">Irrtumsfragen sind im Rahmen der Schuld zu prüfen</text:h>
                    </text:list-item>
                  </text:list>
                </text:list-item>
              </text:list>
            </text:list-item>
          </text:list>
        </text:list-item>
      </text:list>
      <text:p text:style-name="Standard">Überschreitet der Täter die Grenzen der Notwehr so handelt er rechtswidrig. § 33 etc. sind erst später bei der Schuld zu prüfen. <text:span text:style-name="T2"></text:span> Putativnotwehr etc. ist Erlaubnistatbestandsirrtum oder Erlaubnisirrtum. </text:p>
      <text:p text:style-name="Standard"/>
      <text:list text:style-name="L1" text:continue-numbering="true">
        <text:list-item>
          <text:list text:continue-numbering="true">
            <text:list-item>
              <text:list text:continue-numbering="true">
                <text:list-item>
                  <text:h text:style-name="P9" text:outline-level="3">Spezielle rechtfertigende Notstände (§§ 228, 904 BGB, 218a StGB)</text:h>
                </text:list-item>
              </text:list>
            </text:list-item>
          </text:list>
        </text:list-item>
      </text:list>
      <text:p text:style-name="Standard">Notstand beruht auf dem <text:span text:style-name="T1">Prinzip</text:span> <text:span text:style-name="T1">des</text:span> <text:span text:style-name="T1">überwiegenden Interesses</text:span>.</text:p>
      <text:p text:style-name="Standard">Aufgrund der Vielzahl der Regel stellt sich ein <text:span text:style-name="T1">Konkurrenzproblem.</text:span></text:p>
      <text:p text:style-name="Standard"><text:span text:style-name="T2"></text:span> Erst die spezielleren Normen (§§ 228, 904 BGB, § 218a StGB) prüfen. Nur wenn diese nicht greifen bleibt Raum für § 34. <text:span text:style-name="T1">lex specialis derogat legi generali</text:span></text:p>
      <text:list text:style-name="L1" text:continue-numbering="true">
        <text:list-item>
          <text:list text:continue-numbering="true">
            <text:list-item>
              <text:list text:continue-numbering="true">
                <text:list-item>
                  <text:list text:continue-numbering="true">
                    <text:list-item>
                      <text:h text:style-name="P10" text:outline-level="4">Defensivnotstand, § 228 BGB, (+ Sonderfall § 23 BJagdG)</text:h>
                    </text:list-item>
                  </text:list>
                </text:list-item>
              </text:list>
            </text:list-item>
          </text:list>
        </text:list-item>
      </text:list>
      <text:p text:style-name="P11">(I.) TB , objektiv, subjektiv</text:p>
      <text:p text:style-name="P11">(II.) Rechtswidrigkeit</text:p>
      <text:p text:style-name="P11">(1.) Objektive Rechtfertigungsmerkmale</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117" text:outline-level="5">Notstandslage</text:h>
                          <text:list>
                            <text:list-item>
                              <text:h text:style-name="P38" text:outline-level="6">Drohende Gefahr </text:h>
                            </text:list-item>
                          </text:list>
                        </text:list-item>
                      </text:list>
                    </text:list-item>
                  </text:list>
                </text:list-item>
              </text:list>
            </text:list-item>
          </text:list>
        </text:list-item>
      </text:list>
      <text:p text:style-name="P79">Zur Annahme einer drohenden Gefahr bedarf es einer auf tatsächlichen Umständen gegründeten Wahrscheinlichkeit eines schädigenden Ereignisses. Dies ist anzunehmen, wenn ein sofortiger Handlungsbedarf besteh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Fremd. </text:h>
                            </text:list-item>
                          </text:list>
                        </text:list-item>
                      </text:list>
                    </text:list-item>
                  </text:list>
                </text:list-item>
              </text:list>
            </text:list-item>
          </text:list>
        </text:list-item>
      </text:list>
      <text:p text:style-name="Standard">Wie bei §§ 90 90a. <text:span text:style-name="T3">Fremd ist eine Sache wenn sie im (Mit-)Eigentum eines anderen steht. Bei herrenlosen Sachen entfällt zwar grundsätzlich das Rechtfertigungsbedürfnis, steht die fremde Sache unter einem Aneignungsrecht Dritter oder Aneignungsverbot so greift § 228 dennoch (Ansicht 1: autonome Definition „fremd“/ oder Ansicht 2: „Analogie“).</text:span></text:p>
      <text:p text:style-name="P99">ACHTUNG Geht die Gefahr von wildernden Tieren (Hunde und Katzen) greift § 23 BJagdG</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Für notstandsfähiges Rechtsgut: </text:h>
                            </text:list-item>
                          </text:list>
                        </text:list-item>
                      </text:list>
                    </text:list-item>
                  </text:list>
                </text:list-item>
              </text:list>
            </text:list-item>
          </text:list>
        </text:list-item>
      </text:list>
      <text:p text:style-name="Standard"><text:span text:style-name="T3">Notstandsfähig sind Rechtgüter jeder Art</text:span>, auch ein Aneignungsrecht (das folgt aus § 23 BJagdG) oder bloße Vermögensinteress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Notstandshandlung</text:h>
                          <text:list>
                            <text:list-item>
                              <text:h text:style-name="P38" text:outline-level="6">Beschädigung oder Zerstörung der Sache. </text:h>
                            </text:list-item>
                            <text:list-item>
                              <text:h text:style-name="P38" text:outline-level="6">Erforderlichkeit. </text:h>
                            </text:list-item>
                          </text:list>
                        </text:list-item>
                      </text:list>
                    </text:list-item>
                  </text:list>
                </text:list-item>
              </text:list>
            </text:list-item>
          </text:list>
        </text:list-item>
      </text:list>
      <text:p text:style-name="Standard">Die Beschädigung/Zerstörung muß jedoch <text:span text:style-name="T1">Erforderlich sein</text:span> etwa wie bei der Notwehr: kein milderes Mittel steht zur Verfügung <text:span text:style-name="T8">siehe oben </text:span><text:span text:style-name="T8"><text:bookmark-ref text:reference-format="page" text:ref-name="_Ref88363091">44</text:bookmark-ref></text:span></text:p>
      <text:p text:style-name="Standard"><text:span text:style-name="T3">Bsp.:</text:span> Kampfhund rennt auf O zu. O hat eine Pistole in der Hand, er kann sich aber auch dadurch in Sicherheit bringen, daß er die Tür schließt. Hier muß er die Tür schließ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Verhältnismäßigkeit</text:h>
                        </text:list-item>
                      </text:list>
                    </text:list-item>
                  </text:list>
                </text:list-item>
              </text:list>
            </text:list-item>
          </text:list>
        </text:list-item>
      </text:list>
      <text:p text:style-name="Standard"><text:span text:style-name="T1">„nicht außer Verhältnis“</text:span> steht bei allen Notstandsregel für die Abwägung. Der Maßstab ist bei § 228 recht weit: Anders als in § 34 genügt das das geschützte Rechtsgut „<text:span text:style-name="T10">nicht wesent­lich weniger wert“</text:span> ist. Die Abwägung <text:s/>erfolgt in 2 Schritten:</text:p>
      <text:p text:style-name="Standard">►<text:span text:style-name="T3">Schritt 1:</text:span> <text:span text:style-name="T1">Rangverhältnis</text:span> zwischen Eingriffsgut und Erhaltungsgut. <text:span text:style-name="T25">Was sich in diesen Fällen immer lohnt ist die </text:span><text:span text:style-name="T26">Strafandrohung</text:span><text:span text:style-name="T25"> zu nennen.</text:span> KV bis zu 5 Jahre, Sachbeschädigung bis zu 2 Jahre.</text:p>
      <text:p text:style-name="Standard">Personenwerte stehen im Rang höher als Sachwerte. Bei zwei Sachwerten, ist grundsätzlich der (geschätzte) Wert entscheidend.</text:p>
      <text:p text:style-name="Standard">►<text:span text:style-name="T3">Schritt 2:</text:span> <text:span text:style-name="T1">Bewertung und Korrektur</text:span>. </text:p>
      <text:p text:style-name="Standard">uU muß ein <text:span text:style-name="T10">leichter</text:span> Eingriff in Personengüter bei <text:span text:style-name="T10">hohen</text:span> Sachwerten hingenommen werden. „Angriff eines 500 € teuren Zwergpinchers“ . Die besondere Wertung des § 90a ist zu berücksichtigen. Tötung ist wohl nicht nötig. Andersherum ist es über § 228 gerechtfertigt den eigenen Mischlingshund durch töten des reinrassigen angreifenden Hundes zu töten (wenn erforderlich).</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Schuldhaft herbeigeführte Notstandslage</text:h>
                        </text:list-item>
                      </text:list>
                    </text:list-item>
                  </text:list>
                </text:list-item>
              </text:list>
            </text:list-item>
          </text:list>
        </text:list-item>
      </text:list>
      <text:p text:style-name="Standard"><draw:frame text:anchor-type="char" draw:z-index="19" draw:style-name="gr5" draw:text-style-name="P52" svg:width="1.0012in" svg:height="0.4177in" draw:transform="rotate (-1.57079632679579) translate (-0.249305555555556in 0.0833333333333333in)"><draw:text-box><text:p text:style-name="P52"><text:span text:style-name="T20">Problem!!</text:span></text:p></draw:text-box></draw:frame><text:span text:style-name="T26">Klausurrelevantes Problem daß man bringen muß</text:span><text:span text:style-name="T1">. </text:span></text:p>
      <text:p text:style-name="P79">Nach § 228 S.2 ist der Notstandsübende der die Notstandssituation schuldhaft verursacht, Schadenersatzpflichtig. Im Umkehrschluß könnte dies bedeuten, daß der Täter gleichwohl und stets gerechtfertigt sei.</text:p>
      <text:p text:style-name="P11">Bsp: A reizt Hund damit er diesen Schlagen kann</text:p>
      <text:p text:style-name="Standard">►► dem kann nicht gefolgt werden. Entgegen dem Wortlaut des § 228 sollte schon die Anwendbarkeit des Notstandes abgelehnt werden und entsprechend dem oben bei der Notwehr Gesagtem <text:span text:style-name="T8">siehe oben </text:span><text:span text:style-name="T8"><text:bookmark-ref text:reference-format="page" text:ref-name="_Ref88368713">46</text:bookmark-ref></text:span></text:p>
      <text:p text:style-name="P118"><text:bookmark-start text:name="_Ref88971067"/>(2.) Subjektive Rechtfertigungsmerkmale<text:bookmark-end text:name="_Ref88971067"/></text:p>
      <text:p text:style-name="Standard">Nach der Lehre von den subjektiven Rechtfertigungselementen ist sog. <text:span text:style-name="T1">Rettungswille</text:span> erfordert <text:span text:style-name="T8"><text:s/>siehe oben </text:span><text:span text:style-name="T8"><text:bookmark-ref text:reference-format="page" text:ref-name="_Ref87791648">34</text:bookmark-ref></text:span></text:p>
      <text:p text:style-name="P118">(3.) Irrtümer</text:p>
      <text:p text:style-name="Standard"><draw:frame text:anchor-type="char" draw:z-index="20" draw:style-name="gr6" draw:text-style-name="P115" svg:width="1.2268in" svg:height="0.585in" draw:transform="rotate (-1.57079632679579) translate (-0.165277777777778in 0.370833333333333in)"><draw:text-box><text:p text:style-name="P115"><text:span text:style-name="T20">Nicht vergessen</text:span></text:p></draw:text-box></draw:frame>Überschreitet der Täter die Grenzen der Notstandsverteidigung so handelt er rechtswidrig. <text:span text:style-name="T1">Ende</text:span> der Rechtswidrigkeitsprüfung.</text:p>
      <text:p text:style-name="Standard">Zu denken ist aber an: </text:p>
      <text:p text:style-name="Standard"/>
      <table:table table:name="Table15" table:style-name="Table15">
        <table:table-column table:style-name="Table15.A"/>
        <table:table-row table:style-name="Table15.1">
          <table:table-cell table:style-name="Table15.A1" office:value-type="string">
            <text:p text:style-name="P19"><text:span text:style-name="T4">Die meisten Fälle des § 228 betreffen „Angriffe“ von TIEREN es ist an § 17 I Nr. 1 TierschutzG zu denken und zu prüfen.</text:span> Dann sagen, daß in der Notstandsverteidigung ein vernünftiger Grund liegt. Ende<text:span text:style-name="T4"> </text:span></text:p>
          </table:table-cell>
        </table:table-row>
      </table:table>
      <text:p text:style-name="Standard"/>
      <text:list text:style-name="L1" text:continue-numbering="true">
        <text:list-item>
          <text:list text:continue-numbering="true">
            <text:list-item>
              <text:list text:continue-numbering="true">
                <text:list-item>
                  <text:list text:continue-numbering="true">
                    <text:list-item>
                      <text:h text:style-name="P10" text:outline-level="4">Aggressiver Notstand § 904</text:h>
                    </text:list-item>
                  </text:list>
                </text:list-item>
              </text:list>
            </text:list-item>
          </text:list>
        </text:list-item>
      </text:list>
      <text:p text:style-name="P11">(I) Tatbestand</text:p>
      <text:p text:style-name="P11">(II) Rechtswidrigkeit</text:p>
      <text:p text:style-name="P11">(1.) objektive Rechtfertigungsmerkmale des § 904</text:p>
      <text:p text:style-name="P11">Anwendbarkeit ausgeschlossen bei Sonderregeln</text:p>
      <text:p text:style-name="Standard">§ 25 LuftVG <text:span text:style-name="T2"></text:span> Duldung der Landung von Ballons, Notlandungen etc.</text:p>
      <text:p text:style-name="Standard">Auch § 78 BinnSchG, und § 700 HGB <text:span text:style-name="T2"></text:span> große Haverei § 10 TelWG</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Notstandslage </text:h>
                          <text:list>
                            <text:list-item>
                              <text:h text:style-name="P38" text:outline-level="6">gegenwärtige Gefahr</text:h>
                            </text:list-item>
                          </text:list>
                        </text:list-item>
                      </text:list>
                    </text:list-item>
                  </text:list>
                </text:list-item>
              </text:list>
            </text:list-item>
          </text:list>
        </text:list-item>
      </text:list>
      <text:p text:style-name="P99"><draw:frame draw:style-name="fr4" draw:name="Frame8" text:anchor-type="char" svg:x="-0.0783in" svg:y="0.0874in" svg:width="6.4043in" draw:z-index="0"><draw:text-box fo:min-height="0.1457in"><table:table table:name="Table16" table:style-name="Table16"><table:table-column table:style-name="Table16.A"/><table:table-row table:style-name="Table16.1"><table:table-cell table:style-name="Table16.A1" office:value-type="string"><text:p text:style-name="P19">Gegenwärtig ist die Gefahr, wenn die Dynamik des Lebenssachverhalts auf das schädigende Ereignis unmittelbar zusteuert. Dies ist auch bei der sog. Dauergefahr der Fall, dann also wenn jederzeit mit dem Eintritt des schädigenden Ereignisses gerechnet werden muß. </text:p></table:table-cell></table:table-row></table:table></draw:text-box></draw:frame></text:p>
      <text:p text:style-name="Standard"><text:span text:style-name="T4">Merke:</text:span> „Der Faden an dem das Damoklesschwert hängt kann jederzeit reißen“</text:p>
      <text:p text:style-name="Standard">Im Gegensatz zu § 228 (dort drohende Gefahr) muß die Gefahr gegenwärtig sein (wie bei § 34). Gegenwärtigkeit liegt aber dennoch eher vor als bei § 32</text:p>
      <text:p text:style-name="Standard"/>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9">§ 228</text:p>
          </table:table-cell>
          <table:table-cell table:style-name="Table17.A1" office:value-type="string">
            <text:p text:style-name="P19">§ 904; § 34</text:p>
          </table:table-cell>
          <table:table-cell table:style-name="Table17.C1" office:value-type="string">
            <text:p text:style-name="P19"><text:s/>§ 32</text:p>
          </table:table-cell>
        </table:table-row>
        <table:table-row table:style-name="Table17.1">
          <table:table-cell table:style-name="Table17.A2" office:value-type="string">
            <text:p text:style-name="P19">Drohende Gefahr <text:span text:style-name="T2"></text:span></text:p>
          </table:table-cell>
          <table:table-cell table:style-name="Table17.A2" office:value-type="string">
            <text:p text:style-name="P19">Gegenwärtige Gefahr <text:span text:style-name="T2"></text:span></text:p>
          </table:table-cell>
          <table:table-cell table:style-name="Table17.C2" office:value-type="string">
            <text:p text:style-name="P19">Gegenwärtiger Angriff</text:p>
          </table:table-cell>
        </table:table-row>
        <table:table-row table:style-name="Table17.1">
          <table:table-cell table:style-name="Table17.A2" office:value-type="string">
            <text:p text:style-name="P19">Dauergefahr (+)</text:p>
            <text:p text:style-name="Standard"/>
          </table:table-cell>
          <table:table-cell table:style-name="Table17.A2" office:value-type="string">
            <text:p text:style-name="P19">Dauergefahr (+)</text:p>
          </table:table-cell>
          <table:table-cell table:style-name="Table17.C2" office:value-type="string">
            <text:p text:style-name="P19">Dauergefahr (-), es sei denn sie spitzt sich zu</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Rechtsgüter</text:h>
                            </text:list-item>
                          </text:list>
                        </text:list-item>
                      </text:list>
                    </text:list-item>
                  </text:list>
                </text:list-item>
              </text:list>
            </text:list-item>
          </text:list>
        </text:list-item>
      </text:list>
      <text:p text:style-name="Standard"><text:span text:style-name="T3">Notstandsfähig sind Rechtgüter jeder Art</text:span>, auch ein Aneignungsrecht (das folgt aus § 23 BJagdG) oder bloße Vermögensinteressen. Auch Rechtsgüter der Allgemeinheit, wenn keine Staatliche Hilfe zur Verfügung steht, so jedenfalls für § 34 (Wegnahme eines Schlüssels eines Betrunkenen Autofahrers um zu verhindern, daß dieser fährt).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Notstandshandlung</text:h>
                        </text:list-item>
                      </text:list>
                    </text:list-item>
                  </text:list>
                </text:list-item>
              </text:list>
            </text:list-item>
          </text:list>
        </text:list-item>
      </text:list>
      <text:p text:style-name="Standard">►eine nicht die Gefahr hervorrufende <text:span text:style-name="T1">fremde</text:span> Sache (Zum Sachbegriff siehe oben uU auch herrenlos, wenngleich daß wohl schwer vorstellbar sein dürfte). </text:p>
      <text:p text:style-name="Standard">►<text:span text:style-name="T3">Einwirkung</text:span> kann sein: <text:span text:style-name="T1">Benutzung, Beschädigung Zerstörung.</text:span></text:p>
      <text:p text:style-name="Standard"><text:span text:style-name="T1">► Notwendigkeit der Einwirkung:</text:span> Vorrang des relativ mildesten Mittels.</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Verhältnismäßigkeit</text:h>
                        </text:list-item>
                      </text:list>
                    </text:list-item>
                  </text:list>
                </text:list-item>
              </text:list>
            </text:list-item>
          </text:list>
        </text:list-item>
      </text:list>
      <text:p text:style-name="Standard"><text:span text:style-name="T3">Schritt 1:</text:span> Werte vergleichen. Im Grundsatz ähnlich wie bei § 228, nur strenger. Werte können addiert werden. Im Ergebnis erheblich überwiegend. <text:span text:style-name="T25">Was sich in diesen Fällen immer lohnt ist die Strafandrohung zu nennen.</text:span></text:p>
      <text:p text:style-name="Standard"><text:span text:style-name="T3">Schritt 2:</text:span> Korrektur. Manchmal überwiegen Sachwerte ggü Personenwerte. </text:p>
      <text:p text:style-name="Standard">Bsp.: Wegnahme eines Mantels eines Passanten um einen noch kleinen Autobrand zu löschen.</text:p>
      <text:p text:style-name="Standard"><text:span text:style-name="T1">(2) Subjektive Rechtfertigungsmerkmale </text:span>siehe oben bei § 228</text:p>
      <text:p text:style-name="P11">(3) Irrtumsfragen</text:p>
      <text:p text:style-name="Standard">ETB-Irrtümer. Sind in der Schuld zu prüfen, also nicht hier. Wenn so ein Fall vorliegt sagen daß die Tat rechtswidrig war. Dies ist nur zur Schulung des Judizes nochmal erwähnt. </text:p>
      <text:p text:style-name="Standard">Beispielsfall: Arzt A bekommt einen Anruf, es sei ein Unfall passiert er möge sofort kommen. Da sein Auto nicht anspringt, greift er sich kurzerhand das Mofa (vgl. § 248b) des Nachbarn und fährt damit zur vermeintlichen Unfallstelle: es war ein Fehlalarm.</text:p>
      <text:p text:style-name="Standard">Sog. <text:span text:style-name="T1">Anscheinsgefahr.</text:span> Im Gegensatz zum Polizeirecht wo die Anscheinsgefahr der Gefahr gleichgesetzt ist, genügt dies das Strafrecht nicht. <text:span text:style-name="T1">ETB-Irrtum</text:span> BGH: §16 I S.1 analog, hL entfallen des Vorsatzschuldvorwurfs.</text:p>
      <text:p text:style-name="Standard"/>
      <text:p text:style-name="P11">Vgl auch zum Ganzen den Fall Seite 152.</text:p>
      <text:list text:style-name="L1" text:continue-numbering="true">
        <text:list-item>
          <text:list text:continue-numbering="true">
            <text:list-item>
              <text:list text:continue-numbering="true">
                <text:list-item>
                  <text:list text:continue-numbering="true">
                    <text:list-item>
                      <text:h text:style-name="P10" text:outline-level="4">Der nicht rechtswidrige Schwangerschaftsabbruch § 218a II, III</text:h>
                      <text:list>
                        <text:list-item>
                          <text:h text:style-name="P37" text:outline-level="5">objektiv</text:h>
                        </text:list-item>
                      </text:list>
                    </text:list-item>
                  </text:list>
                </text:list-item>
              </text:list>
            </text:list-item>
          </text:list>
        </text:list-item>
      </text:list>
      <text:p text:style-name="Standard">§ 218 regelt TB. Rechtfertigungsgründe sog <text:span text:style-name="T1">rechtfertigende Indikationen </text:span>stehen in § 218a II und III.</text:p>
      <text:p text:style-name="Standard">► <text:span text:style-name="T1">medizinisch-soziale</text:span> <text:span text:style-name="T1">Indikation, </text:span>(Lebensgefahr, oder sonstige konkrete Gefahren), keine Frist, also je näher der Geburtszeitpunkt rückt desto restriktiver Auslegen.<text:span text:style-name="T1"> </text:span></text:p>
      <text:p text:style-name="Standard"><text:span text:style-name="T1">► </text:span>insbesondere<text:span text:style-name="T1"> kriminologische Indikation</text:span> 12 Wochen-Fris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Subjektiv</text:h>
                        </text:list-item>
                      </text:list>
                    </text:list-item>
                  </text:list>
                </text:list-item>
              </text:list>
            </text:list-item>
          </text:list>
        </text:list-item>
      </text:list>
      <text:p text:style-name="Standard">Überzeugung des Arztes. Auch hier sind ETB-Irrtümer möglich.</text:p>
      <text:list text:style-name="L1" text:continue-numbering="true">
        <text:list-item>
          <text:list text:continue-numbering="true">
            <text:list-item>
              <text:list text:continue-numbering="true">
                <text:list-item>
                  <text:h text:style-name="P9" text:outline-level="3">Allgemeiner Notstand § 34 StGB, § 16 OWiG</text:h>
                </text:list-item>
              </text:list>
            </text:list-item>
          </text:list>
        </text:list-item>
      </text:list>
      <text:p text:style-name="P11">(I) Tatbestand</text:p>
      <text:p text:style-name="P11">(II) Rechtswidrigkeit</text:p>
      <text:list text:style-name="L1" text:continue-numbering="true">
        <text:list-item>
          <text:list text:continue-numbering="true">
            <text:list-item>
              <text:list text:continue-numbering="true">
                <text:list-item>
                  <text:list text:continue-numbering="true">
                    <text:list-item>
                      <text:h text:style-name="P10" text:outline-level="4">objektive Rechtfertigungsmerkmale </text:h>
                      <text:list>
                        <text:list-item>
                          <text:h text:style-name="P37" text:outline-level="5">Notstandslage</text:h>
                        </text:list-item>
                      </text:list>
                    </text:list-item>
                  </text:list>
                </text:list-item>
              </text:list>
            </text:list-item>
          </text:list>
        </text:list-item>
      </text:list>
      <text:p text:style-name="Standard">►Gegenwärtige Gefahr, wie bei § 904. </text:p>
      <text:p text:style-name="Standard"><draw:frame draw:style-name="fr4" draw:name="Frame9" text:anchor-type="char" svg:x="-0.0783in" svg:y="0.0874in" svg:width="6.4043in" draw:z-index="1"><draw:text-box fo:min-height="0.1457in"><table:table table:name="Table18" table:style-name="Table18"><table:table-column table:style-name="Table18.A"/><table:table-row table:style-name="Table18.1"><table:table-cell table:style-name="Table18.A1" office:value-type="string"><text:p text:style-name="P19">Gegenwärtig ist die Gefahr, wenn die Dynamik des Lebenssachverhalts auf das schädigende Ereignis unmittelbar zusteuert. Dies ist auch bei der sog. Dauergefahr der Fall, dann also wenn jederzeit mit dem Eintritt des schädigenden Ereignisses gerechnet werden muß. </text:p></table:table-cell></table:table-row></table:table></draw:text-box></draw:frame></text:p>
      <text:p text:style-name="Standard">►Alle Rechtsgüter, auch Rechtsgüter der Allgemeinheit. </text:p>
      <text:p text:style-name="Standard">Bsp.: Taxifahrer T sieht offensichtlich betrunkenen Fahrer ein Auto streifen. Er ruft die Polizei und verfolgt den Wagen um der Polizei seinen genauen Standort mitteilen zu können. Fahrgast ist nicht einverstanden er will sofort und ohne Umwege zu seinem Ziel gebracht werden. Ist die Freiheitsberaubung des T durch § 34 gerechtfertigt?</text:p>
      <text:p text:style-name="Standard">(neben der Verhütung weiterer Unfälle, das Strafverfolgungsinteresse der Allgemeinheit an der Aufklärung der Straftaten (etwa §§ 315c, 142, 232a) notstandsfähiges Rechtsgut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Notstandshandlung</text:h>
                        </text:list-item>
                      </text:list>
                    </text:list-item>
                  </text:list>
                </text:list-item>
              </text:list>
            </text:list-item>
          </text:list>
        </text:list-item>
      </text:list>
      <text:p text:style-name="P113">Begehung einer Tat. Nötig ist aber die sog. <text:span text:style-name="T1">Erforderlichkeit der Abwehrhandlung:</text:span></text:p>
      <table:table table:name="Table19" table:style-name="Table19">
        <table:table-column table:style-name="Table19.A"/>
        <table:table-row table:style-name="Table19.1">
          <table:table-cell table:style-name="Table19.A1" office:value-type="string">
            <text:p text:style-name="P19">Erforderlich ist eine Abwehrhandlung wenn sie geeignet ist die Gefahr zu beseitigen </text:p>
          </table:table-cell>
        </table:table-row>
      </table:table>
      <text:p text:style-name="Standard"/>
      <text:p text:style-name="Standard">Pflicht zu Wahl des relativ mildesten Mittels insbesondere Pflicht zum Ausweichen. </text:p>
      <text:p text:style-name="Standard">Im Beispielsfall: war das Verfolgen, das einzige Mittel, da Polizei noch nicht da war.</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bookmark-start text:name="_Ref90871032"/>Güterabwägung<text:bookmark-end text:name="_Ref90871032"/> </text:h>
                        </text:list-item>
                      </text:list>
                    </text:list-item>
                  </text:list>
                </text:list-item>
              </text:list>
            </text:list-item>
          </text:list>
        </text:list-item>
      </text:list>
      <text:p text:style-name="Standard">Wieder in zwei Schritten, Strenger als bei § 228. </text:p>
      <text:p text:style-name="Standard"><text:span text:style-name="T4">Schritt 1: allgemeines Rangverhältnis.</text:span> Rechtsgüter vergleichen. Personengüter höher als Sachgüter. Innerhalb der Personengüter Leben stärker als Gesundheit etc. Daran denken die Strafandrohung der Strafvorschriften zu nennen, da diese die Wertigkeit indizieren. </text:p>
      <text:p text:style-name="Standard">Bsp: A erzählt seinem Berufpsychologen T, daß er HIV-positiv ist, dies aber ihrer <text:s/>Sexual­part­nerin B aus Scham nicht erzählt habe. Wenn T zu B geht um sie aufzuklären, so ist die Tat § 203 I Nr. 2 gemäß § 34 gerechtfertigt. </text:p>
      <text:p text:style-name="Standard"><text:span text:style-name="T1">Übrigens dieser Fall hat eine zweite Seite: </text:span>T macht sich uU Strafbar, wenn er B nicht warnt. </text:p>
      <text:p text:style-name="P99">Schritt 2: Bewertung in der konkreten Lebenssituation.</text:p>
      <text:p text:style-name="Standard">Art und Größe des jeweils drohenden Schadens. </text:p>
      <text:p text:style-name="Standard">►Zulässig ist etwa zum Schutz hoher Sachwerte leichte Personenschäden in Kauf zu nehmen: Bsp.: Beim Löschen des Brandes eines Hauses wird der Passant völlig durchnäßt und erleidet eine Erkältung.</text:p>
      <text:p text:style-name="Standard">► Unzulässig ist quantitativer Vergleich: 1 Menschen zu Töten um viele zu retten.</text:p>
      <text:p text:style-name="Standard">[Das in diesen Fällen möglicherweise § 35 eingreift ist später zu prüfen.] Die Rechtwidrigkeit ist jedenfalls in einem solchen Fall gegeben.</text:p>
      <text:p text:style-name="Standard">► Grad der drohenden Gefahr. Zb Rechtfertigung einer Trunkenheitsfahrt § 316 (abstraktes Gefährdungsdelikt: nein bei Stachel im Fuß, ja bei schwerer Erkrankung. Dabei kommt es auch auf den Grad der Alkoholisierung</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Angemessenheit der Abwehrmaßnahme</text:h>
                        </text:list-item>
                      </text:list>
                    </text:list-item>
                  </text:list>
                </text:list-item>
              </text:list>
            </text:list-item>
          </text:list>
        </text:list-item>
      </text:list>
      <text:p text:style-name="Standard">Warum denn das noch nach der Güterabwägung? Siehe § 34 S.2. Da der Gesetzgeber dies zweimal sagt muß es also noch etwas anderes heißen: folgende Fallgruppen sind anerkann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Dem Täter ist es zuzumuten die Gefahr hinzunehmen</text:h>
                              <text:list>
                                <text:list-item>
                                  <text:h text:style-name="P78" text:outline-level="7"><text:span text:style-name="T7">Unstreitig ja</text:span> bei Helfern die von Berufs wegen zur Hinnahme bestimmter Gefahren verpflichtet sind</text:h>
                                </text:list-item>
                              </text:list>
                            </text:list-item>
                          </text:list>
                        </text:list-item>
                      </text:list>
                    </text:list-item>
                  </text:list>
                </text:list-item>
              </text:list>
            </text:list-item>
          </text:list>
        </text:list-item>
      </text:list>
      <text:p text:style-name="Standard">Soldaten, Feuerwehrleute, Polizisten, Seenotretter,…</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STREITIG wenn die Notstandslage vorwerfbar verursacht wurde</text:h>
                                </text:list-item>
                              </text:list>
                            </text:list-item>
                          </text:list>
                        </text:list-item>
                      </text:list>
                    </text:list-item>
                  </text:list>
                </text:list-item>
              </text:list>
            </text:list-item>
          </text:list>
        </text:list-item>
      </text:list>
      <text:p text:style-name="Standard">Bsp: T soll 15.000 Liter Gülle ausfahren. Statt die Hauptstraße zu benutzen, benutzt er einen matschigen Feldweg, er bleibt stecken, der Lastzug droht umzukippen, da entschließt sich T die Gülle abzulassen.</text:p>
      <text:p text:style-name="Standard">I Tatbestand von Umweltstraftaten (+)</text:p>
      <text:p text:style-name="Standard">II Rechtfertigung Notstand? Notstandlage (+), Notstandshandlung (+)</text:p>
      <text:p text:style-name="Standard">3. Güterabwägung (+), aber hier schon kleiner Hinweis auf den Streit, Meinung (III) nennen.</text:p>
      <text:p text:style-name="Standard">4. Angemessenheit, (+/-) Streit ausbreiten.</text:p>
      <text:p text:style-name="Standard"/>
      <text:p text:style-name="Standard"><text:span text:style-name="T9">(I) Eine Auffassung verneint in vorwerfbar herbeigeführten Notstandslagen die Rechtfertigung </text:span><text:span text:style-name="T17">generell</text:span><text:span text:style-name="T9">. Sei ein Verhalten schon nicht nach § 35 entschuldbar, so ließe es erst recht nicht die Rechtswidrigkeit entfallen. </text:span></text:p>
      <text:p text:style-name="Standard"><text:span text:style-name="T9">(II) Die Gegenauffassung verneint lediglich bei </text:span><text:span text:style-name="T17">absichtlicher</text:span><text:span text:style-name="T9"> Herbeiführung der Notstandslage die Rechtfertigung. Folgt man dieser Auffassung so wäre T gerechtfertigt, die Notwehrlage hat er kaum vorsätzlich und schon gar nicht absichtlich herbeigeführt.</text:span></text:p>
      <text:p text:style-name="Standard"><text:span text:style-name="T9">(III) Eine Weitere Auffassung plädiert –wie oben angedeutet – dafür diesen Aspekt bei der Interessenabwägung nach </text:span><text:span text:style-name="T17">§ 34 S. 1</text:span><text:span text:style-name="T9"> zu berücksichtigen. Es wäre also zu fragen inwiefern das Verschulden des T beim Einfahren in den ungeeigneten Weg ein Überwiegendes Erhaltungsinteresse (Rettung des LKW) gegenüber dem Erhaltungsinteresse (Umweltbeschädigung) noch zuläßt.</text:span></text:p>
      <text:p text:style-name="Standard"><text:span text:style-name="T9">(IV) Schließlich wird vertreten eine Rechtfertigung nach § 34 in Jedem Fall zuzulassen, jedoch über die Figur der </text:span><text:span text:style-name="T17">actio illicita in causa</text:span><text:span text:style-name="T9"> die Strafbarkeit an das Vorverhalten zu knüpfen. Hiernach wäre T zwar hinsichtlich der vorsätzlich begangenen Umweltstraftaten gerechtfertigt, er wäre jedoch wegen eines fahrlässigen Verstoßes gegen die Einschlägigen Vorschriften zu belangen.</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Der Täter greift in den essentiellen Kern eines Grundrechts ein</text:h>
                            </text:list-item>
                          </text:list>
                        </text:list-item>
                      </text:list>
                    </text:list-item>
                  </text:list>
                </text:list-item>
              </text:list>
            </text:list-item>
          </text:list>
        </text:list-item>
      </text:list>
      <text:p text:style-name="Standard">Paradebeispiel: Zwangsweise Blutabnahme um jemanden zu retten. <text:span text:style-name="T1">Grundfall</text:span> Soldat S ist schwer verletzt und braucht dringend Blut, keine Konserve mehr vorhanden. Der Einheim-ische E ist der Einzige, der dieselbe Blutgruppe wie S hat. E weigert sich (eine für ihn <text:s/>ungefährliche Menge) Blut abzugeben. Der Arzt A befiehlt den Soldaten B und C den E festzuhalten. Er nimmt ihm einen halben Liter Blut ab. <text:span text:style-name="T1">Variante:</text:span> Nicht E sondern der Kamerad K ist derjenige mit der richtigen Blutgruppe. </text:p>
      <text:p text:style-name="Standard"/>
      <text:p text:style-name="Standard">(Gemeinschaftliche) gefährliche Körperverletzung im Amt § 340 StGB. Freiheitsberaubung, Nötigung</text:p>
      <text:p text:style-name="Standard">(I) TB (+)</text:p>
      <text:p text:style-name="Standard">(II) Rechtfertigung</text:p>
      <text:p text:style-name="Standard">(1) Nothilfe <text:span text:style-name="T2"></text:span> Angriff durch Unterlassen des E oder K. Dann müßte es Rechtspflicht zum Handeln geben. Bei E aus § 323c, bei K möglicherweise aus § 13? Selbst wenn man eine derartige Rechtspflicht konstruiert so findet sie ihre Grenze doch in der Zumutbarkeit. Kein Angriff durch Unterlassen. Nothilfe (-)</text:p>
      <text:p text:style-name="Standard">(2) Notstandshilfe <text:span text:style-name="T2"></text:span> (a) Notstandslage (+), (b) Notstandshandlung (+)</text:p>
      <text:p text:style-name="Standard">(c)<text:span text:style-name="T1"> </text:span>erforderliche Güterabwägung nach hM (+) </text:p>
      <text:p text:style-name="Standard">(d) <text:span text:style-name="T5">Streitig ob auch angemessen</text:span></text:p>
      <text:p text:style-name="Standard">(aa) nach <text:span text:style-name="T1">hM kein angemessenes Mittel nach § 34 S.2</text:span></text:p>
      <text:p text:style-name="Standard"><text:span text:style-name="T9">Ob das persönliche Opfer einer Blutspende erbracht werde oder nicht ist müsse in einem freiheitlichen Rechtsstaat grundsätzlich der </text:span><text:span text:style-name="T17">eigenen sittlichen Entscheidung</text:span><text:span text:style-name="T9"> des Einzelnen überlassen werden. Insbesondere bestehe wegen des Grundrechtes auf Körperliche Unversehrtheit keine Rechtspflicht zur Hilfeleistung. Dann könne es aber auch keine Duldungspflicht geben.</text:span></text:p>
      <text:p text:style-name="Standard"><text:span text:style-name="T9">(bb) Die Gegenauffassung (Mindermeinung) macht bei </text:span><text:span text:style-name="T17">engsten Schutz- </text:span><text:span text:style-name="T9">oder</text:span><text:span text:style-name="T17"> Beistandsgemeinschaften</text:span><text:span text:style-name="T9"> (etwa unter Eheleuten, zwischen Eltern und Kindern oder Soldaten im Kriegseinsatz) eine Ausnahme. Voraussetzung sei allerdings, daß dem Spendenden kein schwerwiegender Nachteil erwachsen könne. Dies sei idR bei einer Blutabnahme unter hygienischen Konditionen der Fall. </text:span></text:p>
      <text:p text:style-name="Standard">Beide Auffassungen sind vertretbar.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Es besteht ein rechtlich geordnetes Verfahren zur Konfliktlösung bereit</text:h>
                            </text:list-item>
                          </text:list>
                        </text:list-item>
                      </text:list>
                    </text:list-item>
                  </text:list>
                </text:list-item>
              </text:list>
            </text:list-item>
          </text:list>
        </text:list-item>
      </text:list>
      <text:p text:style-name="Standard">Täter ist zur Einhaltung der Verfahrensregeln gezwungen.</text:p>
      <text:p text:style-name="Standard">Schimanski weiß ganz genau, das O schuldig ist, deshalb sperrt er ihn in ein Kühlhaus bis dieser seine Tat zugibt. </text:p>
      <text:p text:style-name="P119">Hier liegt eine verbotene Vernehmungsmethode vor, § 136a StPO. Diese Vorschrift ist Ausdruck der Menschenwürde und des Rechtsstaatprinzips. Ein Verstoß hiergegen ist in keinem Fall rechtfertigungsfähig.</text:p>
      <text:list text:style-name="L1" text:continue-numbering="true">
        <text:list-item>
          <text:list text:continue-numbering="true">
            <text:list-item>
              <text:list text:continue-numbering="true">
                <text:list-item>
                  <text:list text:continue-numbering="true">
                    <text:list-item>
                      <text:h text:style-name="P10" text:outline-level="4">Subjektive Rechtfertigungselemente</text:h>
                    </text:list-item>
                  </text:list>
                </text:list-item>
              </text:list>
            </text:list-item>
          </text:list>
        </text:list-item>
      </text:list>
      <text:p text:style-name="Standard">Nach der Lehre von den subjektiven Rechtfertigungselementen ist sog. <text:span text:style-name="T1">Rettungswille</text:span> erfordert <text:span text:style-name="T8"><text:s/>siehe oben </text:span><text:span text:style-name="T8"><text:bookmark-ref text:reference-format="page" text:ref-name="_Ref87791648">34</text:bookmark-ref></text:span></text:p>
      <text:list text:style-name="L1" text:continue-numbering="true">
        <text:list-item>
          <text:list text:continue-numbering="true">
            <text:list-item>
              <text:list text:continue-numbering="true">
                <text:list-item>
                  <text:list text:continue-numbering="true">
                    <text:list-item>
                      <text:h text:style-name="P10" text:outline-level="4">Irrtümer </text:h>
                    </text:list-item>
                  </text:list>
                </text:list-item>
              </text:list>
            </text:list-item>
          </text:list>
        </text:list-item>
      </text:list>
      <text:p text:style-name="Standard">Irrtümer haben keinen Einfluß auf die Rechtswidrigkeit siehe oben bei § 904</text:p>
      <text:list text:style-name="L1" text:continue-numbering="true">
        <text:list-item>
          <text:list text:continue-numbering="true">
            <text:list-item>
              <text:list text:continue-numbering="true">
                <text:list-item>
                  <text:h text:style-name="P9" text:outline-level="3"><text:bookmark-start text:name="_Ref113185589"/>Tatbestandausschließende Einwilligung (= besser: Einverständnis) und Rechtfertigende Einwilligung<text:bookmark-end text:name="_Ref113185589"/></text:h>
                </text:list-item>
              </text:list>
            </text:list-item>
          </text:list>
        </text:list-item>
      </text:list>
      <text:p text:style-name="Standard">Die hM macht diese Unterscheidung. Sie wird bei den Irrtümern relevant. Hier nur auf dem Boden der hM. Man kann einfach so prüfen. Und vielleicht in einem Halbsatz den Streit andeuten. </text:p>
      <text:list text:style-name="L1" text:continue-numbering="true">
        <text:list-item>
          <text:list text:continue-numbering="true">
            <text:list-item>
              <text:list text:continue-numbering="true">
                <text:list-item>
                  <text:list text:continue-numbering="true">
                    <text:list-header>
                      <text:h text:style-name="P10" text:outline-level="4" text:is-list-header="true">EXKURS Tatbestandauschließendes Einverständnis (wird im TB geprüft)</text:h>
                    </text:list-header>
                  </text:list>
                </text:list-item>
              </text:list>
            </text:list-item>
          </text:list>
        </text:list-item>
      </text:list>
      <text:p text:style-name="Standard">Gilt nach hM nur bei: </text:p>
      <text:p text:style-name="Standard">►<text:span text:style-name="T1">§ 248b </text:span>und solche wo etwas „gegen den Willen“ oder „wider Willen“ erfolgt</text:p>
      <text:p text:style-name="Standard">► Für einzelne TB: <text:span text:style-name="T1">„Wegnahme“ bei § 242; „Eindringen“ bei § 123</text:span> </text:p>
      <text:p text:style-name="Standard">► wenn gerade die freie Willensentschließung Schutzgut ist <text:span text:style-name="T1">§§177, 178, 235, 239, 240, 249, 252, 253, 255.</text:span></text:p>
      <text:p text:style-name="Standard">Eine Mindermeinung will dies auch zB bei § 303 oder § 223 sehen. Denn geschützt sei nicht die Sache oder die Gesundheit an sich sondern die Freiheit mit seiner Sache (Gesundheit) zu verfahren wie man wolle. Dies stößt jedoch bei Minderjährigen auf bedenken.</text:p>
      <text:p text:style-name="Standard"/>
      <text:p text:style-name="Standard">Beispiel: Diebesfalle im Krankenhaus.</text:p>
      <text:p text:style-name="Standard">(I) TB des § 242 </text:p>
      <text:p text:style-name="Standard">Wegnahme? Bruch fremden und Begründung neuen Gewahrsams und zwar gegen oder ohne den Willen des Berechtigten. Bei der Diebesfalle kommt es dem Berechtigten aber gerade darauf an, daß …<text:span text:style-name="T2"></text:span> schon TB (-)</text:p>
      <text:p text:style-name="P120">Wichtig</text:p>
      <text:p text:style-name="Standard"><text:span text:style-name="T34">Irrtümer sind unbeachtlich für den TB Ausschluß</text:span><text:span text:style-name="T4">:</text:span></text:p>
      <text:p text:style-name="Standard">Bsp.: T hat folgende „Masche“: Er gibt sich als Handelsvertreter für Waschstaubsauger aus, gewinnt so Einlaß bei seinem Opfer O gießt eine klebrige Flüssigkeit auf besonders teure Orientteppiche. Fingiert einen Defekt des Staubsaugers und schlägt vor den Teppich mitzu­nehmen und ihn noch am selben Abend sauber vorbeizubringen (und als Entschädigung eine besonders gute Flasche Wein mitzubringen).</text:p>
      <text:p text:style-name="P11">A. Hausfriedensbruch</text:p>
      <text:p text:style-name="Standard">(I) Tatbestand § 123 I 1. Alt?</text:p>
      <text:p text:style-name="Standard">Dazu müßte er in eine Räumlichkeit „eingedrungen“ sein. Ein Eindringen liegt vor wenn zumindest ein Teil des Körpers des Täters gegen den Willen des Berechtigten in den Raum gelangt. T ist hier vollständig in die Wohnung des O gelangt. O hat den T jedoch hereingelassen. Hierin könnte ein Rechtgutverzicht liegen mit der Folge, daß T schon den Tatbestand des § 123 nicht erfüllt hat.</text:p>
      <text:p text:style-name="Standard"><text:span text:style-name="T9">(1) Grundsätzlich genügt für einen derartigen Rechtsverzicht die </text:span><text:span text:style-name="T17">natürliche Willensfähigkeit</text:span><text:span text:style-name="T9">. </text:span></text:p>
      <text:p text:style-name="Standard"><text:span text:style-name="T35">Umstritten</text:span><text:span text:style-name="T9"> ist indes ob dies auch dann gilt, wenn der Täter </text:span><text:span text:style-name="T17">sich das Einverständnis durch Täuschung oder Drohung</text:span><text:span text:style-name="T9"> erschlichen hat.</text:span></text:p>
      <text:p text:style-name="P119">(a) Zum Teil wird das Vorliegen eines Einverständnisses in diesen Fällen abgelehnt, da der „wahre“ Wille des Opfers nicht vorliege, sondern nur ein scheinbares Einverständnis.</text:p>
      <text:p text:style-name="Standard"><text:span text:style-name="T9">(b) Die Gegenauffassung lehnt eine solche Einschränkung aufgrund </text:span><text:span text:style-name="T17">Opferirrtümer</text:span><text:span text:style-name="T9"> zu Recht ab. Diese 1. Auffassung verkennt nämlich den rein tatsächlichen Charakter des Einverständnisses der keinerlei normativer Wertung unterliegt daher sind </text:span><text:span text:style-name="T17">Irrtümer seitens des Opfers </text:span><text:span text:style-name="T36">- gleich welchen Ursprungs –</text:span><text:span text:style-name="T11"> </text:span><text:span text:style-name="T17">immer <text:s/>unbeachtlich</text:span><text:span text:style-name="T9">. </text:span></text:p>
      <text:p text:style-name="P113">TB (-) , § 123 (-)</text:p>
      <text:p text:style-name="P113"><text:span text:style-name="T2"></text:span> Anders als bei rechtfertigender Einwilligung s.u.</text:p>
      <text:p text:style-name="P11">B. Diebstahl</text:p>
      <text:p text:style-name="Standard">(I) Durch die Mitnahme des Teppichs könnte T den Tatbestand des § 242 verwirklicht haben. Die Wegnahme setzt voraus, daß der Gewahrsam des Berechtigten gegen oder ohne dessen Willen gebrochen wird und neuer Gewahrsam begründet wird. O war es klar daß der Teppich seinen Herrschaftsbereich verlassen würde (womit auch ein gelockerter Gewahrsam auszuschließen ist). Dem hat er zugestimmt. In Anlehnung an das oben Gesagte muß auch hier der Irrtum des O unberücksichtigt bleiben. TB (-). H hat sich aber wegen Sachbeschädigung (§303) und wegen Betrugs (§263 I und ggf. §263 III tatmehrheitlich strafbar gemacht.</text:p>
      <text:p text:style-name="P121">Meine Frage: warum ist die Sachbeschädigung nicht jedenfalls durch Einwilligung gerechtfertigt?</text:p>
      <text:list text:style-name="L1" text:continue-numbering="true">
        <text:list-item>
          <text:list text:continue-numbering="true">
            <text:list-item>
              <text:list text:continue-numbering="true">
                <text:list-item>
                  <text:list text:continue-numbering="true">
                    <text:list-item>
                      <text:h text:style-name="P10" text:outline-level="4"><text:bookmark-start text:name="_Ref88986170"/>Rechtswidrigkeit: Voraussetzungen der rechtfertigenden Einwilligung<text:bookmark-end text:name="_Ref88986170"/></text:h>
                      <text:list>
                        <text:list-item>
                          <text:h text:style-name="P37" text:outline-level="5">Objektive Rechtfertigungsmerkmale</text:h>
                        </text:list-item>
                      </text:list>
                    </text:list-item>
                  </text:list>
                </text:list-item>
              </text:list>
            </text:list-item>
          </text:list>
        </text:list-item>
      </text:list>
      <text:p text:style-name="Standard">Kommt auch bei Fahrlässigkeitsdelikten in Betracht, aber kurz problematisier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Disponibilität des Rechtsgutes</text:h>
                            </text:list-item>
                          </text:list>
                        </text:list-item>
                      </text:list>
                    </text:list-item>
                  </text:list>
                </text:list-item>
              </text:list>
            </text:list-item>
          </text:list>
        </text:list-item>
      </text:list>
      <text:p text:style-name="Standard">►Das leuchtet idR von selbst ein. Individuelle Freiheits- und Vermögensrechtsgüter.</text:p>
      <text:p text:style-name="Standard">►Nicht genehmigungsfähig sind zB die § 153 ff., § 315c (<text:span text:style-name="T1">strittig</text:span> <text:span text:style-name="T8">siehe unten </text:span><text:span text:style-name="T8"><text:bookmark-ref text:reference-format="page" text:ref-name="_Ref115366916">216</text:bookmark-ref></text:span>), 316 Verkehrsstraftaten (möglich ist hier aber nach der hL eine eigenverantwortliche Selbstgefährdung <text:span text:style-name="T8">siehe oben </text:span><text:span text:style-name="T8"><text:bookmark-ref text:reference-format="page" text:ref-name="_Ref88986345">14</text:bookmark-ref></text:span> zB beim Einsteigen in ein Auto mit betrunkenem Fahrer).</text:p>
      <text:p text:style-name="P11">Sonderprobleme mehrere Rechtsgüter, aber nur in eines davon eingewilligt:</text:p>
      <text:list text:style-name="WW8Num1">
        <text:list-item text:start-value="1">
          <text:p text:style-name="P122">Bsp.1: KV im Amt § 340: Geschützt sind das Vertrauen in Rechtsstaat und Körperliche Unversehrtheit des Einzelnen. <text:span text:style-name="T2"></text:span> Da aber bei der rechtmäßigen Einwilligung in die KV kein Unrecht besteht ist auch das öffentliche Schutzgut nicht berührt.</text:p>
        </text:list-item>
        <text:list-item>
          <text:p text:style-name="P122">Bsp.2: § 239a erpresserische Geiselnahme: Geschützt sind die Geisel und das vermögen des Erpreßten. <text:span text:style-name="T2"></text:span> Willigt nun die Geisel in ihre Geiselnahme ein ist nicht das volle Unrecht des § 239a erfüllt. (zB Frau F von Millionär M wird vom geliebten der F zum Schein entführt um von M Geld für „schöne Tage zu zweit“ zu erpressen.)</text:p>
        </text:list-item>
      </text:list>
      <text:p text:style-name="P12">Daher kann auch nicht aus § 239a bestraft werden. Unberührt bleiben hingegen einfache Erpressung oder Betrug ggü M.</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Verzicht des Einwilligenden auf den Schutz des Rechtsguts</text:h>
                            </text:list-item>
                          </text:list>
                        </text:list-item>
                      </text:list>
                    </text:list-item>
                  </text:list>
                </text:list-item>
              </text:list>
            </text:list-item>
          </text:list>
        </text:list-item>
      </text:list>
      <text:p text:style-name="Standard">►<text:span text:style-name="T5">Wichtig</text:span>: die Einwilligung muß <text:span text:style-name="T4">vor</text:span> der Rechtsgutsverletzung erteilt werden. Eine nachträgliche Genehmigung ist – anders als im Zivilrecht – für die RW nicht von Bedeutung. </text:p>
      <text:p text:style-name="Standard">►<text:span text:style-name="T5"> </text:span><text:span text:style-name="T12">Grundsätzlich</text:span><text:span text:style-name="T5"> </text:span>ist - bis zur Tatbegehung - die Einwilligung frei widerruflich, </text:p>
      <text:p text:style-name="Standard"><text:span text:style-name="T5">Streitig </text:span>ist aber, ob ausnahmsweise nicht Einwilligung verbindlich ist. Das Problem stellt sich meist bei Verträgen:</text:p>
      <text:p text:style-name="Standard">Bsp.1: A steigt in den Bus. Zwischen zwei Haltestellen will A hinaus. Der Busfahrer ignoriert dies und fährt bis zur nächsten Haltestelle. § 239? Gerechtfertigt?</text:p>
      <text:p text:style-name="Standard">Bsp.2: A ist Pächter eines Grundstücks des E. E hat A bei Vertragschluß erlaubt, die Bäume zu fällen. Dann verbietet er es A. A holzt die Bäume trotzdem ab, § 303?</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Einwilligungsfähigkeit</text:h>
                              <text:list>
                                <text:list-item>
                                  <text:h text:style-name="P78" text:outline-level="7">Minderjährige</text:h>
                                </text:list-item>
                              </text:list>
                            </text:list-item>
                          </text:list>
                        </text:list-item>
                      </text:list>
                    </text:list-item>
                  </text:list>
                </text:list-item>
              </text:list>
            </text:list-item>
          </text:list>
        </text:list-item>
      </text:list>
      <text:p text:style-name="Standard"><text:span text:style-name="T9">Der Einwilligende muß nach </text:span><text:span text:style-name="T17">seiner geistigen und sittlichen Verstandesreife und Urteilfähigkeit</text:span><text:span text:style-name="T9"> imstande sein Bedeutung und tragweite seines Rechtsgutverzichts zu erkennen und nach dieser Erkenntnis zu handeln.</text:span></text:p>
      <text:p text:style-name="P119"><text:s/></text:p>
      <text:p text:style-name="Standard"><text:span text:style-name="T5">Streitig</text:span> ist der Maßstab insbesondere bei Vermögensgeschäften.</text:p>
      <text:p text:style-name="Standard"><text:span text:style-name="T10">►</text:span><text:span text:style-name="T9">hM:</text:span><text:span text:style-name="T10"> </text:span>Auf die zivilrechtliche Geschäftsfähigkeit kommt es nach hM nicht an<text:span text:style-name="T9">.</text:span></text:p>
      <text:p text:style-name="Standard">►<text:span text:style-name="T9">Der Gegenauffassung:</text:span> wonach es auf die Geschäftsfähigkeit bei Dispositionen über das Vermögen ankommen soll überzeugt nicht, denn anders als im Zivilrecht geht es nur darum ob ein tatbestandliches Verhalten durch autonome Disposition seine Strafwürdigkeit verliert, davon zu trennen ist, ob das verhalten des Minderjährigen zivilrechtlich Bestand hat.</text:p>
      <text:p text:style-name="Standard">►<text:span text:style-name="T1">Wenn gesetzliche Sonderregeln </text:span>bestehen bringt der Gesetzgeber nach hM nur eine Vermutungsregel über die Einsichtsfähigkeit zum Ausdruck:</text:p>
      <text:p text:style-name="Standard"><text:span text:style-name="T2"></text:span> § 2 I nr. 3 KastrationsG: 25 Jahre: die hM stellt dennoch auf die tatsächliche Einsichtsfähigkeit ab.</text:p>
      <text:p text:style-name="Standard"><text:span text:style-name="T6"></text:span><text:span text:style-name="T1"> </text:span>Nicht überspannen denn es geht um die Autonomie der Bürger.</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Erwachsene</text:h>
                                </text:list-item>
                              </text:list>
                            </text:list-item>
                          </text:list>
                        </text:list-item>
                      </text:list>
                    </text:list-item>
                  </text:list>
                </text:list-item>
              </text:list>
            </text:list-item>
          </text:list>
        </text:list-item>
      </text:list>
      <text:p text:style-name="Standard">►Noch vorsichtiger sein. Nicht Zuviel des Schutzes. <text:span text:style-name="T1">Geisteskranke und Bewußtlose.</text:span> Auch <text:span text:style-name="T1">Trunkenheit</text:span> und <text:span text:style-name="T1">Drogen </text:span>können genügen (und genügt auch schon unterhalb der Grenze des § 20). </text:p>
      <text:p text:style-name="Standard">►Bloß „unvernünftige“ Einwilligungen sind dagegen wirksam, denn niemand hat das Recht hierüber zu bestimmen. </text:p>
      <text:p text:style-name="Standard">EXKURS: Zum Teil wird deshalb auch der § 228 als verfassungswidrig angesehen, andere stützen ihre Bedenken auf Art 103 (Bestimmtheitsgebo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Wer darf bei fehlender Einsichtsfähigkeit die Einwilligung erklären?</text:h>
                                </text:list-item>
                              </text:list>
                            </text:list-item>
                          </text:list>
                        </text:list-item>
                      </text:list>
                    </text:list-item>
                  </text:list>
                </text:list-item>
              </text:list>
            </text:list-item>
          </text:list>
        </text:list-item>
      </text:list>
      <text:p text:style-name="Standard">► Regelmäßig der <text:span text:style-name="T1">Gesetzliche Vertreter</text:span>. Richtet sich nach BGB. Bei Minderjährigen (§§ 1626ff.) bei Erwachsenen: Betreuer (§§ 1896ff.)</text:p>
      <text:p text:style-name="Standard">Wie sich aus §§ 1626 II (Eltern) und 1900 II 2, 1901 II S. 2 BGB ergibt darf der gesetzliche Vertreter nicht nach Belieben sondern nur zum Wohl und unter Mitwirkung des Minderjährigen/Betreuten erfolgen. (Beachte bei gefährlichen Operationen insb. <text:span text:style-name="T1">§ 1904 I</text:span> Genehmigung des Vormundschaftsgerichts bei Betreuten)</text:p>
      <text:p text:style-name="Standard">► Bei Rechtsgütern von <text:span text:style-name="T1">juristischen Personen</text:span> das <text:span text:style-name="T1">Organ</text:span></text:p>
      <text:p text:style-name="Standard"><text:span text:style-name="T1">Merke</text:span> Die Einwilligung ist aber unwirksam wenn der Vertreter seine Stellung offensichtlich mißbraucht. Problematisch etwa der GF einer GmbH und einfache Brandstiftung s.u. </text:p>
      <text:p text:style-name="Standard">► Neben der gesetzlichen Vertretung ist zumindest bei Vermögensrechtsgütern auch die <text:span text:style-name="T1">Vollmacht</text:span> anerkannt. Das dies auch für Eingriffe in die körperliche Unversehrtheit gilt folgt aus <text:span text:style-name="T1">§ 1904 II BGB</text:span> (Genehmigung des Vormundschaftsgerichts bei Vollmacht)</text:p>
      <text:p text:style-name="Standard">Wichtig ist dies bei sog. <text:span text:style-name="T1">Patientenverfügungen</text:span> (Patient nennt Person die für ihn entscheiden soll wenn er das Bewußtsein verlier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text:span text:style-name="T7">Umstritten</text:span> ob Kundgabe nach außen erforderlich ist</text:h>
                                </text:list-item>
                              </text:list>
                            </text:list-item>
                          </text:list>
                        </text:list-item>
                      </text:list>
                    </text:list-item>
                  </text:list>
                </text:list-item>
              </text:list>
            </text:list-item>
          </text:list>
        </text:list-item>
      </text:list>
      <text:p text:style-name="Standard"><text:span text:style-name="T37">► Mindermeinung sog. </text:span><text:span text:style-name="T38">Willensrichtungstheorie</text:span><text:span text:style-name="T37"> läßt es genügen daß der Einwilligende den entsprechenden Willen gebildet hat. </text:span></text:p>
      <text:p text:style-name="Standard"><text:span text:style-name="T37">► Die Gegenauffassung (hM) hält demgegenüber eine </text:span><text:span text:style-name="T38">Willensbekundung</text:span><text:span text:style-name="T37"> für erforderlich, da sonst Beweissicherungszwecken nicht genügt werde.</text:span></text:p>
      <text:p text:style-name="P123">Der hM ist nicht zu folgen. Die Rechtssicherheit ist hier nicht das Problem, dieses Erfordernis läßt sich nur als Relikt aus der Zeit verstehen als die Einwilligung noch als Vertrag zwischen Täter und Opfer verstanden wurde.</text:p>
      <text:p text:style-name="Standard"><text:span text:style-name="T39">Unabhängig vom Meinungsstreit <text:s/>ist jedenfalls klar daß es für eine Wirksame Einwilligung </text:span><text:span text:style-name="T40">nicht</text:span><text:span text:style-name="T39"> darauf auf die Kenntnis des Täters ankommt.</text:span><text:span text:style-name="T37"> Vgl oben für die Tatbestandsaus­schließ­ende Einwilligung in die Wegnahme (bei der Diebesfalle).</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bookmark-start text:name="_Ref88998209"/>Willensmängel der Einwilligung <text:span text:style-name="T7">HEILLOS UMSTRITTEN</text:span><text:bookmark-end text:name="_Ref88998209"/></text:h>
                            </text:list-item>
                          </text:list>
                        </text:list-item>
                      </text:list>
                    </text:list-item>
                  </text:list>
                </text:list-item>
              </text:list>
            </text:list-item>
          </text:list>
        </text:list-item>
      </text:list>
      <text:p text:style-name="Standard">Denkbar sind Irrtümer ohne Beeinflussung. Täuschung. Drohung oder gar Zwang.</text:p>
      <text:p text:style-name="P119">Umstritten ist inwiefern Willensmängel die Wirksamkeit der Einwilligung entfallen lassen. </text:p>
      <text:p text:style-name="Standard">Dabei ist zwischen Täuschung einerseits und Drohung und Zwang andererseits zu unterscheid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Täuschung</text:h>
                                </text:list-item>
                              </text:list>
                            </text:list-item>
                          </text:list>
                        </text:list-item>
                      </text:list>
                    </text:list-item>
                  </text:list>
                </text:list-item>
              </text:list>
            </text:list-item>
          </text:list>
        </text:list-item>
      </text:list>
      <text:p text:style-name="P119">(I) Zum Teil wird in Lit und Rspr bei einer Täuschung angenommen die Einwilligung sei generell unwirksam. </text:p>
      <text:p text:style-name="Standard"><text:span text:style-name="T9">(II) Andere halten die Einwilligung zwar bei Willensmängeln zwar grundsätzlich für </text:span><text:span text:style-name="T17">unwirksam</text:span><text:span text:style-name="T9">, allerdings solle dies nicht gelten, wenn die Täuschung </text:span><text:span text:style-name="T17">nur Begleitumstände</text:span><text:span text:style-name="T9"> betrifft oder wenn die Täuschung </text:span><text:span text:style-name="T17">nicht rechtsgutbezogen</text:span><text:span text:style-name="T9"> ist.</text:span></text:p>
      <text:p text:style-name="P12"><text:span text:style-name="T2"></text:span> Bsp.: Rechtsgutbezogen ist die Täuschung wenn einem Alkoholpatienten vorgespiegelt wird er könne dach einer Medikamentösen Behandlung wieder in uneingeschränktem Maße Alkohol zu sich nehmen.</text:p>
      <text:p text:style-name="P12"><text:span text:style-name="T2"></text:span> Gegenbeispiel: Nicht Rechtsgutbezogen ist wenn dem Alkoholpatienten vorgespiegelt wird seine Frau werde zurückkehren.</text:p>
      <text:p text:style-name="Standard"><text:span text:style-name="T9">(III) Schließlich wird vertreten, Willensmängel des Opfers berührten die Wirksamkeit der Ein­willigung nur dann, wenn sie dem </text:span><text:span text:style-name="T17">Verantwortungsbereich des Täters</text:span><text:span text:style-name="T9"> zuzurechnen seien. </text:span></text:p>
      <text:p text:style-name="P12">Bsp: Der Täter täuscht selbst. Oder er ist (als Garant für die Beseitigung des Willensmangels verantwortlich. </text:p>
      <text:p text:style-name="Standard"/>
      <text:p text:style-name="Standard">Ein <text:span text:style-name="T1">Streitentscheid</text:span> ist selten nötig. Wenn daß der Fall ist kann man formulieren</text:p>
      <text:p text:style-name="Standard"><text:span text:style-name="T9">Wenn man bedenkt, daß es sich bei einer Täuschung die nicht rechtsgutbezogenen ist letztlich um einen Motivirrtum <text:s/>handelt, so kann dies an der Wirksamkeit einer Einwilligung nicht ändern</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Ein ähnlicher <text:span text:style-name="T7">Streit</text:span> ergibt sich bei Drohung und Zwang</text:h>
                                </text:list-item>
                              </text:list>
                            </text:list-item>
                          </text:list>
                        </text:list-item>
                      </text:list>
                    </text:list-item>
                  </text:list>
                </text:list-item>
              </text:list>
            </text:list-item>
          </text:list>
        </text:list-item>
      </text:list>
      <text:p text:style-name="Standard">Bsp.: A droht B ihn zu enterben, wenn er sich nicht einer Bypass-OP unterzieht. Strafbarkeit des Operateurs wenn B sich operieren läßt?</text:p>
      <text:p text:style-name="Standard"><text:span text:style-name="T17">Umstritten</text:span><text:span text:style-name="T9"> ist der Maßstab ab dem die Einwilligung unter dem Eindruck von Drohung und Zwang ihre rechtfertigende Wirkung verliert. </text:span><text:span text:style-name="T17">Einige</text:span><text:span text:style-name="T9"> halten schon die bloße Beeinträchtigung der Willensfreiheit für ausreichend. </text:span><text:span text:style-name="T17">Andere</text:span><text:span text:style-name="T9"> fordern, daß das Stadium der Nötigung (§240 StGB) erreicht sein müsse. Eine </text:span><text:span text:style-name="T17">Dritte</text:span><text:span text:style-name="T9"> Auffassung läßt die Wirkung der Einwilligung gar erst entfallen wenn sich das Opfer in einer dem § 35 entsprechender Situation befindet.</text:span></text:p>
      <text:p text:style-name="Standard"><text:span text:style-name="T1">Streitentscheid</text:span><text:span text:style-name="T10"> </text:span><text:span text:style-name="T9">Nicht jeder Einfluß auf daß Opfer kann die Wirksamkeit der Einwilligung entfallen lassen, dies widerspräche dem Autonomieprinzip, andererseits sind die Anfor­der­ung­en auch nicht zu streng zu wählen, denn die Rechtswidrigkeit entfällt bei der Einwilligung nur deshalb, weil die „Tat“ vom Opfer gewollt ist. Wenn aber derartige Ein­fluß­nahme auf das Opferverhalten vorliegt, das der Gesetzgeber es in § 240 für strafwürdig erachtet, so kann vom mangelfreien Willen des Opfer keine Rede mehr sein. </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Keine Sittenwidrigkeit bei Eingriffen in die körperliche Unversehrtheit, §228</text:h>
                            </text:list-item>
                          </text:list>
                        </text:list-item>
                      </text:list>
                    </text:list-item>
                  </text:list>
                </text:list-item>
              </text:list>
            </text:list-item>
          </text:list>
        </text:list-item>
      </text:list>
      <text:p text:style-name="Standard">►Die Sittenwidrigkeit der Tat, nicht der Einwilligung.</text:p>
      <text:p text:style-name="Standard"><text:span text:style-name="T1">HIER ALSO NICHT </text:span>Bsp.: Der Nierenkranke N findet Nierenspender S, der seine Ein­willi­gung von der Zahlung eines Millionenbetrags abhängig macht. Arzt A entnimmt die Niere.</text:p>
      <text:p text:style-name="Standard"><text:span text:style-name="T2"></text:span> hier ist die Einwilligung sittenwidrig, <text:span text:style-name="T1">nicht die KV.</text:span> Daher greift § 228 nicht</text:p>
      <text:p text:style-name="Standard"/>
      <text:p text:style-name="Standard">►An Sittenwidrigkeit zu denken ist bei <text:span text:style-name="T1">sadistischen Handlungen</text:span>, die <text:span text:style-name="T1">Menschenwürde</text:span> mißachtende Taten, <text:span text:style-name="T1">Zb Autosurfen. Zusammenschlagen bei „Mutproben“ etc</text:span></text:p>
      <text:p text:style-name="Standard"><text:span text:style-name="T2"></text:span> vgl Fall StGb AT S. 177</text:p>
      <text:p text:style-name="Standard"><text:span text:style-name="T9">Verstieße die Körperverletzung gegen die guten Sitten, so wäre die Einwilligung des …(Opfers) unerheblich mit der Folge daß die Rechtswidrigkeit der Tat nicht entfiele, § 288. Dieses Ergebnis gilt aber nicht, wenn </text:span><text:span text:style-name="T17">§288 verfassungswidrig</text:span><text:span text:style-name="T9"> ist. Zweifel an der Ver­fassungs­mäßigkeit ergeben sich durch das Verwenden des Begriffs der „guten Sitten“ im Hinblick auf das Bestimmtheitsgebot des Art 103 II GG. Eine gänzliche Nichtanwendung des § 228 kommt aber nur dann in Betracht, wenn § 288 nicht verfassungskonform ausgelegt werden kann…</text:span></text:p>
      <text:p text:style-name="Standard">Begriff äußerst eng auslegen und <text:span text:style-name="T1">umstritten</text:span></text:p>
      <text:p text:style-name="Standard">(I) Einige halten eine Tat nur dann für Sittenwidrig, wenn sie im Zusammenhang mit einer Straftat steht (Vorbereitung, Verdeckung, Vortäuschen…) </text:p>
      <text:p text:style-name="Standard">(II) Andere gehen von Anstandsgefühl aller billig und gerecht denkenden aus</text:p>
      <text:p text:style-name="Standard">(III) Wieder einige halten lebensgefährliche Taten nicht für Einwilligungsfähig und berufen sich auf § 216. Also das Spiel mit dem Tod.</text:p>
      <text:p text:style-name="P119">Mit Blick auf das Bestimmtheitsgebot des Art 103 II und auch des Selbstbestimmungsrechts der Person Art 2 I können Kriterien die allein auf „moralischen“ Erwägungen einer relativen oder absoluten Mehrheit nicht genügen. Nicht verfassungswidrig ist hingegen eine Auslegung die sich an anderen (verfassungskonformen) Normen des StGB orientiert. Da das eigene Leben nach der verfassungskonformen Wertung des § 216 nicht zur vollständigen Disposition des Einzelnen steht, spricht nichts dagegen eine akut lebensgefährliche Tat als sittenwidrig und damit als nicht einwilligungsfähig zu betrachten. </text:p>
      <text:p text:style-name="Standard"><text:span text:style-name="T1">Umstritten ist auch, ob der Rechtsgedanke des § 228 auf andere Straftatbestände anzuwenden sei. </text:span>Dies würde aber gegen das Analogieverbot zulasten des Täters darstellen s.u. etwa bei der Brandstiftung <text:span text:style-name="T8"><text:bookmark-ref text:reference-format="page" text:ref-name="_Ref113185526">200</text:bookmark-ref></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subjektive Rechtfertigungsmerkmale</text:h>
                        </text:list-item>
                      </text:list>
                    </text:list-item>
                  </text:list>
                </text:list-item>
              </text:list>
            </text:list-item>
          </text:list>
        </text:list-item>
      </text:list>
      <text:p text:style-name="Standard">Die Kenntnis des Täters ist für das Vorliegen der Einwilligung <text:span text:style-name="T1">unerheblich</text:span>! </text:p>
      <text:p text:style-name="Standard">Rechtswidrigkeit der Haupttat Ende.</text:p>
      <text:p text:style-name="Standard">Glaubt der Täter aber Unrecht zu tun (Handelt er also nicht <text:span text:style-name="T1">in Kenntnis des Rechtsgutverzichtes</text:span>) so ist dies nach hM Versuch <text:span text:style-name="T8">siehe oben </text:span><text:span text:style-name="T8"><text:bookmark-ref text:reference-format="page" text:ref-name="_Ref89146494">34</text:bookmark-ref></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Sonderprobleme Arzte</text:h>
                        </text:list-item>
                      </text:list>
                    </text:list-item>
                  </text:list>
                </text:list-item>
              </text:list>
            </text:list-item>
          </text:list>
        </text:list-item>
      </text:list>
      <text:p text:style-name="Standard">Diesen Streit im Rahmen des <text:span text:style-name="T1">objektiven Tatbestand</text:span> bringen und zwar nur dann wenn es um einen <text:span text:style-name="T1">HEILeingriff des Arztes geht</text:span></text:p>
      <text:p text:style-name="Standard">(I) Nach der Rspr. sind Heileingriffe <text:span text:style-name="T1">immer tatbestandliche Körperverletzungen</text:span>. Eine nach den Regeln der Kunst (und nur eine solche) Heilbehandlung sei jedoch wegen einer ausdrücklichen oder mutmaßlichen Einwilligung nicht rechtswidrig. Der Arzt hat auch vorsatz denn es kommt ihm ja gerade darauf an, den Patienten in seiner Körperlichen Integrität zu verletzten.</text:p>
      <text:p text:style-name="Standard">(II) Demgegenüber wird in der Literatur zum Teil danach differenziert ob der Heileingriff - insgesamt betrachtet – <text:span text:style-name="T1">erfolgreich</text:span> war. Nur wenn dies nicht der Fall ist, es dem Patienten also nach dem Eingriff schlechter gehe als zuvor liege überhaupt tatbestandsmäßig eine KV vor. Da der Arzt an den Erfolg glaubt handele er sowieso nicht vorsätzlich so daß nur § 229 und § 222 in Betracht kämen. </text:p>
      <text:p text:style-name="Standard">(III) Andere sehen sogar nur dann eine tatbestandliche KV wenn der Eingriff (ungeachtet seines Erfolgs) nicht kunstgerecht (<text:span text:style-name="T11">lege artis</text:span>) erfolgt ist.</text:p>
      <text:p text:style-name="Standard">(IV) Wieder andere differenzieren nach den TB-Alternativen. Bei Scherzen körperliche Mißhandlung, egal ob kunstgerecht oder nicht. Gesundheitsschädigung nur wenn erfolglos.</text:p>
      <text:p text:style-name="P11">Was passiert bei fehlender Einwilligung und Erfolg der Heilbehandlung?</text:p>
      <text:p text:style-name="Standard">► Meinung I: kein Problem Strafbarkeit (+)</text:p>
      <text:p text:style-name="Standard">► Meinung II-IV: § 223 und Qualifikationen (-) <text:span text:style-name="T2"></text:span> „Eigenmächtige Heilbehandlung“ ist nicht strafbar, daher helfen sich einige mit §§ 185, 239, 240 weiter.</text:p>
      <text:p text:style-name="Standard"><text:span text:style-name="T1">Das Problem stellt sich nicht wenn der Arzt nicht zu Heilzwecken eingreift: Blutabnahme zu Feststellung der BAK etc ist tatbestandliche KV.</text:span> Rechtfertigung nach Einwilligung oder anderen Rechtfertigungsgründ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Zusammenfassung </text:h>
                        </text:list-item>
                      </text:list>
                    </text:list-item>
                  </text:list>
                </text:list-item>
              </text:list>
            </text:list-item>
          </text:list>
        </text:list-item>
      </text:list>
      <text:p text:style-name="P11"/>
      <table:table table:name="Table20" table:style-name="Table20">
        <table:table-column table:style-name="Table20.A"/>
        <table:table-column table:style-name="Table20.B"/>
        <table:table-row table:style-name="Table20.1">
          <table:table-cell table:style-name="Table20.A1" office:value-type="string">
            <text:p text:style-name="P124">TB- ausschließendes Einverständnis</text:p>
          </table:table-cell>
          <table:table-cell table:style-name="Table20.B1" office:value-type="string">
            <text:p text:style-name="P124">Einwilligung</text:p>
          </table:table-cell>
        </table:table-row>
        <table:table-row table:style-name="Table20.1">
          <table:table-cell table:style-name="Table20.A2" office:value-type="string">
            <text:list text:style-name="WW8Num39">
              <text:list-item>
                <text:p text:style-name="P125">Wegen des tatsächlichen Charakters des Einverständnisses genügt <text:s/>sog. „natürliche Willensfähigkeit“. Einsichtsfähigkeit ist nicht erforderlich.</text:p>
              </text:list-item>
            </text:list>
            <text:p text:style-name="P112"><text:span text:style-name="T2"></text:span> allein wichtig: Existenz des TB- ausschließenden Willens</text:p>
          </table:table-cell>
          <table:table-cell table:style-name="Table20.B2" office:value-type="string">
            <text:list text:style-name="WW8Num39">
              <text:list-item text:start-value="1">
                <text:p text:style-name="P125">Verstandesreife (Einsichtsfähigkeit) ist nötig</text:p>
              </text:list-item>
            </text:list>
          </table:table-cell>
        </table:table-row>
        <table:table-row table:style-name="Table20.1">
          <table:table-cell table:style-name="Table20.A2" office:value-type="string">
            <text:list text:style-name="WW8Num39">
              <text:list-item text:start-value="1">
                <text:p text:style-name="P125">Keine ausdrückliche oder konkludente Erklärung nötig. Es genügt die Tatsache des Vorliegens eines solchen Willens.</text:p>
              </text:list-item>
              <text:list-item>
                <text:p text:style-name="P126">Allerdings genügt nicht: aus Furcht die Tat Geschehen lassen etc.</text:p>
              </text:list-item>
              <text:list-item>
                <text:p text:style-name="P126">Willensmängel sind unbeachtlich</text:p>
              </text:list-item>
            </text:list>
          </table:table-cell>
          <table:table-cell table:style-name="Table20.B2" office:value-type="string">
            <text:list text:style-name="WW8Num39">
              <text:list-item text:start-value="1">
                <text:p text:style-name="P125">Grds. ausdrückliche oder konkludente Erklärung nötig</text:p>
              </text:list-item>
              <text:list-item>
                <text:p text:style-name="P126">Bei Willensmängel (Täuschung, Drohung, Zwang, Erschleichen, ärztliche Aufklä­rungs­pflicht verletzt)</text:p>
                <text:list>
                  <text:list-item>
                    <text:p text:style-name="P127">Grundsätzlich erheblich</text:p>
                  </text:list-item>
                  <text:list-item>
                    <text:p text:style-name="P127">hM Nicht erheblich, bei Randfragen</text:p>
                  </text:list-item>
                </text:list>
              </text:list-item>
            </text:list>
          </table:table-cell>
        </table:table-row>
        <table:table-row table:style-name="Table20.1">
          <table:table-cell table:style-name="Table20.A2" office:value-type="string">
            <text:list text:style-name="WW8Num39">
              <text:list-item text:start-value="1">
                <text:p text:style-name="P125">Hat der Täter vom Einverständnis keine Kenntnis: wegen Versuchs strafbar, soweit der Versuch strafbar ist</text:p>
              </text:list-item>
              <text:list-item>
                <text:p text:style-name="P126">Irrtum über das Vorliegen des Einverständnisses: TB-Irrtum § 16 I S.1</text:p>
              </text:list-item>
            </text:list>
          </table:table-cell>
          <table:table-cell table:style-name="Table20.B2" office:value-type="string">
            <text:list text:style-name="WW8Num39">
              <text:list-item text:start-value="1">
                <text:p text:style-name="P125">Bei Unkenntnis über die (tatsächlich) bestehende Einwilligung: wegen Versuchs strafbar, soweit der Versuch strafbar ist</text:p>
              </text:list-item>
              <text:list-item>
                <text:p text:style-name="P126">Bei irriger Annahme des Bestehens des Einwilligung Erlaubnistatbestandsirrtum</text:p>
              </text:list-item>
            </text:list>
          </table:table-cell>
        </table:table-row>
      </table:table>
      <text:list text:style-name="L1" text:continue-numbering="true">
        <text:list-item>
          <text:list text:continue-numbering="true">
            <text:list-item>
              <text:list text:continue-numbering="true">
                <text:list-item>
                  <text:list text:continue-numbering="true">
                    <text:list-item>
                      <text:h text:style-name="P10" text:outline-level="4">Mutmaßliche Einwilligung</text:h>
                    </text:list-item>
                  </text:list>
                </text:list-item>
              </text:list>
            </text:list-item>
          </text:list>
        </text:list-item>
      </text:list>
      <text:p text:style-name="Standard">Eigenständiger gewohnheitsrechtlich anerkannter Rechtfertigungsgrund. Wenn zwar in die Tat hätte eingewilligt werden können dies aber nicht passiert ist.</text:p>
      <text:p text:style-name="Standard">Bsp.: Der Bewußtlose wird von Arzt notoperiert. Oder: A willigt in Blinddarmentfernung ein, während der OP bemerkt Arzt einen Tumor. Da er die Situation für unaufschiebbar hält entfernt er den Tumor in riskanter OP.</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Objektive Rechtfertigungsmerkmale</text:h>
                          <text:list>
                            <text:list-item>
                              <text:h text:style-name="P38" text:outline-level="6">Echter Wille schließt mutmaßlichen Willen aus</text:h>
                            </text:list-item>
                          </text:list>
                        </text:list-item>
                      </text:list>
                    </text:list-item>
                  </text:list>
                </text:list-item>
              </text:list>
            </text:list-item>
          </text:list>
        </text:list-item>
      </text:list>
      <text:p text:style-name="Standard">►Bei entgegenstehendem vorher geäußertem Willen bleibt für mutmaßlichen Willen kein Raum. Patientenverfügungen,… Äußerungen etc.</text:p>
      <text:p text:style-name="Standard">► Mutmaßliche Einwilligung ist auch ausgeschlossen wenn der wenn der wirkliche Wille ermittelt werden könnte. (oder des gesetzlichen Vertreters)</text:p>
      <text:p text:style-name="Standard"><text:span text:style-name="T26">Problem: Sekten und Kinder</text:span> Mutter verweigert notwendige OP an ihrem Kind (5 Jahre) aus religiösen Gründen. Vormundschaftsgericht nicht erreichbar. Arzt A führt die Operation trotzdem durch. Oder Variante: Arzt führt die Operation mit Rücksicht auf die Mutter nicht durch Kind stirbt.</text:p>
      <text:p text:style-name="Standard"><text:span text:style-name="T3">Fall 1:</text:span> TB (+) kleiner Streit zum schon nicht tb-lichen Handeln</text:p>
      <text:p text:style-name="Standard">RW? Einwilligung. Das Kind? Nicht Einsichtsfähig <text:span text:style-name="T2"></text:span> gesetzlicher Vertreter Eltern § 1626, 1671. <text:span text:style-name="T2"></text:span> auch nicht bei <text:span text:style-name="T1">Gefährdung des Kindeswohls</text:span> Vormundschaftsgericht § 1666 III unter den Voraussetzungen der § 1666 I, II, hier liegt ein Fall des „unverschuldeten Versagens der Eltern“ vor.</text:p>
      <text:p text:style-name="Standard"><text:span text:style-name="T3">Fall 2:</text:span> Unterlassene Hilfeleistung? <text:s/>TB (+) Kausalität eigenverantwortliche Selbstgefährdung? Vorsatz (+) Rechtfertigende Einwillgung s.o. liegt nicht vor.</text:p>
      <text:p text:style-name="Standard">ETB-Irrtum? (+)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Hypothetische Wille</text:h>
                            </text:list-item>
                          </text:list>
                        </text:list-item>
                      </text:list>
                    </text:list-item>
                  </text:list>
                </text:list-item>
              </text:list>
            </text:list-item>
          </text:list>
        </text:list-item>
      </text:list>
      <text:p text:style-name="Standard">Wahrscheinlichkeit der Übereinstimmung des hypothetischen Willens mit dem wahren Willen. Der muß nach den Umständen des Einzelfalls bewertet werden, Religionszugehörigkeit etc. Erst wenn das alles nicht bringt <text:span text:style-name="T2"></text:span> objektive Kriterien</text:p>
      <text:p text:style-name="Standard"/>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Subjektiv</text:h>
                        </text:list-item>
                      </text:list>
                    </text:list-item>
                  </text:list>
                </text:list-item>
              </text:list>
            </text:list-item>
          </text:list>
        </text:list-item>
      </text:list>
      <text:p text:style-name="Standard"><text:span text:style-name="T5">Streitig</text:span> <text:span text:style-name="T9">innerhalb der Meinung die subjektive Rechtfertigungsgründe</text:span><text:span text:style-name="T17"> </text:span><text:span text:style-name="T9">fordert ist umstritten</text:span><text:span text:style-name="T17"> </text:span></text:p>
      <text:p text:style-name="Standard"><text:span text:style-name="T9">(1)</text:span><text:span text:style-name="T17"> </text:span><text:span text:style-name="T9">ob der Täter</text:span><text:span text:style-name="T17"> nur die Absicht </text:span><text:span text:style-name="T9">haben muß iSd des</text:span><text:span text:style-name="T17"> Dispositionsbefugten</text:span><text:span text:style-name="T9"> (hM)zu handeln </text:span></text:p>
      <text:p text:style-name="P119">(2) oder ob darüber hinaus auch eine sorgfältige Prüfungspflicht besteh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Irrtümer</text:h>
                        </text:list-item>
                      </text:list>
                    </text:list-item>
                  </text:list>
                </text:list-item>
              </text:list>
            </text:list-item>
          </text:list>
        </text:list-item>
      </text:list>
      <text:p text:style-name="P11">Sorgfältig arbeiten: zwischen ETB-Irrtum und Verbotsirrtum unterscheiden</text:p>
      <text:p text:style-name="Standard">Wenn Täter irrigerweise annimmt das Opfer habe <text:span text:style-name="T10">keine</text:span> Einwilligung erteilt, obwohl es tatsächlich seine Einwilligung ausdrücklich oder konkludent verweigert hat (oder hätte). </text:p>
      <text:p text:style-name="Standard"/>
      <text:list text:style-name="L1" text:continue-numbering="true">
        <text:list-item>
          <text:list text:continue-numbering="true">
            <text:list-item>
              <text:list text:continue-numbering="true">
                <text:list-item>
                  <text:list text:continue-numbering="true">
                    <text:list-item>
                      <text:h text:style-name="P10" text:outline-level="4">Wegen des „Prinzips des Mangelnden Interesses“ kann Einwilligung verzichtbar sein <text:span text:style-name="T2"></text:span> <text:span text:style-name="T25">kann wichtig werden</text:span></text:h>
                    </text:list-item>
                  </text:list>
                </text:list-item>
              </text:list>
            </text:list-item>
          </text:list>
        </text:list-item>
      </text:list>
      <text:p text:style-name="Standard"><text:span text:style-name="T3">Bsp.:</text:span> A rammt das Auto seines besten Freundes B. Da er gerade keine Zeit hat fährt er weiter und will den Freund am Abend anrufen. Polizist P sieht dies und hält ihn fest. § 142 Unfallflucht?</text:p>
      <text:p text:style-name="Standard"><text:span text:style-name="T3">Bsp.2:</text:span> B „leiht“ sich ohne zu Fragen das Fahrrad seines Mitbewohners C aus, weil er weiß, daß dieser es nicht braucht. § 248b?</text:p>
      <text:p text:style-name="P119">Fehlt es an einem schutzwürdigen Erhaltungsinteresse des Opfers, so kann bei hinreichend verläßlichen Indizien und bei verständiger objektiver Würdigung eine vorherige Einwilligung des Opfers unterbleiben.</text:p>
      <text:list text:style-name="L1" text:continue-numbering="true">
        <text:list-item>
          <text:list text:continue-numbering="true">
            <text:list-item>
              <text:list text:continue-numbering="true">
                <text:list-item>
                  <text:h text:style-name="P9" text:outline-level="3">Züchtigungsrecht der Eltern? (und Erzieher??)</text:h>
                </text:list-item>
              </text:list>
            </text:list-item>
          </text:list>
        </text:list-item>
      </text:list>
      <text:p text:style-name="Standard"><text:span text:style-name="T5">►Umstritten</text:span>: bei § 223</text:p>
      <text:p text:style-name="Standard">(I) <text:span text:style-name="T9">Seit der mehrfachen Änderung des § 1631 II geht ein Teil der Literatur vom Untergang des früher gewohnheitsrechtlich anerkannten Züchtigungsrechts aus. Aus der Fassung des § 1631 II insbesondere aus der Wendung <text:s/>„und andere demütigende Handlungen“ folge, daß körperliche Bestrafungen stets entwürdigende Maßnahmen seinen und damit nicht zu rechtfertigen seien. </text:span></text:p>
      <text:p text:style-name="Standard">(II)<text:span text:style-name="T9">Die Gegenauffassung gibt zu bedenken, daß das Erziehungsrecht aus dem das Züchtigungsrecht der Eltern hergeleitet werde, verfassungsrechtlich in Art 6 GG verankert sei. Daher könne der einfache Gesetzgeber den Rechtfertigungsgrund des Züchtigungsrechtes nicht zu Fall bringen. § 1631 II sei verfassungskonform dahingehend auszulegen, daß bei </text:span><text:span text:style-name="T17">hinrechendem Züchtigungsanlaß</text:span><text:span text:style-name="T9"> der objektiv zu Erfüllung des Erziehungszwecks </text:span><text:span text:style-name="T17">geboten</text:span><text:span text:style-name="T9"> erscheine und subjektiv vom Erziehungswillen beherrscht werde auch weiterhin </text:span><text:span text:style-name="T17">angemessene</text:span><text:span text:style-name="T9"> Züchtigungshandlungen gerechtfertigt seinen. </text:span></text:p>
      <text:p text:style-name="Standard"><text:span text:style-name="T9">(III)Andere sehen unter ähnlichen Voraussetzungen schon den Tatbestand der KV als nicht erfüllt an oder (IV) halten ein solches Verhalten über einen „</text:span><text:span text:style-name="T17">Strafunrechtsausschließungs­grund</text:span><text:span text:style-name="T9">“ für nicht strafbar.</text:span> </text:p>
      <text:p text:style-name="Standard">► Bei Lehren ist das eine KV im Amt die <text:span text:style-name="T1">keinesfalls auch in den </text:span></text:p>
      <text:p text:style-name="Standard"/>
      <text:p text:style-name="Standard">► Bei § 240, Beleidigung, und Freiheitsberaubung § 239 ist dagegen weiter von einem Züchtigungsrecht auszugehen.</text:p>
      <text:list text:style-name="L1" text:continue-numbering="true">
        <text:list-item>
          <text:list text:continue-numbering="true">
            <text:list-item>
              <text:list text:continue-numbering="true">
                <text:list-item>
                  <text:h text:style-name="P9" text:outline-level="3">Festnahmerecht (§ 127 StPO, § 87 StVollG)</text:h>
                  <text:list>
                    <text:list-item>
                      <text:h text:style-name="P10" text:outline-level="4">Jedermann: ist klar oder?</text:h>
                    </text:list-item>
                    <text:list-item>
                      <text:h text:style-name="P10" text:outline-level="4">Auf frischer Tat betroffen oder verfolgt</text:h>
                      <text:list>
                        <text:list-item>
                          <text:h text:style-name="P37" text:outline-level="5"><text:span text:style-name="T7">Streit</text:span> Frische Tat: wirkliche begangene Tat oder dringender Tatverdacht?</text:h>
                        </text:list-item>
                      </text:list>
                    </text:list-item>
                  </text:list>
                </text:list-item>
              </text:list>
            </text:list-item>
          </text:list>
        </text:list-item>
      </text:list>
      <text:p text:style-name="Standard">Bsp.: A beugt sich über das bewußtlose Unfallopfer O. B der dazukommt sieht wie A ein Portemonnaie aufhebt und einsteckt. Er hält A fest bis die Polizei kommt. Es stellt sich heraus daß A seine eigene Brieftasche aufgehoben hat nachdem sie ihm aus der Tasche gefallen war.</text:p>
      <text:p text:style-name="P119">(I) Zum Teil wird vertreten ein dringender Tatverdacht sei für § 127 I erforderlich – aber auch für ausreichend. (II) Die Gegenauffassung läßt dies nicht genügen.</text:p>
      <text:p text:style-name="P119">Der zweiten Auffassung ist zuzustimmen, denn diese bürdet dem Verdächtigen das Risiko des Irrtums auf. Der Festhaltende steht auch nicht Schutzlos da, denn sein Irrtum für als ETB- Irrtum –je nach Auffassung zum Vorsatz- oder Vorsatzschuldausschluß. In Ermangelung einer Fahrlässigkeitsstrafbarkeit (§239 und §240) wäre B hier straflos.</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Wann ist die Tat <text:span text:style-name="T10">frisch?</text:span></text:h>
                        </text:list-item>
                      </text:list>
                    </text:list-item>
                  </text:list>
                </text:list-item>
              </text:list>
            </text:list-item>
          </text:list>
        </text:list-item>
      </text:list>
      <text:p text:style-name="P128">►Ertappt: Bei Erfüllung oder unmittelbar danach. ►Auf frischer Tat verfolgt: der Täter hat sich zwar schon vom Tatort entfernt, er ist jedoch mit Sicherheit (s.o.) der Täter und wird an der Flucht gehindert. </text:p>
      <text:list text:style-name="L1" text:continue-numbering="true">
        <text:list-item>
          <text:list text:continue-numbering="true">
            <text:list-item>
              <text:list text:continue-numbering="true">
                <text:list-item>
                  <text:list text:continue-numbering="true">
                    <text:list-item>
                      <text:h text:style-name="P10" text:outline-level="4">Zwei Festnahmegründe:</text:h>
                    </text:list-item>
                  </text:list>
                </text:list-item>
              </text:list>
            </text:list-item>
          </text:list>
        </text:list-item>
      </text:list>
      <table:table table:name="Table21" table:style-name="Table21">
        <table:table-column table:style-name="Table21.A"/>
        <table:table-row table:style-name="Table21.1">
          <table:table-cell table:style-name="Table21.A1" office:value-type="string">
            <text:p text:style-name="P19">►<text:span text:style-name="T1">Flucht verdächtig</text:span>: Flucht ist jedes Verhalten, das zwecks Entziehung des Strafverfolgung zum Verlassen des Tatorts führt</text:p>
          </table:table-cell>
        </table:table-row>
      </table:table>
      <text:p text:style-name="Standard"/>
      <text:list text:style-name="L1" text:continue-numbering="true">
        <text:list-item>
          <text:list text:continue-numbering="true">
            <text:list-item>
              <text:list text:continue-numbering="true">
                <text:list-item>
                  <text:list text:continue-numbering="true">
                    <text:list-item>
                      <text:h text:style-name="P10" text:outline-level="4"><draw:frame draw:style-name="fr4" draw:name="Frame10" text:anchor-type="char" svg:x="-0.0783in" svg:y="0.0209in" svg:width="6.4043in" draw:z-index="2"><draw:text-box fo:min-height="0.1457in"><table:table table:name="Table22" table:style-name="Table22"><table:table-column table:style-name="Table22.A"/><table:table-row table:style-name="Table22.1"><table:table-cell table:style-name="Table22.A1" office:value-type="string"><text:p text:style-name="P19"><text:span text:style-name="T1">►Identitätsfeststellung nicht möglich</text:span>: Täter will oder kann sich nicht ausweisen</text:p></table:table-cell></table:table-row></table:table></draw:text-box></draw:frame>Verhältnismäßigkeit</text:h>
                    </text:list-item>
                  </text:list>
                </text:list-item>
              </text:list>
            </text:list-item>
          </text:list>
        </text:list-item>
      </text:list>
      <text:p text:style-name="Standard">Zulässig ist die Festnahme auch bei leichten Vergehen. ABER Grundsatz der VMK zu beachten.</text:p>
      <text:p text:style-name="Standard"><text:span text:style-name="T1">OK sind:</text:span> Wegnahme des Zündschlüssels, von Ausweispapieren, leichte Beeinträchtigungen des körperlichen Wohlbefindens und leichte notwendige Verletzungen. Auch Warnschüsse und Drohen mit Schußwaffen.</text:p>
      <text:p text:style-name="Standard"><text:span text:style-name="T1">Nicht OK sind:</text:span> gezielte Schüsse auf fliehenden Täter, Würgegriffe etc. (es geht um vorläufige Festnahme nicht um Notwehr!!!</text:p>
      <text:list text:style-name="L1" text:continue-numbering="true">
        <text:list-item>
          <text:list text:continue-numbering="true">
            <text:list-item>
              <text:list text:continue-numbering="true">
                <text:list-item>
                  <text:list text:continue-numbering="true">
                    <text:list-item>
                      <text:h text:style-name="P10" text:outline-level="4">Subjektiv <text:span text:style-name="T2"></text:span> wie immer, Irrtümer sind Klausurrelevant, aber klassisch zu lösen</text:h>
                    </text:list-item>
                  </text:list>
                </text:list-item>
                <text:list-item>
                  <text:h text:style-name="P9" text:outline-level="3">Sonstige Rechtfertigungsgründe (vgl. § 81a StPO, §§ 229, 562, 859, <text:tab/>1029 BGB, §§ 758, 808, 909 ZPO, §§ 177, 178 GVG, Art. 20 IV GG)</text:h>
                </text:list-item>
                <text:list-item>
                  <text:h text:style-name="P9" text:outline-level="3">Rechtfertigende Pflichtenkollision wird nur bei den Unterlassungsdelikten relevant <text:span text:style-name="T2"></text:span> <text:span text:style-name="T14">siehe dort </text:span><text:span text:style-name="T14"><text:bookmark-ref text:reference-format="page" text:ref-name="_Ref94406774">97</text:bookmark-ref></text:span></text:h>
                </text:list-item>
              </text:list>
            </text:list-item>
            <text:list-item>
              <text:h text:style-name="P7" text:outline-level="2"><text:bookmark-start text:name="_Ref111376976"/>Schuld<text:bookmark-end text:name="_Ref111376976"/></text:h>
            </text:list-item>
          </text:list>
        </text:list-item>
      </text:list>
      <text:p text:style-name="Standard">Hier wird geprüft ob der Täter in seiner Situation für das begangene Unrecht „etwas dafür kann oder ob er es würdig ist nicht bestraft zu werden. <text:span text:style-name="T1">nulla poena sine culpa</text:span></text:p>
      <text:p text:style-name="Standard"><text:span text:style-name="T2"></text:span> Grundsätzlich ist von einem schuldhaften Verhalten auszugehen. Bei Zweifeln kommen folgende Prüfungspunkte in Betracht:</text:p>
      <text:p text:style-name="Standard">Es gibt Schuld<text:span text:style-name="T3">ausschließungs</text:span>gründe (dort entsteht schon kein Schuldvorwurf, zB 19, 20, unvermeidbarer Verbotsirrtum §17 S. 1), und Schuld<text:span text:style-name="T3">aufhebungs</text:span>gründe <text:s/>(dort ist der Schuldvorwurf derart herabgesetzt, daß die Schwelle der Strafbarkeit nicht erreicht ist, § 33, 35, Handeln auf Befehl, übergesetzlicher Notstand etc.)</text:p>
      <text:list text:style-name="L1" text:continue-numbering="true">
        <text:list-item>
          <text:list text:continue-numbering="true">
            <text:list-item>
              <text:list text:continue-numbering="true">
                <text:list-item>
                  <text:h text:style-name="P9" text:outline-level="3">Schuld(un)fähigkeit (§§ 19-21; actio libera in causa)</text:h>
                  <text:list>
                    <text:list-item>
                      <text:h text:style-name="P10" text:outline-level="4">Zu geringes Alter § 19</text:h>
                      <text:list>
                        <text:list-item>
                          <text:h text:style-name="P37" text:outline-level="5">Kinder </text:h>
                        </text:list-item>
                      </text:list>
                    </text:list-item>
                  </text:list>
                </text:list-item>
              </text:list>
            </text:list-item>
          </text:list>
        </text:list-item>
      </text:list>
      <text:p text:style-name="Standard">Absolute Grenze 14 Jahre: Berechnung nach § 187 II S. 2. </text:p>
      <text:p text:style-name="Standard"><text:span text:style-name="T2"></text:span> Sollte die Klage dennoch erhoben worden sein so ist dies ein Verfahrenshindernis. Verfahren wird nach §§ 206a, 260 III StPO eingestell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Jugendliche (14-17 Jahre) und Heranwachsende (18-20 Jahre) § 1 JGG</text:h>
                        </text:list-item>
                      </text:list>
                    </text:list-item>
                  </text:list>
                </text:list-item>
              </text:list>
            </text:list-item>
          </text:list>
        </text:list-item>
      </text:list>
      <text:p text:style-name="Standard">►Bei Jugendlichen ist die Schuldfähigkeit positiv festzustellen § 3 JGG</text:p>
      <text:p text:style-name="Standard">► Bei Heranwachsenden ist die Schuldfähigkeit grundsätzlich gegeben, es <text:span text:style-name="T1">können</text:span> jedoch die Rechtsfolgen des JGG angeordnet werden.</text:p>
      <text:list text:style-name="L1" text:continue-numbering="true">
        <text:list-item>
          <text:list text:continue-numbering="true">
            <text:list-item>
              <text:list text:continue-numbering="true">
                <text:list-item>
                  <text:list text:continue-numbering="true">
                    <text:list-item>
                      <text:h text:style-name="P10" text:outline-level="4">Seelische Störungen § 20</text:h>
                    </text:list-item>
                  </text:list>
                </text:list-item>
              </text:list>
            </text:list-item>
          </text:list>
        </text:list-item>
      </text:list>
      <text:p text:style-name="Standard"><text:span text:style-name="T9">Die Schuldunfähigkeit setzt neben einer biologischen auch eine psychologische Komponente voraus, nämlich entweder die in Alt. 1 normierte </text:span><text:span text:style-name="T17">Einsichts</text:span><text:span text:style-name="T9">unfähigkeit oder die in Alt. 2 normierte </text:span><text:span text:style-name="T17">Steuerungs</text:span><text:span text:style-name="T9">unfähigkeit.</text:span></text:p>
      <text:p text:style-name="Standard"><text:span text:style-name="T1">Klausurrelvant ist insbesondere die BAK</text:span><text:span text:style-name="T17"> </text:span></text:p>
      <text:p text:style-name="Standard">►Unter 2 Promille regelmäßig volle Schuldfähigkeit</text:p>
      <text:p text:style-name="Standard">►Zwischen 2 und 3 Promille (bei Tötungsdelikten und Lebensgefährlichen Behandlungen wegen der höheren Hemmschwelle zwischen 2,2 und 3,3 Promille) regelmäßig verminderte Schuldfähigkeit § 21, umso wahrscheinlicher als der 2 Promille überschritten sind.</text:p>
      <text:p text:style-name="Standard">► Über 3 Promille (bzw 3,3) regelmäßig schuldunfähig. </text:p>
      <text:p text:style-name="Standard"><text:span text:style-name="T25">Auch Formulierungen im Sachverhalt wie „</text:span><text:span text:style-name="T26">war völlig betrunken“</text:span><text:span text:style-name="T6"></text:span><text:span text:style-name="T1"> </text:span>Schuldunfähigkeit gegeben</text:p>
      <text:p text:style-name="Standard"/>
      <text:p text:style-name="Standard">Abbauwerte: <text:span text:style-name="T1">Rückrechnung</text:span>: </text:p>
      <text:p text:style-name="Standard">► alle Delikte außer Straßenverkehrsdelikte: 0,2 ‰ pro stunde + 0,2 ‰ Sicherheitszuschlag ab der 1. Stunde nach Trinkende.</text:p>
      <text:p text:style-name="Standard">► Straßenverkehrsdelikte: 0,1‰ pro Stunde plus Sicherheitszuschlag von 0,2 ‰. Erst ab der 3. Stunde nach Trinkende zähl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Maßgeblicher Zeitpunkt</text:h>
                        </text:list-item>
                      </text:list>
                    </text:list-item>
                  </text:list>
                </text:list-item>
              </text:list>
            </text:list-item>
          </text:list>
        </text:list-item>
      </text:list>
      <text:p text:style-name="Standard">Auch bei Schuldunfähigkeit im Moment der Tathandlung kann uU Strafbarkeit eintreten, wenn bei <text:span text:style-name="T1">Eintritt in das Versuchsstadium</text:span> Schuldfähigkeit gegeben war.</text:p>
      <text:p text:style-name="Standard">Vorraussetzung ist also (auch ohne actio libera in causa):</text:p>
      <text:p text:style-name="Standard">► Schuldunfähigkeit tritt erst nach Eintritt in das Versuchstadium auf</text:p>
      <text:p text:style-name="Standard">► Schuldfähigkeit hält sich noch im Rahmen des nach allgemeiner Lebenserfahrung Vorhersehbaren </text:p>
      <text:p text:style-name="Standard">► Die Schuldunfähigkeit wird nicht durch exogene (also vom Täter unabhängige) Faktoren ausgelöst </text:p>
      <text:p text:style-name="Standard"><text:span text:style-name="T1">Bsp.:</text:span> A schlägt auf B ein. Dadurch wächst in ihm ein die Schuldfähigkeit ausschließender Blutrausch in ihm. Diesen nicht mehr kontrollieren könnend tötet A den B.</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bookmark-start text:name="_Ref115765055"/>actio libera in causa<text:bookmark-end text:name="_Ref115765055"/></text:h>
                        </text:list-item>
                      </text:list>
                    </text:list-item>
                  </text:list>
                </text:list-item>
              </text:list>
            </text:list-item>
          </text:list>
        </text:list-item>
      </text:list>
      <table:table table:name="Table23" table:style-name="Table23">
        <table:table-column table:style-name="Table23.A"/>
        <table:table-row table:style-name="Table23.1">
          <table:table-cell table:style-name="Table23.A1" office:value-type="string">
            <text:p text:style-name="P19">Täter beginnt im schuldfähigen Zustand einen Geschehensablauf, der in einer Tathandlung im Zustand der Schuldunfähigkeit oder Handlungsunfähigkeit mündet.</text:p>
          </table:table-cell>
        </table:table-row>
      </table:table>
      <text:p text:style-name="Standard">Beispiele: Rauschtaten; Mutter erdrückt im Schlaf den Säugling,…</text:p>
      <text:p text:style-name="Standard"/>
      <text:p text:style-name="Standard">Zwar gibt es bei Rauschtaten den § 323a. dessen „geringe“ Strafandrohung wird jedoch teilweise als mißlich angesehen, wenn die im Rausch gegangene Tat mit einer strengeren Strafe belegt ist. Zu diesem Zweck wurde das Institut der actio libera in causa. Ob dies noch mit dem Wortlaut des § 20 vereinbar ist oder ob hierdurch gegen das Verbot der strafschärfenden Analogie verstoßen wird, ist umstritt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Vorsätzliche actio libera in causa</text:h>
                            </text:list-item>
                          </text:list>
                        </text:list-item>
                      </text:list>
                    </text:list-item>
                  </text:list>
                </text:list-item>
              </text:list>
            </text:list-item>
          </text:list>
        </text:list-item>
      </text:list>
      <text:p text:style-name="Standard">Mindestens bedingter Vorsatz bezüglich der Herbeiführung des späteren Defekts (also der Berauschung). Zum Zeitpunkt der Herbeiführung des Defekts ebenfalls mindestens Vorsatz bezüglich der noch zu begehenden Tat (nicht alle Einzelheiten erforderlich).</text:p>
      <text:p text:style-name="Standard"/>
      <text:p text:style-name="Standard">Bsp.: <text:s/>A will B umbringen, da er aber Hemmungen hat trinkt er Sich in der Kneipe Mut (3,35 ‰) an. Er tötet B genauso wie er es vorhatte.</text:p>
      <text:p text:style-name="Standard">A hat tatbestandlich und rechtswidrig einen Totschlag begangen. Aufgrund einer BAK von über 3,3 ‰ (dem bei Tötungsdelikten anerkanntem Grenzwert) ist jedoch von seiner absoluten Schuldunfähigkeit vorliegend auszugehen. Hierdurch hat er eine Rauschtaten iSd § 323a verwirklicht. Dessen „geringe“ Strafandrohung (5 Jahre) wird jedoch teilweise als mißlich angesehen, wenn die im Rausch gegangene Tat – wie hier – mit einer strengeren Strafe belegt ist (vgl. §§ 212, 38 II: 5-15 Jahre). Zu diesem Zweck wurde das Institut der actio libera in causa entwickelt. Hier liegt ein Fall der vorsätzlichen actio libera in causa vor, denn A hat im schuldfähigen Zustand einen Geschehensablauf vorsätzlich in Gang gesetzt, der zur späteren Tötungshandlung im Zustand der Schuldunfähigkeit mündete. Auch diesbezüglich handelte A vorsätzlich.</text:p>
      <text:p text:style-name="Standard">Umstritten ist jedoch inwiefern das Institut der a.l.i.c. noch mit dem Wortlaut des § 20 vereinbar ist oder ob hierdurch gegen das Verbot der strafbegründender bzw. strafschärfender <text:s/>Analogie (Art. 103 II, §§ 1-2 StGB, §7 EMRK) verstoßen wird, ist umstritten (s.u.).</text:p>
      <text:p text:style-name="Standard"><text:span text:style-name="T26">Konkurrenzen</text:span><text:span text:style-name="T1"> </text:span><text:span text:style-name="T5">wichtig</text:span><text:span text:style-name="T1"> </text:span></text:p>
      <text:p text:style-name="Standard">Sofern man die Figur anerkennt, tritt § 323a subsidiär zurück (setzt schuldloses Handeln voraus). Es besteht aber Idealkonkurrenz (§ 52) wenn der Täter im Rausch weitere Straftaten begeht, für die er im Schuldfähigen Zustand noch keinen Vorsatz hatte. ZB Vorsatzwechsel nach der Defektsbegründungshandlung und wesentliche Abweichungen (anders Opfer, oder gleiches Opfer aber anderer Tatbestand).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Fahrlässige actio libera in causa</text:h>
                            </text:list-item>
                          </text:list>
                        </text:list-item>
                      </text:list>
                    </text:list-item>
                  </text:list>
                </text:list-item>
              </text:list>
            </text:list-item>
          </text:list>
        </text:list-item>
      </text:list>
      <text:p text:style-name="Standard">Liegt bei einer der zwei (nüchternen Handlungen) kein Vorsatz vor so ist dies eine fahrlässige alic. </text:p>
      <text:p text:style-name="Standard">Bsp.: Mutter nimmt Kind mit ins Bett, schläft ein und erdrückt es.</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Streit (zu Einzelheiten siehe AT S. 198)</text:h>
                            </text:list-item>
                          </text:list>
                        </text:list-item>
                      </text:list>
                    </text:list-item>
                  </text:list>
                </text:list-item>
              </text:list>
            </text:list-item>
          </text:list>
        </text:list-item>
      </text:list>
      <text:p text:style-name="Standard"/>
      <text:p text:style-name="Standard">(I) <text:span text:style-name="T9">Das verfassungsrechtliche </text:span><text:span text:style-name="T17">Schuldprinzip (Art 1, 2 II, 20 III)</text:span><text:span text:style-name="T9"> wird in § 20 dahingehend konkretisiert, daß die Schuldfähigkeit </text:span><text:span text:style-name="T17">bei Begehung der Tat </text:span><text:span text:style-name="T9">vorlag (sog. Koinzidenzprin­zip</text:span>). Aus diesem Grund <text:span text:style-name="T1">lehnt</text:span> <text:span text:style-name="T1">eine Meinung</text:span> im Schrifttum (Mindermeinung) die alic <text:span text:style-name="T1">schlechthin</text:span> <text:span text:style-name="T1">ab</text:span>. Die alic sei mit dem Wortlaut des § 20 nicht vereinbar. <text:span text:style-name="T9">Die alic verstoße klar gegen das Verbot der strafbegründenden bzw. strafschärfenden Analogie (Art. 103 II, §§ 1-2 StGB, §7 EMRK)</text:span>. Diese Auffassung verweist darauf, daß die Figur jedenfalls bei Fahrlässigkeits­de­lik­ten überflüssig sei, da auch die allgemeine Fahrlässigkeitszurechnung zu befriedigenden Ergebnissen komme. Eine <text:span text:style-name="T1">Strafbarkeitslücke</text:span> entstehe zudem wegen § 323a nicht. Schärfere Gesetze zu erlassen sei Aufgabe des Gesetzgebers, die Strafrechtsanwender seinen aber an Recht und Gesetz gebunden.</text:p>
      <text:p text:style-name="Standard"><draw:frame text:anchor-type="char" draw:z-index="82" draw:style-name="gr1" draw:text-style-name="P52" svg:width="3.3669in" svg:height="0.4177in" draw:transform="rotate (-1.57079632679579) translate (-0.0826388888888889in -0.0166666666666667in)"><draw:text-box><text:p text:style-name="P52"><text:span text:style-name="T20">Streit gut beherrschen!!!</text:span></text:p></draw:text-box></draw:frame>(II) Diejenigen, die die actio libera in causa befürworten haben <text:span text:style-name="T9">verschiedene Begründungen entwickelt</text:span>. <text:span text:style-name="T9">Einige sehen hierin einen Fall der </text:span><text:span text:style-name="T17">mittelbaren Täterschaft § 25 I 2</text:span><text:span text:style-name="T9">, der Täter benutze sich gleichsam selbst als Werkzeug. Andere räumen den gewohnheitsrechtlichen Ursprung ein, halten aber einen Verstoß gegen Art 103 II deshalb für nicht gegeben, weil sich dieser nur auf Normen des besonderen Teils des StGB nicht aber auf Normen des allgemeinen Teils des BGB beziehe (sog. </text:span><text:span text:style-name="T17">Schuldlösung</text:span><text:span text:style-name="T9"> oder Ausnahmelösung). Andere wollen die alic durch eine </text:span><text:span text:style-name="T17">Neudefinition des Koinzidenzprinzips</text:span><text:span text:style-name="T9"> derart erreichen, daß der Begriff der Tatbegehung im Rahmen der Schuld auch auf vortatbestandliche Merkmale </text:span><text:span text:style-name="T17">ausgedehnt </text:span><text:span text:style-name="T9">werden kann (</text:span><text:span text:style-name="T17">Ausdehnungsmodell</text:span><text:span text:style-name="T9">). <text:s/>Es wird weiter vertreten, den für die </text:span><text:span text:style-name="T17">tatbestandsmäßige</text:span><text:span text:style-name="T9"> Verwirklichung des Unrechts erheblichen Zeitraum auf den letzten nüchternen Moment vorzuverlegen (</text:span><text:span text:style-name="T17">Tatbestandslösung</text:span><text:span text:style-name="T9">, hM)</text:span>.</text:p>
      <text:p text:style-name="Standard">(III) Die Lösungen die eine alic befürworten überzeugen nicht. Eine mittelbare Täterschaft zu konstruieren widerspricht dem Wortlaut des § 25 I 2. Alt der eindeutig von „durch einen <text:span text:style-name="T3">anderen</text:span>“ spricht. Auch die Beschränkung der Geltung des Art. 103 II auf Normen des besonderen Teils ist fernliegend und durch nichts im Grundgesetz gedeckt. Schließlich widerspricht eine tatbestandliche Vorverlegung des maßgeblichen Zeitpunktes gegen den Wortlaut des § 20. <text:span text:style-name="T10">bei</text:span> Begehung der Tat kann nur wie sich auch aus der Systematik nach §§ 16 I S.1 und 17 ergibt die <text:span text:style-name="T10">unmittelbare</text:span> Tathandlung sei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Einschränkung der alic im Straßenverkehrsrecht</text:h>
                            </text:list-item>
                          </text:list>
                        </text:list-item>
                      </text:list>
                    </text:list-item>
                  </text:list>
                </text:list-item>
              </text:list>
            </text:list-item>
          </text:list>
        </text:list-item>
      </text:list>
      <text:p text:style-name="Standard">Der 4. Strafsenat hat die alic glasklar im Straßenverkehrsrecht abgelehnt. Davon unberührt bleibt aber die Strafbarkeit aus fahrlässiger Tötung.</text:p>
      <text:p text:style-name="Standard">Der 2. und 3. Senat halten weiter an der alic fes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Auswirkungen des error in perona bei der alic</text:h>
                        </text:list-item>
                      </text:list>
                    </text:list-item>
                  </text:list>
                </text:list-item>
              </text:list>
            </text:list-item>
          </text:list>
        </text:list-item>
      </text:list>
      <text:p text:style-name="Standard">Lehnt man die alich nicht ab, entsteht ein besonderes Problem beim error in persona vel obiecto</text:p>
      <text:p text:style-name="Standard">Bsp.: A will B töten, der erst in 3 Stunden kommen wird. A besäuft sich bis zum umfallen (§20). Dann kommt C, den A für B hält. A tötet C. </text:p>
      <text:p text:style-name="Standard"><text:span text:style-name="T3">hLehre sagt,</text:span> error in persona ist bei alic erheblich. Denn bei der mittelbaren Täterschaft ist der Identitätsirrtum des Tatmittlers eine aberratio ictus.</text:p>
      <text:p text:style-name="Standard"><text:span text:style-name="T3">BGH sagt</text:span> ist nicht erheblich, alic ändert nichts.</text:p>
      <text:p text:style-name="Standard"/>
      <text:p text:style-name="Standard"><text:span text:style-name="T2"></text:span> Einigkeit besteht aber wieder wenn der Täter ausschließlich Defekthandlungen unternommen hat zu denen er bei der Defektsbegründungshandlung <text:span text:style-name="T1">keine psychische Beziehung hatte</text:span> (die Voraussetzung für die alic) <text:span text:style-name="T2"></text:span> nach allen Auffassungen nur § 323a.</text:p>
      <text:list text:style-name="L1" text:continue-numbering="true">
        <text:list-item>
          <text:list text:continue-numbering="true">
            <text:list-item>
              <text:list text:continue-numbering="true">
                <text:list-item>
                  <text:h text:style-name="P9" text:outline-level="3">Schuldform: Vorsatzschuld (das Unrechtsbewußtsein iwS)</text:h>
                  <text:list>
                    <text:list-item>
                      <text:h text:style-name="P10" text:outline-level="4"><text:bookmark-start text:name="_Der_Erlaubnistatbestandsirrtum_(Det"/>Der Erlaubnistatbestandsirrtum (Details AT S. 204)<text:bookmark-end text:name="_Der_Erlaubnistatbestandsirrtum_(Det"/></text:h>
                    </text:list-item>
                  </text:list>
                </text:list-item>
              </text:list>
            </text:list-item>
          </text:list>
        </text:list-item>
      </text:list>
      <text:p text:style-name="Standard"><text:span text:style-name="T25">Sehr wichtig.</text:span> Wer die Irrtumslehre nicht geschnallt hat schafft auch das Examen nicht. </text:p>
      <text:p text:style-name="Standard">Die rechtliche Behandlung des ETB-Irrtums ist sehr umstritten.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Die Vorsatztheorien sind seit Einführung des § 17 nicht mehr vertretbar.</text:h>
                        </text:list-item>
                      </text:list>
                    </text:list-item>
                  </text:list>
                </text:list-item>
              </text:list>
            </text:list-item>
          </text:list>
        </text:list-item>
      </text:list>
      <text:p text:style-name="Standard">►Diese besagten (und besagen zT noch immer vgl. die „modifizerten Vorsatztheorien“) grob:</text:p>
      <text:p text:style-name="Standard">Jeder Irrtum ließe Vorsatz entfallen. Beim ETB-Irrtum entfiele (ebenso wie bei einem Erlaubnisirrtum!) der TB- Vorsatz. </text:p>
      <text:p text:style-name="Standard">► Zu ähnlichen Ergebnissen kommt die Lehre von den <text:span text:style-name="T1">negativen TB- Merkmalen</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Die Schuldtheorien</text:h>
                        </text:list-item>
                      </text:list>
                    </text:list-item>
                  </text:list>
                </text:list-item>
              </text:list>
            </text:list-item>
          </text:list>
        </text:list-item>
      </text:list>
      <text:p text:style-name="Standard">Kernaussage: Das Unrechtsbewußtsein ist nicht Teil des Vorsatzes sondern Teil der Schuld.</text:p>
      <text:p text:style-name="Standard">Unterschiedliche Auffassungen werden bezüglich der Einordnung der Rechtfertigungsirrtümer vertreten. Die Frage ist, ob diese nach den Regeln des Verbotsirrtums zu bewerten sind. Zwei Hauptauffassung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strenge“ Schuldtheorie</text:h>
                            </text:list-item>
                          </text:list>
                        </text:list-item>
                      </text:list>
                    </text:list-item>
                  </text:list>
                </text:list-item>
              </text:list>
            </text:list-item>
          </text:list>
        </text:list-item>
      </text:list>
      <text:p text:style-name="Standard">Von den Finalisten vertreten. Jeder Irrtum über die Rechtswidrigkeit der Tat sei Verbotsirrtum iSd § 17. Wenn der Irrtum unvermeidbar war <text:span text:style-name="T2"></text:span> Straflosigkeit.</text:p>
      <text:p text:style-name="Standard">Innerhalb dieser Meinung ist jedoch die Rechtsfolge bei Vermeidbarkeit des Irrtums <text:span text:style-name="T1">umstritten (insbesondere wenn das Ergebnis unbillig erscheint)</text:span></text:p>
      <text:p text:style-name="Standard">(I) Manche wollen immer § 17 S.2 anwenden.</text:p>
      <text:p text:style-name="Standard">(II) Andere wollen nur dann bestrafen wenn es ein entsprechendes Fahrlässigkeitsdelikt gibt und zwar mit dem Strafrahmen des Fahrlässigkeitsdelikts.</text:p>
      <text:p text:style-name="Standard"><text:span text:style-name="T2"></text:span> Die Strenge Schuldtheorie überzeugt nicht, da sie verkennt, daß es sich bei einem ETB Irrtum nicht um einen Beurteilungsirrtum, sondern um einen Sachverhaltsirrtum handel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eingeschränkte“ Schuldtheorien gibt in 2 Varianten</text:h>
                            </text:list-item>
                          </text:list>
                        </text:list-item>
                      </text:list>
                    </text:list-item>
                  </text:list>
                </text:list-item>
              </text:list>
            </text:list-item>
          </text:list>
        </text:list-item>
      </text:list>
      <text:p text:style-name="Standard">Diese Theorien kennzeichnet die Erkenntnis, daß zwischen Tatbestandsmerkmalen und Rechtfertigungsgründen kein <text:span text:style-name="T3">qualitativer Unterschied</text:span> besteht. Daher gilt für diese Theorien, daß ein Erlaubnistatbestandsirrtum die gleichen Rechtsfolgen nach sich ziehen muß wie ein Tatbestandsirrtum.</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BGH läßt den Vorsatz entfallen, § 16 I S. 1 analog</text:h>
                                </text:list-item>
                              </text:list>
                            </text:list-item>
                          </text:list>
                        </text:list-item>
                      </text:list>
                    </text:list-item>
                  </text:list>
                </text:list-item>
              </text:list>
            </text:list-item>
          </text:list>
        </text:list-item>
      </text:list>
      <text:p text:style-name="Standard">Vornehmlich der BGH vertritt die These, ein ETB- Irrtum ließe den Vorsatz entfallen. § 16 I S.1 wird dann in einer täterbegünstigenden <text:span text:style-name="T10">Analogie</text:span> angewandt. § 16 I wird wegen des Wortlauts „gesetzlicher TB“ nur analog angewandt (direkt kann nur die Lehre von den negativen TB- Merkmalen den § 16 I S.1 anwenden, denn diese geht von einem „Gesamt-Unrechtstatbestand“ aus, das fällt dann noch unter den Wortlaut). </text:p>
      <text:p text:style-name="Standard">Der BGH prüft dies innerhalb der Rechtswidrigkeit (stellt fest das zwar objektiv keine Rechtfertigungslage bestand, aber subjektiv schon) und dann daß § 16 I S.1 analog den Vorsatz entfallen läßt. </text:p>
      <text:p text:style-name="Standard">Merkwürdig daran ist nur, daß man zuvor ja gerade den Vorsatz als gegeben angesehen hatte. Und ihn dann auf einmal verneint.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Rechtsfolgenverweisende eingeschränkte Schuldtheorie</text:h>
                                </text:list-item>
                              </text:list>
                            </text:list-item>
                          </text:list>
                        </text:list-item>
                      </text:list>
                    </text:list-item>
                  </text:list>
                </text:list-item>
              </text:list>
            </text:list-item>
          </text:list>
        </text:list-item>
      </text:list>
      <text:p text:style-name="Standard">Läßt den Vorsatz an sich unberührt. Es werden nur die Rechtsfolgen des § 16 I S.1 und es entfällt die sog. „Vorsatzschuld“. Strafbarkeit entsprechend § 16 I S.2, nur bei Existenz eines Fahrlässigkeitsdelikts.</text:p>
      <text:p text:style-name="Standard">Grund für diese Konstruktion ist es weiter eine teilnahmefähige Haupttat bestehen zu lassen (iSd §§ 26, 27).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Aufbauhinweise und Formulierung</text:h>
                        </text:list-item>
                      </text:list>
                    </text:list-item>
                  </text:list>
                </text:list-item>
              </text:list>
            </text:list-item>
          </text:list>
        </text:list-item>
      </text:list>
      <text:p text:style-name="Standard">Die verschiedenen Meinungen überspringen Deliktsstufen, daher ist der Aufbau problema­tisch. Eigentlich müßte man dort das Ganze Problem prüfen wo es als erstes auftritt, also im Vorsatz. Das geht aber nicht, weil man für den ETB-Irrtum erst wissen muß daß kein Rechtfertigungsgrund eingreift. Also wäre es unlogisch dies vor der RW zu prüfen. Andererseits hieße es das Ergebnis vorwegnehmen, wenn man erst in der Schuld prüft. Daher ist es am besten die ETB-Irrtümer nach dem (Nicht-)Vorliegen von anerkannten Rechtfertigungsgründen zu prüfen.</text:p>
      <text:p text:style-name="Standard"/>
      <text:p text:style-name="Standard">Daher:</text:p>
      <text:p text:style-name="Standard">► im Vorsatz vorsichtig formulieren, und noch kein abschließendes Urteil fällen: <text:span text:style-name="T9">T handelte im Hinblick auf die oTB-Merkmale vorsätzlich, es ist jedoch nicht ausgeschlossen, daß der Deliktsvorsatz noch aus anderen Gründen entfällt.</text:span></text:p>
      <text:p text:style-name="Standard">► Den Streit nach dem (Nicht-)Vorliegen von anerkannten Rechtfertigungsgründen nach der RW wiedergeben: Etwa so.</text:p>
      <text:p text:style-name="Standard">Bsp: O kramt in seiner Tasche nach einem Streichholz, T glaubt er wolle ein Messer zücken. Deshalb schlägt er ihn nieder, § 223. Der Irrtum kam zustande, weil A dem T wahrheitswidrig vorgespiegelt hat, O wolle ihn aus Liebeskummer erstechen.</text:p>
      <text:p text:style-name="Standard"/>
      <text:p text:style-name="P11">Strafbarkeit des T</text:p>
      <text:p text:style-name="Standard">A. T könnte sich durch das Niederschlagen des O einer Körperverletzung strafbar gemacht haben. </text:p>
      <text:p text:style-name="Standard">(I) Das Niederschlagen ist eine üble, unangemessene Behandlung mithin eine körperliche Mißhandlung. Der objektive Tatbestand des § 223 ist verwirklicht. T wußte, daß er O in seiner körperlichen Integrität verletzen würde, was sogar seine Absicht war. Damit ist der Tatbestandsvorsatz jedenfalls bezüglich der objektiven Merkmale des § 223 StGB gegeben. Dies schließt jedoch nicht aus, daß der Deliktsvorsatz noch aus einem anderen Grund entfallen könnte.</text:p>
      <text:p text:style-name="Standard">(II) T handelte auch rechtswidrig, insbesondere handelte T nicht in Notwehr, da von O kein Angriff ausging, er wollte lediglich Streichhölzer aus seiner Tasche nehmen. </text:p>
      <text:p text:style-name="Standard">Allerdings hat T den O nur deshalb niedergeschlagen weil er irrig annahm, O habe ihn angegriffen. Es liegt ein Fall sogenannter Putativnotwehr vor. Da T sich ausschließlich verteidigen wollte, fehlt ihm das Unrechtsbewußt sein. Es ist umstritten auf welche Art und Weise ein Täter der einem solchen Erlaubnistatbestandsirrtum erliegt zu privilegieren ist.</text:p>
      <text:p text:style-name="Standard">(1) Die Fälle fehlenden Unrechtsbewußtseins werden typischerweise über § 17 gelöst. Eine der­artige Lösung wird von den Anhängern der sog. <text:span text:style-name="T1">strengen</text:span> <text:span text:style-name="T1">Schuldtheorie</text:span> vertreten. Sie be­gründen dies damit, daß § 16 I S.1 lediglich den Tatbestandsirrtum erwähne, folglich seien alle anderen Irrtümer nach § 17 zu behandeln. Hiernach wäre die nur Schuld nur ausgeschlos­sen wenn der Irrtum unvermeidbar war. Der Irrtum des T war vermeidbar, so daß nur eine fak­ul­tative Strafmilderung, §§ 17 S.2, 49 I dem T zugute kommen könnte.</text:p>
      <text:p text:style-name="Standard">Die Vertreter dieser Auffassung verkennen jedoch, daß es sich beim Erlaubnistatbestands­irr­tum nicht um einen Beurteilungs-, sondern um einen Sachverhaltsirrtum handelt. Aufgrund der strukturellen Ähnlichkeit zum Tatbestandsirrtum, liegt eine Behandlung nach § 16 näher.</text:p>
      <text:p text:style-name="Standard">(2) <text:span text:style-name="T1">Herrschend</text:span> ist daher die sog. <text:span text:style-name="T1">eingeschränkte Schuldtheorie</text:span> die bei einem Irrtum über das Vorliegen der tatsächlichen Vorraussetzungen eines Rechtfertigungsgrundes zur entsprechenden Anwendung des § 16 I S. 1 gelangt und somit die Bestrafung aus einer vorsätzlichen Tat verneint.</text:p>
      <text:p text:style-name="Standard">(a) Vor allem der Bundesgerichtshof nimmt daher an, daß bei einem Erlaubnistatbestandsirr­tum <text:span text:style-name="T1">das Unrecht</text:span> einer vorsätzlichen Tat analog § 16 I S. 1 ausgeschlossen sei.</text:p>
      <text:p text:style-name="Standard">(b) Gegen eine solche Annahme spricht jedoch, daß das Unrecht der Tat – Tatbestand und Rechtswidrigkeit – bereits festgestellt sind. Überzeugender scheint es daher mit den Vertretern der sog. <text:span text:style-name="T1">eingeschränkten rechtsfolgenverweisenden Schuldtheorie,</text:span> den Irrtum über das Vorliegen der sachlichen Voraussetzungen eines Rechtfertigungsgrundes allein in seiner Rechtsfolge dem § 16 gleichzustellen, so daß die Tat zwar tatbestandlich und rechtswidrig bleibt, jedoch dem Täter der Vorsatzschuldvorwurf genommen wird. <text:s/></text:p>
      <text:p text:style-name="Standard">T hat sich somit nicht wegen vorsätzlicher Körperverletzung strafbar gemacht, § 16 I S.1 analog. Aufgrund der Regelung des § 16 I S. 2 ist jedoch zu prüfen, ob er sich nicht einer fahrlässigen Körperverletzung strafbar gemacht haben könnte.</text:p>
      <text:p text:style-name="Standard"/>
      <text:p text:style-name="Standard">B. Durch das Niederschlagen des O könnte sich T aus § 229 strafbar gemacht haben. Der Körperverletzungserfolg ist durch eine pflichtwidrige Handlung des T eingetreten. T handelte auch rechtwidrig und schuldhaft. Er ist daher aus § 229 strafbar. Voraussetzung ist jedoch, das O einen Strafantrag stellt, § 230.</text:p>
      <text:p text:style-name="Standard"/>
      <text:p text:style-name="P11">Strafbarkeit des A</text:p>
      <text:p text:style-name="Standard">Dadurch daß A dem T wahrheitswidrig vorgespiegelt hatte, O wolle den T wegen seiner Liebesrivalität in nächster Zukunft niederstechen, könnte sich A wegen Anstiftung zur Körperverletzung strafbar gemacht haben. </text:p>
      <text:p text:style-name="Standard">(1) Eine Anstiftung setzt gemäß § 26 <text:s/>eine vorsätzliche und rechtswidrig begangene Tat voraus. Folgt man – wie geschehen – der eingeschränkten rechtsfolgen­verweisenden Schuldtheorie, so ist diese Voraussetzung erfüllt. T hat eine tatbestandliche und rechtswidrige Körperverletzung begangen, allein die Vorsatzschuld ist entfallen. Eine teilnahmefähige Haupttat liegt vor.</text:p>
      <text:p text:style-name="Standard">(2) Der A hat den T auch vorsätzlich, rechtswidrig und schuldhaft zu der Tat bestimmt. A ist gemäß § 223, 26 strafbar. Auch hier ist ein Strafantrag erforderlich, § 230.</text:p>
      <text:list text:style-name="L1" text:continue-numbering="true">
        <text:list-item>
          <text:list text:continue-numbering="true">
            <text:list-item>
              <text:list text:continue-numbering="true">
                <text:list-item>
                  <text:list text:continue-numbering="true">
                    <text:list-item>
                      <text:h text:style-name="P10" text:outline-level="4">Zweifel am Vorliegen einer rechtfertigenden Sachlage</text:h>
                    </text:list-item>
                  </text:list>
                </text:list-item>
              </text:list>
            </text:list-item>
          </text:list>
        </text:list-item>
      </text:list>
      <text:p text:style-name="Standard">Umstritten ist, wie die Fälle zu beurteilen sind in denen der Täter nicht vom Vorliegen einer Rechtfertigungslage überzeugt ist, sondern Zweifel am Vorliegen hegt und dennoch handelt.</text:p>
      <text:p text:style-name="Standard"/>
      <text:p text:style-name="Standard">Bsp.: A tritt die Tür der Nachbarin (N) ein (§303, § 123). Zuvor hatte er einen Anruf erhalten bei der jemand (der sich als N ausgab) sagte, sie (die N) werde von ihrem Mann malträtiert, er möge kommen und ihr helfen. A waren Zweifel gekommen, weil er sich nicht sicher war, ob die Stimme am Telefon diejenige seiner Nachbarin war. </text:p>
      <text:p text:style-name="Standard"/>
      <text:p text:style-name="Standard">§ 303:</text:p>
      <text:p text:style-name="Standard">(I) Der objektive Tatbestand des § 303 ist erfüllt, A hat eine fremde Sache, die Tür der N, beschädigt. A wußte daß die Tür durch sein Verhalten beschädigt wurde, dies wollte er auch. Jedenfalls hinsichtlich des objektiven Tatbestands handelte A vorsätzlich. Damit ist nicht entschieden, ob nicht der Unrechts- Deliktsvorsatz aus einem anderen Grunde entfallen könnte. </text:p>
      <text:p text:style-name="Standard">(II) Die Sachbeschädigung ist auch nicht gerechtfertigt, insbesondere greift Zugunsten des A nicht der Rechtfertigungsgrund des § 904, da eine objektive Gefahr nicht vorlag. Eine Putativgefahr genügt, anders als im Polizei und Ordnungsrecht, nicht. </text:p>
      <text:p text:style-name="Standard">Allerdings hat A die Tür nur beschädigt, weil er der Nachbarin für den Fall zu Hilfe kommen wollte. Allerdings ist zu beachten, daß A nicht sicher vom Vorliegen einer Notstandslage ausging, sondern selbst Zweifel am Vorliegen einer solchen Rechtfertigungslage hatte. In solchen Fällen fehlt dem Täter das Unrechtsbewußtsein nur bedingt, denn nach seiner eigenen Vorstellung, ist unsicher ob eine rechtfertigende Notstandslage vorliegt. Umstritten ist, wie die Fälle eines solchen, nur möglichen Erlaubnistatbe­stands­­irrtums zu beurteilen sind. </text:p>
      <text:p text:style-name="Standard">(1) Einige wollen in solchen Fällen dem Täter nur ausnahmsweise wie denjenigen behandeln, der einem ETB-Irrtum unterliegt. Der Täter komme nur dann in den Genuß der Privilegierung, wenn es um die Abwehr irreparabler Schäden ginge und der Irrtum unver­meid­bar war. Diese Auffassung ist – beim Worte genommen – zirkel­schlüs­sig, denn hatte der Täter Zweifel, so war sein Irrtum auch vermeidbar. </text:p>
      <text:p text:style-name="Standard">(2) <text:s/>Eine weitere Auffassung stellt darauf ab, ob der Täter auf das Vorliegen des Rechtfertig­ungs­grun­des „vertraute“. Nur dann sei ein ETB-Irrtum anzunehmen, sei es dem Täter hingegen „gleichgültig“, ob ein anerkannter Rechtfertigungsgrund eingreife, so sei kein ETB-Irrtum gegeben, sondern allenfalls ein vermeidbarer (da der Täter ja Zweifel hatte) Verbots­irrtum. Diese Auffassung orientiert sich erkennbar an der Argumentation der hM bei der Abgrenzung von bedingtem Vorsatz und bewußter Fahrlässigkeit, dies kann aber nicht das Kriterium für das vorliegen des ETB-Irrtums sein, da hierfür nur <text:span text:style-name="T1">kognitive Elemente</text:span> eine Rolle spielen.</text:p>
      <text:p text:style-name="Standard">(3) Andere vertreten, (allerdings nur speziell zum Notwehrrecht), daß in einem solchen Falle eine Berufung auf einen ETB-Irrtum nur dann möglich sei wenn die Verteidigungs­hand­lungen verhältnismäßig (isd Notstandsrechts) seien. </text:p>
      <text:p text:style-name="Standard">Da es vorliegend um einen möglichen Irrtum über das Vorliegen des § 904 geht, ist diese Argumentation nicht tragfähig, sie ist zudem auch abzulehnen, da Verhältnismäßigkeitser­wäg­un­gen nur im Rahmen der Gebotenheit der Verteidigungshandlung eine Rolle spielen können.</text:p>
      <text:p text:style-name="Standard">(4) Schließlich wird noch vertreten, daß das Problem sich gar nicht stelle. Anders als bei der Notwehr wo sicheres Wissen erforderlich sei, genüge beim Notstand die Möglichkeitsvor­stellung des Täters zur Annahme eines ETB-Irrtums. Da A hier trotz seiner Zweifel, von der Möglichkeit einer Gefahr ausging, bestünde eine hinreichende Wahrscheinlichkeit des Eintritts des Schadens. </text:p>
      <text:p text:style-name="Standard">Das Vorliegen einer Gefahr kann nur auf Grundlage eines umfassenden objektiven ex-ante Urteils des Täters ermittelt werden, ein solches Urteil habe jedoch immer einen Prognosecharakter der mit Unsicherheiten behaftet sei. </text:p>
      <text:p text:style-name="Standard"><text:span text:style-name="T2"></text:span> mit 4. Auffassung einen ETB-Irrtum annehmen und den Standard-Streit ansprechen. Dann sagen das A nicht aus einer vorsätzlichen Sachbeschädigung zu bestrafen sei. Die fahrlässige Sachbeschädigung ist nicht strafbar.</text:p>
      <text:p text:style-name="Standard">Entsprechendes gilt für den Vorwurf des Hausfriedensbruchs. Auch der fahrlässige Hausfriedensbruch ist nicht strafbar.</text:p>
      <text:list text:style-name="L1" text:continue-numbering="true">
        <text:list-item>
          <text:list text:continue-numbering="true">
            <text:list-item>
              <text:list text:continue-numbering="true">
                <text:list-item>
                  <text:list text:continue-numbering="true">
                    <text:list-item>
                      <text:h text:style-name="P10" text:outline-level="4"><text:bookmark-start text:name="_Ref90781590"/>Der Doppelirrtum wird nicht nach § 16 beurteilt<text:bookmark-end text:name="_Ref90781590"/></text:h>
                    </text:list-item>
                  </text:list>
                </text:list-item>
              </text:list>
            </text:list-item>
          </text:list>
        </text:list-item>
      </text:list>
      <text:p text:style-name="Standard">Nicht nach den Regeln über den ETB-Irrtum zu behandeln sind Fälle in denen der Täter nicht nur einem ETB-Irrtum sondern auch einem sog. Erlaubnisirrtum (zB. Notwehrexzeß) unterliegt. Diese werden nicht nach den o.g. Regeln behandelt sondern allein nach § 17.</text:p>
      <text:p text:style-name="Standard"/>
      <text:p text:style-name="Standard">Bsp.: T ist Eigentümer eines sauteuren Sportwagens, der auf der anderen Straßenseite steht. Die O schaut sich den Wagen an und bemerkt, daß ihr Makeup nicht sitzt. Deshalb greift sie in ihrer Tasche nach dem Lippenstift. T glaubt daß O seinem Wagen etwas antun wolle. Daher rennt er auf die O zu stößt sie um und boxt ihr mehrmals kräftig ins Gesicht.</text:p>
      <text:p text:style-name="Standard"/>
      <text:p text:style-name="Standard">T könnte sich dadurch, daß er O zu Fall gebracht hat und sie mehrmals ins Gesicht geboxt hat aus § 223 strafbar gemacht haben. </text:p>
      <text:p text:style-name="Standard">(I) Das Niederschlagen der O war eine üble unangemessene Behandlung, mithin eine körperliche Mißhandlung im Sinne des § 223 StGB. T wußte daß er O in ihrer körperlichen Integrität verletzen würde, er wollte dies auch. </text:p>
      <text:p text:style-name="Standard">(II) Die Tat war auch rechtswidrig, insbesondere hat T nicht in Notwehr gehandelt, denn ein Angriff der O auf das Eigentum des T lag nicht vor.</text:p>
      <text:p text:style-name="Standard">Jedoch hat T die O nur deshalb niedergeschlagen, weil er glaubte diese führe einen rechtswidrigen Angriff auf sein Eigentum aus. Er handelte mit Verteidigungswillen. T erliegt vorliegend einem sogenannten Erlaubnistatbestandsirrtum. Zu beachten ist aber, daß die Verteidigungshandlung des T sich in den Grenzen der zulässigen Notwehrverteidigung halten mußte. Selbst wenn man eine Notwehrlage unterstellt wäre das massive Vorgehen gegen O nicht erforderlich und erst recht nicht verhältnismäßig. Vorliegend handelt es folglich um einen Doppelirrtum: neben den Erlaubnistatbestandsirrtum tritt auch ein Erlaubnisirrtum, es liegt ein Fall des sog. Putativnotwehrexzesses vor.</text:p>
      <text:p text:style-name="Standard">Da ein solcher Bewertungsirrtum selbst bei tatsächlichem Vorliegen der einer Notwehrlage nach § 17 zu bewerten wäre, kann erst recht nichts anderes gelten, wenn die Notwehrlage nur in der Vorstellung des Täters bestand.</text:p>
      <text:p text:style-name="Standard"/>
      <text:p text:style-name="Standard"><text:span text:style-name="T3">Bsp.2:</text:span> <text:s/>Ehemann M geht nach Streit mit seiner Frau F in den Keller, um sich ein Bier zu holen. F glaubt aber er wolle eine Axt holen um sie zu töten. Deshalb holt sie ihre Pistole und schieß gezielt und ohne Vorwarnung auf M als dieser die Treppe emporklimmt. M ist tot.</text:p>
      <text:p text:style-name="Standard">Putativnotwehr + Grenzen des Notwehrrechts verkannt (der Schußwaffengebrauch ist zunächst anzudrohen, zudem ist nach Möglichkeit ein Warnschuß abzugeben, oder zumindest nicht tödlich zu treffen.)</text:p>
      <text:list text:style-name="L1" text:continue-numbering="true">
        <text:list-item>
          <text:list text:continue-numbering="true">
            <text:list-item>
              <text:list text:continue-numbering="true">
                <text:list-item>
                  <text:list text:continue-numbering="true">
                    <text:list-item>
                      <text:h text:style-name="P10" text:outline-level="4">Sonderproblem: Spezielle Schuldmerkmale</text:h>
                    </text:list-item>
                  </text:list>
                </text:list-item>
              </text:list>
            </text:list-item>
          </text:list>
        </text:list-item>
      </text:list>
      <text:p text:style-name="Standard">Kommen nur bei einigen Tatbeständen vor:</text:p>
      <text:p text:style-name="Standard">Die niederen Beweggründe bei den Mordmerkmalen der 1. Gruppe (ebenfalls die Verdeckungsabsicht bei der 3. Gruppe, <text:span text:style-name="T1">Böswilligkeit </text:span>bei § 90a I Nr. 1, § 130 I Nr. 2 II; <text:span text:style-name="T1">Roh und Böswillig</text:span> in § 225; <text:span text:style-name="T1">Rücksichtslosigkeit</text:span> in § 315c I Nr. 2.</text:p>
      <text:p text:style-name="Standard"/>
      <text:p text:style-name="Standard"><text:span text:style-name="T1">Streitig</text:span> ist ob diese Merkmale Tatbestandsmerkmale sind (so uA der BGH) oder spezielle Schuldmerkmale (so ua Wessels) sind.</text:p>
      <text:p text:style-name="Standard"><text:span text:style-name="T2"></text:span> Wichtig ist das für die Teilnahme (Anstiftung oder Beihilfe): Man sollte nach Klausurtaktik entscheiden:</text:p>
      <text:p text:style-name="Standard">► Erscheint der Teilnehmer <text:span text:style-name="T1">strafwürdig:</text:span> dann <text:span text:style-name="T1">beim Tatbestand</text:span> prüfen und § 28 I iVm § 49 I greift (obligatorische Strafmilderung).</text:p>
      <text:p text:style-name="Standard">► erscheint der Teilnehmer hingegen <text:span text:style-name="T1">nicht strafwürdig</text:span> kann man über § 29 Straflosigkeit erreichen.</text:p>
      <text:list text:style-name="L1" text:continue-numbering="true">
        <text:list-item>
          <text:list text:continue-numbering="true">
            <text:list-item>
              <text:list text:continue-numbering="true">
                <text:list-item>
                  <text:h text:style-name="P129" text:outline-level="3">Unrechtsbewußtsein ieS die vorsätzlich fehlerhafte Einstellung des Täters</text:h>
                </text:list-item>
              </text:list>
            </text:list-item>
          </text:list>
        </text:list-item>
      </text:list>
      <text:p text:style-name="Standard">Nur ansprechen wenn problematisch.</text:p>
      <text:p text:style-name="Standard">Hier geht es um das Kernstück: Dem Täter muß Bewußt sein daß er Unrecht tut. </text:p>
      <text:list text:style-name="L1" text:continue-numbering="true">
        <text:list-item>
          <text:list text:continue-numbering="true">
            <text:list-item>
              <text:list text:continue-numbering="true">
                <text:list-item>
                  <text:list text:continue-numbering="true">
                    <text:list-item>
                      <text:h text:style-name="P10" text:outline-level="4">Der Irrtum über eine Verbotsnorm (direkter Verbotsirrtum)</text:h>
                    </text:list-item>
                  </text:list>
                </text:list-item>
              </text:list>
            </text:list-item>
          </text:list>
        </text:list-item>
      </text:list>
      <text:p text:style-name="Standard"><text:span text:style-name="T9">Fraglich ist vorliegend, ob T das erforderliche Unrechtsbewußtsein hatte ein </text:span><text:span text:style-name="T17">spezifisches Rechtsgut</text:span><text:span text:style-name="T9"> innerhalb der </text:span><text:span text:style-name="T17">spezifischen Rechtsordnung</text:span><text:span text:style-name="T9"> der Bundesrepublik zu verletzen.</text:span></text:p>
      <text:p text:style-name="Standard">► Gehört man einem bestimmten Kulturkreis an erscheinen manche Dinge nicht verwerflich. Bsp.: Der US-Amerikaner der seine „Meinungsfreiheit“ dahingehend ausübt Nazipropaganda in den USA auf seiner (allein) englischsprachigen Homepage zu wiederholen, selbst wenn die Seite in Deutschland abrufbar ist (wie das eben für Internetseiten typisch ist). </text:p>
      <text:p text:style-name="Standard">Etwas anderes gilt nur wenn er einen spezifischen Bezug zu Dt. hergestellt hat (Sprache, Domain „de“, auch Versand von Newslettern an Adressaten in Dt. </text:p>
      <text:p text:style-name="Standard">►Das Unrechtsbewußtsein ist hingegen gerade erfüllt, wenn sich ein Täter in Ausland begibt um in Deutschland strafbares zu tun und er lediglich über die Anwendbarkeit des deutschen Strafrechts irrt. </text:p>
      <text:p text:style-name="Standard"><text:span text:style-name="T9">Der </text:span><text:span text:style-name="T17">Verbotsirrtum</text:span><text:span text:style-name="T9"> führt gemäß </text:span><text:span text:style-name="T17">§17</text:span><text:span text:style-name="T9"> jedoch nur dann zur Straflosigkeit wenn er </text:span><text:span text:style-name="T17">nicht ver­meid­bar</text:span><text:span text:style-name="T9"> war. Vorliegend…</text:span></text:p>
      <text:p text:style-name="Standard">► Im <text:span text:style-name="T1">Kernstrafrecht</text:span> grds. vermeidbar. <text:s/>Nur bei atypischen Konstellationen kann er auch mal Unvermeidbar sein. zB strafbewährte EG-Norm mit Nischencharakter. </text:p>
      <text:p text:style-name="Standard">► Im Onlinefällen kann der Irrtum schon mal häufiger unvermeidbar sein.</text:p>
      <text:list text:style-name="L1" text:continue-numbering="true">
        <text:list-item>
          <text:list text:continue-numbering="true">
            <text:list-item>
              <text:list text:continue-numbering="true">
                <text:list-item>
                  <text:list text:continue-numbering="true">
                    <text:list-item>
                      <text:h text:style-name="P10" text:outline-level="4">Der Erlaubnisirrtum (indirekter Verbotsirrtum)</text:h>
                    </text:list-item>
                  </text:list>
                </text:list-item>
              </text:list>
            </text:list-item>
          </text:list>
        </text:list-item>
      </text:list>
      <text:p text:style-name="Standard">Täter weiß zwar, daß er einen Tatbestand verwirklicht. Er glaubt jedoch, daß ein Erlaubnissatz zu seinen Gunsten eingreift.</text:p>
      <text:p text:style-name="Standard">► bei Irrtum über die sachlichen Voraussetzungen <text:span text:style-name="T2"></text:span> <text:span text:style-name="T1">Erlaubnistatbestandsirrtum</text:span></text:p>
      <text:p text:style-name="Standard">► bei Irrtum über die <text:span text:style-name="T1">Existenz eines Rechtfertigungsgrundes </text:span><text:span text:style-name="T6"></text:span><text:span text:style-name="T1"> Erlaubnisexistenzirrtum</text:span></text:p>
      <text:p text:style-name="Standard"><text:span text:style-name="T3">Bsp.:</text:span> Vater schlägt sein Kind nach einer Verfehlung. </text:p>
      <text:p text:style-name="Standard"><text:span text:style-name="T9">Wie dargelegt greift zugunsten des V nicht der Rechtfertigungsgrund des Elterlichen Züch­tigungs­rechts ein,</text:span>(diesen muß man mit Verweis auf § 1631 II ablehnen) <text:span text:style-name="T9">allerdings glaubte V daß sein Verhalten durch einen Erlaubnissatz gedeckt sei. V </text:span><text:span text:style-name="T17">fehlte </text:span><text:span text:style-name="T9">die </text:span><text:span text:style-name="T17">Einsicht Unrecht zu tun.</text:span><text:span text:style-name="T9"> Er</text:span><text:span text:style-name="T17"> </text:span><text:span text:style-name="T9">unterlag einem sog. </text:span><text:span text:style-name="T17">Erlaubnisexistenzirrtum</text:span><text:span text:style-name="T9">, dessen rechtliche Behandlung sich nach § 17 StGB richtet. Der Irrtum des V führt daher nur dann zur Straflosigkeit wenn er </text:span><text:span text:style-name="T17">nicht ver­meid­bar</text:span><text:span text:style-name="T9"> war. Vorliegend hätte V bei Anstrengung seines Gewissens die Einsicht haben können, das sein Verhalten nicht (mehr) als sozialethisch richtiges Verhalten zu werten war. Sein Irrtum war vermeidbar, so daß nur eine fakultative Strafmilderung in Betracht kommt, § 17 S.2 iVm § 49 I.</text:span></text:p>
      <text:p text:style-name="Standard"/>
      <table:table table:name="Table24" table:style-name="Table24">
        <table:table-column table:style-name="Table24.A"/>
        <table:table-row table:style-name="Table24.1">
          <table:table-cell table:style-name="Table24.A1" office:value-type="string">
            <text:p text:style-name="P19"><text:span text:style-name="T1">Merke:</text:span> Für <text:span text:style-name="T1">§ 16</text:span> muß es konkrete ausdrückliche Anhaltspunkte im Sachverhalt geben, sonst von Vorsatz ausgehen.</text:p>
            <text:p text:style-name="Standard">Bei <text:span text:style-name="T1">§ 17</text:span> hingegen kann man auch eine lebensnahe Sachverhaltsauslegung annehmen, und einen Verbotsirrtum ohne besonderen Hinweis besprechen.</text:p>
          </table:table-cell>
        </table:table-row>
      </table:table>
      <text:list text:style-name="L1" text:continue-numbering="true">
        <text:list-item>
          <text:list text:continue-numbering="true">
            <text:list-item>
              <text:list text:continue-numbering="true">
                <text:list-item>
                  <text:list text:continue-numbering="true">
                    <text:list-item>
                      <text:h text:style-name="P10" text:outline-level="4">Strafloses Wahndelikt</text:h>
                    </text:list-item>
                  </text:list>
                </text:list-item>
              </text:list>
            </text:list-item>
          </text:list>
        </text:list-item>
      </text:list>
      <text:p text:style-name="Standard">Glaubt ein Täter daß er Unrecht tut, obwohl sein Verhalten nicht strafbar ist, so unterliegt er einem Wahndelikt. zB Onkel hat mit seinem Neffen Sex und glaubt dies sei „doppelt strafbar“. Ist aber völlig legal.</text:p>
      <text:list text:style-name="L1" text:continue-numbering="true">
        <text:list-item>
          <text:list text:continue-numbering="true">
            <text:list-item>
              <text:list text:continue-numbering="true">
                <text:list-item>
                  <text:list text:continue-numbering="true">
                    <text:list-item>
                      <text:h text:style-name="P10" text:outline-level="4">Doppelirrtümer</text:h>
                      <text:list>
                        <text:list-item>
                          <text:h text:style-name="P37" text:outline-level="5">ETB-Irrtum + Verbotsirrtum<text:span text:style-name="T14"> siehe oben </text:span><text:span text:style-name="T14"><text:bookmark-ref text:reference-format="page" text:ref-name="_Ref90781590">68</text:bookmark-ref></text:span></text:h>
                        </text:list-item>
                        <text:list-item>
                          <text:h text:style-name="P130" text:outline-level="5">Der Täter Glaubt Unrecht zu begehen, tut dies auch aber aus einem anderen Grund (Wahndelikt + umgekehrter </text:h>
                        </text:list-item>
                      </text:list>
                    </text:list-item>
                  </text:list>
                </text:list-item>
              </text:list>
            </text:list-item>
          </text:list>
        </text:list-item>
      </text:list>
      <text:p text:style-name="Standard">zB Tante (25 Jahre) hat Sex mit ihrer 15 Jährigen Nichte. Sie denkt homosexuelle Liebe sei verboten. Außerdem glaubt sie Sex zwischen Verwanden sei generell verboten. Allerdings glaubt T daß die Schutzgrenze des § 182 bei 14 Jahren liege.</text:p>
      <text:p text:style-name="Standard">T irrt hier dreifach. Seit der Aufhebung des § 175 ist homosexuelle Liebe nicht mehr verboten, auch verbietet § 173 nur den Beischlaf, zudem auch nur unter direkten Verwandten. Umgekehrt hat T den Schutzbereich des § 182 unterschätzt insofern liebt ein Verbotsirrtum vor. </text:p>
      <text:p text:style-name="Standard">Fraglich ist daher ob sich diese Beiden Irrtümer „miteinander verrechnen“ lassen. Dies kann schon deshalb nicht sein, weil verschiede Schutzgüter betroffen sind. Auch ist nicht vorstellbar, daß vorhandenes Unrechtsbewußtsein entfallen könnte. Allerdings ist für die Strafbarkeit aus § 182 ein Verbotsirrtum anzunehmen. Inwieweit dieser vermeidbar war richtet sich nach § 17.</text:p>
      <text:list text:style-name="L1" text:continue-numbering="true">
        <text:list-item>
          <text:list text:continue-numbering="true">
            <text:list-item>
              <text:list text:continue-numbering="true">
                <text:list-item>
                  <text:h text:style-name="P9" text:outline-level="3">Entschuldigungsgründe (Schuldaufhebungsgründe)</text:h>
                  <text:list>
                    <text:list-item>
                      <text:h text:style-name="P10" text:outline-level="4">Notwehrexzeß, § 33</text:h>
                    </text:list-item>
                  </text:list>
                </text:list-item>
              </text:list>
            </text:list-item>
          </text:list>
        </text:list-item>
      </text:list>
      <table:table table:name="Table25" table:style-name="Table25">
        <table:table-column table:style-name="Table25.A"/>
        <table:table-row table:style-name="Table25.1">
          <table:table-cell table:style-name="Table25.A1" office:value-type="string">
            <text:p text:style-name="P87">Prüfungsreihenfolge:</text:p>
            <text:p text:style-name="Standard">I TB; </text:p>
            <text:p text:style-name="Standard">II. RW: Notwehr greift nicht ein</text:p>
            <text:p text:style-name="Standard">III. Schuld</text:p>
            <text:list text:style-name="WW8Num1" text:continue-numbering="true">
              <text:list-item>
                <text:list text:continue-numbering="true">
                  <text:list-item>
                    <text:list text:continue-numbering="true">
                      <text:list-item>
                        <text:list text:continue-numbering="true">
                          <text:list-item>
                            <text:p text:style-name="P83">Überschreitung der Grenzen: intensiv oder auch extensiv?</text:p>
                          </text:list-item>
                          <text:list-item>
                            <text:p text:style-name="P83">Aus Verwirrung Schrecken oder Furcht? Sog. <text:span text:style-name="T1">asthenische Affekte</text:span>, kommen weitere Affekte hinzu hindern sie die § 33 grundsätzlich nicht.</text:p>
                          </text:list-item>
                          <text:list-item>
                            <text:p text:style-name="P83">Sonderprobleme: Putativnotwehrexzeß und Provozierte Notwehrlage</text:p>
                          </text:list-item>
                        </text:list>
                      </text:list-item>
                    </text:list>
                  </text:list-item>
                </text:list>
              </text:list-item>
            </text:list>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bookmark-start text:name="_Ref90870992"/>Überschreiten der Grenzen der Notwehr<text:bookmark-end text:name="_Ref90870992"/></text:h>
                        </text:list-item>
                      </text:list>
                    </text:list-item>
                  </text:list>
                </text:list-item>
              </text:list>
            </text:list-item>
          </text:list>
        </text:list-item>
      </text:list>
      <text:p text:style-name="Standard">►Voraussetzung ist zunächst, daß die (zuvor geprüfte Notwehr) nicht eingreift und ein rechtswidriger Angriff vorliegt.</text:p>
      <text:p text:style-name="Standard"><text:span text:style-name="T12">Streit </text:span><text:span text:style-name="T3">(der idR erst beim Fahrlässigkeitsdelikt (in der Schuld), nach einem ETB-Irrtum zu prüfen sein wird):</text:span></text:p>
      <text:list text:style-name="WW8Num28">
        <text:list-item>
          <text:p text:style-name="P131">Die <text:span text:style-name="T1">hM</text:span> beschränkt § 33 auf Fälle des <text:span text:style-name="T1">intensiven Notwehrexzeß </text:span>(erforderlich ist also ein gegenwärtiger, rechtswidriger Angriff). Nicht aber der extensive Notwehrexzeß Arg. Wenn <text:s/>kein Angriff mehr vorliegt, liegt nicht nur eine rechtswidrige sondern auch eine schuldhafte Tat vor. Irrt der Täter über das vorliegen der Voraussetzungen der Notwehr so ist hierin ein ETB-Irrtum zu sehen. Andernfalls bestehe kein Grund den Täter unbestraft zu lassen. </text:p>
        </text:list-item>
        <text:list-item>
          <text:p text:style-name="P131">Eine <text:span text:style-name="T1">starke MM</text:span> sagt auch <text:span text:style-name="T1">zeitlicher jedenfalls nachträglicher Notwehrexzeß.</text:span> Wer einen rechtswidrigen Angriff startet, muß die Folgen tragen. Wenn der Täter einen Tritt zuviel macht kann nicht anderes gelten als wenn er einen Tritt zu stark macht.</text:p>
        </text:list-item>
      </text:list>
      <text:p text:style-name="P20">Falls der Täter irrtümlich glaubt in einer Notwehrsituation zu liegen greift aber auch nach dieser Meinung der ETB-Irrtum ein. Allerdings bleibt für § 33 Raum bei der Prüfung des Fahrlässigkeitsdelikts.</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Verwirrung, Furcht oder Schrecken</text:h>
                        </text:list-item>
                      </text:list>
                    </text:list-item>
                  </text:list>
                </text:list-item>
              </text:list>
            </text:list-item>
          </text:list>
        </text:list-item>
      </text:list>
      <text:p text:style-name="Standard"><text:span text:style-name="T9">Subjektive Voraussetzung des Notwehrexzesses ist zudem das Vorliegen ein</text:span><text:span text:style-name="T17"> asthenischen </text:span>(aus der Schwäche kommend) <text:span text:style-name="T17">Affektes</text:span><text:span text:style-name="T9"> wobei unbeachtlich ist, falls neben der …(zB Furcht) auch andere, Motive oder sthenische Affekte eingreifen.</text:span></text:p>
      <text:p text:style-name="Standard">Furcht oder Schrecken = Panische Angst</text:p>
      <text:p text:style-name="Standard"><text:span text:style-name="T5">Umstritten</text:span><text:span text:style-name="T1"> ist, ob bewußte Überschreitung die das Vorliegen eines solchen Affektes immer ausschließt</text:span> (so eine MM). Nach der herrschenden Auffassung ist hingegen auch bei bewußtem Überschreiten der Notwehrgrenzen die eine so starke psychische Ausnahmesituation denkbar die es rechtfertigt, dem Täter aus seiner Affekthandlung keinen Vorwurf zu machen.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s/>Putativnotwehrexzeß</text:h>
                        </text:list-item>
                      </text:list>
                    </text:list-item>
                  </text:list>
                </text:list-item>
              </text:list>
            </text:list-item>
          </text:list>
        </text:list-item>
      </text:list>
      <text:p text:style-name="Standard">Ist nach hM nicht nach § 33 (eine Mindermeinung sagt § 33 analog) sondern nach den allgemeinen Irrtumsregeln zu behandeln</text:p>
      <text:p text:style-name="Standard"><text:span text:style-name="T2"></text:span> Putativnotwehr liegt also ein ETB-Irrtum vor: Vorsatzschuld entfällt. Bleibt Fahrlässigkeitsdelikt, vgl § 16 I S.2. Hier entfällt dann je nach Vermeidbarkeit wegen des Exzesses auch noch der Fahrlässigkeitsschuldvorwurf.</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132" text:outline-level="5">Provozierte Notwehrlage</text:h>
                        </text:list-item>
                      </text:list>
                    </text:list-item>
                  </text:list>
                </text:list-item>
              </text:list>
            </text:list-item>
          </text:list>
        </text:list-item>
      </text:list>
      <text:p text:style-name="Standard">Es ist zwischen Absichtsprovokation und sonst vorwerfbarer Provokation zu unterscheiden, dazu <text:span text:style-name="T8">siehe oben </text:span><text:span text:style-name="T8"><text:bookmark-ref text:reference-format="page" text:ref-name="_Ref88368713">46</text:bookmark-ref></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Bei Absichtsprovokation</text:h>
                            </text:list-item>
                          </text:list>
                        </text:list-item>
                      </text:list>
                    </text:list-item>
                  </text:list>
                </text:list-item>
              </text:list>
            </text:list-item>
          </text:list>
        </text:list-item>
      </text:list>
      <text:p text:style-name="P119">Nach hM ist in diesen Fällen das Notwehrrecht ausgeschlossen, da der Provokateur selbst als Angreifer anzusehen sei. Versagt man aus diesem Grund schon das Notwehrrecht, so kann es auch nicht überschritten werden. Folgerichtig scheidet § 33 bei der Absichtsprovokation aus.</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bookmark-start text:name="_Ref90806436"/>Sonst vorwerfbares Herbeiführen der Notwehrlage (insbesondere sog. „Präventivnotwehr“)<text:bookmark-end text:name="_Ref90806436"/></text:h>
                            </text:list-item>
                          </text:list>
                        </text:list-item>
                      </text:list>
                    </text:list-item>
                  </text:list>
                </text:list-item>
              </text:list>
            </text:list-item>
          </text:list>
        </text:list-item>
      </text:list>
      <text:p text:style-name="P119">Führt der Notwehrübende in vorwerfbarer Weise die Notwehrlage herbei, so ist nach überwiegender Ansicht das Notwehrrecht nicht ausgeschlossen, sondern nur eingeschränkt. Verteidigt sich der Angegriffene in einem solchen Fall intensiver als geboten, so spricht grundsätzlich nichts gegen eine Anwendbarkeit des § 33.</text:p>
      <text:list text:style-name="WW8Num26">
        <text:list-item>
          <text:p text:style-name="P133">Der BGH macht aber eine Ausnahme wenn der Täter sich <text:span text:style-name="T1">planmäßig in eine Auseinandersetzung </text:span>begibt obwohl Rechtsstaatliche Hilfe erreichbar war. Selbstjustiz und das Anmaßen einer polizeiähnlichen Stellung dürften nicht zu Schuldlosigkeit führen. Es könne aus rechtsstaatlichen Erwägungen nicht erlaubt sein, daß sich befehdende Gruppen sich bekämpften, wer anderes denke verkenne die Bedeutung des staatlichen Gewaltmonopols.</text:p>
        </text:list-item>
        <text:list-item>
          <text:p text:style-name="P133">Die Gegenauffassung gibt zu Bedenken, daß § 33 anders als § 35 I S.2 keine Einschränkung in dieser Richtung kennt.</text:p>
        </text:list-item>
      </text:list>
      <text:list text:style-name="L1" text:continue-numbering="true">
        <text:list-item>
          <text:list text:continue-numbering="true">
            <text:list-item>
              <text:list text:continue-numbering="true">
                <text:list-item>
                  <text:list text:continue-numbering="true">
                    <text:list-item>
                      <text:h text:style-name="P10" text:outline-level="4">Entschuldigender Notstand, § 35</text:h>
                    </text:list-item>
                  </text:list>
                </text:list-item>
              </text:list>
            </text:list-item>
          </text:list>
        </text:list-item>
      </text:list>
      <table:table table:name="Table26" table:style-name="Table26">
        <table:table-column table:style-name="Table26.A"/>
        <table:table-row table:style-name="Table26.1">
          <table:table-cell table:style-name="Table26.A1" office:value-type="string">
            <text:p text:style-name="P87">Prüfungsreihenfolge</text:p>
            <text:p text:style-name="Standard">I. TB</text:p>
            <text:p text:style-name="Standard">II. RW: Insbesondere Notstand greift nicht</text:p>
            <text:p text:style-name="Standard">III. Schuld</text:p>
            <text:list text:style-name="WW8Num5">
              <text:list-item>
                <text:p text:style-name="P134">Notstandslage </text:p>
              </text:list-item>
            </text:list>
            <text:p text:style-name="P135"><text:span text:style-name="T1">a. Notstandsgüter: </text:span>Leben, Leib oder Freiheit (nach hM auch die sexuelle Selbstbestimmungsfreiheit)</text:p>
            <text:p text:style-name="P136">b. Gegenwärtige Gefahr</text:p>
            <text:list text:style-name="WW8Num5" text:continue-numbering="true">
              <text:list-item>
                <text:p text:style-name="P137"><text:bookmark-start text:name="_Ref120936360"/><text:span text:style-name="T1">Notstandshandlung</text:span> Abwehr der Gefahr (von sich, nahen Angehörigen oder anderer nahestehender Person). Nicht anders abwendbar (Erforderlichkeit des Mittels, insbesondere relativ mildes Mittel, keine staatliche Hilfe erreichbar).<text:bookmark-end text:name="_Ref120936360"/></text:p>
              </text:list-item>
              <text:list-item>
                <text:p text:style-name="P137">subjektives Entschuldigungselement:<text:span text:style-name="T1"> Rettungswille</text:span></text:p>
              </text:list-item>
              <text:list-item>
                <text:p text:style-name="P137"><text:span text:style-name="T1">Sonderproblem</text:span>: Nötigungsnotstand</text:p>
              </text:list-item>
              <text:list-item>
                <text:p text:style-name="P134">Einschränkung des Notstandsrechts nach § 35 I S. 2</text:p>
              </text:list-item>
            </text:list>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Notstandslage</text:h>
                          <text:list>
                            <text:list-item>
                              <text:h text:style-name="P38" text:outline-level="6">Notstandgüter Leben</text:h>
                            </text:list-item>
                          </text:list>
                        </text:list-item>
                      </text:list>
                    </text:list-item>
                  </text:list>
                </text:list-item>
              </text:list>
            </text:list-item>
          </text:list>
        </text:list-item>
      </text:list>
      <text:p text:style-name="Standard">►<text:span text:style-name="T3">Leben:</text:span> nach hM auch der nasciturus, </text:p>
      <text:p text:style-name="Standard">►<text:span text:style-name="T3">Leib:</text:span> grundsätzlich die körperliche Unversehrtheit, allerdings nur wenn sie in einem nicht unerheblichem Maße bedroht ist.</text:p>
      <text:p text:style-name="P11"/>
      <text:p text:style-name="Standard">►Freiheit (nach hM auch die sexuelle Selbstbestimmungsfreihei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Gegenwärtige Gefahr <text:span text:style-name="T2"></text:span> wie bei § 34</text:h>
                            </text:list-item>
                          </text:list>
                        </text:list-item>
                      </text:list>
                    </text:list-item>
                  </text:list>
                </text:list-item>
              </text:list>
            </text:list-item>
          </text:list>
        </text:list-item>
      </text:list>
      <text:p text:style-name="Standard">Ursprung der Gefahr ist gleichgültig: Naturereignisse, Menschen</text:p>
      <text:p text:style-name="Standard">Bsp.: <text:span text:style-name="T3">Naturereignisse</text:span> ► Kind ist Krank und braucht eine Niere. Die Mutter weigert sich, ihre Niere zu Spenden. Kind tot. Tötung durch Unterlassen §§ 212, 13? Wenn man nicht schon wegen Unzumutbarkeit ablehnt, dann greift jedenfalls doch § 35! </text:p>
      <text:p text:style-name="Standard">► „Brett des Karneades“. Nach Schiffsbruch halten sich zwei an einer Planke fest. Diese trägt nur einen. A stößt B von der Planke um sich zu rett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Notstandshandlung </text:h>
                        </text:list-item>
                      </text:list>
                    </text:list-item>
                  </text:list>
                </text:list-item>
              </text:list>
            </text:list-item>
          </text:list>
        </text:list-item>
      </text:list>
      <text:p text:style-name="Standard"><text:span text:style-name="T9">►Als Notstandshandlung kommt nur die </text:span><text:span text:style-name="T17">Abwehr der Gefahr</text:span><text:span text:style-name="T9"> in Betracht die einer in § 35 genannten Personengruppen zuzuordnen ist.</text:span></text:p>
      <text:list text:style-name="WW8Num5">
        <text:list-item text:start-value="1">
          <text:list>
            <text:list-item text:start-value="1">
              <text:p text:style-name="P138"><text:span text:style-name="T1">von sich</text:span>, </text:p>
            </text:list-item>
            <text:list-item>
              <text:p text:style-name="P138">einem <text:span text:style-name="T1">Angehörigen</text:span> (Legaldefinition § 11) </text:p>
            </text:list-item>
            <text:list-item>
              <text:p text:style-name="P138">oder anderer nahestehender Person, zB Verwandte die nicht Angehörige sind zB. <text:span text:style-name="T1">Onkel; Lebenspartner und</text:span> <text:span text:style-name="T4">nahe</text:span><text:span text:style-name="T1"> Freunde</text:span>). </text:p>
            </text:list-item>
          </text:list>
        </text:list-item>
      </text:list>
      <text:p text:style-name="Standard">►<text:span text:style-name="T10"> </text:span><text:span text:style-name="T9">Weiter dürfte die Gefahr nicht anders abwendbar gewesen. Die gewählte Handlung muß das letzte</text:span><text:span text:style-name="T17"> zumutbare, geeignetste </text:span><text:span text:style-name="T9">und</text:span><text:span text:style-name="T17"> relativ mildeste</text:span><text:span text:style-name="T9"> Mittel zur Gefahrenabwehr sein (</text:span><text:span text:style-name="T17">Grundsatz der Erforderlichkeit</text:span><text:span text:style-name="T9">)</text:span>.</text:p>
      <text:list text:style-name="WW8Num5">
        <text:list-item text:start-value="1">
          <text:list>
            <text:list-item text:start-value="1">
              <text:p text:style-name="P138">insbesondere nicht anders abwendbar ist eine Gefahr, wenn staatliche Hilfe nicht erreichbar ist. </text:p>
            </text:list-item>
          </text:list>
        </text:list-item>
      </text:list>
      <text:p text:style-name="Standard"><text:span text:style-name="T12">Umstritten</text:span> ist, inwiefern den Notstandsübenden eine <text:span text:style-name="T1">Prüfungspflicht </text:span>trifft. Man wird annehmen dürfen, daß den Notstandsübende eine um so strengere Prüfungsobliegenheit trifft, desto <text:span text:style-name="T1">schwerer der Eingriff</text:span> wiegt. Bleibt allerdings keine Zeit zum Handeln, so wird man diese dem Zweck des § 35 auf ein Minimum reduzieren müss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subjektives Entschuldigungselement: Rettungswille</text:h>
                        </text:list-item>
                      </text:list>
                    </text:list-item>
                  </text:list>
                </text:list-item>
              </text:list>
            </text:list-item>
          </text:list>
        </text:list-item>
      </text:list>
      <text:p text:style-name="Standard">Der Täter ist nur dann nach § 35 entschuldigt, wenn er <text:span text:style-name="T1">in Kenntnis</text:span> der ihn entschuldigenden Umstände, mit dem <text:span text:style-name="T1">Willen zur Gefahrabwehr</text:span> handelt.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bookmark-start text:name="_Ref90870944"/>Irrtümer<text:bookmark-end text:name="_Ref90870944"/></text:h>
                        </text:list-item>
                      </text:list>
                    </text:list-item>
                  </text:list>
                </text:list-item>
              </text:list>
            </text:list-item>
          </text:list>
        </text:list-item>
      </text:list>
      <text:p text:style-name="Standard">Die Irrtümer bezüglich § 35 sind in § 35 II geregelt (und nicht in §§ 16, 17). </text:p>
      <text:p text:style-name="Standard">►War der Irrtum unvermeidbar so ist der Täter straflos, arg. e § 35 II S. 1. </text:p>
      <text:p text:style-name="Standard">►Bei Vermeidbarkeit <text:span text:style-name="T1">obligatorische Strafmilderung, § 35 II S. 2</text:span> (Also anders als bei § 17 dort nur: <text:span text:style-name="T3">fakultative</text:span> Strafmilderung)</text:p>
      <text:p text:style-name="Standard"/>
      <text:p text:style-name="Standard">Beispiel Familientyrannen-Fall <text:span text:style-name="T8">siehe oben </text:span><text:span text:style-name="T8"><text:bookmark-ref text:reference-format="page" text:ref-name="_Ref90870896">39</text:bookmark-ref></text:span></text:p>
      <text:p text:style-name="Standard"/>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bookmark-start text:name="_Ref121142149"/>Sonderproblem: Nötigungsnotstand<text:bookmark-end text:name="_Ref121142149"/></text:h>
                        </text:list-item>
                      </text:list>
                    </text:list-item>
                  </text:list>
                </text:list-item>
              </text:list>
            </text:list-item>
          </text:list>
        </text:list-item>
      </text:list>
      <text:p text:style-name="Standard">Bsp.: T sagt vor Gericht unter Eid vorsätzlich falsch aus, weil ihm vor der Verhandlung gesagt wurde, die Freunde des Angeklagten A würden ihn „kurz und klein“ schlagen, wenn er A nicht entlaste. Aufgrund der Aussage des T wird der A freigesprochen.</text:p>
      <text:p text:style-name="Standard">(I) A hat den Tatbestand des Meineides, § 154 StGB objektiv und subjektiv erfüllt.</text:p>
      <text:p text:style-name="Standard">(II) Die Tat könnte jedoch gerechtfertigt sein. </text:p>
      <text:p text:style-name="Standard">(1) Eine Rechtfertigung aus § 32 scheidet aus, weil sich die Verteidigungshandlung nicht gegen Rechtsgüter der Angreifer (hier A und seine Freunde) richtet.</text:p>
      <text:p text:style-name="Standard">(2) Fraglich ist indes, ob T nicht nach § 34 gerechtfertigt ist. Von einer gegenwärtigen Gefahr für Leib und Leben des A ist auszugehen. Auch dürft die Gefahr nicht anders als durch die Entlastungsaussage abwendbar sein, da T sonst mit Repressalien zu rechnen hätte. Die Rechtfertigung setzt jedoch weiterhin eine Abwägung der Rechtsgüter voraus. Abstrakt gesehen erscheint das Rechtsgut Leben deutlich wichtiger als die Funktionstüchtigkeit der Rechtspflege. </text:p>
      <text:p text:style-name="Standard">Hier besteht jedoch ein besonderes Problem. Beim Nötigungsnotstand liegt eine Situation vor, in der Rechtsgüter Dritter beeinträchtigt werden (können). Ist das Ver­hal­ten des Täters jedoch gerechtfertigt, scheidet für den Dritten dessen Rechtsgüter betroffen sind die Möglichkeit einer eigenen Rechtfertigung aus. Aus diesem Paradoxon schließt die sog. <text:span text:style-name="T1">Zwecktheorie</text:span>, daß es sich bei dem <text:span text:style-name="T1">Nötigungs­not­stand nicht um einen Fall des § 34 sondern um einen Fall des § 35</text:span> handelt. Der Täter der sich gewissermaßen auf die Seite des Unrechts stellt kann nicht gerechtfertigt handeln. Vielmehr ist die dem Nötigungsnotstand eigentümliche Kollisionslage typisch für das Entfallen des Schuldvorwurfs.</text:p>
      <text:p text:style-name="Standard">(III) Es ist daher zu untersuchen, ob T nach § 35 entschuldigt ist. Es müßte eine Gefahr für ein in § 35 genanntes Rechtsgut bestehen. Hier ist der „Leib“, also die körperliche Unversehrtheit des T nicht nur unerheblich in Gefahr, da die Freunde des A den T „kurz und klein“ schlagen wollen. Allerdings bestand für T im Gerichtssaal keine akute Gefahr, so daß fraglich erscheint ob die Gefahr auch gegenwärtig ist. Allerdings genügt für den Begriff der gegenwärtigen Gefahr iSd § 35 auch ein gefahrdrohender Zustand von längerer Dauer, der jederzeit in eine Rechtsgutsverletzung umschlagen kann (<text:span text:style-name="T1">sog. „Dauergefahr“</text:span>). So liegt es hier, denn die Freunde des A konnten zu jedem Zeitpunkt nach der Gerichtsverhandlung dem T erheblichen Schaden zufügen.</text:p>
      <text:p text:style-name="Standard">Weiter dürfte die Gefahr nicht anders, als durch die gewählte Notstandshandlung abwendbar gewesen sein. Die gewählte Handlung muß das letzte<text:span text:style-name="T1"> </text:span>zumutbare, bestgeeignete und relativ mildeste Mittel zur Gefahrenabwehr sein (Grundsatz der Erforderlichkeit). Als milderes Mittel kommt hier die Zeugnisverweigerung in Betracht. Allerdings ist zu Beachten, daß T kein Zeugnisverweigerungsrecht zukam, vgl §§ 52 f. StPO und das Gericht daher Beugemaßnahme hätte ergreifen können, § 70 StPO. Die Zeugnisverweigerung war dem T nicht zumutbar, zudem war sie wohl auch nicht geeignet. Denn selbst wenn nach heutzutage herrschender Rechtsauffassung Schweigen für sich keinen Aussagewert hat, so ist davon auszugehen daß die Freunde des A dies anders beurteilen könnten. Die Zeugnisverweigerung wäre somit kein zur Abwehr der Gefahr geeignetes Mittel. Auch konnte der A nicht auf das Zeugenschutzprogramm verwiesen werden, da dessen Wirksamkeit nicht absolut ist und auch nicht von unbeschränkter Dauer ist. Die Gefahr wäre durch ein Zeugenschutzprogramm vielleicht verringert, jedoch nicht endgültig abgewehrt.</text:p>
      <text:p text:style-name="Standard">T ist somit gemäß § 35 I entschuldigt. </text:p>
      <text:p text:style-name="Standard">(II) Eine Bestrafung des T aus § 258 scheitert aus denselben Gründ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Einschränkung des Notstandsrechts nach § 35 I S. 2</text:h>
                        </text:list-item>
                      </text:list>
                    </text:list-item>
                  </text:list>
                </text:list-item>
              </text:list>
            </text:list-item>
          </text:list>
        </text:list-item>
      </text:list>
      <text:p text:style-name="Standard">Einigen wird das Hinnehmen einer Gefahr stärker zugemutet. Das Gesetz nennt:</text:p>
      <text:list text:style-name="WW8Num5">
        <text:list-item text:start-value="1">
          <text:list>
            <text:list-item text:start-value="1">
              <text:p text:style-name="P138"><text:span text:style-name="T26">Selbst verursacht</text:span> <text:span text:style-name="T9">Unter selbst verursacht ist jedenfalls nicht jedes kausales Täter­ver­halten gemeint, dies widerspreche der Teleologie des § 35 I S. 2. </text:span><text:span text:style-name="T17">Umstritten </text:span><text:span text:style-name="T9">ist indes ob unter</text:span><text:span text:style-name="T17"> </text:span><text:span text:style-name="T9">„selbst verursacht“ ein objektives und subjektives pflichtwidriges Verhalten oder ob darunter schuldhaftes Verhalten zu verstehen ist.</text:span></text:p>
            </text:list-item>
          </text:list>
        </text:list-item>
      </text:list>
      <text:p text:style-name="Standard">Kann man meist unentschieden lassen. </text:p>
      <text:p text:style-name="Standard">Bsp.: Bergsteiger B überredet unerfahrenen U zu einer Bergtour. Als U einen Schwächeanfall erleidet und ein Gewitter aufzieht, läßt er den U im Stich und rettet sich U stirbt.</text:p>
      <text:p text:style-name="Standard">In diesem Fall liegt sowohl pflichtwidriges als auch schuldhaftes Verhalten vor, so daß der Streit unentschieden bleiben kann.</text:p>
      <text:list text:style-name="WW8Num5">
        <text:list-item text:start-value="1">
          <text:list>
            <text:list-item text:start-value="1">
              <text:p text:style-name="P138"><text:span text:style-name="T1">besonderes Rechtsverhältnis</text:span> (Polizei, Feuerwehr, Soldat, Ärzte, auch <text:span text:style-name="T1">Bademeister, Seeleute </text:span>§ 29 SeemannsG, fliegendes Personal. Die Gefahrtragungspflicht endet dort wo eine konkrete Lebensgefahr droht (selbst ein Soldat kann nicht dazu verpflichtet werden in den sicheren Tod zu gehen).</text:p>
            </text:list-item>
            <text:list-item>
              <text:p text:style-name="P138"><text:span text:style-name="T1">Weitere Fälle</text:span>: insbesondere bei <text:span text:style-name="T1">Garantenstellung § 13</text:span></text:p>
            </text:list-item>
          </text:list>
        </text:list-item>
      </text:list>
      <text:p text:style-name="Standard"><text:span text:style-name="T2"></text:span> Verletzt der besonders Verpflichtete seine Gefahrtragungspflicht, so kann die Strafe gemildert werden. (fakultative Strafmilderung nach § 35 I S. wenn nicht aufgrund besonderer Rechtsstellung verpflichtet)</text:p>
      <text:list text:style-name="L1" text:continue-numbering="true">
        <text:list-item>
          <text:list text:continue-numbering="true">
            <text:list-item>
              <text:list text:continue-numbering="true">
                <text:list-item>
                  <text:list text:continue-numbering="true">
                    <text:list-item>
                      <text:h text:style-name="P10" text:outline-level="4"><text:bookmark-start text:name="_Ref120002633"/>Übergesetzlicher Notstand<text:bookmark-end text:name="_Ref120002633"/></text:h>
                    </text:list-item>
                  </text:list>
                </text:list-item>
              </text:list>
            </text:list-item>
          </text:list>
        </text:list-item>
      </text:list>
      <text:p text:style-name="Standard">In ganz krassen Konfliktfällen wenn es nicht um die Rettung von Angehörigen geht. </text:p>
      <text:p text:style-name="Standard">Bsp.: Kapitän der Titanic macht Schotten Dicht damit die oberen Decks nicht absaufen. Er nimmt den Tod der in den unteren Decks befindlichen Personen bewußt in Kauf.</text:p>
      <text:p text:style-name="Standard">Hier greift weder § 34 (Güterabwägung Mensch gegen Mensch unzulässig) noch § 35 (keine Rettung von Angehörigen oder Freunden) ein. Es bleibt Raum für den übergesetzlichen entschuldigenden Notstand, denn der Täter hatte keine nicht rechtswidrige Handlungsoption zur Verfügung. </text:p>
      <text:p text:style-name="Standard">Argumentieren: <text:span text:style-name="T1">ethische Gesamtbetrachtung, verhindertes Unheil überwiegt wesentlich.</text:span></text:p>
      <text:p text:style-name="Standard">Nach hM nicht bei 10 Leute töten um 10 zu retten.</text:p>
      <text:list text:style-name="L1" text:continue-numbering="true">
        <text:list-item>
          <text:list text:continue-numbering="true">
            <text:list-item>
              <text:list text:continue-numbering="true">
                <text:list-item>
                  <text:list text:continue-numbering="true">
                    <text:list-item>
                      <text:h text:style-name="P10" text:outline-level="4">Handeln auf Befehl </text:h>
                    </text:list-item>
                  </text:list>
                </text:list-item>
              </text:list>
            </text:list-item>
          </text:list>
        </text:list-item>
      </text:list>
      <text:p text:style-name="Standard">Bei befolgen eines <text:span text:style-name="T1">verbindlichen Befehls.</text:span></text:p>
      <text:p text:style-name="Standard"><text:span text:style-name="T2"></text:span> der Befehl ist nicht verbindlich (und darf daher nicht befolgt werden) wenn er anordnet:</text:p>
      <text:list text:style-name="WW8Num5">
        <text:list-item text:start-value="1">
          <text:list>
            <text:list-item text:start-value="1">
              <text:p text:style-name="P138">eine <text:span text:style-name="T1">Straftat</text:span> zu begehen (bei Soldaten sind aber Ordnungswidrigkeiten verbindlich, vgl § 11 II SoldG); andere Beamten dürfen auch keine OWiG begehen §§ 56 II S.3; § 38 II S.2 BRRG</text:p>
            </text:list-item>
            <text:list-item>
              <text:p text:style-name="P138">die <text:span text:style-name="T1">Menschenwürde</text:span> verletzt</text:p>
            </text:list-item>
            <text:list-item>
              <text:p text:style-name="P138">bei Soldaten auch <text:span text:style-name="T1">allgemein anerkannte Regeln des Völkerrechts</text:span> </text:p>
            </text:list-item>
          </text:list>
        </text:list-item>
      </text:list>
      <text:p text:style-name="Standard"><text:span text:style-name="T2"></text:span> In solchen Fällen ist die Tat zwar rechtswidrig, sie kann aber entschuldigt werden §§ 5 I, 22 III WStG. Der Beamte ist entschuldigt, wenn die unverbindlichkeit erkennbar war, bei Soldaten muß sie sogar offensichtlich erkennbar gewesen sein damit Entschuldigung nicht möglich ist. </text:p>
      <text:list text:style-name="L1" text:continue-numbering="true">
        <text:list-item>
          <text:list text:continue-numbering="true">
            <text:list-item>
              <text:list text:continue-numbering="true">
                <text:list-item>
                  <text:list text:continue-numbering="true">
                    <text:list-item>
                      <text:h text:style-name="P10" text:outline-level="4">Irrtum über Entschuldigungsgründe</text:h>
                    </text:list-item>
                  </text:list>
                </text:list-item>
              </text:list>
            </text:list-item>
          </text:list>
        </text:list-item>
      </text:list>
      <table:table table:name="Table27" table:style-name="Table27">
        <table:table-column table:style-name="Table27.A"/>
        <table:table-column table:style-name="Table27.B"/>
        <table:table-row table:style-name="Table27.1">
          <table:table-cell table:style-name="Table27.A1" office:value-type="string">
            <text:p text:style-name="P87">Übersicht</text:p>
          </table:table-cell>
          <table:table-cell table:style-name="Table27.B1" office:value-type="string">
            <text:p text:style-name="P19">Rechtsfolge</text:p>
          </table:table-cell>
        </table:table-row>
        <table:table-row table:style-name="Table27.1">
          <table:table-cell table:style-name="Table27.A2" office:value-type="string">
            <text:p text:style-name="P19">Täter glaubt sich strafbar gemacht zu haben, ist aber objektiv ent­schuldigt</text:p>
          </table:table-cell>
          <table:table-cell table:style-name="Table27.B2" office:value-type="string">
            <text:list text:style-name="WW8Num5">
              <text:list-item text:start-value="1">
                <text:list>
                  <text:list-item text:start-value="1">
                    <text:p text:style-name="P139">Wenn er die <text:span text:style-name="T1">Tatsachen­lage</text:span> nicht kennt ist er nicht ent­schuldigt (es fehlt die psychi­sche Zwangslage).</text:p>
                  </text:list-item>
                  <text:list-item>
                    <text:p text:style-name="P140">Wenn er die Tatsachenlage kennt aber aufgrund <text:span text:style-name="T1">Rechts­irrtum</text:span> sich für nicht ent­schul­­digt hält so ist dies unerheb­lich (denn die psychische Zwangslage besteht trotz­dem</text:p>
                  </text:list-item>
                </text:list>
              </text:list-item>
            </text:list>
          </table:table-cell>
        </table:table-row>
        <table:table-row table:style-name="Table27.1">
          <table:table-cell table:style-name="Table27.A2" office:value-type="string">
            <text:p text:style-name="P19">Täter glaubt ent­schuldigt zu sein, ist aber objektiv nicht ent­schul­digt</text:p>
          </table:table-cell>
          <table:table-cell table:style-name="Table27.B2" office:value-type="string">
            <text:list text:style-name="WW8Num5">
              <text:list-item text:start-value="1">
                <text:list>
                  <text:list-item text:start-value="1">
                    <text:p text:style-name="P139">Der Täter weiß daß er eine rechtswid­rige Tat begeht, glaubt aber ein Ent­schuld­igungs­­­grund griffe ein, dies richtet sich, auch beim über­gesetz­lichen Notstand nach <text:span text:style-name="T1">§ 35 II</text:span></text:p>
                  </text:list-item>
                  <text:list-item>
                    <text:p text:style-name="P140">Irrt er sich der Täter über die <text:span text:style-name="T1">Existenz</text:span> eines Ent­schuldigungsgrundes oder über die <text:span text:style-name="T1">recht­lichen Grenzen</text:span> eines solchen so ist der Irrtum (nach ganz hM) unbeachtlich. Allenfalls kann dies bei der Strafzumessung berück­sich­tigt werden.</text:p>
                  </text:list-item>
                </text:list>
              </text:list-item>
            </text:list>
          </table:table-cell>
        </table:table-row>
      </table:table>
      <text:list text:style-name="L1" text:continue-numbering="true">
        <text:list-item>
          <text:list text:continue-numbering="true">
            <text:list-item>
              <text:h text:style-name="P7" text:outline-level="2">Weitere Strafbarkeitsbedingungen/Rechtsfolgen­voraussetzung­en</text:h>
            </text:list-item>
          </text:list>
        </text:list-item>
      </text:list>
      <text:p text:style-name="Standard">Sind nach der Schuld zu prüfen. Irrtümer diesbezüglich sind unbeachtlich.</text:p>
      <text:list text:style-name="L1" text:continue-numbering="true">
        <text:list-item>
          <text:list text:continue-numbering="true">
            <text:list-item>
              <text:list text:continue-numbering="true">
                <text:list-item>
                  <text:h text:style-name="P9" text:outline-level="3">Strafzumessungsregeln (insbesondere Regelbeispiele, etwa 243)</text:h>
                </text:list-item>
              </text:list>
            </text:list-item>
          </text:list>
        </text:list-item>
      </text:list>
      <text:p text:style-name="Standard">Strafzumessungsregeln verschieben den Strafrahmen. Dies muß man insbesondere bei §§ 21, 28 I, 243, 213, 226 III, 240 IV, 263 III erwähnen.</text:p>
      <text:list text:style-name="L1" text:continue-numbering="true">
        <text:list-item>
          <text:list text:continue-numbering="true">
            <text:list-item>
              <text:list text:continue-numbering="true">
                <text:list-item>
                  <text:h text:style-name="P9" text:outline-level="3">Strafausschließungs- und Strafaufhebungsgründe </text:h>
                  <text:list>
                    <text:list-item>
                      <text:h text:style-name="P10" text:outline-level="4">persönliche Strafausschließungsgründe, kommen nur dem Täter zugute bei dem sie Vorliegen, § 28 II</text:h>
                    </text:list-item>
                  </text:list>
                </text:list-item>
              </text:list>
            </text:list-item>
          </text:list>
        </text:list-item>
      </text:list>
      <text:p text:style-name="Standard">► Indemnität bei Abgeordneten, Art 46 I GG, §§ 36, 37 StGB</text:p>
      <text:p text:style-name="Standard">► Exterritorialität §§ 18, 19 GVG</text:p>
      <text:p text:style-name="Standard">► Jugendliches Alter bei § 173 III</text:p>
      <text:p text:style-name="Standard">► Straffreiheit der Frau in § 218 IV S.2 und § 218a IV S.1</text:p>
      <text:p text:style-name="Standard">► Angehörigenverhältnis bei Strafvereitelung, § 258 VI</text:p>
      <text:p text:style-name="Standard">► Beteiligung an der Vortat (bei Begünstigung und Strafvereitelung), §§ 257 III S.1, 258 V</text:p>
      <text:list text:style-name="L1" text:continue-numbering="true">
        <text:list-item>
          <text:list text:continue-numbering="true">
            <text:list-item>
              <text:list text:continue-numbering="true">
                <text:list-item>
                  <text:list text:continue-numbering="true">
                    <text:list-item>
                      <text:h text:style-name="P10" text:outline-level="4">persönliche Strafaufhebungsgründe</text:h>
                    </text:list-item>
                  </text:list>
                </text:list-item>
              </text:list>
            </text:list-item>
          </text:list>
        </text:list-item>
      </text:list>
      <text:p text:style-name="Standard">Umstände die erst <text:span text:style-name="T1">nach</text:span> Begehung der Tat eintreten und die bereits begründete Strafbarkeit rückwirkend entfallen lassen.</text:p>
      <text:p text:style-name="Standard">► Rücktritt vom Versuch, § 24, </text:p>
      <text:p text:style-name="Standard">► Rücktritt vom Versuch der Verbrechensbeteiligung, § 31</text:p>
      <text:p text:style-name="Standard">► rechtzeitige Berichtigung der falschen Angaben bei § 163 II.</text:p>
      <text:p text:style-name="Standard">► Tätige Reue bei Delikten mit vorgelagertem Vollendungszeitpunkt. (etwa §§ 83a, 306e, 314a) </text:p>
      <text:list text:style-name="L1" text:continue-numbering="true">
        <text:list-item>
          <text:list text:continue-numbering="true">
            <text:list-item>
              <text:list text:continue-numbering="true">
                <text:list-item>
                  <text:h text:style-name="P9" text:outline-level="3">Prozeßvoraussetzungen (etwa Strafantrag, §§ 77ff.; Verjährung, §78)</text:h>
                  <text:list>
                    <text:list-item>
                      <text:h text:style-name="P10" text:outline-level="4">Strafantrag</text:h>
                    </text:list-item>
                  </text:list>
                </text:list-item>
              </text:list>
            </text:list-item>
          </text:list>
        </text:list-item>
      </text:list>
      <text:p text:style-name="Standard">Durchbrechung des grundsätzlich geltenden <text:span text:style-name="T1">Offizial- oder Legalitätsprinzips</text:span>. Gründe</text:p>
      <text:p text:style-name="Standard">► <text:span text:style-name="T1">Bagatellgedanke</text:span> vgl. Hausfriedensbruch § 123 II, Geringwertigkeit 248a und b; Vereitelung der Zwangsvollstreckung § 288 II, einfache Jagd/Fischwilderei</text:p>
      <text:p text:style-name="Standard">► <text:span text:style-name="T1">Versorgungsgedanke</text:span> einfache KV, Beleidigung, Haus- und Familiendiebstahl</text:p>
      <text:p text:style-name="Standard">► <text:span text:style-name="T1">Intimitätsgedanke</text:span> Geheimnisverletzung § 205, Entführungsdelikt § 235 VIII, Urheberrecht § 109 UrhG </text:p>
      <text:p text:style-name="Standard">► Es gibt auch relative Antragsdelikte, wo bei Bejahung des öffentlichen Interesses an der Verfolgung ein Antrag entbehrlich ist.</text:p>
      <text:list text:style-name="L1" text:continue-numbering="true">
        <text:list-item>
          <text:list text:continue-numbering="true">
            <text:list-item>
              <text:list text:continue-numbering="true">
                <text:list-item>
                  <text:list text:continue-numbering="true">
                    <text:list-item>
                      <text:h text:style-name="P10" text:outline-level="4">Ermächtigung, so ähnlich wie Strafantrag</text:h>
                    </text:list-item>
                  </text:list>
                </text:list-item>
              </text:list>
            </text:list-item>
          </text:list>
        </text:list-item>
      </text:list>
      <text:p text:style-name="Standard">Bei Organen und Körperschaften: 90 IV, 90b II, 97 III, 104a, § 194 IV.</text:p>
      <text:list text:style-name="L1" text:continue-numbering="true">
        <text:list-item>
          <text:list text:continue-numbering="true">
            <text:list-item>
              <text:list text:continue-numbering="true">
                <text:list-item>
                  <text:list text:continue-numbering="true">
                    <text:list-item>
                      <text:h text:style-name="P10" text:outline-level="4">Strafverfolgungshindernis: Verjährung</text:h>
                    </text:list-item>
                  </text:list>
                </text:list-item>
              </text:list>
            </text:list-item>
          </text:list>
        </text:list-item>
      </text:list>
      <text:p text:style-name="Standard">Das Wesentliche steht in § 78 ff. Fristen in § 78 III. Beginn und Unterbrechung in § 78a-c.</text:p>
      <text:list text:style-name="L1" text:continue-numbering="true">
        <text:list-item>
          <text:list text:continue-numbering="true">
            <text:list-item>
              <text:list text:continue-numbering="true">
                <text:list-item>
                  <text:list text:continue-numbering="true">
                    <text:list-item>
                      <text:h text:style-name="P10" text:outline-level="4">(Weitere) Strafeinschränkungsgründe</text:h>
                    </text:list-item>
                  </text:list>
                </text:list-item>
              </text:list>
            </text:list-item>
          </text:list>
        </text:list-item>
      </text:list>
      <text:p text:style-name="Standard">§ 60 zB bei Fahrlässiger Tötung von Angehörigen die einem Lieb waren. Mutter überrollt mit dem Fahrzeug das hinter dem Auto spielende eigene Kind. Täter einer fahrlässigen Brandstiftung erleidet erheblichen Vermögensschaden. Durch Trunkenheitsfahrt nach Unfall selbst völlig entstellt. </text:p>
      <text:p text:style-name="Standard">Analoge Anwendung auch bei Taten über ein Jahr. Ähnlich auch bei § 83a, 86 IV etc.</text:p>
      <text:list text:style-name="L1" text:continue-numbering="true">
        <text:list-item>
          <text:h text:style-name="P3" text:outline-level="1">Kapitel - Aufbauschema: Versuchtes Begehungsdelikt</text:h>
          <text:list>
            <text:list-item>
              <text:h text:style-name="P7" text:outline-level="2">Allgemeines</text:h>
              <text:list>
                <text:list-item>
                  <text:h text:style-name="P9" text:outline-level="3">Voraussetzung ist die Strafbarkeit des Versuchs</text:h>
                </text:list-item>
              </text:list>
            </text:list-item>
          </text:list>
        </text:list-item>
      </text:list>
      <text:p text:style-name="Standard">Versuch eines Verbrechens ist stets strafbar. Bei Vergehen nur wenn ausdrücklich angeordnet. § 23 I. </text:p>
      <text:list text:style-name="L1" text:continue-numbering="true">
        <text:list-item>
          <text:list text:continue-numbering="true">
            <text:list-item>
              <text:list text:continue-numbering="true">
                <text:list-item>
                  <text:h text:style-name="P9" text:outline-level="3">Stadien der Deliktsverwirklichung</text:h>
                </text:list-item>
              </text:list>
            </text:list-item>
          </text:list>
        </text:list-item>
      </text:list>
      <text:p text:style-name="Standard"/>
      <text:p text:style-name="P85"><draw:g text:anchor-type="char" draw:z-index="21" draw:style-name="gr7"><draw:g draw:style-name="gr8"><draw:frame draw:style-name="gr9" draw:text-style-name="P115" svg:width="1.0831in" svg:height="0.3748in" svg:x="0.1661in" svg:y="0in"><draw:text-box><text:p text:style-name="P115"><text:span text:style-name="T41">Tatentschluß</text:span></text:p></draw:text-box></draw:frame><draw:g draw:style-name="gr8"><draw:line draw:style-name="gr10" draw:text-style-name="P141" svg:x1="0.1669in" svg:y1="0.3744in" svg:x2="6.5815in" svg:y2="0.3752in"><text:p/></draw:line><draw:line draw:style-name="gr11" draw:text-style-name="P141" svg:x1="1.2496in" svg:y1="0.25in" svg:x2="1.2504in" svg:y2="0.4984in"><text:p/></draw:line><draw:line draw:style-name="gr11" draw:text-style-name="P141" svg:x1="5.1654in" svg:y1="0.25in" svg:x2="5.1661in" svg:y2="0.4984in"><text:p/></draw:line><draw:line draw:style-name="gr11" draw:text-style-name="P141" svg:x1="2.4996in" svg:y1="0.25in" svg:x2="2.5004in" svg:y2="0.4984in"><text:p/></draw:line><draw:line draw:style-name="gr11" draw:text-style-name="P141" svg:x1="3.8319in" svg:y1="0.25in" svg:x2="3.8327in" svg:y2="0.4984in"><text:p/></draw:line></draw:g><draw:frame draw:style-name="gr9" draw:text-style-name="P52" svg:width="1.1661in" svg:height="0.3748in" svg:x="1.3319in" svg:y="0in"><draw:text-box><text:p text:style-name="P52"><text:span text:style-name="T41">Vorbereitung</text:span></text:p></draw:text-box></draw:frame><draw:frame draw:style-name="gr9" draw:text-style-name="P52" svg:width="1.4161in" svg:height="0.3331in" svg:x="3.7488in" svg:y="0in"><draw:text-box><text:p text:style-name="P52"><text:span text:style-name="T41">Vollendung</text:span></text:p></draw:text-box></draw:frame><draw:frame draw:style-name="gr9" draw:text-style-name="P52" svg:width="1.2496in" svg:height="0.3331in" svg:x="5.3315in" svg:y="0in"><draw:text-box><text:p text:style-name="P52"><text:span text:style-name="T41">Beendigung</text:span></text:p></draw:text-box></draw:frame><draw:frame draw:style-name="gr9" draw:text-style-name="P52" svg:width="1.1661in" svg:height="0.3331in" svg:x="2.5819in" svg:y="0in"><draw:text-box><text:p text:style-name="P52"><text:span text:style-name="T41">Versuch</text:span></text:p></draw:text-box></draw:frame></draw:g><draw:frame draw:style-name="gr9" draw:text-style-name="P115" svg:width="1.1661in" svg:height="1.1248in" svg:x="0.0835in" svg:y="0.4992in"><draw:text-box><text:p text:style-name="P115"><text:span text:style-name="T41">Grundsätzlich straflos: Ausnahme </text:span></text:p><text:p text:style-name="P115"><text:span text:style-name="T41">§ 30 II</text:span></text:p></draw:text-box></draw:frame><draw:frame draw:style-name="gr9" draw:text-style-name="P115" svg:width="1.2496in" svg:height="1.1248in" svg:x="1.2496in" svg:y="0.4992in"><draw:text-box><text:p text:style-name="P115"><text:span text:style-name="T41">Grundsätzlich straflos: </text:span></text:p><text:p text:style-name="P115"><text:span text:style-name="T41">Ausnahmen: </text:span></text:p><text:p text:style-name="P115"><text:span text:style-name="T41">§ 149; § 310, </text:span></text:p><text:p text:style-name="P115"><text:span text:style-name="T41">§ 234a III</text:span></text:p><text:p text:style-name="P115"><text:span text:style-name="T41"/></text:p></draw:text-box></draw:frame><draw:frame draw:style-name="gr9" draw:text-style-name="P115" svg:width="1.4996in" svg:height="2.1248in" svg:x="2.4161in" svg:y="0.4992in"><draw:text-box><text:p text:style-name="P115"><text:span text:style-name="T41">Strafbar nur im Rahmen des § 23. Versuch scheidet aus bei:</text:span></text:p><text:p text:style-name="P142"><text:span text:style-name="T41">Schon begrifflich bei Fahrlässigkeitsdelikten</text:span></text:p><text:p text:style-name="P142"><text:span text:style-name="T41">Unternehmensdelikten, §11 Nr. 6 </text:span></text:p></draw:text-box></draw:frame><draw:frame draw:style-name="gr9" draw:text-style-name="P115" svg:width="1.3331in" svg:height="1.9996in" svg:x="3.8327in" svg:y="0.4992in"><draw:text-box><text:p text:style-name="P115"><text:span text:style-name="T41">Alle TB-Merkmale erfüllt. Die Vollendung führt in aller Regel zur Strafbarkeit, anders nur dort, wo das Gesetz tätige Reue vorsieht</text:span></text:p></draw:text-box></draw:frame><draw:frame draw:style-name="gr9" draw:text-style-name="P115" svg:width="1.2496in" svg:height="1.9996in" svg:x="5.3327in" svg:y="0.4992in"><draw:text-box><text:p text:style-name="P115"><text:span text:style-name="T41">Vollendung und Beendigung fallen vor allem bei </text:span><text:span text:style-name="T20">Dauerdelikten</text:span><text:span text:style-name="T41"> und Delikten mit </text:span><text:span text:style-name="T20">überschießender Innentendenz</text:span><text:span text:style-name="T41"> auseinander.</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nmerkungen zu den Deliktsstadien:</text:p>
      <text:list text:style-name="L1" text:continue-numbering="true">
        <text:list-item>
          <text:list text:continue-numbering="true">
            <text:list-item>
              <text:list text:continue-numbering="true">
                <text:list-item>
                  <text:list text:continue-numbering="true">
                    <text:list-item>
                      <text:h text:style-name="P10" text:outline-level="4">Tatentschluß: </text:h>
                    </text:list-item>
                  </text:list>
                </text:list-item>
              </text:list>
            </text:list-item>
          </text:list>
        </text:list-item>
      </text:list>
      <text:p text:style-name="Standard">Der Täter hat ein bestimmtes deliktisches <text:s/>Ziel vor Augen. Es ist ein <text:span text:style-name="T10">unbedingter</text:span> Handlungswille erforderlich. Sonst liegt nur (straflose) Tatgeneigtheit vor</text:p>
      <text:list text:style-name="L1" text:continue-numbering="true">
        <text:list-item>
          <text:list text:continue-numbering="true">
            <text:list-item>
              <text:list text:continue-numbering="true">
                <text:list-item>
                  <text:list text:continue-numbering="true">
                    <text:list-item>
                      <text:h text:style-name="P10" text:outline-level="4">Vorbereitung: grds. straflos, da zu viele Unwägbarkeiten bestehen.</text:h>
                    </text:list-item>
                    <text:list-item>
                      <text:h text:style-name="P10" text:outline-level="4">Versuch </text:h>
                    </text:list-item>
                  </text:list>
                </text:list-item>
              </text:list>
            </text:list-item>
          </text:list>
        </text:list-item>
      </text:list>
      <text:p text:style-name="Standard">der Gesetzgeber hat sich der subjektiv-objektiven sog. <text:span text:style-name="T10">Eindruckstheorie</text:span> angeschlossen. Vgl § 22 Subjektiv <text:span text:style-name="T2"></text:span> „nach seiner Vorstellung“; objektiv <text:span text:style-name="T2"></text:span> „unmittelbar zur Tat ansetzt“.</text:p>
      <text:list text:style-name="WW8Num22">
        <text:list-item>
          <text:p text:style-name="P143">Bei <text:span text:style-name="T1">Fahrlässigkeitsdelikten</text:span> ist der Versuch schon <text:span text:style-name="T1">begrifflich ausgeschlossen</text:span>, weil der Täter nur Versuchen kann was er auch will</text:p>
        </text:list-item>
        <text:list-item>
          <text:p text:style-name="P143">Bei den <text:span text:style-name="T1">Unternehmensdelikten</text:span> (auch den unechten wie bei „durchstreifen des Waldes in § 292) ist ein Rücktritt vom Versuch nicht möglich, weil der Versuch zugleich auch die Vollendung ist.</text:p>
        </text:list-item>
        <text:list-item>
          <text:p text:style-name="P143">Eine Besonderheit ergibt sich auch bei den Regelbeispielen: Da es sich nicht um Tatbestände handelt kann man sie „versuchen“. Allerdings kann nach heute hM die versuchte Verwirklichung daß das Grunddelikt in einem besonders schweren Fall versucht wird. siehe unten</text:p>
        </text:list-item>
      </text:list>
      <text:list text:style-name="L1" text:continue-numbering="true">
        <text:list-item>
          <text:list text:continue-numbering="true">
            <text:list-item>
              <text:list text:continue-numbering="true">
                <text:list-item>
                  <text:list text:continue-numbering="true">
                    <text:list-item>
                      <text:h text:style-name="P10" text:outline-level="4">Unterscheidung Vollendung und Beendigung. </text:h>
                    </text:list-item>
                  </text:list>
                </text:list-item>
              </text:list>
            </text:list-item>
          </text:list>
        </text:list-item>
      </text:list>
      <text:p text:style-name="Standard"><draw:frame draw:style-name="fr4" draw:name="Frame11" text:anchor-type="char" svg:x="-0.0783in" svg:y="0.0047in" svg:width="6.4043in" draw:z-index="3"><draw:text-box fo:min-height="0.1457in"><table:table table:name="Table28" table:style-name="Table28"><table:table-column table:style-name="Table28.A"/><table:table-row table:style-name="Table28.1"><table:table-cell table:style-name="Table28.A1" office:value-type="string"><text:p text:style-name="P19">Die Tat ist <text:span text:style-name="T1">vollendet</text:span> wenn das alle Merkmale des gesetzlichen TB verwirklicht sind. </text:p></table:table-cell></table:table-row><table:table-row table:style-name="Table28.1"><table:table-cell table:style-name="Table28.A2" office:value-type="string"><text:p text:style-name="P19">Die Tat ist <text:span text:style-name="T1">beendet</text:span>, wenn das Tatgeschehen seinen tatsächlichen Abschluß gefunden hat</text:p></table:table-cell></table:table-row></table:table></draw:text-box></draw:frame></text:p>
      <text:p text:style-name="Standard">Bsp.: Der Diebstahl ist vollendet, wenn der Täter neuen Gewahrsam begründet hat. Die Tat ist beendet, wenn der Täter seine Zueignungsabsicht realisiert hat bzw. die Beute gesichert hat.</text:p>
      <text:p text:style-name="Standard"/>
      <text:p text:style-name="P11">Warum ist die Unterscheidung wichtig?</text:p>
      <text:list text:style-name="WW8Num14">
        <text:list-item>
          <text:p text:style-name="P144">Ist für den Beginn der Verjährung wichtig §§ 78ff. </text:p>
        </text:list-item>
        <text:list-item>
          <text:p text:style-name="P144">In der sog. Beendigungsphase, also zwischen Vollendung und Beendigung ist nach hM sukzessi<text:span text:style-name="T1">ve Beteiligung</text:span> bzw. <text:span text:style-name="T1">sukzessive Mittäterschaft</text:span> möglich (je nach Täterwillen)</text:p>
        </text:list-item>
        <text:list-item>
          <text:p text:style-name="P144">Auch läßt die hM in der Beendigungsphase die Realisierung <text:span text:style-name="T1">qualifizierender Umstände</text:span> zu.</text:p>
        </text:list-item>
      </text:list>
      <text:p text:style-name="Standard">Bsp.: Unter vorgehaltener Waffe nimmt T dem O die Brieftasche Weg § 249, 250 I Nr.. Dann läuft er weg, steigt in sein Auto. Die Polizei verfolgt ihn.Nun benutzt er seine Schußwaffe um seine Flucht zu sichern. </text:p>
      <text:p text:style-name="Standard">Da T hier den QualifikationsTB des § 250 II Nr. 1 erst nach Vollendung des Raubes erfüllt ist eine Strafbarkeit nur dann gegeben, wenn man zwischen Vollendung und Beendigung unterscheidet <text:span text:style-name="T1">und</text:span> wenn man den QualifikationsTB auch in der Beendigungsphase zuläßt.</text:p>
      <text:list text:style-name="L1" text:continue-numbering="true">
        <text:list-item>
          <text:list text:continue-numbering="true">
            <text:list-item>
              <text:h text:style-name="P7" text:outline-level="2">Vorprüfung </text:h>
              <text:list>
                <text:list-item>
                  <text:h text:style-name="P9" text:outline-level="3">Fehlen der Vollendung</text:h>
                </text:list-item>
              </text:list>
            </text:list-item>
          </text:list>
        </text:list-item>
      </text:list>
      <text:p text:style-name="Standard">Nur wenn die Sache völlig klar ist sofort mit der Versuchprüfung beginnen. Sonst erst die Vollendung prüfen und bei Ablehnen weiter mit Versuch.</text:p>
      <text:p text:style-name="Standard"><text:span text:style-name="T25">► Prüfungsrelevant sind insbesondere</text:span> </text:p>
      <text:list text:style-name="WW8Num22">
        <text:list-item text:start-value="1">
          <text:p text:style-name="P145"><text:span text:style-name="T1">Abweichung vom Kausalverlauf</text:span>. A schießt auf B, leichte Verletzung. Krankenwagen. Unfall. Tot. Nach herrschender Meinung ist der Erfolg nicht zurechenbar. s.o. ► Also weiter mit Versuchsprüfung</text:p>
        </text:list-item>
        <text:list-item>
          <text:p text:style-name="P145">Auch wichtig die Fälle in denen sich ein Täter objektiv auf einen Rechtfertigungs­grund berufen kann ihm aber <text:span text:style-name="T1">subjektiv der Rechtfertigungswille fehlt</text:span>. <text:span text:style-name="T8">s.o. </text:span><text:span text:style-name="T8"><text:bookmark-ref text:reference-format="page" text:ref-name="_Ref89146494">34</text:bookmark-ref></text:span></text:p>
        </text:list-item>
      </text:list>
      <text:list text:style-name="L1" text:continue-numbering="true">
        <text:list-item>
          <text:list text:continue-numbering="true">
            <text:list-item>
              <text:list text:continue-numbering="true">
                <text:list-item>
                  <text:h text:style-name="P9" text:outline-level="3">Strafbarkeit des Versuchs</text:h>
                </text:list-item>
              </text:list>
            </text:list-item>
          </text:list>
        </text:list-item>
      </text:list>
      <text:p text:style-name="Standard">Schon im Obersatz genau zitieren: </text:p>
      <text:p text:style-name="Standard">►<text:span text:style-name="T1"> versuchter</text:span> <text:span text:style-name="T1">Totschlag </text:span>T könnte sich durch den Schuß auf O gemäß §§ 212 I, 22, 23 I, 12 I strafbar gemacht haben. Der Tod des O kann dem T wie dargelegt nicht zugerechnet werden. Die Tat ist also nicht vollendet. Der Totschlag ist ein Verbrechen, § 12 I, daher ist der Versuch strafbar, § 23 I.</text:p>
      <text:p text:style-name="Standard">► <text:span text:style-name="T1">versuchter Diebstahl: </text:span>§§<text:span text:style-name="T1"> </text:span>242 I, II, 22, 23 I, 12 II</text:p>
      <text:list text:style-name="L1" text:continue-numbering="true">
        <text:list-item>
          <text:list text:continue-numbering="true">
            <text:list-item>
              <text:list text:continue-numbering="true">
                <text:list-item>
                  <text:h text:style-name="P9" text:outline-level="3">Problem des Versuchs erfolgsqualifizierter Delikte</text:h>
                </text:list-item>
              </text:list>
            </text:list-item>
          </text:list>
        </text:list-item>
      </text:list>
      <text:p text:style-name="Standard">Ist an dieser Stelle zu erörtern. Siehe unten</text:p>
      <text:list text:style-name="L1" text:continue-numbering="true">
        <text:list-item>
          <text:list text:continue-numbering="true">
            <text:list-item>
              <text:h text:style-name="P7" text:outline-level="2">Tatbestandsmäßigkeit</text:h>
              <text:list>
                <text:list-item>
                  <text:h text:style-name="P9" text:outline-level="3">Subjektiver TB – Tatentschluß</text:h>
                </text:list-item>
              </text:list>
            </text:list-item>
          </text:list>
        </text:list-item>
      </text:list>
      <text:p text:style-name="Standard"><text:span text:style-name="T9">T müßte zunächst zur …(Tat zB Diebstahl in der Wohnung des O) </text:span><text:span text:style-name="T17">unbedingt</text:span><text:span text:style-name="T9"> und </text:span><text:span text:style-name="T17">endgültig </text:span><text:span text:style-name="T9">entschlossen gewesen sein und </text:span><text:span text:style-name="T17">Handlungs- und Erfolgswillen</text:span><text:span text:style-name="T9"> gehabt haben. Der Tatentschluß umfaßt den </text:span><text:span text:style-name="T17">Vorsatz</text:span><text:span text:style-name="T9"> be­züglich aller </text:span><text:span text:style-name="T17">objektiven Tatbestandsmerkmale</text:span><text:span text:style-name="T9"> sowie aller </text:span><text:span text:style-name="T17">besonderen subjektiven Merk­male.</text:span><text:span text:style-name="T1"> </text:span>(zB Zueignungsabsicht oder Mordmerkmale). </text:p>
      <text:p text:style-name="P119"/>
      <table:table table:name="Table29" table:style-name="Table29">
        <table:table-column table:style-name="Table29.A"/>
        <table:table-row table:style-name="Table29.1">
          <table:table-cell table:style-name="Table29.A1" office:value-type="string">
            <text:p text:style-name="P87">Merke Tatentschluß</text:p>
            <text:list text:style-name="WW8Num3">
              <text:list-item>
                <text:p text:style-name="P146">Unbedingt und endgültig</text:p>
              </text:list-item>
              <text:list-item>
                <text:p text:style-name="P146">Vorsatz bzgl. oTB-Merkmale und bes. subj Merkmale</text:p>
              </text:list-item>
            </text:list>
          </table:table-cell>
        </table:table-row>
      </table:table>
      <text:p text:style-name="P11"><text:s/></text:p>
      <text:p text:style-name="Standard">Bsp.: T nimmt die Uhr seines Onkels mit. O ist tot. T ist Alleinerbe des O.</text:p>
      <text:p text:style-name="P119">Ein vollendeter Diebstahl ist ausgeschlossen, da die Uhr im Alleineigentum des T stand, für diesen somit objektiv nicht fremd war. Der Versuch des Diebstahls ist indes kraft gesetzlicher Anordnung strafbar, T könnte sich dadurch daß er die Uhr mitnahm, daher gemäß §§ 242 II, 22, 23 I, 12 II. strafbar gemacht haben.</text:p>
      <text:p text:style-name="P119">T müßte zum Diebstahl der Uhr des O unbedingt und endgültig entschlossen gewesen sein. Der Tatentschluß erfordert Vorsatz bezüglich aller objektiven Tatbestandsmerkmale des Diebstahls sowie der Zueignungsabsicht als besonderes subjektives Element.</text:p>
      <text:p text:style-name="P119">Die Uhr ist ein körperlicher Gegenstand der tatsächlich fortbewegt werden kann, mithin eine bewegliche Sache. Erforderlich ist weiter ein Vorsatz des T bezüglich der Fremdheit der Uhr. Mangels strafrechtlicher Sonderregelung bestimmt sich die Fremdheit nach den Regeln des BGB. Fremd ist eine Sache, wenn sie zumindest auch im Eigentum eines anderen steht. Nach der Vorstellung des T war die Uhr für T fremd, da T sie im Eigentum des O wähnte. Weiter hatte T hatte auch den Vorsatz die Uhr wegzunehmen, d.h. fremden Gewahrsam zu brechen um neuen - nämlich vorliegend eigenen – Gewahrsam zu begründen. T handelte vorsätzlich.</text:p>
      <text:p text:style-name="P119">Schließlich handelte T auch in der Absicht den Ring sich oder einem Dritten zuzueignen da…</text:p>
      <text:p text:style-name="P119">Somit sind alle Voraussetzungen die an den Tatentschluß zu stellen sind, erfüllt.</text:p>
      <text:list text:style-name="L1" text:continue-numbering="true">
        <text:list-item>
          <text:list text:continue-numbering="true">
            <text:list-item>
              <text:list text:continue-numbering="true">
                <text:list-item>
                  <text:list text:continue-numbering="true">
                    <text:list-item>
                      <text:h text:style-name="P10" text:outline-level="4">Untauglicher Versuch (strafbar), </text:h>
                    </text:list-item>
                  </text:list>
                </text:list-item>
              </text:list>
            </text:list-item>
          </text:list>
        </text:list-item>
      </text:list>
      <text:p text:style-name="Standard">►Bezogen auf das <text:span text:style-name="T1">Tatsubjekt</text:span> (Amtsdelikt, Täter glaubt Beamter zu sein, der Ernennung ist jedoch nichtig)</text:p>
      <text:p text:style-name="Standard">►Bezogen auf das <text:span text:style-name="T1">Tatobjekt</text:span> (Tötungsversuch an Leiche, Diebstahl der eigenen Sache,…)</text:p>
      <text:p text:style-name="Standard">► Bezogen auf das <text:span text:style-name="T1">Tatmittel</text:span> (Aspirin als Abtreibungsmittel, Ascorbinsäure als Gift)</text:p>
      <text:list text:style-name="L1" text:continue-numbering="true">
        <text:list-item>
          <text:list text:continue-numbering="true">
            <text:list-item>
              <text:list text:continue-numbering="true">
                <text:list-item>
                  <text:list text:continue-numbering="true">
                    <text:list-item>
                      <text:h text:style-name="P10" text:outline-level="4">bei groben Unverstand <text:span text:style-name="T2"></text:span> Strafmilderung, § 23 III (sog. Trottelprivileg)</text:h>
                    </text:list-item>
                  </text:list>
                </text:list-item>
              </text:list>
            </text:list-item>
          </text:list>
        </text:list-item>
      </text:list>
      <text:p text:style-name="Standard">oben in den Fällen Aspirin als Abtreibungsmittel und Ascorbinsäure (=Vitamin C) als Gift.</text:p>
      <text:list text:style-name="L1" text:continue-numbering="true">
        <text:list-item>
          <text:list text:continue-numbering="true">
            <text:list-item>
              <text:list text:continue-numbering="true">
                <text:list-item>
                  <text:list text:continue-numbering="true">
                    <text:list-item>
                      <text:h text:style-name="P10" text:outline-level="4">Strafrechtlich irrelevantes</text:h>
                      <text:list>
                        <text:list-item>
                          <text:h text:style-name="P37" text:outline-level="5">Abergläubischer Versuch</text:h>
                        </text:list-item>
                      </text:list>
                    </text:list-item>
                  </text:list>
                </text:list-item>
              </text:list>
            </text:list-item>
          </text:list>
        </text:list-item>
      </text:list>
      <text:p text:style-name="Standard">Verhexen Verteufeln, Totbeten, Telepathie, Parapsychologie… kein strafbares Verhalten.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Strafrechtlich irrelevanter Tatplan, Wahndelikt</text:h>
                        </text:list-item>
                      </text:list>
                    </text:list-item>
                  </text:list>
                </text:list-item>
              </text:list>
            </text:list-item>
          </text:list>
        </text:list-item>
      </text:list>
      <text:p text:style-name="Standard">Vom untauglichen Versuch abzugrenzen ist das <text:span text:style-name="T1">Wahndelikt:</text:span> der Täter hält irrtümlich ein nicht strafbares Verhalten für strafbar. Kann auf der Ebene des Tatbestandes, der Rechtswidrigkeit oder der Strafausschließungsgründe auftreten.</text:p>
      <text:p text:style-name="Standard">► <text:span text:style-name="T1">Tatbestandsebene</text:span></text:p>
      <text:p text:style-name="Standard">Der Täter glaubt irrigerweise einen gesetzlichen Tatbestand zu verwirklichen (sog. umgekehrter direkter Subsumtionsirrtum)</text:p>
      <text:list text:style-name="WW8Num40">
        <text:list-item>
          <text:p text:style-name="P147">Der <text:span text:style-name="T1">Tatbestand existiert nicht</text:span> (mehr): </text:p>
        </text:list-item>
      </text:list>
      <text:p text:style-name="P148">homosexuelle Liebe, Ehebruch, Beischlaf unter Verschwägerten,…</text:p>
      <text:list text:style-name="WW8Num40">
        <text:list-item text:start-value="1">
          <text:p text:style-name="P147">Der <text:span text:style-name="T1">Tatbestand existiert zwar wird aber zu weit ausgelegt </text:span></text:p>
        </text:list-item>
      </text:list>
      <text:p text:style-name="P12">Bsp.1: Strafverteidiger T behauptet wahrheitswidrig in mündlicher Verhandlung eines einstweiligen Rechtsschutzverfahrens, daß es mehrere Gerichtsentscheidungen gebe, die das Verhalten seines Mandanten als gerechtfertigt angesehen hätten.</text:p>
      <text:p text:style-name="P12"><text:span text:style-name="T2"></text:span> In Frage kommt versuchter Prozeßbetrug §§ 263, 22. Hier konnte die Behauptung des T unter keinen denkbaren Aspekt einen Irrtum des Richters hervorrufen, dieser ist zu selbständiger Rechtsermittlung verpflichtet.</text:p>
      <text:p text:style-name="P11">► Rechtfertigungsebene</text:p>
      <table:table table:name="Table30" table:style-name="Table30">
        <table:table-column table:style-name="Table30.A"/>
        <table:table-row table:style-name="Table30.1">
          <table:table-cell table:style-name="Table30.A1" office:value-type="string">
            <text:p text:style-name="P19">Da etwas komplex, innerhalb der Rechtfertigung des <text:span text:style-name="T4">Vollendungs</text:span><text:span text:style-name="T1">delikts</text:span> prüfen. Dort sagen, daß objektiv vorliegt, und auch zum Zwecke der Verteidigung also mit Rechtfertigungs­willen. Das ein umgekehrter indirekter Subsumtionsirrtum vorliegt ist unerheblich.</text:p>
          </table:table-cell>
        </table:table-row>
      </table:table>
      <text:p text:style-name="Standard"/>
      <text:p text:style-name="Standard">Der Täter hat einen gesetzlichen TB verwirklicht, sein verhalten war auch objektiv gerechtfertigt, er kannte aber der Rechtfertigungsgrund gar nicht oder hat dessen weite unterschätzt. (sog. umgekehrter indirekter Subsumtionsirrtum bzw. Grenzirrtum; umgekehrter Erlaubnisirrtum. )</text:p>
      <text:p text:style-name="Standard">Bsp.: T tötet in Notwehr weiß aber nicht, daß es Notwehr gibt. Oder glaubt man sich zwar verteidigen dürfe aber nicht töten. </text:p>
      <text:p text:style-name="Standard"><text:span text:style-name="T1">Aber</text:span> nicht: Wenn T zwar weiß daß Notwehr vorliegt aber nicht Handelt um sich zu verteidigen, sondern um dem Angreifer eins auszuwischen. Kein Rechtfertigungswille. </text:p>
      <text:list text:style-name="L1" text:continue-numbering="true">
        <text:list-item>
          <text:list text:continue-numbering="true">
            <text:list-item>
              <text:list text:continue-numbering="true">
                <text:list-item>
                  <text:h text:style-name="P9" text:outline-level="3">Objektiver Tatbestand</text:h>
                  <text:list>
                    <text:list-item>
                      <text:h text:style-name="P10" text:outline-level="4">Unmittelbares Ansetzen zur TB-Verwirklichung</text:h>
                    </text:list-item>
                  </text:list>
                </text:list-item>
              </text:list>
            </text:list-item>
          </text:list>
        </text:list-item>
      </text:list>
      <table:table table:name="Table31" table:style-name="Table31">
        <table:table-column table:style-name="Table31.A"/>
        <table:table-row table:style-name="Table31.1">
          <table:table-cell table:style-name="Table31.A1" office:value-type="string">
            <text:p text:style-name="P19"><text:span text:style-name="T2"></text:span> die Schwelle zum „Jetzt geht’s los“ ist überschritten, das Tun des Täters geht <text:span text:style-name="T1">ohne wesentliche Zwischenakte in die Verletzung des Rechtsguts/Erfüllung des TB eingeht</text:span>.</text:p>
          </table:table-cell>
        </table:table-row>
      </table:table>
      <text:p text:style-name="Standard">Den ganzen Theorienquatsch kann man getrost vergessen. Sie helfen nicht weiter.</text:p>
      <text:p text:style-name="Standard">Wichtig ist es jedoch folgende Einleitung zu beachten:</text:p>
      <text:p text:style-name="P119">Nach der nunmehr herrschenden und § 22 StGB entsprechenden gemischt objektiv-subjektiven Theorie kommt es darauf an, daß der Täter subjektiv die Schwelle zum „Jetzt geht’s los“ ist überschritten und sein Tun ohne wesentliche Zwischenakte in die Verletzung des Rechtsguts/Erfüllung des TB eingeh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Wenn Teilverwirklichung des Tatbestandes dann unmittelbares Ansetzen +</text:h>
                        </text:list-item>
                      </text:list>
                    </text:list-item>
                  </text:list>
                </text:list-item>
              </text:list>
            </text:list-item>
          </text:list>
        </text:list-item>
      </text:list>
      <text:p text:style-name="Standard">Bsp.: beim Raum Schlägt A den B nieder um ihn auszurauben. Wird er dann festgenommen liegt ein versuchter Raub vor. (Und eine vollendete KV)</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Mitwirkung des Opfers nötig</text:h>
                        </text:list-item>
                      </text:list>
                    </text:list-item>
                  </text:list>
                </text:list-item>
              </text:list>
            </text:list-item>
          </text:list>
        </text:list-item>
      </text:list>
      <text:p text:style-name="Standard">Dort wird es problematisch. </text:p>
      <text:p text:style-name="Standard">Bsp.1: Die Waldhütte wird von Einbrechern heimgesucht, die Teile der dort lagernden Vorräte verspeisen. T der annimmt Landstreicher seinen die Täter gewesen, bereitet vergiftet eine Fertigsuppe da er davon ausgeht, die Landstreicher könnten wiederkommen. </text:p>
      <text:p text:style-name="Standard">Bsp.2: Mieter M präpariert eine Steckdose derart, daß die Gehäuse daran angeschlossener Geräte unter Spannung 400 V stehen und die Sicherungen umgangen wurden.</text:p>
      <text:p text:style-name="Standard"><text:span text:style-name="T1">Streit</text:span> </text:p>
      <text:p text:style-name="Standard">(1) die hLit unterscheidet nur danach ob der Täter den Geschehenablauf aus der Hand gegeben hat. Da dies in den Bsp 1 und 2 der Fall ist, liegt jeweils ein Versuch vor.</text:p>
      <text:p text:style-name="Standard">(2) die Rspr. differenziert nach dem Vorsatz des Täters hält der Täter den Eintritt nur für möglich, aber noch für ungewiß so sei dies eine Vorbereitungshandlung. In Bsp 1 als kein Versuch. In Bsp.2 Versuch.</text:p>
      <text:p text:style-name="Standard">Ergibt sich, wie in Beispiel 1 ein Unterschied sprechen die besseren Argumente für die hL.</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bookmark-start text:name="_Ref92616610"/>Sonstige Fälle <text:span text:style-name="T7">IM HOHEN MAßE PRÜFUNGSRELEVANT</text:span><text:bookmark-end text:name="_Ref92616610"/></text:h>
                        </text:list-item>
                      </text:list>
                    </text:list-item>
                  </text:list>
                </text:list-item>
              </text:list>
            </text:list-item>
          </text:list>
        </text:list-item>
      </text:list>
      <text:p text:style-name="P119">Wenn das Verhalten des Täters nach dem Gesamtplan des Täters so eng mit der tatbestandlichen Ausführungshandlung verknüpft ist, daß es bei ungestörtem Fortgang ohne lange Unterbrechungen im Geschehensablauf unmittelbar zur Verwirklichung des gesamten TB kommt.</text:p>
      <text:p text:style-name="Standard">Nach Gefühl entscheiden. Wichtig ist die Konstellation auch im Rahmen der Abweichung vom Kausalverlauf <text:span text:style-name="T8">siehe oben </text:span><text:span text:style-name="T8"><text:bookmark-ref text:reference-format="page" text:ref-name="_Ref86543089">12</text:bookmark-ref></text:span><text:span text:style-name="T8">.</text:span></text:p>
      <text:p text:style-name="Standard">►Bewirkt der Täter, der nach seiner Vorstellung vom Tatablauf den Taterfolg erst durch eine spätere Handlung herbeiführen will diesen tatsächlich schon durch eine frühere, kommt eine Verurteilung wegen vorsätzlicher Herbeiführung des Taterfolgs nur in Betracht wenn.</text:p>
      <text:p text:style-name="P15"><text:span text:style-name="T2"></text:span> die Abweichung vom Kausalverlauf unerheblich ist (objektive Zurechung nach der hL.</text:p>
      <text:p text:style-name="P15"><text:span text:style-name="T2"></text:span> Die Schwelle zum Strafbaren Versuch überschritten ist oder zumindest mit dieser Handlung überschreitet. (ein Unmittelbares Ansetzen liegt noch nicht in dem Verteidigungsunfähigmachen des Tötungsopfers wenn noch ein mehraktiges geplantes geschehen folgen soll, sondern nur Freiheitsberaubung mit Taodesfolge oä.)</text:p>
      <text:list text:style-name="L1" text:continue-numbering="true">
        <text:list-item>
          <text:list text:continue-numbering="true">
            <text:list-item>
              <text:list text:continue-numbering="true">
                <text:list-item>
                  <text:list text:continue-numbering="true">
                    <text:list-item>
                      <text:h text:style-name="P10" text:outline-level="4">Unmittelbares Ansetzen beim Unechten Unterlassungsdelikt</text:h>
                    </text:list-item>
                  </text:list>
                </text:list-item>
              </text:list>
            </text:list-item>
          </text:list>
        </text:list-item>
      </text:list>
      <text:p text:style-name="Standard">Der Garant der es unterläßt zu Handeln. Hier ist der Zeitpunkt problematisch. Siehe unten</text:p>
      <text:list text:style-name="L1" text:continue-numbering="true">
        <text:list-item>
          <text:list text:continue-numbering="true">
            <text:list-item>
              <text:list text:continue-numbering="true">
                <text:list-item>
                  <text:list text:continue-numbering="true">
                    <text:list-item>
                      <text:h text:style-name="P10" text:outline-level="4"><text:bookmark-start text:name="_Ref96511206"/>Unmittelbares Ansetzen beim bei mittelbarer Täterschaft, § 25 I 2. alt<text:bookmark-end text:name="_Ref96511206"/></text:h>
                    </text:list-item>
                  </text:list>
                </text:list-item>
              </text:list>
            </text:list-item>
          </text:list>
        </text:list-item>
      </text:list>
      <text:p text:style-name="Standard">Beispiel : A sagt zu 4 jährigem Kind willst Du ganz viele Feuerwehrautos sehen? Da geh und werfe ein Streichholz in diese Strohhütte. Das Kind wird abgefangen</text:p>
      <text:p text:style-name="Standard">►Eine Ähnlichkeit besteht mit den Fällen in denen es einer Mitwirkung des Opfers bedarf, da dort das Opfer zugleich Werkzeug gegen sich selbst ist. Steckdosen-Manipulationsfalle, Giftfalle, etc.</text:p>
      <text:p text:style-name="Standard">►Hier ist im Einzelnen vieles <text:span text:style-name="T5">streitig</text:span> und unübersichtlich. Erwähnen kann man die</text:p>
      <text:list text:style-name="WW8Num40">
        <text:list-item text:start-value="1">
          <text:p text:style-name="P147">Jedenfalls setzt der Täter unmittelbar an, wenn der Tatmittler das Versuchsstadium eintritt.</text:p>
        </text:list-item>
        <text:list-item>
          <text:p text:style-name="P147">Die <text:span text:style-name="T1">Einzeltheorien</text:span>, stellen vorrangig auf den Hintermann ab, habe dieser nach seiner Vorstellung alles Erforderliche getan, so sei ein Versuch jedenfalls mit Abschluß der Einwirkungshandlung auf den Tatmittler das Versuchsstadium erreicht. zT wird dieser Ansatz in modifizierter Form vertreten, (Gutgläubigkeit des Tatmittlers, unmittelbares Ansetzen des Tatmittlers, Gefährdung des Rechtsguts, etc.)</text:p>
        </text:list-item>
        <text:list-item>
          <text:p text:style-name="P147">Die <text:span text:style-name="T1">Gesamtlösung</text:span> stellt hingegen auf eine Betrachtung des Gesamtgeschehens ab. Das Versuchstadium sei jedenfalls dann erreicht, wenn der Tatmittler selbst unmittelbar zur TB-Verwirklichung ansetzt. Umstritten ist demgegenüber ob das versuchstadium auch schon Früher erreicht sein kann, zB dann, wenn der mittelbare Täter das Geschehen aus der Hand gegeben hat.</text:p>
        </text:list-item>
      </text:list>
      <text:p text:style-name="Standard"><text:span text:style-name="T2"></text:span> Hält man eine Mitwirkungshandlung des mittelbaren Täters für erforderlich stellt sich - unabhängig vom Ausgangspunkt – weiter die Frage ob diese <text:span text:style-name="T1">tatsächlich</text:span> vorliegen muß oder nur <text:span text:style-name="T1">nach der Vorstallung</text:span> des mittelbaren Täters. </text:p>
      <text:p text:style-name="Standard"/>
      <table:table table:name="Table32" table:style-name="Table32">
        <table:table-column table:style-name="Table32.A"/>
        <table:table-row table:style-name="Table32.1">
          <table:table-cell table:style-name="Table32.A1" office:value-type="string">
            <text:p text:style-name="P19">Long and <text:span text:style-name="T1">short</text:span> (Fett) Version: </text:p>
          </table:table-cell>
        </table:table-row>
        <table:table-row table:style-name="Table32.1">
          <table:table-cell table:style-name="Table32.A2" office:value-type="string">
            <text:p text:style-name="P19">Nicht zuviel Wert auf diesen Theorienstreit legen im Notfall wie folgt formulieren. </text:p>
            <text:p text:style-name="Standard"><text:span text:style-name="T9">Eine Tat versucht der Täter gemäß § 22 StGB wenn er nach seiner Vorstellung zur Verwirklichung des Tatbestandes unmittelbar ansetzt. Wann dies im Rahmen der mittelbaren Täterschaft der Fall ist, ist umstritten. Einerseits wird vertreten (allein oder vorrangig) auf den mittelbaren Täter abzustellen zum anderen wird eine Gesamtbetrachtung der Tat für entscheidend gehalten. </text:span><text:span text:style-name="T17">Der mittelbare Täter setzt zur Verwirklichung des Tatbestandes der geplanten Straftat unmittelbar an, wenn er den Tatmittler zur Tatausführung bestimmt hat und ihn aus seinem Einwirkungsbereich in der Vorstellung entläßt, daß eine Rechtsgutsverletzung unmittelbar bevorsteht.</text:span></text:p>
          </table:table-cell>
        </table:table-row>
      </table:table>
      <text:p text:style-name="Standard"/>
      <text:p text:style-name="Standard">Problematisch sind auch die Fälle in denen das Opfer </text:p>
      <text:list text:style-name="L1" text:continue-numbering="true">
        <text:list-item>
          <text:list text:continue-numbering="true">
            <text:list-item>
              <text:list text:continue-numbering="true">
                <text:list-item>
                  <text:list text:continue-numbering="true">
                    <text:list-item>
                      <text:h text:style-name="P10" text:outline-level="4">Unmittelbares Ansetzen bei Mittäterschaft, § 25 II</text:h>
                    </text:list-item>
                  </text:list>
                </text:list-item>
              </text:list>
            </text:list-item>
          </text:list>
        </text:list-item>
      </text:list>
      <text:p text:style-name="Standard">Bsp.: Juwelier ist fast pleite. Er beauftragt seinen Freund F für ihn seinen Laden auszurauben um einen Versicherungsmißbrauch § 265 I zu begehen. Als F sich nachts am Juwelierladen zu schaffen macht, nimmt ihn die Polizei vorläufig fest.</text:p>
      <text:p text:style-name="Standard"><text:span text:style-name="T5">Streitig</text:span> Jeder Einzeln (so eine MM)? Dann wäre J straflos. </text:p>
      <text:p text:style-name="Standard">Gesamtbetrachtung: wenn der Erste unmittelbar ansetzt. So die zutr. hM</text:p>
      <text:p text:style-name="Standard">Probleme kann die sog. Scheinmittäterschaft bilden. Streitig argumentieren.</text:p>
      <text:list text:style-name="L1" text:continue-numbering="true">
        <text:list-item>
          <text:list text:continue-numbering="true">
            <text:list-item>
              <text:list text:continue-numbering="true">
                <text:list-item>
                  <text:list text:continue-numbering="true">
                    <text:list-item>
                      <text:h text:style-name="P10" text:outline-level="4">Tatbestandliche und Abwandlungen und Regelbeispiele</text:h>
                      <text:list>
                        <text:list-item>
                          <text:h text:style-name="P37" text:outline-level="5">Qualifikationen und Privilegierungen</text:h>
                        </text:list-item>
                      </text:list>
                    </text:list-item>
                  </text:list>
                </text:list-item>
              </text:list>
            </text:list-item>
          </text:list>
        </text:list-item>
      </text:list>
      <text:list text:style-name="WW8Num25">
        <text:list-item>
          <text:p text:style-name="P149"><text:span text:style-name="T1">Kein Problem</text:span>: Bei unselbständigen Abwandlungen (zB § 244 zu § 242; 250 zu 249) nach allg. Meinung: <text:span text:style-name="T2"></text:span> Versuch nur wenn auch das Grunddelikt versucht ist</text:p>
        </text:list-item>
      </text:list>
      <text:p text:style-name="P150"><text:span text:style-name="T3">Bsp.:</text:span> A will einen Diebstahl mit Waffen begehen. Da er in eine allgemeine Verkehrskontrolle gerät, verzögert sich sein Zeitplan so stark, daß er diesen aufgibt. </text:p>
      <text:list text:style-name="WW8Num25">
        <text:list-item text:start-value="1">
          <text:p text:style-name="P149">Wenn die Qualifikation zeitlich nachfolgt, so beginnt der Versuch erst dann…</text:p>
        </text:list-item>
        <text:list-item>
          <text:p text:style-name="P149">Weniger Eindeutig ist die Rechtslage bei zusammengesetzten Delikten zB Raub (Nötigung mit Raubmitteln + Wegnahme) </text:p>
        </text:list-item>
      </text:list>
      <text:p text:style-name="P151"><text:span text:style-name="T2"></text:span> hM wenn zu <text:span text:style-name="T10">einer</text:span> der Tathandlungen unmittelbar angesetzt wurde</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Regelbeispiele (besonders schwere Fälle)</text:h>
                        </text:list-item>
                      </text:list>
                    </text:list-item>
                  </text:list>
                </text:list-item>
              </text:list>
            </text:list-item>
          </text:list>
        </text:list-item>
      </text:list>
      <text:p text:style-name="Standard">Sofern problematisch ist die Frage danach zu stellen ob die <text:span text:style-name="T38">Regelwirkung eingreift.</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Es sind 3 Konstellationen denkbar</text:h>
                              <text:list>
                                <text:list-item>
                                  <text:h text:style-name="P78" text:outline-level="7">GrundTB erfüllt, Regelbeispiel versucht § 242 I, II, 22 <text:s/>23 I, 12 II</text:h>
                                </text:list-item>
                              </text:list>
                            </text:list-item>
                          </text:list>
                        </text:list-item>
                      </text:list>
                    </text:list-item>
                  </text:list>
                </text:list-item>
              </text:list>
            </text:list-item>
          </text:list>
        </text:list-item>
      </text:list>
      <text:p text:style-name="Standard">Bsp.: A will Kandinsky aus Museum stehlen. Er beabsichtigt durch eine Kellertür einzubre­chen. Erfreut stellt A fest, daß diese gar nicht verschlossen ist. Er nimmt den Kandinsky mit.</text:p>
      <text:p text:style-name="Standard"><text:span text:style-name="T5">Streitig</text:span><text:span text:style-name="T1"> aber eindeutig entscheiden wegen Art 103 II </text:span><text:span text:style-name="T9">Einen Versuch eines besonders schweren Falls gibt es schon begrifflich nicht, da der Versuch gemäß § 22 an </text:span><text:span text:style-name="T17">Tatbestands­</text:span><text:span text:style-name="T9">merkmale anknüpft, Regelbeispiele aber keine Tatbestände sind und eine täterbelastende Analogie verboten ist, Art 103 II GG. Fraglich kann allenfalls sein ob die Regelwirkung dennoch eingreift, dies ist zu verneinen, denn es ist keinesfalls belanglos, ob das Regelbeispiel vollständig erfüllt ist oder nur dazu angesetzt wurde.</text:span></text:p>
      <text:p text:style-name="P119">Die Regelwirkung greift vorliegend jedoch aus anderen Gründen ein, da hier ein unbenannter besonders schwerer Fall vorliegt, weil die Beute besonders wertvoll ist) und § 243 I Nr. 5. einschlägig is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GrundTB versucht, Regelbeispiel versucht § 242 I, II, 22 <text:s/>23 I, 12 II</text:h>
                                </text:list-item>
                              </text:list>
                            </text:list-item>
                          </text:list>
                        </text:list-item>
                      </text:list>
                    </text:list-item>
                  </text:list>
                </text:list-item>
              </text:list>
            </text:list-item>
          </text:list>
        </text:list-item>
      </text:list>
      <text:p text:style-name="Standard">Bsp.: A will Kandinsky aus Museum stehlen. Er beabsichtigt durch eine Kellertür einzubre­chen. Erfreut stellt A fest, daß diese gar nicht verschlossen ist. Im Museum kann er den Kandinsky nicht finden und geht daher unverrichteter Dinge nach Hause. </text:p>
      <text:p text:style-name="P11">Lösung ebenfalls wie bei i).</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GrundTB versucht, Regelbeispiel erfüllt §§ 242 I, II, 22 <text:s/>23 I, 12 II iVm § 243 I 2</text:h>
                                </text:list-item>
                              </text:list>
                            </text:list-item>
                          </text:list>
                        </text:list-item>
                      </text:list>
                    </text:list-item>
                  </text:list>
                </text:list-item>
              </text:list>
            </text:list-item>
          </text:list>
        </text:list-item>
      </text:list>
      <text:p text:style-name="Standard">A bricht die Kellertür auf, kann den Kandinsky nicht finden und geht nach Hause.</text:p>
      <text:p text:style-name="Standard">Hier sieht die Sache nach ganz hM anders aus. Allerdings ist die Tat insgesamt ein Versuch, daher Strafmilderung nach § 23 II.</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Wann beginnt der „Versuch“ eines Regelbeispiels? </text:h>
                            </text:list-item>
                          </text:list>
                        </text:list-item>
                      </text:list>
                    </text:list-item>
                  </text:list>
                </text:list-item>
              </text:list>
            </text:list-item>
          </text:list>
        </text:list-item>
      </text:list>
      <text:p text:style-name="Standard">Wie bei Qualifikationen, allg. Meinung</text:p>
      <text:list text:style-name="L1" text:continue-numbering="true">
        <text:list-item>
          <text:list text:continue-numbering="true">
            <text:list-item>
              <text:list text:continue-numbering="true">
                <text:list-item>
                  <text:list text:continue-numbering="true">
                    <text:list-item>
                      <text:h text:style-name="P10" text:outline-level="4">Unmittelbares Ansetzen bei erfolgsqualifizierten Delikten</text:h>
                    </text:list-item>
                  </text:list>
                </text:list-item>
              </text:list>
            </text:list-item>
          </text:list>
        </text:list-item>
      </text:list>
      <text:p text:style-name="Standard">Der Versuch eines erfolgsqualifizierten Delikts ist denkbar. Denn nach §§ 11 II, 18 gelten sie als Vorsatzdelikte wenn der Grundtatbestand vorsätzlich erfüllt wurde. Das ist eine Frage des jeweiligen Tatbestands: Details <text:span text:style-name="T8">siehe unten Seite </text:span><text:span text:style-name="T8"><text:bookmark-ref text:reference-format="page" text:ref-name="_Ref95642049">112</text:bookmark-ref></text:span></text:p>
      <text:p text:style-name="Standard"/>
      <text:p text:style-name="Standard">Erfolgsqualifizierten Delikten sind in § 18 definiert. Solche wo das Gesetz eine Strafschärfung an eine bestimmte <text:span text:style-name="T1">Folge</text:span> der Tat knüpft (zB den Tod in § 227)</text:p>
      <text:p text:style-name="Standard">§§ 178, 221 II Nr.2 (schwere Gesundheitsschädigung), III (Tod), 226 I (Verlust des Sehvermögens etc) 227, 239 IV 239a III 251, 306c, 316a III</text:p>
      <text:p text:style-name="Standard"/>
      <text:list text:style-name="L1" text:continue-numbering="true">
        <text:list-item>
          <text:list text:continue-numbering="true">
            <text:list-item>
              <text:list text:continue-numbering="true">
                <text:list-item>
                  <text:list text:continue-numbering="true">
                    <text:list-item>
                      <text:h text:style-name="P10" text:outline-level="4">Unmittelbares Ansetzen bei actio libera in causa</text:h>
                    </text:list-item>
                  </text:list>
                </text:list-item>
              </text:list>
            </text:list-item>
          </text:list>
        </text:list-item>
      </text:list>
      <text:p text:style-name="Standard"><text:span text:style-name="T5">Streitig</text:span> Es werden 3 Theorien vertreten </text:p>
      <text:list text:style-name="WW8Num41">
        <text:list-item>
          <text:p text:style-name="P152"><text:span text:style-name="T1">Vorverlegungstheorie</text:span> alles wird vorverlegt, Versuch beginnt beim Ansetzen an das Berauschen (=vorsätzlichen Ausschaltung der Schuldfähigkeit).</text:p>
        </text:list-item>
        <text:list-item>
          <text:p text:style-name="P152"><text:span text:style-name="T1">Ausnahmetheorie </text:span>hier wird nur die Frage der Schuldfähigkeit vorverlegt, so daß es für den Versuch bei den allgemeinen Regeln bleibt. Ansetzen an die Tatbestandsverwirklichung</text:p>
        </text:list-item>
        <text:list-item>
          <text:p text:style-name="P153">a.l.i.c. ganz ablehnen.</text:p>
        </text:list-item>
      </text:list>
      <table:table table:name="Table33" table:style-name="Table33">
        <table:table-column table:style-name="Table33.A"/>
        <table:table-row table:style-name="Table33.1">
          <table:table-cell table:style-name="Table33.A1" office:value-type="string">
            <text:p text:style-name="P87">Prüfungsreihenfolge.</text:p>
          </table:table-cell>
        </table:table-row>
        <table:table-row table:style-name="Table33.1">
          <table:table-cell table:style-name="Table33.A2" office:value-type="string">
            <text:p text:style-name="P154"><text:span text:style-name="T1">O. <text:tab/>Vorprüfung:</text:span> Feststellen, daß die Rauschtat nicht vollendet, ihr Versuch ist strafbar.</text:p>
            <text:p text:style-name="P155">I. <text:tab/>Tatbestand</text:p>
            <text:p text:style-name="P156"><text:span text:style-name="T1">1. <text:tab/>subjektiv: </text:span>Vorsatz zur Tatbestandsverwirklichung untersuchen, sowie sämtliche Definitionen der Tatbestandsmerkmale nennen und die Täterpsyche darunter subsumieren.</text:p>
            <text:p text:style-name="P156"><text:span text:style-name="T1">2.</text:span> <text:span text:style-name="T1"><text:tab/>objektiv</text:span> das Problem ist zu behandeln, wenn der <text:span text:style-name="T1">Zeitpunkt des unmittelbaren Ansetzens</text:span> zur Verwirklichung des Tatbestandes bestimmt werden muß. Das Problem ist dann meist: die Tat ist irgendwo zwischen Berauschung und Ausführung der Rauschtat im Versuch stecken geblieben. Dann bringt man den <text:span text:style-name="T1">Streit</text:span>.</text:p>
            <text:p text:style-name="P156"><text:span text:style-name="T2"></text:span> wenn man die alic <text:span text:style-name="T3">nicht</text:span> (=Vorverlegungstheorie) ablehnt ist die Subsidiarität des § 323a zu erwähnen.</text:p>
          </table:table-cell>
        </table:table-row>
      </table:table>
      <text:list text:style-name="L1" text:continue-numbering="true">
        <text:list-item>
          <text:list text:continue-numbering="true">
            <text:list-item>
              <text:h text:style-name="P7" text:outline-level="2">Rechtswidrigkeit und Schuld</text:h>
            </text:list-item>
          </text:list>
        </text:list-item>
      </text:list>
      <text:p text:style-name="Standard">Keine Besonderheiten</text:p>
      <text:list text:style-name="L1" text:continue-numbering="true">
        <text:list-item>
          <text:list text:continue-numbering="true">
            <text:list-item>
              <text:h text:style-name="P7" text:outline-level="2">Persönlicher Strafaufhebungsgrund Rücktritt, § 24</text:h>
            </text:list-item>
          </text:list>
        </text:list-item>
      </text:list>
      <text:p text:style-name="Standard">Nach ganz hM hebt § 24 nicht die Schuld auf sondern hebt die Strafbarkeit auf. Deshalb Prüfung nach der Schuld. </text:p>
      <text:p text:style-name="Standard">Rechtsgrund für die Straflosigkeit (hilft bei der Auslegung der Voraussetzungen des § 24.</text:p>
      <text:p text:style-name="Standard">nach hM (Strafzwecktheorie): Der Täter kehrt freiwillig in die Legalität, der Glaube an die Geltung der Rechtsordnung des Opfers und der Bevölkerung wird durch ein solches Verhalten nicht geschwächt vielleicht sogar gestärkt. Respekt für die Integrität des Opfers.</text:p>
      <text:list text:style-name="L1" text:continue-numbering="true">
        <text:list-item>
          <text:list text:continue-numbering="true">
            <text:list-item>
              <text:list text:continue-numbering="true">
                <text:list-item>
                  <text:h text:style-name="P9" text:outline-level="3">Anwendbarkeit des § 24/ fehlgeschlagener Versuch</text:h>
                </text:list-item>
              </text:list>
            </text:list-item>
          </text:list>
        </text:list-item>
      </text:list>
      <text:p text:style-name="Standard">Es geht um Fälle in denen <text:span text:style-name="T1">aus Tätersicht</text:span> der Erfolg nicht mehr erreicht werden kann.</text:p>
      <text:p text:style-name="Standard"><text:span text:style-name="T1">Streit: (I) </text:span><text:s/>Nach hM ist in solchen Fällen <text:span text:style-name="T1">§ 24</text:span> schon <text:span text:style-name="T1">nicht anwendbar</text:span>. </text:p>
      <text:p text:style-name="Standard"><text:span text:style-name="T1">(II)</text:span> Die Gegenansicht verneint die <text:span text:style-name="T1">Freiwilligkeit</text:span> und kommt zum selben Ergebnis. </text:p>
      <table:table table:name="Table34" table:style-name="Table34">
        <table:table-column table:style-name="Table34.A"/>
        <table:table-row table:style-name="Table34.1">
          <table:table-cell table:style-name="Table34.A1" office:value-type="string">
            <text:p text:style-name="P19">Aus Zeitgründen ist der ersten zu folgen. Wichtig ist beim Rücktritt eh nur das Problem zu erkennen und angemessen zu lösen, lange Ausführungen können unterbleiben.</text:p>
          </table:table-cell>
        </table:table-row>
      </table:table>
      <text:p text:style-name="Standard"/>
      <text:p text:style-name="Standard"><text:span text:style-name="T3">►Einfaches Bsp</text:span>.: A schießt auf B und verfehlt diesen. Wegen einer Ladehemmung kann er keine weiteren Schüsse abgeben. A geht nach Hause.</text:p>
      <text:p text:style-name="Standard"><text:span text:style-name="T2"></text:span> so leichtes kommt leider in Prüfungen selten. Meist ist das Problem schwer zu erkennen, wenn man nicht daran denkt.</text:p>
      <text:p text:style-name="Standard"><text:span text:style-name="T3">►Etwas realeres Bsp.:</text:span> A will O vergewaltigen. Als er merkt, daß diese gerade ihre Periode hat läßt er von ihr ab, er kann Blut nämlich überhaupt nicht ausstehen.</text:p>
      <text:p text:style-name="Standard">Hier gibt es zwar kein objektives Hindernis, so daß der Versuch nicht fehlgeschlagen ist, allerdings ist erscheint der Umstand aus Sicht des A <text:span text:style-name="T1">als zwingendes Hindernis</text:span>.</text:p>
      <text:p text:style-name="Standard"><text:span text:style-name="T3">►Schwieriges Bsp.:</text:span> T will O töten. Der erste Schuß verfehlt den O, danach hat das Gewehr eine Ladehemmung. T könnte jedoch noch mit seiner Pistole schießen (Stock erschlagen,…), dies unterläßt er jedoch weil:</text:p>
      <text:list text:style-name="WW8Num24">
        <text:list-item>
          <text:p text:style-name="P157">er Gewissensbisse bekommen hat.</text:p>
        </text:list-item>
        <text:list-item>
          <text:p text:style-name="P157"><text:span text:style-name="T3">Variante</text:span>: Näher an O herantreten müßte und er kein Blut sehen kann.</text:p>
        </text:list-item>
      </text:list>
      <text:p text:style-name="Standard">Lösung:</text:p>
      <text:p text:style-name="Standard">T könnte strafbefreiend vom Versuch des Totschlags zurückgetreten sein. </text:p>
      <text:p text:style-name="Standard"><draw:frame text:anchor-type="char" draw:z-index="22" draw:style-name="gr1" draw:text-style-name="P52" svg:width="1.0012in" svg:height="0.4177in" draw:transform="rotate (-1.57079632679579) translate (-0.0826388888888889in 0.0430555555555556in)"><draw:text-box><text:p text:style-name="P52"><text:span text:style-name="T20">Streit!!!</text:span></text:p></draw:text-box></draw:frame>(1) § 24 müßte anwendbar. (a) Nach herrschender Auffassung ergeben sich dann Zweifel an der Anwendbarkeit des § 24, wenn der Versuch fehlgeschlagen ist. (b) Die Gegenauffassung sieht hierin kein Anwendungshindernis des § 24 und sieht allein die notwendige Freiwilligkeit des Rücktritts beeinträchtigt. (c) Dem kann nicht gefolgt werden, denn ein Rücktritt setzt begriffsnotwendig voraus, daß die Tatvollendung aus Tätersicht noch möglich ist. </text:p>
      <text:p text:style-name="Standard">(2) Der Versuch dürfte daher nicht fehlgeschlagen sein. Vorliegend ist der erste Schuß fehlgegangen. Allerdings ist es aus Tätersicht nicht ausgeschlossen, den Taterfolg auf andere Weise zu erreichen. Es ist umstritten ob in diesem Fall der versuch als fehlgeschlagen zu werten ist.</text:p>
      <text:p text:style-name="Standard"><draw:frame text:anchor-type="char" draw:z-index="23" draw:style-name="gr1" draw:text-style-name="P52" svg:width="3.0012in" svg:height="0.4177in" draw:transform="rotate (-1.57079632679579) translate (-0.165972222222222in -0.00833333333333333in)"><draw:text-box><text:p text:style-name="P52"><text:span text:style-name="T20">Streit!!!</text:span></text:p></draw:text-box></draw:frame>(a) Betrachtet man jede Tathandlung einzeln (<text:span text:style-name="T1">Einzelakttheorie</text:span>) müßte vorliegend vom Fehlschlagen des Versuchs ausgegangen werden, denn der erste Schuß war verfehlt. Eine solche Betrachtungsweise engt jedoch die Möglichkeit des Rücktritts zu stark ein.</text:p>
      <text:p text:style-name="Standard">(b) Ein weiterer denkbarer Ausgangspunkt wäre es, auf den Plan des Täters abzustellen und den Versuch dann als fehlgeschlagen anzusehen, wenn nach dem Tatplan des Täters alle Ausführungsvarianten erschöpft sind (<text:span text:style-name="T1">Planungshorizont</text:span>). Aber auch dieser Ansatz erscheint nicht tragfähig. Ein besonders umfangreicher Tatplan führte zu einer Privilegierung des Täters. Zudem ist die Feststellung des Tatplans schwierig, und eine wesentliche Entscheidung hinge uU vom Einlassungsgeschick des Täters ab.</text:p>
      <text:p text:style-name="Standard">(c) Aufgrund dieser Schwächen erscheint es sachgerecht, auf eine <text:span text:style-name="T1">Gesamtbetrachtung</text:span> abzu­stel­len (Lehre vom <text:span text:style-name="T1">Rücktrittshorizont</text:span>). Danach ist ein Versuch nicht fehlgeschlagen, wenn es dem Täter aus seiner Sicht noch möglich wäre die Tat <text:span text:style-name="T1">auf andere Weise</text:span> und <text:span text:style-name="T1">ohne zeit­liche Zäsur</text:span> zu vollenden, er jedoch von weiteren Ausführungshandlungen abläßt. Dies ist vorliegend der Fall, da T hier den O zwar nicht mehr mit dem Gewehr, aber doch mit der Pistole erschießen (Stock erschlagen,…) hätte können. Der Versuch ist nicht fehlgeschlagen. § 24 ist anwendbar.</text:p>
      <text:p text:style-name="Standard">(3) Ob zur Straffreiheit das freiwillige Aufgeben weiterer Tathandlungen genügt (§ 24 I S.1 Alt. 1) oder ob der Täter aktiv entgegensteuern muß (§ 24 I S.1 Alt.2) hängt davon ab, ob der Versuch unbeendet oder beendet ist.</text:p>
      <table:table table:name="Table35" table:style-name="Table35">
        <table:table-column table:style-name="Table35.A"/>
        <table:table-row table:style-name="Table35.1">
          <table:table-cell table:style-name="Table35.A1" office:value-type="string">
            <text:p text:style-name="P19"><text:span text:style-name="T1">Unbeendet</text:span> ist der Versuch, wenn der Täter nach der letzten Ausführungshandlung noch nicht alles getan hat was nach seiner Vorstellung von der Tat zu ihrer Vollendung notwendig ist.</text:p>
            <text:p text:style-name="Standard"><text:span text:style-name="T1">Beendet</text:span> ist der Versuch, wenn der Täter alles getan zu haben glaubt, was nach seiner Vorstellung zum Eintritt des Erfolgs zumindest möglich erscheinen läßt. </text:p>
          </table:table-cell>
        </table:table-row>
      </table:table>
      <text:p text:style-name="Standard">Vorliegend sah T die Möglichkeit den Taterfolg noch mit der mitgebrachten Pistole (dem mitgebrachten Stock) zu erreichen. Er befand sich (nach einer auch hier maßgeblichen) Gesamtbetrachtung noch im Stadium des unbeendeten Versuchs. Hierbei genügt ein bloßes Absehen von weiteren Tathandlungen, § 24 I S.1 Alt. 1.</text:p>
      <text:p text:style-name="Standard">(4) Voraussetzung ist, jedoch, daß dies <text:span text:style-name="T1">Freiwillig </text:span>geschieht. </text:p>
      <table:table table:name="Table36" table:style-name="Table36">
        <table:table-column table:style-name="Table36.A"/>
        <table:table-row table:style-name="Table36.1">
          <table:table-cell table:style-name="Table36.A1" office:value-type="string">
            <text:p text:style-name="P19">Freiwillig liegt vor, wenn der Täter die von ihm selbst noch für möglich erachtete Vollendung der Tat aus selbst gesetzten (autonomen) Motiven, nicht mehr will.</text:p>
          </table:table-cell>
        </table:table-row>
      </table:table>
      <text:p text:style-name="Standard"><text:span text:style-name="T1">Im Ausgangsfall</text:span> ist dies der Fall, da sich A eines besseren besann.</text:p>
      <text:p text:style-name="Standard">In der <text:span text:style-name="T1">Variante</text:span> hingegen nicht, da T nur deshalb von O abließ weil er kein Blut nicht sehen kann.</text:p>
      <text:p text:style-name="Standard">► Einen Spezialfall gibt es zur Erpressung und Raub: siehe AT S.262 und BT II, S.100.</text:p>
      <text:list text:style-name="L1" text:continue-numbering="true">
        <text:list-item>
          <text:list text:continue-numbering="true">
            <text:list-item>
              <text:list text:continue-numbering="true">
                <text:list-item>
                  <text:h text:style-name="P9" text:outline-level="3">Rücktritt des Alleintäters, § 24 I</text:h>
                </text:list-item>
              </text:list>
            </text:list-item>
          </text:list>
        </text:list-item>
      </text:list>
      <text:p text:style-name="Standard">Wenn kein fehlgeschlagener Versuch vorliegt, kommt man hierhin. Es sind 3 Fälle zu unterscheiden.</text:p>
      <text:list text:style-name="L1" text:continue-numbering="true">
        <text:list-item>
          <text:list text:continue-numbering="true">
            <text:list-item>
              <text:list text:continue-numbering="true">
                <text:list-item>
                  <text:list text:continue-numbering="true">
                    <text:list-item>
                      <text:h text:style-name="P10" text:outline-level="4">Rücktritt vom unbeendeten Versuch, §24 I S.1 Alt.1</text:h>
                    </text:list-item>
                  </text:list>
                </text:list-item>
              </text:list>
            </text:list-item>
          </text:list>
        </text:list-item>
      </text:list>
      <text:p text:style-name="Standard"><text:span text:style-name="T1">Unbeendet</text:span> ist der Versuch, wenn der Täter noch nicht alles getan hat, was nach seiner Vorstellung von der Tat zu ihrer Vollendung notwendig ist.</text:p>
      <text:p text:style-name="Standard"><text:span text:style-name="T2"></text:span> Dann genügt gemäß §24 I S.1 Alt.1 daß der Täter „freiwillig das weitere Ausführen der Tat aufgibt“.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Der Begriff des Aufgebens der Tat </text:h>
                        </text:list-item>
                      </text:list>
                    </text:list-item>
                  </text:list>
                </text:list-item>
              </text:list>
            </text:list-item>
          </text:list>
        </text:list-item>
      </text:list>
      <text:p text:style-name="Standard">►Problematisch ist zunächst der <text:span text:style-name="T3">Begriff der Tat</text:span>: </text:p>
      <text:p text:style-name="P12"><text:span text:style-name="T2"></text:span> Dies wird vom BGH im Sinne des gesetzlichen Tatbestandes verstanden. Daraus folgt daß ein Täter der einen Raubmord begeht Vom Mord zurücktreten kann und dennoch einen Raub begehen kann.</text:p>
      <text:p text:style-name="P12"><text:span text:style-name="T2"></text:span> Dies gilt allerdings nicht, wenn die Tat von der abgesehen wird im Spezialitäts­ver­hält­nis zur Verübten tat steht.</text:p>
      <text:p text:style-name="P12">Bsp.: A will die widerstandsunfähige B zum Oralverkehr zwingen (sexueller Mißbrauch § 179. Diese weigert sich. Obwohl er körperlich überlegen ist, entschließt er sich nunmehr dazu die B zum Beischlaf zu zwingen (= Vergewaltigung, § 177, weil ihm er sich davon eine bessere sexuelle Befriedigung verspricht. </text:p>
      <text:p text:style-name="P158">► Problematisch ist auch der <text:span text:style-name="T3">Begriff des Aufgebens insb. der Umfang des Abstandnehmens</text:span></text:p>
      <table:table table:name="Table37" table:style-name="Table37">
        <table:table-column table:style-name="Table37.A"/>
        <table:table-row table:style-name="Table37.1">
          <table:table-cell table:style-name="Table37.A1" office:value-type="string">
            <text:p text:style-name="P19"><text:span text:style-name="T2"></text:span> <text:span text:style-name="T42">Aufgeben der Tat</text:span> bedeutet, daß der Täter auf Grund eines „Gegenentschlusses von der weiteren Realisierung des ges. Tatbestandes <text:span text:style-name="T1">ganz und endgültig</text:span> Abstand nimmt </text:p>
          </table:table-cell>
        </table:table-row>
      </table:table>
      <text:p text:style-name="P159">Umstritten ist jedoch der Umfang des nötigen Abstandnehmens.</text:p>
      <text:p text:style-name="P12"><draw:frame text:anchor-type="char" draw:z-index="24" draw:style-name="gr1" draw:text-style-name="P52" svg:width="1.376in" svg:height="0.4177in" draw:transform="rotate (-1.57079632679579) translate (0.167361111111111in 0.0777777777777778in)"><draw:text-box><text:p text:style-name="P52"><text:span text:style-name="T20">Streit!!!</text:span></text:p></draw:text-box></draw:frame><text:span text:style-name="T9">(1) Nach einer (verbreiteten) Auffassung ist darunter die Aufgabe des </text:span><text:span text:style-name="T17">kriminellen Entschlusses insgesamt </text:span><text:span text:style-name="T9">zu verstehen.</text:span><text:span text:style-name="T17"> </text:span><text:span text:style-name="T9">Diese Auffassung dehnt den Tatbegriff aber zu weit aus, sie ist kaum mit Art 103 II GG zu vereinbaren.</text:span></text:p>
      <text:p text:style-name="P12"><text:span text:style-name="T9">(2) Nach der extremen Gegenmeinung genügt es schon, daß der Täter von der </text:span><text:span text:style-name="T17">konkreten Ausführungshandlung </text:span><text:span text:style-name="T9">Abstand</text:span><text:span text:style-name="T17"> </text:span><text:span text:style-name="T9">nimmt. Diese Auffassung ist wiederum zu weit, da der Täter nicht in die Legalität zurückkehrt, wenn er sie durch eine andere, gleichwertige ersetzt (zB Eindringen mit falschem Schlüssel statt Einbrechen in §§ 242, 243)</text:span></text:p>
      <text:p text:style-name="P12"><text:span text:style-name="T9">(3) Richtig erscheint demgegenüber die vermittelnde Lösung die darauf abstellt, ob der Täter von der </text:span><text:span text:style-name="T17">konkreten Tat</text:span><text:span text:style-name="T9"> (iSd des einschlägigen ges. Tatbestands) Abstand nimmt.</text:span></text:p>
      <text:p text:style-name="P158">► <text:span text:style-name="T1">Nicht vergessen</text:span>: die Strafbefreiung kann nur solange eingreifen wie der Versuch unbeendet is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bookmark-start text:name="_Ref118123612"/>Freiwilligkeit<text:bookmark-end text:name="_Ref118123612"/></text:h>
                        </text:list-item>
                      </text:list>
                    </text:list-item>
                  </text:list>
                </text:list-item>
              </text:list>
            </text:list-item>
          </text:list>
        </text:list-item>
      </text:list>
      <text:p text:style-name="Standard">Auch dieser Begriff ist umstritten:</text:p>
      <text:p text:style-name="P60">► <text:tab/>Die Frank’sche Formel (Freiwilligkeit „Ich will nicht, obwohl ich kann“) ist unpräzise. Daher nicht als Merkformel geeignet. Sie vermengt nämlich fehlgeschlagen Versuch und Freiwilligkeit, was nach hM nicht geht siehe oben.</text:p>
      <text:p text:style-name="P60"><draw:frame text:anchor-type="char" draw:z-index="25" draw:style-name="gr1" draw:text-style-name="P52" svg:width="1.376in" svg:height="0.4177in" draw:transform="rotate (-1.57079632679579) translate (0.000694444444444444in 0.0118055555555556in)"><draw:text-box><text:p text:style-name="P52"><text:span text:style-name="T20">Streit!!!</text:span></text:p></draw:text-box></draw:frame><text:span text:style-name="T10">► <text:tab/></text:span><text:span text:style-name="T9">(1) Einer Auffassung zufolge (MM) sei eine </text:span><text:span text:style-name="T17">normative Auslegung</text:span><text:span text:style-name="T9"> anzustellen. Der Täter trete dann freiwillig vom Versuch zurück wenn er zu einer Achtung der rechtlichen Ge- und Verbote zurückkehre. Diese Auffassung findet jedoch keine Stütze im Gesetz und ist daher mit Blick auf die absolute Wortlautgrenze im Strafrecht abzulehnen.</text:span></text:p>
      <text:p text:style-name="P60"><text:span text:style-name="T10">►<text:tab/></text:span><text:span text:style-name="T9">(2) Da es bei dem Begriff „freiwillig“ auf die subjektive Seite des Täters ankommt entscheidet (die ganz hM) nach psychologischen Kriterien. Es wird namentlich zwischen </text:span><text:span text:style-name="T17">autonomen </text:span><text:span text:style-name="T9">(selbstbestimmten) und </text:span><text:span text:style-name="T17">heteronomen </text:span><text:span text:style-name="T9">(fremdbestimmten) </text:span><text:span text:style-name="T17">Motiven des Täters </text:span><text:span text:style-name="T9">unterschieden. </text:span></text:p>
      <text:p text:style-name="P60"><text:span text:style-name="T10"><text:tab/></text:span><text:span text:style-name="T9">(a) Will der Täter aus innerer Überzeugung heraus die Vollendung nicht mehr, so handelt er freiwillig. Dabei schadet es nicht wenn der Anstoß von Außen kommt oder die Motive sittlich verwerflich sind. Auch Furcht vor Bestrafung, seelische Erschütterung, Schreie des Opfers etc schaden nicht.</text:span></text:p>
      <text:p text:style-name="P60"><text:span text:style-name="T10"><text:tab/></text:span><text:span text:style-name="T9">(b) Sind es jedoch äußerliche Zwänge (Bsp.: zu viel Polizei oder das Risiko aus Sicht des Täters nicht mehr tragbar,…) oder seelischer Druck so (zB innere Hemmungen wie Angst vor Blut oder kann nicht vor den Augen des Kindes töten,…).</text:span></text:p>
      <text:p text:style-name="P60"><text:span text:style-name="T10"><text:tab/></text:span><text:span text:style-name="T9">(3) vorliegend…</text:span></text:p>
      <text:p text:style-name="Standard"/>
      <text:list text:style-name="L1" text:continue-numbering="true">
        <text:list-item>
          <text:list text:continue-numbering="true">
            <text:list-item>
              <text:list text:continue-numbering="true">
                <text:list-item>
                  <text:list text:continue-numbering="true">
                    <text:list-item>
                      <text:h text:style-name="P10" text:outline-level="4">Rücktritt vom beendeten Versuch, §24 I S.1 Alt.2</text:h>
                    </text:list-item>
                  </text:list>
                </text:list-item>
              </text:list>
            </text:list-item>
          </text:list>
        </text:list-item>
      </text:list>
      <text:p text:style-name="Standard">Hier genügt das schlichte unterlassen nicht, <text:span text:style-name="T1">Erforderlich ist vielmehr das die Vollendung der Tat aktiv verhindert wird.</text:span></text:p>
      <table:table table:name="Table38" table:style-name="Table38">
        <table:table-column table:style-name="Table38.A"/>
        <table:table-row table:style-name="Table38.1">
          <table:table-cell table:style-name="Table38.A1" office:value-type="string">
            <text:p text:style-name="P19">Jedenfalls erforderlich ist, daß der Täter <text:span text:style-name="T1">bewußt und gewollt</text:span> eine <text:span text:style-name="T1">neue Kausalkette in Gang setzt</text:span>, welche für das Ausbleiben des Erfolgs <text:span text:style-name="T1">mitursächlich </text:span>ist. Wer versehentlich oder unbewußt die Vollendung verhindert tritt nicht zurück. </text:p>
            <text:p text:style-name="Standard">Allerdings schaden zusätzliche Motive nicht. Auch schadet es nicht, daß der Täter noch mehr oder Besseres zur Erfolgsabwendung hätte tun können.</text:p>
          </table:table-cell>
        </table:table-row>
      </table:table>
      <text:p text:style-name="Standard"><draw:frame text:anchor-type="char" draw:z-index="26" draw:style-name="gr1" draw:text-style-name="P52" svg:width="0.876in" svg:height="0.4177in" draw:transform="rotate (-1.57079632679579) translate (-0.165972222222222in 0.0125in)"><draw:text-box><text:p text:style-name="P52"><text:span text:style-name="T20">Streit!!!</text:span></text:p></draw:text-box></draw:frame><text:span text:style-name="T5">Umstritten</text:span> ist ob darüber hinaus weitere Kriterien erforderlich sind.</text:p>
      <text:p text:style-name="Standard">(a) Nach hM genügt dies.</text:p>
      <text:p text:style-name="Standard">(b) Demgegenüber fordert eine Mindermeinung mit Blick auf die § 24 I S.2 zusätzlich, daß der Täter <text:span text:style-name="T1">ernsthaft und optimal</text:span> die Vollendung verhindert hat. Ein solches Erfordernis wäre jedoch eine Analogie zu Lasten des Täters und daher verboten.</text:p>
      <text:p text:style-name="Standard"/>
      <text:p text:style-name="P11">►Für die Freiwilligkeit wie bei Alt.1</text:p>
      <text:list text:style-name="L1" text:continue-numbering="true">
        <text:list-item>
          <text:list text:continue-numbering="true">
            <text:list-item>
              <text:list text:continue-numbering="true">
                <text:list-item>
                  <text:list text:continue-numbering="true">
                    <text:list-item>
                      <text:h text:style-name="P10" text:outline-level="4">Rücktritt vom beendeten, untauglichen Versuch, § 24 I S. 2</text:h>
                    </text:list-item>
                  </text:list>
                </text:list-item>
              </text:list>
            </text:list-item>
          </text:list>
        </text:list-item>
      </text:list>
      <text:p text:style-name="Standard">Nach dieser Vorschrift ist ein Rücktritt vom Versuch auch möglich wenn das Verhalten des Täters <text:span text:style-name="T1">nicht kausal für die Verhinderung</text:span> (= sog. <text:span text:style-name="T1">fehlende Verhinderungskausalität</text:span>) des Erfolgs geworden ist. Denkbar in 2 Fällen:</text:p>
      <text:p text:style-name="Standard">(1) der Versuch objektiv mißlungen ist </text:p>
      <text:p text:style-name="Standard">(2) oder untauglich ist und der Täter dies nicht bemerkt hat</text:p>
      <text:p text:style-name="Standard"/>
      <table:table table:name="Table39" table:style-name="Table39">
        <table:table-column table:style-name="Table39.A"/>
        <table:table-row table:style-name="Table39.1">
          <table:table-cell table:style-name="Table39.A1" office:value-type="string">
            <text:p text:style-name="P19">Der Täter muß sich „ernsthaft und freiwillig“ bemühen, die Vollendung zu verhindern. Dazu ist erforderlich, daß er <text:span text:style-name="T1">alles Tut, was aus </text:span><text:span text:style-name="T4">seiner</text:span><text:span text:style-name="T1"> Sicht </text:span>(also kann es egal sein, daß dies aus objektiver Sicht nicht ausgereicht hätte)<text:span text:style-name="T1"> zur Abwendung des drohenden Erfolgs notwendig und geeignet ist.</text:span></text:p>
            <text:p text:style-name="Standard"><text:span text:style-name="T1">Bemüht der Täter Dritte </text:span>(Hilfspersonen), so muß er sich vergewissern, das die Hilfspersonen das Notwendige und Geeignete veranlassen.</text:p>
          </table:table-cell>
        </table:table-row>
      </table:table>
      <text:p text:style-name="Standard"/>
      <text:list text:style-name="L1" text:continue-numbering="true">
        <text:list-item>
          <text:list text:continue-numbering="true">
            <text:list-item>
              <text:list text:continue-numbering="true">
                <text:list-item>
                  <text:list text:continue-numbering="true">
                    <text:list-item>
                      <text:h text:style-name="P10" text:outline-level="4">Rücktritt vom Unterlassensversuch</text:h>
                    </text:list-item>
                  </text:list>
                </text:list-item>
              </text:list>
            </text:list-item>
          </text:list>
        </text:list-item>
      </text:list>
      <text:p text:style-name="Standard">Ist nach ganz hM möglich. Hier muß aber auf jeden Fall aktiv gegengesteuert werden. </text:p>
      <text:p text:style-name="Standard"><draw:frame text:anchor-type="char" draw:z-index="27" draw:style-name="gr1" draw:text-style-name="P52" svg:width="0.876in" svg:height="0.4177in" draw:transform="rotate (-1.57079632679579) translate (-0.0826388888888889in 0.0909722222222222in)"><draw:text-box><text:p text:style-name="P52"><text:span text:style-name="T20">Streit!!!</text:span></text:p></draw:text-box></draw:frame>Streitig ist, welche Anforderungen an das Gegensteuern zu stellen sind: <text:span text:style-name="T1">Stichwort Rücktritt bei erfolgreicher, aber nicht „bestmöglicher“ Vollendungsverhinderung</text:span></text:p>
      <text:list text:style-name="WW8Num35">
        <text:list-item>
          <text:p text:style-name="P160">Eine Ansicht fordert, daß der Täter zwischen den ihm zur Verfügung stehenden Möglichkeiten diejenige wählt, die am sichersten den Erfolg verhindert. </text:p>
        </text:list-item>
        <text:list-item>
          <text:p text:style-name="P160">Die Gegenauffassung läßt eine erfolgreiche Erfolgsverhinderung genügen. </text:p>
        </text:list-item>
      </text:list>
      <text:p text:style-name="Standard">► Details siehe unten beim Unterlassungsdelikt</text:p>
      <text:list text:style-name="L1" text:continue-numbering="true">
        <text:list-item>
          <text:list text:continue-numbering="true">
            <text:list-item>
              <text:list text:continue-numbering="true">
                <text:list-item>
                  <text:h text:style-name="P9" text:outline-level="3">Rücktritt bei mehreren Tatbeteiligten, § 24 II</text:h>
                </text:list-item>
              </text:list>
            </text:list-item>
          </text:list>
        </text:list-item>
      </text:list>
      <text:p text:style-name="Standard">KOMPLEX UND SEHR KLAUSURRELEVANT</text:p>
      <text:p text:style-name="Standard">Jeder Beteiligte ist gesondert zu prüfen. (persönlicher! Strafaufhebungsgrund).</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Die Tat muß versucht sein, wie bei § 24 I. </text:h>
                        </text:list-item>
                      </text:list>
                    </text:list-item>
                  </text:list>
                </text:list-item>
              </text:list>
            </text:list-item>
          </text:list>
        </text:list-item>
      </text:list>
      <text:p text:style-name="Standard">Gleiche Abgrenzungsprobleme wie oben.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Versuch nicht fehlgeschlagen, denn sonst ist § 24 schon nicht anwendbar s.o.</text:h>
                        </text:list-item>
                        <text:list-item>
                          <text:h text:style-name="P37" text:outline-level="5">Die Unterscheidung beendeter/unbeendeter Versuch ist grds. nicht erforderlich</text:h>
                        </text:list-item>
                      </text:list>
                    </text:list-item>
                  </text:list>
                </text:list-item>
              </text:list>
            </text:list-item>
          </text:list>
        </text:list-item>
      </text:list>
      <text:p text:style-name="P113">Denn trifft.</text:p>
      <table:table table:name="Table40" table:style-name="Table40">
        <table:table-column table:style-name="Table40.A"/>
        <table:table-row table:style-name="Table40.1">
          <table:table-cell table:style-name="Table40.A1" office:value-type="string">
            <text:p text:style-name="P19"/>
          </table:table-cell>
        </table:table-row>
      </table:table>
      <text:list text:style-name="L1" text:continue-numbering="true">
        <text:list-item>
          <text:list text:continue-numbering="true">
            <text:list-item>
              <text:list text:continue-numbering="true">
                <text:list-item>
                  <text:list text:continue-numbering="true">
                    <text:list-item>
                      <text:h text:style-name="P10" text:outline-level="4">Rücktritt durch Verhinderung der Vollendung, § 24 II S.1</text:h>
                    </text:list-item>
                  </text:list>
                </text:list-item>
              </text:list>
            </text:list-item>
          </text:list>
        </text:list-item>
      </text:list>
      <text:p text:style-name="Standard"><text:span text:style-name="T9">Grundsätzlich ist es nötig, daß der rücktrittswillige Täter </text:span><text:span text:style-name="T17">die Vollendung der Tat aktiv verhindert</text:span><text:span text:style-name="T9">: insoweit wie bei § 24 I S.1 2. Alt. </text:span><text:span text:style-name="T43"></text:span><text:span text:style-name="T9"> der Streitstand kann übernommen werden.</text:span></text:p>
      <text:p text:style-name="Standard"><text:span text:style-name="T9">► Es genügt daher grds. </text:span><text:span text:style-name="T17">nicht</text:span><text:span text:style-name="T9"> daß er nur versucht die anderen Beteiligten umzustimmen oder schlicht seinen Beitrag nicht leistet.</text:span></text:p>
      <text:p text:style-name="Standard"><text:span text:style-name="T9">► </text:span><text:span text:style-name="T17">ABER</text:span><text:span text:style-name="T9"> Gleichwohl läßt die hM es genügen, daß ein Beteiligter nicht aktiv gegensteuert wenn das bloße Nichtweiterhandeln zur Verhinderung der Vollendung führt. </text:span></text:p>
      <text:p text:style-name="Standard"><text:span text:style-name="T9">►Zwar ist grundsätzlich die Unterscheidung beendeter/unbeendeter Versuch nicht erforderlich, denn anders als § 24 I trifft § 24 II keine hiernach differenzierte Regelung. Da aber das Nichtweiterhandeln regelmäßig nur dann zur Verhinderung der Vollendung führt, wenn der Versuch </text:span><text:span text:style-name="T17">unbeendet</text:span><text:span text:style-name="T9"> ist und die Vollendung vom Tatbeitrag des Beteiligten abhängt (es genügt Verhinderungskausalität), wird <text:s/>man letztlich doch unterscheiden müssen.</text:span></text:p>
      <text:list text:style-name="L1" text:continue-numbering="true">
        <text:list-item>
          <text:list text:continue-numbering="true">
            <text:list-item>
              <text:list text:continue-numbering="true">
                <text:list-item>
                  <text:list text:continue-numbering="true">
                    <text:list-item>
                      <text:h text:style-name="P10" text:outline-level="4">Rücktritt bei fehlender <text:span text:style-name="T3">Verhinderung</text:span>skausalität des Tatbeitrags für das Ausbleiben des Erfolgs durch ernsthafte Verhinderuingsbemühungen, § 24 II S.2 Alt. 1</text:h>
                    </text:list-item>
                  </text:list>
                </text:list-item>
              </text:list>
            </text:list-item>
          </text:list>
        </text:list-item>
      </text:list>
      <text:p text:style-name="Standard">► behandelt den Fall, bei nicht Kausalität „ohne sein Zutun“. ►Die übrigen Vorraussetzung (Freiwilligkeit, ernsthaftes Bemühen) sind identisch mit § 24 I S.2</text:p>
      <text:list text:style-name="L1" text:continue-numbering="true">
        <text:list-item>
          <text:list text:continue-numbering="true">
            <text:list-item>
              <text:list text:continue-numbering="true">
                <text:list-item>
                  <text:list text:continue-numbering="true">
                    <text:list-item>
                      <text:h text:style-name="P10" text:outline-level="4">Rücktritt bei fehlender <text:span text:style-name="T3">Vollendungs</text:span>kausalität des Tatbeitrags durch ernsthafte Erfolgsverhinderungsbemühungen des Tatbeteiligten § 24 II S. 2 Alt.2</text:h>
                    </text:list-item>
                  </text:list>
                </text:list-item>
              </text:list>
            </text:list-item>
          </text:list>
        </text:list-item>
      </text:list>
      <text:p text:style-name="Standard">Hier ist ein Spezialfall geregelt, bei dem die Tat vollendet ist! und trotzdem ein Rücktritt möglich ist.</text:p>
      <text:p text:style-name="Standard">Bsp.: A und B wollen Einbrechen. B soll Schmiere stehen, A macht den Rest.</text:p>
      <text:p text:style-name="Standard">Var. 1: Noch bevor A zur Tatbestandsverwirklichung unmittelbar ansetzt besinnt sich B eines besseren, geht weg und ruft die Polizei. Diese kann A <text:span text:style-name="T10">nach </text:span>Vollendung des Diebstahls festnehmen.</text:p>
      <text:p text:style-name="Standard">Var. 2: B wird erst am Tatort von Reue gepackt und geht weg (aber tut sonst nichts).</text:p>
      <text:p text:style-name="Standard">Bei Variante 1 ist B strafbefreiend zurückgetreten, da er sich aktiv bemüht hat. Das der Diebstahl vollendet ist schadet nicht.</text:p>
      <text:p text:style-name="Standard">Bei Variante 2 fehlt es dagegen an ausreichendem Bemühen des B</text:p>
      <text:list text:style-name="L1" text:continue-numbering="true">
        <text:list-item>
          <text:list text:continue-numbering="true">
            <text:list-item>
              <text:list text:continue-numbering="true">
                <text:list-item>
                  <text:list text:continue-numbering="true">
                    <text:list-item>
                      <text:h text:style-name="P161" text:outline-level="4">Aufbauprobleme</text:h>
                      <text:list>
                        <text:list-item>
                          <text:h text:style-name="P37" text:outline-level="5">Aufbauprobleme die sich immer beim Rücktritt bei Beteiligten stellen</text:h>
                        </text:list-item>
                      </text:list>
                    </text:list-item>
                  </text:list>
                </text:list-item>
              </text:list>
            </text:list-item>
          </text:list>
        </text:list-item>
      </text:list>
      <text:p text:style-name="Standard">Der Aufbau ist beim Rücktritt mit mehreren Beteiligten sehr problematisch:</text:p>
      <text:p text:style-name="Standard">Wegen der Akzessorietät des Teilnahme (vgl. § 26, 27) ist es zwingend erforderlich die Haupttat zuerst zu prüfen (denn nur dann weiß man ob eine vorsätzliche und rechtswidrige Haupttat vorliegt). Auch bei der Mittäterschaft wird zunächst der Tatnächste geprüft.</text:p>
      <text:p text:style-name="Standard">Das Problem besteht darin, daß man nach der Schuld eigentlich den Rücktritt prüfen müßte. zwischen § 24 I und § 24 II unterscheiden muß obwohl noch nicht festgestellt ist ob überhaupt Beteiligte vorliegen.</text:p>
      <text:p text:style-name="Standard"/>
      <table:table table:name="Table41" table:style-name="Table41">
        <table:table-column table:style-name="Table41.A" table:number-columns-repeated="2"/>
        <table:table-column table:style-name="Table41.C"/>
        <table:table-row table:style-name="Table41.1">
          <table:table-cell table:style-name="Table41.A1" office:value-type="string">
            <text:p text:style-name="P162">Möglichkeit 1</text:p>
          </table:table-cell>
          <table:table-cell table:style-name="Table41.A1" office:value-type="string">
            <text:p text:style-name="P162">Möglichkeit 2 (abzulehnen)</text:p>
          </table:table-cell>
          <table:table-cell table:style-name="Table41.C1" office:value-type="string">
            <text:p text:style-name="P162">Möglichkeit 3</text:p>
          </table:table-cell>
        </table:table-row>
        <table:table-row table:style-name="Table41.1">
          <table:table-cell table:style-name="Table41.A2" office:value-type="string">
            <text:p text:style-name="P163">A Strafbarkeit des Tatnächsten</text:p>
            <text:p text:style-name="P164">I. TB Versuch (subjektiv, objektiv)</text:p>
            <text:p text:style-name="P164">II RW</text:p>
            <text:p text:style-name="P164">III Schuld</text:p>
            <text:p text:style-name="P164">Zwischenergebnis und die Bemerk­ung daß man erst später einen eventuellen Rücktritt prüfen kann.</text:p>
            <text:p text:style-name="P164">B. Prüfung der potentiellen Beteiligten, TB, RW, Schuld. </text:p>
            <text:p text:style-name="Standard"><text:span text:style-name="T44"></text:span><text:span text:style-name="T45"> dann evtl. Rücktritt zu A </text:span></text:p>
            <text:p text:style-name="Standard"><text:span text:style-name="T44"></text:span><text:span text:style-name="T45"> dann evtl. Rücktritt zu B</text:span></text:p>
          </table:table-cell>
          <table:table-cell table:style-name="Table41.A2" office:value-type="string">
            <text:p text:style-name="P163">A. Strafbarkeit des Tatnächsten</text:p>
            <text:p text:style-name="P164">I. TB Versuch (subjektiv, objektiv)</text:p>
            <text:p text:style-name="P164">II. RW</text:p>
            <text:p text:style-name="P164">III. Schuld</text:p>
            <text:p text:style-name="P164">IV Rücktritt nach § 24 I</text:p>
            <text:p text:style-name="P164">Nach einer Auffassung soll der Tatnächste immer nach § 24 I zu prüfen sein. Dafür gibt es aber keine Stütze im Gesetz.</text:p>
          </table:table-cell>
          <table:table-cell table:style-name="Table41.C2" office:value-type="string">
            <text:p text:style-name="P163">A Strafbarkeit des Tatnächsten</text:p>
            <text:p text:style-name="P164">I. TB Versuch (subjektiv, objektiv)</text:p>
            <text:p text:style-name="P164">II. RW</text:p>
            <text:p text:style-name="P164">III. Schuld</text:p>
            <text:p text:style-name="P164">IV. Hier sagen, daß der Streit ob dahinstehen kann wenn ein Rück­tritt sowohl nach § 24 I als auch nach § 24 II vorliegt (oder nicht vorliegt. Sodann Prüfung:</text:p>
            <text:p text:style-name="P164">1. Rücktritt nach § 24 I (+) od. (-)</text:p>
            <text:p text:style-name="P164">2. Rücktritt nach § 24 II (+) od. (-)</text:p>
            <text:p text:style-name="P164">Sagen daß der Streit dahinstehen kann.</text:p>
          </table:table-cell>
        </table:table-row>
        <table:table-row table:style-name="Table41.3">
          <table:table-cell table:style-name="Table41.A2" office:value-type="string">
            <text:p text:style-name="P165">Sicherster Weg, und bei vielen Beteiligten zu empfehlen</text:p>
          </table:table-cell>
          <table:table-cell table:style-name="Table41.A2" office:value-type="string">
            <text:p text:style-name="P19">Dieser Weg ist nicht gangbar, weil es dafür keine Stütze im Gesetz gibt.</text:p>
          </table:table-cell>
          <table:table-cell table:style-name="Table41.C2" office:value-type="string">
            <text:p text:style-name="P166">Elegantester Weg wenn es keinen Unterschied gibt. </text:p>
            <text:p text:style-name="Standard"><text:span text:style-name="T46">Man kann ihn nicht immer gehen, denn wenn Rücktritt nur nach § 24 I und nicht nach § 24 II vorliegt hat man Probleme.</text:span> </text:p>
          </table:table-cell>
        </table:table-row>
      </table:table>
      <text:p text:style-name="Standard"/>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Sonderaufbauproblem bei § 24 II S.2 Alt. 2</text:h>
                        </text:list-item>
                      </text:list>
                    </text:list-item>
                  </text:list>
                </text:list-item>
              </text:list>
            </text:list-item>
          </text:list>
        </text:list-item>
      </text:list>
      <text:p text:style-name="Standard">Hier kommt der Rücktritt ja nur bei Vollendung! der Tat in Betracht. Daher: </text:p>
      <text:p text:style-name="Standard"><text:span text:style-name="T3">Schritt 1</text:span>: Es muß zunächst derjenige (Mit)täter geprüft werden, der die Tat zur Vollendung gebracht hat.</text:p>
      <text:p text:style-name="Standard">I. TB</text:p>
      <text:p text:style-name="Standard">II. RW</text:p>
      <text:p text:style-name="Standard">III. Schuld</text:p>
      <text:p text:style-name="Standard">Ergebnis. Denn Rücktritt ist für diese Person je nicht mehr möglich!</text:p>
      <text:p text:style-name="Standard"/>
      <text:p text:style-name="Standard"><text:span text:style-name="T3">Schritt 2:</text:span> Prüfung des Zurücktretenden</text:p>
      <text:p text:style-name="Standard">A. Zunächst als vollendete Tat prüfen. Dann aber im Ergebnis ablehnen (keine Vollendungskausalität).</text:p>
      <text:p text:style-name="Standard">B. Dann ist der Tatbeitrag als „versuchte Beteiligung“ (nicht zu Verwechseln mit versuchter Anstiftung nach § 30!!!) zu prüfen. Diese bejahen, wenn der Täter freiwillig und ernstlich bemüht war die (objektiv bestehende) Vollendung zu verhindern.</text:p>
      <text:p text:style-name="Standard"><text:span text:style-name="T25">Vgl. zum Ganzen den schwierigen </text:span><text:span text:style-name="T26">Fall Tötung des Vaters</text:span><text:span text:style-name="T1"> S.272ff.</text:span></text:p>
      <text:list text:style-name="L1" text:continue-numbering="true">
        <text:list-item>
          <text:list text:continue-numbering="true">
            <text:list-item>
              <text:list text:continue-numbering="true">
                <text:list-item>
                  <text:h text:style-name="P9" text:outline-level="3">Rücktritt vom Versuch - besondere Handlungs- und Deliktformen </text:h>
                  <text:list>
                    <text:list-item>
                      <text:h text:style-name="P10" text:outline-level="4">Rücktritt vom Versuch beim unechten Unterlassungsdelikt</text:h>
                    </text:list-item>
                  </text:list>
                </text:list-item>
              </text:list>
            </text:list-item>
          </text:list>
        </text:list-item>
      </text:list>
      <text:p text:style-name="Standard">Ist nach ganz hM grundsätzlich möglich, Einzelheiten streitig <text:span text:style-name="T8">siehe unten </text:span><text:span text:style-name="T8"><text:bookmark-ref text:reference-format="page" text:ref-name="_Ref94443678"/></text:span></text:p>
      <text:list text:style-name="L1" text:continue-numbering="true">
        <text:list-item>
          <text:list text:continue-numbering="true">
            <text:list-item>
              <text:list text:continue-numbering="true">
                <text:list-item>
                  <text:list text:continue-numbering="true">
                    <text:list-item>
                      <text:h text:style-name="P10" text:outline-level="4"><text:span text:style-name="T7">Streitig</text:span> Teilrücktritt vom Versuch einer Qualifikation ?</text:h>
                    </text:list-item>
                  </text:list>
                </text:list-item>
              </text:list>
            </text:list-item>
          </text:list>
        </text:list-item>
      </text:list>
      <text:p text:style-name="P120">SEHR KLAUSURRELEVANT</text:p>
      <text:p text:style-name="Standard">Bsp.: A will ein Museum ausrauben. Als er sich auf das Grundstück umgebende Museum begibt wirft er die mitbebrachte Waffe ins Gebüsch, da er einer evtl. Eskalation aus dem Weg gehen möchte.</text:p>
      <text:p text:style-name="Standard">A. § 242 iVm mit dem Regelbeispiel aus § 243 I S.1 Nr.1 erfüllt.</text:p>
      <text:p text:style-name="Standard">B. Bei der Frage ob auch § 244 I Nr.1a erfüllt ist der maßgebliche Zeitpunkt zu bestimmen: dies ist <text:span text:style-name="T1">jeder Zeitpunkt ab Versuchsbeginn</text:span>. Hier ist das Versuchsstadium spätestens mit betreten des Grundstücks erreicht. Umstritten ist daher ob ein Teilrücktritt in Frage kommt.</text:p>
      <text:p text:style-name="Standard">(1) Dogmatisch konsequent lehnt die Rechtsprechung daher einen „Teilrücktritt“ von der Qualifikation ab. </text:p>
      <text:p text:style-name="Standard">(2) Die überwiegende Auffassung in der Literatur sieht jedoch im Verzicht eine rechtlich erhebliche Reduzierung des Unwertes und wendet den <text:span text:style-name="T1">Rechtsgedanken der tätigen Reue in einer Analogie zugunsten</text:span> <text:span text:style-name="T1">des Täters an.</text:span></text:p>
      <text:p text:style-name="Standard">Je nachdem wie man sich entscheidet hat das Auswirkungen auf die Konkurrenzen:</text:p>
      <text:p text:style-name="Standard"><text:span text:style-name="T2"></text:span> BGH: Strafbarkeit nach §244 I Nr.1a. Die ebenfalls verwirklichten §§ 242, 243 I S.2 Nr.1 treten subsidiär zurück, wodurch die §§ 123, 303 aufleben, (sofern man sie überhaupt durch §§ 242, 243 als verdrängt ansieht) </text:p>
      <text:p text:style-name="Standard"><text:span text:style-name="T2"></text:span> hLit: Strafbefreiender „Teilrücktritt“ von § 244 I Nr.1a. Strafbarkeit nach § 242, 243 I S.2 Nr.1, wodurch die §§ 123, 303 je nach Auffassung subsidiär zurücktreten.</text:p>
      <text:list text:style-name="L1" text:continue-numbering="true">
        <text:list-item>
          <text:list text:continue-numbering="true">
            <text:list-item>
              <text:list text:continue-numbering="true">
                <text:list-item>
                  <text:list text:continue-numbering="true">
                    <text:list-item>
                      <text:h text:style-name="P10" text:outline-level="4">Rücktritt vom erfolgsqualifizierten Delikt</text:h>
                    </text:list-item>
                  </text:list>
                </text:list-item>
              </text:list>
            </text:list-item>
          </text:list>
        </text:list-item>
      </text:list>
      <text:p text:style-name="Standard">Betrifft <text:s/>folgende Frage: Kann man vom Grunddelikt zurücktreten (etwa Raub) wenn die Schwere Folge (etwa Tod in § 251) bereits eingetreten ist?<text:span text:style-name="T8"> Siehe unten </text:span><text:span text:style-name="T8"><text:bookmark-ref text:reference-format="page" text:ref-name="_Ref95635879">110</text:bookmark-ref></text:span><text:span text:style-name="T2"></text:span> Vorsatz-Fahrlässigkeitskombinationen</text:p>
      <text:list text:style-name="L1" text:continue-numbering="true">
        <text:list-item>
          <text:list text:continue-numbering="true">
            <text:list-item>
              <text:list text:continue-numbering="true">
                <text:list-item>
                  <text:list text:continue-numbering="true">
                    <text:list-item>
                      <text:h text:style-name="P10" text:outline-level="4">Rücktritt vom Versuch bei mittelbarer Täterschaft</text:h>
                    </text:list-item>
                  </text:list>
                </text:list-item>
              </text:list>
            </text:list-item>
          </text:list>
        </text:list-item>
      </text:list>
      <text:p text:style-name="Standard">AUCH DIES IST FÜR DIE FALLBEARBEITUNG WICHTIG</text:p>
      <text:p text:style-name="Standard"><text:span text:style-name="T5">Streitig</text:span> ob § 24 I oder § 24 II anwendbar. (Dogmatisch am saubersten ist: Tatmittler nach § 24I und wegen der erhöhten Gefährlichkeit mittelbarer Täter nach § 24 II)</text:p>
      <text:p text:style-name="Standard">►Einigkeit besteht aber darüber, daß es ohne rechtliche Relevanz bleibt, wenn nur der Tatmittler von der Tat Abstand nimmt. Für den Täter bleibt es dann beim Versuch.</text:p>
      <text:p text:style-name="Standard">► Anders aber wenn der Tatmittler auf Weisung (oder genaue Instruktion) des Hintermanns die Tat nicht ausführt, dann Rücktritt (sog. <text:span text:style-name="T1">bewußte Willensvertretung)</text:span></text:p>
      <text:list text:style-name="L1" text:continue-numbering="true">
        <text:list-item>
          <text:list text:continue-numbering="true">
            <text:list-item>
              <text:list text:continue-numbering="true">
                <text:list-item>
                  <text:list text:continue-numbering="true">
                    <text:list-item>
                      <text:h text:style-name="P10" text:outline-level="4">Rücktritt vom Versuch einer Rauschtat (actio libera in causa)</text:h>
                    </text:list-item>
                  </text:list>
                </text:list-item>
              </text:list>
            </text:list-item>
          </text:list>
        </text:list-item>
      </text:list>
      <text:p text:style-name="Standard">►Das Problem stellt sich nicht, wenn man die a.l.i.c. ablehnt. (der Vollständigkeit halber: die Vertreter der alic sagen ja, trotzdem die Freiwilligkeit kaum feststellbar sein wird)</text:p>
      <text:p text:style-name="Standard">► Davon abzugrenzen ist jedoch der Rücktritt von § 323a.</text:p>
      <text:p text:style-name="Standard">Hier muß man sich immer klar vor Augen halten, daß der Täter mangels Schuldfähigkeit wegen der Rauschtat nicht bestraft wird. Er ist schon nicht strafbar. Dann noch zu prüfen, ob er zurückgetreten ist scheint zunächst systemfremd.</text:p>
      <text:p text:style-name="Standard">(1) Daher wird vertreten, die Rauschtat als objektive Bedingung der Strafbarkeit bliebe jedenfalls bestehen. Zudem sei die Bestimmung der Freiwilligkeit bei einem Volltrunkenen die „Quadratur des Kreises“. </text:p>
      <text:p text:style-name="Standard">(2) Demgegenüber hält die hM einen Rücktritt von Rauschtat <text:span text:style-name="T1">analog § 24 </text:span>I für möglich und spricht einem solchen Rücktritt der Sache nach eine „Rauschtat-ausschließende“ Wirkung zu. Dem ist zuzustimmen, denn der Rücktritt schließt „die durch die objektive Strafbarkeitsbe­ding­ung der Rauschtat indizierte Gefährlichkeit des Vollrausches aus“</text:p>
      <text:list text:style-name="L1" text:continue-numbering="true">
        <text:list-item>
          <text:list text:continue-numbering="true">
            <text:list-item>
              <text:list text:continue-numbering="true">
                <text:list-item>
                  <text:list text:continue-numbering="true">
                    <text:list-item>
                      <text:h text:style-name="P10" text:outline-level="4">Denkzettelfälle beim <text:span text:style-name="T3">unbeendeten</text:span> Versuch</text:h>
                    </text:list-item>
                  </text:list>
                </text:list-item>
              </text:list>
            </text:list-item>
          </text:list>
        </text:list-item>
      </text:list>
      <text:p text:style-name="Standard">Hier geht es um Folgendes. Der Täter hat sein (persönliches Ziel erreicht) obwohl der Tatbestand im Versuch steckengeblieben ist. Wie dies zu behandeln ist war lange sehr strittig jetzt (nach Entscheidung des Großen Senats, nicht mehr so sehr. Bedingter Vorsatz des Täters. </text:p>
      <text:p text:style-name="Standard">Bsp.: T kommt überraschend nach Hause und ertappt seine Frau mit ihrem Liebhaber in flagranti. Es kommt zu einer heftigen Eifersuchtsszene, worauf T ein Küchenmesser greift und auf O einsticht. Dabei nimmt der dessen Tod in Kauf. Als O aber nach dem ersten Stich um Gnade bittet läßt T von weiteren Messerstichen ab, da ihm die bereits zugefügte Verletzung als Denkzettel ausreicht. O geht ins Krankenhaus und wird gerettet.</text:p>
      <text:list text:style-name="WW8Num13">
        <text:list-item>
          <text:p text:style-name="P167">ehemals lit: Situation gleicht <text:span text:style-name="T1">fehlgeschlagenem Versuch</text:span> daher sei Rücktritt nicht möglich. Maßgeblich sei der Rücktrittshorizont des Täters. Und nach dessen sicht liege ein </text:p>
        </text:list-item>
        <text:list-item>
          <text:p text:style-name="P167">Mit dem GSStr ist aber einzuwenden, das der Versuch und auch der Rücktritt tatbestandsbezogen zu prüfen sind. Die außertatbestandlichen Vorstellungen des Täters müssen außen vor bleiben. Allerdings sei ein Fehlschlag dann denkbar, wenn ein neuer Tatentschluß und erneuter Versuch angenommen werden müßte.</text:p>
        </text:list-item>
      </text:list>
      <text:list text:style-name="L1" text:continue-numbering="true">
        <text:list-item>
          <text:list text:continue-numbering="true">
            <text:list-item>
              <text:list text:continue-numbering="true">
                <text:list-item>
                  <text:list text:continue-numbering="true">
                    <text:list-item>
                      <text:h text:style-name="P10" text:outline-level="4">Rücktritt trotz Vollendung?</text:h>
                    </text:list-item>
                  </text:list>
                </text:list-item>
              </text:list>
            </text:list-item>
          </text:list>
        </text:list-item>
      </text:list>
      <text:p text:style-name="Standard"><text:span text:style-name="T1">In der Klausur kurz diskutieren aber glasklar ablehnen</text:span>.</text:p>
      <text:p text:style-name="Standard">Bsp.: A will B töten. Er glaubt, daß er 2x zustechen muß. Nach dem ersten Stich besinnt sich A eines Besseren läßt er jedoch von seinem Opfer ab, 10 Minuten später stirbt O.</text:p>
      <text:p text:style-name="Standard">(1) Eine Auffassung will trotz Vollendung des Versuchs zumindest für die Vorsatztat einen Rücktritt annehmen, wenn der Vorsatz vor Eintritt des Erfolgs aufgegeben wurde.</text:p>
      <text:p text:style-name="Standard">(2) Dem kann nicht gefolgt werden, auch dann nicht wenn der Täter sich bemüht haben sollte den Erfolg abzuwenden. Dem Gesetz sind keine Anhaltspunkte zu entnehmen, daß eine Vorsatzaufgabe einen Rücktritt begründen kann. Der Täter ist wegen Vollendeter Tötung strafbar. (Anders nur bei wesentlicher Abweichung vom Kausalverlauf.)</text:p>
      <text:list text:style-name="L1" text:continue-numbering="true">
        <text:list-item>
          <text:list text:continue-numbering="true">
            <text:list-item>
              <text:list text:continue-numbering="true">
                <text:list-item>
                  <text:list text:continue-numbering="true">
                    <text:list-item>
                      <text:h text:style-name="P10" text:outline-level="4">Tätige Reue, bei einigen Tatbeständen</text:h>
                    </text:list-item>
                  </text:list>
                </text:list-item>
              </text:list>
            </text:list-item>
          </text:list>
        </text:list-item>
      </text:list>
      <text:p text:style-name="Standard">Manchmal billigt der Gesetzgeber trotz Vollendung des Delikts (also dort wo § 24 unanwendbar ist) dem Täter eine Möglichkeit zur Strafbefreiung (§§ 139 IV S.1, 306e II, 314a III). Oder Strafmilderung (§§ 83a, 98 II, 142 IV, 306e I).</text:p>
      <text:list text:style-name="L1" text:continue-numbering="true">
        <text:list-item>
          <text:list text:continue-numbering="true">
            <text:list-item>
              <text:list text:continue-numbering="true">
                <text:list-item>
                  <text:list text:continue-numbering="true">
                    <text:list-item>
                      <text:h text:style-name="P10" text:outline-level="4">Rücktritt bei Unternehmensdelikten</text:h>
                    </text:list-item>
                  </text:list>
                </text:list-item>
              </text:list>
            </text:list-item>
          </text:list>
        </text:list-item>
      </text:list>
      <text:p text:style-name="Standard">Hier ist Versuch und Vollendung gemäß § 11 I Nr. 6 gleichgestellt. Bei echten (Wer es „unternimmt“ …) <text:s/>und unechten Unternehmensdelikten (Erfolgsgerichteter Tatbestand „dem Wilde nachstellen“ bei § 292 I Nr.1) wird jedoch die tätige Reue diskutiert.</text:p>
      <text:list text:style-name="L1" text:continue-numbering="true">
        <text:list-item>
          <text:h text:style-name="P3" text:outline-level="1">Kapitel - Das vorsätzliche Unterlassungsdelikt</text:h>
        </text:list-item>
      </text:list>
      <text:p text:style-name="Standard">Es gibt zwei Arten das unechte und das echte Unterlassungsdelikt </text:p>
      <text:p text:style-name="P60">► <text:s/><text:tab/>das echte Unterlassungsdelikt (sog. <text:span text:style-name="T1">Omissivdelikte) </text:span>betrifft solche Tatbestände in denen das Gesetz ein Gebot aufstellt. Der Verstoß gegen dieses Gebot liegt im bloßen Nichthandeln.</text:p>
      <text:p text:style-name="P60"><text:tab/><text:span text:style-name="T2"></text:span> bsp.: § 138 (Nichtanzeige geplanter Straftaten); § 323c (Unterlassene Hilfeleistung); Nichtverweilen am Unfallort in § 142 II; Sich nicht entfernen in § 123 I Alt. 2; „an sich vornehmen lassen“ in §§ 174ff;</text:p>
      <text:p text:style-name="P60">►<text:tab/>die unechten Unterlassensdelikte (sog. <text:span text:style-name="T1">delicta commissiva per ommissionem</text:span>), § 13 </text:p>
      <text:p text:style-name="P60"><text:tab/>Hier geht es um normale Straftatbestände. Es wird vom Täter verlangt einen bestimmten Erfolg abzuwenden. Erforderlich ist daher zweierlei:</text:p>
      <text:p text:style-name="P60"><text:tab/><text:span text:style-name="T2"></text:span> Rechtspflicht zum einstehen = Garantenstellung</text:p>
      <text:p text:style-name="P60"><text:tab/><text:span text:style-name="T2"></text:span> Normativ muß das Unterlassen einem Tun entsprechen.</text:p>
      <text:p text:style-name="P24"><text:span text:style-name="T1">Verfassungswidrigkeit wegen Verstoß gegen das Bestimmtheitsgebot? </text:span><text:s/>Pragmatische Antwort der hM: Jetzt nicht mehr da durch Rspr. und Lehre hinreichend bestimmt worden.</text:p>
      <text:list text:style-name="L1" text:continue-numbering="true">
        <text:list-item>
          <text:list text:continue-numbering="true">
            <text:list-item>
              <text:h text:style-name="P7" text:outline-level="2">Das Vorsätzliche <text:span text:style-name="T3">unechte</text:span> Unterlassungsdelikt</text:h>
            </text:list-item>
          </text:list>
        </text:list-item>
      </text:list>
      <text:p text:style-name="Standard">Ähnlich wie Vorsätzliches Begehungsdelikt aber einige Ergänzuungen. Insbesondere Abgrenzung Tun/Unterlassen, Garantenstellung.</text:p>
      <table:table table:name="Table42" table:style-name="Table42">
        <table:table-column table:style-name="Table42.A"/>
        <table:table-row table:style-name="Table42.1">
          <table:table-cell table:style-name="Table42.A1" office:value-type="string">
            <text:p text:style-name="P87">Prüfungsreihenfolge</text:p>
          </table:table-cell>
        </table:table-row>
        <table:table-row table:style-name="Table42.1">
          <table:table-cell table:style-name="Table42.A2" office:value-type="string">
            <text:p text:style-name="P87">I. Tatbestand</text:p>
            <text:p text:style-name="P168">1. objektiver Tatbestand</text:p>
            <text:p text:style-name="P169">a. Tatsubjekt, Tatobjekt, Eintritt des Taterfolgs</text:p>
            <text:p text:style-name="P169">b. Erfolgseintritt durch <text:span text:style-name="T1">Nichtvornahme</text:span> einer gebotenen Handlung (Abgrenzung Tun/Unterlassen)</text:p>
            <text:p text:style-name="P169">c. Tatsächliche (dh. physisch-reale) und rechtliche Möglichkeit der Vornahme dieser gebotenen Handlung.</text:p>
            <text:p text:style-name="P169">d. Rechtspflicht zum Handeln (Garantenstellung)</text:p>
            <text:p text:style-name="P169">e. Gleichstellung der unterlassenen Handlung mit aktivem Tun (Entsprechungsklausel)</text:p>
            <text:p text:style-name="P169">f. hypothetische Kausalität</text:p>
            <text:p text:style-name="P168">2. Subjektiver Tatbestand</text:p>
            <text:p text:style-name="P169">a. Vorsatz</text:p>
            <text:p text:style-name="P169">b. Deliktsspezifische sonstige Tatbestandsmerkmale</text:p>
            <text:p text:style-name="P11">II Rechtswidrigkeit</text:p>
            <text:p text:style-name="P169"><text:span text:style-name="T2"></text:span> insbesondere rechtfertigende Pflichtenkollision</text:p>
            <text:p text:style-name="P11">III Schuld</text:p>
            <text:p text:style-name="P169">Grundsätzlich ganz normal. Aber bei Entschuldigungsgründen zusätzlich: Unzumutbarkeit normgemäßen Verhaltens. Bei Irrtümern insbesondere Gebotsirrtum.</text:p>
          </table:table-cell>
        </table:table-row>
      </table:table>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text:h>
                      <text:list>
                        <text:list-item>
                          <text:h text:style-name="P37" text:outline-level="5">Tatsubjekt, Tatobjekt, Eintritt des Taterfolgs</text:h>
                        </text:list-item>
                      </text:list>
                    </text:list-item>
                  </text:list>
                </text:list-item>
              </text:list>
            </text:list-item>
          </text:list>
        </text:list-item>
      </text:list>
      <text:p text:style-name="Standard">Wie oben. <text:span text:style-name="T8">siehe </text:span><text:span text:style-name="T8"><text:bookmark-ref text:reference-format="page" text:ref-name="_Ref93813306">10</text:bookmark-ref></text:span>. Ist der Erfolg nicht eingetreten kommt allenfalls Versuch in Betracht. Dazu unt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Nichtvornahme einer gebotenen Handlung (Abgrenzung Tun/Unterlassen)</text:h>
                        </text:list-item>
                      </text:list>
                    </text:list-item>
                  </text:list>
                </text:list-item>
              </text:list>
            </text:list-item>
          </text:list>
        </text:list-item>
      </text:list>
      <text:p text:style-name="Standard">Hier wird regelmäßig die Abgrenzung Tun/Unterlassen <text:span text:style-name="T1">problematisch</text:span>.</text:p>
      <text:p text:style-name="Standard">Die meisten Fälle lassen sich nach Gefühl entscheiden. Falls nicht gilt folgendes.</text:p>
      <text:p text:style-name="Standard"><text:span text:style-name="T9">Die Rechtsprechung und der ihr folgende Teil der Lehre nimmt die Unterscheidung zwischen aktiven Tun und Unterlassen anhand des </text:span><text:span text:style-name="T17">Schwerpunktes der strafrechtlichen Vorwerfbarkeit</text:span><text:span text:style-name="T9"> vor. Zum Teil wird diesem Ansatzpunkt vorgeworfen zu unbestimmt zu sein und vorgeschlagen den Aufwand an Energie zugrunde zu legen.</text:span></text:p>
      <text:p text:style-name="Standard">Führt in der Regel zum gleichen Ergebnis. Wenn nein erster Auffassung folgen. Problematisch dies insbesondere bei vorangegangenen Rettungsversuchen des Täters.</text:p>
      <text:p text:style-name="Standard"><text:span text:style-name="T3">Bsp.1:</text:span> A stürzt in einen eiskalten See. B wirft ein Seil ins Wasser. <text:span text:style-name="T1">Var. 1. </text:span>Dann aber zieht er das Seil zurück bevor es A greifen kann <text:span text:style-name="T2"></text:span> eher Unterlassen. <text:span text:style-name="T1">Var. 2 </text:span>Just in dem Moment in dem B es ergriffen hat zieht er es ruckartig zurück, so daß B stribt. <text:span text:style-name="T2"></text:span> eher Tun</text:p>
      <text:p text:style-name="Standard"><text:span text:style-name="T3">Bsp.2:</text:span> Arzt A stellt die Herz-Lungen-Maschine ab. <text:span text:style-name="T1">Var. 1</text:span> um dem Patienten Qualen zu ersparen. <text:span text:style-name="T1">Var. 2</text:span>. um sie für einen „wichtigeren“ Patienten freizumachen.</text:p>
      <text:p text:style-name="Standard">In Var.1: <text:span text:style-name="T5">streitig,</text:span> einige sehen hierin ein <text:span text:style-name="T1">Unterlassen </text:span>(Unterlassen durch Tun), andere sehen hierin immer ein Tun. Beim Arzt entspricht das Abschalten der Maschine bei wertender Betrachtung wohl eher einem Nichtweiterbehandeln, so daß Unterlassen angenommen werden kann. Ganz überwiegend wird ein Tun angenommen wenn ein Außenstehender die Maschine abstellt.</text:p>
      <text:p text:style-name="Standard"><text:span text:style-name="T3">Bsp.3:</text:span> Völlig übermüdet steuert T seinen Wagen und baut Unfall obwohl er die Wagen hätte stehen lassen sollen. Er übersieht und überfährt O.</text:p>
      <text:p text:style-name="Standard">Tun (Steuern des Wagens trotz Übermüdung) oder Unterlassen (Nichtstehenlassen des Wagen). Nicht vorwerfen läßt sich daß T überhaupt gefahren ist. Erlaubtes Risiko der KFZ- Nutzung. Eine konkrete Verhaltensregel findet sich in § 1 II StVO. Diese knüpft an ein Tun an. Hier ziemlich eindeutig TUN. </text:p>
      <text:p text:style-name="Standard"><text:span text:style-name="T3">Bsp.4:</text:span> Nach dem Unfall in Bsp. 3 steigt die Beifahrerin B des T aus sieht daß O noch lebt. B sagt T wahrheitswidrig, daß O schon tot ist. Sie beschließen fortzufahren um der Strafverfolgung zu entgehen.</text:p>
      <text:p text:style-name="Standard">Strafbarkeit der B aus §§ 212, 211 II Alt 9? Müßte ein aktives Tun sein. Aktive psychische Einwirkung auf T? Ja und zwar in unmittelbarer Täterschaft <text:span text:style-name="T3">nicht</text:span> in mittelbarer iSd § 25 I Alt.2. B hat eine Rettungshandlung selbst vereitelt, daß dies durch Einwirkung auf einen Dritten geschah ist unerheblich. </text:p>
      <text:p text:style-name="Standard"><text:span text:style-name="T3">Bsp.5:</text:span> M glaubt er müsse an Krebs sterben. Es besorgt sich Gift. Davon weiß die Ehefrau E. Das Labor ruft die E an um ihr zu sagen, daß der Tod doch nicht sicher sei. E fürchtet um ihre Erbschaft und sagt nichts.</text:p>
      <text:p text:style-name="Standard">Mord in mittelbarer Täterschaft. Oder Mord durch Unterlassen. Wie in Fall 4 vereitelt die Täterin eine Rettungsmöglichkeit. Allerdings erscheint ihr Verhalten bei wertender Betrachtung als Unterlassen.</text:p>
      <text:p text:style-name="P11">Weitere Abgrenzungskriterien:</text:p>
      <text:list text:style-name="WW8Num41">
        <text:list-item text:start-value="1">
          <text:p text:style-name="P152">Bei vorsätzlichem Tun und vorsätzlichem Unterlassen<text:span text:style-name="T2"></text:span> TUN</text:p>
        </text:list-item>
        <text:list-item>
          <text:p text:style-name="P152">Bei fahrlässigem Tun und vorsätzlichem Unterlassen <text:span text:style-name="T2"></text:span> UNTERLASSEN</text:p>
        </text:list-item>
        <text:list-item>
          <text:p text:style-name="P152">Beim Abbruch selbst in Gang gesetzter Rettungsmöglichkeiten erst dann ein aktives Tun, wenn sich die Rettungsmöglichkeit konkretisiert hat daß sie bei ungestörtem Fortgang zur Rettung geführt hätte.</text:p>
        </text:list-item>
        <text:list-item>
          <text:p text:style-name="P152">Beim Eingriff in Rettungshandlungen anderer liegt stets ein aktives Tun vor, es sei denn daß bloß die Mithilfe verweigert wird.</text:p>
        </text:list-item>
      </text:list>
      <text:p text:style-name="Standard"/>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sächliche (dh. physisch-reale) und rechtliche Möglichkeit der Vornahme dieser gebotenen Handlung.</text:h>
                          <text:list>
                            <text:list-item>
                              <text:h text:style-name="P38" text:outline-level="6">Tatsächliche Unmöglichkeit</text:h>
                            </text:list-item>
                          </text:list>
                        </text:list-item>
                      </text:list>
                    </text:list-item>
                  </text:list>
                </text:list-item>
              </text:list>
            </text:list-item>
          </text:list>
        </text:list-item>
      </text:list>
      <text:p text:style-name="Standard">Bsp.: Gefesselter ruft den Rettungsdienst nicht, absoluter Nichtschwimmer springt nicht in den See um Ertrinkenden zu retten (<text:span text:style-name="T7">str</text:span>. einige sehen hier Unzumutbarkeit, dem ist aber nicht zu Folgen, weil das für die Teilnahme Probleme bereiten kan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Rechtliche Unmöglichkeit</text:h>
                            </text:list-item>
                          </text:list>
                        </text:list-item>
                      </text:list>
                    </text:list-item>
                  </text:list>
                </text:list-item>
              </text:list>
            </text:list-item>
          </text:list>
        </text:list-item>
      </text:list>
      <text:p text:style-name="Standard">Frau hat bissigen Hund. Ehemann unterläßt es etwas dagegen zu unternehmen, daß Ehefrau den Hund behält. Der Hund beißt O. Der Mann hat keine Handhabe gegen seine Ehefrau, sie hat grundsätzlich das Recht jeden von einer Einwirkung auszuschließen, § 903.</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Sonderfall: omissio libera in causa.</text:h>
                            </text:list-item>
                          </text:list>
                        </text:list-item>
                      </text:list>
                    </text:list-item>
                  </text:list>
                </text:list-item>
              </text:list>
            </text:list-item>
          </text:list>
        </text:list-item>
      </text:list>
      <text:p text:style-name="Standard">Der Täter versetzt sich durch tun oder durch Unterlassen in eine Situation der Unmöglichkeit.</text:p>
      <text:p text:style-name="Standard">►Bsp.: des sich durch Unterlassen schuldhaft in eine Unmöglichkeit versetzen (sog. „<text:span text:style-name="T1">omissio libera in omittendo</text:span>“). Mutter kauft notwendige Medikamente nicht</text:p>
      <text:p text:style-name="Standard">► Durch Tun.: Bademeister betrinkt sich und kann, als O zu ertrinken droht, sich nicht einmal aus dem Stuhl heben.</text:p>
      <text:p text:style-name="Standard"><text:span text:style-name="T5">Streit</text:span><text:span text:style-name="T1"> </text:span><text:span text:style-name="T2"></text:span> Die omissio libera in causa wird zum Teil wegen ihrer strukturell mit der actio libera in causa insgesamt abgelehnt. Die Vertreter dieser Auffassung sind sich des Entstehens von Strafbarkeitslücken bewußt, halten jedoch allein den Gesetzgeber dazu berufen diese zu schließen. (diese Auffassung hat sich bisher nicht durchsetzen könn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bookmark-start text:name="_Ref111360449"/>Rechtspflicht zum Handeln (Garantenstellung)<text:bookmark-end text:name="_Ref111360449"/></text:h>
                        </text:list-item>
                      </text:list>
                    </text:list-item>
                  </text:list>
                </text:list-item>
              </text:list>
            </text:list-item>
          </text:list>
        </text:list-item>
      </text:list>
      <text:p text:style-name="P120">idR SCHWERPUNKT DES FALLES</text:p>
      <text:p text:style-name="Standard">Die Rechtsprechung hat Fallgruppen (Gesetz, Vertrag bzw. tatsächliche Gewährübernahme; Ingerenz; engen Lebensbeziehungen) entwickelt, die neuere Lehre orientiert sich am materiellrechtlichen Begriffspaaren (Beschützergarant/Obhutspflichten und Überwachungsgarant/Sicherungspflichten).</text:p>
      <text:p text:style-name="Standard">Da die Lit systematischer vorgeht kann man sich getrost beim Lernen auf diese beschränken.</text:p>
      <text:p text:style-name="Standard">► In der Fallbearbeitung einfach die Voraussetzungen prüfen, ist im Ergebnis gleich.</text:p>
      <text:p text:style-name="Standard"><text:span text:style-name="T9">T müßte die Rechtspflicht gehabt haben, den Erfolg abzuwenden. Diese sog. Garantenstellung könnte sich aus …(</text:span><text:span text:style-name="T3"> etwa § 1353 oder Ingerenz etc einsetzen</text:span><text:span text:style-name="T9">) ergeben. Voraussetzung dafür ist…</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Besondere Schutzpflichten (Beschützergarant/Obhutspflichten)</text:h>
                            </text:list-item>
                          </text:list>
                        </text:list-item>
                      </text:list>
                    </text:list-item>
                  </text:list>
                </text:list-item>
              </text:list>
            </text:list-item>
          </text:list>
        </text:list-item>
      </text:list>
      <text:p text:style-name="Standard">Ggü einer <text:span text:style-name="T1">Person</text:span> die in der Obhut des Täters steh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die geschriebenen Schutzpflichten<text:span text:style-name="T2"></text:span> unproblematisch nur nennen</text:h>
                                </text:list-item>
                              </text:list>
                            </text:list-item>
                          </text:list>
                        </text:list-item>
                      </text:list>
                    </text:list-item>
                  </text:list>
                </text:list-item>
              </text:list>
            </text:list-item>
          </text:list>
        </text:list-item>
      </text:list>
      <text:p text:style-name="Standard">1353 Ehe, elterliche Sorge §§ 1626, 1626a, 1631; Sorgerecht des Vormunds §1793, Personensorge des Vormunds §1800. § 2 Lebenspartnerschaftsgesetz.</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die ungeschriebenen engen Familienbande</text:h>
                                </text:list-item>
                              </text:list>
                            </text:list-item>
                          </text:list>
                        </text:list-item>
                      </text:list>
                    </text:list-item>
                  </text:list>
                </text:list-item>
              </text:list>
            </text:list-item>
          </text:list>
        </text:list-item>
      </text:list>
      <text:p text:style-name="Standard">Zusätzlich zu (aa): Kinder für Eltern und Geschwister. </text:p>
      <text:p text:style-name="Standard"><text:span text:style-name="T5">Streitig</text:span> ist jedoch, ob eine <text:span text:style-name="T1">effektive Familiengemeinschaft bestehen muß </text:span><text:s/>oder ob eine Garantenpflicht auch dann angenommen werden kann wenn die Personen sich <text:span text:style-name="T1">auseinandergelebt</text:span> haben. BGH hat dies nun für zerstrittene Eheleute entschieden.</text:p>
      <text:p text:style-name="Standard">Ausgangspunkt ist das Gesetz, hier § 1353, allerdings kann die Beistandspflicht nicht vom Zeitpunkt der Rechtskraft eines Scheidungsurteils abhängen. Es ist zu differenzieren:</text:p>
      <text:p text:style-name="Standard"><text:span text:style-name="T2"></text:span> ist die räumliche Trennung (noch) nicht endgültig► Garantenpflicht</text:p>
      <text:p text:style-name="Standard"><text:span text:style-name="T2"></text:span> ist die ehe gescheitert und der Partner endgültig räumlich getrennt</text:p>
      <text:p text:style-name="Standard">Fazit: Der BGH überzeug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Andere Lebens- und Gefahrengemeinschaften</text:h>
                                </text:list-item>
                              </text:list>
                            </text:list-item>
                          </text:list>
                        </text:list-item>
                      </text:list>
                    </text:list-item>
                  </text:list>
                </text:list-item>
              </text:list>
            </text:list-item>
          </text:list>
        </text:list-item>
      </text:list>
      <text:p text:style-name="Standard">►Nichteheliche Beziehungen, langjährige Vertragsbeziehungen, Bergkameraden, Weltumsegler, Tiefseetaucher, Expeditionsteilnehmer,…</text:p>
      <text:p text:style-name="Standard"><text:span text:style-name="T1">In tatsächlicher Hinsicht wurde eine Schutzfunktion übernommen</text:span>.</text:p>
      <text:p text:style-name="Standard">► <text:span text:style-name="T25">Keine Garantenstellung</text:span> bei: Zechkumpanen, WG, Rauschgiftkonsumenten und anderen Zufallsgemeinschaften.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Verträge</text:h>
                                </text:list-item>
                              </text:list>
                            </text:list-item>
                          </text:list>
                        </text:list-item>
                      </text:list>
                    </text:list-item>
                  </text:list>
                </text:list-item>
              </text:list>
            </text:list-item>
          </text:list>
        </text:list-item>
      </text:list>
      <text:p text:style-name="Standard">Die wegen des Bestimmtheitsprinzips ist eine enge Auslegung des § 13 gebotenen. Daher grundsätzlich nur bei ausdrücklicher Zusage. Nicht in AGB etc, denn es muß ein besonderes Vertrauensverhältnis bestehen.</text:p>
      <text:p text:style-name="Standard"><text:span text:style-name="T5">Streitig</text:span><text:span text:style-name="T1"> </text:span>ob auch bei dauernden intensiven Vertragsverhältnissen.</text:p>
      <text:p text:style-name="Standard">Bsp.: A erhält eine Fehlbuchung auf seinem Konto. Hoch erfreut überweist er die Summe an, Gläubiger, macht eine Reise etc. Strafbarkeit des A?</text:p>
      <text:p text:style-name="Standard">(I). Im Überweisungsauftrag liegt kein Betrug: keine Täuschung hM, str. denn kein anderer Erklärungsinhalt als der Wunsch, daß diese Überweisung getätigt wird. Die Bank hat zu prüfen, ob Anspruch besteht. Insbesondere schon deshalb keine Täuschung, weil er darüber nach Girorecht verfügen durfte. Das zeigt schon das Vorhandensein des Stornorecht, daß eine Erleichterung im Vergleich zum sonst nötigen Bereicherungsanspruch darstellt. Wenn die Bank aber ein Stornorecht hat, dann heißt das im Umkehrschluß, daß der Kunde grundsätzlich darüber verfügen kann.</text:p>
      <text:p text:style-name="Standard">(I) Betrug durch Unterlassen einer Mitteilung? Müßte Garant sein</text:p>
      <text:p text:style-name="Standard">(1) Herbeiführung der Gefahrenlage durch Überweisung, nein. </text:p>
      <text:p text:style-name="Standard">(2) Besondere Nähe des Schadens, nein, darauf kann es nicht ankommen.</text:p>
      <text:p text:style-name="Standard">(3) <text:span text:style-name="T1">Vertrag</text:span>? Nicht<text:span text:style-name="T1"> </text:span>wenn keine Besonderheit vorliegt, so der BGH.</text:p>
      <text:p text:style-name="Standard"/>
      <text:p text:style-name="Standard">Das Problem stellt sich auch im Rahmen der Brandstiftung, Garant durch Eingehen eines Versicherungsvertrages? hM nein. <text:span text:style-name="T8">s.u. </text:span><text:span text:style-name="T8"><text:bookmark-ref text:reference-format="page" text:ref-name="_Ref113176318">1</text:bookmark-ref></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Freiwillige Übernahme von Schutz und Beistandspflichten</text:h>
                                </text:list-item>
                              </text:list>
                            </text:list-item>
                          </text:list>
                        </text:list-item>
                      </text:list>
                    </text:list-item>
                  </text:list>
                </text:list-item>
              </text:list>
            </text:list-item>
          </text:list>
        </text:list-item>
      </text:list>
      <text:p text:style-name="Standard">►An diese Fallgruppe ist immer dann zu denken, wenn die vertragliche Übernahme von Schutzpflichten nicht zustande gekommen ist, etwa weil der <text:span text:style-name="T1">Vertrag nichtig</text:span> ist.</text:p>
      <text:p text:style-name="Standard">Bsp.: 17 Jährige M macht gegen den Willen ihrer Eltern Babysitting.</text:p>
      <text:p text:style-name="Standard"><text:span text:style-name="T9">Eine Garantenstellung der M <text:s/>für das von ihr zu betreuende Kind aus Vertrag scheidet aus, da der Vertrag (wegen § 108 I BGB) nichtig ist. Dennoch könnte M dadurch Garant geworden sein, daß sie</text:span><text:span text:style-name="T17"> faktisch die Betreuungspflicht</text:span><text:span text:style-name="T9"> übernommen hat. Erforderlich dafür wäre, daß die Eltern des Babys </text:span><text:span text:style-name="T4">berechtigtes Vertrauen </text:span><text:span text:style-name="T9">in den Bestand der Schutzpflicht</text:span><text:span text:style-name="T1"> </text:span><text:span text:style-name="T9">haben durften.</text:span></text:p>
      <text:p text:style-name="Standard">► Weitere Fälle dieser Art sind solche wo zwar ein Vertragsverhältnis besteht, dieses aber keine derartige Schutzpflicht auslöst. <text:span text:style-name="T1">Gastwirte und Taxifahrer</text:span> für Betrunkene (Fahr-) Gäste, wenn schwere Gefahren drohen.</text:p>
      <text:p text:style-name="Standard">Hier kann aber eine freiwillige Übernahme einer Garantenpflicht uU angenommen werden. Jedenfalls diskutieren.</text:p>
      <text:p text:style-name="Standard">► Auch Fälle in denen jemand <text:span text:style-name="T1">zusichert zu Helfen</text:span>. </text:p>
      <text:p text:style-name="Standard">Bsp.: B hat einen Verkehrsunfall. Er erklärt sich bereit Hilfe zu holen. Auf dem Weg zur Telefonzelle trifft er zufällig auf Arzt A, der zusagt zu helfen. Dann aber hat A keine Lust und geht nach Haus. Strafbarkeit des A aus §§ 212, 13?</text:p>
      <text:p text:style-name="Standard">Zwar keine Garantenpflicht aus Beruf oder Vertrag. Aber wegen seiner Zusage. (ohne die Zusage bliebe also nur § 323c)</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text:s/>Besondere Amtstellung, berufliche Stellung.</text:h>
                                </text:list-item>
                              </text:list>
                            </text:list-item>
                          </text:list>
                        </text:list-item>
                      </text:list>
                    </text:list-item>
                  </text:list>
                </text:list-item>
              </text:list>
            </text:list-item>
          </text:list>
        </text:list-item>
      </text:list>
      <text:p text:style-name="Standard">►Amtsträger für ihren Pflichtenkreis. </text:p>
      <text:p text:style-name="Standard">Bsp.: Staatsanwalt der eine strafbare Handlung eines Kollegen nicht aufdeckt (der Kollege läßt zum Beispiel eine Akte liegen, damit der Vorwurf verjährt) da die Aufklärung von Straftaten gerade zu seinem Pflichtenkreis gehört. Strafvereitelung in Amt durch Unterlassen (der Aufklärung einer Strafvereitelung im Amt durch Unterlassen, höhö).</text:p>
      <text:p text:style-name="Standard">Ein Bediensteter einer Justizvollzuganstalt macht sich nicht durch Unterlassen strafbar, wenn er die Mißhand­lung eines Kollegen nicht mitteilt hat, da dies nicht zu seinem Amtsbereich gehört. Str. Fraglich ob dies auch bei Straftaten von Strafgefangenen gilt.</text:p>
      <text:p text:style-name="Standard"><text:span text:style-name="T5">Problematisch </text:span>sind Fälle in denen ein <text:span text:style-name="T1">Staatsanwalt oder Polizist privat</text:span> von Straftat erfährt.</text:p>
      <text:p text:style-name="Standard"><draw:frame text:anchor-type="char" draw:z-index="28" draw:style-name="gr1" draw:text-style-name="P52" svg:width="0.6594in" svg:height="0.4177in" draw:transform="rotate (-1.57079632679579) translate (-0.0826388888888889in 0.141666666666667in)"><draw:text-box><text:p text:style-name="P52"><text:span text:style-name="T20">Streit!</text:span></text:p></draw:text-box></draw:frame>Es ist umstritten in welchem Umfang eine Meldepflicht besteht.</text:p>
      <text:p text:style-name="Standard">(1) bei kleineren Straftaten nach hM nicht wegen Recht auf Privatsphäre.</text:p>
      <text:p text:style-name="Standard">(2) anders wohl bei nachhaltigem öffentlichen Interesse (also schweren Straftaten) besteht Garantenstellung</text:p>
      <text:p text:style-name="Standard">(3) nur allgemeine Strafbarkeit wegen § 138.</text:p>
      <text:p text:style-name="Standard">► <text:span text:style-name="T1">Organ einer juristischen Person muß Schaden von dieser Abwendung</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Verantwortlichkeit für bestimmte Gefahrenquellen (Überwachungsgarant/Sicherungsgarant)</text:h>
                            </text:list-item>
                          </text:list>
                        </text:list-item>
                      </text:list>
                    </text:list-item>
                  </text:list>
                </text:list-item>
              </text:list>
            </text:list-item>
          </text:list>
        </text:list-item>
      </text:list>
      <text:p text:style-name="Standard">Ging es beim Obhutsgaranten um die Pflicht den Beschützten zu Schützen so geht es hier um die Pflicht <text:span text:style-name="T1">Dritte/die Allgemeinheit</text:span> vor Schäden zu bewahr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Verkehrssicherungspflichten</text:h>
                                </text:list-item>
                              </text:list>
                            </text:list-item>
                          </text:list>
                        </text:list-item>
                      </text:list>
                    </text:list-item>
                  </text:list>
                </text:list-item>
              </text:list>
            </text:list-item>
          </text:list>
        </text:list-item>
      </text:list>
      <text:p text:style-name="Standard">Das Ganze ist Auslegungsfrage: ► Anlagenbetreiber (zB AtomG, BimSchG)</text:p>
      <text:p text:style-name="Standard">►Rennsportleiter für die Streckensicherung, ►Tierhalter ► Hauseigentümer (zB Streupflicht) ► Auch <text:span text:style-name="T1">Mieter </text:span>(bei vertraglicher Übernahme zB der Streupflicht) ► Fahrzeughalter (die zB ihr KFZ ungeeigneten Personen überlassen).</text:p>
      <text:p text:style-name="P158">► aktuell sind auch <text:span text:style-name="T1">Internetprovider</text:span>: Unterscheidung zwischen:</text:p>
      <text:list text:style-name="WW8Num41">
        <text:list-item text:start-value="1">
          <text:p text:style-name="P152"><text:span text:style-name="T1">Contentprovider</text:span> (Volle Haftung durch Tun) </text:p>
        </text:list-item>
        <text:list-item>
          <text:p text:style-name="P152"><text:span text:style-name="T1">Hostprovider</text:span> (Pflicht zur Beseitigung nur bei <text:span text:style-name="T1">positiver Kenntnis </text:span>Privilegierung in § 11 S.1 Alt 1 Nr 1 und 2 TDG<text:span text:style-name="T1">) </text:span></text:p>
        </text:list-item>
        <text:list-item>
          <text:p text:style-name="P152"><text:span text:style-name="T1">Accessprovider</text:span> (völliger Haftungsausschluß, sofern er die Information nicht auswählt etc, vgl § 9 I S. 1 TDG</text:p>
        </text:list-item>
      </text:list>
      <text:p text:style-name="Standard"><text:span text:style-name="T2"></text:span> Deutsches Strafrecht nach § 3 anwendbar wenn der Server in Dt. steht</text:p>
      <text:p text:style-name="Standard"><text:span text:style-name="T2"></text:span> Bei ausländischen (Mutter-) Gesellschaften gilt das Weltrechtsprinzip § 6 Nr. 6</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Aus der Pflicht zur Beaufsichtigung Dritter</text:h>
                                </text:list-item>
                              </text:list>
                            </text:list-item>
                          </text:list>
                        </text:list-item>
                      </text:list>
                    </text:list-item>
                  </text:list>
                </text:list-item>
              </text:list>
            </text:list-item>
          </text:list>
        </text:list-item>
      </text:list>
      <text:p text:style-name="Standard">Hier geht es nicht um Schäden an der beaufsichtigten Person, sondern solche die <text:span text:style-name="T10">durch</text:span> diese Person ausgelöst werden. </text:p>
      <text:p text:style-name="Standard">► Eltern für nicht strafmündige Kinder </text:p>
      <text:p text:style-name="Standard">► Aufsichtspersonal für geschlossene psychiatrische Anstalten</text:p>
      <text:p text:style-name="Standard">► Lehrer für Schüler</text:p>
      <text:p text:style-name="Standard">► Strafvollzugsbeamte für Gefangene</text:p>
      <text:p text:style-name="Standard"><text:span text:style-name="T25">► </text:span><text:span text:style-name="T26">Amtsvorgesetzte</text:span><text:span text:style-name="T25"> für Straftaten im Amt </text:span><text:span text:style-name="T26">vgl § 357 StGB</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text:bookmark-start text:name="_Ref100486123"/>Ingerenz, SEHR KLAUSURRELEVANT<text:bookmark-end text:name="_Ref100486123"/></text:h>
                                </text:list-item>
                              </text:list>
                            </text:list-item>
                          </text:list>
                        </text:list-item>
                      </text:list>
                    </text:list-item>
                  </text:list>
                </text:list-item>
              </text:list>
            </text:list-item>
          </text:list>
        </text:list-item>
      </text:list>
      <text:p text:style-name="Standard"><text:span text:style-name="T9">Eine Rechtspflicht zum Handeln iSd § 13 kann sich nach überwiegender Ansicht auch durch das Vorverhalten des Täters ergeben. Danach ist jeder, der durch sein Handeln die nahe Gefahr eines Schadenseintritts für das Rechtsgut eines anderen schafft, zur Abwendung des drohenden Schadens verpflichtet</text:span><text:bookmark-start text:name="FR4"/><text:span text:style-name="T9">.</text:span><text:a xlink:type="simple" xlink:href="http://beck2-gross.digibib.net/bib/bin/show.asp?vpath=%2Fbibdata%2Fzeits%2FJus%2F2001%2Fcont%2FJuS%2E2001%2E958%2E1%2Ehtm&amp;docURL=%2Fbibdata%2Fzeits%2FJus%2F2001%2Fcont%2FJuS%2E2001%2E958%2E1%2Ehtm&amp;docid=53895&amp;words=%28Ingerenz+and+Jus%29&amp;Stemming=Falsch&amp;catalog=e%3A%2FIndexDT%2FBeckOnlineZEITS1#FN4" office:target-frame-name="_self" xlink:show="replace"><text:span text:style-name="Internet_20_link">http://beck2-gross.digibib.net/bib/bin/show.asp?vpath=%2Fbibdata%2Fzeits%2FJus%2F2001%2Fcont%2FJuS%2E2001%2E958%2E1%2Ehtm&amp;docURL=%2Fbibdata%2Fzeits%2FJus%2F2001%2Fcont%2FJuS%2E2001%2E958%2E1%2Ehtm&amp;docid=53895&amp;words=%28Ingerenz+and+Jus%29&amp;Stemming=Falsch&amp;catalog=e%3A%2FIndexDT%2FBeckOnlineZEITS1 - FN4</text:span></text:a><text:bookmark-end text:name="FR4"/><text:span text:style-name="T9"> </text:span></text:p>
      <table:table table:name="Table43" table:style-name="Table43">
        <table:table-column table:style-name="Table43.A"/>
        <table:table-row table:style-name="Table43.1">
          <table:table-cell table:style-name="Table43.A1" office:value-type="string">
            <text:p text:style-name="P19">► Schafft nahe Gefahr einer Rechtsgutsverletzung</text:p>
            <text:p text:style-name="Standard">► objektiv pflichtwidriges vorwerfbares Verhalten</text:p>
          </table:table-cell>
        </table:table-row>
      </table:table>
      <text:p text:style-name="Standard"><text:span text:style-name="T5">Umstritten</text:span><text:span text:style-name="T1"> </text:span>ist demgegenüber, ob auch<text:span text:style-name="T1"> nicht pflichtwidriges Handeln </text:span>eine Garantenstellung auslösen kann:</text:p>
      <text:p text:style-name="Standard">Bsp.: A sticht B in Notwehr nieder. Er sieht, daß B zu verbluten droht. Gleichwohl macht sich A von dannen, dabei nimmt er den Tod des B billigend in Kauf. </text:p>
      <text:p text:style-name="P170">(A). Die gefährliche Körperverletzung §§ 223, 224 I Nr.2, 5, 32 ist durch Notwehr gerechtfertigt</text:p>
      <text:p text:style-name="Standard">(B). Tötung durch Unterlassen §§ 212, 13</text:p>
      <text:p text:style-name="Standard">Der Tod des B ist durch Nichtvornahme der notwendigen Rettungsmaßnahmen eingetreten. Es wäre dem A möglich und zumutbar gewesen zumindest einen Notarzt zu verständigen. Dies hat A unterlassen. Erheblich ist ein Unterlassen jedoch gemäß § 13 nur wenn der Täter rechtlich dafür einzustehen hat daß der Erfolg nicht eintritt (sog. Garantenstellung). Als An­knüpf­ungspunkt für eine solche Pflicht kommt allein der von A in Notwehr ausgeführte Mes­serstich. Nimmt man mit der herrschenden Auffassung an, daß die sog. Ingerenz grundsätzlich ge­eignet ist eine Garantenpflicht auszulösen, stellt sich (zusätzlich) die Frage, ob ein <text:span text:style-name="T1">gefahr­begründendes, aber rechtmäßiges Verhalten</text:span> eine solche Garantenpflicht auslösen kann.</text:p>
      <text:p text:style-name="Standard"><text:span text:style-name="T9">(1) Teils wird vertreten, Jedermann sei gehalten durch ihn ausgelöste Rechtsgutbeeinträchti­gungen zu vermeiden, auch wenn sein Vorverhalten erlaubt sei. (sog. </text:span><text:span text:style-name="T17">Vermeide­verantwort­lichkeit</text:span><text:span text:style-name="T9">) </text:span></text:p>
      <text:p text:style-name="P119">(2) Dem kann nicht gefolgt werden. Die Rechtspflicht zum Handeln knüpft daran an, daß der Unterlassungstäter sich gegen die Rechtsordnung gestellt hat. Wollte man die Garantenstel­lung ohne Pflichtwidrigkeit annehmen, würde dies zu einer uferlosen Ausweitung der Unterlassenstrafbarkeit führen. Dies ist schon mit dem Wortlaut des § 13 nicht vereinbar. Zudem ist zu beachten, daß § 13 StGB selbst - mit Blick auf das Bestimmtheitsgebot des Art. 103 II - einer restriktiven Auslegung bedarf. </text:p>
      <text:p text:style-name="Standard">(C). Mangels Obhutspflicht scheidet auch § 221 I Nr. 2 aus.</text:p>
      <text:p text:style-name="Standard">(D). Allerdings war es A nach der allgemeinen Solidarpflicht zumutbar und möglich zumindest Hilfe herbeizurufen, so daß er sich gemäß § 323 c strafbar gemacht hat.</text:p>
      <text:p text:style-name="P158">► Bei <text:span text:style-name="T1">Dauerdelikten</text:span> gilt folgendes. </text:p>
      <text:p text:style-name="Standard"><text:span text:style-name="T3">Beispiel</text:span> A sperrt Dieb B in den Kühlraum um ihn der Polizei auszuliefern. Dann will er ihn einen Moment „schmoren“ (hähä) lassen.</text:p>
      <text:p text:style-name="Standard">In dem Moment wo er den Entschluß faßt den anderen schmoren zu lassen lebt die Rechtswidrigkeit wieder auf. = Garantenhaftung. hM str.</text:p>
      <text:p text:style-name="P158">Zwar zunächst gerechtfertigt §§ 239, 32. Aber für den weiteren Zeitpunkt nicht.</text:p>
      <text:p text:style-name="P158">►<text:span text:style-name="T5">Streitig</text:span> ist ob <text:span text:style-name="T1">Pflichtwidriges Handeln genügt, das nicht im Zurechnungszusammen­hang steht</text:span>.</text:p>
      <text:p text:style-name="P12"><text:span text:style-name="T3">Bsp.:</text:span> A überfährt B. Die einzige Pflichtwidrigkeit des A besteht darin zu schnell gefahren zu sein. Allerdings stellt sich heraus, daß der Unfall auch dann passiert wäre wenn A sich an die Geschwindigkeitsbegrenzung gehalten hätte. </text:p>
      <text:p text:style-name="P12">(1) Rspr. sagt das Jede Pflichtwidrigkeit genügt.</text:p>
      <text:p text:style-name="P12">(2) Gegenauffassung sagt: nur wenn die konkrete Pflichtverletzung die Gefahr ausgelöst hat.</text:p>
      <text:p text:style-name="Standard">► <text:span text:style-name="T5">Streitig</text:span> ist auch, ob eine Garantenpflicht angenommen werden kann wenn der Täter die Gefahr selbst vorsätzlich herbeigeführt hat. Der BGH hat (zu § 221) angenommen, eine Garantenpflicht scheide aus, denn was der Täter einmal wolle begründe schon den Tatvorsatz nicht auch zusätzlich die Grundlage für eine Unterlassenstäterschaft. Denn sonst zwinge man den Täter zum Rücktritt. Zum Teil anders die Literatur: sie nimmt Gesetzeskonkurrenz an.</text:p>
      <text:p text:style-name="Standard"><text:span text:style-name="T8">Siehe unten </text:span><text:span text:style-name="T8"><text:bookmark-ref text:reference-format="page" text:ref-name="_Ref100486006">170</text:bookmark-ref></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Gleichstellung der unterlassenen Handlung mit aktivem Tun (Entsprech­ungs­klausel)</text:h>
                        </text:list-item>
                      </text:list>
                    </text:list-item>
                  </text:list>
                </text:list-item>
              </text:list>
            </text:list-item>
          </text:list>
        </text:list-item>
      </text:list>
      <text:p text:style-name="Standard">►Bei Verursachungsdelikten (= reine Erfolgsdelikte, zB 212) erübrigt sich das Problem, <text:s/>nicht prüfen. </text:p>
      <text:p text:style-name="Standard">► Das <text:span text:style-name="T1">Problem</text:span> stellt sich hingegen immer bei verhaltensgebundenen Delikten. </text:p>
      <text:p text:style-name="Standard">zB § 224 <text:s/>Körperverletzung mittels eines gefährlichen Werkzeugs.</text:p>
      <table:table table:name="Table44" table:style-name="Table44">
        <table:table-column table:style-name="Table44.A"/>
        <table:table-row table:style-name="Table44.1">
          <table:table-cell table:style-name="Table44.A1" office:value-type="string">
            <text:p text:style-name="P19">Hier ist die sogenannte <text:span text:style-name="T1">Modalitäten und Handlungsäquivalenz </text:span>zu untersuchen. Einfach blabla, und folgende Stichworte sollten Fallen. Bsp.: Betrug</text:p>
            <text:p text:style-name="P119">Der Betrugstatbestand begnügt sich nicht mit dem bloßen Vermögensschaden (=Taterfolg), sondern setzt zudem auch eine Täuschungshandlung voraus. Unterlässt nun der Täter eine gebotene Aufklärung und erregt er hierdurch einen Irrtum beim, weist diese Nichtaufklärung denselben Sinngehalt auf als hätte der Täter aktiv getäuscht. Das Unterlassen hat gewissermaßen Täuschungscharakter. Demnach war sein Verhalten in seiner Modalität einem Tun äquivalent.</text:p>
          </table:table-cell>
        </table:table-row>
      </table:table>
      <text:p text:style-name="Standard"/>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hypothetische Kausalität (Quasikausalität)</text:h>
                        </text:list-item>
                      </text:list>
                    </text:list-item>
                  </text:list>
                </text:list-item>
              </text:list>
            </text:list-item>
          </text:list>
        </text:list-item>
      </text:list>
      <text:p text:style-name="Standard">Nichtstun löst keine natürliche Kausalität aus, deshalb muß die sine-qua-non-Formel modifiziert werden. </text:p>
      <text:p text:style-name="Standard">Die Voraussetzungen sind <text:span text:style-name="T5">umstritten:</text:span></text:p>
      <text:p text:style-name="Standard"><draw:frame text:anchor-type="char" draw:z-index="29" draw:style-name="gr1" draw:text-style-name="P52" svg:width="1.376in" svg:height="0.4177in" draw:transform="rotate (-1.57079632679579) translate (-0.0826388888888889in 0.0194444444444444in)"><draw:text-box><text:p text:style-name="P52"><text:span text:style-name="T20">Streit!!!</text:span></text:p></draw:text-box></draw:frame>► Nach einer krassen Mindermeinung genüge schon die Risikoverringerung. Es genüge, daß die gebotene aber unterlassene Handlung die Rettungschancen für das bedrohte Rechtsgut erhöht hätte. Der Erfolg der Rettungsmaßnahmen muß nicht sicher feststehen.</text:p>
      <text:p text:style-name="Standard">► nach ganz hM ist es erforderlich, daß die vom Täter erwartete Handlung den tatbestandlichen Erfolg mit an Sicherheit grenzender Wahrscheinlichkeit verhindert hätte</text:p>
      <text:p text:style-name="Standard">► ein Teil der Lit teilt dies in Kausalität und objektive Zurechnung, ist aber beim unechten Unterlassungsdelikt unnütz. Da sowieso nur solche Handlungen vom Täter erwartet würden, bei denen ein Pflichtwidrigkeitszusammenhang besteht.</text:p>
      <text:p text:style-name="Standard">Bsp.: A weigert sich sein Kind aus dem brennenden Haus in die Arme der Feuerwehr zu werfen. Das Kind stirbt in den Flammen.</text:p>
      <text:p text:style-name="Standard"><text:span text:style-name="T1">Var. 1: </text:span>Das Ganze im 2 Stock. <text:span text:style-name="T1">Var. 2: </text:span>Das Ganze im 4. Stock</text:p>
      <text:p text:style-name="Standard">Bei Variante 1 kommen die Mindermeinung und die hM zu gleichen Ergebnis: Strafbarkeit aus § 212, 13 (+); bei Var2 </text:p>
      <text:p text:style-name="P11"/>
      <table:table table:name="Table45" table:style-name="Table45">
        <table:table-column table:style-name="Table45.A"/>
        <table:table-row table:style-name="Table45.1">
          <table:table-cell table:style-name="Table45.A1" office:value-type="string">
            <text:p text:style-name="P19"><text:span text:style-name="T1">Merke: </text:span><text:span text:style-name="T26">Fehlt es an der hohen Wahrscheinlichkeit</text:span><text:span text:style-name="T1"> des kommt </text:span><text:span text:style-name="T26">Beihilfe</text:span><text:span text:style-name="T1"> in Betracht</text:span> hier genügt nämlich das die gebotene Handlung den Erfolgseintritt <text:span text:style-name="T4">erschwert</text:span> hätte.</text:p>
          </table:table-cell>
        </table:table-row>
      </table:table>
      <text:list text:style-name="L1" text:continue-numbering="true">
        <text:list-item>
          <text:list text:continue-numbering="true">
            <text:list-item>
              <text:list text:continue-numbering="true">
                <text:list-item>
                  <text:list text:continue-numbering="true">
                    <text:list-item>
                      <text:h text:style-name="P10" text:outline-level="4">Subjektiver Tatbestand</text:h>
                      <text:list>
                        <text:list-item>
                          <text:h text:style-name="P37" text:outline-level="5">Vorsatz</text:h>
                        </text:list-item>
                      </text:list>
                    </text:list-item>
                  </text:list>
                </text:list-item>
              </text:list>
            </text:list-item>
          </text:list>
        </text:list-item>
      </text:list>
      <text:p text:style-name="Standard">Wie beim Begehungsdelikt. Anders ist jedoch der Bezugspunkt. </text:p>
      <table:table table:name="Table46" table:style-name="Table46">
        <table:table-column table:style-name="Table46.A"/>
        <table:table-row table:style-name="Table46.1">
          <table:table-cell table:style-name="Table46.A1" office:value-type="string">
            <text:p text:style-name="P19"><text:span text:style-name="T2"></text:span> Vorsätzliches Unterlassen ist daher die Entscheidung zwischen Untätigbleiben und möglichem Tun. </text:p>
            <text:p text:style-name="Standard">► wissentlich Untätigbleiben obwohl erkannt wurde, daß die Abwendung des drohenden Erfolgs möglich ist.</text:p>
            <text:p text:style-name="Standard">► Erkennen der Ursächlichkeit iSd Quasikausalität</text:p>
            <text:p text:style-name="Standard">► Wissen um diejenigen Umstände die die Garantenstellung begründen.</text:p>
          </table:table-cell>
        </table:table-row>
      </table:table>
      <text:p text:style-name="Standard"/>
      <text:p text:style-name="Standard">Fehlt es an einem dieser Umstände liegt ein Irrtum vor, der den Vorsatz ausschließt:</text:p>
      <text:p text:style-name="Standard"><text:span text:style-name="T1">Bsp.:</text:span> Vater sieht Person im See ertrinken. Da er aber nicht ahnt daß dies sein Sohn ist tut er nichts. Kein Vorsatz für §§ 212, 13, wegen § 16 I S.1; aber es bleibt Strafbarkeit nach § 323c.</text:p>
      <text:p text:style-name="Standard"/>
      <text:p text:style-name="Standard"><text:span text:style-name="T1">Aber </text:span><text:s/>schätzt der Täter hingegen die Grenzen der Garantenstellung falsch ein, liegt ein <text:span text:style-name="T1">Gebotsirrtum vor</text:span>, der nach § 17 zu beurteilen ist. Die Schuld entfällt nur bei Unvermeidbarkeit des Irrtums.</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Deliktsspezifische sonstige Tatbestandsmerkmale</text:h>
                        </text:list-item>
                      </text:list>
                    </text:list-item>
                  </text:list>
                </text:list-item>
              </text:list>
            </text:list-item>
          </text:list>
        </text:list-item>
      </text:list>
      <text:p text:style-name="Standard">Bsp.: Wenn der Vater sein Kind nur nicht vorm ertrinken rettet, weil er seiner Überdrüssig ist liegt ein Mord aus niedrigen Beweggründen vor, §§ 212, 211 I, II Var 4, 13</text:p>
      <text:list text:style-name="L1" text:continue-numbering="true">
        <text:list-item>
          <text:list text:continue-numbering="true">
            <text:list-item>
              <text:list text:continue-numbering="true">
                <text:list-item>
                  <text:h text:style-name="P9" text:outline-level="3">Rechtswidrigkeit</text:h>
                </text:list-item>
              </text:list>
            </text:list-item>
          </text:list>
        </text:list-item>
      </text:list>
      <text:p text:style-name="Standard">Auch beim Unterlassen ist die RW indiziert, da es zum Erfolg gekommen ist und der Täter seiner Erfolgsabwendungspflicht nicht nachgekommen ist. </text:p>
      <text:p text:style-name="Standard"><text:span text:style-name="T2"></text:span> Aber alle bekannten Rechtfertigungsgründe können dies wieder entfallen lassen.</text:p>
      <text:list text:style-name="L1" text:continue-numbering="true">
        <text:list-item>
          <text:list text:continue-numbering="true">
            <text:list-item>
              <text:list text:continue-numbering="true">
                <text:list-item>
                  <text:list text:continue-numbering="true">
                    <text:list-item>
                      <text:h text:style-name="P10" text:outline-level="4"><text:bookmark-start text:name="_Ref94406774"/>Unterlassensspezifisch: rechtfertigende Pflichtenkollision<text:bookmark-end text:name="_Ref94406774"/></text:h>
                    </text:list-item>
                  </text:list>
                </text:list-item>
              </text:list>
            </text:list-item>
          </text:list>
        </text:list-item>
      </text:list>
      <text:p text:style-name="Standard">Kommt nur beim Unterlassen (dort aber des häufigeren) in Betracht. Das liegt daran, daß mehrere Handlungspflichten derart kollidieren können, daß die eine nur unter Verletzung der anderen ausgeführt werden kann.</text:p>
      <text:p text:style-name="P110"><text:span text:style-name="T2"></text:span> Bsp.: Expeditionsführer T rettet seine Schwester, nicht aber seine Verlobte. (man nehme an das mangels objektiver Sorgfaltspflichtverletzung § 222 ausscheidet.</text:p>
      <text:p text:style-name="Standard">(I) T könnte sich wegen Tötung durch Unterlassen strafbar gemacht haben. Jedenfalls unterlag T gegenüber V aufgrund der Verlobung und der damit einhergehenden engen Verbundenheit sowie aufgrund seiner Funktion als Expeditionsführer einer Obhutspflicht. Er hatte als sog. Garant iSd § 13 StGB dafür rechtlich einzustehen, daß der Todeserfolg bei V nicht eintrat. Dadurch daß T die V nicht gerettet hat, sondern statt dessen allein die S hat er den Tod der V „verursacht“. Im Rahmen der Unterlassensdelikte ist eine (zurechenbare) Quasikausalität dann anzunehmen, wenn die gebotene aber unterlassene Rettungshandlung mit an Sicherheit grenzender Wahrscheinlichkeit den Erfolg abgewendet hätte. T hat den Tatbestand der §§ 212, 13 erfüllt.</text:p>
      <text:p text:style-name="P119">(II) Die Tat des T könnte jedoch gerechtfertigt sein, weil T einer Pflichtenkollision entgegensah. T hatte einerseits die Pflicht seine Verlobte V zu retten. Andererseits bestand die gleiche Pflicht auch hinsichtlich seiner Schwester S. Gleichgültig wie T sich entschieden hätte, einer Pflicht hätte T nicht nachkommen können, da er den Umständen nach nur eine der beiden notwendigen Rettungsmaßnahmen durchführen konnte. </text:p>
      <text:p text:style-name="P119">(1) Die Pflichtenkollision ist in § 13 nicht geregelt. Es könnte jedoch sein, daß ein allgemeiner Rechtfertigungsgrund eingreift. Der in Betracht kommende § 34 scheidet jedoch aus, weil die beiden in Betracht kommenden Rechtsgüter (Leben gegen Leben) gleichrangig sind und das Leben einem absoluten Schutz unterliegt.</text:p>
      <text:p text:style-name="P119"><draw:frame text:anchor-type="char" draw:z-index="30" draw:style-name="gr1" draw:text-style-name="P52" svg:width="1.5012in" svg:height="0.4177in" draw:transform="rotate (-1.57079632679579) translate (-0.165972222222222in 0.0513888888888889in)"><draw:text-box><text:p text:style-name="P52"><text:span text:style-name="T20">Streit!!!</text:span></text:p></draw:text-box></draw:frame>(2) T könnte jedoch gerade aufgrund der Pflichtenkollision gerechtfertigt sein. Dann müßte der Pflichtenkollision rechtfertigende Wirkung beigemessen werden. </text:p>
      <text:p text:style-name="Standard"><text:span text:style-name="T9">(a) Zum Teil wird die Pflichtenkollision wegen ihrer Strukturnähe als </text:span><text:span text:style-name="T17">Unterfall des überge­setzlichen entschuldigen Notstandes</text:span><text:span text:style-name="T9"> angesehen, daher entfiele allein <text:s/></text:span><text:span text:style-name="T17">Schuld</text:span><text:span text:style-name="T9">vorwurf. Es sei Unrecht eine gebotene Handlung zu unterlassen.</text:span></text:p>
      <text:p text:style-name="Standard"><text:span text:style-name="T9">(b) Diese Auffassung <text:s/>verkennt indes, daß dem Täter keine unmögliche Pflicht auferlegt werden kann (</text:span><text:span text:style-name="T17">impossibilum nulla obligatio est</text:span><text:span text:style-name="T9">). Es liegt schon kein Unrecht vor, wenn der Täter sich bestmöglich verhält. </text:span></text:p>
      <text:p text:style-name="P119">Sein Verhalten ist demnach dann gerechtfertigt, wenn der Täter sich bestmöglich verhält. Dies ist im Ergebnis der Fall wenn:</text:p>
      <text:list text:style-name="WW8Num41">
        <text:list-item text:start-value="1">
          <text:p text:style-name="P152">bei gleichwertigen Pflichten eine davon befolgt wurde</text:p>
        </text:list-item>
        <text:list-item>
          <text:p text:style-name="P152">bei verschiedenwertigen Pflichten die höherwertige befolgt wurde</text:p>
        </text:list-item>
      </text:list>
      <text:p text:style-name="P119">(3) T <text:s/>müßte zudem auch mit Rechtfertigungswillen gehandelt haben…</text:p>
      <text:p text:style-name="P158">► Das Rangverhältnis zwischen den Pflichten ist nach folgenden Kriterien zu ermitteln:</text:p>
      <text:p text:style-name="Standard"><text:span text:style-name="T2"></text:span> Wert der gefährdeten Güter (Leben, Gesundheit, Vermögen,…)</text:p>
      <text:p text:style-name="Standard"><text:span text:style-name="T2"></text:span> Rechtliche Stellung (Garant, oder bloß Hilfspflicht)</text:p>
      <text:p text:style-name="Standard"><text:span text:style-name="T2"></text:span> Nähe der Gefahr/Wahrscheinlichkeit des Schadeneintritts</text:p>
      <text:list text:style-name="L1" text:continue-numbering="true">
        <text:list-item>
          <text:list text:continue-numbering="true">
            <text:list-item>
              <text:list text:continue-numbering="true">
                <text:list-item>
                  <text:list text:continue-numbering="true">
                    <text:list-item>
                      <text:h text:style-name="P10" text:outline-level="4">Davon Abzugrenzen: die Scheinkollision</text:h>
                    </text:list-item>
                  </text:list>
                </text:list-item>
              </text:list>
            </text:list-item>
          </text:list>
        </text:list-item>
      </text:list>
      <text:p text:style-name="Standard">Bsp.: im o.g. Fall treffen der Expeditionsleiter T und seine Schwester kurz nach dem ersten Unglück auf den Freund F des T. Wieder geschieht ein Unglück. </text:p>
      <text:p text:style-name="Standard">Variante 1: Zur Abwechslung rettet T diesmal F.</text:p>
      <text:p text:style-name="Standard">Variante 2: Er rettet wieder S.</text:p>
      <text:p text:style-name="Standard">►In Variante 1 ist T wegen § 212 I, 13 strafbar, weil er ggü S eine Garantenpflicht hatte und keine solche Pflicht ggü F bestand. Daher keine Rechtfertigung.</text:p>
      <text:p text:style-name="Standard">► In Variante 2 gilt bezüglich § 323c daß dieser schon tatbestandlich nicht eingreift. Entweder man läßt es an „andere wichtige Pflichten“ scheitern. Auch vertretbar ist es <text:s/>§ 323c an der „Zumutbarkeit“ scheitern zu lassen.</text:p>
      <text:list text:style-name="L1" text:continue-numbering="true">
        <text:list-item>
          <text:list text:continue-numbering="true">
            <text:list-item>
              <text:list text:continue-numbering="true">
                <text:list-item>
                  <text:h text:style-name="P9" text:outline-level="3">Schuld</text:h>
                  <text:list>
                    <text:list-item>
                      <text:h text:style-name="P10" text:outline-level="4">Grundsätzlich ganz normal. </text:h>
                    </text:list-item>
                  </text:list>
                </text:list-item>
              </text:list>
            </text:list-item>
          </text:list>
        </text:list-item>
      </text:list>
      <text:p text:style-name="Standard">Also zB Schuldunfähigkeit, Schuldform= Vorsatzschuld (ETB-Irrtum etc.), Entschuldigungsgründe etc.</text:p>
      <text:list text:style-name="L1" text:continue-numbering="true">
        <text:list-item>
          <text:list text:continue-numbering="true">
            <text:list-item>
              <text:list text:continue-numbering="true">
                <text:list-item>
                  <text:list text:continue-numbering="true">
                    <text:list-item>
                      <text:h text:style-name="P10" text:outline-level="4">Besonderheit bei Entschuldigungsgründen: Unzumutbarkeit normgemäßen Verhaltens.</text:h>
                    </text:list-item>
                  </text:list>
                </text:list-item>
              </text:list>
            </text:list-item>
          </text:list>
        </text:list-item>
      </text:list>
      <text:p text:style-name="Standard">Die Unzumutbarkeit normgemäßen Verhaltens ist bei Unterlassensdelikten in weiterem Maße anzuerkennen als bei Begehensdelikten (dort nur als Regulativ zB im Rahmen des übergesetzlichen entschuldigenden Notstands, oder bei der Zeitspanne die man bei § 142 warten muß, Strafvereitelung zugunsten eines Angehörigen § 258 VI; auch Strafmilderung beim Aussagenotstand § 157)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Abwägung zwischen Straffreiheitsinteresse und Schutzinteresse des Opfers</text:h>
                        </text:list-item>
                      </text:list>
                    </text:list-item>
                  </text:list>
                </text:list-item>
              </text:list>
            </text:list-item>
          </text:list>
        </text:list-item>
      </text:list>
      <text:p text:style-name="Standard">Beim Unterlassendelikt ist hingegen anerkannt das Unzumutbares nicht erwartet werden kann. </text:p>
      <text:p text:style-name="Standard">Es ist eine <text:span text:style-name="T1">Abwägung</text:span> zwischen dem Schutzinteresse des Opfers und dem aus der Unzumutbarkeit abzuleitenden Straffreiheitsinteresse des Täters.</text:p>
      <text:p text:style-name="Standard"/>
      <text:p text:style-name="Standard"><text:span text:style-name="T3">Bsp.:</text:span> In Steuersachen gilt das Prinzip der Offenlegungspflicht von Einnahmen. Tut man dies nicht ist dies strafbar. Fraglich ist ob diese Offenbarungspflicht weitergilt, denn andererseits gilt im Strafrecht das nemo-tenetur-Prinzip wonach der Angeklagte sich nicht selbst belasten muß. </text:p>
      <text:p text:style-name="Standard">Die Abwägung zwischen dem in Art 1 I, 2 I GG abgeleitete nemo-tenetur-Prinzip und dem Fiskalinteressen der Allgemeinheit fällt zugunsten des ersteren aus, zumal die Interessen der Allgemeinheit ausreichend geschützt sind, da die Verletzung der Offenbarungspflicht vor Eröffnung des Verfahren geahndet werden kann. Fraglich ist allein wie der Konflikt zu lösen ist. Eine Lösung des Konflikt auf der Verwertungsebene (die Offenbarungs­pflicht könnte weiter bestehen, aber ist im Strafverfahren mit einem Verwertungsverbot belegt, das war die Argumentationsschiene des BVerfG bei der Offenbarungspflicht im Konkursverfahren) scheidet ist wegen des entgegenstehenden Wortlauts der §§ 30, 393 II <text:s/>AO aus.</text:p>
      <text:p text:style-name="Standard">In Betracht kommt also nur, mit Einleitung des Strafverfahrens das Ende des strafbewehrten Offenbarungspflicht anzunehm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Streit zum Aufbau: Tatbestand oder Schuldelement?</text:h>
                        </text:list-item>
                      </text:list>
                    </text:list-item>
                  </text:list>
                </text:list-item>
              </text:list>
            </text:list-item>
          </text:list>
        </text:list-item>
      </text:list>
      <text:p text:style-name="P119">Es ist umstritten, ob die Unzumutbarkeit schon den Tatbestand ausschließt, rechtfertigend wirkt oder die Schuld ausschließt. </text:p>
      <text:p text:style-name="P119">(1) Zum Teil wird in Analogie zu § 323c und § 138 eine Tatbestandsausschluß befürwortet. </text:p>
      <text:p text:style-name="Standard"><text:span text:style-name="T9">(2) Gegen diese Analogie mit den echten Unterlassensdelikten spricht jedoch die in § 13 angeordnete Entsprechungsklausel mit der der Gesetzgeber die unechten Unterlassensdelikte den </text:span><text:span text:style-name="T17">Begehungsdelikten </text:span><text:span text:style-name="T9">gleichgestellt hat. Bei Begehensdelikten ist die Zumutbarkeit jedoch stets eine Frage des persönlichen Dafürkönnens, also der Schuld.</text:span></text:p>
      <text:p text:style-name="Standard"/>
      <table:table table:name="Table47" table:style-name="Table47">
        <table:table-column table:style-name="Table47.A"/>
        <table:table-row table:style-name="Table47.1">
          <table:table-cell table:style-name="Table47.A1" office:value-type="string">
            <text:p text:style-name="P19">Wichtig wir die Unterscheidung bei der Teilnahme, und insbesondere bei Irrtümern: denn nach dieser Auffassung liegt ein Gebotsirrtum vor (§ 17) sonst liegt eine TB-Irrtum (§16) vor.</text:p>
          </table:table-cell>
        </table:table-row>
      </table:table>
      <text:list text:style-name="L1" text:continue-numbering="true">
        <text:list-item>
          <text:list text:continue-numbering="true">
            <text:list-item>
              <text:list text:continue-numbering="true">
                <text:list-item>
                  <text:list text:continue-numbering="true">
                    <text:list-item>
                      <text:h text:style-name="P10" text:outline-level="4">Bei Irrtümern insbesondere Gebotsirrtum.</text:h>
                    </text:list-item>
                  </text:list>
                </text:list-item>
              </text:list>
            </text:list-item>
          </text:list>
        </text:list-item>
      </text:list>
      <text:p text:style-name="Standard">Im Unterschied zum Begehungsdelikt ist bei Gebotsirrtümern die Vermeidbarkeit des Irrtums nicht ohne weiteres gegeben. Vielmehr ist es beim Unterlassen genau anders herum. </text:p>
      <text:p text:style-name="Standard"><text:span text:style-name="T24"></text:span><text:span text:style-name="T25"> Nichtstun ist (in Ermangelung eines speziellen Straftatbestands) grundsätzlich straflos. Daher sind die Pflichten zur Vermeidung eines Verbotsirrtums gegenüber dem Begehungsdelikt eingeschränkt (keine Erkundigungspflicht,…)</text:span></text:p>
      <text:list text:style-name="L1" text:continue-numbering="true">
        <text:list-item>
          <text:list text:continue-numbering="true">
            <text:list-item>
              <text:list text:continue-numbering="true">
                <text:list-item>
                  <text:h text:style-name="P9" text:outline-level="3">Konkurrenzen</text:h>
                </text:list-item>
              </text:list>
            </text:list-item>
          </text:list>
        </text:list-item>
      </text:list>
      <text:p text:style-name="Standard">Besonders <text:span text:style-name="T1">Prüfungsrelevant ist die Tötung durch Unterlassen</text:span>: §§ 212, 13 und §§ 211, 13</text:p>
      <text:p text:style-name="Standard">Ist der Täter schuldig treten etwaig mitverwirklichte Delikte (zB §§ 221, 323c, 171) subsidiär zurück.</text:p>
      <text:list text:style-name="L1" text:continue-numbering="true">
        <text:list-item>
          <text:list text:continue-numbering="true">
            <text:list-item>
              <text:h text:style-name="P7" text:outline-level="2"><text:s/>Das vorsätzliche <text:span text:style-name="T3">echte</text:span> Unterlassensdelikt (Ommisivdelikt)</text:h>
            </text:list-item>
          </text:list>
        </text:list-item>
      </text:list>
      <text:p text:style-name="Standard">Hier gibt es (anders als bei den unechten Unterlassensdelikten) gerade keine Erfolgsabwendungspflicht </text:p>
      <text:p text:style-name="Standard">►Die echten Unterlassensdelikte begründen eine <text:span text:style-name="T1">allgemeine Handlungspflicht </text:span>die auf dem<text:span text:style-name="T1"> Solidarprinzip </text:span>beruht.</text:p>
      <text:p text:style-name="Standard">Bsp.: § 138 (Nichtanzeige geplanter Straftaten); § 323c (Unterlassene Hilfeleistung); Nichtverweilen am Unfallort in § 142 II; Sich nicht entfernen in § 123 I Alt. 2; An sich vornehmen lassen in §§ 174ff.; § 283 I Nr. 5 1. Alternative und 7b</text:p>
      <text:p text:style-name="Standard"/>
      <table:table table:name="Table48" table:style-name="Table48">
        <table:table-column table:style-name="Table48.A"/>
        <table:table-row table:style-name="Table48.1">
          <table:table-cell table:style-name="Table48.A1" office:value-type="string">
            <text:p text:style-name="P87">Prüfungsreihenfolge</text:p>
            <text:p text:style-name="P11">I Tatbestand</text:p>
            <text:p text:style-name="P15">1. Objektiver Tatbestand</text:p>
            <text:p text:style-name="P171">a. Nichtvornahme der gebotenen Handlung</text:p>
            <text:p text:style-name="P171">b. physisch-reale Möglichkeit der unterlassenen Abwehrhandlung = (bei § 323c geschrieben, bei §§ 123, 138, 142 ungeschrieben)soll objektiv unmögliches ausschließen </text:p>
            <text:p text:style-name="P171">c. Zumutbarkeit der unterlassenen Abwehrhandlung = wertende normative Betrachtung (Gefahr für das Leben oder die Gesundheit des Unterlassungstäters) <text:s/>(bei § 323c geschrieben, bei §§ 123, 138, 142 ungeschrieben)</text:p>
            <text:p text:style-name="P15">2. Subjektiver Tatbestand: Vorsatz</text:p>
            <text:p text:style-name="Standard"><text:span text:style-name="T1">II. Rechtswidrigkeit</text:span> (insbesondere rechtfertigende Pflichtenkollision)</text:p>
            <text:p text:style-name="Standard"><text:span text:style-name="T1">III Schuld</text:span> (keine Besonderheiten insbesondere nicht Zumutbarkeit, wie schon TB-Merkmal)</text:p>
          </table:table-cell>
        </table:table-row>
      </table:table>
      <text:p text:style-name="Standard"/>
      <text:p text:style-name="Standard"><text:span text:style-name="T1">Merke: </text:span>Anders als beim unechten Unterlassensdelikt ist <text:span text:style-name="T10">Zumutbarkeit</text:span> bei den echten Unterlassungsdelikten nach ganz hM Tatbestandsmerkmal. </text:p>
      <text:p text:style-name="Standard"><text:span text:style-name="T3">Bsp.1:</text:span> Es ist zB nicht schlechterdings unmöglich aber unzumutbar von einem Passanten zu fordern, daß er in ein brennendes Haus rennt um Leute zu retten. </text:p>
      <text:p text:style-name="Standard"><text:span text:style-name="T3">Bsp.2:</text:span> Weiß T von einer Straftat nach § 138 und befürchtet er als Mittäter verfolgt zu werden, wenn er die Tat anzeigt, so war es für ihn unzumutbar die Tat anzuzeigen, T ist nicht aus § 138 strafbar. </text:p>
      <text:p text:style-name="Standard"><text:span text:style-name="T1">Speziell zu § 323c</text:span> „andere wichtige Pflicht“ in § 323c ist zB eine Garantenpflicht nach § 13.</text:p>
      <text:list text:style-name="L1" text:continue-numbering="true">
        <text:list-item>
          <text:list text:continue-numbering="true">
            <text:list-item>
              <text:h text:style-name="P7" text:outline-level="2">Das versuchte Unterlassensdelikt</text:h>
            </text:list-item>
          </text:list>
        </text:list-item>
      </text:list>
      <text:p text:style-name="Standard">► Es gibt nur ein echtes Unterlassensdelikt dessen Versuch strafbar ist: der <text:span text:style-name="T1">Bankrott </text:span>vgl § 283 III, 283 I Nr.5, 7b</text:p>
      <text:p text:style-name="Standard">► Dagegen ist der Versuch der meisten Begehungsdelikte strafbar. Daher kommt auch des häufigeren ein versuchtes unechtes Unterlassensdelikt in Betracht</text:p>
      <text:list text:style-name="L1" text:continue-numbering="true">
        <text:list-item>
          <text:list text:continue-numbering="true">
            <text:list-item>
              <text:list text:continue-numbering="true">
                <text:list-item>
                  <text:h text:style-name="P9" text:outline-level="3">Vorprüfung</text:h>
                  <text:list>
                    <text:list-item>
                      <text:h text:style-name="P172" text:outline-level="4">Fehlen der Vollendung (keine Besonderheiten)</text:h>
                    </text:list-item>
                    <text:list-item>
                      <text:h text:style-name="P10" text:outline-level="4">Strafbarkeit des Versuchs (keine Besonderheiten)</text:h>
                    </text:list-item>
                  </text:list>
                </text:list-item>
                <text:list-item>
                  <text:h text:style-name="P9" text:outline-level="3">Tatbestand</text:h>
                  <text:list>
                    <text:list-item>
                      <text:h text:style-name="P172" text:outline-level="4">Subjektiver Tatbestand: Tatentschluß</text:h>
                    </text:list-item>
                  </text:list>
                </text:list-item>
              </text:list>
            </text:list-item>
          </text:list>
        </text:list-item>
      </text:list>
      <text:p text:style-name="Standard">Eigentlich keine Besonderheiten. Zur Klarstellung: </text:p>
      <text:p text:style-name="Standard">Der Vorsatz des Täters muß sich darauf richten durch sein Unterlassen einen bestimmten Straftatbestand und dessen Voraussetzungen zu erfüllen. </text:p>
      <text:list text:style-name="WW8Num30">
        <text:list-item text:start-value="1">
          <text:list>
            <text:list-item text:start-value="1">
              <text:list>
                <text:list-item text:start-value="1">
                  <text:list>
                    <text:list-item text:start-value="1">
                      <text:list>
                        <text:list-item text:start-value="1">
                          <text:list>
                            <text:list-item text:start-value="1">
                              <text:list>
                                <text:list-item text:start-value="1">
                                  <text:p text:style-name="P173">Er muß erkannt haben, daß die Abwendung des Erfolgs ihm zumindest möglich war.</text:p>
                                </text:list-item>
                                <text:list-item>
                                  <text:p text:style-name="P173">Zum Vorsatz gehört die Kenntnis der Umstände die die Garantenstellung begründen.</text:p>
                                </text:list-item>
                              </text:list>
                            </text:list-item>
                          </text:list>
                        </text:list-item>
                      </text:list>
                    </text:list-item>
                  </text:list>
                </text:list-item>
              </text:list>
            </text:list-item>
          </text:list>
        </text:list-item>
      </text:list>
      <text:p text:style-name="P20">Fehlt dem Täter diese Kenntnis liegt § 16 I vor.</text:p>
      <text:list text:style-name="L1" text:continue-numbering="true">
        <text:list-item>
          <text:list text:continue-numbering="true">
            <text:list-item>
              <text:list text:continue-numbering="true">
                <text:list-item>
                  <text:list text:continue-numbering="true">
                    <text:list-item>
                      <text:h text:style-name="P10" text:outline-level="4">Objektiver Tatbestand: unmittelbares Ansetzen</text:h>
                    </text:list-item>
                  </text:list>
                </text:list-item>
              </text:list>
            </text:list-item>
          </text:list>
        </text:list-item>
      </text:list>
      <text:p text:style-name="Standard">Bsp.: Arzt A läßt nicht ansprechbare und im höchstem Maße pflegebedürftige Greisin G sterben, indem sie ihre kalorienreiche Nahrung durch Tee ersetzt.</text:p>
      <text:p text:style-name="Standard"><text:span text:style-name="T9">A müßte durch sein Untätigbleiben unmittelbar zur Verwirklichung der …(Unterlas­sung­stat, Tötung a angesetzt haben. Fraglich ist jedoch der Maßgebliche Zeitpunkt des Versuchsbeginns und damit die </text:span><text:span text:style-name="T17">Abgrenzung (</text:span><text:span text:style-name="T9">zur straflosen)</text:span><text:span text:style-name="T17"> Vorbereitungshandlung</text:span><text:span text:style-name="T9">. Wann dies der Fall ist ist </text:span><text:span text:style-name="T35">fraglich:</text:span></text:p>
      <text:p text:style-name="Standard"><draw:frame text:anchor-type="char" draw:z-index="31" draw:style-name="gr1" draw:text-style-name="P52" svg:width="1.5012in" svg:height="0.4177in" draw:transform="rotate (-1.57079632679579) translate (-0.165972222222222in 0.000694444444444444in)"><draw:text-box><text:p text:style-name="P52"><text:span text:style-name="T20">Streit!!!</text:span></text:p></draw:text-box></draw:frame><text:span text:style-name="T9">(1) In Betracht kommt zunächst die </text:span><text:span text:style-name="T17">letztmögliche</text:span><text:span text:style-name="T9"> Rettungs- bzw. Erfolgsabwendungsmöglich­keit. Vorliegend …hiernach wäre T nicht strafbar.</text:span></text:p>
      <text:p text:style-name="P119">(2) Denkbar wäre auch das Abstellen der ersten Rettungs- bzw. Erfolgsabwendungsmöglich­keit. Vorliegend …hiernach wäre T nach §§ 212, 213, 22 23 I, 12 I, 13 StGB strafbar.</text:p>
      <text:p text:style-name="Standard"><text:span text:style-name="T9">(3) Schließlich kommt als maßgeblicher Zeitpunkt noch in der Zeitpunkt in Betracht, in dem </text:span><text:span text:style-name="T17">nach der Vorstellung des Täters eine konkrete Gefährdung des Opfers </text:span><text:span text:style-name="T9">eintritt. Dies ist insbesondere dann der Fall wenn der Täter das </text:span><text:span text:style-name="T17">Geschehen bewußt aus der Hand </text:span><text:span text:style-name="T9">gegeben hat. Dies ist vorliegend nicht der Fall. Folgt man dieser Auffassung wäre A nicht strafbar.</text:span></text:p>
      <text:p text:style-name="Standard"><text:span text:style-name="T9">Die zuletzt genannte Auffassung ist vorzugswürdig, weil sie weder sie einerseits dem </text:span><text:span text:style-name="T17">Opferschutz</text:span><text:span text:style-name="T9"> genügend Geltung verschafft und anderseits die Strafbarkeit nicht zu weit in das Vorbereitungsstadium ausdehnt, was dem Gebot der </text:span><text:span text:style-name="T17">Entsprechungsklausel des § 13</text:span><text:span text:style-name="T9"> widerspräche, und zudem auf </text:span><text:span text:style-name="T17">verfassungsrechtliche Bedenken</text:span><text:span text:style-name="T9"> stieße. </text:span></text:p>
      <text:p text:style-name="P119"/>
      <table:table table:name="Table49" table:style-name="Table49">
        <table:table-column table:style-name="Table49.A"/>
        <table:table-row table:style-name="Table49.1">
          <table:table-cell table:style-name="Table49.A1" office:value-type="string">
            <text:p text:style-name="P19">Zusammenfassung. Unmittelbares Ansetzen liegt nach hM vor, wenn der Unterlassungstäter entweder die Herrschaft über das Geschehen aus der Hand gibt oder wenn nach seiner Vorstellung eine konkrete Gefährdung des Opfers eintritt.</text:p>
          </table:table-cell>
        </table:table-row>
      </table:table>
      <text:p text:style-name="Standard"/>
      <text:list text:style-name="L1" text:continue-numbering="true">
        <text:list-item>
          <text:list text:continue-numbering="true">
            <text:list-item>
              <text:list text:continue-numbering="true">
                <text:list-item>
                  <text:h text:style-name="P9" text:outline-level="3">Rechtswidrigkeit und Schuld <text:span text:style-name="T2"></text:span> keine Besonderheiten</text:h>
                </text:list-item>
                <text:list-item>
                  <text:h text:style-name="P9" text:outline-level="3">Rücktritt vom Versuch eines Unterlassensdelikts</text:h>
                </text:list-item>
              </text:list>
            </text:list-item>
          </text:list>
        </text:list-item>
      </text:list>
      <text:p text:style-name="Standard">Ist grds. nach ganz hM grundsätzlich möglich. 2 Streitfragen:</text:p>
      <text:list text:style-name="L1" text:continue-numbering="true">
        <text:list-item>
          <text:list text:continue-numbering="true">
            <text:list-item>
              <text:list text:continue-numbering="true">
                <text:list-item>
                  <text:list text:continue-numbering="true">
                    <text:list-item>
                      <text:h text:style-name="P10" text:outline-level="4">Erfolgreiche, aber nicht bestmögliche <text:span text:style-name="T25">Vollendungsverhinderung</text:span></text:h>
                    </text:list-item>
                  </text:list>
                </text:list-item>
              </text:list>
            </text:list-item>
          </text:list>
        </text:list-item>
      </text:list>
      <text:p text:style-name="Standard">der <text:span text:style-name="T1">Gashahn</text:span>-<text:span text:style-name="T1">Fall: </text:span></text:p>
      <text:p text:style-name="Standard">Bsp.: T öffnet den Hahn seines Gasherdes in der Erdgeschoßwohnung eines 12-Parteien Hauses in der Absicht sich zu töten. Nach einiger Zeit kommt ihm der Gedanke das Ganze könne in die Luft fliegen. Er ruft die Polizei an, läßt aber den Gashahn trotz Aufforderung offen. Er wird bewußtlos. Die Feuerwehr kommt, stellt das gas ab. T kann gerettet werden.</text:p>
      <text:p text:style-name="Standard"/>
      <text:p text:style-name="Standard">T könnte sich wegen eines versuchten Mordes gem. §§ 212, 211 II 6. Alt, 22 strafbar gemacht haben.</text:p>
      <text:p text:style-name="Standard">Die Tat ist nicht vollendet. Der Versuch wegen des Verbrechenscharakters strafbar, §§ 23 I, 12 I. </text:p>
      <text:p text:style-name="Standard">I. 1. T müßte den Tatenschluß gefaßt haben, einen Mord mit einem gemeingefährlichen Mittel zu begehen. </text:p>
      <text:p text:style-name="Standard">a. Als er den Gashahn angestellt hat, dachte T indessen gar nicht an die Möglichkeit einer Gefährdung etwaiger, sich im Haus befindlicher, Personen. Dieser Zeitpunkt scheidet als Anknüpfungspunkt für den Vorsatz daher aus.</text:p>
      <text:p text:style-name="Standard">b. T könnte jedoch den Tatentschluß gefaßt haben einen Mord durch Unterlassen gem. §§ 212, 211 II 6. Alt, 22, 23 I, 12 I, 13 zu begehen, als er die Möglichkeit einer Explosion erkannte und es gleichwohl unterließ, das Gas wieder abzustellen. Die für einen Eventualvorsatz notwendige Möglichkeit der Rechtsgutverletzung hat T erkannt, wie sich aus seinem Telefonat mit der Polizei ergibt. Auch hat T den Erfolgseintritt billigend in Kauf genommen, als er es unterließ das Gas abzustellen.</text:p>
      <text:p text:style-name="Standard"><draw:frame text:anchor-type="char" draw:z-index="32" draw:style-name="gr1" draw:text-style-name="P52" svg:width="1.626in" svg:height="0.4177in" draw:transform="rotate (-1.57079632679579) translate (-0.0826388888888889in 0.0881944444444444in)"><draw:text-box><text:p text:style-name="P52"><text:span text:style-name="T20">Streit!!!</text:span></text:p></draw:text-box></draw:frame>Fraglich ist ob sich sein Vorsatz auch auf die Verwendung eines gemeingefährlichen Mittels bezog. Es ist <text:span text:style-name="T5">umstritten</text:span> ob das gemeingefährliche Mittel <text:span text:style-name="T4">aktiv</text:span><text:span text:style-name="T1"> eingesetzt werden muß</text:span>. </text:p>
      <text:p text:style-name="Standard">(1) Dies wird zum Teil mit der Begründung gefordert allein im aktive Einsetzen finde sich der Grund für die Qualifikation zum Mord. </text:p>
      <text:p text:style-name="Standard">(2) Die Gegenauffassung läßt es genügen, daß der Vorsatz die Verwendung eines „gemeingefährlichen Mittel“ zur Tötung einschließt.</text:p>
      <text:p text:style-name="Standard">Für eine einschränkende Auslegung im Sinne der 1. Auffassung findet sich im Wortlaut des § 211 keine Stütze, sie erscheint auch nicht geboten da unabhängig von der Quelle die Nichtbeherrschbarkeit der Gefahr unrechtsschärfend wirkt. </text:p>
      <text:p text:style-name="Standard">T hat vorliegend mit in seinen Vorsatz aufgenommen, daß er die Wirkung der Gasexplosion auf Leib und Leben der Hausbewohner nicht in der Hand hatte. Er hat einen bedingt vorsätzlichen Tatentschluß zum Mord durch Unterlassen gefaßt.</text:p>
      <text:p text:style-name="Standard">2. In dem er das Gas weiter ausströmen ließ obwohl es - nach seiner Vorstellung - jederzeit zu einer Explosion kommen konnte, hat er auch zur gemeingefährlichen Tötung iSd § 22 unmittelbar angesetzt. </text:p>
      <text:p text:style-name="Standard">II. Die Tat war rechtswidrig. T handelte schuldhaft.</text:p>
      <text:p text:style-name="Standard">III. Fraglich ist jedoch ob er dadurch, daß er die Polizei anrief vom Versuch des Mordes strafbefreiend zurückgetreten ist.</text:p>
      <text:p text:style-name="Standard">1. Der Versuch ist nicht fehlgeschlagen, da aus Sicht des T der Erfolg, hier also der Tod von Menschen durch eine Explosion, noch möglich erschien.</text:p>
      <text:p text:style-name="Standard">2. Es ist umstritten, ob beim Unterlassenversuch eine Unterscheidung nach den zwei beendetem und unbeendetem Versuch möglich ist. Ungeachtet dessen ist es anerkannt, daß der Rücktritt vom Versuch eines unechten Unterlassensdelikts jedenfalls immer ein aktives „Gegensteuern“ erfordert. T hat hier die Polizei angerufen infolge dessen konnte die Gefahr einer Explosion letztlich ausgeräumt werden. </text:p>
      <text:p text:style-name="Standard"><draw:frame text:anchor-type="char" draw:z-index="33" draw:style-name="gr1" draw:text-style-name="P52" svg:width="1.626in" svg:height="0.4177in" draw:transform="rotate (-1.57079632679579) translate (-0.165972222222222in 0.65in)"><draw:text-box><text:p text:style-name="P52"><text:span text:style-name="T20">Streit!!!</text:span></text:p></draw:text-box></draw:frame>Allerdings hat T nicht von der viel erfolgversprechenderen Möglichkeit Gebrauch gemacht, den Gashahn selbst abzudrehen und die Fenster zu öffnen. Es ist umstritten, welche Anforderungen an das „Gegensteuern“ des Unterlassungstäters im Rahmen des § 24 I zu stellen sind, insbesondere ist fraglich ob eine <text:span text:style-name="T1">erfolgreiche, aber nicht bestmögliche</text:span> Rücktrittshandlung des Täters zum strafbefreienden Rücktritt genügt.</text:p>
      <text:p text:style-name="Standard">(a) Zum Teil wird vertreten, bei Unterlassensdelikten liege stets ein beendeter Versuch vor, so daß wie beim entsprechenden beendeten Versuch des Begehungsdelikts eine <text:span text:style-name="T1">aktive und kausale Verhinderung des Erfolgseintritt </text:span>nötig sei. Dies sei aber auch ausreichend.</text:p>
      <text:p text:style-name="Standard">Nach dieser Auffassung wäre T strafbefreiend zurückgetreten, denn er hat durch seinen Anruf eine Kausalkette in Gang gebracht, die den Erfolgseintritt letztlich verhindert hat.</text:p>
      <text:p text:style-name="Standard">(b) Andere Stimmen fordern, daß der Täter nicht nur aktiv und <text:s/>kausal, sondern auch das <text:span text:style-name="T1">bestmögliche</text:span> (d.h. das effektivste) Mittel der Erfolgsverhinderung wählt.</text:p>
      <text:p text:style-name="Standard">Nach dieser Auffassung, wäre T nicht strafbefreiend zurückgetreten, da er ein erfolgversprechenderes Mittel nicht verwandt hat.</text:p>
      <text:p text:style-name="Standard">(c) Zuletzt wird noch eine differenzierte Meinung vertreten, die zwischen unbeendetem Versuch und beendetem Versuch unterscheidet. Beim unbeendeten Unterlassungsversuch genüge, daß der Erfolg (auch durch Dritte) verhindert werde soweit nur der Täter eine auf die Erfolgsverhinderung gerichtete Rettungsaktivität ergreife. (Ein Versuch sei noch <text:span text:style-name="T3">unbeendet</text:span> solange der Eintritt des tatbestandlichen Erfolgs nach der Vorstellung des Garanten noch durch Nachholung der <text:span text:style-name="T3">ursprünglich</text:span> gebotenen Handlung verhindert werden könne)</text:p>
      <text:p text:style-name="Standard">Beim beendeten Unterlassungsversuch müsse das aktive Gegensteuern des Täters auch kausal für die Erfolgsverhinderung gewesen sein. <text:span text:style-name="T1">Jedenfalls komme es nicht darauf an, ob es sichere oder schnellere Möglichkeiten gegeben habe sofern der Erfolg </text:span><text:span text:style-name="T4">tatsächlich</text:span><text:span text:style-name="T1"> durch den Täter in zurechenbarer Weise verhindert worden ist.</text:span></text:p>
      <text:p text:style-name="Standard"><text:span text:style-name="T2"></text:span> Streitentscheid</text:p>
      <text:p text:style-name="Standard"/>
      <text:list text:style-name="L1" text:continue-numbering="true">
        <text:list-item>
          <text:list text:continue-numbering="true">
            <text:list-item>
              <text:list text:continue-numbering="true">
                <text:list-item>
                  <text:list text:continue-numbering="true">
                    <text:list-item>
                      <text:h text:style-name="P10" text:outline-level="4"><text:span text:style-name="T7">Problem</text:span>: Rücktritt vom untauglichen Unterlassungsversuch</text:h>
                    </text:list-item>
                  </text:list>
                </text:list-item>
              </text:list>
            </text:list-item>
          </text:list>
        </text:list-item>
      </text:list>
      <text:p text:style-name="Standard"><text:span text:style-name="T1">Heizkörperfall gelöst in </text:span>Jus 2000, 225 </text:p>
      <text:p text:style-name="Standard">A drückt (in Betrunkenem Zustand) nach Ehestreit seine Frau derart hinter einen Heizkörper (hinter dem sie sich versteckt hatte), daß diese sich nicht aus eigener Kraft befreien kann. A reißt der Thermostat heraus und legt sich schlafen. Am nächsten Morgen läßt er sie dort, geht zur Arbeit. Läßt sich nach 3 Stunden überzeugen, seiner Frau zu helfen. Schon am Morgen war die Frau tödlich verletzt. Sie stirbt 2 Tage später im Krankenhaus. </text:p>
      <text:p text:style-name="Standard"/>
      <text:p text:style-name="Standard">Versuchter Mord (grausam) durch Unterlassen. Nicht vollendetes Delikt, da am Morgen schon nicht mehr zu retten, Vollendung scheidet also mangels Kausalität aus. Aber Versuch, unmittelbares Ansetzen spätestens bei Verlassen des Hauses. </text:p>
      <text:p text:style-name="Standard">Rücktrittsproblematik. Kein Fehlschlag. </text:p>
      <text:list text:style-name="WW8Num11">
        <text:list-item>
          <text:p text:style-name="P174">Bgh hat gesagt Rücktritt sei nicht möglich, da er den Tod schon beim Verlassen nicht mehr hätte verhindern können.</text:p>
        </text:list-item>
        <text:list-item>
          <text:p text:style-name="P174">hLit hat dies scharf kritisiert, denn dies bedeute daß beim vom untauglichen Versuch ein Rücktritt generell ausgeschlossen wäre. Dies könne nicht sein, vielmehr sei § 24 I S.2 anzuwenden. Rücktritt solange möglich wie der Täter die Untauglichkeit noch nicht erkannt habe. </text:p>
        </text:list-item>
        <text:list-item>
          <text:p text:style-name="P174">Der hLit ist zuzustimmen, hier ist aber das freiwillig und ernsthaft problematisch. Im Ergebnis kommt man zur Strafbarkeit.</text:p>
        </text:list-item>
      </text:list>
      <text:list text:style-name="L1" text:continue-numbering="true">
        <text:list-item>
          <text:list text:continue-numbering="true">
            <text:list-item>
              <text:list text:continue-numbering="true">
                <text:list-item>
                  <text:h text:style-name="P9" text:outline-level="3">Beteiligung am Unterlassen/durch Unterlassen</text:h>
                  <text:list>
                    <text:list-item>
                      <text:h text:style-name="P10" text:outline-level="4">Anstiftung/Beihilfe zum Unterlassen</text:h>
                    </text:list-item>
                  </text:list>
                </text:list-item>
              </text:list>
            </text:list-item>
          </text:list>
        </text:list-item>
      </text:list>
      <text:p text:style-name="Standard">Ist grundsätzlich konstruktiv möglich. </text:p>
      <text:p text:style-name="Standard">Bsp.: A bestärkt Mutter M in ihrem Entschluß den einjährigen Sohn S (dessen sie wegen des ewigen Geschreis überdrüssig ist) während des 3-Wochen-Urlaub in der Wohnung zu lassen. Als M wiederkommt ist S tot. Strafbarkeit des A?</text:p>
      <text:p text:style-name="Standard">Rechtswidrige Haupttat des M liegt vor. Beihilfe zum Unterlassungsdelikt. </text:p>
      <text:p text:style-name="Standard"><text:span text:style-name="T5">Problem </text:span>A ist nicht Garant. Sofern man aber Garantenstellung als persönliches strafbegründendes Merkmal ansieht (str.<text:span text:style-name="T8"> siehe unten </text:span><text:span text:style-name="T8"><text:bookmark-ref text:reference-format="page" text:ref-name="_Ref98159568">146</text:bookmark-ref></text:span>) ist die Strafe aber gemäß § 28 I iVm § 49 I zu mildern</text:p>
      <text:list text:style-name="L1" text:continue-numbering="true">
        <text:list-item>
          <text:list text:continue-numbering="true">
            <text:list-item>
              <text:list text:continue-numbering="true">
                <text:list-item>
                  <text:list text:continue-numbering="true">
                    <text:list-item>
                      <text:h text:style-name="P10" text:outline-level="4"><text:s/>Beteiligung durch Unterlassen</text:h>
                    </text:list-item>
                  </text:list>
                </text:list-item>
              </text:list>
            </text:list-item>
          </text:list>
        </text:list-item>
      </text:list>
      <text:p text:style-name="Standard">Ist ebenfalls denkbar. Allerdings ist hier eine Garantenstallung des Unterlassungsbeteiligten notwendig. 2 Konstellationen: </text:p>
      <text:p text:style-name="Standard">► Konstellation 1: mehrere Personen wirken an einem Unterlassensdelikt mit</text:p>
      <text:p text:style-name="P12">Bsp.: Vater V und Mutter M haben Sohn S. M will wieder den S während des Urlaubs sterben lassen. Wenn V nur eine Nebenrolle spielt <text:span text:style-name="T2"></text:span> Beihilfe, sonst Mittäter. </text:p>
      <text:p text:style-name="P12"><text:span text:style-name="T2"></text:span> Die Abgrenzung Mittäterschaft/Beihilfe der „normale“ Streit zwischen BGH und hLit siehe unten.</text:p>
      <text:p text:style-name="Standard">► Konstellation 2. Beihilfe/Mittäterschaft durch Unterlassen an einer Begehungstat. </text:p>
      <text:p text:style-name="P12">Bsp.: Vater V läßt es geschehen daß Mutter M den Sohn malträtiert, solange er nur die Sportschau gucken kann.</text:p>
      <text:p text:style-name="P12">Bsp.2: Von M getrennt lebende Ehefrau F warnt M nicht als sie Glaubhaft erfährt, daß ihr neuer Lover L den M zusammenschlagen will. Beihilfe durch Unterlassen denkbar, aber es fehlt an Garantenstallung der M (weil die Lebensgemeinschaft der Ehe nicht mehr effektiv war, hM siehe oben)</text:p>
      <text:list text:style-name="L1" text:continue-numbering="true">
        <text:list-item>
          <text:h text:style-name="P3" text:outline-level="1"><text:bookmark-start text:name="_Ref112580284"/>Kapitel - Fahrlässigkeitsdelikte<text:bookmark-end text:name="_Ref112580284"/></text:h>
        </text:list-item>
      </text:list>
      <text:p text:style-name="Standard">Eigenständiger Deliktstypus. Nur strafbar wenn ausdrücklich angeordnet, vgl. § 15. Man muß sich Folgendes vergegenwärtigen:</text:p>
      <text:p text:style-name="Standard"><text:span text:style-name="T2"></text:span> <text:span text:style-name="T1">§ 16 I S.1 ist irrelevant</text:span>. Allerdings kann nach einem Irrtum das Fahrlässigkeitsdelikt zu prüfen sein, vgl § 16 I S.2</text:p>
      <text:p text:style-name="Standard"><text:span text:style-name="T2"></text:span> die <text:span text:style-name="T1">Versuchsregeln sind unanwendbar</text:span>. Denn der Täter kann den eintritt des Erfolgs gar nicht „wollen“.</text:p>
      <text:p text:style-name="Standard"><text:span text:style-name="T2"></text:span> Eine <text:span text:style-name="T1">Beteiligung</text:span> ist an der Fahrlässigkeitstat <text:span text:style-name="T1">nicht möglich.</text:span> Einheitstäterprinzip.</text:p>
      <text:p text:style-name="Standard">Mittäterschaft setzt gemeinsamen Tatplan voraus, hieran fehlt es aber gerade. Für Anstiftung und Beihilfe ist eine <text:span text:style-name="T1">vorsätzliche und rechtswidrige</text:span> Haupttat nötig. Zu denken ist aber (insbesondere beim „Anstifter“) an mittelbare Täterschaft und eigene Fahrlässige Tötung etc.</text:p>
      <text:list text:style-name="L1" text:continue-numbering="true">
        <text:list-item>
          <text:list text:continue-numbering="true">
            <text:list-item>
              <text:h text:style-name="P7" text:outline-level="2">Das Fahrlässige Begehungsdelikt</text:h>
            </text:list-item>
          </text:list>
        </text:list-item>
      </text:list>
      <text:p text:style-name="Standard">Der Aufbau ist umstritten, allerdings läuft man mit folgendem Aufbau gut. </text:p>
      <text:p text:style-name="Standard">I. Gesamttatbestand: rein objektiv prüfen</text:p>
      <text:p text:style-name="Standard">II. Rechtswidrigkeit</text:p>
      <text:p text:style-name="Standard">III. Schuld: hier die subjektiven Elemente prüfen.</text:p>
      <text:list text:style-name="L1" text:continue-numbering="true">
        <text:list-item>
          <text:list text:continue-numbering="true">
            <text:list-item>
              <text:list text:continue-numbering="true">
                <text:list-item>
                  <text:h text:style-name="P9" text:outline-level="3"><text:bookmark-start text:name="_Ref111369738"/>Tatbestand<text:bookmark-end text:name="_Ref111369738"/></text:h>
                  <text:list>
                    <text:list-item>
                      <text:h text:style-name="P10" text:outline-level="4">Eintritt des Erfolgs und Kausalität (conditio sine qua non)</text:h>
                    </text:list-item>
                  </text:list>
                </text:list-item>
              </text:list>
            </text:list-item>
          </text:list>
        </text:list-item>
      </text:list>
      <text:p text:style-name="Standard">idR genügt kurze Feststellung. <text:span text:style-name="T9">T hat durch das zu schelle Fahren den Tod des A verursacht.</text:span></text:p>
      <text:list text:style-name="L1" text:continue-numbering="true">
        <text:list-item>
          <text:list text:continue-numbering="true">
            <text:list-item>
              <text:list text:continue-numbering="true">
                <text:list-item>
                  <text:list text:continue-numbering="true">
                    <text:list-item>
                      <text:h text:style-name="P10" text:outline-level="4">Objektive Sorgfaltspflichtverletzung</text:h>
                    </text:list-item>
                  </text:list>
                </text:list-item>
              </text:list>
            </text:list-item>
          </text:list>
        </text:list-item>
      </text:list>
      <text:p text:style-name="P119">Der Täter handelt objektiv sorgfaltswidrig, wenn er nicht diejenige Sorgfalt angewendet hat, die von einem besonnenen und gewissenhaften Menschen in der konkreten Situation und der sozialen Rolle des Handelnden zu erwarten ist.</text:p>
      <text:p text:style-name="Standard"/>
      <text:p text:style-name="Standard">►Sofern <text:span text:style-name="T1">Verhaltensnormen</text:span> bestehen <text:span text:style-name="T1">indiziert</text:span> die Nichtbeachtung die Sorgfaltspflicht­verletzung. Auch dies schließt es nicht (völlig) aus, bei besonderen Umständen (etwa selbst die TÜV-Prüfer etc haben daran gedacht…) die Sorgfaltspflichtverletzung abzulehnen.</text:p>
      <text:p text:style-name="Standard">Sorfaltsnormen kann man finden in:</text:p>
      <text:list text:style-name="WW8Num30">
        <text:list-item text:start-value="1">
          <text:p text:style-name="P13">§§ 3,4, 14 II S.2 StVO <text:s/></text:p>
        </text:list-item>
        <text:list-item>
          <text:p text:style-name="P13">§§ 5 I 6II AtomG, § 42 WaffenG, § 24 II SprengstoffG</text:p>
        </text:list-item>
      </text:list>
      <text:p text:style-name="Standard">► Wenn keine Regeln bestehen ist es mitunter etwas schwieriger</text:p>
      <text:list text:style-name="WW8Num30">
        <text:list-item text:start-value="1">
          <text:p text:style-name="P13">Allgemein gilt, je höher die Gefahr, desto strenger der Maßstab</text:p>
        </text:list-item>
        <text:list-item>
          <text:p text:style-name="P13">Übernahme von Gefahren, denen der Handelnde nicht gewachsen ist</text:p>
        </text:list-item>
      </text:list>
      <text:p text:style-name="P20"><text:span text:style-name="T2"></text:span> Heilbehandlung, Die Pflichtverletzung des Operateurs kann auch darin liegen sich ungeeigneter/mangelhaft ausgebildeter Hilfspersonen zu bedienen.</text:p>
      <text:list text:style-name="WW8Num30">
        <text:list-item text:start-value="1">
          <text:p text:style-name="P13">Im Straßenverkehr muß man grundsätzlich nicht mit der Sorgfaltswidrigkeit anderer rechnen (sog. <text:span text:style-name="T1">Vertrauensgrundsatz oder erlaubtes Risiko)</text:span>. (zB das ein Fußgänger unvermittelt auf die Straße läuft)</text:p>
        </text:list-item>
      </text:list>
      <text:p text:style-name="P20">Ausnahme man konnte erkennen daß Kinder, Alte, Behinderte Betrunkene…</text:p>
      <text:p text:style-name="Standard"><text:span text:style-name="T1">ABER</text:span> verhält sich der Verletzter selbst Sorgfaltswidrig, so ändert eine zusätzliche Sorgfaltswidrigkeit des Opfers nichts.</text:p>
      <text:list text:style-name="L1" text:continue-numbering="true">
        <text:list-item>
          <text:list text:continue-numbering="true">
            <text:list-item>
              <text:list text:continue-numbering="true">
                <text:list-item>
                  <text:list text:continue-numbering="true">
                    <text:list-item>
                      <text:h text:style-name="P10" text:outline-level="4">Objektive Vorhersehbarkeit des wesentlichen Kausalverlaufs und Erfolgs</text:h>
                    </text:list-item>
                  </text:list>
                </text:list-item>
              </text:list>
            </text:list-item>
          </text:list>
        </text:list-item>
      </text:list>
      <text:p text:style-name="Standard">Ist im Grunde nicht gesondert zu Prüfen, wenn man auch die objektive Zurechnung prüft, denn es wäre eigentlich ein Teil davon.</text:p>
      <text:p text:style-name="P119">Objektiv vorhersehbar ist der Kausalverlauf nicht mehr, wenn der wesentliche Kausalverlauf und der Eintritt des Erfolgs so sehr außerhalb der Lebenserfahrung stehen, daß mit ihnen nicht mehr gerechnet werden mußte.</text:p>
      <text:p text:style-name="Standard">►Nach hM ist Sonderwissen des Täters zu berücksichtigen.</text:p>
      <text:p text:style-name="Standard">► Ex ante Urteil: zB Bei Prognoseentscheidungen von Sachverständigen/Gerichts.</text:p>
      <text:p text:style-name="P15">Bsp.: Fahrlässige Tötung des Richter/Sachverständigen die einen Mörder aufgrund einer <text:span text:style-name="T1">Prognoseentscheidung</text:span> als geheilt ansehen und deshalb aus dem psychatrischen Krankenhaus entlassen und dieser rückfällig wird? Nein war nicht objektiv vorhersehbar. </text:p>
      <text:list text:style-name="L1" text:continue-numbering="true">
        <text:list-item>
          <text:list text:continue-numbering="true">
            <text:list-item>
              <text:list text:continue-numbering="true">
                <text:list-item>
                  <text:list text:continue-numbering="true">
                    <text:list-item>
                      <text:h text:style-name="P10" text:outline-level="4">Objektive Zurechnung <text:span text:style-name="T14">siehe oben </text:span><text:span text:style-name="T14"><text:bookmark-ref text:reference-format="page" text:ref-name="_Ref86543089">12</text:bookmark-ref></text:span></text:h>
                      <text:list>
                        <text:list-item>
                          <text:h text:style-name="P37" text:outline-level="5">Schaffung bzw. Fehlen eines rechtlich relevanten Risikos</text:h>
                        </text:list-item>
                      </text:list>
                    </text:list-item>
                  </text:list>
                </text:list-item>
              </text:list>
            </text:list-item>
          </text:list>
        </text:list-item>
      </text:list>
      <text:p text:style-name="P34"><text:span text:style-name="T2"></text:span> Fallgruppe soll atypische Kausalverlaufe ausschließen die Formel lautet: „<text:span text:style-name="T9">Der Erfolg ist dem Täter nur dann zuzurechnen, wenn sein Verhalten </text:span><text:span text:style-name="T17">nicht völlig außerhalb dessen liegt, was nach dem gewöhnlichen Verlauf der Dinge und der allgemeinen Lebenserfahrung noch in Rechnung zu stellen ist“</text:span></text:p>
      <text:p text:style-name="P43"/>
      <text:p text:style-name="P43"><text:span text:style-name="T3">Beispiel</text:span> → T überfährt fahrlässig zu schnell fahrend B. B stirbt im Krankenwagen am eigenen Erbrochenen, wegen Unachtsamkeit des Personals. <text:span text:style-name="T1">Variante</text:span>: B stirbt im Krankenhaus an Wundinfektion nach gelungener Notoperation.</text:p>
      <text:p text:style-name="P43"><text:span text:style-name="T2"></text:span> in Beiden Fällen ist der Erfolg noch zurechenbar, da es nicht außerhalb der Lebenserfahrung liegt das so etwas passiert. <text:span text:style-name="T1">Anders nur bei grober Fahrlässigkeit des Krankenhauswagenpersonals oder Arztes.</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Risikozusammenhang (Schutzzweck der Norm)</text:h>
                        </text:list-item>
                      </text:list>
                    </text:list-item>
                  </text:list>
                </text:list-item>
              </text:list>
            </text:list-item>
          </text:list>
        </text:list-item>
      </text:list>
      <text:p text:style-name="P175">„Nur wenn der Täter eine Schutznorm übertritt, die gerade dem Schutz des betreffenden Rechtsgut dient kann von einer rechtlich relevanten Gefahr gesprochen werden“</text:p>
      <text:p text:style-name="P34"/>
      <text:p text:style-name="P34">Wenn keine rechtlich relevante Gefahr geschaffen worden ist: </text:p>
      <text:p text:style-name="P34"><text:span text:style-name="T3">Bsp.: „rote Ampel Fall“.</text:span> T hält nicht an roter Ampel. Hätte er gehalten, hätte er die übernächste Straße 2 Minuten später erreicht. So erreicht er den „Tatort“ just in dem Moment indem Kind K - für T unvorhersehbar - auf die Straße springt. K ist tot. T hielt sich an die Geschwindigkeitsbeschränkung.</text:p>
      <text:p text:style-name="P34"><text:span text:style-name="T2"></text:span> Keine Zurechnung. Daß Fahrzeuge einen Ort früher oder später erreichen ist nicht Schutzzweck der StVO.</text:p>
      <text:p text:style-name="P176"><text:span text:style-name="T3">Ähnlich Radfahrer-Fall.</text:span> Zwei Radler O und T fahren ohne Licht versetzt auf der Straße, T fährt hinter O. Der O wird von X angefahren. Hätte T ein Licht gehabt, hätte er den O angeleuchtet, so daß X ihn gesehen hätte und nicht angefahren hätte. </text:p>
      <text:p text:style-name="P34"><text:span text:style-name="T2"></text:span> Keine Zurechnung: der Schutzzweck der StVO ist nicht fremde Leute anzuleuchten damit diese gesehen werden, sondern dient nur dem Zweck selbst gesehen zu werden und andere zu seh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Risikoverringerung</text:h>
                        </text:list-item>
                      </text:list>
                    </text:list-item>
                  </text:list>
                </text:list-item>
              </text:list>
            </text:list-item>
          </text:list>
        </text:list-item>
      </text:list>
      <text:p text:style-name="P34">Wenn der Täter zwar Risikoverringernd tätig wird, aber eine <text:span text:style-name="T1">NEUE rechtlich relevante Gefahr schafft</text:span> kann die Erfolgszurechnung jedoch nicht <text:span text:style-name="T1">verneint</text:span> werden. </text:p>
      <text:p text:style-name="P34"><text:span text:style-name="T1">Beispiel:</text:span> A möchte Banküberfall begehen. T zersticht die Reifen des Autos, das A benutzen wollte, um zu verhindern, daß A den Raub begeht. A kann seinen Plan nicht durchführen.</text:p>
      <text:p text:style-name="P34"><text:span text:style-name="T2"></text:span> Kausalität Sachbeschädigung (+), Zurechnung (+). Vorsatz (+). RW rechtfertigender Notstand ? 34 greift ein.</text:p>
      <text:p text:style-name="P34"><text:span text:style-name="T1">Beispiel:</text:span> Haus brennt, Kind schreit im 3 Stock zu Hilfe. T stürmt ins Haus, kämpft sich durch die Flammen bis zum Kind durch. Der Rückweg ist ihm aber versperrt. Kurzerhand ergreift er das Kind und wirft es aus dem Fenster den unten wartenden Rettungskräften zu. T hofft zwar das K nichts passiert. K bricht sich den Arm (oder stirbt; durch den Aufprall stirbt nicht nur K sondern auch der unten stehende X, der K auffangen wollte). Entweder Vorsatz verneinen oder §34 anwenden. Auf eine fahrlässige Körperverletzung (Tötung) ist einzugehen: aber wegen ausschließlicher Risikoverringerung die Sorgfaltspflichtverletzung abzulehnen oder doch zumindest § 34 anwend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Rechtmäßiges Alternativverhalten</text:h>
                        </text:list-item>
                      </text:list>
                    </text:list-item>
                  </text:list>
                </text:list-item>
              </text:list>
            </text:list-item>
          </text:list>
        </text:list-item>
      </text:list>
      <text:p text:style-name="P51">► nur Bei Fahrlässigkeitsdelikten </text:p>
      <text:p text:style-name="P34"><text:span text:style-name="T1">Beispiel</text:span> T fährt 75 km/h statt 50. Er überfährt O. Gutachten sagt, daß T den Unfall auch dann nicht hätte vermeiden können, wenn er die zulässige Höchstgeschwindigkeit nicht überschritten hätte. <text:span text:style-name="T2"></text:span> Hier hat sich das Risiko des zu schnellen Fahrens nicht im konkreten Erfolg realisiert. Daher keine Zurechnung: § 222 (-)</text:p>
      <text:p text:style-name="P34"/>
      <text:p text:style-name="P34"><text:span text:style-name="T12">Streitig</text:span><text:span text:style-name="T1"> sind die Fälle, in denen der Erfolg </text:span><text:span text:style-name="T17">nicht</text:span><text:span text:style-name="T1"> mit an Sicherheit grenzender Wahrscheinlichkeit auch im Falle pflichtgemäßen Verhaltens eingetreten wäre.</text:span></text:p>
      <text:p text:style-name="P49"><text:span text:style-name="T6"></text:span><text:span text:style-name="T1"> </text:span>hM verneint aus dem Grundsatz<text:span text:style-name="T1"> </text:span><text:span text:style-name="T11">in dubio pro reo</text:span> eine Erfolgszurechnung</text:p>
      <text:p text:style-name="P49"><text:span text:style-name="T2"></text:span> aA für die Zurechnung soll genügen, daß der Täter durch sein Verhalten <text:span text:style-name="T3">die Wahrscheinlichkeit des Erfolgseintritts „und sei es nur marginal“ vergrößert hat</text:span> (sog. Risikoerhöhungslehre)</text:p>
      <text:p text:style-name="P34"><text:span text:style-name="T1">Beispiel:</text:span> LKW Fahrer überholt unter Mißachtung des Mindestabstands den sturzbetrunkenen Radler R der Schlangenlinien fährt. R kommt unter die Räder und stirbt. Gutachten: „es kann nicht ausgeschlossen werden, daß auch bei Einhaltung des Mindestabstands R unter die Räder gekommen wäre. </text:p>
      <text:p text:style-name="P34">Streitentscheidung ist in solchen Fällen erforderlich: Bla, Bla Bla Risikoverringerung; Sorgfaltspflichten sollen gerade für die Fälle anwendbar sein, wenn nicht sicher ist, das gefahren vermieden werden können.</text:p>
      <text:p text:style-name="P34">Mit in dubio pro reo ablehnen. Darüber hinaus deutet die Risikoerhöhungslehre Erfolgsdelikte in konkrete Gefährdungsdelikte um. Das ist mit der Systematik des StGB nicht vereinbar.</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Eigenverantwortliche Selbstschädigung und -gefährdung des Opfers</text:h>
                        </text:list-item>
                      </text:list>
                    </text:list-item>
                  </text:list>
                </text:list-item>
              </text:list>
            </text:list-item>
          </text:list>
        </text:list-item>
      </text:list>
      <text:p text:style-name="P34">In solchen Fällen ist wie folgt zu prüfen:</text:p>
      <text:p text:style-name="Standard">(A) Vollendetes Vorsatzdelikt. </text:p>
      <text:p text:style-name="P34"><text:span text:style-name="T2"></text:span> dieses scheitert regelmäßig, weil die ist Selbstverletzung oder Selbsttötung tatbestandslos „wer einen <text:span text:style-name="T10">anderen…“</text:span>. Mangels teilnahmefähiger Haupttat auch keine Anstiftung und Beihilfe. <text:span text:style-name="T1">Etwas anderes </text:span>gilt nur dann<text:span text:style-name="T1">, wenn in Wahrheit mittelbarer Täterschaft vorliegt </text:span>(und der Handelnde als Werkzeug benutzt wird)<text:span text:style-name="T1">.</text:span> </text:p>
      <text:p text:style-name="P34"/>
      <text:p text:style-name="Standard">(B) Davon zu unterscheiden, ist die Strafbarkeit aus einem Fahrlässigkeitsdelikt: §§229, 222. </text:p>
      <text:p text:style-name="P34">Und dem entsprechenden fahrlässigen Unterlassensdelikt §§ 229, 13 bzw. §§ 222, 13.</text:p>
      <text:p text:style-name="P34"><text:span text:style-name="T3">Dazu </text:span><text:span text:style-name="T13">siehe oben </text:span><text:span text:style-name="T13"><text:bookmark-ref text:reference-format="page" text:ref-name="_Ref101762518">16</text:bookmark-ref></text:span><text:span text:style-name="T13"> und siehe </text:span><text:span text:style-name="T13"><text:bookmark-ref text:reference-format="page" text:ref-name="_Ref101776429">176</text:bookmark-ref></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Eigenverantwortliches Dazwischentreten eines Dritten (sog. Regressfälle)</text:h>
                        </text:list-item>
                      </text:list>
                    </text:list-item>
                  </text:list>
                </text:list-item>
              </text:list>
            </text:list-item>
          </text:list>
        </text:list-item>
      </text:list>
      <text:p text:style-name="P66">Wie gesehen, wird der Kausalverlauf nicht durch Dazwischentreten von Dritten unterbrochen, wenn diese am Tatgeschehen anknüpfen. (siehe oben bei der Kausalität)</text:p>
      <text:p text:style-name="P67"><text:span text:style-name="T21"></text:span><text:span text:style-name="T22"> In diesen Fällen entfällt jedoch idR die Erfolgszurechnung. Der Ausgangstäter hat dann meist eine rechtlich relevante Gefahr geschaffen, aber </text:span><text:span text:style-name="T23">diese </text:span><text:span text:style-name="T22">Gefahr hat sich dann meist nicht realisiert. </text:span></text:p>
      <text:p text:style-name="P68">Beispiele</text:p>
      <text:p text:style-name="P67"><text:span text:style-name="T22">(A) Krankenpfleger vergiftet das O. O kam ins Krankenhaus nachdem in T in Tötungsabsicht leicht angeschossen hatte. </text:span><text:span text:style-name="T21"></text:span><text:span text:style-name="T22"> keine Zurechnung sogenanntes </text:span>Regreßverbot</text:p>
      <text:p text:style-name="P66">(B) Massenauffahrunfälle: </text:p>
      <text:p text:style-name="P67"><text:span text:style-name="T47">Bsp.:</text:span><text:span text:style-name="T22"> X fährt fahrlässig Y an. Y ist so schwer verletzt, daß er wahrscheinlich bald gestorben wäre. Dann kommt Z und überrollt (ebenfalls fahrlässig) Y noch einmal. Y stirbt sofort. </text:span><text:span text:style-name="T47">Variante:</text:span><text:span text:style-name="T22"> Wie oben, nur daß Y durch den Erstunfall nur leicht verletzt ist</text:span></text:p>
      <text:p text:style-name="P70"><text:span text:style-name="T21"></text:span><text:span text:style-name="T22"> <text:s/>Strafbarkeit des Z ist kein Problem. §222 (+). Das Y auch ohne das Zutun des Z gestorben wäre ist unerhebliche Reserveursache.</text:span></text:p>
      <text:p text:style-name="P71"><text:span text:style-name="T21"></text:span><text:span text:style-name="T22"> <text:tab/>Strafbarkeit des X ist problematisch: § 222: Täter X. Erfolg: Tod des Y. </text:span></text:p>
      <text:p text:style-name="P72"><text:tab/>Kausalität? (+) Abbruch des Kausalzusammenhangs? Nein. ohne den von X verursachten Unfall hätte Z den Y nicht überrollt. Zurechnung oder eigenverantwortliches Dazwischentreten des Z? Wenn man das rw. und schuldhafte Fehlverhalten des Z dem X zurechnet dann ist er nach § 222 schuldig. Hier entscheiden wie man will. Wohl eher Strafbarkeit (+)</text:p>
      <text:p text:style-name="P70"><text:span text:style-name="T21"></text:span><text:span text:style-name="T22"> Die Variante ändert nichts. Oder doch?</text:span></text:p>
      <text:list text:style-name="L1" text:continue-numbering="true">
        <text:list-item>
          <text:list text:continue-numbering="true">
            <text:list-item>
              <text:list text:continue-numbering="true">
                <text:list-item>
                  <text:h text:style-name="P9" text:outline-level="3"><text:bookmark-start text:name="_Ref115190020"/>Rechtswidrigkeit<text:bookmark-end text:name="_Ref115190020"/></text:h>
                </text:list-item>
              </text:list>
            </text:list-item>
          </text:list>
        </text:list-item>
      </text:list>
      <text:p text:style-name="Standard">Ist grundsätzlich möglich es ergeben sich aber Besonderheiten</text:p>
      <text:list text:style-name="L1" text:continue-numbering="true">
        <text:list-item>
          <text:list text:continue-numbering="true">
            <text:list-item>
              <text:list text:continue-numbering="true">
                <text:list-item>
                  <text:list text:continue-numbering="true">
                    <text:list-item>
                      <text:h text:style-name="P10" text:outline-level="4">Fehlen der subjektiven Rechtfertigungselemente</text:h>
                    </text:list-item>
                  </text:list>
                </text:list-item>
              </text:list>
            </text:list-item>
          </text:list>
        </text:list-item>
      </text:list>
      <text:p text:style-name="Standard">Dies wird bei Fahrlässigkeitstaten quasi automatisch problematisch. </text:p>
      <text:p text:style-name="Standard"><text:span text:style-name="T3">Beispiel:</text:span> Rowdy R fährt rücksichtslos in der Fußgängerzone und rempelt fahrlässig den mit Beute aus der Bank flüchtenden A, dieser fällt hin und zieht sich eine Prellung zu. Strafbarkeit des R? 229?</text:p>
      <text:p text:style-name="Standard">(I.) Tatbestand (+) </text:p>
      <text:p text:style-name="Standard">(II.) Rechtfertigung (§32 Nothilfe) oder Festnahmerecht (§127 StPO)?</text:p>
      <text:p text:style-name="Standard">Eine Rechtfertigungslage ist objektiv gegeben. Nach herrschender Auffassung setzt bei Begehungsdelikten jedoch die Rechtfertigung nicht nur das Vorliegen einer objektiven Rechtfertigungslage voraus sondern besteht das subjektive Erfordernis des Handelns mit Rechtfertigungswillen. Dem R war jedoch vorliegend nicht bewußt, daß er einen flüchtenden Räuber zu Fall brachte und sich daher in einer objektiven Rechtfertigungslage befand. </text:p>
      <text:p text:style-name="Standard">Fraglich ist jedoch, ob dieses Erfordernis auch bei Fahrlässigkeitsdelikten zur Straffreiheit nötig ist.</text:p>
      <text:p text:style-name="Standard">Innerhalb der Vorsatzdelikte ist umstritten welche Folge das Fehlen des subjektiven Rechtfertigungselements nach sich zieht. </text:p>
      <text:p text:style-name="Standard">(1) Eine Auffassung nimmt beim fehlenden subjektiven Rechtfertigungselement bei Vorsatzdelikte eine Bestrafung aus dem entsprechenden Vollendungdelikt für geboten. Überträgt man diesen Gedanken auf den vorliegenden Fall ergibt sich kein Grund den R für gerechtfertigt zu halten.</text:p>
      <text:p text:style-name="Standard">(2) Die überwiegende Auffassung nimmt hingegen beim fehlenden subjektiven Rechtfer­tigungs­element bei Vorsatzdelikten lediglich eine Strafbarkeit aus Versuch an. Wie beim Versuch fehle es am Erfolgsunwert, dennoch sei der Handlungsunwert strafwürdig. Bei den Fahrlässigkeitsdelikten ist jedoch eine Versuchsstrafbarkeit denknotwendig ausgeschlos­sen. Daher liegt es Nahe im Rahmen der Fahrlässigkeitsdelikte das Vorliegen eines subjektiven Rechtfertigungselementes für entbehrlich zu betrachten.</text:p>
      <text:p text:style-name="Standard">(3) Die zuletzt genannte Auffassung überzeugt auch unter folgendem Gesichtspunkt. Die Strafbarkeit der Fahrlässigkeitsdelikte kann auch durch unbewußtes Verhalten begründet werden, dann kann aber für die Rechtfertigung kein strengerer Maßstab gelten. </text:p>
      <text:list text:style-name="L1" text:continue-numbering="true">
        <text:list-item>
          <text:list text:continue-numbering="true">
            <text:list-item>
              <text:list text:continue-numbering="true">
                <text:list-item>
                  <text:list text:continue-numbering="true">
                    <text:list-item>
                      <text:h text:style-name="P10" text:outline-level="4">Ungewollte Auswirkungen bei Wahrnehmung eines Rechtfertigungsgrundes.</text:h>
                    </text:list-item>
                  </text:list>
                </text:list-item>
              </text:list>
            </text:list-item>
          </text:list>
        </text:list-item>
      </text:list>
      <text:p text:style-name="Standard">Der Opa-Fall: Einbrecher tritt auf Oma M. Opa P nimmt Revolver von dem er glaubt er sei ungeladen und will dem E drohen damit dieser aufhört auf M einzutreten. Da E nicht aufhört drückt P ab. Es löst sich ein Schuß. P hat keinen Waffenschein.</text:p>
      <text:p text:style-name="Standard">Hier ist O wegen folgender Überlegung gerechtfertigt. Hätte P den Schuß vorsätzlich ab­ge­geben wäre er gerechtfertigt gewesen (Nothilfe. Notwehrhandlung war im Ergebnis ok. Er­forderlich angemessen P ist alt und krank) dann kann nichts anderes für da Fahrlässig­keits­delikt gelten.</text:p>
      <text:list text:style-name="L1" text:continue-numbering="true">
        <text:list-item>
          <text:list text:continue-numbering="true">
            <text:list-item>
              <text:list text:continue-numbering="true">
                <text:list-item>
                  <text:h text:style-name="P9" text:outline-level="3"><text:bookmark-start text:name="_Ref115190024"/>Schuld<text:bookmark-end text:name="_Ref115190024"/></text:h>
                </text:list-item>
              </text:list>
            </text:list-item>
          </text:list>
        </text:list-item>
      </text:list>
      <text:p text:style-name="Standard">Im Grunde ganz normal. </text:p>
      <text:list text:style-name="L1" text:continue-numbering="true">
        <text:list-item>
          <text:list text:continue-numbering="true">
            <text:list-item>
              <text:list text:continue-numbering="true">
                <text:list-item>
                  <text:list text:continue-numbering="true">
                    <text:list-item>
                      <text:h text:style-name="P10" text:outline-level="4">Schuldfähigkeit nur prüfen wenn Anlaß dazu besteht</text:h>
                    </text:list-item>
                    <text:list-item>
                      <text:h text:style-name="P10" text:outline-level="4">Unrechtsbewusstsein iwS:</text:h>
                    </text:list-item>
                  </text:list>
                </text:list-item>
              </text:list>
            </text:list-item>
          </text:list>
        </text:list-item>
      </text:list>
      <text:p text:style-name="Standard">Das Unrechtsbewusstsein im weiteren Sinn (Schuldform Fahrlässigkeit) bedarf hingegen <text:span text:style-name="T1">stets einer näheren Betrachtung!</text:span> Zu prüfen sind</text:p>
      <text:p text:style-name="P158">► <text:span text:style-name="T1">subjektive Sorgfaltspflichtverletzung</text:span></text:p>
      <text:p text:style-name="P119">Dem Täter erwächst ein Fahrlässigkeitsschuldvorwurf daraus daß er nach seinen persönlichen Fähigkeiten und dem Maß individuellen Könnens in der Lage gewesen ist, die objektive Sorgfaltspflicht einzuhalten und den drohenden Schaden zu erkennen.</text:p>
      <text:list text:style-name="WW8Num30">
        <text:list-item text:start-value="1">
          <text:p text:style-name="P177">Kann bei mangelnder Intelligenz, Bildung Befähigung Geschicklichkeit etc fehlen</text:p>
        </text:list-item>
        <text:list-item>
          <text:p text:style-name="P13">Auch im Einzelfall wegen Schreckens etc zeitweilig entfallen</text:p>
        </text:list-item>
      </text:list>
      <text:p text:style-name="P104"><text:span text:style-name="T2"></text:span> <text:tab/><text:span text:style-name="T1">Aber Achtung</text:span> der Grad der Unterprivilegierung darf nicht den Grad von § 20 ausgehen, da man diesen an schon bejaht hat.<text:tab/></text:p>
      <text:p text:style-name="P178">►<text:span text:style-name="T1"> Subjektive Vorhersehbarkeit</text:span></text:p>
      <text:p text:style-name="Standard">Fehlt eigentlich nie. Hier kann man aber den Unterschied zwischen bewußter und unbewußter Fahrlässigkeit bringen:</text:p>
      <text:list text:style-name="WW8Num30">
        <text:list-item text:start-value="1">
          <text:p text:style-name="P13">Steht fest, daß der Täter den Kausalverlauf in seinen wesentlichen Zügen tatsächlich vorhergesehen hat, aber auf einen guten Ausgang vertraut hat </text:p>
        </text:list-item>
      </text:list>
      <text:p text:style-name="P151"><text:s/><text:span text:style-name="T2"></text:span> bewußte Fahrlässigkeit</text:p>
      <text:list text:style-name="WW8Num30">
        <text:list-item text:start-value="1">
          <text:p text:style-name="P13">Hat er sie hingegen nicht vorhergesehen ist aufgrund der Indizwirkung der objektiven Vorhersehbarkeit auch von subjektiver Vorhersehbarkeit auszugehen </text:p>
        </text:list-item>
      </text:list>
      <text:p text:style-name="P33"><text:span text:style-name="T2"></text:span> unbewußte Fahrlässigkeit</text:p>
      <text:list text:style-name="L1" text:continue-numbering="true">
        <text:list-item>
          <text:list text:continue-numbering="true">
            <text:list-item>
              <text:list text:continue-numbering="true">
                <text:list-item>
                  <text:list text:continue-numbering="true">
                    <text:list-item>
                      <text:h text:style-name="P10" text:outline-level="4">Entschuldigungsgründe</text:h>
                    </text:list-item>
                  </text:list>
                </text:list-item>
              </text:list>
            </text:list-item>
          </text:list>
        </text:list-item>
      </text:list>
      <text:p text:style-name="Standard">Insbesondere Unzumutbarkeit normgemäßen Verhaltens</text:p>
      <text:list text:style-name="L1" text:continue-numbering="true">
        <text:list-item>
          <text:list text:continue-numbering="true">
            <text:list-item>
              <text:h text:style-name="P7" text:outline-level="2">Das fahrlässige Unterlassensdelikt</text:h>
              <text:list>
                <text:list-item>
                  <text:h text:style-name="P9" text:outline-level="3">Das fahrlässige <text:span text:style-name="T10">echte</text:span> Unterlassensdelikt</text:h>
                </text:list-item>
              </text:list>
            </text:list-item>
          </text:list>
        </text:list-item>
      </text:list>
      <text:p text:style-name="Standard">Da gibt es nur zwei: § 138 III und Bankrott nach § 283 V. Grundsätzlich wie vorsätzliches echtes Unterlassungsdelikt. Aber es gibt Ausnahmen.</text:p>
      <text:list text:style-name="WW8Num30">
        <text:list-item text:start-value="1">
          <text:p text:style-name="P13">im Tatbestand wird nur die objektive Pflichtverletzung geprüft</text:p>
        </text:list-item>
      </text:list>
      <text:p text:style-name="P20">die subjektive Seite wird dann in der Schuld geprüft.</text:p>
      <text:list text:style-name="WW8Num30">
        <text:list-item text:start-value="1">
          <text:p text:style-name="P13">Außerdem entfallen ggü den Erfolgsdelikten §§ 222 und 229 die Prüfungspunkte</text:p>
        </text:list-item>
      </text:list>
      <text:p text:style-name="P20">Objektive und subjektive Vorhersehbarkeit, Pflichtwidrigkeitszusammenhang und Schutzzweck der Norm</text:p>
      <text:p text:style-name="Standard"><text:span text:style-name="T3">Bsp.:</text:span> A meldet einen geplanten Raub von dem er weiß, per Brief der Staatsanwaltschaft. Der Brief kommt aber zu spät an.</text:p>
      <text:p text:style-name="Standard">Hier ist der oTB des § 138 I Nr. 8 erfüllt. A hatte aber keinen Vorsatz. In Betracht kommt allerdings das Fahrlässigkeitsdelikt. Nötig ist die gesteigerte Form der Fahrlässigkeit: „leichtfertig“. Dies wäre nur dann zu bejahen, wenn nach der üblichen Dauer von Postsendungen nicht mehr mit einem rechtzeitigen Eintreffen zu rechnen gewesen wäre.</text:p>
      <text:list text:style-name="L1" text:continue-numbering="true">
        <text:list-item>
          <text:list text:continue-numbering="true">
            <text:list-item>
              <text:list text:continue-numbering="true">
                <text:list-item>
                  <text:h text:style-name="P9" text:outline-level="3">Das fahrlässige <text:span text:style-name="T10">unechte</text:span> Unterlassensdelikt</text:h>
                </text:list-item>
              </text:list>
            </text:list-item>
          </text:list>
        </text:list-item>
      </text:list>
      <text:p text:style-name="Standard">Stets Abgrenzung zum entsprechenden Begehungsdelikt vornehmen. Denn es ist meist <text:span text:style-name="T5">problematisch</text:span>.</text:p>
      <text:p text:style-name="Standard">► Dabei ist das Unterlassen bei Doppeldeutigkeit subsidiär.</text:p>
      <text:p text:style-name="Standard">Bsp.: A installiert einen Ofen schlecht und unterläßt es den Ofen richtig nachzurüsten. Er hätte sowohl beim Installieren als auch später erkennen müssen, daß er den Ofen pflichtwidrig falsch installiert hat. Der Ofen explodiert deswegen. Es kommen Personen zu Schaden.</text:p>
      <text:p text:style-name="Standard"><text:span text:style-name="T2"></text:span> hier Begehungsdelikt</text:p>
      <text:p text:style-name="Standard">► Anders wenn bei unterlassener Aufsicht durch Lehrer ein Kind auf dem Pausenhof zu Schaden kommt etc. <text:span text:style-name="T2"></text:span> das ist eine fahrlässiges unechtes Unterlassensdelikt </text:p>
      <text:list text:style-name="L1" text:continue-numbering="true">
        <text:list-item>
          <text:h text:style-name="P3" text:outline-level="1"><text:bookmark-start text:name="_Ref113801150"/>Kapitel - Vorsatz-Fahrlässigkeits-Kombinationen<text:bookmark-end text:name="_Ref113801150"/></text:h>
        </text:list-item>
      </text:list>
      <text:p text:style-name="Standard"/>
      <text:p text:style-name="Standard"><text:span text:style-name="T26">Wichtig</text:span><text:span text:style-name="T25"> Gemäß § 11 II, 18 die Mischtatbestände gelten als Vorsatzdelikte. Dies ist für die Versuchstrafbarkeit und die Teilnahme wichtig.</text:span></text:p>
      <text:p text:style-name="Standard">Es gibt zwei verschiedene Arten.</text:p>
      <text:list text:style-name="L1" text:continue-numbering="true">
        <text:list-item>
          <text:list text:continue-numbering="true">
            <text:list-item>
              <text:h text:style-name="P7" text:outline-level="2">Die echten Vorsatz Fahrlässigkeitskombinationen: </text:h>
            </text:list-item>
          </text:list>
        </text:list-item>
      </text:list>
      <text:p text:style-name="Standard">„wer die Gefahr fahrlässig verursacht“ </text:p>
      <text:p text:style-name="Standard">Aufbau: </text:p>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text:h>
                    </text:list-item>
                  </text:list>
                </text:list-item>
              </text:list>
            </text:list-item>
          </text:list>
        </text:list-item>
      </text:list>
      <text:p text:style-name="Standard">Prüfung wie beim reinen Vorsatzdelikt.</text:p>
      <text:list text:style-name="L1" text:continue-numbering="true">
        <text:list-item>
          <text:list text:continue-numbering="true">
            <text:list-item>
              <text:list text:continue-numbering="true">
                <text:list-item>
                  <text:list text:continue-numbering="true">
                    <text:list-item>
                      <text:h text:style-name="P10" text:outline-level="4">subjektiver Tatbestand</text:h>
                    </text:list-item>
                  </text:list>
                </text:list-item>
              </text:list>
            </text:list-item>
          </text:list>
        </text:list-item>
      </text:list>
      <text:p text:style-name="Standard">Vorsatz bezüglich aller objektiven Tatbestandsmerkmale (außer der konkreten Gefahr!), wie beim reinen Vorsatzdelikt.</text:p>
      <text:list text:style-name="L1" text:continue-numbering="true">
        <text:list-item>
          <text:list text:continue-numbering="true">
            <text:list-item>
              <text:list text:continue-numbering="true">
                <text:list-item>
                  <text:list text:continue-numbering="true">
                    <text:list-item>
                      <text:h text:style-name="P10" text:outline-level="4">Fahrlässige Verursachung der Gefahr gem. §…</text:h>
                    </text:list-item>
                  </text:list>
                </text:list-item>
              </text:list>
            </text:list-item>
          </text:list>
        </text:list-item>
      </text:list>
      <text:p text:style-name="Standard">Die eingetretene Gefahr muß bzw. darf ausschließlich Fahrlässig verursacht worden sei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bookmark-start text:name="_Ref115189601"/>objektive Sorgfaltspflichtverletzung<text:bookmark-end text:name="_Ref115189601"/></text:h>
                        </text:list-item>
                      </text:list>
                    </text:list-item>
                  </text:list>
                </text:list-item>
              </text:list>
            </text:list-item>
          </text:list>
        </text:list-item>
      </text:list>
      <text:p text:style-name="P119">nach hM handelt der Täter objektiv sorgfaltswidrig, wenn er nicht diejenige Sorgfalt angewendet hat, die von einem besonnenen und gewissenhaften Menschen in der konkreten Lage und sozialen Rolle des Handelnden zu erwarten ist. Bestehen Verhaltensregeln gegen die der Täter verstoßen hat ist die Sorgfaltspflichtverletzung indizier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Objektive Vorhersehbarkeit des wesentlichen Kausalverlaufes und des Gefahreintritts</text:h>
                        </text:list-item>
                      </text:list>
                    </text:list-item>
                  </text:list>
                </text:list-item>
              </text:list>
            </text:list-item>
          </text:list>
        </text:list-item>
      </text:list>
      <text:p text:style-name="P119">Objektive Vorhersehbarkeit des wesentlichen Kausalverlaufes und des Gefahreintritts ist zu bejahen, wenn sie nicht so sehr außerhalb der Lebenserfahrung stehen, daß man mit ihnen nicht rechnen kann. Verfügt der Täter über Sonderwissen ist er gleichwohl verpflichte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Objektive Zurechnung der Gefahr/Unmittelbarkeit</text:h>
                        </text:list-item>
                      </text:list>
                    </text:list-item>
                  </text:list>
                </text:list-item>
              </text:list>
            </text:list-item>
          </text:list>
        </text:list-item>
      </text:list>
      <text:p text:style-name="P119">Objektiv zurechenbar ist die Gefahr, wenn gerade das pflichtwidrige Verhalten des Täters sich in der konkreten Gefahr niedergeschlagen hat.</text:p>
      <text:p text:style-name="Standard">(so ähnlich wie bei der Erfolgszurechnung. Dazu <text:span text:style-name="T8">s.o. Seite </text:span><text:span text:style-name="T8"><text:bookmark-ref text:reference-format="page" text:ref-name="_Ref86543089">12</text:bookmark-ref></text:span></text:p>
      <text:list text:style-name="L1" text:continue-numbering="true">
        <text:list-item>
          <text:list text:continue-numbering="true">
            <text:list-item>
              <text:list text:continue-numbering="true">
                <text:list-item>
                  <text:h text:style-name="P9" text:outline-level="3">RW und Schuld (normal)</text:h>
                </text:list-item>
              </text:list>
            </text:list-item>
          </text:list>
        </text:list-item>
      </text:list>
      <text:p text:style-name="Standard"/>
      <text:p text:style-name="Standard"><text:span text:style-name="T2"></text:span> §§ 306d I Var.3, 308 V, 315 V, 315a III Nr.1, 315b IV, 315c III Nr.1</text:p>
      <text:p text:style-name="P12"><text:span text:style-name="T3">Beispiel anhand des § 315c</text:span> ist der Fall sanktioniert in dem jemand im Fahruntüchtigen Zustand konkret das Leben etc. anderer gefährdet. </text:p>
      <text:p text:style-name="P12"><text:span text:style-name="T2"></text:span> Ist Vorsatz bezüglich sämtlicher Tatbestandsmerkmale gegeben greift Abs. I. Also mindestens bedingter Vorsatz über die Fahruntüchtigkeit <text:span text:style-name="T1">und</text:span> über die konkrete Gefahr bei Nr.1 <text:s/>Bei Nr.2 über die <text:span text:style-name="T10">Umstände</text:span> <text:span text:style-name="T1">und</text:span> die konkrete Gefahr.</text:p>
      <text:p text:style-name="P12">Nur bei § 315c I Nr.1 ist der Versuch strafbar. </text:p>
      <text:p text:style-name="P12">Handelt der Täter dagegen bezüglich irgend etwas fahrlässig bleibt nur Abs. III</text:p>
      <text:p text:style-name="P12"><text:span text:style-name="T2"></text:span> Im Fall von III Nr. 1 liegt § 11 II, 18 vor: Teilnahme möglich</text:p>
      <text:p text:style-name="P12"><text:span text:style-name="T2"></text:span> Im Fall von III Nr. 2 ist dagegen ein reines Fahrlässigkeitsdelikt so, daß Teilname ausgeschlossen ist. </text:p>
      <text:list text:style-name="L1" text:continue-numbering="true">
        <text:list-item>
          <text:list text:continue-numbering="true">
            <text:list-item>
              <text:h text:style-name="P7" text:outline-level="2"><text:bookmark-start text:name="_Ref95635879"/>Die erfolgsqualifizierten Delikte:<text:bookmark-end text:name="_Ref95635879"/></text:h>
              <text:list>
                <text:list-item>
                  <text:h text:style-name="P9" text:outline-level="3">Aufbau</text:h>
                </text:list-item>
              </text:list>
            </text:list-item>
          </text:list>
        </text:list-item>
      </text:list>
      <text:p text:style-name="Standard">Ist Recht simpel: Grundtatbestand voll Durchprüfen, schwere Folge hinten dran.</text:p>
      <table:table table:name="Table50" table:style-name="Table50">
        <table:table-column table:style-name="Table50.A"/>
        <table:table-row table:style-name="Table50.1">
          <table:table-cell table:style-name="Table50.A1" office:value-type="string">
            <text:p text:style-name="P19">I. Verwirklichung des Grundtatbestands</text:p>
            <text:p text:style-name="Standard">II. Rechtswidrigkeit (ganz normal)</text:p>
            <text:p text:style-name="Standard">III Schuld (ganz normal)</text:p>
            <text:p text:style-name="Standard">IV. Erfolgsqualifikation</text:p>
            <text:p text:style-name="P15">1. Eintritt der besonderen Tatfolge § 18</text:p>
            <text:p text:style-name="P15">2. Tatbestandsspezifischer Gefahrzusammenhang</text:p>
            <text:p text:style-name="P15">3. Wenigstens Fahrlässigkeit</text:p>
            <text:p text:style-name="P169">a. objektive Fahrlässigkeitselement</text:p>
            <text:p text:style-name="P169">b. subjektives Fahrlässigkeitselement</text:p>
          </table:table-cell>
        </table:table-row>
      </table:table>
      <text:list text:style-name="L1" text:continue-numbering="true">
        <text:list-item>
          <text:list text:continue-numbering="true">
            <text:list-item>
              <text:list text:continue-numbering="true">
                <text:list-item>
                  <text:list text:continue-numbering="true">
                    <text:list-item>
                      <text:h text:style-name="P10" text:outline-level="4">Eintritt der besonderen Folge</text:h>
                    </text:list-item>
                  </text:list>
                </text:list-item>
              </text:list>
            </text:list-item>
          </text:list>
        </text:list-item>
      </text:list>
      <text:p text:style-name="Standard">Erfolgsqualifizierten Delikten sind in § 18 definiert. </text:p>
      <text:p text:style-name="Standard">► <text:span text:style-name="T1">Tod</text:span> in §§ 227; 176b 178, 221 II Nr.2 , 227, 239 IV, 239a III, 251, 306c, 307 III, 308III, 316a III</text:p>
      <text:p text:style-name="Standard">► schwere Körperverletzung in §226 </text:p>
      <text:p text:style-name="Standard">► schwere Gesundheitsschädigung 221 II Nr.2, 239 III Nr.2, 306b I, 308 II 309 III, 312 III, 315 III Nr.2, 315b III, 330 II, 330a ( <text:span text:style-name="T9">Eine solche ist</text:span><text:span text:style-name="T3"> </text:span><text:span text:style-name="T9">jedenfalls in Fällen des § 226 anzuneh­men, nach dem Willen des Gesetzgeber fallen aber auch all jene Gesundheitsbe­ein­trächti­gun­gen, die eine langwierige und ernsthafte Krankheit oder eine erhebliche Beeinträchtigung der Arbeitskraft oder vergleichbare Folgen nach sich ziehen darunter)</text:span>.</text:p>
      <text:p text:style-name="Standard">► Gesundheitsschädigung einer großen Anzahl von Menschen 306b, 308 II, 309 III, 312 III, 315 III Nr.2, (Auslegen des Wortes groß, Schutzgut hin, hohe Strafdrohung her, ab 10 Personen) </text:p>
      <text:p text:style-name="Standard"/>
      <text:p text:style-name="Standard">ABER Nicht erfaßt sind die konkrete Gefahr</text:p>
      <text:p text:style-name="Standard"><text:span text:style-name="T2"></text:span> Bsp.: § 225 III, 226 I (Verlust des Sehvermögens etc) 227, 239 IV 239a III 251, 306c, 316a III</text:p>
      <text:list text:style-name="L1" text:continue-numbering="true">
        <text:list-item>
          <text:list text:continue-numbering="true">
            <text:list-item>
              <text:list text:continue-numbering="true">
                <text:list-item>
                  <text:list text:continue-numbering="true">
                    <text:list-item>
                      <text:h text:style-name="P10" text:outline-level="4"><text:bookmark-start text:name="_Ref111973602"/>Tatbestandsspezifischer Gefahrzusammenhang<text:bookmark-end text:name="_Ref111973602"/></text:h>
                    </text:list-item>
                  </text:list>
                </text:list-item>
              </text:list>
            </text:list-item>
          </text:list>
        </text:list-item>
      </text:list>
      <text:p text:style-name="Standard"><text:span text:style-name="T9">Da erfolgsqualifizierten Delikte im Vergleich zu den entsprechenden idealkonkurrierenden Einzeldelikten (etwa § 227 im Vergleich zu §223 und §222) eine </text:span><text:span text:style-name="T17">viel höhere Strafdrohung</text:span><text:span text:style-name="T9"> aussprechen, ist mit Blick auf das Schuldprinzip von Verfassung wegen eine restriktive Aus­legung des Tatbestandes angezeigt. Es ist daher anerkannt, daß über die Kausalität und ob­jektive Zurechenbarkeit hinaus die Tatfolge in einem </text:span><text:span text:style-name="T17">tatbestandsspezifischen Zusammen­hang zur spezifischen Gefahr des Grunddeliktes </text:span><text:span text:style-name="T9">stehen muß. <text:s/></text:span></text:p>
      <text:p text:style-name="Standard"/>
      <text:p text:style-name="Standard"><text:span text:style-name="T2"></text:span> Vgl. §§ 227, 38 II (3-15 Jahre) gegen § 223 und § 222 (jeweils bis 5 Jahre).</text:p>
      <text:p text:style-name="Standard"><text:span text:style-name="T3">Bsp.:</text:span> einer Argumentation bei § 227 „<text:span text:style-name="T1">Pistolenfall</text:span>“: Bandenchef <text:s/>T will das Mitglied der Bande O maßregeln indem er es mit dem Schaft einer geladenen und entsicherten Pistole schlägt. Dabei löst sich für T unerwartet ein Schuß der O tödlich trifft. </text:p>
      <text:p text:style-name="Standard"/>
      <text:p text:style-name="Standard"><text:span text:style-name="T5">Problematisch</text:span> und Klausurrelevant wird das Ganze in folgenden Fällen </text:p>
      <text:p text:style-name="Standard">► der <text:span text:style-name="T1">Versuchskonstellation</text:span></text:p>
      <text:p text:style-name="Standard">► der <text:span text:style-name="T1">Selbstschädigung des Opfers</text:span></text:p>
      <text:p text:style-name="P11">► Dritte greifen in das Geschehen ein</text:p>
      <text:p text:style-name="P11">► Bei mehreren Teilnehmern</text:p>
      <text:p text:style-name="Standard"><text:span text:style-name="T1">► Wenn der Täter </text:span>(etwa alkoholbedingt) in seiner <text:span text:style-name="T1">Steuerungsfähigkeit </text:span>eingeschränkt ist.</text:p>
      <text:list text:style-name="L1" text:continue-numbering="true">
        <text:list-item>
          <text:list text:continue-numbering="true">
            <text:list-item>
              <text:list text:continue-numbering="true">
                <text:list-item>
                  <text:list text:continue-numbering="true">
                    <text:list-item>
                      <text:h text:style-name="P10" text:outline-level="4"><text:bookmark-start text:name="_Ref111366728"/>Wenigstens Fahrlässigkeit<text:bookmark-end text:name="_Ref111366728"/></text:h>
                    </text:list-item>
                  </text:list>
                </text:list-item>
              </text:list>
            </text:list-item>
          </text:list>
        </text:list-item>
      </text:list>
      <text:p text:style-name="Standard">Auch Vorsatz denkbar. Hier liegt dann aber zumeist ein anderes, eigenständiges Delikt vor (Ausnahme nur § 239 III und § 226 II bei nur bedingtem Vorsatz).</text:p>
      <text:p text:style-name="Standard">► Daher ist auch ein Versuch nur der Folge konstruktiv möglich. Siehe unten.</text:p>
      <text:p text:style-name="Standard">► Dagegen ist wegen §§ 11 II, 18, Teilnahme immer möglich. Aber die Fahrlässigkeit ist für jeden Teilnehmer gemäß § 29 gesondert festzustellen.</text:p>
      <text:p text:style-name="Standard">► In manchen Delikten steht „wenigstens leichtfertig“ =erhöhter Grad von Fahrlässigkeit „es „hätte jedem einleuchten müss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objektive Fahrlässigkeitselement</text:h>
                        </text:list-item>
                      </text:list>
                    </text:list-item>
                  </text:list>
                </text:list-item>
              </text:list>
            </text:list-item>
          </text:list>
        </text:list-item>
      </text:list>
      <text:p text:style-name="Standard">Besteht aus <text:span text:style-name="T11">objektiver Sorgfaltspflichtverletzung</text:span> (ist fast immer unproblematisch: sie liegt in der schuldhaften Verwirklichung des Grundtatbestandes) und <text:span text:style-name="T11">objektiver Vorhersehbarkeit</text:span></text:p>
      <text:p text:style-name="P119">Die objektive Sorgfaltspflichtverletzung ist hier im vorsätzlich begangenen Grunddelikt zu sehen. Fraglich ist allein ob die schwere Folge auch objektiv vorhersehbar war…</text:p>
      <text:p text:style-name="Standard">►<text:span text:style-name="T1">unproblematisch bei § 223ff. </text:span>Bei den § 223ff liegt die objektive Sorgfaltspflichtverletz­ung nach der st. Rspr. des BGH <text:s/>in der schuldhaften Verwirklichung des Grunddelikts.</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subjektives Fahrlässigkeitselement</text:h>
                        </text:list-item>
                      </text:list>
                    </text:list-item>
                  </text:list>
                </text:list-item>
              </text:list>
            </text:list-item>
          </text:list>
        </text:list-item>
      </text:list>
      <text:p text:style-name="Standard">► Vorwerfbarkeit der Pflichtverletzung im Hinblick auf die persönlichen Kenntnisse und Fähigkeiten des Täters: ist idR unproblematisch</text:p>
      <text:p text:style-name="Standard">► Subjektive Vorhersehbarkeit:</text:p>
      <text:p text:style-name="Standard"><text:span text:style-name="T5">Problem</text:span><text:span text:style-name="T7"> </text:span><text:span text:style-name="T1">Verminderte Steuerungsfähigkeit</text:span> (etwa bei <text:span text:style-name="T1">Alkoholisierung unterhalb der Schwelle zur Schuldunfähigkeit</text:span> die Vorhersehbarkeit beeinträchtigt sein?</text:p>
      <text:p text:style-name="Standard">Bsp.: Der Gewalttätige G (und mit 1,98 ‰ alkoholisierte) rennt aus einer alkoholbedingten Laune rücklings auf O zu und springt mit angewinkeltem Knie den O an. Dieser prallt gegen eine 1-2m entfernte gekachelte Wand. O stößt mit dem Kopf dagegen wird bewußtlos, wacht wieder auf, klagt nur über schmerzen im Ellebogen. Er geht nach Haus und legt sich schlafen. Am nächsten Morgen ist er nicht ansprechbar. Er stirbt trotz Operation an einem inneren Blutgerinnsel.</text:p>
      <text:p text:style-name="Standard">(I) Den Grundtatbestand des §223 hat G erfüllt. Auch war die Tat rechtswidrig. Auch an der Schuldfähigkeit des G bestehen, keine Bedenken. Eine verminderte Schuldfähigkeit kommt – ohne entgegenstehende Anhaltspunkte - nur ab einer Alkoholisierung von 2 bzw. 2,2 ‰ in Betracht. </text:p>
      <text:p text:style-name="Standard">(II) Fraglich ist ob sich G darüber hinaus auch aus § 227 strafbar gemacht haben könnte. </text:p>
      <text:p text:style-name="Standard">(1) Die schwere Folge, nämlich der Tod des O, ist eingetreten.</text:p>
      <text:p text:style-name="Standard">(2) Auch war der Tod tatbestandsspezifische Gefahr der Körperverletzung des G am Kopf. </text:p>
      <text:p text:style-name="Standard">(3) (a) Auch war diese Folge allgemein vorhersehbar.</text:p>
      <text:p text:style-name="Standard">(b) <text:span text:style-name="T1">Fraglich </text:span>ist indes, ob dies auch subjektiv für G der Fall war. Zweifel hieran könnten sich insbesondere daraus ergeben, daß dieser aufgrund seiner Alkoholisierung nur über eine verminderte Steuerungsfähigkeit verfügte und auch seine kognitiven Fähigkeiten vermindert waren.</text:p>
      <text:p text:style-name="Standard">Subjektive Vorhersehbarkeit ? Einzelfallfrage kognitive Möglichkeiten, sonstiges Verhalten des Täters (hier spricht einiges für die Steuerungsfähigkeit des G, da er rennen und springen konnte). Am Ende kann man entscheiden wie man will. Wenn man das ablehnt, bleibt aber § 222.</text:p>
      <text:list text:style-name="L1" text:continue-numbering="true">
        <text:list-item>
          <text:list text:continue-numbering="true">
            <text:list-item>
              <text:list text:continue-numbering="true">
                <text:list-item>
                  <text:h text:style-name="P9" text:outline-level="3"><text:bookmark-start text:name="_Ref95642049"/><text:span text:style-name="T7">Probleme</text:span> beim Versuch und Erfolgsqualifikation<text:bookmark-end text:name="_Ref95642049"/></text:h>
                </text:list-item>
              </text:list>
            </text:list-item>
          </text:list>
        </text:list-item>
      </text:list>
      <text:p text:style-name="Standard"><text:span text:style-name="T9">Konstruktiv ist ein Versuch der Erfolgsqualifikation wegen § 11 II, 18 möglich, da diese insgesamt als Vorsatzdelikte gelten</text:span>. </text:p>
      <text:p text:style-name="Standard">3 Formen sind denkbar: Man muß vor Beginn der Prüfung klar auseinanderhalten was vorliegt.</text:p>
      <text:p text:style-name="Standard">Grunddelikt versucht +<text:tab/>schwere Folge eingetreten<text:tab/><text:span text:style-name="T2"></text:span> erfolgsqualifizierter Versuch</text:p>
      <text:p text:style-name="Standard">Grunddelikt verwirklicht +<text:tab/>schwere Folge versucht<text:tab/><text:span text:style-name="T2"></text:span> versuchte Erfolgsqualifikation</text:p>
      <text:p text:style-name="Standard">Grunddelikt versucht +<text:tab/>schwere Folge versucht<text:tab/><text:span text:style-name="T2"></text:span> versuchte Erfolgsqualifikation</text:p>
      <text:list text:style-name="L1" text:continue-numbering="true">
        <text:list-item>
          <text:list text:continue-numbering="true">
            <text:list-item>
              <text:list text:continue-numbering="true">
                <text:list-item>
                  <text:list text:continue-numbering="true">
                    <text:list-item>
                      <text:h text:style-name="P10" text:outline-level="4"><text:bookmark-start text:name="_Ref111367269"/>erfolgsqualifizierter Versuch<text:bookmark-end text:name="_Ref111367269"/></text:h>
                    </text:list-item>
                  </text:list>
                </text:list-item>
              </text:list>
            </text:list-item>
          </text:list>
        </text:list-item>
      </text:list>
      <text:p text:style-name="Standard">Das folgende Problem darf nur dann geprüft werden, wenn der Grundtatbestand nicht erfüllt ist bzw. wenn der Tod (oder die sonstige Folge) keine Folge des Verletzungserfolges ist. Andernfalls ist dies völlig abwegig. </text:p>
      <table:table table:name="Table51" table:style-name="Table51">
        <table:table-column table:style-name="Table51.A"/>
        <table:table-row table:style-name="Table51.1">
          <table:table-cell table:style-name="Table51.A1" office:value-type="string">
            <text:p text:style-name="P179"><text:span text:style-name="T48">Prüfungsreihenfolge</text:span>:</text:p>
            <text:p text:style-name="P180">(I) <text:tab/>Versuch des Grunddelikts</text:p>
            <text:p text:style-name="P181">(1) Tatentschluß</text:p>
            <text:p text:style-name="P181">(2) Unmittelbares Ansetzten zur TB-Verwirklichung</text:p>
            <text:p text:style-name="P180">(II) <text:tab/>Eintritt der schweren Folge</text:p>
            <text:p text:style-name="P182">(III) <text:tab/>Tatbestandsspezifischer Zusammenhang zwischen Versuchshandlung und der schweren Folge</text:p>
            <text:p text:style-name="P180">(IV) <text:tab/>RW und Schuld</text:p>
            <text:p text:style-name="P180">(V) <text:tab/>Rücktritt vom Versuch des Grunddeliktes</text:p>
          </table:table-cell>
        </table:table-row>
      </table:table>
      <text:p text:style-name="Standard"/>
      <text:p text:style-name="Standard"><text:span text:style-name="T9">Vorliegend ist der Grundtatbestand nur versucht. Eine Strafbarkeit aus dem einem </text:span><text:span text:style-name="T17">erfolgs­quali­fiziertem Versuch</text:span><text:span text:style-name="T9"> wird man daher nur dann annehmen können, wenn bereits der Tat­hand­lung (und nicht erst dem Taterfolg) des Grunddelikts die spezifische Gefahr anhaftet, die sich unmittelbar in der schweren Folge realisiert. Ob dies der Fall bedarf einer Abwägung.</text:span></text:p>
      <text:p text:style-name="Standard">In der Rechtsprechung ist dies eigentlich von Fall zu Fall hinreichend geklärt. In der Klausur muß man hingegen argumentieren (da alles umstritten ist). Es lohnt sich aber das Ergebnis der Rspr. zu kennen. </text:p>
      <text:p text:style-name="Standard">►Handlung genügt bei: §§ 178, 226, 227, 239 III S.2, IV, 251, 306c, wohl auch 306b I</text:p>
      <text:p text:style-name="Standard">►Auch Taterfolg nötig (also keine Strafbarkeit des Versuchs) bei: 306d I 2. HS. <text:span text:style-name="T8">siehe unten </text:span><text:span text:style-name="T8"><text:bookmark-ref text:reference-format="page" text:ref-name="_Ref113208240">205</text:bookmark-ref></text:span></text:p>
      <text:p text:style-name="Standard"/>
      <text:p text:style-name="Standard"><text:span text:style-name="T3">Beispiel:</text:span> <text:span text:style-name="T1">Neonazi-Hetzjagd-Fall</text:span>:</text:p>
      <text:p text:style-name="Standard">3 Rechtsradikale planen Ausländer zu verprügeln. Sie finden den Algerier A und verfolgen ihn mit lautem Geschrei. Beim Ansicht der „Bomberjacken“ und „Springerstiefel“ flieht A und kann einen passablen Vorspruch herausrennen. In Todesangst rennt er auf ein (verschlossenes) Mehrfamilienhaus. Um sich in Sicherheit zu bringen tritt er eine Scheibe ein, beim hastigen durchkrabbeln zieht A sich eine tiefe Schnittwunde zu und verblutet.</text:p>
      <text:p text:style-name="P11">(I) Strafbarkeit wegen versuchter gefährlicher Körperverletzung in Mittäterschaft </text:p>
      <text:p text:style-name="Standard">T<text:span text:style-name="T49">1-3</text:span> könnten sich aus §§ 223, 224 I Nr.4, 25 II, 22 strafbar gemacht haben. </text:p>
      <text:p text:style-name="Standard">(1) Vorprüfung. (a) Die Tat dürfte nicht vollendet sein. Die bei O ausgelöste Panik und Todesangst ist als psychische Beeinträchtigung nur dann vom Körperverletzungstatbestand erfaßt, wenn sie dauerhafte, somatische Schäden nach sich zieht. Dies ist vorliegend nicht der Fall. Die Tat ist daher nicht vollendet.</text:p>
      <text:p text:style-name="Standard">(b) Der Versuch ist strafbar, § 224 II. </text:p>
      <text:p text:style-name="Standard">(2) Nach Ihrer Vorstellung wollten sie A gemeinsam zusammenschlagen und damit körperlich mißhandeln iSd § 223. Den erforderlichen <text:span text:style-name="T1">Tatentschluß</text:span> zu einer Körperverletzung hatten sie daher. </text:p>
      <text:p text:style-name="Standard">(3) Da sie nach ihrer Vorstellung A auch als am Tatort befindliche Mittäter gemeinsam ge­gen­­über­ stehen wollten um diesem durch ihre Übermacht die Verteidigung zu erschweren, um­faßte ihr Vorsatz auch den Qualifikationstatbestand des § 224 I Nr.4 „mit einem anderen Beteiligten gemeinschaftlich“.</text:p>
      <text:p text:style-name="Standard">(4) Als sie dem A nachrannten, um diesen zu verprügeln, haben die Schwelle zum „Jetzt geht es los“ überschritten, und damit auch unmittelbar zur Tatbestandsverwirklichung angesetzt. </text:p>
      <text:p text:style-name="Standard">Auch war die Tat rechtswidrig und alle Mittäter handelten schuldhaft. T<text:span text:style-name="T49">1-3</text:span> haben sich aus §§ 223, 224 I Nr.4, 25 II, 22 strafbar gemacht. (aA vertretbar aber klausurtaktisch unklug)</text:p>
      <text:p text:style-name="P11">(II) Strafbarkeit wegen versuchter Körperverletzung mit Todesfolge in Mittäterschaft.</text:p>
      <text:p text:style-name="Standard">(1.)Erfolgseintritt. Möglicherweise ist dieser Versuch aufgrund des Todes des A zur Körperverletzung mit Todesfolge erfolgsqualifiziert §§ 227, 25 II, 22. Dazu müßte der Tod des A „durch die Körperverletzung“ verursacht worden sein.</text:p>
      <text:p text:style-name="Standard"><draw:frame text:anchor-type="char" draw:z-index="34" draw:style-name="gr1" draw:text-style-name="P52" svg:width="3.3685in" svg:height="0.4177in" draw:transform="rotate (-1.57079632679579) translate (-0.165972222222222in 0.118055555555556in)"><draw:text-box><text:p text:style-name="P52"><text:span text:style-name="T20">Streit!!!</text:span></text:p></draw:text-box></draw:frame><text:span text:style-name="T9">(2.)</text:span><text:span text:style-name="T17">Spezifischer Gefahrzusammenhang.</text:span><text:span text:style-name="T9"> Hier existiert kein </text:span><text:span text:style-name="T17">Körperverletzungserfolg</text:span><text:span text:style-name="T9"> dessen spezifische Gefahr sich im Todeseintritt hätte realisieren können. Es stellt sich somit die Frage, ob ein todbringender Versuch einer Körperverletzung eine Strafbarkeit nach § 227 auszulösen vermag.</text:span></text:p>
      <text:p text:style-name="Standard"><text:span text:style-name="T9">(a.) In Bezug auf § 227 vertritt ein Teil der Literatur eine enge Auslegung. Es müsse der Todeserfolg gerade aus dem vorsätzlich zugefügten Körperverletzungs</text:span><text:span text:style-name="T17">erfolg</text:span><text:span text:style-name="T9"> ergeben haben. (sog. </text:span><text:span text:style-name="T17">Letalitätsthese</text:span><text:span text:style-name="T9">). Folgt man dieser Auffassung so wären T</text:span><text:span text:style-name="T50">1-3 </text:span><text:span text:style-name="T9">nicht aus § 227 zu bestrafen, da gerade nicht der Körperverletzungserfolg, sondern ein anderer Umstand den Tod des O ausgelöste. Dieser Auffassung zufolge wären T</text:span><text:span text:style-name="T50">1-3</text:span><text:span text:style-name="T49"> </text:span><text:span text:style-name="T9">daher (bei Vorliegen der weiteren Voraussetzungen) aus § 222 in Tateinheit mit §§ 223, 224 I Nr.4, 25 II <text:s/>zu bestrafen.</text:span></text:p>
      <text:p text:style-name="Standard"><text:span text:style-name="T9">(b.) Nach der Gegenauffassung genügt hingegen schon das der spezifische Zusammenhang der Körperverletzungs</text:span><text:span text:style-name="T17">handlung</text:span><text:span text:style-name="T9">, soweit der Handlung bereits das spezifische Risiko eines tödlichen Ausgangs anhaftet. </text:span></text:p>
      <text:p text:style-name="Standard"><text:span text:style-name="T9">(c.) Wegen der hohen Strafandrohung des § 227 (der Strafrahmen erreicht fast den des § 212) ist eine restriktive Auslegung der Vorschrift geboten. § 227 spricht auch vom Tod der „</text:span><text:span text:style-name="T17">verletzten</text:span><text:span text:style-name="T9">“ Person. Dies spricht dafür nur vollendete Körperverletzungen vom § 227 erfaßt zu sehen. Andererseits </text:span><text:span text:style-name="T17">nimmt der</text:span><text:span text:style-name="T9"> </text:span><text:span text:style-name="T17">Klammerzusatz</text:span><text:span text:style-name="T9"> in § 227 (§§ 223-226) </text:span><text:span text:style-name="T17">die Absätze 2</text:span><text:span text:style-name="T9"> der §§ 223, 224 </text:span><text:span text:style-name="T17">nicht ausdrücklich aus</text:span><text:span text:style-name="T9">, was für einen Einschluß auch der Strafbarkeit des erfolgsqualifizierten Versuchs spricht. Aufgrund dieser gegensätzlichen Interpretations­mög­lichkeiten läßt sich dem des § 227 </text:span><text:span text:style-name="T17">keine eindeutige Aussage</text:span><text:span text:style-name="T9"> entnehmen.</text:span></text:p>
      <text:p text:style-name="Standard"><text:span text:style-name="T9">Bezieht man hingegen den </text:span><text:span text:style-name="T17">Opferschutz</text:span><text:span text:style-name="T9"> und auch den Umstand mit ein, daß es mitunter allein vom </text:span><text:span text:style-name="T17">Zufall</text:span><text:span text:style-name="T9"> abhängt, ob eine mißbilligenswerte Handlung zum Erfolg führt, muß die Handlung grundsätzlich genügen, sofern ihr die tatbestandsspezifische Gefahr des Todes anhaftet. </text:span></text:p>
      <text:p text:style-name="Standard"><text:span text:style-name="T9">Es ist also nun zu Fragen, ob T</text:span><text:span text:style-name="T50">1-3 <text:s/></text:span><text:span text:style-name="T9">durch das Hinterherhetzen des A was diesen in Todesangst versetzte eine Handlung ausgeführt haben, die den tödlichen Ausgang als spezifische Gefahr in sich trug. Angesichts der Zahl der Angreifer und ihrer Aggressivität mußte mit einer panikartigen Flucht des A gerechnet werden, da dieser schlimme Verletzungshandlungen augenscheinlich befürchten mußte. Das das Opfer „Hals über Kopf“ flüchtet, dabei auch unvernünftig reagiert und sich selbst schädigt und zu Tode kommt war daher eine spezifische Gefahr des hetzenden Verhaltens der Täter.</text:span></text:p>
      <text:p text:style-name="Standard"><text:span text:style-name="T9">Unterstellt man auch die objektive und subjektive Vorhersehbarkeit, haben sicht T</text:span><text:span text:style-name="T50">1-3 <text:s/></text:span><text:span text:style-name="T9">aus §§ 227, 25 II, 22 strafbar gemacht. Die versuchte gefährliche KV und der ebenfalls verwirklichte § 222 treten dahinter aufgrund der Spezialität des § 227 zurück.</text:span></text:p>
      <text:p text:style-name="P119"/>
      <text:list text:style-name="WW8Num33" text:continue-numbering="true">
        <text:list-item>
          <text:list text:continue-numbering="true">
            <text:list-item>
              <text:list text:continue-numbering="true">
                <text:list-item>
                  <text:list text:continue-numbering="true">
                    <text:list-header>
                      <text:p text:style-name="P183"><text:span text:style-name="T7">Sonderproblem</text:span> : Grundtatbestand nicht strafbar:</text:p>
                    </text:list-header>
                  </text:list>
                </text:list-item>
              </text:list>
            </text:list-item>
          </text:list>
        </text:list-item>
      </text:list>
      <text:p text:style-name="Standard"><draw:frame text:anchor-type="char" draw:z-index="66" draw:style-name="gr1" draw:text-style-name="P52" svg:width="3.0012in" svg:height="0.4177in" draw:transform="rotate (-1.57079632679579) translate (-0.0826388888888889in 0.125694444444444in)"><draw:text-box><text:p text:style-name="P52"><text:span text:style-name="T20">Sehr Prüfungsrelevnat</text:span></text:p></draw:text-box></draw:frame>Betrifft nur wenige Fälle zB versuchte Aussetzung § 221 I, II Nr.2, III und Entziehung Minderjähriger § 235 V.</text:p>
      <text:p text:style-name="Standard">Bsp.: F will ihren schwergeisteskranken Ehemann M in einer Stadt am anderen Ende der Republik im Rollstuhl sitzen lassen. Nach ihrer Vorstellung würde M schnell gefunden und in einem Pflegeheim unterkommen. Daher fährt sie ihren Mann ins Auto und fährt los. Nach 100km verschuldet F einen Unfall bei dem M zu Tode kommt. </text:p>
      <text:p text:style-name="P119">(I) Eine vollendete Aussetzung scheidet aus, da nicht vollendet.</text:p>
      <text:p text:style-name="P119">(II) Die versuchte einfache Aussetzung ist als Vergehen mangels ausdrücklicher Gesetzesanordnung nicht strafbar §§ 23 I, 12 II. Eine Versuchstrafbarkeit wäre aber dann möglich wenn man als Anknüpfungspunkt den Verbrechenscharakter des § 221 III nähme. </text:p>
      <text:p text:style-name="Standard"><text:span text:style-name="T9">(1) Diese Auffassung wird zum Teil vertreten. Der erhöhte Strafrahmen führe zu einer Änderung der </text:span><text:span text:style-name="T17">Deliktsnatur</text:span><text:span text:style-name="T9">.</text:span></text:p>
      <text:p text:style-name="Standard"><text:span text:style-name="T9">(2) Eine solche Auffassung setzte voraus, daß die schwere Folge strafbegründenden (und nicht strafschärfenden) Charakter habe. Einer solchen Sichtweise steht jedoch nicht nur </text:span><text:span text:style-name="T17">der eindeutige Wortlaut des § 18</text:span><text:span text:style-name="T9"> entgegen, sondern auch der anerkannte Charakter als Strafzumessungsnorm. Einer Strafzumessungsnorm kann jedoch nur straferhöhende nicht strafbegründende Wirkung zukommen.</text:span></text:p>
      <table:table table:name="Table52" table:style-name="Table52">
        <table:table-column table:style-name="Table52.A"/>
        <table:table-row table:style-name="Table52.1">
          <table:table-cell table:style-name="Table52.A1" office:value-type="string">
            <text:p text:style-name="P19">Aus klausurtaktischen Gründen kann man auch anders entscheiden</text:p>
          </table:table-cell>
        </table:table-row>
      </table:table>
      <text:p text:style-name="P12"/>
      <text:p text:style-name="Standard">►Logisch denkbar wäre ein Versuch zwar bei vorsätzlicher Herbeiführung der Schweren Folge, dann aber tritt die Begehung hinter dem entsprechenden Sonderdelikt im Wege der Konkurrenz zurück (oder nach anderer Auffassung ist schon der Tatbestand nicht erfüllt, sog. <text:span text:style-name="T1">Tatbestandslösung</text:span>). Ausnahmen gibt es dann, wenn es keine derartiges Sonderdelikt gibt: etwa bei § 226.</text:p>
      <text:list text:style-name="L1" text:continue-numbering="true">
        <text:list-item>
          <text:list text:continue-numbering="true">
            <text:list-item>
              <text:list text:continue-numbering="true">
                <text:list-item>
                  <text:list text:continue-numbering="true">
                    <text:list-item>
                      <text:h text:style-name="P10" text:outline-level="4">Grundtatbestand verwirklicht – schwere Folge „versucht“</text:h>
                    </text:list-item>
                  </text:list>
                </text:list-item>
              </text:list>
            </text:list-item>
          </text:list>
        </text:list-item>
      </text:list>
      <text:p text:style-name="Standard">Ist möglich aber nur bei § 239 III, § 226 I, II. <text:s/></text:p>
      <text:p text:style-name="Standard">Bsp.: A will seine nervige Tante mindestens 8 Tage lang einsperren. Er nimmt billigend in Kauf daß sie dabei zu Schaden kommt. Der Tante geling aber am 2 Tag die Flucht, so daß sie nicht zu Schaden kommt. </text:p>
      <text:p text:style-name="Standard">Das Grunddelikt ist vollendet, § 239 I. Die schwere Folge ist aber nicht eingetreten § 239 III Nr.2. Da das erfolgsqualifizierte Delikt gemäß § 11 II, 18 insgesamt als Vorsatzdelikt gilt und K die schwere Folge auch in seinen Vorsatz mit aufgenommen hat: ist er aus § 239 I in Tateinheit mit §§ 239 I, II, III Nr.2, 22, 23 I, 12 I strafbar. </text:p>
      <text:p text:style-name="Standard">Aufbau:</text:p>
      <text:p text:style-name="Standard">I. Grunddelikt durchprüfen und bejahen. zB. § 249</text:p>
      <text:p text:style-name="Standard">II. neuer Obersatz versuchte Erfolgsqualifikation <text:s/>zB. §§ 249, 251, 22, 23I, 12I</text:p>
      <text:p text:style-name="Standard">Nach oben verweisen. Kurz sagen, daß das erfolgsqualifizierte Delikt gemäß § 11 II, 18 insgesamt als Vorsatzdelikt gilt. Probleme prüfen.</text:p>
      <text:list text:style-name="L1" text:continue-numbering="true">
        <text:list-item>
          <text:list text:continue-numbering="true">
            <text:list-item>
              <text:list text:continue-numbering="true">
                <text:list-item>
                  <text:list text:continue-numbering="true">
                    <text:list-item>
                      <text:h text:style-name="P10" text:outline-level="4">Beim versuchten Grunddelikt und versuchter Erfolgsqualifikation</text:h>
                    </text:list-item>
                  </text:list>
                </text:list-item>
              </text:list>
            </text:list-item>
          </text:list>
        </text:list-item>
      </text:list>
      <text:p text:style-name="Standard"><text:span text:style-name="T2"></text:span> ebenfalls möglich. Die Probleme der ersten Fallgruppen kumulieren sich hier einfach</text:p>
      <text:p text:style-name="P30">Sehr klausurrelevant</text:p>
      <text:list text:style-name="L1" text:continue-numbering="true">
        <text:list-item>
          <text:list text:continue-numbering="true">
            <text:list-item>
              <text:list text:continue-numbering="true">
                <text:list-item>
                  <text:list text:continue-numbering="true">
                    <text:list-item>
                      <text:h text:style-name="P10" text:outline-level="4"><text:span text:style-name="T7">Problem</text:span>: Rücktritt vom Versuch des erfolgsqualifizierten Delikts </text:h>
                    </text:list-item>
                  </text:list>
                </text:list-item>
              </text:list>
            </text:list-item>
          </text:list>
        </text:list-item>
      </text:list>
      <text:p text:style-name="Standard">Also der Fall in dem das Grunddelikt nur versucht, die Folge aber gleichwohl eingetreten ist.</text:p>
      <text:p text:style-name="Standard"><text:span text:style-name="T1">Die Frage kann sich nur dann stellen</text:span> wenn der die Folge schon aufgrund der Tathandlung nicht erst aufgrund des Taterfolgs. Denn sonst ist der Rücktritt von vorneherein ausgeschlossen. </text:p>
      <table:table table:name="Table53" table:style-name="Table53">
        <table:table-column table:style-name="Table53.A"/>
        <table:table-row table:style-name="Table53.1">
          <table:table-cell table:style-name="Table53.A1" office:value-type="string">
            <text:p text:style-name="P19">Aufbauprobleme: Anders als gewöhnlich sollte man nicht schon unmittelbar nach der Versuchsprüfung mit der Rücktrittsprüfung beginnen sondern mit der Erfolgsqualifikation beginnen, denn sonst kommt man nicht mehr dazu etwas dazu zu sagen. Bsp. sogleich.</text:p>
          </table:table-cell>
        </table:table-row>
      </table:table>
      <text:p text:style-name="Standard"><text:span text:style-name="T3">Bsp.:</text:span> Der <text:s/>T möchte O zwingen, ihm seine goldene Taschenuhr herauszugeben. Er nimmt eine geladene Pistole mit um O zu beeindrucken. Als er dabei ist O zu zwingen, löst sich aufgrund der überaus großen Nervosität des T ein Schuß der den O tödlich trifft. In Panik verläßt T den Tatort ohne die Uhr mitzunehmen. Strafbarkeit des T?</text:p>
      <text:p text:style-name="Standard">(I) T könnte sich eines versuchten Raubes mit Todesfolge strafbar gemacht haben, §§ 249, 251, 22, 23 I, 12I. Der Raub ist nicht vollendet, da T die Uhr nicht mitgenommen hat. Der Versuch ist aufgrund des Verbrechenscharakters des Raubes strafbar. </text:p>
      <text:p text:style-name="Standard">(II) <text:s/>Abgrenzung Raub- räuberische Erpressung: hier Raub, da O letztlich keine Wahl hatte.</text:p>
      <text:p text:style-name="Standard">(III) <text:span text:style-name="T9">Mit dem Tod des O ist die schwere Folge des § 251 eingetreten. Wegen der hohen Strafandrohung des § 251 im Vergleich zu § 249 in Tateinheit mit § 222 ist eine restriktive Auslegung der Vorschrift geboten. Eine bloße Kausalität kann daher nicht genügen, vielmehr ist zu fordern, daß dem Raub bereits das spezifische Risiko eines tödlichen Ausgangs anhaftet. Hier existiert jedoch kein </text:span><text:span text:style-name="T17">Rauberfolg</text:span><text:span text:style-name="T9"> dessen spezifische Gefahr sich im Todeseintritt hätte realisieren können, weil der Raub nicht vollendet ist. Fraglich ist daher ob es genügt, daß der Todeserfolg eine spezifische Gefahr der </text:span><text:span text:style-name="T17">Raubhandlung</text:span><text:span text:style-name="T9"> darstellt. </text:span></text:p>
      <text:p text:style-name="P119">(1) § 251 spricht von einer Verursachung „durch den Raub“. Hieraus könnte gefolgert werden, daß nur ein vollendeter Raub die Rechtsfolgen des § 251 auszulösen vermag. Folgt man dieser Auffassung, so wäre T nicht aus § 251 zu bestrafen, da nicht gerade der Rauberfolg, sondern ein anderer Umstand den Tod des O ausgelöste. Dieser Auffassung zufolge wäre T daher (bei vorliegen der Voraussetzungen) aus § 222 in Tateinheit mit § 249, 22, 23 I, 12 I zu bestrafen.</text:p>
      <text:p text:style-name="P119">(2.) Nach der Gegenauffassung genügt hingegen schon das der spezifische Zusammenhang der Raubhandlung, soweit der Handlung bereits das spezifische Risiko des Todeseintritts anhaftet. Diese Auffassung führte vorliegend zu einer Strafbarkeit des T, da es gerade die Nötigungshandlung sei, die in § 251 pönalisierte Gefahr anhaftet.</text:p>
      <text:p text:style-name="P119">(3.) Da vorliegend jedenfalls die die spezifische Gefahr des Todes auslösende Nötigungs­handlung vollendet war erscheint es richtig die Raubhandlung genügen zu lassen. Dies gilt insbesondere dann wenn man den Opferschutz und auch den Umstand mit einbezieht, daß es mitunter allein vom Zufall abhängt ob eine mißbilligenswerte Handlung zum Erfolg führt oder nicht. </text:p>
      <text:p text:style-name="P119">(4). Den Tod des O hat T auch in besonders fahrlässiger Weise verursacht. Er hat unter gröblicher Mißachtung elementarer Sorgfaltspflichten eine geladene Pistole auf einen Menschen gerichtet und dies in einem Zustand großer Nervosität. T handelte somit leichtfertig, wenngleich er den Tod des O nicht wollte.</text:p>
      <text:p text:style-name="P119">(IV) T handelte auch rechtswidrig und schuldhaft.</text:p>
      <text:p text:style-name="P119"><draw:frame text:anchor-type="char" draw:z-index="70" draw:style-name="gr1" draw:text-style-name="P52" svg:width="2.126in" svg:height="0.4177in" draw:transform="rotate (-1.57079632679579) translate (-0.165972222222222in 0.384027777777778in)"><draw:text-box><text:p text:style-name="P52"><text:span text:style-name="T20">Problem!!!</text:span></text:p></draw:text-box></draw:frame>(V) Allerdings ergibt sich vorliegend eine weitere Besonderheit. Möglicherweise ist T nämlich dadurch daß er die Uhr nicht mitnahm strafbefreiend vom Versuch des Raubes mit Todesfolge zurückgetreten. Fraglich ist allerdings, ob ein Rücktritt in einem solchen Fall möglich ist. Bei formaler Betrachtung ist der Raub nicht vollendet aber auch nicht fehlgeschlagen, da T die Uhr nicht mitnahm, obwohl er dies hätte tun können. Bei materieller Betrachtung ist jedoch ein Unrechtserfolg der Tat, nämlich der Tod des O, eingetreten.</text:p>
      <text:p text:style-name="P119">(1) Tatsächlich wird vertreten der Eintritt einer schweren Folge schließe den Rücktritt aus, da die Erfolgqualifikation ein ein zusammengesetztes Delikt, als materielle Einheit, <text:s/>zu betrachten sei so daß mit Eintritt der besonderen Folge der Rücktritt ausgeschlossen sei.</text:p>
      <text:p text:style-name="P119">(2) Die ganz herrschende Meinung hält demgegenüber einen Rücktritt auch bei Eintritt der schweren Folge für möglich. Mit dem erfolgreichen Rücktritt entfalle nämlich der Anknüpfungspunkt für die betreffende Erfolgsqualifikation. Diese verliere bildlich das sie tragende Fundament. Zudem bezögen sich die Rücktrittsregeln auf Tatbestände nicht hingegen auf Strafzumessungsgesichtspunkte. Trete der Täter vom Versuch eines Tatbestandes zurück so sei es ein Verstoß gegen das Analogieverbot zulasten des Täters Art 103 II , wollte man dem Zurücktretenden die Straffreiheit nehmen.</text:p>
      <text:p text:style-name="P119">(3) Die Argumente der hM überzeugen. Ihr ist zu folgen. Ein Rücktritt ist also nicht deshalb ausgeschlossen, weil die besondere Folge schon eingetreten ist.</text:p>
      <text:p text:style-name="P119">Da T aus seiner Sicht noch nicht alles zur Verwirklichung des Tatbestandes getan hat befand er sich noch im Stadium des unbeendeten Versuchs. Zu seiner Straffreiheit genügte somit das Unterlassen weiterer Tathandlung. Unterstellt man die Freiwilligkeit seines Verhaltens ist T strafbefreiend vom versuchten Raub mit Todesfolge zurückgetreten.</text:p>
      <text:p text:style-name="P119">(B). Davon unberührt bleibt die ebenfalls verwirklichte versuchte Nötigung § 240 I, III, 22, 23 I, 12 II. Die Vollendete Bedrohung § 241 tritt hingegen subsidiär zurück. Schließlich ist eine Strafbarkeit wegen Fahrlässiger Tötung zu bejahen die mit der versuchten Nötigung in Idealkonkurrenz (Tateinheit) steht.</text:p>
      <text:list text:style-name="L1" text:continue-numbering="true">
        <text:list-item>
          <text:list text:continue-numbering="true">
            <text:list-item>
              <text:list text:continue-numbering="true">
                <text:list-item>
                  <text:h text:style-name="P9" text:outline-level="3"><text:span text:style-name="T7">Problem</text:span> Selbstschädigung des Opfers /Eingreifen Dritter</text:h>
                  <text:list>
                    <text:list-item>
                      <text:h text:style-name="P10" text:outline-level="4">Selbstschädigung</text:h>
                    </text:list-item>
                  </text:list>
                </text:list-item>
              </text:list>
            </text:list-item>
          </text:list>
        </text:list-item>
      </text:list>
      <text:p text:style-name="Standard">Auch hier setzt sich das Problem des strafrechtlichen Anknüpfungspunktes fort. </text:p>
      <text:p text:style-name="Standard"><text:span text:style-name="T1">►Rötzel-Fall:</text:span> Ehefrau auf der Flucht vor gewalttätigem Ehemann. BGH hat damals gesagt : versuchte KV + 222. </text:p>
      <text:p text:style-name="Standard">Dabei müßte man in zwei Schritten den spezifischen Kausalzusammenhang bejahen: </text:p>
      <text:p text:style-name="Standard">1. ausbreiten des Streits um die Letalitätstheorie sagen: im Ergebnis § 227. </text:p>
      <text:p text:style-name="Standard">2. Dann sagen, daß eine spezifische Zusammenhang auch nicht durch einer Selbstschädigung des Opfers beruht, da auch panikartige Fluchtversuche und das darin liegende Risiko gerade der KV anhaftenden Gefahren sind.</text:p>
      <text:p text:style-name="Standard">►So mittlerweile auch der BGH im Fenstersturz-Fall und im <text:span text:style-name="T1">Neonazi-Hetzjagd-Fall</text:span></text:p>
      <text:list text:style-name="L1" text:continue-numbering="true">
        <text:list-item>
          <text:list text:continue-numbering="true">
            <text:list-item>
              <text:list text:continue-numbering="true">
                <text:list-item>
                  <text:list text:continue-numbering="true">
                    <text:list-item>
                      <text:h text:style-name="P10" text:outline-level="4">Eingriff Dritter</text:h>
                    </text:list-item>
                  </text:list>
                </text:list-item>
              </text:list>
            </text:list-item>
          </text:list>
        </text:list-item>
      </text:list>
      <text:p text:style-name="Standard">Beim Eingreifen Dritter gilt daß nur grob fahrlässige Fehler Dritter den die spezifische Gefahr entfallen lassen. </text:p>
      <text:p text:style-name="Standard">Bsp.: <text:span text:style-name="T1">Hochsitzfall</text:span>. A will B nichts Gutes (Körperverletzung-Vorsatz). Daher stößt er den (mor­schen) Hochsitz auf dem B sich befindet um. B erleidet einen Beinbruch. Im Kranken­haus verstirbt B an einer Embolie. Bei kunstgerechter Behandlung wäre B mit an Sicherheit grenzender Wahrscheinlichkeit nicht gestorben. </text:p>
      <text:p text:style-name="P119">Dem Grunddelikt der KV haftet die Todesfolge an. Dieser tatbestandsspezifische Gefahr­zu­sammenhang entfällt auch nicht wenn Dritte in den Geschehensablauf eingreifen, die spe­zi­fische Gefahr bleibt grundsätzlich erhalten, nur wenn das Fehlverhalten der Dritten grob fahrlässig ist oder ein anderer zu seiner eigenen Tat die geschaffene Gefahrenlage ausnutzt ist für die Erfolgsqualifizierung kein Raum.</text:p>
      <text:list text:style-name="L1" text:continue-numbering="true">
        <text:list-item>
          <text:list text:continue-numbering="true">
            <text:list-item>
              <text:list text:continue-numbering="true">
                <text:list-item>
                  <text:h text:style-name="P9" text:outline-level="3"><text:bookmark-start text:name="_Ref98147155"/>Kombination erfolgsqualifizierter Versuch/Selbstschädigung des Opfers </text:h>
                </text:list-item>
              </text:list>
            </text:list-item>
          </text:list>
        </text:list-item>
      </text:list>
      <text:p text:style-name="Standard">Beispiel <text:span text:style-name="T1">Neonazi Hetzjagd-Fall </text:span><text:span text:style-name="T8">s.o. </text:span><text:span text:style-name="T8"><text:bookmark-ref text:reference-format="page" text:ref-name="_Ref111367269">112</text:bookmark-ref></text:span> JA 2003, 455; JuS 2003, 743</text:p>
      <text:list text:style-name="L1" text:continue-numbering="true">
        <text:list-item>
          <text:list text:continue-numbering="true">
            <text:list-item>
              <text:list text:continue-numbering="true">
                <text:list-item>
                  <text:h text:style-name="P9" text:outline-level="3">Erfolgsqualifikation durch Unterlassen</text:h>
                </text:list-item>
              </text:list>
            </text:list-item>
          </text:list>
        </text:list-item>
      </text:list>
      <text:p text:style-name="Standard">Bsp.: Ehefrau F des T ist frustriert und mißhandelt regelmäßig ihre Tochter O. T weiß dies, er unternimmt jedoch nichts dagegen. Eines Tages schlägt F so heftig zu, daß O mit dem Hinter­kopf an eine Anrichte prallt.</text:p>
      <text:p text:style-name="Standard">T ist aus §§ 227, 13 strafbar. Beschützergarant (§§ 1626,1629 BGB). Geboten war entweder F an den Mißhandlungen zu hindern oder wenigstens das Jugendamt zu informieren. T kannte die ständigen Mißhandlungen, daher ist auch die Entsprechungsklausel zu bejahen.</text:p>
      <text:p text:style-name="Standard">► Zur Mittelbaren Täterschaft durch Unterlassen <text:span text:style-name="T8">siehe unten </text:span><text:span text:style-name="T8"><text:bookmark-ref text:reference-format="page" text:ref-name="_Ref112054609">122</text:bookmark-ref></text:span></text:p>
      <text:list text:style-name="L1" text:continue-numbering="true">
        <text:list-item>
          <text:list text:continue-numbering="true">
            <text:list-item>
              <text:list text:continue-numbering="true">
                <text:list-item>
                  <text:h text:style-name="P9" text:outline-level="3">Beteiligung am erfolgsqualifizierten Delikt<text:bookmark-end text:name="_Ref98147155"/></text:h>
                </text:list-item>
              </text:list>
            </text:list-item>
          </text:list>
        </text:list-item>
      </text:list>
      <text:p text:style-name="Standard">Gemäß § 29 ist für jeden Beteiligten separat zu prüfen, ob ihm die besondere Folge zugerechnet werden kann. </text:p>
      <text:p text:style-name="Standard">►Sofern der Beteiligte den Grundtatbestand nicht selbst begeht ist der <text:span text:style-name="T1">tatbestandspezifische Gefahrzusammenhang</text:span> <text:span text:style-name="T3">nicht Voraussetzung</text:span>. Es genügt Fahrlässigkeit/bzw. Leichtfertigkeit.</text:p>
      <text:p text:style-name="Standard"/>
      <text:p text:style-name="Standard"><text:span text:style-name="T2"></text:span> Beim <text:span text:style-name="T1">Anstifter</text:span> muß die besondere Folge durch eine Handlung des Angestifteten verursacht worden sein, die vom <text:s/>Vorsatz des Anstifters umfaßt ist.</text:p>
      <text:p text:style-name="Standard">Bsp.: <text:s/>A bezahlt T damit er den O mit einem Baseballschläger niederschlägt. Da T selbst ein Motiv hat, nimmt er den Tod des O billigend in Kauf als er diesem mit einem Schlag auf den Kopf niederstreckt. O ist Tod.</text:p>
      <text:p text:style-name="P79">(A.) Strafbarkeit des T</text:p>
      <text:p text:style-name="Standard">(I) T hat sich aus § 212 strafbar gemacht. Insbesondere genügt für den Vorsatz die bloße Inkaufnahme des Todes des O. </text:p>
      <text:p text:style-name="Standard">(II) Daneben könnte T auch eine Körperverletzung mit Todesfolge verübt haben. Falls man diese nicht schon tatbestandlich als ausgeschlossen betrachtet so tritt sie jedoch auf der Konkurrenzebene (Gesetzeskonkurrenz) hinter § 212 zurück.</text:p>
      <text:p text:style-name="P184">(B) Strafbarkeit des A</text:p>
      <text:p text:style-name="Standard">(I) Eine Strafbarkeit aus § 212, 26 scheidet mangels Vorsatzes des A aus.</text:p>
      <text:p text:style-name="Standard">(II) A hat sich jedenfalls wegen einer Anstiftung zu einer gefährlichen KV §§ 223, 224 I Nr. 2, 5, 26 strafbar gemacht. </text:p>
      <text:p text:style-name="Standard">(III) Fraglich ist, wie sich der Todeseintritt des O auf die Strafbarkeit des A auswirkt. In Betracht kommt eine Strafbarkeit wegen einer Anstiftung zur gefährlichen Körperverletzung mit Todesfolge §§ 223, 224 I Nr. 2, 5, 227, 26. </text:p>
      <text:p text:style-name="Standard">(1) Erforderlich wäre eine vorsätzlich begangen Haupttat. Daß es sich bei § 227 um eine Erfolgsqualifikation handelt, steht dem nicht entgegen, da Erfolgsqualifikationen gemäß §§ 11 II, 18 insgesamt als Vorsatztaten gelten.</text:p>
      <text:p text:style-name="Standard">(2) Allerdings ist T eines Totschlags nicht einer Körperverletzung mit Todesfolge strafbar. </text:p>
      <text:p text:style-name="Standard">(a) Nach der Auffassung die § 227 schon tatbestandlich und nicht erst im Wege der Konkurrenz verdrängt sieht, fehlte es an einer Haupttat. Konsequenterweise käme nach dieser Auffassung bei Vorliegen der sonstigen Voraussetzungen nur eine fahrlässige Tötung § 222 in Betracht.</text:p>
      <text:p text:style-name="Standard">(b) Indes ist aus dem Wortlaut des § 18 wonach die schwere Folge „wenigstens fahrlässig“ herbeigeführt werden muß ersichtlich, daß eine schwerere Schuldform – etwa Vorsatz – nicht schadet. Richtigerweise liegt in dem Verhalten des T auch eine gefährliche KV mit Todesfolge. Diese tritt nur im Wege der Konkurrenz zurück. Eine teilnahmefähige Haupttat liegt somit vor.</text:p>
      <text:p text:style-name="Standard">(3) Allerdings müßte A selbst mindestens Fahrlässigkeit zu Last fallen, §§ 18, 29 BGB. A wußte und wollte daß T den O mit einem Baseballschläger niederschlagen werde. Daß das Zusammenschlagen mit einem Baseballschlager schwere Folgen für das Opfer mit sich bringen kann, auch dessen Tod, ist für jedermann ersichtlich. In Ermangelung gegenteiliger Gesichtspunkte gilt dies auch für A. A handelte somit hinsichtlich des Todes des O fahrlässig. </text:p>
      <text:p text:style-name="Standard">(4) RW und Schuld.</text:p>
      <text:p text:style-name="Standard">A ist der Anstiftung wegen gefährlicher Körperverletzung mit Todesfolge schuldig, §§ 223, 224 I Nr. 2, 5, 227, 26 StGB.</text:p>
      <text:list text:style-name="L1" text:continue-numbering="true">
        <text:list-item>
          <text:h text:style-name="P3" text:outline-level="1">Kapitel - Täterschaft und Teilnahme</text:h>
          <text:list>
            <text:list-item>
              <text:h text:style-name="P7" text:outline-level="2">Vorgeplänkel - Arten der Täterschaft und Teilnahme</text:h>
            </text:list-item>
          </text:list>
        </text:list-item>
      </text:list>
      <text:p text:style-name="Standard">Es gibt zwei Arten die Täterschaft und Teilnahme anzugehen.</text:p>
      <text:p text:style-name="Standard">► <text:s/>Dualistisches System (das hat der Gesetzgeber für Vorsatzstraftaten) vorgesehen</text:p>
      <text:p text:style-name="P24"><text:tab/><text:span text:style-name="T1">Täter</text:span> ist: </text:p>
      <text:p text:style-name="P185"><text:span text:style-name="T2"></text:span> <text:s/>der unmittelbare Täter § 25 I 1. Alt, </text:p>
      <text:p text:style-name="P186"><text:span text:style-name="T2"></text:span> <text:s/>der mittelbare Täter § 25 I 2 Alt. (Hintermann benutzt „Werkzeug“ aufgrund überlegenen Wissens und/oder Wollen.)</text:p>
      <text:p text:style-name="P185"><text:span text:style-name="T2"></text:span> <text:s/>der Mittäter § 25 II (bei gemeinschaftlichem Tatplan, Zurechnung der Tatbeiträge)</text:p>
      <text:p text:style-name="P186"><text:span text:style-name="T2"></text:span> <text:s/>nicht im Gesetz geregelt ist der Nebentäter (Bsp.: A und B gießen unabhängig von einander Gift in den Tee des O)</text:p>
      <text:p text:style-name="P24"><text:tab/><text:span text:style-name="T1">Teilnehmer ist</text:span></text:p>
      <text:p text:style-name="P186"><text:span text:style-name="T2"></text:span> Der Anstifter, § 26, Er wird aber wie ein Täter bestraft.</text:p>
      <text:p text:style-name="P186"><text:span text:style-name="T2"></text:span> Beihilfe, geringerer Tatbeitrag.</text:p>
      <text:p text:style-name="P23"/>
      <text:p text:style-name="Standard">► Die Einheitstäterprinzip hat der Gesetzgeber vorgesehen bei </text:p>
      <text:p text:style-name="P24"><text:tab/><text:span text:style-name="T1">Fahrlässigkeitdelikten</text:span> und bei </text:p>
      <text:p text:style-name="P24"><text:span text:style-name="T3">Bsp.:</text:span> A fährt mit überhöhter Geschwindigkeit in betrunkenem Zustand (1,6 ‰) Auto. Beifahrer B sagt ihm noch schneller zu fahren, dies tut A. Aufgrund dessen Unfall. Unbeteiligter U stirbt. Beide sind aus § 222 zu bestrafen. A ist zudem aus § 315 c I Nr. 1a strafbar. Da dies ein eigenhändiges Delikt ist, ist B nur Teilnehmer (Anstifter oder Beihilfe).</text:p>
      <text:p text:style-name="P24"><text:tab/><text:span text:style-name="T1">Ordnungswidrigkeiten</text:span>.</text:p>
      <text:p text:style-name="P186"><text:span text:style-name="T2"></text:span> <text:s/>unabhängig vom Tatbeitrag kommt es nur auf Fahrlässigkeit an. Die Unter­schei­dung erfolgt dann allein bei der Strafzumessung.</text:p>
      <text:p text:style-name="P186"><text:span text:style-name="T2"></text:span> <text:s/>Einige wollen bei Fahrlässigkeitsdelikten auch ein dualistisches Beteiligungssystem annehmen, um eine Kausalität zuzurechnen. Das ist aber wohl nicht ok siehe unten.</text:p>
      <text:list text:style-name="L1" text:continue-numbering="true">
        <text:list-item>
          <text:list text:continue-numbering="true">
            <text:list-item>
              <text:h text:style-name="P7" text:outline-level="2">Abgrenzung Täterschaft und Teilnahme</text:h>
            </text:list-item>
          </text:list>
        </text:list-item>
      </text:list>
      <text:p text:style-name="Standard">Ist oftmals schwierig insbesondere das Paar Anstiftung – mittelbarer Täter und das Paar Mittäter – Beihilfe ist problematisch.</text:p>
      <text:p text:style-name="Standard">Wichtig ist die Unterscheidung wegen des Aufbaus. Die Teilnahme ist akzessorisch (nach vorsätzliche rechtwidrige Haupttat ist nötig). Sie ist Übrigens nur <text:span text:style-name="T1">limitiert akzessorisch</text:span>, weil jeder Beteiligte gemäß § 29 nach seiner Schuld bestraft wird. Deshalb muß der Haupttäter zuerst geprüft werden.</text:p>
      <text:p text:style-name="Standard">Bevor man aber die komplizierten Abgrenzungskriterien anwendet, kann man die eindeutigen Fälle ausscheiden.</text:p>
      <table:table table:name="Table54" table:style-name="Table54">
        <table:table-column table:style-name="Table54.A"/>
        <table:table-row table:style-name="Table54.1">
          <table:table-cell table:style-name="Table54.A1" office:value-type="string">
            <text:p text:style-name="P19"><text:span text:style-name="T1">Gedankliche Prüfung: </text:span>in 3 Schritten</text:p>
            <text:p text:style-name="Standard">1. Negativ-Selektion: kann kein Täter sein.</text:p>
            <text:p text:style-name="Standard">2. Positivselektion: muß Täter sein</text:p>
            <text:p text:style-name="Standard">3. Abgrenzungskriterien</text:p>
          </table:table-cell>
        </table:table-row>
      </table:table>
      <text:list text:style-name="L1" text:continue-numbering="true">
        <text:list-item>
          <text:list text:continue-numbering="true">
            <text:list-item>
              <text:list text:continue-numbering="true">
                <text:list-item>
                  <text:h text:style-name="P9" text:outline-level="3">Eindeutige Fälle</text:h>
                </text:list-item>
              </text:list>
            </text:list-item>
          </text:list>
        </text:list-item>
      </text:list>
      <text:p text:style-name="Standard">Hier sind Erwägungen völlig fehl am Platz. Einfach feststellen.</text:p>
      <text:list text:style-name="L1" text:continue-numbering="true">
        <text:list-item>
          <text:list text:continue-numbering="true">
            <text:list-item>
              <text:list text:continue-numbering="true">
                <text:list-item>
                  <text:list text:continue-numbering="true">
                    <text:list-item>
                      <text:h text:style-name="P10" text:outline-level="4">Keine Täterqualität (Negativselektion)</text:h>
                    </text:list-item>
                  </text:list>
                </text:list-item>
              </text:list>
            </text:list-item>
          </text:list>
        </text:list-item>
      </text:list>
      <text:p text:style-name="Standard">Ein<text:span text:style-name="T1"> vollendetes </text:span>Delikt kommt bei <text:span text:style-name="T1">eigenhändigen, Sonder- und Pflichtdelikten</text:span> nicht in Betracht. </text:p>
      <text:p text:style-name="Standard"><text:span text:style-name="T1">Aber: </text:span>ein <text:span text:style-name="T1">untauglicher Versuch</text:span> dieser Delikte kommt natürlich in Betrach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eigenhändige Delikte: </text:h>
                        </text:list-item>
                      </text:list>
                    </text:list-item>
                  </text:list>
                </text:list-item>
              </text:list>
            </text:list-item>
          </text:list>
        </text:list-item>
      </text:list>
      <text:p text:style-name="Standard">Der Unwert wird nur bei eigenhändiger Begehung realisiert. Daher können <text:span text:style-name="T1">andere Personen können nur Teilnehmer sein</text:span> zB Vollrausch § 323a. Rechtsbeugung § 339. Aussagedelikte §§ 153, 154, 156. Auch bei § 173, 179 nicht aber bei § 177, wo bereits die Mitwirkung durch Gewaltanwendung ausreicht. Auch § 15c (mit Ausnahme der Nr. 2 g) und § 316.</text:p>
      <text:p text:style-name="P158"><text:span text:style-name="T3">Bsp.:</text:span> A verleitet den T zum Alkoholkonsum. Im komplett berauschtem Zustand schlägt T den O nieder.</text:p>
      <text:p text:style-name="Standard">T hat den Tatbestand einer Körperverletzung, § 223, erfüllt, die Tat war auch rechtswidrig, allerdings handelte <text:s/>T schuldlos, §20. T hat sich aber gemäß § 323a Strafbar gemacht.</text:p>
      <text:p text:style-name="Standard">A konnte sich nicht wegen § 323a strafbar mach weil es sich hierbei um ein eigenhändiges Delikt handeln. Aber auch eine Teilnahme scheidet nach hM im Rahmen des § 323a aus, weil sonst eine nicht mehr einzugrenzende Strafbarkeit von Zechkumpanen drohte.</text:p>
      <text:p text:style-name="Standard">Wenn der Vorsatz des A hingegen auf die KV des O gerichtet war, dann kommt §§ 223, 26 in Betrach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bookmark-start text:name="_Ref112064480"/>echte Sonderdelikte und eigentliche Amtsdelikte<text:bookmark-end text:name="_Ref112064480"/></text:h>
                        </text:list-item>
                      </text:list>
                    </text:list-item>
                  </text:list>
                </text:list-item>
              </text:list>
            </text:list-item>
          </text:list>
        </text:list-item>
      </text:list>
      <text:p text:style-name="Standard">Das sind Delikte die an eine bestimmte Täterqualität anknüpfen. zB Arzt in § 203, Amtsträger Unfallbeteiligter in § 142.</text:p>
      <text:p text:style-name="Standard">Täter kann nur sein wer die Eigenschaft besitzt. </text:p>
      <text:p text:style-name="Standard"><text:span text:style-name="T3">Bsp.:</text:span> Wenn die Ehefrau ihren Mann (der Arzt ist) dazu bringt ein Geheimnis zu verraten ist sie in jedem Fall Anstifterin, niemals mittelbare Täterin.</text:p>
      <text:p text:style-name="Standard"><text:span text:style-name="T3">Bsp. andersherum:</text:span> Wenn Grundbuchbeamter G und der Nichtbeamten N ausmachen das Grundbuch zu fälschen und N die Tat ausführt so sind sie nicht Mittäter sondern G mittelbarer Täter und N Werkzeug. Die Tat des N ist aber Beihilfe.</text:p>
      <text:p text:style-name="Standard"/>
      <text:p text:style-name="Standard">Zu unterscheiden sind die <text:span text:style-name="T1">echten Sonderdelikte</text:span> (Bei Amtsdelikten bezeichnet man diese als sog eigentliche Amtsdelikte) und <text:span text:style-name="T1">unechte Sonderdelikte</text:span> (bzw. uneigentliche Amtsdelikte).</text:p>
      <text:p text:style-name="Standard"/>
      <table:table table:name="Table55" table:style-name="Table55">
        <table:table-column table:style-name="Table55.A"/>
        <table:table-row table:style-name="Table55.1">
          <table:table-cell table:style-name="Table55.A1" office:value-type="string">
            <text:p text:style-name="P19">Wichtig ist die Unterscheidung wegen § 28: Nach Abs I obligatorische Strafmilderung für Teilnehmer, bei denen „besondere persönliche Merkmale“, welche die Strafbarkeit des Täters „<text:span text:style-name="T1">begründen“</text:span> fehlen. <text:s/>Bei <text:span text:style-name="T1">unechten</text:span> Sonderdelikten gilt nach ganz hM § 28 II</text:p>
            <text:p text:style-name="Standard">► <text:span text:style-name="T1">Übrigens</text:span> <text:span text:style-name="T1">Merke:</text:span> Besondere persönliche Merkmale ist in § 14 I definiert: „persönliche Eigenschaften, Verhältnisse oder Umstände“: Dazu gehören nach hM aller täterbezogenen Merkmale: insbesondere auch die Amtsträgerschaft.</text:p>
          </table:table-cell>
        </table:table-row>
      </table:table>
      <text:p text:style-name="Standard"/>
      <text:p text:style-name="Standard">► <text:span text:style-name="T17">Echt</text:span><text:span text:style-name="T9"> ist das Sonderdelikt wenn die besondere Subjektsqualität </text:span><text:span text:style-name="T17">strafbegründend</text:span><text:span text:style-name="T9"> wirkt. (Bsp.: 331, 332, 336, 344, 348)</text:span></text:p>
      <text:p text:style-name="Standard">► <text:span text:style-name="T17">Unecht</text:span><text:span text:style-name="T9"> ist das Sonderdelikt wenn die Eigenschaft lediglich strafschärfend wirkt, das Delikt in seiner Grundform also von Jedermann begangen werden kann</text:span> (§ 120 II, 133 III, 203 II, 258a, 340)</text:p>
      <text:p text:style-name="Standard"><text:span text:style-name="T3">Bsp. echte Sonderdelikte:</text:span> Privatperson G hilft Amtsträger A bei einer Falschbeurkundung im Amt § 348. Da ein <text:span text:style-name="T1">strafbegründendes</text:span> besonderes Merkmal bei G nicht vorliegt ist die Tat nach § 28 I zu mindern. G ist nach § 348, 27, 28 I als Gehilfe strafbar.</text:p>
      <text:p text:style-name="Standard"><text:span text:style-name="T3">Bsp. unechtes Sonderdelikt:</text:span> Privatperson G stiftet Polizist P zu einer KV im Amt an. </text:p>
      <text:p text:style-name="Standard">P ist aus §§ 223, 340 I strafbar. </text:p>
      <table:table table:name="Table56" table:style-name="Table56">
        <table:table-column table:style-name="Table56.A"/>
        <table:table-row table:style-name="Table56.1">
          <table:table-cell table:style-name="Table56.A1" office:value-type="string">
            <text:p text:style-name="P19"><draw:frame text:anchor-type="char" draw:z-index="35" draw:style-name="gr1" draw:text-style-name="P52" svg:width="0.7516in" svg:height="0.3587in" draw:transform="rotate (-1.57079632679579) translate (-0.225in 0.00416666666666667in)"><draw:text-box><text:p text:style-name="P52"><text:span text:style-name="T20">Streit</text:span></text:p></draw:text-box></draw:frame>Zur Strafbarkeit des G muß man wissen, daß § 340 I eine Qualifikation ggü § 223 ist. (Und § 340 III eine Qualifikation zu § 224-227). </text:p>
          </table:table-cell>
        </table:table-row>
      </table:table>
      <text:p text:style-name="Standard">Nach hM ist das ein Fall von § 28 II. Daher ist G aus §§ 223, 26 und nicht aus §§ 340I, 26 zu bestrafen, so aber eine Mindermeinung.</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Pflichtdelikte</text:h>
                        </text:list-item>
                      </text:list>
                    </text:list-item>
                  </text:list>
                </text:list-item>
              </text:list>
            </text:list-item>
          </text:list>
        </text:list-item>
      </text:list>
      <text:p text:style-name="Standard">ZB Vermögensbetreuungspflicht bei <text:span text:style-name="T1">Untreue </text:span>§ 266, die <text:span text:style-name="T1">Amts- und Sonderdelikte;</text:span> auch Unfallflucht § 142. Daneben auch <text:span text:style-name="T1">Unterhalts- und Fürsorgepflichten</text:span> § 170, 171, 221 I Nr.2, 225. Auch <text:span text:style-name="T1">alle Unterlassungsdelikte</text:span></text:p>
      <text:p text:style-name="Standard"><text:span text:style-name="T3">Bsp.:</text:span> Beifahrerin B bestärkt den alkoholisierten A nicht am Unfallort zu verweilen. Eine Mittäterschaft scheidet aus, weil Täter eines Pflichtdeliktes nur der pflichtige sein kann. B ist Gehilfin.</text:p>
      <text:p text:style-name="Standard">►Die echten Unterlassensdelikte sind Pflichtdelikte. Die unechten Unterlassensdelikte sind sowohl Pflicht- als auch Sonderdelikte. </text:p>
      <text:p text:style-name="Standard"><text:span text:style-name="T1">Sonderproblem:</text:span> nach hM ist eine mittelbare Täterschaft bei Unterlassensdelikten nicht möglich</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Bei Delikten mit überschießender Innentendenz zB §§ 242, 249, 263</text:h>
                        </text:list-item>
                      </text:list>
                    </text:list-item>
                  </text:list>
                </text:list-item>
              </text:list>
            </text:list-item>
          </text:list>
        </text:list-item>
      </text:list>
      <text:p text:style-name="Standard">Täter kann nur sein, bei dem auch die besonderen Absichten (zB Zueignungsabsicht) vorlieg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Bei subjektiven strafbegründenden Unrechtselementen</text:h>
                        </text:list-item>
                      </text:list>
                    </text:list-item>
                  </text:list>
                </text:list-item>
              </text:list>
            </text:list-item>
          </text:list>
        </text:list-item>
      </text:list>
      <text:p text:style-name="Standard">Täter kann nur sein wer dieses Element selbst verwirklicht zB Böswilligkeit in § 225 I, Rücksichtslosigkeit in § 315c I.</text:p>
      <text:list text:style-name="L1" text:continue-numbering="true">
        <text:list-item>
          <text:list text:continue-numbering="true">
            <text:list-item>
              <text:list text:continue-numbering="true">
                <text:list-item>
                  <text:list text:continue-numbering="true">
                    <text:list-item>
                      <text:h text:style-name="P10" text:outline-level="4">Täter durch eindeutige Positivselektion</text:h>
                    </text:list-item>
                  </text:list>
                </text:list-item>
              </text:list>
            </text:list-item>
          </text:list>
        </text:list-item>
      </text:list>
      <text:p text:style-name="Standard">Nach § 25 I 1. Alt ist Täter wer die Tat selbst begeht. Wer alle objektiven und subjektiven Tatbestandsmerkmale verwirklicht ist in jedem Fall Täter. </text:p>
      <text:p text:style-name="Standard">EXKURS Danach ist also die extrem subjektive Auffassung sog. <text:span text:style-name="T1">animus-These</text:span> wonach derjenige der die Tat nicht als eigene wollte (<text:span text:style-name="T10">animus socii</text:span> nicht <text:span text:style-name="T10">animus auctoris</text:span>) nicht mehr vertretbar. Sie wurde beim <text:span text:style-name="T1">Badewannen-Fall</text:span>: (Schwester tötet neugeborenes um ihre Schwester vor der Schade zu bewahren) und beim <text:span text:style-name="T1">Staschynskij-Fall</text:span> <text:s/>(Spion tötet für KGB) vom RG bzw BGH vertreten. Hiernach waren beide Schwester und Spion nur Gehilfen.</text:p>
      <text:list text:style-name="L1" text:continue-numbering="true">
        <text:list-item>
          <text:list text:continue-numbering="true">
            <text:list-item>
              <text:list text:continue-numbering="true">
                <text:list-item>
                  <text:h text:style-name="P9" text:outline-level="3"><text:bookmark text:name="Abgrenzung TäterschaftTeilnahme"/>Problematische Fälle</text:h>
                </text:list-item>
              </text:list>
            </text:list-item>
          </text:list>
        </text:list-item>
      </text:list>
      <table:table table:name="Table57" table:style-name="Table57">
        <table:table-column table:style-name="Table57.A"/>
        <table:table-row table:style-name="Table57.1">
          <table:table-cell table:style-name="Table57.A1" office:value-type="string">
            <text:p text:style-name="P19">Das Problem beschränkt sich im wesentlichen auf die Allgemeindelikte. In der Fallbearbeitung genügt die Darlegung der Tatherrschaftslehre und der Subjektiven Theorie der Rspr. </text:p>
            <text:p text:style-name="Standard">► Prüfungsstandort ist, wenn man sich der Tatherrschaftslehre anschließt bereits der objektive Tatbestand (weil diese Lehre vom objektiven Tatgeschehen ausgeht). Folgt man der subjektiven Theorie wäre dagegen erst beim subjektiven Tatbestand zu prüfen. </text:p>
            <text:p text:style-name="Standard"><text:span text:style-name="T2"></text:span> Bei der Versuchsprüfung muß immer im Tatentschluß geprüft werden, da dort die Tatbestandsmerkmale erörtert werden.</text:p>
          </table:table-cell>
        </table:table-row>
      </table:table>
      <text:p text:style-name="Standard"><draw:frame text:anchor-type="char" draw:z-index="36" draw:style-name="gr1" draw:text-style-name="P52" svg:width="2.376in" svg:height="0.4177in" draw:transform="rotate (-1.57079632679579) translate (-0.249305555555556in 0.354166666666667in)"><draw:text-box><text:p text:style-name="P52"><text:span text:style-name="T20">Streit</text:span></text:p></draw:text-box></draw:frame>Da die subjektive Theorie mittlerweile ebenfalls eine Gesamtbetrachtung anstellt sind die Ergebnisse in der Regel gleich. </text:p>
      <text:p text:style-name="P11">►Lehre von der Tatherrschaft:</text:p>
      <text:p text:style-name="Standard"><text:span text:style-name="T9">(1) Auf einer materiell-objektiven Kriterien aufbauend, hat sich in der Literatur die </text:span><text:span text:style-name="T17">Lehre von der Tatherrschaft </text:span><text:span text:style-name="T9">zur</text:span><text:span text:style-name="T17"> </text:span><text:span text:style-name="T9">Abgrenzung von Täterschaft und Teilnahme durchgesetzt. Tatherrschaft bedeutet das </text:span><text:span text:style-name="T17">vom Vorsatz umfaßte In-den-Händen-Halten des tatbestandlichen Geschehensablaufs.</text:span><text:span text:style-name="T9"> Täter ist nach dieser Theorie daher wer die Tat planvoll lenkt und beherrscht, sie nach seinem Willen stoppen oder ablaufen lassen kann und daher als Zentralgestalt des Geschehens fungiert. Teilnehmer ist hingegen wer lediglich als Radfigur das Geschehen fördert oder auslöst.</text:span></text:p>
      <text:p text:style-name="Standard"><text:span text:style-name="T10">►</text:span><text:span text:style-name="T1"> subjektive Theorie der Rechtsprechung </text:span></text:p>
      <text:p text:style-name="Standard"><text:span text:style-name="T9">(2) Seit der Neufassung des Art 25 I 1. Alt werden extremsubjektive Theorien zwar nicht mehr vertreten, die Rechtsprechung nimmt die Abgrenzung gleichwohl anhand der </text:span><text:span text:style-name="T17">Willensrichtung</text:span><text:span text:style-name="T9"> vor. Bei </text:span><text:span text:style-name="T17">Bestimmung des Täterwillens</text:span><text:span text:style-name="T9"> seien </text:span><text:span text:style-name="T17">der Grad des Eigeninteresses</text:span><text:span text:style-name="T9"> am Erfolg, der </text:span><text:span text:style-name="T17">Umfang der Tatbeteiligung</text:span><text:span text:style-name="T9"> sowie doch auch der Wille zur Tatherrschaft maßgeblich. </text:span></text:p>
      <text:p text:style-name="Standard"/>
      <text:p text:style-name="Standard">Nach der Literatur: </text:p>
      <text:p text:style-name="Standard">bei <text:span text:style-name="T25">Handlungsherrschaft</text:span> <text:tab/><text:tab/><text:span text:style-name="T2"></text:span> unmittelbare Täterschaft</text:p>
      <text:p text:style-name="Standard">bei <text:span text:style-name="T25">Wissens- und Willensherrschaft</text:span><text:tab/><text:span text:style-name="T2"></text:span> mittelbare Täterschaft</text:p>
      <text:p text:style-name="Standard">bei <text:span text:style-name="T25">funktioneller Tatherrschaft</text:span><text:tab/><text:span text:style-name="T2"></text:span> Mittäterschaft</text:p>
      <text:list text:style-name="L1" text:continue-numbering="true">
        <text:list-item>
          <text:list text:continue-numbering="true">
            <text:list-item>
              <text:h text:style-name="P7" text:outline-level="2">Täterschaft</text:h>
              <text:list>
                <text:list-item>
                  <text:h text:style-name="P9" text:outline-level="3">Unmittelbare Täterschaft</text:h>
                </text:list-item>
              </text:list>
            </text:list-item>
          </text:list>
        </text:list-item>
      </text:list>
      <text:p text:style-name="Standard">Achtung nicht täuschen lassen. Im Fall nur darauf eingehen wenn problematisch.</text:p>
      <text:p text:style-name="Standard">Bsp.. Jurastudent J ist durch seine mündliche Prüfung gefallen und hat eine Riesenwut auf Prüfer P. Kommilitone K dem er das erzählt zeigt J einen nagelneuen SLK und sagt er gehöre dem P in der Annahme J werde den SLK zerkratzen. So geschieht es. In Wahrheit gehört der SLK dem OLG Präsidenten O, mit dem K ein „Hühnchen zu rupfen hatte“, weil O ihn wegen Diebstahls in mittelbarer Täterschaft verurteilt hatte.</text:p>
      <text:p text:style-name="Standard">► hier liegt nicht etwa mittelbare Täterschaft des A, sondern ganz normale Täterschaft des J vor. Denn J ist nicht bloß ein Werkzeug. Der Irrtum dem er unterliegt ist strafrechtlich ohne Bedeutung, da er jedenfalls einen „fremden“ Wagen beschädigt hat.</text:p>
      <text:p text:style-name="Standard">► K ist daher Anstifter, nicht mittelbarer Täter. </text:p>
      <text:list text:style-name="L1" text:continue-numbering="true">
        <text:list-item>
          <text:list text:continue-numbering="true">
            <text:list-item>
              <text:list text:continue-numbering="true">
                <text:list-item>
                  <text:h text:style-name="P9" text:outline-level="3"><text:bookmark-start text:name="_Ref112062504"/>Mittelbare Täterschaft § 25 I 2. Alt<text:bookmark-end text:name="_Ref112062504"/></text:h>
                </text:list-item>
              </text:list>
            </text:list-item>
          </text:list>
        </text:list-item>
      </text:list>
      <text:p text:style-name="Standard">Benutzung eines anderen (des sog. Tatmittlers) als menschliches Werkzeug kraft seiner <text:span text:style-name="T1">Wissens und/oder Willensherrschaft.</text:span></text:p>
      <text:p text:style-name="P110"><text:span text:style-name="T1">►Nicht mittelbarer Täter ist </text:span>derjenige, der ein mechanisches Werkzeug oder ein Tier benutzt. Gleiches gilt wenn schon keine Handlung des Menschen vorliegt. </text:p>
      <text:p text:style-name="P110"><text:span text:style-name="T3">Bsp.:</text:span> T stößt X so gegen O daß dieser hinfällt und sich verletzt. Hier ist T unmittelbarer Täter.</text:p>
      <text:list text:style-name="L1" text:continue-numbering="true">
        <text:list-item>
          <text:list text:continue-numbering="true">
            <text:list-item>
              <text:list text:continue-numbering="true">
                <text:list-item>
                  <text:list text:continue-numbering="true">
                    <text:list-item>
                      <text:h text:style-name="P10" text:outline-level="4"><text:span text:style-name="T7">Problem</text:span>: Giftfallen</text:h>
                    </text:list-item>
                  </text:list>
                </text:list-item>
              </text:list>
            </text:list-item>
          </text:list>
        </text:list-item>
      </text:list>
      <text:p text:style-name="Standard"><draw:frame text:anchor-type="char" draw:z-index="37" draw:style-name="gr1" draw:text-style-name="P52" svg:width="1.376in" svg:height="0.4177in" draw:transform="rotate (-1.57079632679579) translate (-0.0826388888888889in 0.536696194225722in)"><draw:text-box><text:p text:style-name="P52"><text:span text:style-name="T20">Streit</text:span></text:p></draw:text-box></draw:frame>Der Eigentümer T einer Jagdhütte stellt fest, daß Essen verzehrt wurde. Er nimmt an, daß dies Landstreicher waren. Daher präpariert er eine Fertigsuppe mit Gift, weil er annimmt, die Landstreicher kämen wieder. Ihren Tod nimmt er in Kauf. </text:p>
      <text:p text:style-name="Standard">(1) Nach der hLit liegt hier ein Fall der mittelbaren Täterschaft vor. Die Opfer seien dabei (tatbestandslos insbesondere vorsatzloses) das Werkzeug gegen sich selbst handeln steht der Annahme mittelbarer Täterschaft nicht entgegen.</text:p>
      <text:p text:style-name="Standard">(2) Gegen die Annahme einer mittelbaren Täterschaft spricht, daß der Täter alle erforderlichen Vorbereitungen selbst getroffen hat und dann nur den Lauf der Dinge abgewartet hat. </text:p>
      <text:p text:style-name="Standard">(3) Die Rechtsprechung hat in einem „salomonischen Urteil“ die Frage offen gelassen. </text:p>
      <text:list text:style-name="L1" text:continue-numbering="true">
        <text:list-item>
          <text:list text:continue-numbering="true">
            <text:list-item>
              <text:list text:continue-numbering="true">
                <text:list-item>
                  <text:list text:continue-numbering="true">
                    <text:list-item>
                      <text:h text:style-name="P10" text:outline-level="4"><text:bookmark-start text:name="_Ref112054609"/>Mittelbare Täterschaft durch Unterlassen?<text:bookmark-end text:name="_Ref112054609"/></text:h>
                    </text:list-item>
                  </text:list>
                </text:list-item>
              </text:list>
            </text:list-item>
          </text:list>
        </text:list-item>
      </text:list>
      <text:p text:style-name="Standard">Hier muß man genau arbeiten. Und sich im klaren sein welcher Teilnehmer <text:span text:style-name="T1">Garant</text:span> ist und wer <text:span text:style-name="T1">nicht</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Wenn ein <text:span text:style-name="T3">Nichtgarant</text:span> einen Garanten</text:h>
                        </text:list-item>
                      </text:list>
                    </text:list-item>
                  </text:list>
                </text:list-item>
              </text:list>
            </text:list-item>
          </text:list>
        </text:list-item>
      </text:list>
      <text:p text:style-name="Standard">mit den Mitteln der mittelbaren Täterschaft dazu bringt seine Handlungspflicht zu unterlassen liegt in der Regel aktives, unmittelbares Tun vor. </text:p>
      <text:p text:style-name="Standard">Bsp.: Jungarzt T fährt nach 36 Stunden-Schicht mit Begleiterin B übermüdet in seinem Ferrari nach Haus. Aufgrund der Müdigkeit sieht er Oma O nicht und überfahrt sie. O ist schwer verletzt. B steigt aus um nach O zu sehen. Sie behauptet wahrheitswidrig O sei tot und daß es besser sei zu flüchten. T fährt daraufhin weiter. Später stirbt O.</text:p>
      <text:p text:style-name="Standard">(1) Bei B scheidet eine Strafbarkeit nach §§ 212, 211, 13 mangels Garantenstellung aus. </text:p>
      <text:p text:style-name="Standard">(2) Ebenso fehlt die Garantenstellung für einen Totschlag (oder Mord) in mittelbarer Täterschaft durch Unterlassen §§ 212, 211, 13, 25 I 2. Alt.</text:p>
      <text:p text:style-name="Standard">(3) B könnte sich jedoch durch ihre psychische Einwirkung auf J wegen einer Begehungstat (§§ 212, 211 II 9. Alt) strafbar gemacht haben. Dann müßte ihre Einwirkung als Handlung anzusehen sein. Derjenige der eine Rettungshandlung aufgrund seiner Tatherrschaft vereitelt ist <text:span text:style-name="T1">unmittelbarer</text:span> Täter unabhängig davon ob er direkt oder indirekt (also mit Mitteln der Täuschung, Drohung oder Zwang) auf eine rettungswillige Person einwirkt. Die Täterschaft <text:s/>der B folgt also schon aus § 25 I 1. Alt. nicht 2. Alt. da sie Handlungsherrschaft nicht bloße Willens- und Wissensherrschaft ausübt.</text:p>
      <table:table table:name="Table58" table:style-name="Table58">
        <table:table-column table:style-name="Table58.A"/>
        <table:table-row table:style-name="Table58.1">
          <table:table-cell table:style-name="Table58.A1" office:value-type="string">
            <text:p text:style-name="P19">Ein Unterlassen käme nur in Betracht wenn der Täter seine Hilfe verweigert (zB das in seiner Sachherrschaft befindliche Rettungsmittel nicht herausgibt) </text:p>
          </table:table-cell>
        </table:table-row>
      </table:table>
      <text:p text:style-name="Standard"/>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span text:style-name="T3">Garant</text:span> bringt anderen Garanten zum Unterlassen der gebotenen Handlung </text:h>
                        </text:list-item>
                      </text:list>
                    </text:list-item>
                  </text:list>
                </text:list-item>
              </text:list>
            </text:list-item>
          </text:list>
        </text:list-item>
      </text:list>
      <text:p text:style-name="Standard">Nach dem BGH liegt hier ein <text:span text:style-name="T10">unechtes Unterlassensdelikt in mittelbarer Täterschaft</text:span> vor. <text:span text:style-name="T1">sog. mittelbare Täterschaft </text:span><text:span text:style-name="T4">zum</text:span><text:span text:style-name="T1"> Unterlassen</text:span></text:p>
      <text:p text:style-name="Standard">Bsp.: Sohn und Arzt beschließen die künstliche Ernährung auf die die Mutter M des S angewiesen ist durch Tee zu ersetzen. Sie überzeugen die Krankenschwester daß aktive Sterbehilfe in diesem Fall nicht strafbar ist. </text:p>
      <text:p text:style-name="Standard"/>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Wieder anders und <text:span text:style-name="T7">Streitig</text:span> ist die Situation bei <text:span text:style-name="T3">Garant und Schützling</text:span></text:h>
                        </text:list-item>
                      </text:list>
                    </text:list-item>
                  </text:list>
                </text:list-item>
              </text:list>
            </text:list-item>
          </text:list>
        </text:list-item>
      </text:list>
      <text:p text:style-name="Standard">Bsp.1: Vater läßt es geschehen, daß sein 6 Jähriger Sohn Steine in die Fenster des Nachbarhauses wirft, weil er eine Rechnung mit dem Nachbarn offen hat.</text:p>
      <text:p text:style-name="Standard">Bsp.:2: Das Mitglied M des Politbüros der DDR unterläßt es im Politbüro auf eine Änderung des Schießbefehls hinzuwirken, der schon vor seinem Eintritt beschlossen worden war. Ein Grenzsoldat erschießt einen Flüchtling.</text:p>
      <text:p text:style-name="Standard"/>
      <text:p text:style-name="Standard"><draw:frame text:anchor-type="char" draw:z-index="38" draw:style-name="gr1" draw:text-style-name="P52" svg:width="1.626in" svg:height="0.4177in" draw:transform="rotate (-1.57079632679579) translate (-0.0826388888888889in 0.0453466754155731in)"><draw:text-box><text:p text:style-name="P52"><text:span text:style-name="T20">Streit</text:span></text:p></draw:text-box></draw:frame>(I) Zum Teil wird in diesen Fällen ein unechtes Unterlassensdelikt in mittelbarer Täterschaft </text:p>
      <text:p text:style-name="Standard">gesehen. Grundlage der mittelbaren Täterschaft sei allein, daß das <text:span text:style-name="T1">Handeln eines anderen Menschen dem Täter aufgrund seiner Tatherrschaft zugerechnet </text:span>werden könne.</text:p>
      <text:p text:style-name="Standard">(II) Die Gegenauffassung (hLit) stellt sich gegen eine solche Konstruktion. Vielmehr liege hier ein Fall der <text:span text:style-name="T1">unmittelbaren Täterschaft des Unterlassensdeliktes vor. </text:span>Zunächst fehle es am für die mittelbare Täterschaft charakteristischen Anstoßes zudem sei der <text:span text:style-name="T1">Umweg </text:span>über § 25 I 2. Alt entbehrlich, denn aufgrund seiner Garantenstellung sei der Täter unmittelbar zum Einschreiten verpflichtet. Das die Gefahr von einem Menschen ausgehe und nicht wie im Regelfall von einer anderen Gefahrenquelle sei dabei unerheblich.</text:p>
      <text:p text:style-name="Standard">► Im Beispiel 2 muß dazu noch die Figur des Täters hinter dem Täter diskutiert werden</text:p>
      <text:p text:style-name="Standard">► Zudem ist im Bsp.: 2 die <text:span text:style-name="T1">Quasikausalität</text:span> problematisch: </text:p>
      <text:list text:style-name="WW8Num27">
        <text:list-item>
          <text:p text:style-name="P187">Geht man nämlich davon aus, daß eine Initiative des M im Politbüro ohne Erfolg geblieben wäre so hätte die gebotene Handlung den Erfolg nicht mit an Sicherheit grenzender Wahrscheinlichkeit den Erfolgseintritt verhindert.</text:p>
        </text:list-item>
        <text:list-item>
          <text:p text:style-name="P187">Wenn man andererseits, daß mehrere gleichrangig handlungspflichtige gemeinsam ihre Pflicht verletzt haben, so kommt für die Bestimmung der Quasikausalität nicht auf die Einzelunterlassung sondern auf die Gesamtkausalität an. </text:p>
        </text:list-item>
      </text:list>
      <text:p text:style-name="Standard">► In beiden Beispielen ist die Zumutbarkeit gegeben. In Bsp.: mußte das Interesse an der Erhaltung des Amtes zurücksteh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Geschehenlassen eines Suizids durch den Garanten</text:h>
                        </text:list-item>
                      </text:list>
                    </text:list-item>
                  </text:list>
                </text:list-item>
              </text:list>
            </text:list-item>
          </text:list>
        </text:list-item>
      </text:list>
      <text:p text:style-name="Standard"><text:span text:style-name="T1">Bsp. Grundfall:</text:span> O und T sind zur Selbsttötung entschlossen und nehmen gleichzeitig Gift. Während O stirbt überlebt T aufgrund seiner stärkeren Konstitution.</text:p>
      <text:p text:style-name="Standard"><text:span text:style-name="T2"></text:span> Im Grundfall gibt es kein Problem. Der versuchte Selbstmord ist straflos. Aber auch aus der Förderungshandlung zur Tötung der O folgt keine Strafbarkeit des T, da O aufgrund eines eigenverantwortlich und ohne Willensmangel ergangenen Entschluß handelte. </text:p>
      <text:p text:style-name="P11">Abwandlung: </text:p>
      <text:p text:style-name="Standard"><text:span text:style-name="T5">Umstritten</text:span><text:span text:style-name="T1"> </text:span>ist aber, ob <text:span text:style-name="T8">siehe oben </text:span><text:span text:style-name="T8"><text:bookmark-ref text:reference-format="page" text:ref-name="_Ref101093076">20</text:bookmark-ref></text:span></text:p>
      <text:list text:style-name="L1" text:continue-numbering="true">
        <text:list-item>
          <text:list text:continue-numbering="true">
            <text:list-item>
              <text:list text:continue-numbering="true">
                <text:list-item>
                  <text:list text:continue-numbering="true">
                    <text:list-item>
                      <text:h text:style-name="P10" text:outline-level="4">Mittelbare Täterschaft durch Strafbarkeitsmangel des Werkzeugs</text:h>
                    </text:list-item>
                  </text:list>
                </text:list-item>
              </text:list>
            </text:list-item>
          </text:list>
        </text:list-item>
      </text:list>
      <text:p text:style-name="Standard">Von der äußerst komplizierten Unterlassungstäterschaft abgesehen kommt mittelbare Täterschaft dann in Betracht, wenn beim Tatmittler ein Strafbarkeitsmangel vorliegt. (natürlich muß auch immer eine übergeordnete Wissens- und Willensherrschaft hinzukomm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mittler handelt objektiv Tatbestandslos/nicht voll tatbestandsmäßig</text:h>
                          <text:list>
                            <text:list-item>
                              <text:h text:style-name="P38" text:outline-level="6"><text:bookmark-start text:name="_Ref101089484"/>Selbsttötung/Selbstverletzung<text:bookmark-end text:name="_Ref101089484"/></text:h>
                            </text:list-item>
                          </text:list>
                        </text:list-item>
                      </text:list>
                    </text:list-item>
                  </text:list>
                </text:list-item>
              </text:list>
            </text:list-item>
          </text:list>
        </text:list-item>
      </text:list>
      <text:p text:style-name="Standard">Das ist die erste Fallgruppe, weil die Selbsttötung tatbestandslos ist. (<text:span text:style-name="T1">Zu beachten ist aber der </text:span><text:span text:style-name="T5">Streit</text:span><text:span text:style-name="T1"> bei der Giftfalle.)</text:span></text:p>
      <text:p text:style-name="Standard">Bsp.: Um sein Erbe zu beschleunigen redet T dem O ein, er leide an einem unheilbaren Krebs im Endstadium in der Hoffnung daß dieser sich umbringt. So geschieht es.</text:p>
      <text:p text:style-name="Standard">Hier sind Tatwerkzeug und Opfer identisch. <text:span text:style-name="T8">siehe dazu oben: Seite </text:span><text:span text:style-name="T8"><text:bookmark-ref text:reference-format="page" text:ref-name="_Ref101762456">15</text:bookmark-ref></text:span></text:p>
      <text:p text:style-name="Standard"/>
      <text:p text:style-name="P34"><text:span text:style-name="T2"></text:span> auch hiernach ist nicht von der Eigenverantwortlichkeit des O auszugehen. Die Auffassungen kommen zum selben Ergebnis. Eine Entscheidung kann dahinstehen.</text:p>
      <text:p text:style-name="P34"><text:span text:style-name="T9">Das durch den Täter initiierte und geförderte Kausalgeschehen wird nicht durch das eigenverantwortliche Opferhandeln überlagert. Zudem muß der Mitwirkende (hier T) </text:span><text:span text:style-name="T17">kraft eigenen überlegenen Wissens</text:span><text:span text:style-name="T9"> das Risiko besser erfassen. Daher sind auch die sonstigen Vorraussetzungen der mittelbaren Täterschaft gegeben. </text:span></text:p>
      <text:p text:style-name="P34"/>
      <text:p text:style-name="P34"><text:span text:style-name="T1">Gegenbeispiel:</text:span> die 16-Jährige J weiß von der <text:span text:style-name="T1">HIV-Infektion</text:span> Ihres Freundes F und dem Ansteckungsrisiko und verkehrt trotzdem freiwillig geschlechtlich mit ihm. Hier ist J einwilligungsfähig. Es ist nicht auf die Geschäftsfähigkeit (§ 2 BGB – 18 Jahre) sondern an die tatsächliche geistige und sittliche Reife abzustellen. F ist daher straflos (Beteiligung an eigenverantwortlicher Selbstgefährdung)</text:p>
      <text:p text:style-name="P34"><text:span text:style-name="T1">Anders:</text:span> wenn J nicht um die Infektionsgefahr wußte, sondern nur F. Dann Tatherrschaft kraft überlegenen Wissens.</text:p>
      <table:table table:name="Table59" table:style-name="Table59">
        <table:table-column table:style-name="Table59.A"/>
        <table:table-row table:style-name="Table59.1">
          <table:table-cell table:style-name="Table59.A1" office:value-type="string">
            <text:p text:style-name="P53">Bei der Prüfung ist die Kausalität zu bejahen. Dies hier muß im Rahmen der objektiven Zurechnung geprüft werden. Das vom Täter geförderte/initierte Verhalten wird von der eigenverantwortlichen Selbstgefährdung überlagert. Im Ergebnis verwirklicht sich nicht das Täter sondern das Opferverhalten.</text:p>
          </table:table-cell>
        </table:table-row>
      </table:table>
      <text:p text:style-name="Standard"/>
      <text:p text:style-name="Standard">Weitere problematische Fälle in denen die Eigenverantwortlich fraglich ist: Kinder, unreife Jugendliche, geistig Kranke und Personen die sich in einer Situation des § 35 befinden und denen deshalb kein Schuldhaftes Verhalten vorgeworfen werden kan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span text:style-name="T7">Streitig</text:span> Sog. qualifikationslos-doloses Werkzeug</text:h>
                            </text:list-item>
                          </text:list>
                        </text:list-item>
                      </text:list>
                    </text:list-item>
                  </text:list>
                </text:list-item>
              </text:list>
            </text:list-item>
          </text:list>
        </text:list-item>
      </text:list>
      <text:p text:style-name="Standard">Ob in diesem Fall mittelbare Täterschaft in Betracht kommt ist <text:span text:style-name="T51">umstritten.</text:span></text:p>
      <text:p text:style-name="Standard">Bsp.: Geschäftsführer einer GmbH G bittet seinen Freund F in die Räume der GmbH einzubrechen und ein Gerät zu stehlen, das zum Patent angemeldet werden soll. G will es an einen Dritten weiterverkaufen. F erklärt sich nur dazu bereit, weil G ihm früher mal geholfen hat. G besorgt sich derweil ein Alibi, indem er in die Oper geht.</text:p>
      <text:p text:style-name="P79">A. Strafbarkeit des F als Täter</text:p>
      <text:p text:style-name="Standard">►Im Ergebnis aus <text:span text:style-name="T1">§ 123</text:span>. Zwar konnte G als Geschäftsführer grundsätzlich sein Einverständ­nis erklären, doch er handelte rechtsmißbräuchlich. Daher ist das Einverständnis unwirksam.</text:p>
      <text:p text:style-name="Standard">► Nicht aus § 242, da ihm die Zueignungsabsicht fehlt. Er wollte die Sache weder sich noch dem G zueignen, sondern nur dem G einen Gefallen tun.</text:p>
      <text:p text:style-name="Standard">► Auch nicht Untreue in der Variante des Treubruchs § 266 I 2. Alt, denn F fehlt es an der Vermögensbetreuungspflicht.</text:p>
      <text:p text:style-name="P79">B. Strafbarkeit des G.</text:p>
      <text:p text:style-name="Standard">► Anstiftung zum Hausfriedensbruch. Anstiftung zum Diebstahl und zur Untreue scheiden mangels Haupttat aus.</text:p>
      <text:p text:style-name="Standard">►Möglicherweise liegt aber eine Strafbarkeit wegen <text:span text:style-name="T1">Diebstahls in mittelbarer Täterschaft</text:span> §§ 242, 25 I 2. Alt. vor. Das setzt voraus, daß G trotz vorhandenen Vorsatzes des F das Tatgeschehen beherrschte. Dazu siehe unten bei b).</text:p>
      <text:p text:style-name="Standard">► Möglicherweise liegt aber eine Strafbarkeit wegen <text:span text:style-name="T1">Untreue in mittelbarer Täterschaft</text:span> in der Variante des Treubruchs §§ 266 I 2. Alt, 2 I 2. Alt. Doch das setzt Tatherrschaft seitens des G voraus. Bedenken an einer Tatherrschaft ergeben sich daraus, daß G zum Tatzeitpunkt in der Oper war. Insoweit wird man eine Tatherrschaft des G verneinen müssen.</text:p>
      <text:p text:style-name="Standard">(1) Etwas anderes ergibt sich nur wenn man bedenkt, daß es sich bei § 266 um ein Pflichtdelikt handelt. Bei Pflichtdelikten nimmt die hM bereits dann eine Täterschaft an, wenn der Pflichtige seine Pflicht nur irgendwie verletzt. Dadurch, daß G den F losschickte das Geraut zu stehlen, hat G seine Vermögensbetreuungspflicht verletzt.</text:p>
      <text:p text:style-name="Standard">G ist daher Tateinheitlich wegen Diebstahl und Untreue jeweils in mittelbarer Täterschaft begangen strafbar.</text:p>
      <text:p text:style-name="P79">A. Strafbarkeit des F als Teilnehmer</text:p>
      <text:p text:style-name="Standard">F ist der Beihilfe zum Diebstahl in mittelbarer Täterschaft schuldig, § 242, 25 I 2. Alt, 27. Er ist auch der Beihilfe zur Untreue in mittelbarer Täterschaft schuldig, allerdings kommt F die Strafmilderung des § 28 I zugute, weil ihm diesbezüglich die Vermögensbetreuungspflicht fehlte.</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mittler handelt ohne Tatbestandsvorsatz oder ohne Absicht</text:h>
                        </text:list-item>
                      </text:list>
                    </text:list-item>
                  </text:list>
                </text:list-item>
              </text:list>
            </text:list-item>
          </text:list>
        </text:list-item>
      </text:list>
      <text:p text:style-name="Standard">Auch hier kommt mittelbare Täterschaft des Hintermannes in Betracht. Zwei Varianten</text:p>
      <text:p text:style-name="P158">► <text:span text:style-name="T1">gar kein Vorsatz</text:span></text:p>
      <text:p text:style-name="Standard">Bsp.: T bittet Hotelpagen B ihm „seinen“ Koffer zu reichen. In Wahrheit gehört der Koffer O.</text:p>
      <text:p text:style-name="Standard">B ist nicht strafbar, denn B handelt wegen § 16 I S.1 vorsatzlos. </text:p>
      <text:p text:style-name="Standard">Ein Dreiecksbetrug scheidet aus, da B nicht im Lager des O steht. T ist aber wegen mittelbarer Täterschaft kraft seines überlegenen Wissens mittelbarer Täter eines Diebstahls.</text:p>
      <text:p text:style-name="P158">► <text:span text:style-name="T1">keine besondere Absicht</text:span> sog. <text:span text:style-name="T26">absichtslos-doloses Werkzeug</text:span></text:p>
      <text:p text:style-name="P188">Übrigens: Die Altfälle der fehlenden Eigen- aber gegebenen Drittzueignungsabsicht sind seit der 6. StRG nicht mehr aktuell, da § 242 nunmehr auch die Drittzueignungsabsicht erfasst.</text:p>
      <text:p text:style-name="P188"><text:span text:style-name="T2"></text:span> jetzt geht es nur mehr um Fälle in denen dem Täter die <text:span text:style-name="T1">Zueignungsabsicht etc. ganz fehlt</text:span></text:p>
      <text:p text:style-name="P189"><text:span text:style-name="T3">Bsp.:</text:span> das obige Beispiel mit G und F, denn F hatte keine Zueignungsabsicht.</text:p>
      <text:p text:style-name="P189"><draw:frame text:anchor-type="char" draw:z-index="39" draw:style-name="gr1" draw:text-style-name="P52" svg:width="2.876in" svg:height="0.4177in" draw:transform="rotate (-1.57079632679579) translate (0.000694444444444444in 0.983333333333333in)"><draw:text-box><text:p text:style-name="P52"><text:span text:style-name="T20">Streit</text:span></text:p></draw:text-box></draw:frame><text:span text:style-name="T9">G könnte einen Diebstahl in mittelbarer Täterschaft begangen haben, §§ 242, 25 I 2. Alt. Selbst hat G zwar die Tatbestandsmerkmale des § 242 nicht erfüllt, er könnte sich aber des F bedient haben. F handelte dolos (iSd § 15), da er wußte, daß er eine fremde Sache wegnahm. Da es ihm aber nicht gerade darauf ankam, sich oder dem G die Sache zuzueignen, sondern nur darauf ankam dem G einen Gefallen zu tun, handelte er ohne Zueignungsabsicht. Ob in diesen Fällen des </text:span><text:span text:style-name="T17">absichtslos-dolosen</text:span><text:span text:style-name="T9"> Werkzeugs eine mittelbare Täterschaft angenommen werden kann ist </text:span><text:span text:style-name="T35">umstritten.</text:span><text:span text:style-name="T9"> </text:span></text:p>
      <text:p text:style-name="P190">(<text:span text:style-name="T9">1) Eine Minderauffassung in der Literatur hält eine mittelbare Täterschaft gerade deswegen für ausgeschlossen, </text:span><text:span text:style-name="T17">weil der Tatmittler vorsätzlich</text:span><text:span text:style-name="T9"> handelt, der Hintermann könne gar keine Wissens und/oder Willensherrschaft haben. Das gelte insbesondere dann wenn </text:span><text:span text:style-name="T17">der ausgeübte Druck gering</text:span><text:span text:style-name="T9"> sei. Nach dieser Auffassung wäre G nicht mittelbarer Täter. Es bliebe nur die Möglichkeit <text:s/>auf den Zeitpunkt der Übergabe der Sache an G abzustellen und eine Unterschlagung mit Selbstzueignung des G anzunehmen, zu der F Beihilfe geleistet hätte.</text:span></text:p>
      <text:p text:style-name="P190"><text:span text:style-name="T9">(2) Die </text:span><text:span text:style-name="T17">herrschende</text:span><text:span text:style-name="T9"> Gegenauffassung sieht eine mittelbare Täterschaft hingegen im Fall des absichtslos-dolosen Werkzeugs nicht für ausgeschlossen an. Dem ist zuzustimmen, denn der Täter begeht eine Tat auch dann „durch einen anderen“ iSd § 25 I 2. Alt. wenn er die aufgrund seines überragenden Einflusses die Herrschaft über die Tat in Händen hält. Das F mit Tatbestandsvorsatz handelte steht einer solchen Annahme bei </text:span><text:span text:style-name="T52">normativer </text:span><text:span text:style-name="T17">Betrachtung</text:span><text:span text:style-name="T9"> nicht entgegen.</text:span></text:p>
      <text:p text:style-name="P191"/>
      <table:table table:name="Table60" table:style-name="Table60">
        <table:table-column table:style-name="Table60.A"/>
        <table:table-row table:style-name="Table60.1">
          <table:table-cell table:style-name="Table60.A1" office:value-type="string">
            <text:p text:style-name="P192">Hätte G den F unter massiven Druck genötigt, käme auch die Mindermeinung zur mittelbaren Täterschaft: dann läge nämlich nicht nur eine normative sondern eine faktische Tatherrschaft vor.</text:p>
            <text:p text:style-name="P193">Varianten:</text:p>
            <text:p text:style-name="P188"><text:span text:style-name="T2"></text:span> Auch wenn G den F lediglich über die Zueignungsabsicht getäuscht hätte (etwa er wolle sich die Sache nur ausleihen und am nächsten Tag zurückbringen, um zu zeigen was für ein toller Hecht er sei) – fehlende Aneignungskomponente der Zueignungsabsicht müsste die Gegenauffassung eigentlich zur mittelbaren Täterschaft kommen, denn dann würde das Werkzeug nicht einmal in Kenntnis der Zueignung handeln.</text:p>
            <text:p text:style-name="P188"><text:span text:style-name="T2"></text:span> Eine Täuschung des G hätte auch über die Rechtswidrigkeit der Zueignung bestehen können: etwa G glaubhaft versichert F daß er die Sache der GmbH abgekauft hat und sie auch mitnehmen dürfe, nur daß er keine Zeit hatte, sie abzuholen.</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mittler handelt rechtmäßig</text:h>
                        </text:list-item>
                      </text:list>
                    </text:list-item>
                  </text:list>
                </text:list-item>
              </text:list>
            </text:list-item>
          </text:list>
        </text:list-item>
      </text:list>
      <text:p text:style-name="Standard">Mittelbare Täterschaft kommt auch in Betracht wenn der Tatmittler zwar tatbestandsmäßig aber nicht rechtswidrig handelt.</text:p>
      <text:p text:style-name="Standard">Bsp.: T gibt der Einheit des Soldaten S wahrheitswidrig die Information S sei Saboteur. Daraufhin wird S unter Verfügung seines Vorgesetzten V unter Arrest gestellt bis die Sache aufgeklärt ist.</text:p>
      <text:p text:style-name="Standard">T hat sich wegen § 164 I strafbar gemacht. Zudem kommt Freiheitsberaubung in mittelbarer Täterschaft in Betracht, § 239 I, 25 I Alt.2. Die Vollzugsorgane haben zwar Tatbestandsmäßig gehandelt, weil sie einen Menschen der Freiheit beraubt haben und dies auch wollten, allerdings sind sie aufgrund des Irrtumsprivilegs des Staates gerechtfertigt, soweit sie im Rahmen einer pflichtgemäßen Prüfung die Voraussetzungen des Arrestes annahmen. T hatte auch Tatherrschaft da sich die Strafverfolgungsorgane (um im Einklang mit ihren Pflichten insbesondere aus der StPO zu handeln) sich so verhalten mußten, wie T es wollte.</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äter schuldunfähig oder schuldlos</text:h>
                          <text:list>
                            <text:list-item>
                              <text:h text:style-name="P38" text:outline-level="6">Ausnutzen der Schuldunfähigkeit <text:s/><text:span text:style-name="T25">Abgrenzung (Anstiftung/25 I 2.Alt) nötig</text:span> </text:h>
                            </text:list-item>
                          </text:list>
                        </text:list-item>
                      </text:list>
                    </text:list-item>
                  </text:list>
                </text:list-item>
              </text:list>
            </text:list-item>
          </text:list>
        </text:list-item>
      </text:list>
      <text:p text:style-name="Standard">Wegen der limitierten Akzessorietät der Teilnahme folgt, daß bei fehlender Schuld auch <text:span text:style-name="T1">Anstiftung</text:span> denkbar ist. Das bedeutet indes nicht daß bei bestehender Tatherrschaft nicht auch <text:span text:style-name="T1">mittelbare Täterschaft</text:span> in Betracht kommt. ► <text:span text:style-name="T25">Es ist eine Abgrenzung nötig</text:span></text:p>
      <text:p text:style-name="Standard">Hier ist also eine Abgrenzung Täterschaft/Teilnahme mitunter vonnöten. <text:span text:style-name="T1">Willensherrschaft und damit (mittelbare) Täterschaft kommt insbesondere dann in Betracht, wenn der Täter die Schuldunfähigkeit des Tatmittlers gekannt und ausgenutzt hat.</text:span></text:p>
      <text:p text:style-name="Standard"><text:span text:style-name="T3">Bsp.:</text:span> (Schuldunfähigkeit) T fragt dem 4 Jährigen J ob er ganz viele Feuerwehrautos sehen wolle. Dazu müsse er nur in den Strohschuppen des O gehen ein Streichholz anzünden und dieses fallen lassen.</text:p>
      <text:p text:style-name="Standard">T könnte sich einer Brandstiftung in mittelbarer Täterschaft schuldig gemacht haben. T könnte die Tat durch J begangen haben, § 25 I 2. Alt.</text:p>
      <text:p text:style-name="Standard">K ist erst 4 Jahre alt und daher gemäß § 19 schuldunfähig. Daher liegt ein die mittelbare Täterschaft Kennzeichnender Strafbarkeitsmangel des Vordermanns vor. T hat den J auch für seine Zwecke benutzt. Diese Umstände führen jedoch nicht automatisch zur Annahme einer Tatherrschaft auf Seiten des T denn § 19 will lediglich die Strafrechtliche Verantwortung von Personen unter 14 Jahren ausschließen. Dass eine Person unter 14 Jahren keine Tatherrschaft haben kann ist damit nicht gesagt. Allerdings ist bei einem 4 Jährigen davon auszugehen</text:p>
      <table:table table:name="Table61" table:style-name="Table61">
        <table:table-column table:style-name="Table61.A"/>
        <table:table-row table:style-name="Table61.1">
          <table:table-cell table:style-name="Table61.A1" office:value-type="string">
            <text:p text:style-name="P19">Bei einem 13 jährigen wohl nicht. Da wäre Anstiftung gegeben</text:p>
          </table:table-cell>
        </table:table-row>
      </table:table>
      <text:p text:style-name="Standard"/>
      <text:p text:style-name="Standard"><text:span text:style-name="T3">Bsp. 2:</text:span> (Entschuldigungsgrund) Auf einer Bergtour sind <text:s/>A, B und C unterwegs und miteinander durch ein Seil verbunden. A geht voran. B und C stürzen ab. A sagt dem oberhalb von C hängenden B werde ihn nur retten, wenn er das Seil unter sich kappt. Um sein Leben zu retten schneidet B das Seil durch. C stirbt. T rettet A.</text:p>
      <text:p text:style-name="Standard">B ist hier entschuldigt, 35 I. Für A kommt Anstiftung zum Toschlag oder Totschlag in mittelbarer Täterschaft in Betracht. Das Gesetz läßt beides zu. Für A ist an übergesetzlichen Notstand zu denk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Hervorrufen der Schuldunfähigkeit - insbesondere Nötigungsnotstand</text:h>
                            </text:list-item>
                          </text:list>
                        </text:list-item>
                      </text:list>
                    </text:list-item>
                  </text:list>
                </text:list-item>
              </text:list>
            </text:list-item>
          </text:list>
        </text:list-item>
      </text:list>
      <text:p text:style-name="Standard">Eine weitere Fallgruppe sog. <text:span text:style-name="T26">Nötigungsherrschaft</text:span>. Dabei <text:span text:style-name="T1">muß die Schwelle des § 35 </text:span><text:s/>überschritten sein. </text:p>
      <text:p text:style-name="Standard">Bsp.: A zwingt B mit vorgehaltener Pistole den X zu schlagen. Hier ist B ein nach § 35 I entschuldigtes Werkzeug.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span text:style-name="T3">Un</text:span>vermeidbarer Verbotsirrtum</text:h>
                            </text:list-item>
                          </text:list>
                        </text:list-item>
                      </text:list>
                    </text:list-item>
                  </text:list>
                </text:list-item>
              </text:list>
            </text:list-item>
          </text:list>
        </text:list-item>
      </text:list>
      <text:p text:style-name="Standard">Aufgrund einer vorsätzlich falschen Rechtsauskunft des Rechtsanwaltes R glaubt A, daß es nicht verboten sei im Internet Pornographie zu veröffentlichen. R hatte gegenüber A entgegen § 11 III behauptet, dies seien keine „Schriften“. Daher veröffentlicht A Pornographie.</text:p>
      <text:p text:style-name="Standard">A unterlag einem unvermeidbaren Verbotsirrtum, denn er hat sich bestmöglich informiert. Er handelt daher im Bezug auf § 184 schuldlos, § 17 S.1</text:p>
      <text:p text:style-name="Standard">R hat sich dagegen des § 184 in mittelbarer Täterschaft schuldig gemacht, denn er hat unstreitig Wissensherrschaft.</text:p>
      <text:p text:style-name="Standard"><text:span text:style-name="T2"></text:span> Beim vermeidbaren Verbotsirrtum geht es um die Frage des Täters hinter dem Täter siehe unt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Bei Erlaubnistatbestandsirrtum</text:h>
                            </text:list-item>
                          </text:list>
                        </text:list-item>
                      </text:list>
                    </text:list-item>
                  </text:list>
                </text:list-item>
              </text:list>
            </text:list-item>
          </text:list>
        </text:list-item>
      </text:list>
      <text:p text:style-name="Standard">Läßt ja nach meiner Auffassung <text:span text:style-name="T2"></text:span> die Vorsatzschuld entfallen. Daher gehört es hierher. Es bleibt eine Teilnahme möglich weil ja der Vorsatz bestehen bleibt, so daß es eine Haupttat gibt.</text:p>
      <text:p text:style-name="Standard">Bsp.: T spiegelt Gartenbauunternehmer G vor, der sich im Urlaub befindliche Nachbar N habe darin eingewilligt, einen an der Grundstücksgrenze stehenden Baum zu fällen. G nimmt die Säge zur Hand und legt den Baum um. T lächelt vergnügt.</text:p>
      <text:p text:style-name="P119">(I) G könnte eine Sachbeschädigung § 303 verübt haben. Der Baum war eine fremde Sache, sie stand im Eigentum des N. Mit dem Fällen des Baums hat G den objektiven Tatbestand erfüllt. Auch handelte G im Hinblick auf die oTB-Merkmale vorsätzlich, denn er wußte, daß es sich um einen dem N „gehörenden“ Baum handelte. </text:p>
      <text:p text:style-name="P119">(1) Zum Teil wird jedoch vertreten ein Einverständnis des Verfügungsberechtigten schließe schon den Tatbestand des § 303 aus. Andere sehen hierin eine rechtfertigend wirkende Einwilligung. Der Meinungsstreit ist vorliegend von Bedeutung, weil ein Irrtum über das Vorliegen eines Tatumstandes nach § 16 I den Vorsatz ausschließen würde. Hingegen würde der Irrtum über das Vorliegen eines Rechtfertigungsgrundes als sog. Erlaubnis­tat­be­stands­irrtum zu werten sein dessen Behandlung seinerseits umstritten ist. </text:p>
      <text:p text:style-name="P119">(2) Insbesondere aus § 228 kann jedoch abgeleitet werden, daß der Gesetzgeber der Ein­will­li­gung grundsätzlich rechtfertigende (und nicht schon tatbestandsausschließende) Wirkung beimißt. Der Irrtum des G führt jedenfalls nicht aus diesem Grund zum Tatbestandsausschluß gemäß § 16 I. Es ist jedoch nicht ausgeschlossen, daß der Deliktsvorsatz noch aus anderen Gründen entfällt. </text:p>
      <text:p text:style-name="P119">(II) Die Tat könnte jedoch gerechtfertigt sein. Als Rechtfertigungsgrund kommt hier die Einwilligung in Betracht. An einer objektiven Rechtfertigungslage fehlt es hier indes weil N, der gemäß § 903 BGB verfügungsberechtigte Eigentümer, mit dem Fällen des Baums gerade nicht einverstanden ist. Die Tat war demnach rechtswidrig. </text:p>
      <text:p text:style-name="P119">(III) Allerdings unterlag G diesbezüglich einem Irrtum, weil ihm T die Einwilligung des N vorgespiegelt hat. G glaubte daher irrig an das Vorliegen der tatsächlichen Voraussetzungen eines anerkannten Rechtfertigungsgrundes. Welche Rechtsfolgen ein solcher Erlaubnistatbestandsirrtum nach sich zieht ist umstritten…</text:p>
      <text:p text:style-name="P119">Nach der rechtsfolgenverweisenden Schuldtheorie entfällt die Vorsatzschuld des G. </text:p>
      <text:p text:style-name="P158">Strafbarkeit des T</text:p>
      <text:p text:style-name="P119">T könnte sich einer Sachbeschädigung in mittelbarer Täterschaft schuldig gemacht haben §§ 303, 25 I 2.Alt. Da aber nach dem oben Gesagten auch eine vorsätzliche und rechtswidrige Haupttat des G vorliegt, ist auch eine Teilnahme des T <text:s/>- wegen der nur limitierten Akzessorietät der Teilnahme - nicht ausgeschlossen. Anhand welcher Kriterien die Abgrenzug vorzunehmen ist, ist umstritten: (…) vorliegend kommen beide Auffassungen zur Annahme einer mittelbaren Täterschaft so daß eine Entscheidung unterbleiben kann.</text:p>
      <text:list text:style-name="L1" text:continue-numbering="true">
        <text:list-item>
          <text:list text:continue-numbering="true">
            <text:list-item>
              <text:list text:continue-numbering="true">
                <text:list-item>
                  <text:list text:continue-numbering="true">
                    <text:list-item>
                      <text:h text:style-name="P10" text:outline-level="4">Täter hinter dem Täter</text:h>
                    </text:list-item>
                  </text:list>
                </text:list-item>
              </text:list>
            </text:list-item>
          </text:list>
        </text:list-item>
      </text:list>
      <text:p text:style-name="Standard"><text:span text:style-name="T9">Im allgemeinen kann nicht Tatmittler sein, wer die Tat selbst vorsätzlich, rechtswidrig und schuldhaft verübt. Ist aber der ausführende Täter iSd § 25 I 1. Alt, so kann dieser grundsätzlich nicht als ein Werkzeug eines anderen angesehen werden. Aufgrund der Autonomie des Vordermanns und des hieraus abzuleitenden </text:span><text:span text:style-name="T17">Verantwortungsprinzips</text:span><text:span text:style-name="T9"> ist der Hintermann des unmittelbaren Täters idR allenfalls Anstifter.</text:span></text:p>
      <text:p text:style-name="Standard"><text:span text:style-name="T9">Nach hM ist aber gleichwohl eine Täterschaft des Hintermannes (sog. </text:span><text:span text:style-name="T17">Täter hinter dem Täter) </text:span><text:span text:style-name="T9">möglich, wenn der steuernde Einfluß nur groß genug sei, was insbesondere dann anzunehmen sei wenn der Hintermann den Eintritt des tatbestandlichen Erfolgs in seiner konkreten Form zu steuern vermag (sog. </text:span><text:span text:style-name="T17">Steuerungsprinzip)</text:span><text:span text:style-name="T9">.</text:span></text:p>
      <text:p text:style-name="Standard">Fallgrupp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Aufgrund (staatlicher) Organisationsherrschaft</text:h>
                        </text:list-item>
                      </text:list>
                    </text:list-item>
                  </text:list>
                </text:list-item>
              </text:list>
            </text:list-item>
          </text:list>
        </text:list-item>
      </text:list>
      <text:p text:style-name="Standard"><text:span text:style-name="T9">Im Unterschied zur Nötigungsherrschaft liegt zum Zeitpunkt der Tatbegehung zwar keine Nötigungslage vor, gleichwohl erscheint der unmittelbare Täter aufgrund seiner Stellung als </text:span><text:span text:style-name="T17">Rädchen im System</text:span><text:span text:style-name="T9"> durch die organisierte Gewaltherrschaft steuerbar.</text:span> DDR, NAZI,</text:p>
      <text:p text:style-name="Standard">Kennzeichen: </text:p>
      <text:p text:style-name="Standard">►die Weisungsempfänger sind <text:span text:style-name="T1">reibungslos einsetzbar und austauschbar (Fungibilität)</text:span></text:p>
      <text:p text:style-name="Standard">► Die Machtstruktur ist totalitär, der Hintermann hat die „Fäden daher in der Hand“</text:p>
      <text:p text:style-name="Standard"><text:span text:style-name="T5">Streitig </text:span>bei Mafia etc. hM ja. </text:p>
      <text:p text:style-name="Standard">►Der BGH hat jüngst auch eine mittelbare Täterschaft ohne mafiaähnliche Struktur angenommen. Ein Tierarzt hatte seine Angestellten angewiesen Arzneimittel auch ohne Rezept und Untersuchung zu verkaufen. Auch weitere medikamentenrechtliche Vorschriften wurden verletzt. </text:p>
      <text:p text:style-name="Standard">Der BGH hat hier mittelbare Täterschaft angenommen. Dies wurde zum Teil kritisier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Mittelbare Täterschaft durch Veranlassen oder Ausnutzen eines vermeidbaren Verbotsirrtums</text:h>
                        </text:list-item>
                      </text:list>
                    </text:list-item>
                  </text:list>
                </text:list-item>
              </text:list>
            </text:list-item>
          </text:list>
        </text:list-item>
      </text:list>
      <text:p text:style-name="Standard">Bsp.: Katzenkönigfall.</text:p>
      <text:p text:style-name="Standard">Die Hinterleute des ausführenden könnten sich eines Mordes in mittelbarer Täterschaft. Der unmittelbare Täter unterlag einem vermeidbaren Verbotsirrtum. Ungeachtet der möglichen fakultativen Strafmilderung, liegt im Fall des § 17 S.2 ein vollverantworliches Tun vor. (…hier den obigen Text einsetzten <text:span text:style-name="T9">Im Allgemeinen…).</text:span></text:p>
      <text:p text:style-name="P119">Vorliegend …blabla…Tatherrschaft normative Betrachtung…</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Manipulierter error in persona sog. Dohna-Fall</text:h>
                        </text:list-item>
                      </text:list>
                    </text:list-item>
                  </text:list>
                </text:list-item>
              </text:list>
            </text:list-item>
          </text:list>
        </text:list-item>
      </text:list>
      <text:p text:style-name="Standard">In diesen Fall (der von <text:span text:style-name="T10">Dohna</text:span> erfunden wurde) hat T erfahren, daß der Auftragsmörder X ihn an einem bestimmten Ort töten will. Er schickt daher seinen Feind O an die Stelle. X tötet O weil er ihn für T hält.</text:p>
      <text:p text:style-name="Standard">Der Mord des X ist täterschaftlich begangen, insbesondere folgt kein Voratzausschluß aus seinem Irrtum über das Tatobjekt. Der ist der <text:span text:style-name="T1">error in persona vel obiecto</text:span> ist strafrechtlich dann unerheblich, wenn das die Qualität der Tatobjekte gleichwertig ist. Da X einen Menschen töten wollte und er dies auch erreicht hat ist seine Tat vom Vorsatz gedeckt. </text:p>
      <text:p text:style-name="Standard">Fraglich ist indes wie das Verhalten des T zu werten ist. In Betracht kommt ein (Heimtücke-) Mord in mittelbarer Täterschaft §§ 212, 211, 25 I 2.Alt. </text:p>
      <text:p text:style-name="Standard">Ob in solchen Fällen eine mittelbare Täterschaft angenommen werden kann ist <text:span text:style-name="T5">umstritten:</text:span></text:p>
      <text:p text:style-name="Standard"><text:span text:style-name="T3">Schritt 1</text:span>Also einleitenden <text:span text:style-name="T1">Standardtext:</text:span></text:p>
      <text:p text:style-name="Standard"><text:span text:style-name="T9">Im allgemeinen kann nicht Tatmittler sein, wer die Tat selbst vorsätzlich, rechtswidrig und schuldhaft verübt. Ist aber der ausführende Täter iSd § 25 I 1. Alt, so kann dieser grundsätzlich nicht als ein Werkzeug eines anderen angesehen werden. Aufgrund der Autonomie des Vordermanns und des hieraus abzuleitenden </text:span><text:span text:style-name="T17">Verantwortungsprinzips</text:span><text:span text:style-name="T9"> ist der Hintermann des unmittelbaren Täters idR allenfalls Anstifter.</text:span></text:p>
      <text:p text:style-name="Standard"><text:span text:style-name="T9">Nach hM ist aber gleichwohl eine Täterschaft des Hintermannes (sog. </text:span><text:span text:style-name="T17">Täter hinter dem Täter) </text:span><text:span text:style-name="T9">möglich, wenn der steuernde Einfluß nur groß genug sei, was insbesondere dann anzunehmen sei wenn der Hintermann den Eintritt des tatbestandlichen Erfolgs in seiner konkreten Form zu steuern vermag (sog. </text:span><text:span text:style-name="T17">Steuerungsprinzip)</text:span><text:span text:style-name="T9">.</text:span></text:p>
      <text:p text:style-name="Standard"><text:span text:style-name="T3">Schritt 2:</text:span> Spezialproblem darlegen.</text:p>
      <text:p text:style-name="Standard">(1) In diesem als Dohna-Fall bekannten Kostellation wird daher zunächst vertreten, der Hintermann sei mittelbarer Täter weil er kraft seines überlegenen Wissens den Tod eines Menschen „durch einen Dritten“ hier den X herbeiführe. Das der Irrtum des Tatmittlers nicht zu einem Strafbarkeitsdefizit führe sei gleichgültig. </text:p>
      <text:p text:style-name="Standard">(2) Eine Gegenauffassung nimmt statt dessen Nebentäterschaft an, weil beide Täter unabhängig voneinander handelten. </text:p>
      <text:p text:style-name="Standard">(3) Eine dritte Auffassung nimmt eine bloße Anstiftung an, da der Täter den Geschehensablauf nicht wie ein Täter beherrsche, sondern nur durch Manipulation den Geschehensverlauf in Gang setze, was für die Anstiftung typisch sei. </text:p>
      <text:p text:style-name="Standard">Die zuletzt genannte Auffassung überzeugt nicht, weil sie verkennt, daß die Einwirkung auf das Opfer erfolgte. Der Täter hingegen war schon zur Tat entschlossen. Auch die zweite Auffassung überzeugt nicht, da sie die psychische Einflußnahme des T leugnet, obwohl diese gerade Grundlage für die Tötung des O war. Unter normativen Gesichtspunkten überzeugt hingegen die zuerst genannte Auffassung. Bei Lichte betrachtet nutzt T kraft überlegenen Wissens gerade die Entschlossenheit zur Tat eines anderen aus. also § 25 I 2. Alt.</text:p>
      <text:list text:style-name="L1" text:continue-numbering="true">
        <text:list-item>
          <text:list text:continue-numbering="true">
            <text:list-item>
              <text:list text:continue-numbering="true">
                <text:list-item>
                  <text:list text:continue-numbering="true">
                    <text:list-item>
                      <text:h text:style-name="P10" text:outline-level="4">Versuch im Rahmen der mittelbaren Täterschaft</text:h>
                    </text:list-item>
                  </text:list>
                </text:list-item>
              </text:list>
            </text:list-item>
          </text:list>
        </text:list-item>
      </text:list>
      <text:p text:style-name="Standard">Hier ist die Abgrenzung zwischen Vorbereitungshandlung und unmittelbaren Ansetzten. Ausführlich <text:span text:style-name="T8">siehe oben </text:span><text:span text:style-name="T8"><text:bookmark-ref text:reference-format="page" text:ref-name="_Ref96511206">81</text:bookmark-ref></text:span><text:span text:style-name="T8"> </text:span></text:p>
      <text:p text:style-name="P118"/>
      <text:p text:style-name="Standard">Hier ist im Einzelnen alles <text:span text:style-name="T5">umstritten</text:span> (nicht allzuviel Wert auf den Streit legen).</text:p>
      <text:p text:style-name="Standard"><text:span text:style-name="T9">Eine Tat versucht der Täter gemäß § 22 StGB wenn er nach seiner Vorstellung zur Verwirklichung des Tatbestandes unmittelbar ansetzt. Wann dies im Rahmen der mittelbaren Täterschaft der Fall ist, ist </text:span><text:span text:style-name="T35">umstritten</text:span><text:span text:style-name="T9">. </text:span></text:p>
      <text:p text:style-name="P119">(1) Einerseits wird vertreten (allein oder vorrangig) auf den mittelbaren Täter abzustellen</text:p>
      <text:p text:style-name="P119">(2) Andere befürworten hingegen die auf den Tatmittler abzustellen. <text:s/></text:p>
      <text:p text:style-name="Standard"><text:span text:style-name="T9">(3) Zuletzt wird eine Gesamtbetrachtung der Tat für entscheidend gehalten. </text:span><text:span text:style-name="T17">Der mittelbare Täter setzt zur Verwirklichung des Tatbestandes der geplanten Straftat unmittelbar an, wenn er den Tatmittler zur Tatausführung bestimmt hat und ihn aus seinem Einwirkungsbereich in der Vorstellung entläßt, daß eine Rechtsgutsverletzung unmittelbar bevorsteht.</text:span></text:p>
      <text:p text:style-name="Standard"><text:span text:style-name="T26">Prüfungsrelevant</text:span> sind die Fälle in denen der Täter <text:span text:style-name="T3">glaubt</text:span> alles Erforderliche getan zu haben es aber noch der <text:span text:style-name="T1">notwendigen Mitwirkung Dritter oder des Opfers abhängt</text:span>.(und diese dann ausbleibt) </text:p>
      <text:p text:style-name="Standard"><text:span text:style-name="T3">Beispiel der Jagdhütten Giftfall:</text:span> Die Waldhütte wird von Einbrechern heimgesucht, die Teile der dort lagernden Vorräte verspeisen. T der annimmt Landstreicher seinen die Täter gewesen, bereitet vergiftet eine Fertigsuppe da er davon ausgeht, die Landstreicher könnten wiederkommen. Diese kommen aber nicht wieder. Strafbarkeit des T?</text:p>
      <text:p text:style-name="Standard"><text:span text:style-name="T5">Streit</text:span><text:span text:style-name="T7"> </text:span></text:p>
      <text:p text:style-name="Standard">(1) die hLit unterscheidet nur danach ob der Täter den Geschehenablauf aus der Hand gegeben hat. Da dies im Bsp.: der Fall ist, liegt ein Versuch vor.</text:p>
      <text:p text:style-name="Standard">(2) die Rspr. differenziert nach dem Vorsatz des Täters. Halte der Täter den Eintritt nur für möglich, aber noch für ungewiß, so sei dies eine Vorbereitungshandlung. Nur wenn für den Täter feststehen, das der Erfolg eintreten werde sei vom „nach Vorstellung des Täters“ ein unmittelbares Ansetzen gegeben </text:p>
      <text:p text:style-name="Standard"><text:span text:style-name="T2"></text:span> Die besseren Argumente sprechen für die hLit.</text:p>
      <text:list text:style-name="L1" text:continue-numbering="true">
        <text:list-item>
          <text:list text:continue-numbering="true">
            <text:list-item>
              <text:list text:continue-numbering="true">
                <text:list-item>
                  <text:list text:continue-numbering="true">
                    <text:list-item>
                      <text:h text:style-name="P10" text:outline-level="4">Exzesse und Irrtümer</text:h>
                      <text:list>
                        <text:list-item>
                          <text:h text:style-name="P37" text:outline-level="5">Keine Haftung für den Exzeß, § 29</text:h>
                        </text:list-item>
                      </text:list>
                    </text:list-item>
                  </text:list>
                </text:list-item>
              </text:list>
            </text:list-item>
          </text:list>
        </text:list-item>
      </text:list>
      <text:p text:style-name="Standard">Aus § 29 folgt, daß der Hintermann nur für das beabsichtigte Delikt haftet. </text:p>
      <text:p text:style-name="Standard">Wenn der T den Schuldunfähigen M zum Diebstahl bestimmt, und M ohne das Wissen des T eine Waffe mitnimmt ist T nicht nach §§ 242, 244 I Nr.1a sondern nur nach § 242, 25 I 2. Alt. schuldig, in bezug auf die Qualifikation fehlt ihm der Vorsatz.</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Irrtum 1: Hintermann geht von Anstiftung aus, Vordermann ist aber Tatmittler</text:h>
                        </text:list-item>
                      </text:list>
                    </text:list-item>
                  </text:list>
                </text:list-item>
              </text:list>
            </text:list-item>
          </text:list>
        </text:list-item>
      </text:list>
      <text:p text:style-name="Standard"><text:span text:style-name="T25">Wichtig und haarig.</text:span> Die Konstellation betrifft solche Fälle, in denen der Täter nicht weiß daß er Tatherrschaft hat. Je nachdem welcher Strafbarkeitsmangel beim Vordermann vorliegt ist zu differenzieren:</text:p>
      <text:p text:style-name="P194"><text:span text:style-name="T1">Fall 1</text:span> <text:tab/>Hintermann geht von Anstiftung aus, weil er unzutreffend glaubt, der Vordermann han­dle <text:span text:style-name="T1">schuldhaft</text:span>. Bsp.: H bietet B 10.000€ damit dieser X tötet. B ist wegen Debilität schuldunfähig, § 20, was H nicht wusste.</text:p>
      <text:p text:style-name="P195"><text:span text:style-name="T1"><text:tab/></text:span><text:span text:style-name="T6"></text:span><text:span text:style-name="T1"> hier liegt eine Anstiftung</text:span> vor, da H nur Anstiftervorsatz hat, und die Umstände nicht kannte die ihn objektiv zum mittelbaren Täter machen</text:p>
      <text:p text:style-name="P196"><text:span text:style-name="T1">Fall 2<text:tab/><text:tab/></text:span>Hintermann geht von Anstiftung aus, weil er unzutreffend glaubt, der Vordermann han­dle <text:span text:style-name="T1">vorsätzlich</text:span>. <text:span text:style-name="T3">Bsp.:</text:span> Dr. H gibt Krankenschwester eine tödlich wirkende Spritze und weist sie an diese dem Patienten P zu geben. H denkt K wisse Bescheid, diese hält die Spritze jedoch für ein harmloses Medikament.</text:p>
      <text:p text:style-name="P196"><text:span text:style-name="T1"><text:tab/></text:span><text:span text:style-name="T6"></text:span><text:span text:style-name="T1"> </text:span>mittelbare Täterschaft scheidet aus, weil H lediglich Anstiftervorsatz hat. Aber An­stiftung scheidet mangels vorsätzlicher Haupttat aus. Bleibt nur versuchte Anstiftung. Ist diese nicht strafbar, §30 I, kommt nur noch eine Fahrlässigkeitstat in Betracht.</text:p>
      <text:p text:style-name="P196"><text:span text:style-name="T1">Fall 3<text:tab/><text:tab/></text:span>Hintermann geht von Anstiftung aus, weil er unzutreffend glaubt, der Vordermann han­dle <text:span text:style-name="T1">rechtswidrig</text:span>. <text:span text:style-name="T3">Bsp.:</text:span> H sagt Polizist P er solle X festnehmen. Dabei denkt H daß P wisse, daß X sich nichts zu schulden hat kommen lassen. P jedoch geht davon aus daß X sich einer schweren Straftat schuldig gemacht hat, und er konnte auch bei gewissenhafter Prüfung seinen Fehler nicht entdecken.</text:p>
      <text:p text:style-name="P196"><text:span text:style-name="T1"><text:tab/></text:span><text:span text:style-name="T6"></text:span><text:span text:style-name="T1"> wie beim fehlenden Vorsatz</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Irrtum 2: Hintermann geht von mittelbarer Täterschaft aus, Vordermann ist aber selbst Täter.</text:h>
                        </text:list-item>
                      </text:list>
                    </text:list-item>
                  </text:list>
                </text:list-item>
              </text:list>
            </text:list-item>
          </text:list>
        </text:list-item>
      </text:list>
      <text:p text:style-name="Standard">Problematisch ist auch der umgekehrte Fall.</text:p>
      <text:p text:style-name="P194"><text:span text:style-name="T1">Fall 4 <text:tab/></text:span>Hintermann geht von mittelbarer Täterschaft aus, weil er unzutreffend glaubt, der Vordermann han­dle <text:span text:style-name="T1">schuldlos</text:span>. <text:span text:style-name="T3">Bsp.:</text:span> H bietet B 10.000€ damit dieser X tötet. H hält B wegen Debilität für schuldun­fä­hig, § 20. B gilt jedoch inzwischen als geheilt.</text:p>
      <text:p text:style-name="P194"><text:span text:style-name="T1"><text:tab/></text:span><text:span text:style-name="T6"></text:span><text:span text:style-name="T1"> </text:span>eine mittelbare Täterschaft scheidet aus, weil B selbst Täter ist, der H auch keine Tatherrschaft hatte. Objektiv liegt somit eine Anstiftung vor, § 26. Wie die Strafbarkeit des Irrenden zu behandeln ist, ist umstritten.</text:p>
      <text:list text:style-name="WW8Num27" text:continue-numbering="true">
        <text:list-item>
          <text:list text:continue-numbering="true">
            <text:list-item>
              <text:p text:style-name="P187"><draw:frame text:anchor-type="char" draw:z-index="40" draw:style-name="gr1" draw:text-style-name="P52" svg:width="1.0598in" svg:height="0.4177in" draw:transform="rotate (-1.57079632679579) translate (0.417361111111111in 0.0166666666666667in)"><draw:text-box><text:p text:style-name="P52"><text:span text:style-name="T20">Streit!!!</text:span></text:p></draw:text-box></draw:frame>Teilweise wird hier eine versuchte mittelbare Täterschaft angenommen. </text:p>
            </text:list-item>
            <text:list-item>
              <text:p text:style-name="P187">Die herrschende Gegenauffassung sieht hierin eine vollendete Anstiftung.</text:p>
            </text:list-item>
            <text:list-item>
              <text:p text:style-name="P187">Der zweiten Auffassung ist zuzustimmen. Zwar bezog sich der Vorsatz des H auf mittelbare Täterschaft. Doch dieser weitergehende Tatvorsatz, schließt <text:span text:style-name="T1">argumentum a maiori ad minus</text:span> auch den Anstiftervorsatz mit ein. Da die Tat vollendet ist, liegt eine vollendete Anstiftung zudem näher.</text:p>
            </text:list-item>
          </text:list>
        </text:list-item>
      </text:list>
      <text:p text:style-name="P196"><text:span text:style-name="T1">Fall 5 <text:tab/></text:span>Hintermann geht von mittelbarer Täterschaft aus, weil er unzutreffend glaubt, der Vordermann sei ein <text:span text:style-name="T1">vorsatzloses </text:span>Tatwerkzeug, obwohl der Vordermann vorsätzlich handelt. <text:span text:style-name="T3">Bsp.:</text:span> H gibt K eine tödlich wirkende Spritze und weist sie an diese dem Patienten P zu geben. H denkt K glaube die Spritze enthalte ein harmloses Medikament. In Wahrheit weiß K um den tödlichen Inhalt der Spritze. Sie läßt sich jedoch nicht anmerken und verabreicht das Gift dem P trotzdem.</text:p>
      <text:p text:style-name="P196"><text:span text:style-name="T1"><text:tab/></text:span><text:span text:style-name="T6"></text:span><text:span text:style-name="T1"> Der obige Streit von Fall 4, läßt sich auch hier anwenden</text:span> also entweder versuchte mittelbare Täterschaft oder vollendete Anstiftung (argumentum a maiori ad minus)</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Auswirkungen des error in persona vel obiecto beim Vordermann auf den Hintermann</text:h>
                        </text:list-item>
                      </text:list>
                    </text:list-item>
                  </text:list>
                </text:list-item>
              </text:list>
            </text:list-item>
          </text:list>
        </text:list-item>
      </text:list>
      <text:p text:style-name="Standard"><text:span text:style-name="T3">Bsp.:</text:span> H gibt der (ahnungslosen) K die tödliche Giftspritze. Sie soll sie dem Patienten P verabreichen. K ist aber ein bißchen dümmlich und verabreicht die Spritze dem X.</text:p>
      <text:p text:style-name="Standard"><text:span text:style-name="T3">Variante 1:</text:span> K wußte vom Inhalt der Spritze und wollte P ebenfalls töten, weil sie ihn sowieso nicht mag, aufgrund ihrer Dümmlichkeit stirbt wieder X.</text:p>
      <text:p text:style-name="Standard"><text:span text:style-name="T3">Variante 2:</text:span> K wußte vom Inhalt der Spritze irrt sich trotz des Zeigen eines Fotos aber trotzdem, weil sie so kurzsichtig ist.</text:p>
      <text:p text:style-name="Standard">Die Behandlung dieses Irrtums ist umstritten. </text:p>
      <text:p text:style-name="Standard">(1) Eine Auffassung (hLit) nimmt <text:span text:style-name="T1">stets eine aberratio ictus</text:span> an, gleichgültig, ob der Vordermann bös- oder gutgläubig ist und ob er die Individualisierung des Tatobjekts selbst vornehme. Es sei rechtlich gleichgültig, ob eine mechanische oder ein menschliches Werkzeug fehlgehe. Folgt man dieser ist der Streit zur aberratio ictus anzubringen </text:p>
      <text:p text:style-name="Standard">(2) Die Gegenauffassung differenziert danach ob der Täter die Individualisierung selbst vorgenommen hat oder sie dem Werkzeug überlassen hat. Bei eigener Individualisierung liege eine aberratio ictus vor (Bsp. und Var1), bei Individualisierung des Tatmittlers müsse sich dagegen der Hintermann die Objektsverwechselung wie eine eigene zurechnen lassen (unerheblicher error in persona).(3) Meinung 1 überzeugt und ist einfacher.</text:p>
      <table:table table:name="Table62" table:style-name="Table62">
        <table:table-column table:style-name="Table62.A"/>
        <table:table-row table:style-name="Table62.1">
          <table:table-cell table:style-name="Table62.A1" office:value-type="string">
            <text:p text:style-name="P87">Wiederholung Streit zur aberratio ictus</text:p>
            <text:p text:style-name="Standard">(a) Eine Mindermeinung vertritt die <text:span text:style-name="T1">sog. Gleichwertigkeitstheorie</text:span> hiernach soll der aberratio ictus unerheblich sein, wenn gleichwertige Rechtsgüter in Frage stehen. </text:p>
            <text:p text:style-name="Standard">(b) Die jedenfalls bei höchstpersönlichen Rechtsgütern (Leben, Gesundheit) hM wirft der Mindermeinung vor, sie verkenne, daß der Täter das tatsächliche Opfer nicht hat treffen wollen. Eine gattungsmäßige Bestimmung könne für die Annahme des Tötungsvorsatzes genügen, dies sei aber dann ausgeschlossen, wenn der Täter seinen Vorsatz auf eine bestimmte Person <text:span text:style-name="T1">konkretisiert</text:span> habe. <text:span text:style-name="T1">Ergebnis</text:span> nach dieser Auffassung: versuchter Mord in mittelbarer Täterschaft zulasten des P. Und fahrlässige Tötung des X.</text:p>
          </table:table-cell>
        </table:table-row>
      </table:table>
      <text:list text:style-name="L1" text:continue-numbering="true">
        <text:list-item>
          <text:list text:continue-numbering="true">
            <text:list-item>
              <text:list text:continue-numbering="true">
                <text:list-item>
                  <text:list text:continue-numbering="true">
                    <text:list-item>
                      <text:h text:style-name="P10" text:outline-level="4">Aufbauprobleme</text:h>
                    </text:list-item>
                  </text:list>
                </text:list-item>
              </text:list>
            </text:list-item>
          </text:list>
        </text:list-item>
      </text:list>
      <text:p text:style-name="Standard">Die mittelbare Täterschaft beruht auf dem Prinzip der Zurechnung. Zugerechnet wird die Tat des Werkzeugs kraft seiner Wissens- und Willensherrschaft (Tatherrschaft).</text:p>
      <table:table table:name="Table63" table:style-name="Table63">
        <table:table-column table:style-name="Table63.A"/>
        <table:table-row table:style-name="Table63.1">
          <table:table-cell table:style-name="Table63.A1" office:value-type="string">
            <text:p text:style-name="P19"><text:span text:style-name="T1">A. Prüfung des Tatnächsten</text:span> (Tat des Werkzeugs), ganz normal TB, RW, SCH </text:p>
            <text:p text:style-name="P197"><text:span text:style-name="T2"></text:span> Dort sind dann die Strafbarkeitsmängel aufzuzeigen. Prüfungsrelevant sind etwa das Fehlen der Absichten (zB Zueignungsabsicht bei § 242) (absichtsloses Werkzeug)</text:p>
            <text:p text:style-name="P197"><text:span text:style-name="T2"></text:span> Auch der objektive Tatbestand kann problematisch sein, insbesondere bei Sonderdelikten wenn die Täterqualifikation fehlt (qualifikationsloses Werkzeug)</text:p>
            <text:p text:style-name="Standard">Hat sich das Werkzeug <text:span text:style-name="T25">offensichtlich</text:span> nicht strafbar gemacht (etwa 4-Jähriges Kind) kann man auch direkt den Hintermann prüfen. Eine Inzidentprüfung erfolgt auch wenn nur nach der Strafbarkeit des Hindermanns gefragt ist.</text:p>
            <text:p text:style-name="P198">B. Prüfung des Hintermanns </text:p>
            <text:p text:style-name="Standard"><text:span text:style-name="T3">0. Vorprüfung:</text:span> Abgrenzung Täterschaft/Teilnahme</text:p>
            <text:p text:style-name="P197">An mittelbare Täterschaft ist immer dann zu denken, wenn der Vordermann einen Strafbarkeitsmangel hat oder ein Fall des Täters hinter dem Täter vorkommt ist dann die mittelbare Täterschaft zu prüfen. Zb §§ 242, 25 I 2.Alt</text:p>
            <text:p text:style-name="P79">I <text:s/>Tatbestand: (nach hLehre)</text:p>
            <text:p text:style-name="P197">1. Objektiver Tatbestand </text:p>
            <text:p text:style-name="P15">a. Der Täter hat die Tatbestandsmerkmale nicht selbst verwirklicht. </text:p>
            <text:p text:style-name="P15">b. Zurechenbarer Verursachungsbeitrag des Hintermanns. </text:p>
            <text:p text:style-name="P12"><text:span text:style-name="T2"></text:span> Den <text:span text:style-name="T5">Streit</text:span> kann man nach der Feststellung der Kausalität für den Erfolg prüfen:</text:p>
            <text:p text:style-name="P169">aa. Tatherrschaftslehre (Wissens- oder Willensherrschaft)</text:p>
            <text:p text:style-name="P169">bb. subjektive Theorie (Täterwille entscheidet; aber: Gesamtbetrachtung)</text:p>
            <text:p text:style-name="P108"><text:span text:style-name="T2"></text:span> wenn gleiches Ergebnis unentschieden lassen.</text:p>
            <text:p text:style-name="P197">2. Subjektiver Tatbestand</text:p>
            <text:p text:style-name="P15">a. Tatbestandsvorsatz bzgl. aller Merkmale (hier sind Exzesse auszuschließen)</text:p>
            <text:p text:style-name="P15">b. Bewußtsein der Täterschaft </text:p>
            <text:p text:style-name="P169">aa. Kenntnis der Umstände die die mbT begründen </text:p>
            <text:p text:style-name="P199">bb. nach hLit: Wissen und Wollen des Handelns des Vordermanns (bzw. wenn der Streit oben unentschieden blieb, nochmal feststellen, daß Täterwillens gegeben ist) </text:p>
            <text:p text:style-name="P15">c. deliktsspezifische besondere subjektive Merkmale (Absichten und Motive)</text:p>
            <text:p text:style-name="P197">3. evtl. Tatbestandsverschiebung § 28 II</text:p>
            <text:p text:style-name="Standard">II. RW, SCH</text:p>
          </table:table-cell>
        </table:table-row>
      </table:table>
      <text:p text:style-name="P112"/>
      <text:list text:style-name="L1" text:continue-numbering="true">
        <text:list-item>
          <text:list text:continue-numbering="true">
            <text:list-item>
              <text:list text:continue-numbering="true">
                <text:list-item>
                  <text:h text:style-name="P9" text:outline-level="3">Mittäterschaft, § 25 II</text:h>
                </text:list-item>
              </text:list>
            </text:list-item>
          </text:list>
        </text:list-item>
      </text:list>
      <text:p text:style-name="Standard">Trägt dem Umstand Rechnung, daß auch Strafbares arbeitsteilig erfolgen kann. </text:p>
      <text:p text:style-name="Standard"><text:span text:style-name="T9">Die Zurechnung der Tatbeiträge im Rahmen des § 25 II setzt ein </text:span><text:span text:style-name="T17">bewußtes und gewolltes Zusammenwirken</text:span><text:span text:style-name="T9"> zwischen den Einzeltätern voraus.</text:span></text:p>
      <text:p text:style-name="Standard"><text:span text:style-name="T2"></text:span> Fehlt das bewußte Zusammenwirken liegt Nebentäterschaft vor.</text:p>
      <text:list text:style-name="L1" text:continue-numbering="true">
        <text:list-item>
          <text:list text:continue-numbering="true">
            <text:list-item>
              <text:list text:continue-numbering="true">
                <text:list-item>
                  <text:list text:continue-numbering="true">
                    <text:list-item>
                      <text:h text:style-name="P10" text:outline-level="4">Vorbemerkung zum Aufbau</text:h>
                    </text:list-item>
                  </text:list>
                </text:list-item>
              </text:list>
            </text:list-item>
          </text:list>
        </text:list-item>
      </text:list>
      <text:p text:style-name="Standard">Bei der Mittäterschaft gibt es Aufbauprobleme: Insbesondere ist fraglich, ob man die Mittäter gemeinsam oder getrennt prüfen soll. Folgendes kann man sich merk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Getrennte Prüfung bei vollständiger Deliktsverwirklichung eines Mittäters</text:h>
                        </text:list-item>
                      </text:list>
                    </text:list-item>
                  </text:list>
                </text:list-item>
              </text:list>
            </text:list-item>
          </text:list>
        </text:list-item>
      </text:list>
      <text:p text:style-name="P112">►Wenn einer der Mittäter <text:span text:style-name="T3">alle</text:span> Tatbestandsmerkmale selbst allein verwirklicht dann ist dieser zunächst und allein zu prüfen (Wie ein Einzeltäter, man braucht § 25 II nicht anzusprech­en). Der andere wird dann mit eigenem Obersatz hinterher geprüft dort geht man dann auf § 25 II ein. Bei dem Hintermann, kann man dann den Tatentschluß zuerst prüfen und dann erst die objektiven Merkmale.</text:p>
      <table:table table:name="Table64" table:style-name="Table64">
        <table:table-column table:style-name="Table64.A"/>
        <table:table-row table:style-name="Table64.1">
          <table:table-cell table:style-name="Table64.A1" office:value-type="string">
            <text:p text:style-name="P19">A. Tatnächster (wie ein Alleintäter)</text:p>
            <text:p text:style-name="Standard">B. Hintermann §§ ???, 25 II</text:p>
            <text:p text:style-name="Standard">I Tatbestand</text:p>
            <text:p text:style-name="P197">1. Gemeinsamer Tatentschluß/Tatplan</text:p>
            <text:p text:style-name="P12">a. allgemeiner Tatbestandsvorsatz einschließlich des Wissens und Wollens gemeinsamen Handelns</text:p>
            <text:p text:style-name="P12">b. Deliktsspezifische Merkmale (Zueignungsabsicht etc.)</text:p>
            <text:p text:style-name="P197">2. Zurechnung fehlender objektiver Tatbeiträge</text:p>
            <text:p text:style-name="P12">a. Tatherrschaftslehre (funktionale Tatherrschaft)</text:p>
            <text:p text:style-name="P12">b. Subjektive Theorie</text:p>
            <text:p text:style-name="P108"><text:span text:style-name="T2"></text:span> keine Zurechnung von Exzessen</text:p>
            <text:p text:style-name="P108"><text:span text:style-name="T2"></text:span> auch hier im oTB sind die Irrtümer der Tatnächsten zu prüfen.</text:p>
            <text:p text:style-name="Standard">II <text:s/>evtl. Tatbestandsverschiebung nach § 28 II</text:p>
            <text:p text:style-name="Standard">III RW, IV Schuld</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Gemeinsame Prüfung in Sonderfällen</text:h>
                        </text:list-item>
                      </text:list>
                    </text:list-item>
                  </text:list>
                </text:list-item>
              </text:list>
            </text:list-item>
          </text:list>
        </text:list-item>
      </text:list>
      <text:p text:style-name="Standard">Manchmal ist trotzdem jeder Täter den Tatbestand selbst voll erfüllt hat eine gemeinsame Prüfung zwingend. </text:p>
      <text:p text:style-name="Standard">► Zum Beispiel bei der <text:span text:style-name="T1">Zurechnung von geringwertigen Sachen</text:span> §§ 243 II, 248a (aktuelle Grenze 50 € aA 30€). </text:p>
      <text:p text:style-name="P15"><text:span text:style-name="T3">Bsp.:</text:span> A und B brechen eines Nachts in einen Kiosk ein. A stiehlt eine Stange Zigaretten, B 2 Flaschen Schnaps. Hier ist die Grenze der Geringwertigkeit nur bei Zurechnung beider Tatbeiträge überschritten, § 243 II.</text:p>
      <text:p text:style-name="Standard">► Auch bei der <text:span text:style-name="T1">Hehlerei</text:span> und ähnlichen Tatbeständen in denen der Vortäter privilegiert ist muß man die Mittäter ebenfalls gemeinsam prüfen:</text:p>
      <text:p text:style-name="P15"><text:span text:style-name="T3">Bsp.:</text:span> A raubt mit B einen Laden aus. A nimmt einen Fernseher mit, den B später verkauft. B nimmt einen Fotoapparat mit den A verkauft. Wenn man hier isoliert prüft, wären A und B auch der Hehlerei schuldig was nicht sein kann.</text:p>
      <text:p text:style-name="Standard">► Auch beim Rücktritt eines Beteiligten oder in sonstigen Fällen kann es besser sein eine gemeinsame Prüfung anzustell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Gemeinsame Prüfung bei Arbeitsteilung</text:h>
                        </text:list-item>
                      </text:list>
                    </text:list-item>
                  </text:list>
                </text:list-item>
              </text:list>
            </text:list-item>
          </text:list>
        </text:list-item>
      </text:list>
      <text:p text:style-name="Standard">Dagegen ist es unerläßlich bei arbeitsteiligem Vorgehen die Mittäter gemeinsam zu prüfen. Wenn die Mittäter arbeitsteilig vorgehen, bietet es sich zudem an, den <text:span text:style-name="T1">Tatentschluß/Tatplan</text:span> zunächst zu prüfen. Und dann erst die objektiven Tatbeiträge zuzurechnen, denn so vermeidet man es Objektives und Subjektives zu vermischen.</text:p>
      <table:table table:name="Table65" table:style-name="Table65">
        <table:table-column table:style-name="Table65.A"/>
        <table:table-row table:style-name="Table65.1">
          <table:table-cell table:style-name="Table65.A1" office:value-type="string">
            <text:p text:style-name="P19">0. Vorprüfung (alle ausscheiden die nicht Täter sein können, Abgrenzung Täterschaft/ Teilnahme) </text:p>
            <text:p text:style-name="Standard">I Tatbestand</text:p>
            <text:p text:style-name="P15">1. Gemeinsamer Tatentschluß/Tatplan</text:p>
            <text:p text:style-name="P17">a. allgemeiner Tatbestandsvorsatz einschließlich des Wissens und Wollens gemeinsamen Handelns</text:p>
            <text:p text:style-name="P12">b. Deliktsspezifische Merkmale (Zueignungsabsicht etc.)</text:p>
            <text:p text:style-name="P15">2. objektiver Tatbeiträge</text:p>
            <text:p text:style-name="P17">a. gemeinsame Tatausführung (zeitlich erster Beitrag durch T­1, nächster Beitrag durch T2)</text:p>
            <text:p text:style-name="P12">b. Zurechnung fehlender Tatbeiträge nach</text:p>
            <text:p text:style-name="P108">- Tatherrschaftslehre (funktionale Tatherrschaft)</text:p>
            <text:p text:style-name="P108">- Subjektive Theorie</text:p>
            <text:p text:style-name="P108"><text:span text:style-name="T2"></text:span> keine Zurechnung der Exzesse, Problem des error in persona beim </text:p>
            <text:p text:style-name="Standard">II <text:s/>evtl. Tatbestandsverschiebung nach § 28 II</text:p>
            <text:p text:style-name="Standard">III RW, IV Schuld</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bookmark-start text:name="_Ref112060993"/>Vorprüfung: Tauglicher Täter<text:bookmark-end text:name="_Ref112060993"/></text:h>
                            </text:list-item>
                          </text:list>
                        </text:list-item>
                      </text:list>
                    </text:list-item>
                  </text:list>
                </text:list-item>
              </text:list>
            </text:list-item>
          </text:list>
        </text:list-item>
      </text:list>
      <text:p text:style-name="Standard">In der Fallbearbeitung ist es ratsam untaugliche Beteiligte vorweg von der Prüfung auszuschließen: Personen die nicht Einzeltäter sein können, können auch nicht Mittäter sein.</text:p>
      <text:p text:style-name="Standard">Daher kommt nur <text:span text:style-name="T1">Teilnahme</text:span> in Betracht bei:</text:p>
      <text:p text:style-name="P17">►Als Mittäter scheidet <text:span text:style-name="T1">beim eigenhändigen Delikt</text:span> (zB §§ 153, 154, 156, 173, 179, 315c (außer I Nr. 2g), 316, 323a, 339) wer nicht selbst unmittelbar handelt. </text:p>
      <text:p text:style-name="P17">►beim <text:span text:style-name="T1">echten Sonderdelikt</text:span> (zB §§ 203, 331, 332, 344, 348) nicht die erforderliche Täterqualität hat.</text:p>
      <text:p text:style-name="P17">►beim <text:span text:style-name="T1">Unterlassensdelikt</text:span> nicht Garant ist, </text:p>
      <text:p text:style-name="P17">►oder beim <text:span text:style-name="T1">Pflichtdelikt</text:span> (§ 142, 170, 171, 221 I Nr.2, 225, 266) nicht die beschriebene Pflicht hat.</text:p>
      <text:p text:style-name="Standard">Eine Mittäterschaft ist auch ausgeschlossen wenn:</text:p>
      <text:p text:style-name="P17">►die Täter <text:span text:style-name="T1">keinen gemeinsamen Tatentschluß</text:span>/Tatplan haben (dann Nebentäterschaft)</text:p>
      <text:p text:style-name="P17">►bei <text:span text:style-name="T1">jedem</text:span> Mittäter müssen die <text:span text:style-name="T1">besonderen Absichten</text:span> (zB Zueignungsabsicht bei § 242) vorliegen, denn über § 25 II werden nur objektive nicht aber subjektive Merkmale ausgeschlossen.</text:p>
      <text:p text:style-name="P17">►nach hLehre (Tatherrschaftstheorie) muß jeder Mittäter <text:span text:style-name="T1">einen Tatbeitrag</text:span> selbst geleistet haben</text:p>
      <text:p text:style-name="Standard">Beim unechten Sonderdelikt (etwa uneigentliches Amtsdelikt § 340) ist auch keine normale Mittäterschaft möglich (Polizist und Privatmann schlagen O). Wohl aber können beide Täter sein: der Polizist ist dann aus § 340 I, III iVm §§ 223, 224 I Nr.4, 25 II strafbar, der Privatmann aus §§ 223, 224 I Nr.4, 25 II ihm kommt die Tatbestandsverschiebung nach § 28 II zugute.</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atentschluß</text:h>
                            </text:list-item>
                          </text:list>
                        </text:list-item>
                      </text:list>
                    </text:list-item>
                  </text:list>
                </text:list-item>
              </text:list>
            </text:list-item>
          </text:list>
        </text:list-item>
      </text:list>
      <table:table table:name="Table66" table:style-name="Table66">
        <table:table-column table:style-name="Table66.A"/>
        <table:table-row table:style-name="Table66.1">
          <table:table-cell table:style-name="Table66.A1" office:value-type="string">
            <text:p text:style-name="P19"><text:span text:style-name="T1">Vorbemerkung:</text:span> </text:p>
            <text:p text:style-name="Standard">► Es ist bei arbeitsteiligem Vorgehen ratsam zunächst den Gemeinsamen Tatplan zu prüfen.</text:p>
          </table:table-cell>
        </table:table-row>
      </table:table>
      <text:p text:style-name="Standard"/>
      <text:p text:style-name="Standard"><text:span text:style-name="T9">Konstitutives Merkmal der Mittäterschaft ist neben dem allgemeinen Deliktsvorsatz der gemeinsame Tatentschluß/Tatplan. Dieser erfordert das </text:span><text:span text:style-name="T17">gegenseitige, auf gemeinsamen Wollen</text:span><text:span text:style-name="T9"> beruhende Einverständnis, eine </text:span><text:span text:style-name="T17">bestimmte Straftat</text:span><text:span text:style-name="T9"> durch arbeitsteiliges Zusammenwirken zu begehen. Dies kann auch konkludent geschehen. </text:span></text:p>
      <text:p text:style-name="Standard"><text:span text:style-name="T9">►In zeitlicher Hinsicht muß der Tatentschluß beim Eintritt in das Versuchsstadium noch bestehen. </text:span>(sonst wegen des Fehlens eines funktionalen Tatbeitrags allenfalls Teilnehmer)</text:p>
      <text:p text:style-name="Standard"><text:span text:style-name="T2"></text:span> Das Lossagen nach Eintritt des Versuchsstadiums bestimmt sich nach den Regeln über den Rücktritt</text:p>
      <text:p text:style-name="P119">►Nachträglich kann der Tatentschluß jedenfalls solange noch gefaßt werden, wie noch tatbestandliche Handlungen (Unterlassungen) vorgenommen werden.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text:span text:style-name="T7">Problem</text:span> sukzessive Mittäterschaft</text:h>
                                </text:list-item>
                              </text:list>
                            </text:list-item>
                          </text:list>
                        </text:list-item>
                      </text:list>
                    </text:list-item>
                  </text:list>
                </text:list-item>
              </text:list>
            </text:list-item>
          </text:list>
        </text:list-item>
      </text:list>
      <text:p text:style-name="Standard">Bsp.: A bricht in einen Laden ein um Fotoapparate zu stehlen. Angekommen sieht er, daß es auch tolle Fernseher zu stehlen gibt. Es trifft ihn Wachmann W an. Diesen schlägt A mit seiner maglite-Taschenlampe nieder, dieser bleibt röchelnd am Boden liegen. Da er die Fernseher nicht allein abtransportieren kann ruft A seinen Freund F an. Dieser willigt unter Bedingung ein, daß die Beute geteilt wird. Erst als er ankommt sieht er W und erfährt von A die gesamte Sachlage. F hilft A die Geräte wegzuschaffen.</text:p>
      <table:table table:name="Table67" table:style-name="Table67">
        <table:table-column table:style-name="Table67.A"/>
        <table:table-row table:style-name="Table67.1">
          <table:table-cell table:style-name="Table67.A1" office:value-type="string">
            <text:p text:style-name="P19">Hier wäre eine getrennte Prüfung angesagt, weil A alle Tatmerkmale selbst verwirklicht hat.</text:p>
          </table:table-cell>
        </table:table-row>
      </table:table>
      <text:p text:style-name="Standard"><text:span text:style-name="T1">Teil 1: Strafbarkeit des A:</text:span> A hat sich aus §§249, 250 I Nr.1a, II Nr. 1 u. 3 in Tateinheit mit einer gefährlichen Körperverletzung §§ 223, 224 I Nr. 2 u.5 und eines Hausfriedensbruches §123 (nach hM als nicht als mitbestrafte Begleittat konsumiert, da A über das für den Einbruch notwendige Maß hinaus deliktisch handelte) strafbar gemacht.</text:p>
      <text:p text:style-name="P11">Teil 2: Strafbarkeit des F: </text:p>
      <text:p text:style-name="Standard"><draw:frame text:anchor-type="char" draw:z-index="41" draw:style-name="gr1" draw:text-style-name="P52" svg:width="1.876in" svg:height="0.4177in" draw:transform="rotate (-1.57079632679579) translate (-0.0826388888888889in 0.106944444444444in)"><draw:text-box><text:p text:style-name="P52"><text:span text:style-name="T20">Streit</text:span></text:p></draw:text-box></draw:frame><text:span text:style-name="T9">Unklar ist die rechtliche Behandlung des gemeinsamen Tatentschlusses, wenn er nicht - wie im Regelfall - vor der Tatausführung sondern erst danach gefaßt wird (sog. </text:span><text:span text:style-name="T17">sukzessive Mittäterschaft</text:span><text:span text:style-name="T9">). Solange noch tatbestandliche Handlungen von den Beteiligten vorgenommen werden (die Tat also noch nicht vollendet ist) ist Mittäterschaft unstreitig noch möglich. Ebenfalls ist anerkannt, daß nach Beendigung eine Mittäterschaft ausscheidet. Fraglich ist indes die Rechtslage in der Phase zwischen Vollendung und Beendigung (sog. </text:span><text:span text:style-name="T17">Beendigungsphase</text:span><text:span text:style-name="T9">).</text:span></text:p>
      <text:p text:style-name="P119">(1) Die Rechtsprechung hält eine sukzessive Mittäterschaft in der Beendigungsphase für möglich. Soweit der hinzutretende Täter in Kenntnis der Umstände das Geschehen billige beziehe sich sein Einverständnis auf den verbrecherischen Gesamtplan. Nicht zugerechnet werden könne nur das, was vollständig abgeschlossen sei.</text:p>
      <text:p text:style-name="Standard"><text:span text:style-name="T2"></text:span> nach dieser Auffassung hat sich F eines mittäterschaftlich begangenen schweren Raubes nach §§ 249, 250 I Nr.1a, 25 II in Tateinheit mit Hausfriedensbruch (§123) schuldig gemacht. Dagegen kann die Qualifikation des § 250 II nicht zugerechnet werden, da die dort genannten Erschwernisgründe bereits vollständig abgeschlossen waren als F eintraf. </text:p>
      <text:p text:style-name="P119">(2) Nach der Tatherrschaftslehre ist eine sukzessive Mittäterschaft in der Beendigungsphase mangels Tatherrschaft ausgeschlossen. Die Zurechnung laufe auf die Bestrafung nachträglichen Vorsatzes hinaus.</text:p>
      <text:p text:style-name="Standard"><text:span text:style-name="T2"></text:span> Nach der Literatur hat sich F gar nicht wegen Raubes (weder nach § 250 I noch nach Abs. II) strafbar gemacht. Auch eine mittäterschaftlich begangene Körperverletzung scheidet aus. F hat sich nur wegen mittäterschaftlich begangen Diebstahls und Hausfriedensbruch strafbar gemacht. § 242, 25 II; § 123, 25 II</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Objektiver Tatbeitrag</text:h>
                            </text:list-item>
                          </text:list>
                        </text:list-item>
                      </text:list>
                    </text:list-item>
                  </text:list>
                </text:list-item>
              </text:list>
            </text:list-item>
          </text:list>
        </text:list-item>
      </text:list>
      <text:p text:style-name="Standard">Die objektiv verwirklichten Tatbeiträge werden zugerechnet. Dies können sogar ganze Tatbe­stände sein. Etwa wenn ein Täter ein tatbezogenes Mordmerkmal (zB Heimtücke) verwirk­licht, und der andere – mangels dieses Mordmerkmals – nur einen Totschlag begeht.</text:p>
      <text:p text:style-name="Standard"><draw:frame text:anchor-type="char" draw:z-index="42" draw:style-name="gr1" draw:text-style-name="P52" svg:width="3.626in" svg:height="0.4177in" draw:transform="rotate (-1.57079632679579) translate (-0.0826388888888889in 0.0340277777777778in)"><draw:text-box><text:p text:style-name="P52"><text:span text:style-name="T20">Streit</text:span></text:p></draw:text-box></draw:frame><text:span text:style-name="T35">Umstritten</text:span><text:span text:style-name="T53"> </text:span><text:span text:style-name="T54">sind die konkreten Anforderungen an den Tatbeitrag. </text:span></text:p>
      <text:p text:style-name="Standard"><text:span text:style-name="T9">(1) Ein Teil der Literatur fordert eine </text:span><text:span text:style-name="T17">wesentliche Mitwirkung im Ausführungsstadium</text:span><text:span text:style-name="T9">. Fehle diese so könne nur Anstiftung angenommen werden. Ein zentral planender Bandenchef der sich zum Tatzeitpunkt in der Oper befindet wäre nach dieser Auffassung nicht Täter</text:span></text:p>
      <text:p text:style-name="Standard"><text:span text:style-name="T2"></text:span> überzeugt nicht.</text:p>
      <text:p text:style-name="Standard"><text:span text:style-name="T9">(2) Nach der herrschenden Lehre genügt hingegen, das der Tatbeitrag ein </text:span><text:span text:style-name="T17">bestimmtes Maß an funktioneller </text:span><text:span text:style-name="T9">Bedeutung aufweist, so daß sich die Mitwirkung eines jeden Beteiligten am Gesamtgeschehen als </text:span><text:span text:style-name="T17">wesentliches Teilstück</text:span><text:span text:style-name="T9"> zur Erreichung des Zieles darstellt (sog. </text:span><text:span text:style-name="T17">funk­tionel­le Tatherrschaft).</text:span><text:span text:style-name="T9"> Dies ist jedenfalls dann der Fall wenn jeder der Beteiligten zumin­dest ein objektives Tatbestandsmerkmal selbst erfüllt. Eine bloße Vorbereitungshandlung kann gleichwohl genügen, wenn sich </text:span><text:span text:style-name="T17">ein Minus bei der Aktion</text:span><text:span text:style-name="T9"> durch ein </text:span><text:span text:style-name="T17">Plus bei der Planung</text:span><text:span text:style-name="T9"> ausgleicht.</text:span></text:p>
      <text:p text:style-name="Standard"><text:span text:style-name="T9">(3) Die Rechtsprechung vertritt zwar aufgrund der Formulierung in § 25 nicht mehr die sogenannte extrem-subjektive Theorie, hält aber weiterhin an subjektiven Kriterien fest, wenn sie formuliert die Mittäterschaft müsse an der Willensrichtung der Beteiligten gemessen werden. Gleichwohl stellt die Rechtsprechung bei der Ermittlung des Täterwillens auf das Gesamtgeschehen ab. Zu berücksichtigen seien insbesondere: der </text:span><text:span text:style-name="T17">Grad des eigenen Interesses am Erfolg</text:span><text:span text:style-name="T9">,</text:span><text:span text:style-name="T17"> </text:span><text:span text:style-name="T9">der Umfang der Tatbeteiligung und wenn nicht die Tatherrschaft doch wenigstens </text:span><text:span text:style-name="T17">der Wille zu Tatherrschaft.</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Mittäterexzeß</text:h>
                                </text:list-item>
                              </text:list>
                            </text:list-item>
                          </text:list>
                        </text:list-item>
                      </text:list>
                    </text:list-item>
                  </text:list>
                </text:list-item>
              </text:list>
            </text:list-item>
          </text:list>
        </text:list-item>
      </text:list>
      <text:p text:style-name="Standard">Wenn ein Täter den gemeinsamen Tatplan überschreitet, liegt ein <text:span text:style-name="T1">Mittäterexzeß</text:span> vor.</text:p>
      <text:p text:style-name="Standard"><text:span text:style-name="T9">Der Mittäter ist für den Taterfolg nur soweit verantwortlich, als sein Wille reicht. </text:span><text:span text:style-name="T17">Ein Exzeß</text:span><text:span text:style-name="T9"> der Mittäter fällt ihm nicht zur Last. Andererseits werden Handlungen mit denen </text:span><text:span text:style-name="T17">nach den Umständen des Einzelfalls gerechnet werden mußte</text:span><text:span text:style-name="T9"> dem Mittäter zugerechnet, auch wenn er sie sich </text:span><text:span text:style-name="T17">nicht besonders vorgestellt</text:span><text:span text:style-name="T9"> hat und </text:span><text:span text:style-name="T17">erst Recht </text:span><text:span text:style-name="T9">wenn sie ihm</text:span><text:span text:style-name="T17"> gleichgültig </text:span><text:span text:style-name="T9">waren.</text:span></text:p>
      <text:p text:style-name="Standard">► Solche die in Schwere und Gefährlichkeit gleichwertig sind</text:p>
      <text:p text:style-name="Standard">Ein Exzeß liegt bei folgenden <text:span text:style-name="T5">klausurrelevanten Fällen</text:span><text:span text:style-name="T1"> </text:span>vor:</text:p>
      <text:list text:style-name="WW8Num21">
        <text:list-item>
          <text:p text:style-name="P200">Der Mittäter verwirklicht eine <text:span text:style-name="T1">völlig andere Tat </text:span><text:s/>(delictum sui generis). Hier ist die Abweichung vom Kausalverlauf wesentlich genug, daß keine Zurechnung erfolgt.</text:p>
        </text:list-item>
      </text:list>
      <text:p text:style-name="P151"><text:span text:style-name="T2"></text:span> zB Raub statt Diebstahl.</text:p>
      <text:list text:style-name="WW8Num21">
        <text:list-item text:start-value="1">
          <text:p text:style-name="P200">Der Tatnächste verwirklicht <text:span text:style-name="T1">qualifizierende Tatbestandsmerkmale,</text:span> die zuvor weder gemeinsam beschlossen noch gebilligt worden waren. Alles hängt von der Erheblichkeit der Abweichung ab:</text:p>
        </text:list-item>
      </text:list>
      <text:p text:style-name="P20"><text:span text:style-name="T2"></text:span> einfacher Raub geplant, ein Mittäter nimmt Waffe mit. Erheblich, keine Zurechnung</text:p>
      <text:p text:style-name="P20"><text:span text:style-name="T2"></text:span> unwesentliche Abweichung dagegen: Mittäter nimmt verabredungsgemäß eine Waffe beim Raub mit und setzt diese ein, obwohl ausdrücklich bekräftigt worden war daß diese nicht eingesetzt werden sollte. Von § 250 I Nr. 1a auf § 250 II Nr. 1, 3</text:p>
      <text:list text:style-name="WW8Num21">
        <text:list-item text:start-value="1">
          <text:p text:style-name="P200">Bei <text:span text:style-name="T1">erfolgsqualifizierten Delikten:</text:span> hingegen genügt Fahrlässigkeit § 18 (bzw. Leichtfertigkeit bei § 251). Allerdings (wegen der hohen Strafdrohung) nicht so Leicht annehmen. Im Zweifel ablehnen und § 222 oder Beihilfe bejahen.</text:p>
        </text:list-item>
        <text:list-item>
          <text:p text:style-name="P200">Der Tatnächste begeht bei höchstpersönlichen Rechtsgütern die Tat <text:span text:style-name="T1">bewußt an einem anderen Rechtsgutträger</text:span> (also kein error in perona vel obiecto) </text:p>
        </text:list-item>
      </text:list>
      <text:p text:style-name="P20"><text:span text:style-name="T2"></text:span> Terroristen T und S vereinbaren Politiker O zu töten. Am Tatort tötet T aber nicht O sondern X weil er dessen Politik mißbilligt. Damit ist S nicht einverstanden. Hier ist T wegen eines vollendeten Tötungsdeliktes schuldig. Nicht aber S, weil er bezüglich X keinen Vorsatz hatte. Auch ein Versuch scheidet aus, da nicht unmittelbar zur Tatbestandsverwirklichung angesetzt wurde.</text:p>
      <text:list text:style-name="WW8Num21">
        <text:list-item text:start-value="1">
          <text:p text:style-name="P200">Weiterer wichtiger (klausurrelevanter) Fall ist der in dem sich der Täter die Tatausführung <text:span text:style-name="T1">nicht im einzelnen vorgestellt</text:span> hat und ihm die Handlungsweise seines Tatgenossen auch <text:span text:style-name="T1">gleichgültig</text:span> ist. Dazu siehe unten</text:p>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Irrtümer: insbesondere error in persona vel obiecto</text:h>
                                </text:list-item>
                              </text:list>
                            </text:list-item>
                          </text:list>
                        </text:list-item>
                      </text:list>
                    </text:list-item>
                  </text:list>
                </text:list-item>
              </text:list>
            </text:list-item>
          </text:list>
        </text:list-item>
      </text:list>
      <text:p text:style-name="Standard">Neben den bewußten Abweichungen, sind auch Unbewußte (Irrtümer) prüfungsrelevant.</text:p>
      <text:p text:style-name="Standard">►Fraglich ist ob der (für den Tatnächsten unerhebliche) error in persona vel obiecto auch für die anderen Mittäter unerheblich ist.</text:p>
      <text:p text:style-name="Standard"><text:span text:style-name="T3">Bsp.:</text:span> A und B sind auf der Flucht. Sie haben vereinbart auf Verfolger zu schießen. B schießt aus Versehen auf A den er für einen Verfolger hielt. A kann gerettet werden.</text:p>
      <text:p text:style-name="Standard">B hat sich aus §§ 212, 22 strafbar gemacht. Für ihn ist der Irrtum unerheblich. Er wollte einen Menschen töten, das ist ihm gelungen.</text:p>
      <text:p text:style-name="Standard">Fraglich ist aber die Strafbarkeit des A.</text:p>
      <text:p text:style-name="Standard"><draw:frame text:anchor-type="char" draw:z-index="43" draw:style-name="gr1" draw:text-style-name="P52" svg:width="1.3933in" svg:height="0.4177in" draw:transform="rotate (-1.57079632679579) translate (-0.0826388888888889in 0.0666666666666667in)"><draw:text-box><text:p text:style-name="P52"><text:span text:style-name="T20">Streit!!!</text:span></text:p></draw:text-box></draw:frame><text:span text:style-name="T9">(1) Nach einer Auffassung ist die tatbestandlich gleichwertige Personen- bzw. Objektsverwechselung dann für den Mittäter beachtlich, wenn sich der gemeinsame Tatplan nicht auf die Verletzung irgendeines Menschen, sondern nur eine konkrete Person (etwa Verfolger) bezog. Werde dagegen irrtümlich eine andere Person (oder gar ein Mittäter) liege ein Mittäterexzeß vor, der für den Mittäter </text:span><text:span text:style-name="T17">beachtlich</text:span><text:span text:style-name="T9"> sei</text:span></text:p>
      <text:p text:style-name="P119">(2) Die Gegenauffassung (Rechtsprechung + hLehre) hält den error in persona eines Mittäters bei Gleichwertigkeit des Tatobjekts auch für die Übrigen für unbeachtlich. Die fehlerhafte Tathandlung überschreite den Tatplan nicht.</text:p>
      <text:p text:style-name="Standard"><text:span text:style-name="T2"></text:span> Da B in dem Glauben schoß auf Verfolger zu schießen hielt er sich nach dieser Auffassung an den Tatplan, so daß der Fehler nach dieser Auffassung unbeachtlich ist. So daß A auch für den Schuß auf den B irrtümlicherweise auf ihn abgab selbst als Mittäter strafbar ist.</text:p>
      <text:list text:style-name="L1" text:continue-numbering="true">
        <text:list-item>
          <text:list text:continue-numbering="true">
            <text:list-item>
              <text:list text:continue-numbering="true">
                <text:list-item>
                  <text:list text:continue-numbering="true">
                    <text:list-item>
                      <text:h text:style-name="P10" text:outline-level="4"><text:span text:style-name="T7">Sonderproblem</text:span> Fahrlässige Mittäterschaft? – Nein!</text:h>
                    </text:list-item>
                  </text:list>
                </text:list-item>
              </text:list>
            </text:list-item>
          </text:list>
        </text:list-item>
      </text:list>
      <text:p text:style-name="Standard">Bsp.: Die jugendlichen A und B werfen ohne Tötungsvorsatz Steine von einer Autobahn­brü­cke. Ein Stein fällt in die Windschutzscheibe des X, dieser verliert die Kontrolle und stirbt. Da A und B schweigen, läßt sich nicht feststellen, wer den Stein geworfen hat.</text:p>
      <text:p text:style-name="Standard"><text:span text:style-name="T2"></text:span> A und B haben sich mittäterschaftlich aus §§ 315 b I Nr.2, 25 II strafbar gemacht.</text:p>
      <text:p text:style-name="Standard">Problematisch ist eine Strafbarkeit aus § 222. </text:p>
      <text:p text:style-name="Standard">Sowohl bei A als auch bei B fehlt bei jeweiliger Anwendung des in dubio Satzes die Kausalität für eine Einzeltäterschaft, da nicht geklärt werden konnte wessen Wurf den Tod des X ausgelöst hat. Eine Feststellung der Kausalität wäre vorliegend jedoch entbehrlich wenn A und B mittäterschaftlich handelten, da jedenfalls feststeht daß einer von ihnen den Stein warf, könnte dem anderen die Tathandlung gemäß § 25 II zugerechnet werden. </text:p>
      <text:p text:style-name="P119">(1) Tatsächlich sprechen sich Stimmen für eine Anwendung der Regeln über die Mittäterschaft auch auf Fahrlässigkeitstaten.</text:p>
      <text:p text:style-name="P119">(2) Einer solchen Annahme steht jedoch der Umstand entgegen, daß kraft ausdrücklicher Anordnung die §§ 25ff. sich nur auf Vorsatzdelikte beziehen. Der Gesetzgeber hat sich somit im Rahmen der Fahrlässigkeitsdelikte für das Einheitstäterprinzip entschieden. Eine Analogie würde vorliegend strafbegründend wirken, sie ist daher von Verfassungs wegen ausgeschlos­sen. Dieses Ergebnis ist auch sachgerecht denn ein die Zurechnung rechtfertigender gemeinsamer Tatentschluß setzt begriffsnotwendig Vorsatz voraus, an welchem es hier (jedenfalls bezüglich der Tötung) fehlt.</text:p>
      <text:list text:style-name="L1" text:continue-numbering="true">
        <text:list-item>
          <text:list text:continue-numbering="true">
            <text:list-item>
              <text:h text:style-name="P7" text:outline-level="2">Teilnahme</text:h>
              <text:list>
                <text:list-item>
                  <text:h text:style-name="P9" text:outline-level="3"><text:bookmark-start text:name="_Ref112061018"/>Akzessorietät der Teilnahme<text:bookmark-end text:name="_Ref112061018"/></text:h>
                </text:list-item>
              </text:list>
            </text:list-item>
          </text:list>
        </text:list-item>
      </text:list>
      <text:p text:style-name="Standard">Zwar ist der Strafgrund der Teilnahme weiter umstritten, aber seit der 1943! ist die gesetzliche Re­gelung klar: §§ 26-29 setzen ein <text:span text:style-name="T1">vorsätzliche und rechtswidrige</text:span> sog. <text:span text:style-name="T1">Haupttat</text:span> voraus. Da die die Haupttat nicht auch schuldhaft sein muß ist die Akzessorietät <text:span text:style-name="T1">limitiert.</text:span></text:p>
      <text:p text:style-name="Standard"><text:span text:style-name="T1">► Haupttat</text:span> kann jede Vorsatztat sein. Auch eigenhändige Delikte, Sonderdelikte oder mitbestrafte Nachtaten, auch erfolgsqualifizierte Delikte § 11 II. <text:span text:style-name="T1">Auch der Versuch, sofern er strafbar ist. </text:span></text:p>
      <text:p text:style-name="Standard"><text:span text:style-name="T1">► Die Haupttat</text:span> muß vorsätzlich sein, daher ist eine Teilnahme (Anstiftung oder Beihilfe zu § 222 oder § 229 nicht möglich. In Betracht kommt nur mittelbare Täterschaft</text:p>
      <text:p text:style-name="Standard"/>
      <text:p text:style-name="Standard">► Der Teilnehmer braucht nicht die besonderen Merkmale des Haupttäters zu erfüllen: daher ist Teilnahme an einem eigenhändigen Delikt möglich, auch kann etwa Anstiften oder Beihilfe leisten, wer nicht die notwendige Zueignungsabsicht hat, wenn er denn weiß, daß diese beim Haupttäter vorliegt.</text:p>
      <table:table table:name="Table68" table:style-name="Table68">
        <table:table-column table:style-name="Table68.A"/>
        <table:table-row table:style-name="Table68.1">
          <table:table-cell table:style-name="Table68.A1" office:value-type="string">
            <text:p text:style-name="P19"><text:span text:style-name="T1">Aufbau: immer nach der Haupttat prüfen. </text:span>Es ergeben sich mehrere Konstellationen</text:p>
          </table:table-cell>
        </table:table-row>
      </table:table>
      <text:list text:style-name="L1" text:continue-numbering="true">
        <text:list-item>
          <text:list text:continue-numbering="true">
            <text:list-item>
              <text:list text:continue-numbering="true">
                <text:list-item>
                  <text:list text:continue-numbering="true">
                    <text:list-item>
                      <text:h text:style-name="P10" text:outline-level="4"><text:bookmark-start text:name="_Ref98072133"/>Konstellationen<text:bookmark-end text:name="_Ref98072133"/></text:h>
                      <text:list>
                        <text:list-item>
                          <text:h text:style-name="P37" text:outline-level="5">Haupttat wurde nicht versucht, <text:span text:style-name="T2"></text:span> versuchte Teilnahme</text:h>
                        </text:list-item>
                      </text:list>
                    </text:list-item>
                  </text:list>
                </text:list-item>
              </text:list>
            </text:list-item>
          </text:list>
        </text:list-item>
      </text:list>
      <text:p text:style-name="Standard">Ist grundsätzlich straflos. Lediglich die versuchte Anstiftung ist mitunter strafbar: §§ 111 II, 159. versuchte Anstiftung zum Verbrechen § 30 I. </text:p>
      <text:p text:style-name="Standard"><text:span text:style-name="T3">Bsp.:</text:span> T haßt O. Dies weiß A. Er schlägt T daher vor den O zu töten. T greift die Idee zunächst auf und ist fest zur Tötung des O entschlossen, dann läßt er aber von der Idee ab.</text:p>
      <text:p text:style-name="Standard">T ist nach § 31 I Nr.2 straflos. A ist nach §§ 212, 211, 30 I S.1 1 Var. strafbar.</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Haupttat versucht, aber nicht vollendet <text:span text:style-name="T2"></text:span> Anstiftung/Beihilfe zum Versuch</text:h>
                        </text:list-item>
                      </text:list>
                    </text:list-item>
                  </text:list>
                </text:list-item>
              </text:list>
            </text:list-item>
          </text:list>
        </text:list-item>
      </text:list>
      <text:p text:style-name="Standard">Die Tat ist strafbar, wenn der Versuch strafbar ist.</text:p>
      <text:p text:style-name="Standard">Bsp.: Wie oben, nur schießt T heimtückisch auf O, trifft ihn aber nicht. T versuchter Mord. A Anstiftung zum versuchten Mord §§ 212, 211 I, II 5. Alt, 22, 23 I, 12 I, 26.</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bookmark-start text:name="_Ref98144536"/>Haupttat vollendet aber nicht beendet <text:span text:style-name="T2"></text:span> Normalfall<text:bookmark-end text:name="_Ref98144536"/> </text:h>
                        </text:list-item>
                      </text:list>
                    </text:list-item>
                  </text:list>
                </text:list-item>
              </text:list>
            </text:list-item>
          </text:list>
        </text:list-item>
      </text:list>
      <text:p text:style-name="Standard">Das ist der Normalfall, wenn der Anstifter oder Gehilfe von Anfang an dabei ist. <text:s/></text:p>
      <text:p text:style-name="Standard"><text:span text:style-name="T5">Streitig</text:span><text:span text:style-name="T1"> ist allerdings </text:span>ähnlich wie bei der Mittäterschaft, ob eine <text:span text:style-name="T1">sukzessive Beihilfe</text:span> möglich ist (also zwischen Vollendung und Beendigung= sog. Beendigungsphase) </text:p>
      <text:p text:style-name="Standard"><text:span text:style-name="T9">(1) Nach herrschender Auffassung (BGH) ist eine sukzessive Beihilfe in diesem Fall möglich. Die Abgrenzung zur Begünstigung erfolge anhand der der </text:span><text:span text:style-name="T17">Willensrichtung</text:span><text:span text:style-name="T9"> des Teilnehmers. Wolle der Täter die Beendigung fördern liege Beihilfe vor, wolle der Täter die Vorteilssicherung liege Begünstigung vor. Wolle er beides, trete die Begünstigung hinter der Beihilfe zurück, § 257 III S.1</text:span></text:p>
      <text:p text:style-name="P119">(2) Eine Ansicht nimmt in der Beendigungsphase dagegen stets Beihilfe an.</text:p>
      <text:p text:style-name="Standard"><text:span text:style-name="T9">(3) Die Gegenauffassung (hLit) lehnt demgegenüber sukzessive Beihilfe in der Beendigungsphase gänzlich ab. Die Ausdehnung der Beihilfe über die tatbestandlich umschriebene Rechtsverletzung hinaus verstoße gegen den Bestimmtheitsgrundsatz des Art 103 I GG. Zudem sei die Abgrenzung zur Begünstigung nicht mehr konturiert. Schließlich gewähre § 257 einen hinreichenden Strafschutz.</text:span> <text:span text:style-name="T8">siehe unten </text:span><text:span text:style-name="T8"><text:bookmark-ref text:reference-format="page" text:ref-name="_Ref121018756">263</text:bookmark-ref></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Haupttat wurde beendet <text:span text:style-name="T2"></text:span> keine Teilnahme mehr möglich</text:h>
                        </text:list-item>
                      </text:list>
                    </text:list-item>
                  </text:list>
                </text:list-item>
              </text:list>
            </text:list-item>
          </text:list>
        </text:list-item>
      </text:list>
      <text:p text:style-name="Standard">Hier kommen unstreitig nur noch Anschlußstraftaten in Betracht (Hehlerei, Begünstigung)</text:p>
      <text:list text:style-name="L1" text:continue-numbering="true">
        <text:list-item>
          <text:list text:continue-numbering="true">
            <text:list-item>
              <text:list text:continue-numbering="true">
                <text:list-item>
                  <text:list text:continue-numbering="true">
                    <text:list-item>
                      <text:h text:style-name="P10" text:outline-level="4">Notwendige Teilnahme</text:h>
                    </text:list-item>
                  </text:list>
                </text:list-item>
              </text:list>
            </text:list-item>
          </text:list>
        </text:list-item>
      </text:list>
      <text:p text:style-name="Standard">Davon spricht man wenn ein Tatbestand die Mitwirkung (zB des Opfers) voraussetzt. Beim sexuellen Mißbrauch von Schutzbefohlenen § 174 I Alt. 2 setzt notwendig die Mitwirkung des Schutzbefohlenen voraus, sonst liegt § 174 I Alt 1 vor. </text:p>
      <text:p text:style-name="Standard"><text:span text:style-name="T2"></text:span> Das der Mitwirkende straflos bleiben muß liegt auf der Hand. Bei § 216 ist es sogar gesetzlich angeordnet.</text:p>
      <text:p text:style-name="Standard"><text:span text:style-name="T1">Fraglich ist nur, was passiert wenn der Teilnehmer</text:span> über den notwendigen Part hinaus teilnimmt. </text:p>
      <text:p text:style-name="Standard"><text:span text:style-name="T3">Bsp.: </text:span>Schülerin S stiftet ihren Lehrer den Tatbestand des § 174 zu erfüllen. </text:p>
      <text:p text:style-name="Standard">Hier liegt einer der seltenen Fälle vor in denen der Strafgrund der Teilnahme relevant wird. Da der Teilnehmer des § 174 keinen eigenen Rechtsgutangriff begeht, da diese Vorschrift gerade ihrem Schutz dient.</text:p>
      <text:list text:style-name="L1" text:continue-numbering="true">
        <text:list-item>
          <text:list text:continue-numbering="true">
            <text:list-item>
              <text:list text:continue-numbering="true">
                <text:list-item>
                  <text:h text:style-name="P9" text:outline-level="3">Anstiftung</text:h>
                  <text:list>
                    <text:list-item>
                      <text:h text:style-name="P10" text:outline-level="4"><draw:frame draw:style-name="fr4" draw:name="Frame12" text:anchor-type="char" svg:x="-0.0783in" svg:y="0.0362in" svg:width="6.4043in" draw:z-index="4"><draw:text-box fo:min-height="0.1457in"><table:table table:name="Table69" table:style-name="Table69"><table:table-column table:style-name="Table69.A"/><table:table-row table:style-name="Table69.1"><table:table-cell table:style-name="Table69.A1" office:value-type="string"><text:p text:style-name="P19"><text:span text:style-name="T1">(I)</text:span> <text:span text:style-name="T1">Objektiver Tatbestand</text:span> <text:s/>„bestimmen zu einer Vorsätzlichen und rechtswidrigen Haupttat</text:p><text:p text:style-name="P197">1. <text:span text:style-name="T1">Kausalität:</text:span> Hervorrufen des Tatentschlusses.</text:p><text:p text:style-name="P12"><text:span text:style-name="T2"></text:span> nach hM Psychische Beziehung zum Haupttäter</text:p><text:p text:style-name="P197">2. Nicht beim <text:span text:style-name="T1">omnimodus facturus</text:span></text:p><text:p text:style-name="P12"><text:span text:style-name="T2"></text:span> Ausnahmen nach hM <text:span text:style-name="T1">Aufstiftung</text:span> und <text:span text:style-name="T1">Umstiftung</text:span></text:p><text:p text:style-name="P197">3. Bezugspunkt zur <text:span text:style-name="T1">konkret-individualisierbares Tatgeschehen</text:span></text:p><text:p text:style-name="Standard"><text:span text:style-name="T1">(II)</text:span> <text:span text:style-name="T1">Subjektiver Tatbestand</text:span></text:p><text:p text:style-name="Standard">Hier bleibt das zu prüfen was noch nicht im oTB geprüft wurde.</text:p><text:p text:style-name="P197">1. <text:span text:style-name="T1">Allgemeiner Anstiftervorsatz</text:span>: <text:tab/></text:p><text:p text:style-name="P197">2. <text:span text:style-name="T1">Anstiftervorsatz</text:span> bezüglich der Ausführung der Haupttat durch einen</text:p><text:p text:style-name="P12">- konkreten Täter </text:p><text:p text:style-name="P12">- eine konkrete Haupttat</text:p><text:p text:style-name="Standard"><text:span text:style-name="T26">Achtung</text:span><text:span text:style-name="T1">: aufpassen, daß man sich nicht selbst widerspricht! Hat man oben festgestellt, daß die Tat objektiv konkret genug war, so gilt natürlich dasselbe für den Vorsatz.</text:span> Bsp.: A stiftet B dazu an einen Raub der Bank B unter Hinzunahme einer Pistole auszuführen (§§ 249, 250 I Nr.1a). B nimmt statt dessen einen Baseballschläger mit in der Absicht diesen auch zu benutzen (§§ 249, 250 I Nr.1b). Hat man oben die Konkretisierung der Tat bejaht, wäre es falsch nunmehr den Vorsatz wegfallen zu lassen.</text:p><text:p text:style-name="P11">(III) evtl. Tatbestandsverschiebung nach § 28 II</text:p><text:p text:style-name="P11">(IV +V) RW und Schuld</text:p></table:table-cell></table:table-row></table:table></draw:text-box></draw:frame>Objektiver Tatbestand </text:h>
                    </text:list-item>
                  </text:list>
                </text:list-item>
              </text:list>
            </text:list-item>
          </text:list>
        </text:list-item>
      </text:list>
      <text:p text:style-name="Standard">Da es zu einer gewissen Durchmischung von subjektiven und objektiven Elementen kommen kann ist es empfehlenswert wie nur Folgendes im oTB zu prüfen.</text:p>
      <text:p text:style-name="P119">Der …(Anstifter) könnte sich wegen Anstiftung zur Straftat des … (Haupttäter) gemäß §§ …, 26 strafbar gemacht haben. Dann müßte er… (Haupttäter) zu seiner vorsätzlichen und rechtwidrigen Haupttat „bestimmt“ hab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Vorsätzliche und rechtwidrige Haupttat <text:span text:style-name="T14">siehe oben </text:span><text:span text:style-name="T14"><text:bookmark-ref text:reference-format="page" text:ref-name="_Ref98072133">137</text:bookmark-ref></text:span><text:span text:style-name="T9"> </text:span></text:h>
                        </text:list-item>
                      </text:list>
                    </text:list-item>
                  </text:list>
                </text:list-item>
              </text:list>
            </text:list-item>
          </text:list>
        </text:list-item>
      </text:list>
      <text:p text:style-name="P119">Die Tat des … (Haupttäter) ist vorsätzlich und rechtswidrig begangen worden (s.o.).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s/>„Bestimmen“ </text:h>
                        </text:list-item>
                      </text:list>
                    </text:list-item>
                  </text:list>
                </text:list-item>
              </text:list>
            </text:list-item>
          </text:list>
        </text:list-item>
      </text:list>
      <text:p text:style-name="Standard"><text:span text:style-name="T9">„Be­stimmen“ iSd § 26 bedeutet das </text:span><text:span text:style-name="T17">kausale</text:span><text:span text:style-name="T9"> </text:span><text:span text:style-name="T17">Hervorrufen des Tatentschlusses </text:span><text:span text:style-name="T9">zu dieser Haupttat</text:span><text:span text:style-name="T17">. </text:span><text:span text:style-name="T9">Dies ist </text:span><text:span text:style-name="T17">jedenfalls</text:span><text:span text:style-name="T9"> dann anzunehmen, wenn die für die Tat mitursächliche Handlung des Anstifters auf einer </text:span><text:span text:style-name="T17">geistigen</text:span><text:span text:style-name="T9"> </text:span><text:span text:style-name="T17">Willensbeeinflussung</text:span><text:span text:style-name="T9"> des Haupttäters beruht, beziehungsweise eine </text:span><text:span text:style-name="T17">kommunikative Beziehung</text:span><text:span text:style-name="T9"> zum Haupttäter besteht und dadurch der Tatentschluß hervorgerufen wird. </text:span></text:p>
      <text:p text:style-name="Standard"><text:span text:style-name="T55">Die Anstiftung muß sich zudem auf ein</text:span><text:span text:style-name="T56"> konkret- individualisierbares Tatgeschehen</text:span><text:span text:style-name="T55"> beziehen.</text:span></text:p>
      <text:p text:style-name="P113">►Die Anstiftung muß sich auf eine <text:span text:style-name="T1">konkrete Tat</text:span> und einen <text:span text:style-name="T1">konkreten Täter </text:span>beziehen</text:p>
      <text:p text:style-name="P15"><text:span text:style-name="T2"></text:span> ist die Tat nicht konkret kommt jedoch Beihilfe in Betracht.</text:p>
      <text:p text:style-name="P15">Bsp.: A sagt B er könne doch zur Beschaffung des Geldes daß er braucht „eine Tankstelle oder eine Bank machen“. Keine Anstiftung etwa zum Raub, da das Tatgeschehen nicht konkret individualisiert wurde, aber vielleicht kommt Beihilfe in Frage.</text:p>
      <text:p text:style-name="P15"><text:span text:style-name="T2"></text:span> im Hinblick auf den nicht konkretisierten Haupttäter kommt <text:span text:style-name="T1">§ 111</text:span> in Betrach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Anstiften durch Schaffen einer <text:span text:style-name="T25">sozialinadäquaten, zur Tat anreizenden Lage</text:span>? </text:h>
                            </text:list-item>
                          </text:list>
                        </text:list-item>
                      </text:list>
                    </text:list-item>
                  </text:list>
                </text:list-item>
              </text:list>
            </text:list-item>
          </text:list>
        </text:list-item>
      </text:list>
      <text:p text:style-name="Standard"><text:span text:style-name="T35">Umstritten</text:span><text:span text:style-name="T17"> </text:span><text:span text:style-name="T9">ist demgegenüber ob auch ohne kommunikative Beziehung eine Anstiftung angenommen werden kann.</text:span></text:p>
      <text:p text:style-name="Standard">Bsp.: Der gut versicherte A läßt sein verbeultes Auto unverschlossen und mit steckendem Zünd­schlüssel über Nacht am Straßenrand in der Hoffnung stehen, daß es bald gestohlen wird. So geschieht es. Strafbarkeit des A aus §§ 242, 26?</text:p>
      <text:p text:style-name="Standard"><draw:frame text:anchor-type="char" draw:z-index="44" draw:style-name="gr1" draw:text-style-name="P52" svg:width="1.5197in" svg:height="0.4177in" draw:transform="rotate (-1.57079632679579) translate (-0.249305555555556in 0.0993055555555556in)"><draw:text-box><text:p text:style-name="P52"><text:span text:style-name="T20">Streit!!!</text:span></text:p></draw:text-box></draw:frame><text:span text:style-name="T9">(1) Eine Auffassung läßt das </text:span><text:span text:style-name="T17">bloße Schaffen einer „sozialinadäquaten, zur Tat anreizenden Sachlage“</text:span><text:span text:style-name="T9">, für die Annahme einer Anstiftung genügen kann.</text:span></text:p>
      <text:p text:style-name="P119">(2) Die hM lehnt dies mangels psychischer Beziehung zwischen A und dem Dieb ab. </text:p>
      <text:p text:style-name="Standard"><text:span text:style-name="T9">(3) Da gemäß § 26 der Anstifter gleich dem Täter zu bestrafen ist, muß als Anstifterhandlung mehr gefordert werden als das bloße Schaffen einer sozial inadäquaten zur Tat anreizenden Lage. Andernfalls wäre ein Verstoß gegen das verfassungsrechtlich verankerte </text:span><text:span text:style-name="T17">Schuldprinzip</text:span><text:span text:style-name="T9"> <text:s/>unausweichlich. Zudem erscheint fraglich ob nicht die Wortsinngrenze des Begriffs „Bestimmen“ überschritten ist.</text:span></text:p>
      <table:table table:name="Table70" table:style-name="Table70">
        <table:table-column table:style-name="Table70.A"/>
        <table:table-row table:style-name="Table70.1">
          <table:table-cell table:style-name="Table70.A1" office:value-type="string">
            <text:p text:style-name="P19">Hier kommt aber Beihilfe in Betracht die nach hM keine psychische Beziehung voraussetzt</text:p>
          </table:table-cell>
        </table:table-row>
      </table:table>
      <text:p text:style-name="Standard"/>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Anstiften durch Unterlassen?</text:h>
                            </text:list-item>
                          </text:list>
                        </text:list-item>
                      </text:list>
                    </text:list-item>
                  </text:list>
                </text:list-item>
              </text:list>
            </text:list-item>
          </text:list>
        </text:list-item>
      </text:list>
      <text:p text:style-name="Standard">Mit den gleichen Argumenten kann man auch die Anstiftung durch Unterlassen verneinen. Ein Tatentschluß kann durch Unterlassen nicht geweckt werden, allenfalls kann das Entstehen eines Tatentschlusses verhindert werden.</text:p>
      <text:p text:style-name="Standard">Bsp.: A weiß daß sein Sohn sich anschickt einen Freund zum Diebstahl anzustiften. Gleich­wohl verhindert er die Anstiftung nicht, weil er lieber sein Fußballspiel zu Ende sieht.</text:p>
      <text:p text:style-name="Standard"><text:span text:style-name="T2"></text:span> Keine Anstiftung, in Betracht kommt aber Beihilfe zu Anstiftung des Sohnes (auch die Anstiftung kann Haupttat iSd der §§ 26, 27 sein) </text:p>
      <text:p text:style-name="Standard">► Ohne Probleme <text:span text:style-name="T1">möglich ist aber Anstiftung zum Unterlassen</text:span> („laß den Sohn ertrinken“)</text:p>
      <text:p text:style-name="Standard"/>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Grundsätzlich keine Anstiftung des fest entschlossenen Täters </text:h>
                        </text:list-item>
                      </text:list>
                    </text:list-item>
                  </text:list>
                </text:list-item>
              </text:list>
            </text:list-item>
          </text:list>
        </text:list-item>
      </text:list>
      <text:p text:style-name="Standard"><text:span text:style-name="T9">Ein „Bestimmen“ iSd § 26 <text:s/>ist ausgeschlossen, wenn der Täter bereits fest zur Tat entschlos­sen ist (</text:span><text:span text:style-name="T17">omnimodo facturus</text:span><text:span text:style-name="T9">). Demgegenüber ist eine Anstiftung eines </text:span><text:span text:style-name="T17">tatgeneigten</text:span><text:span text:style-name="T9"> Täters durchaus möglich. </text:span></text:p>
      <text:p text:style-name="Standard">Ein fest zur Tat entschlossener Täter kann jedoch zu einer Tatänderung „bestimmt“ werden. Hier kommt nur § 30 I oder psychische Beihilfe in Betracht. Zu unterscheiden sind Ab-, Auf- und Umstiftung.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bookmark-start text:name="_Ref97699014"/>Abstiftung<text:bookmark-end text:name="_Ref97699014"/></text:h>
                            </text:list-item>
                          </text:list>
                        </text:list-item>
                      </text:list>
                    </text:list-item>
                  </text:list>
                </text:list-item>
              </text:list>
            </text:list-item>
          </text:list>
        </text:list-item>
      </text:list>
      <text:p text:style-name="Standard">Unter Abstiftung versteht man den Fall in dem jemand den zu einem qualifizierten Delikt (zB § 244) entschlossenen Täter zur Begehung der schwächeren Begehungsform (zB § 242) bewegt (<text:span text:style-name="T1">minus</text:span>).</text:p>
      <text:p text:style-name="Standard">Hier sollte man, wenn möglich, schon die objektive Zurechnung wegen ausschließlicher Risikoverringerung ablehnen <text:span text:style-name="T8">siehe oben </text:span><text:span text:style-name="T8"><text:bookmark-ref text:reference-format="page" text:ref-name="_Ref97698933">13</text:bookmark-ref></text:span></text:p>
      <text:p text:style-name="Standard">Wenn der Täter jedoch eine <text:span text:style-name="T1">neue</text:span> <text:span text:style-name="T1">rechtlich relevante Gefahr schafft</text:span>, läßt sich die Erfolgszurechnung nicht ablehnen. Dann kommt aber je nach Willensrichtung § 34 in Betrach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Aufstiftung</text:h>
                            </text:list-item>
                          </text:list>
                        </text:list-item>
                      </text:list>
                    </text:list-item>
                  </text:list>
                </text:list-item>
              </text:list>
            </text:list-item>
          </text:list>
        </text:list-item>
      </text:list>
      <text:p text:style-name="Standard">Veranlassung des zum Grunddelikt entschlossenen Täters zur Qualifikation (<text:span text:style-name="T1">maius</text:span>).</text:p>
      <text:p text:style-name="Standard">Die Behandlung dieser Fälle ist <text:span text:style-name="T5">umstritten.</text:span></text:p>
      <text:p text:style-name="Standard">Bsp.: T ist zum einfachen Raub entschlossen. A überredet ihn eine Waffe mitzunehmen.</text:p>
      <text:p text:style-name="P119">(1) Wegen der mit der Aufstiftung verbundenen wesentlichen Erhöhung des Unrechts­cha­rakters nimmt die hM ein Anstiftung zum qualifizierten Delikt an. (§§ 249, 250 I Nr. 1a, 26)</text:p>
      <text:p text:style-name="Standard"><text:span text:style-name="T9">(2) Die Gegenauffassung macht geltend, daß dem „Aufstifter“ der Grundtatbestand nicht angelastet werden könne. Daher </text:span><text:span text:style-name="T17">fehle eine konstitutive Vorraussetzung</text:span><text:span text:style-name="T9"> auch für die Anstiftung zur Qualifikation. Daher sei das Verhalten als psychische Beihilfe zum Gesamtgeschehen zu werten. (§§ 249, 250 I Nr. 1a, 27 I)</text:span></text:p>
      <text:p text:style-name="Standard"><text:span text:style-name="T9">(3) Die zweite Auffassung verkennt die </text:span><text:span text:style-name="T17">erhebliche Übersteigerung</text:span><text:span text:style-name="T9"> des ursprünglichen Unrechtsgehalts des Tatentschlusses. Dieser wesentlichen Erhöhung wird eine Verurteilung nur wegen Beihilfe nicht gerecht. Die Lösung der hM erscheint daher sachgerecht. </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Umstiftung (aluid) sehr <text:span text:style-name="T25">prüfungsrelevant</text:span></text:h>
                            </text:list-item>
                          </text:list>
                        </text:list-item>
                      </text:list>
                    </text:list-item>
                  </text:list>
                </text:list-item>
              </text:list>
            </text:list-item>
          </text:list>
        </text:list-item>
      </text:list>
      <text:p text:style-name="Standard">Wenn der Anstiftende den Täter zu einem <text:span text:style-name="T1">völlig anderen Delikt</text:span> bestimmt. Ein Völlig anderes Delikt ist auch <text:span text:style-name="T1">die selbständige Abwandlung</text:span> (delictum sui generis) (insbesondere § 252 zu § 242. Dabei ist § 252, 250 selbst eine unselbständige Abwandlung zu § 252, auch § 242 und 249, sowie der schwere Raub 249, 250 (und/oder251) zum einfachen 249).</text:p>
      <text:p text:style-name="Standard">► Diese Fälle sind zwar theoretisch einfach (Strafbarkeit nur wegen der Anstiftung zum neuen Delikt) aber praktisch schwierig.</text:p>
      <text:p text:style-name="Standard">Bsp.: A erzählt B er wolle in die Wohnung des C einbrechen, um dort Verwüstungen anzu­richten. Da B weiß daß C ein wertvolles Meßgerät besitzt bittet er A es ihm mitzubringen. </text:p>
      <text:p text:style-name="Standard">(I) <text:span text:style-name="T1">Strafbarkeit des A:</text:span> A ist wegen Hausfriedensbruch §123, Sachbeschädigung § 303 und Wohnungseinbruchsdiebstahl §§ 242, 244 I Nr.3 strafbar. </text:p>
      <text:p text:style-name="Standard">(II) <text:span text:style-name="T1">Strafbarkeit des B:</text:span> </text:p>
      <text:p text:style-name="Standard">Da A hinsichtlich des Hausfriedensbruchs und der Sachbeschädigung bereits fest entschlossen war kommt eine Anstiftung diesbezüglich nicht in Betracht. Überdies fehlt B auch der Anstiftervorsatz.</text:p>
      <text:p text:style-name="Standard">B ist jedenfalls wegen Anstiftung zum Diebstahl, §§ 242, 26 strafbar. Fraglich ist aber ob er darüber hinaus auch eine Bestrafung zum Wohnungseinbruchsdiebstahl §§ 242, 244 I Nr. 3, 26 angemessen ist.</text:p>
      <text:p text:style-name="Standard">(1) Dagegen spricht, daß A ohnehin eingebrochen wäre, er also hinsichtlich der Einbruchskomponente nicht mehr angestiftet werden mußte.</text:p>
      <text:p text:style-name="Standard">(2) Dagegen spricht der umstand, daß der Gesetzgeber gerade den Diebstahl aus der geschlos­senen Wohnung als besonders schweren Eingriff in die Intimsphäre der Opfer angesehen hat und daher in § 244 besonders pönalisiert hat. Eine Bestrafung nur wegen Anstiftung zum einfachem Diebstahl wurde dieser Wertung nicht gerecht.</text:p>
      <text:p text:style-name="Standard">(<text:span text:style-name="T10">beide Ansichten vertretbar</text:span>) </text:p>
      <text:p text:style-name="P201"><text:span text:style-name="T7">► Sonderproblem </text:span>Umstiftung innerhalb eines selben Qualifikationstatbestandes:</text:p>
      <text:p text:style-name="Standard">Bsp.: T will X unter Zuhilfenahme eines Baseballschlagers ausrauben. A rät ihm doch eine Schußwaffe mitzunehmen. So geschieht es.</text:p>
      <text:p text:style-name="P119">Die rechtliche Behandlung dieser Fallgruppe ist umstritten und im wesentlichen ungeklärt. </text:p>
      <text:p text:style-name="P119">(1) In Betracht kommt entweder eine Strafbarkeit wegen Anstiftung oder wegen psychischer Beihilfe. Für eine Anstiftung könnte sprechen, daß A dem T hier zu einer Begehungsart rät die so nicht vorgesehen war.</text:p>
      <text:p text:style-name="Standard"><text:span text:style-name="T9">(2) Dagegen spricht aber mit durchgreifendem Erfolg, daß T zu einer gleichwertigen Begehungsform desselben Delikts bereits fest entschlossen war, so daß hier die Regelung über den </text:span><text:span text:style-name="T17">omnimodo facturus</text:span><text:span text:style-name="T9"> uneingeschränkte Anwendung finden kann.</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Sonderformen der Anstiftung</text:h>
                        </text:list-item>
                      </text:list>
                    </text:list-item>
                  </text:list>
                </text:list-item>
              </text:list>
            </text:list-item>
          </text:list>
        </text:list-item>
      </text:list>
      <text:p text:style-name="Standard">Denkbar sind:</text:p>
      <text:p text:style-name="Standard">► <text:span text:style-name="T1">mittäterschaftliche</text:span> Anstiftung: Bsp.: A und B stift C zum Diebstahl an §§ 242, 26, 25 II</text:p>
      <text:p text:style-name="Standard">► Anstiftung zur Anstiftung (sog. <text:span text:style-name="T1">Kettenanstiftung, </text:span>der Begriff „mittelbare Anstiftung“ der auch manchmal gebraucht wird ist verwirrend) hier folgt die Strafbarkeit für beide Anstifter aus § 26 </text:p>
      <text:p text:style-name="Standard">► Anstiftung <text:span text:style-name="T1">mittels eines Tatmittlers als Werkzeug</text:span> A benutzt schuldunfähigen S um X anzustiften einen Diebstahl zu begehen, §§ 242, 26, 25 I 2. Alt.</text:p>
      <text:p text:style-name="Standard">► <text:span text:style-name="T1">Nebentäterschaftliche Anstiftung</text:span> A und B stiften unabhängig voneinander C zur Tat an.</text:p>
      <text:p text:style-name="Standard">► <text:span text:style-name="T1">Anstiftung zur Beihilfe</text:span> zu einer Haupttat: A überredet B daß er C beim Wegschaffen der Beute hilft. Hier richtet sich die Strafbarkeit des A ebenfall nach § 27, da die Strafbarkeit aller Teilnehmer nur nach dem schwächsten glied der Teilnehmerkette richten kann.</text:p>
      <text:list text:style-name="L1" text:continue-numbering="true">
        <text:list-item>
          <text:list text:continue-numbering="true">
            <text:list-item>
              <text:list text:continue-numbering="true">
                <text:list-item>
                  <text:list text:continue-numbering="true">
                    <text:list-item>
                      <text:h text:style-name="P10" text:outline-level="4">Subjektiver Tatbestand: </text:h>
                      <text:list>
                        <text:list-item>
                          <text:h text:style-name="P37" text:outline-level="5">„doppelter Anstiftervorsatz“</text:h>
                        </text:list-item>
                      </text:list>
                    </text:list-item>
                  </text:list>
                </text:list-item>
              </text:list>
            </text:list-item>
          </text:list>
        </text:list-item>
      </text:list>
      <text:p text:style-name="Standard"><text:span text:style-name="T9">Daß der Anstifter vorsätzlich handeln muß geht unmittelbar aus dem Wortlaut des § 26 hervor. Aufgrund der Akzessorietät der Teilnahme handelt der Anstifter nur dann vorsätzlich wenn er sowohl bezüglich seiner Anstifterhandlung als auch bezüglich der vorsätzlichen und rechtswidrigen Haupttat Vorsatz hat (sog. </text:span><text:span text:style-name="T17">doppelter Anstiftervorsatz</text:span><text:span text:style-name="T9">). </text:span></text:p>
      <text:p text:style-name="Standard"><text:span text:style-name="T9">►Hinsichtlich der Haupttat muß der Vorsatz zudem </text:span><text:span text:style-name="T17">ausreichend konkretisiert </text:span><text:span text:style-name="T9">sein, so daß diese als </text:span><text:span text:style-name="T17">konkret-individualisierbares</text:span><text:span text:style-name="T9"> Geschehen erkennbar ist. </text:span></text:p>
      <text:p text:style-name="Standard"><text:span text:style-name="T2"></text:span> Hat man dies im oTB bejaht muß man dies hier ebenfalls tun, so daß der zweite Satz zwingend ist.</text:p>
      <text:p text:style-name="Standard"/>
      <text:p text:style-name="Standard"><text:span text:style-name="T1">► Vollendungswillen „</text:span><text:span text:style-name="T26">Lockspitzel</text:span><text:span text:style-name="T1">“ agent provocateur </text:span></text:p>
      <text:p text:style-name="Standard"><text:span text:style-name="T9">Der Anstiftervorsatz setzt zudem voraus, daß der Anstifter die </text:span><text:span text:style-name="T17">Vollendung des Deliktes wün­scht</text:span><text:span text:style-name="T9">. Ein Anstiftervorsatz liegt nach hM auch dann nicht vor, wenn der Anstifter zwar die Voll­endung iin Kauf nimmt aber durch ein rechtzeitiges Eingreifen die Beendigung verhin­dern will, oder jedenfalls den </text:span><text:span text:style-name="T17">Eintritt der Rechtsgutsverletzung </text:span><text:span text:style-name="T9">verhindert. </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bookmark-start text:name="_Ref98148056"/>Exzeß<text:bookmark-end text:name="_Ref98148056"/> </text:h>
                        </text:list-item>
                      </text:list>
                    </text:list-item>
                  </text:list>
                </text:list-item>
              </text:list>
            </text:list-item>
          </text:list>
        </text:list-item>
      </text:list>
      <text:p text:style-name="Standard"><text:span text:style-name="T9">Überschreitet der Täter bewußt dasjenige wozu er angestiftet wurde (oder begeht er eine andere Tat) so belastet dies den Anstifter grundsätzlich nicht. Andererseits werden Handlungen mit denen </text:span><text:span text:style-name="T17">nach den Umständen des Einzelfalls gerechnet werden mußte</text:span><text:span text:style-name="T9"> dem Anstifter zugerechnet, auch wenn er sie sich </text:span><text:span text:style-name="T17">nicht besonders vorgestellt</text:span><text:span text:style-name="T9"> hat und </text:span><text:span text:style-name="T17">erst Recht </text:span><text:span text:style-name="T9">wenn sie ihm</text:span><text:span text:style-name="T17"> gleichgültig </text:span><text:span text:style-name="T9">waren. Bei der Anstiftung muß der Rahmen zudem weiter gezogen werden als bei der Mittäterschaft, da der Anstifter dem Täter regelmäßig die Details der Tatausführung anheim stellt.</text:span></text:p>
      <text:p text:style-name="Standard">Die <text:span text:style-name="T5">klausurrelevanten Fällen</text:span><text:span text:style-name="T1"> </text:span>sind aber denen bei der Mittäterschaft <text:span text:style-name="T3">identisch</text:span>:</text:p>
      <text:list text:style-name="WW8Num21">
        <text:list-item text:start-value="1">
          <text:p text:style-name="P200">Der Haupttäter verwirklicht eine <text:span text:style-name="T1">völlig andere Tat </text:span><text:s/>(delictum sui generis). Hier ist die Abweichung vom Kausalverlauf wesentlich genug, daß keine Zurechnung erfolgt.</text:p>
        </text:list-item>
      </text:list>
      <text:p text:style-name="P151"><text:span text:style-name="T2"></text:span> zB Raub statt Diebstahl.</text:p>
      <text:list text:style-name="WW8Num21">
        <text:list-item text:start-value="1">
          <text:p text:style-name="P200">Der Haupttäter verwirklicht entgegen dem Anstifter<text:span text:style-name="T3">vorsatz</text:span> <text:span text:style-name="T1">qualifizierende Tatbestandsmerkmale.</text:span> Dies gilt allerdings für Abweichungen vom Tatplan des Anstifters die nicht nur unerheblich sind. </text:p>
        </text:list-item>
      </text:list>
      <text:p text:style-name="P20"><text:span text:style-name="T2"></text:span> einfacher Raub geplant, ein der Haupttäter nimmt Waffe mit. Erheblich, keine Zurechnung</text:p>
      <text:p text:style-name="P20"><text:span text:style-name="T2"></text:span> unwesentliche Abweichung dagegen: Mittäter nimmt verabredungsgemäß eine Waffe beim Raub mit und setzt diese ein, obwohl ausdrücklich bekräftigt worden war daß diese nicht eingesetzt werden sollte. Von § 250 I Nr. 1a auf § 250 II Nr. 1, 3</text:p>
      <text:list text:style-name="WW8Num21">
        <text:list-item text:start-value="1">
          <text:p text:style-name="P200">Bei <text:span text:style-name="T1">erfolgsqualifizierten Delikten:</text:span> hingegen genügt Fahrlässigkeit § 18 (bzw. Leichtfertigkeit bei § 251). Allerdings (wegen der hohen Strafdrohung) nicht so Leicht annehmen. Dies kann man aber leichter annehmen als bei der Mittäterschaft. Wenn man dies dennoch ablehnt kommt § 222 oder Beihilfe in Betracht.</text:p>
        </text:list-item>
        <text:list-item>
          <text:p text:style-name="P200">Der Tatnächste begeht bei höchstpersönlichen Rechtsgütern die Tat <text:span text:style-name="T1">bewußt an einem anderen Rechtsgutträger</text:span> (also kein error in perona vel obiecto) </text:p>
        </text:list-item>
      </text:list>
      <text:p text:style-name="P20"><text:span text:style-name="T2"></text:span> A stiftet Berufskiller T an Politiker O zu töten. Am Tatort tötet T aber nicht O sondern X, weil er dessen Politik mißbilligt. A ist damit nicht einverstanden. T ist wegen §§ 212, 211 schuldig. Nicht aber A, weil er bezüglich X keinen Vorsatz hatte. A ist aber wegen versuchter Anstiftung zur Tötung des O nach § 30 I strafbar.</text:p>
      <text:list text:style-name="WW8Num21">
        <text:list-item text:start-value="1">
          <text:p text:style-name="P200">Weiterer wichtiger (klausurrelevanter) Fall ist der in dem sich der Täter die Tatausführung <text:span text:style-name="T1">nicht im einzelnen vorgestellt</text:span> hat und ihm die Handlungsweise seines Tatgenossen auch <text:span text:style-name="T1">gleichgültig</text:span> ist. Hier ist Anstiftung zu bejahen.</text:p>
        </text:list-item>
        <text:list-item>
          <text:p text:style-name="P200">Tut der Angestiftete <text:span text:style-name="T1">weniger</text:span> als verabredet so ist der Anstifter hinsichtlich des nicht voll verwirklichten Delikts aus § 30 I wegen versuchter Anstiftung strafbar und hinsichtlich des vollendeten wegen vollendeter Anstiftung.</text:p>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bookmark-start text:name="_Ref121215030"/>Irrtümer <text:span text:style-name="T25">sehr komplex</text:span><text:bookmark-end text:name="_Ref121215030"/></text:h>
                        </text:list-item>
                      </text:list>
                    </text:list-item>
                  </text:list>
                </text:list-item>
              </text:list>
            </text:list-item>
          </text:list>
        </text:list-item>
      </text:list>
      <text:p text:style-name="Standard">Ob und inwieweit sich der<text:span text:style-name="T1"> error in persona </text:span>des Haupttäters für den Anstifter beachtlich ist, ist <text:span text:style-name="T5">umstritten</text:span>:</text:p>
      <text:p text:style-name="Standard"><text:span text:style-name="T3">Bsp.:</text:span> A stiftet B an den X zu töten. Aufgrund einer Verwechslung tötet B den O.</text:p>
      <text:p text:style-name="Standard">(1) Nach einer Auffassung ist der für den Täter unbeachtliche error in persona auch für den Anstifter <text:span text:style-name="T1">stets</text:span> Fall <text:span text:style-name="T1">unbeachtlich</text:span>, sofern der <text:span text:style-name="T1">Angestiftete die Tat aus dem in ihm hervor­gerufenen Vorsatz heraus handelt</text:span>. Nach dieser Auffassung wäre A wegen vollendeter Anstiftung strafbar.</text:p>
      <text:p text:style-name="Standard">(2) Nach der Rechtsprechung und Teilen der Literatur handelt es sich um einen der <text:span text:style-name="T1">Abwei­chung vom Kausalverlauf vergleichbaren Fall</text:span>, so<text:span text:style-name="T1"> </text:span>daß der Irrtum nur dann unbe­achtlich sei, wenn sich <text:span text:style-name="T1">die Verwechslung im Rahmen des nach allgemeiner Lebens­erfahrung Vorher­sehbaren </text:span>hält. Das sich der Ausführende irren kann steht nicht außerhalb aller Lebens­er­fahrung, so daß A auch nach dieser Auffassung wegen vollendeter Anstiftung zu betrafen ist.</text:p>
      <text:p text:style-name="Standard">(3) Nach der im Schrifttum herrschenden Auffassung liegt hingegen in der <text:span text:style-name="T1">Objektsver­wechs­elung des Täters </text:span>einen <text:span text:style-name="T1">aberratio ictus</text:span>.<text:span text:style-name="T1"> </text:span>Da<text:span text:style-name="T1"> </text:span>die Behandlung des aberratio ictus seinerseits umstritten ist ergeben sich unterschiedliche Ergebnisse. Zum Teil wird die aberratio ictus bei Gleichwertigkeit der Tatobjekte für unbeachtlich gehalten (sog. Gleichwertigkeitsthese). Hiernach wäre A ebenfalls einer vollendeten Anstiftung schuldig. Die herrschende Gegenauffassung kommt hingegen zu einer Strafbarkeit wegen versuchter Anstiftung zur Tötung des X (ggf. mit fahrlässiger <text:span text:style-name="T1">Täterschaft</text:span> zulasten des O). </text:p>
      <text:p text:style-name="Standard">(4) Schließlich wird noch eine differenzierte Auffassung vertreten. Beruhe die Objektsverwechselung auf einem Planungsfehler, so sei der error in persona für ihn unbeachtlich. Weiche hingegen der Angestiftete bewußt oder fahrlässig vom Plan ab, so liege eine (beachtliche) aberratio ictus vor.</text:p>
      <text:p text:style-name="Standard">(5) Da die Auffassungen teilweise zu unterschiedlichen Ergebnissen gelangen, ist ein Streitentscheid erforderlich. </text:p>
      <text:p text:style-name="Standard">(a) Für die Annahme einer aberratio ictus spricht der Umstand, daß aus Sicht des Anstifters das Fehlgehen des Tatplans sich ähnlich einem Fehlgehen einer Waffe darstellt. </text:p>
      <text:p text:style-name="Standard"><text:span text:style-name="T2"></text:span> <text:span text:style-name="T1">Kritik:</text:span> Dieser Ansatz leidet aber an Unstimmigkeiten: Zunächst wird eine für die Täterschaft entwickelte Formel auf die Teilnahme übertragen. Insbesondere fehlt die <text:span text:style-name="T1">die aberratio ictus rechtfertigende konkrete Individualisierung</text:span> des Opfers. Beim Teilnehmer liegt nur eine Identitäts<text:span text:style-name="T10">vorstellung</text:span> vom Opfer vor. </text:p>
      <text:p text:style-name="Standard">(b) Für eine Unbeachtlichkeit des error in persona auch für den Anstifter spricht hingegen der Wortlaut des § 26 wonach der Anstifter gleich dem Haupttäter zu bestrafen ist. Zudem vermeidet man das Entstehen von <text:span text:style-name="T1">Strafbarkeitslücken</text:span>, wenn der Versuch der Anstiftung nicht strafbar ist (wie dies regelmäßig bei Vergehen der Fall ist).</text:p>
      <text:p text:style-name="Standard"><text:span text:style-name="T2"></text:span> Es erscheint daher vorzugswürdig von der Unbeachtlichkeit des Irrtums im vorliegenden Fall auszugehen, dabei kann dahinstehen ob dies generell gilt, oder nur weil sich die Verwechselung im Rahmen des nach allgemeiner Lebenserfahrung voraussehbaren hielt, da die Auffassungen <text:span text:style-name="T10">insoweit</text:span> zum gleichen Ergebnis kommen.</text:p>
      <text:list text:style-name="WW8Num10" text:continue-numbering="true">
        <text:list-item>
          <text:list text:continue-numbering="true">
            <text:list-item>
              <text:list text:continue-numbering="true">
                <text:list-item>
                  <text:list text:continue-numbering="true">
                    <text:list-item>
                      <text:list text:continue-numbering="true">
                        <text:list-item>
                          <text:p text:style-name="P114">A ist daher wegen vollendeter Anstiftung strafbar. </text:p>
                        </text:list-item>
                      </text:list>
                    </text:list-item>
                  </text:list>
                </text:list-item>
              </text:list>
            </text:list-item>
          </text:list>
        </text:list-item>
      </text:list>
      <text:list text:style-name="L1" text:continue-numbering="true">
        <text:list-item>
          <text:list text:continue-numbering="true">
            <text:list-item>
              <text:list text:continue-numbering="true">
                <text:list-item>
                  <text:list text:continue-numbering="true">
                    <text:list-item>
                      <text:h text:style-name="P10" text:outline-level="4">Versuch und Rücktritt</text:h>
                    </text:list-item>
                  </text:list>
                </text:list-item>
              </text:list>
            </text:list-item>
          </text:list>
        </text:list-item>
      </text:list>
      <text:p text:style-name="Standard">►Wurde die Hauptat zu der Angestiftet wurde nicht versucht liegt versuchte Anstiftung vor. die grundsätzlich nur im Rahmen des § 30 I strafbar ist.</text:p>
      <text:p text:style-name="Standard">► Der Angestiftete ist nur im Rahmen des § 30 II strafbar. </text:p>
      <text:p text:style-name="Standard">► Dagegen ist eine <text:span text:style-name="T1">Anstiftung zum Versuch</text:span> ohne weiteres strafbar sobald die Haupttat das Versuchsstadium erreicht <text:span text:style-name="T1">und zwar auch dann wenn der Haupttäter zurücktritt</text:span></text:p>
      <text:p text:style-name="Standard">► Ein Rücktritt des Anstifters ist nur im Rahmen des § 24 II möglich.</text:p>
      <text:list text:style-name="L1" text:continue-numbering="true">
        <text:list-item>
          <text:list text:continue-numbering="true">
            <text:list-item>
              <text:list text:continue-numbering="true">
                <text:list-item>
                  <text:h text:style-name="P9" text:outline-level="3">Beihilfe § 27</text:h>
                  <text:list>
                    <text:list-item>
                      <text:h text:style-name="P10" text:outline-level="4">Objektiver Tatbestand</text:h>
                    </text:list-item>
                  </text:list>
                </text:list-item>
              </text:list>
            </text:list-item>
          </text:list>
        </text:list-item>
      </text:list>
      <text:p text:style-name="P119">Der … (Gehilfe) könnte sich wegen Beihilfe zur … gemäß §§ … (Haufttat) des …(Hauptäters) strafbar gemacht haben.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Vorsätzlich begangene rechtswidrige Haupttat <text:span text:style-name="T14">siehe oben </text:span><text:span text:style-name="T14"><text:bookmark-ref text:reference-format="page" text:ref-name="_Ref98072133">137</text:bookmark-ref></text:span></text:h>
                        </text:list-item>
                      </text:list>
                    </text:list-item>
                  </text:list>
                </text:list-item>
              </text:list>
            </text:list-item>
          </text:list>
        </text:list-item>
      </text:list>
      <text:p text:style-name="P119">Die Tat des … (Hauptäters) ist eine vorsätzlich begangene rechtswidrige Tat (s.o.)</text:p>
      <text:p text:style-name="Standard"/>
      <table:table table:name="Table71" table:style-name="Table71">
        <table:table-column table:style-name="Table71.A"/>
        <table:table-row table:style-name="Table71.1">
          <table:table-cell table:style-name="Table71.A1" office:value-type="string">
            <text:p text:style-name="P19">►insbesondere beim <text:span text:style-name="T1">Erlaubnistatbestandsirrtum</text:span> gilt</text:p>
          </table:table-cell>
        </table:table-row>
        <table:table-row table:style-name="Table71.1">
          <table:table-cell table:style-name="Table71.A2" office:value-type="string">
            <text:p text:style-name="P19">Will man zur Strafbarkeit des Teilnehmers kommen muß man der rechtsfolgenverweisenden Schuldtheorie folgen. Es empfiehlt sich daher dies erst in der Schuld zu prüfen, damit man weiterhin eine vorsätzliche und rechtswidrige Haupttat hat.</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Hilfeleisten“</text:h>
                        </text:list-item>
                      </text:list>
                    </text:list-item>
                  </text:list>
                </text:list-item>
              </text:list>
            </text:list-item>
          </text:list>
        </text:list-item>
      </text:list>
      <text:p text:style-name="Standard"><text:span text:style-name="T9">Ein Hilfeleisten iSd § 27 kann in jedem Tatbeitrag gesehen werden, der die Haupttat </text:span><text:span text:style-name="T17">ermög­licht oder erleichtert</text:span><text:span text:style-name="T9"> oder die vom Haupttäter begangene Rechtsgutverletzung </text:span><text:span text:style-name="T17">verstärkt.</text:span></text:p>
      <text:p text:style-name="Standard">In Betracht kommt sowohl physische als auch psychische Beihilfe</text:p>
      <text:p text:style-name="P11">Bsp.: physische Beihilfe</text:p>
      <text:p text:style-name="Standard">Dietrich oder Lagepläne verschaffen, Schmiere stehen etc</text:p>
      <text:p text:style-name="P11">Bsp.: psychische Beihilfe</text:p>
      <text:p text:style-name="Standard"><text:span text:style-name="T2"></text:span> Bestärken des Tatentschlusses, etwa durch Zusagen von Hilfeleistungen nach der Tat. Ermutigen, Rat geben, Auch die bloße Anwesenheit am Tatort.</text:p>
      <text:p text:style-name="Standard"><text:span text:style-name="T3">Nicht ausreichend:</text:span> <text:span text:style-name="T2"></text:span> schlichte Billigung, Interesse am Tatausgang etc.</text:p>
      <text:p text:style-name="P120">Unerheblich ist, ob der Haupttäter von der Hilfeleistung Kenntnis hat</text:p>
      <text:p text:style-name="Standard">Bsp.: G lenkt ohne wissen des T den Wachmann ab. Daher kann T ohne weiteres einbrech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bookmark-start text:name="_Ref111343662"/><text:span text:style-name="T7">Problem</text:span> Kausalität erforderlich?<text:bookmark-end text:name="_Ref111343662"/></text:h>
                        </text:list-item>
                      </text:list>
                    </text:list-item>
                  </text:list>
                </text:list-item>
              </text:list>
            </text:list-item>
          </text:list>
        </text:list-item>
      </text:list>
      <text:p text:style-name="Standard"><text:span text:style-name="T35">Umstritten</text:span><text:span text:style-name="T9"> ist inwieweit der der Gehilfenbeitrag für der Erfolg mitursächlich </text:span><text:span text:style-name="T17">geworden </text:span><text:span text:style-name="T9">sein muß und – bejahendenfalls – ob eine Einschränkung der Verantwortlichkeit durch Heranziehung der Lehre von der objektiven Zurechnung erforderlich ist.</text:span></text:p>
      <text:p text:style-name="Standard">Bsp.: A besorgt T einen Nachschlüssel. T braucht diesen letztlich bei seinem Einbruch nicht, da die Tür unverschlossen ist.</text:p>
      <text:p text:style-name="Standard"><text:span text:style-name="T9">(1) Die Rechtsprechung läßt es genügen, daß die Hilfeleistung die </text:span><text:span text:style-name="T17">Handlung</text:span><text:span text:style-name="T9"> des Haupttäters irgendwie gefördert hat (sog. </text:span><text:span text:style-name="T17">Verstärker- oder Förderkausalität)</text:span><text:span text:style-name="T9"> bzw eine </text:span><text:span text:style-name="T17">Erhöhung des Risikos der Tatbestandsverwirklichung in rechtlich mißbilligter Weise</text:span><text:span text:style-name="T9"> bewirkt hat. Auf eine Kausalität im Sinne der Kausalitätslehren komme es hingegen nicht an.</text:span></text:p>
      <text:p text:style-name="Standard"><text:span text:style-name="T9">(2) Die herrschende Literatur geht von der Anwendbarkeit der allgemeinen Kausalitätslehre aus. Die Hilfeleistung müßte conditio sine qua non für den </text:span><text:span text:style-name="T17">Erfolgs</text:span><text:span text:style-name="T9">eintritt der Haupttat sein. Darüber hinaus sei eine weitere Begrenzung der Gehilfenstrafbarkeit über die </text:span><text:span text:style-name="T17">Lehre von der objektiven Zurechnung</text:span><text:span text:style-name="T9"> erforderlich. Das Gegenauffassung führt zu einer Bestrafung der Beihilfeversuchs, obwohl der Versuch bei § 27 tatbestandslos sei. </text:span></text:p>
      <table:table table:name="Table72" table:style-name="Table72">
        <table:table-column table:style-name="Table72.A"/>
        <table:table-row table:style-name="Table72.1">
          <table:table-cell table:style-name="Table72.A1" office:value-type="string">
            <text:p text:style-name="P19">Meist kommen die Auffassungen zum selben Ergebnis. </text:p>
            <text:p text:style-name="Standard">► Fehlt die Kausalität ausnahmsweise, so ist der hLit zu folgen. <text:s/></text:p>
            <text:p text:style-name="Standard">Das Gleiche gilt bei den Fällen der objektiven Zurechnung (hier ergibt sich aber materiell kein Unterschied weil die Rechtssprechung in diesen Fällen eine erhebliche Abweichung vom Kausalverlauf annimmt.</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span text:style-name="T7">Problem</text:span>: Hilfeleisten durch neutrale „berufstypische“ Verhaltensweisen</text:h>
                        </text:list-item>
                      </text:list>
                    </text:list-item>
                  </text:list>
                </text:list-item>
              </text:list>
            </text:list-item>
          </text:list>
        </text:list-item>
      </text:list>
      <text:p text:style-name="Standard">Bsp.: Bäcker verkauft Bankräuber Brötchen. Gestärkt begeht dieser einen Raub §§ 249, 27? Ein Bankangestellter transferiert Gelder in eine Steueroase Beihilfe zu § 370 AO? Ein Pizzaservice beliefert die Mafia, § 261?</text:p>
      <table:table table:name="Table73" table:style-name="Table73">
        <table:table-column table:style-name="Table73.A"/>
        <table:table-row table:style-name="Table73.1">
          <table:table-cell table:style-name="Table73.A1" office:value-type="string">
            <text:p text:style-name="P19"><text:span text:style-name="T26">Achtung</text:span> das Problem stellt sich nur, wenn der Gehilfe um seine <text:span text:style-name="T1">Gehilfenhandlung weiß,</text:span> weiß er davon nichts, so entfällt der subjektive TB und es ist mit keinem Wort auf diesen Streit einzugehen.</text:p>
          </table:table-cell>
        </table:table-row>
      </table:table>
      <text:p text:style-name="Standard"/>
      <text:p text:style-name="P119">(1) Teilweise werden keine Bedenken an einer Strafbarkeit wegen Beihilfe erhoben. Auch allgemein übliche Handlungen könnten eine Beihilfehandlung darstellen, wenn der Gehilfe die Möglichkeit einer Straftat erkenne und er dennoch seinen üblichen Geschäften nachgehe.</text:p>
      <text:p text:style-name="P119">(2) Die Auffassung ist nicht haltbar. Wollte man eine Strafbarkeit wegen Beihilfe in solchen Fällen annehmen, wären alle Handlungsabläufe im Geschäftsverkehr in nicht tolerierbarer Weise erschwert. Denn ein jeder wäre gehalten, dem geringsten Verdacht einer Strafbarkeit nachzugehen, und ggf. Leistungen zu verweigern.</text:p>
      <text:p text:style-name="Standard"><text:span text:style-name="T35">Umstritten</text:span><text:span text:style-name="T9"> ist aber innerhalb dieser hM. auf welche Weise und in welchem Umfang eine Einschränkung notwendig ist.</text:span></text:p>
      <text:p text:style-name="Standard"><text:span text:style-name="T9">(a) Die Literatur nimmt in Fällen in denen der Betroffene </text:span><text:span text:style-name="T17">weiß, </text:span><text:span text:style-name="T9">daß er illegales Verhalten fördert eine </text:span><text:span text:style-name="T17">Begrenzung</text:span><text:span text:style-name="T9"> des</text:span><text:span text:style-name="T17"> objektiven Beihilfetatbestandes</text:span><text:span text:style-name="T9"> vor, indem sie das rechtlich re­levante Risiko verneint. Im Ergebnis wird somit die </text:span><text:span text:style-name="T17">objektive Zurechnung</text:span><text:span text:style-name="T9"> verneint. Aber auch in der Lehre ist der Umfang umstritten.</text:span></text:p>
      <text:p text:style-name="P119">(aa) Zum Teil wird dabei bei berufstypischen Handlungen eine Beihilfestrafbarkeit generell abgelehnt.</text:p>
      <text:p text:style-name="Standard"><text:span text:style-name="T9">(bb) Andere halten eine Beihilfehandlung nur im Rahmen der </text:span><text:span text:style-name="T17">Katalogtaten des § 138</text:span><text:span text:style-name="T9"> für strafbar.</text:span></text:p>
      <text:p text:style-name="P119">(cc) Andere differenzieren. Habe der Gesetzgeber bestimmte Handlungen die die Gefahr in einer Ausnutzung zu Straftaten nicht reglementiert, so sei das typgemäße Verhalten von der Berufsfreiheit gedeckt. Eine Grenze bestehe nur dort, wo der Gehilfe siche wisse, daß seine Handlung eine Straftat fördere.</text:p>
      <text:p text:style-name="Standard"><text:span text:style-name="T9">(b) Die Rechtsprechung nimmt eine Begrenzung (aufgrund ihrer Ablehnung der Lehre der objektiven Zurechnung) anhand des subjektiven TB vor. Nur wenn der Täter um seine </text:span><text:span text:style-name="T17">Gehilfenstellung wisse</text:span><text:span text:style-name="T9">, sei</text:span><text:span text:style-name="T17"> </text:span><text:span text:style-name="T9">er strafbar. IdR genüge </text:span><text:span text:style-name="T17">dolus eventualis </text:span><text:span text:style-name="T9">somit</text:span><text:span text:style-name="T17"> </text:span><text:span text:style-name="T9">nicht. Ob der Beteiligte den Erfolg der Straftat wünsche sei dagegen unerheblich. </text:span></text:p>
      <text:p text:style-name="Standard"/>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Beihilfe zum /durch Unterlassen</text:h>
                        </text:list-item>
                      </text:list>
                    </text:list-item>
                  </text:list>
                </text:list-item>
              </text:list>
            </text:list-item>
          </text:list>
        </text:list-item>
      </text:list>
      <text:p text:style-name="Standard">Beides ist möglich. </text:p>
      <text:p text:style-name="Standard">► Beihilfe durch aktives Tun zum Unterlassen. Ganz normal.</text:p>
      <text:p text:style-name="Standard">► Beihilfe durch Unterlassen setzt voraus:</text:p>
      <text:list text:style-name="WW8Num4">
        <text:list-item>
          <text:p text:style-name="P202">Garantenpflicht </text:p>
        </text:list-item>
        <text:list-item>
          <text:p text:style-name="P202">Quasi-Kausalität dergestalt, daß die erwartete Handlung die Tat des Haupttäters erschwert hätte, es ist <text:span text:style-name="T1">nicht erforderlich, daß diese mit an Sicherheit grenzender Wahrscheinlichkeit verhindert hätte.</text:span></text:p>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bookmark-start text:name="_Ref121019084"/>Sukzessive Beihilfe? <text:span text:style-name="T14">siehe oben </text:span><text:span text:style-name="T14"><text:bookmark-ref text:reference-format="page" text:ref-name="_Ref98144536">137</text:bookmark-ref></text:span><text:bookmark-end text:name="_Ref121019084"/></text:h>
                        </text:list-item>
                      </text:list>
                    </text:list-item>
                    <text:list-item>
                      <text:h text:style-name="P10" text:outline-level="4">Subjektiver Tatbestand:</text:h>
                      <text:list>
                        <text:list-item>
                          <text:h text:style-name="P37" text:outline-level="5"><text:s/>„doppelter“ Gehilfenvorsatz</text:h>
                        </text:list-item>
                      </text:list>
                    </text:list-item>
                  </text:list>
                </text:list-item>
              </text:list>
            </text:list-item>
          </text:list>
        </text:list-item>
      </text:list>
      <text:p text:style-name="Standard"><text:span text:style-name="T9">Daß der Gehilfe vorsätzlich (dolus eventualis genügt) handeln muß geht unmittelbar aus dem Wortlaut des § 27 hervor. Aufgrund der Akzessorietät der Teilnahme handelt der Gehilfe nur dann vorsätzlich, wenn er sowohl bezüglich seiner Hilfeleistung (und gerade dessen unter­stützen­der Wirkung) als auch bezüglich der vorsätzlichen und rechtswidrigen Haupttat Vorsatz hat (sog. </text:span><text:span text:style-name="T17">doppelter Gehilfenvorsatz</text:span><text:span text:style-name="T9">). </text:span></text:p>
      <text:p text:style-name="P11"/>
      <text:p text:style-name="Standard"><text:span text:style-name="T1">► Anders als bei der Anstiftung muß jedoch nur der wesentliche Unrechtscharakter der Haupttat erfaßt werden. </text:span>Eine Kenntnis der Einzelheiten ist nicht erforderlich.</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Irrtümer und Exzesse: wie bei der Anstiftung <text:span text:style-name="T14">siehe oben</text:span> <text:span text:style-name="T14"><text:bookmark-ref text:reference-format="page" text:ref-name="_Ref98148056">141</text:bookmark-ref></text:span></text:h>
                        </text:list-item>
                      </text:list>
                    </text:list-item>
                    <text:list-item>
                      <text:h text:style-name="P10" text:outline-level="4">Sonderprobleme</text:h>
                      <text:list>
                        <text:list-item>
                          <text:h text:style-name="P37" text:outline-level="5">Was ist bei Fahrlässigkeit/“Vorsätzlicher Beihilfe“ zum Fahrlässigkeitsdelikt?</text:h>
                        </text:list-item>
                      </text:list>
                    </text:list-item>
                  </text:list>
                </text:list-item>
              </text:list>
            </text:list-item>
          </text:list>
        </text:list-item>
      </text:list>
      <text:p text:style-name="Standard">► Eine Fahrlässige Beihilfe ist zwar denkbar, aber nicht nach § 27 strafbar. In Betracht kommt aber Täterschaft des entsprechenden Fahrlässigkeitsdeliktes Delikts.</text:p>
      <text:p text:style-name="Standard">► Eine vorsätzliche Beihilfe zu einem Fahrlässigkeitsdelikt ist juristisch ggf. als mittelbare Täterschaft erfaßbar.</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Abgrenzung Beihilfe zum Versuch / versuchte Beihilfe </text:h>
                          <text:list>
                            <text:list-item>
                              <text:h text:style-name="P38" text:outline-level="6">Beihilfe zur versuchten Tat ist strafbar, sofern die Haupttat strafbar ist </text:h>
                            </text:list-item>
                          </text:list>
                        </text:list-item>
                      </text:list>
                    </text:list-item>
                  </text:list>
                </text:list-item>
              </text:list>
            </text:list-item>
          </text:list>
        </text:list-item>
      </text:list>
      <text:p text:style-name="Standard">Sonst aber problemlos möglich.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Versuchte Beihilfe ist dagegen straflos!</text:h>
                            </text:list-item>
                          </text:list>
                        </text:list-item>
                      </text:list>
                    </text:list-item>
                  </text:list>
                </text:list-item>
              </text:list>
            </text:list-item>
          </text:list>
        </text:list-item>
      </text:list>
      <text:p text:style-name="Standard"><text:span text:style-name="T1">Ist stets</text:span>, also auch bei Verbrechen <text:span text:style-name="T1">straflos</text:span>. Bsp.: A bietet dem T an für ihn Schwiere zu stehen. T weist den Vorschlag zurück.</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Die Abgrenzung ist schwierig.</text:h>
                            </text:list-item>
                          </text:list>
                        </text:list-item>
                      </text:list>
                    </text:list-item>
                  </text:list>
                </text:list-item>
              </text:list>
            </text:list-item>
          </text:list>
        </text:list-item>
      </text:list>
      <text:p text:style-name="Standard">Bsp.: A besorgt für B einen Schlüssel einer Lagerhalle in die B einbrechen will. Aufgrund der Schusseligkeit des A gibt er B aber den falschen Schlüssel, daher Kann B die Tat nicht ausführen. B hat sich aus §§ 242 I, II, 22, 23 I, 12 II iVm § 243 I Nr. 1 strafbar gemacht.</text:p>
      <text:p text:style-name="Standard"/>
      <text:p text:style-name="Standard">► Fraglich ist ob A Strafbar ist. Dies wäre nur dann der Fall, wenn es sich um eine Beihilfe zur versuchten Tat handelte, der die versuchte Beihilfe ist – wie ein Umkehrschluß aus § 30 I ergibt straflos. Hier sind tatbestandlich sowohl das eine, wie auch das andere gegeben.</text:p>
      <text:p text:style-name="Standard"><text:span text:style-name="T2"></text:span> Es bietet sich zur Abgrenzung an, darauf abzustellen, ob die Nichtvollendung auf der Hilfeleistung basiert oder nicht. Nur wenn der Fehlschlag auf der Hilfeleistung basiert wird von versuchter Beihilfe auszugehen sein, andernfalls von Beihilfe zum Versuch.</text:p>
      <text:p text:style-name="Standard">Hier ist A also straflos.</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ilnahme am erfolgsqualifizierten Delikt <text:span text:style-name="T14">siehe oben </text:span><text:span text:style-name="T14"><text:bookmark-ref text:reference-format="page" text:ref-name="_Ref98147155">117</text:bookmark-ref></text:span></text:h>
                        </text:list-item>
                      </text:list>
                    </text:list-item>
                  </text:list>
                </text:list-item>
              </text:list>
            </text:list-item>
            <text:list-item>
              <text:h text:style-name="P7" text:outline-level="2"><text:bookmark-start text:name="_Ref101064906"/>Akzessorietätslockerung nach § 28<text:bookmark-end text:name="_Ref101064906"/></text:h>
            </text:list-item>
          </text:list>
        </text:list-item>
      </text:list>
      <text:p text:style-name="Standard">Grundsätzlich richtet sch die Strafe des Teilnehmers nach der Tat des Haupttäters (mit einer obligatorischen Strafmilderung für Gehilfen vgl. § 27 II S.2). Allerdings ist diese Akzessorietät nur auf Vorsatz und Rechtswidrigkeit der Haupttat limitiert. Die Schuld bestimmt sich für jeden Beteiligten individuell, § 29.</text:p>
      <text:p text:style-name="Standard">► § 28 fügt dem eine Weitere Lockerung des Grundsatzes der Akzessorietät zu. Was <text:span text:style-name="T1">besondere persönliche Merkmale </text:span>betrifft. Und von Beteiligten zu Beteiligten unterschiedlich gewertet werden. Daher muß man wissen, wann ein solches vorliegt.</text:p>
      <text:list text:style-name="L1" text:continue-numbering="true">
        <text:list-item>
          <text:list text:continue-numbering="true">
            <text:list-item>
              <text:list text:continue-numbering="true">
                <text:list-item>
                  <text:h text:style-name="P9" text:outline-level="3"><text:bookmark-start text:name="_Ref111368268"/>Abgrenzung tatbezogenes/<text:span text:style-name="T3">täterbezogenes</text:span> Merkmal<text:bookmark-end text:name="_Ref111368268"/></text:h>
                </text:list-item>
              </text:list>
            </text:list-item>
          </text:list>
        </text:list-item>
      </text:list>
      <text:p text:style-name="Standard">§ 28 gilt nur für „besondere persönliche Merkmale“. Diese sind daher von den tatbezogenen Merkmalen zu scheiden. </text:p>
      <text:p text:style-name="Standard">Die Legaldefinition steht in § 14 I: „besondere persönliche Eigenschaften, Verhältnisse oder Umstände“. Damit ist aber im Grunde nichts gesagt. Allgemeine Abgrenzungskriterien gibt es <text:s/>nicht:</text:p>
      <text:p text:style-name="Standard"><text:span text:style-name="T9">Die Anwendbarkeit des § 28 setzt zunächst voraus, daß es sich beim … (hier in Frage stehenden Tatbestandsmerkmal) um ein besonderes persönliches Merkmal handelt. Nach der Legaldefinition des § 14 sind dies „besondere persönliche Eigenschaften, Verhältnisse oder Umstände“. Täterbezogen sind daher solche</text:span><text:span text:style-name="T17"> </text:span><text:span text:style-name="T9">Merkmale die eine</text:span><text:span text:style-name="T17"> besondere Pflichtenstellung höchstpersönlicher Art </text:span><text:span text:style-name="T9">umschreiben.</text:span></text:p>
      <text:list text:style-name="L1" text:continue-numbering="true">
        <text:list-item>
          <text:list text:continue-numbering="true">
            <text:list-item>
              <text:list text:continue-numbering="true">
                <text:list-item>
                  <text:list text:continue-numbering="true">
                    <text:list-item>
                      <text:h text:style-name="P161" text:outline-level="4"><text:bookmark-start text:name="_Ref98159568"/>Beispiele: täterbezogen<text:bookmark-end text:name="_Ref98159568"/></text:h>
                    </text:list-item>
                  </text:list>
                </text:list-item>
              </text:list>
            </text:list-item>
          </text:list>
        </text:list-item>
      </text:list>
      <text:p text:style-name="P169">► unstreitig: Schwangerschaft § 218, Alter § 173 III, Geschlecht, Schwachsinn (§ 20)</text:p>
      <text:p text:style-name="P169">► unstreitig: <text:span text:style-name="T1">Erzieher</text:span> in § 174, 180 I S.2 </text:p>
      <text:p text:style-name="P169">► unstreitig: <text:span text:style-name="T1">Amtsträgereigenschaft, Richter, RA Arzt etc</text:span> §§ 331ff.</text:p>
      <text:p text:style-name="P169">►<text:span text:style-name="T1"> </text:span><text:span text:style-name="T5">umstritten</text:span><text:span text:style-name="T1"> Gefangener </text:span>in § 121 (eher tatbezogen)</text:p>
      <text:p text:style-name="P169">► unstreitig: <text:span text:style-name="T1">Treueverhältnis bei § 266 und § 246 II</text:span></text:p>
      <text:p text:style-name="P169"><text:span text:style-name="T5">► umstritten</text:span><text:span text:style-name="T1"> bei Garantenstellung</text:span> im Rahmen der unechten Unterlassensdelikte (die Argumente sind schwer durchschaubar, Meinungsstand etwa 50/50)</text:p>
      <text:p text:style-name="P169"><text:span text:style-name="T5">► umstritten</text:span><text:span text:style-name="T1"> bei Bandenmitglied</text:span> § 244 I Nr.2, 250 I Nr.2</text:p>
      <text:p text:style-name="P169">► Ermöglichungsabsicht in § 306b II Nr.2</text:p>
      <text:p text:style-name="Standard"><text:span text:style-name="T35">Problematisch</text:span><text:span text:style-name="T53"> </text:span><text:span text:style-name="T9">ist auch die Einordnung von schuldtypisierenden subjektiven Merkmalen </text:span><text:span text:style-name="T17">(Mord 1. u. 3. Gruppe</text:span><text:span text:style-name="T9">; Motivierung durch das Verlangen bei </text:span><text:span text:style-name="T17">§ 216</text:span><text:span text:style-name="T9">, </text:span><text:span text:style-name="T17">Böswilligkeit</text:span><text:span text:style-name="T9"> bei § 90 a I Nr. 1., </text:span><text:span text:style-name="T17">roh in § 225</text:span><text:span text:style-name="T9">) Diese könnten Schuldmerkmale iSd § 29 darstellen. Da ihre Verwirklichung auf das Unrecht ausstrahlt, unterfallen sie nach hM jedoch dem § 28.</text:span></text:p>
      <table:table table:name="Table74" table:style-name="Table74">
        <table:table-column table:style-name="Table74.A"/>
        <table:table-row table:style-name="Table74.1">
          <table:table-cell table:style-name="Table74.A1" office:value-type="string">
            <text:p text:style-name="P19">Wenn man die Mordmerkmale der 1. und 3. Gruppe dem § 28 zuordnet, stellt sich das Folgeproblem, ob sie nun der dem § 28 I oder § 28 II unterfallen</text:p>
          </table:table-cell>
        </table:table-row>
      </table:table>
      <text:list text:style-name="L1" text:continue-numbering="true">
        <text:list-item>
          <text:list text:continue-numbering="true">
            <text:list-item>
              <text:list text:continue-numbering="true">
                <text:list-item>
                  <text:list text:continue-numbering="true">
                    <text:list-item>
                      <text:h text:style-name="P161" text:outline-level="4">Beispiele: tatbezogen</text:h>
                    </text:list-item>
                  </text:list>
                </text:list-item>
              </text:list>
            </text:list-item>
          </text:list>
        </text:list-item>
      </text:list>
      <text:p text:style-name="P169">► unstreitig die <text:span text:style-name="T1">Mordmerkmale der 2. Gruppe</text:span> </text:p>
      <text:p text:style-name="P169">► Unfallbeteiligter in § 142</text:p>
      <text:p text:style-name="P169">► Zeuge, Sachverständiger bei § 153 (weil das nicht anhaftet)</text:p>
      <text:p text:style-name="P169">►Verheirateter in § 172, Verwandter</text:p>
      <text:p text:style-name="P169">► Vorsatz und besondere Absichten (zB bei § 242 I, 253 I, 263 I etc.) und bei sog. verkümmerten 2-aktigen Delikten (zB §146) nicht aber bei der Ermöglichungsabsicht in § 306b II Nr.2</text:p>
      <text:p text:style-name="P169">►<text:span text:style-name="T1"> </text:span><text:span text:style-name="T5">umstritten</text:span><text:span text:style-name="T1"> Gefangener </text:span>in § 121 (eher tatbezogen)</text:p>
      <text:p text:style-name="Standard"/>
      <text:list text:style-name="L1" text:continue-numbering="true">
        <text:list-item>
          <text:list text:continue-numbering="true">
            <text:list-item>
              <text:list text:continue-numbering="true">
                <text:list-item>
                  <text:h text:style-name="P9" text:outline-level="3">Abgrenzung: strafbegründend § 28 I /strafmodifizierend § 28 II</text:h>
                  <text:list>
                    <text:list-item>
                      <text:h text:style-name="P10" text:outline-level="4"><text:bookmark-start text:name="_Ref115360213"/>Regelungsgehalt des § 28 I - strafbegründend<text:bookmark-end text:name="_Ref115360213"/></text:h>
                    </text:list-item>
                  </text:list>
                </text:list-item>
              </text:list>
            </text:list-item>
          </text:list>
        </text:list-item>
      </text:list>
      <text:p text:style-name="Standard">Enthält eine obligatorische Strafmilderung für Teilnehmer (Anstifter und Gehilfe, <text:span text:style-name="T1">nicht Mittäter)</text:span> bei <text:span text:style-name="T1">strafbegründenden Merkmalen.</text:span> Als Strafzumessungsregel ist dies <text:span text:style-name="T1">nach der Schuld zu prüfen</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Definition</text:h>
                        </text:list-item>
                      </text:list>
                    </text:list-item>
                  </text:list>
                </text:list-item>
              </text:list>
            </text:list-item>
          </text:list>
        </text:list-item>
      </text:list>
      <text:p text:style-name="P119">Strafbegründend ist ein besonderes persönliches Merkmal, wenn der gesetzliche Tatbestand, der dieses Merkmal beschreibt, ein eigenständiges Delikt darstellt.</text:p>
      <text:p text:style-name="Standard">Anerkannt sind:</text:p>
      <text:p text:style-name="Standard">► Amtsträgereigenschaft bei den <text:span text:style-name="T1">eigentlichen Amtsdelikten</text:span></text:p>
      <text:p text:style-name="Standard">► die Gewerbs- und Gewohnheitsmäßigkeit, soweit sie konstitutiv wirkt, zB § 180a I</text:p>
      <text:p text:style-name="Standard">► Das Treueverhältnis in § 266</text:p>
      <text:p text:style-name="Standard">► Das Schutzverhältnis in § 225</text:p>
      <text:p text:style-name="Standard">► Die Berufseigenschaften in §§ 203, 278; Stellung als Geschäftsführer zB in §§ 64 I, 82 I, 84 II GmbHG</text:p>
      <text:p text:style-name="Standard">►rücksichtslos bei § 315c I Nr.2 (strittig, aber ist so <text:span text:style-name="T8">siehe </text:span><text:span text:style-name="T8"><text:bookmark-ref text:reference-format="page" text:ref-name="_Ref115360158">214</text:bookmark-ref></text:span>) </text:p>
      <text:p text:style-name="Standard">►Böswilligkeit bei § 90 a I Nr. 1., roh in § 225 (strittig)</text:p>
      <text:p text:style-name="Standard"><text:span text:style-name="T2"></text:span> nach der Lit aber nicht bei den Mordmerkmalen der 1. und 3. Gruppe siehe sogleich.</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Rechtsfolge</text:h>
                        </text:list-item>
                      </text:list>
                    </text:list-item>
                  </text:list>
                </text:list-item>
              </text:list>
            </text:list-item>
          </text:list>
        </text:list-item>
      </text:list>
      <text:p text:style-name="Standard">Keine Tatbestandsverschiebung sondern nur eine obligatorische Strafmilderung und nur für Teilnehmer (d.h. Anstifter und Gehilfen)</text:p>
      <text:list text:style-name="L1" text:continue-numbering="true">
        <text:list-item>
          <text:list text:continue-numbering="true">
            <text:list-item>
              <text:list text:continue-numbering="true">
                <text:list-item>
                  <text:list text:continue-numbering="true">
                    <text:list-item>
                      <text:h text:style-name="P10" text:outline-level="4"><text:bookmark-start text:name="_Ref112060910"/>Regelungsgehalt des § 28 II –strafmodifizierende Merkmale<text:bookmark-end text:name="_Ref112060910"/></text:h>
                    </text:list-item>
                  </text:list>
                </text:list-item>
              </text:list>
            </text:list-item>
          </text:list>
        </text:list-item>
      </text:list>
      <text:p text:style-name="Standard">Unterschiede zu § 28 I. Gilt für <text:span text:style-name="T1">Täter und Teilnehmer</text:span>. Kann auch strafschärfend wirken.</text:p>
      <text:p text:style-name="P119"/>
      <text:p text:style-name="Standard"><text:span text:style-name="T9">Der Tatbestand des … könnte jedoch gemäß § 28 II für … (zu prüfender Beteiligter) verschoben sein. Nach überwiegender Ansicht führt die Bejahung des § 28 II zu einer Veränderung des </text:span><text:span text:style-name="T17">Schuldspruchs</text:span><text:span text:style-name="T9"> und nicht – wie es eine Mindermeinung befürwortet – nur der Rechtsfolgen.</text:span></text:p>
      <table:table table:name="Table75" table:style-name="Table75">
        <table:table-column table:style-name="Table75.A"/>
        <table:table-row table:style-name="Table75.1">
          <table:table-cell table:style-name="Table75.A1" office:value-type="string">
            <text:p text:style-name="P19">Man darf nicht sofort auf § 28 gehen, sondern muß zunächst den Tatbestand prüfen. Fehlt nämlich der subjektive Tatbestand (also Vorsatz= Kenntnis vom Vorliegen des besonderen persönlichen Merkmals beim Haupttäter) greift § 16 I S.1, so daß kein Raum für § 28 ist.</text:p>
            <text:p text:style-name="P203">Da nach hM bei § 28 II eine Tatbestandsverschiebung vorgenommen wird ist der § 28 II, anders als § 28 I, nach Bejahung des Tatbestands zu prüfen. (§ 28 I prüft man nach der Schuld).</text:p>
          </table:table-cell>
        </table:table-row>
      </table:table>
      <text:p text:style-name="P119"/>
      <text:p text:style-name="Standard"><text:span text:style-name="T9">Strafmodifizierend ist ein besonderes persönliches Merkmal wenn der gesetzliche Tatbestand der dieses Merkmal umschreibt eine </text:span><text:span text:style-name="T17">unselbstständige Abwandlung</text:span><text:span text:style-name="T9"> des Grundtatbestandes darstellt.</text:span></text:p>
      <text:p text:style-name="P119"><text:s/></text:p>
      <text:p text:style-name="Standard">Anerkannt sind folgende Qualifikationen mit persönlichen Merkmalen</text:p>
      <text:p text:style-name="Standard">► Schwangere in § 218 III zu § 218 I (ist eine Privilegierung) </text:p>
      <text:p text:style-name="Standard">► Amtsträgereigenschaft bei <text:span text:style-name="T1">uneigentlichen Amtsdelikten </text:span>(zB § 340)</text:p>
      <text:p text:style-name="Standard">► Bandenmäßigkeit bei § 244 I Nr. 2, § 244a und § 250 I Nr. 2, auch in § 263 V</text:p>
      <text:p text:style-name="Standard">► Gewerbsmäßigkeit in § 260</text:p>
      <text:p text:style-name="Standard">► Ermöglichungsabsicht in § 306b II Nr. 2</text:p>
      <text:p text:style-name="Standard">► <text:span text:style-name="T1">nach hLit</text:span> die Mordmerkmale der 1. und 3. Gruppe</text:p>
      <text:p text:style-name="Standard">►Strittig auch ob § 216 eine Privilegierung (so hLit) oder eine selbständige Abwandlung ist</text:p>
      <text:list text:style-name="L1" text:continue-numbering="true">
        <text:list-item>
          <text:list text:continue-numbering="true">
            <text:list-item>
              <text:list text:continue-numbering="true">
                <text:list-item>
                  <text:h text:style-name="P9" text:outline-level="3"><text:bookmark-start text:name="_Ref101064914"/>Sonderproblem: Tötungsdelikte<text:bookmark-end text:name="_Ref101064914"/></text:h>
                  <text:list>
                    <text:list-item>
                      <text:h text:style-name="P10" text:outline-level="4">Grundproblem Verhältnis § 212 zu § 211</text:h>
                    </text:list-item>
                  </text:list>
                </text:list-item>
              </text:list>
            </text:list-item>
          </text:list>
        </text:list-item>
      </text:list>
      <text:p text:style-name="Standard">Bsp.: T engagiert Berufskiller K für 20.000€ seinen Erzfeind O zu töten. So geschieht es.</text:p>
      <text:p text:style-name="Standard"><text:span text:style-name="T1">Strafbarkeit des K:</text:span> K hat sich eines Habgiermordes §§ 212 I, 211 I, II, 3. Alt. strafbar gemacht.</text:p>
      <text:p text:style-name="P11">Strafbarkeit des T:</text:p>
      <table:table table:name="Table76" table:style-name="Table76">
        <table:table-column table:style-name="Table76.A"/>
        <table:table-row table:style-name="Table76.1">
          <table:table-cell table:style-name="Table76.A1" office:value-type="string">
            <text:p text:style-name="P19">Hier ganz normal den Tatbestand durchprüfen und besonders sorgfältig den subjektiven Teil</text:p>
          </table:table-cell>
        </table:table-row>
      </table:table>
      <text:p text:style-name="Standard">T könnte sich wegen einer Anstiftung zur Tat des K gemäß §§ 212, 211 I, II, 3, 26 strafbar gemacht haben. </text:p>
      <text:p text:style-name="Standard">(I) Dann müßte T den K zu seiner vorsätzlichen und rechtswidrigen Tat bestimmt haben.</text:p>
      <text:p text:style-name="Standard">(1) K hat den Mord vorsätzlich und rechtswidrig begangen (s.o.). „Be­stimmen“ iSd § 26 bedeutet das kausale Hervorrufen des Tatentschlusses<text:span text:style-name="T1"> </text:span>zur Haupttat. T hat K als Berufskiller ausdrücklich engagiert einen konkreten Menschen, den O, zu töten und ihm dafür 20.000€ bezahlt. Ohne diese Handlungen des A hätte K den Mord nicht ausgeführt, so daß A den objektiven Tatbestand des § 26 erfüllt hat. </text:p>
      <text:p text:style-name="Standard">(2) Daß der Anstifter vorsätzlich handeln muß geht unmittelbar aus dem Wortlaut des § 26 hervor. Aufgrund der Akzessorietät der Teilnahme handelt der Anstifter nur dann vorsätzlich wenn er sowohl bezüglich seiner Anstifterhandlung als auch bezüglich der vorsätzlichen und rechtswidrigen Haupttat Vorsatz hat (sog. <text:span text:style-name="T1">doppelter Anstiftervorsatz</text:span>). </text:p>
      <text:p text:style-name="Standard">(a) T wußte und es kam ihm sogar darauf an, daß K einen anderen Menschen, den O töten werde. Auch wußte A um daß Habgiermotiv des K, da er selbst es war, der K bezahlte.</text:p>
      <text:p text:style-name="Standard">(b) Auch handelte A bezüglich seiner eigenen Anstifterhandlung vorsätzlich.</text:p>
      <text:p text:style-name="Standard">(II) Der Tatbestand des §§ 212 I, 211 II könnte jedoch gemäß § 28 II für T <text:s/>verschoben sein. Denn nach überwiegender Ansicht führt die Bejahung des § 28 II zu einer Veränderung des <text:span text:style-name="T1">Schuldspruchs</text:span> und nicht – wie es eine Mindermeinung befürwortet – nur der Rechtsfolgen.</text:p>
      <text:p text:style-name="Standard">(1) Dann müßte zunächst § 28 überhaupt anwendbar sein. Die Anwendbarkeit des § 28 setzt zu­nächst voraus, daß es sich beim Mordmerkmal Habgier <text:s/>um ein besonderes persönliches Merk­mal handelt. Nach der Legaldefinition des § 14 sind dies „besondere persönliche Eigen­schaften, Verhältnisse oder Umstände“. Die Einordnung von schuldtypisierenden subjektiven Merkmalen wie es die Mordmerkmale der 1. u. 3. Gruppe sind ist problematisch. Man könnte erwägen sie als Schuldmerkmale iSd § 29 anzusehen. Da ihre Verwirklichung indes auf das Unrecht ausstrahlt, ist es angebracht dem § 28 zu unterstellen. </text:p>
      <text:p text:style-name="Standard">(2) Das von K verwirklichte Mordmerkmal der Habgier ist mithin ein besonderes persönliches iSd § 28. Eine Tatbestandsverschiebung ist jedoch nur nach § 28 II nicht nach § 28 I möglich. Bei der Habgier müßte es sich daher um ein strafschärfendes (und nicht um ein strafbegrün­d­en­de) Merkmale handeln. Strafmodifizierend ist ein besonderes persönliches Merkmal, wenn der gesetzliche Tatbestand der dieses Merkmal umschreibt eine unselbstständige Abwandlung des Grundtatbestandes darstellt. Es ist daher zu untersuchen ob § 211 eine Qualifikation des § 212 ist. Die Frage ist <text:span text:style-name="T5">umstritten</text:span>:</text:p>
      <text:p text:style-name="P119">(a) Für eine Eigenständigkeit des § 211 spricht seine systematische Stellung vor dem § 212. Es ist ungewöhnlich die Qualifikation dem Grundtatbestand voranzustellen. Auch daß unterschiedliche Begriffspaar „Mörder/Totschläger“ spricht für die Annahme eines delictum sui generis. Daher wäre § 28 I anwendbar der zu einer obligatorischen Strafmilderung führte.</text:p>
      <text:p text:style-name="P119">(b) Nach der Gegenauffassung ist § 211 eine Qualifikation des § 212. Diese Auffassung hält entgegnet, daß die systematische Stellung allein kaum Aussagekraft hat. Die unterschiedliche Begrifflichkeit entspringe zudem der zu Recht seit längerem abgelehnten Lehre vom Tätertyp. Auch erscheine es willkürlich zwei Tatbestände die die gleiche Handlung beschreiben (das Töten eines Menschen) völlig losgelöst von einander zu betrachten.</text:p>
      <text:p text:style-name="P119">(c) Ein sachgerechtes und dogmatischen korrektes Ergebnis daß auch (zB im Rahmen der gekreuzten Mordmerkmale) zu dogmatisch sauberen Ergebnissen gelangt und ohne Hilfskon­struktionen auskommt, läßt sich nur bei Annahme einer unselbständigen Abwandlung errei­chen. </text:p>
      <text:p text:style-name="Standard">Es ist daher davon auszugehen, daß der Mord eine Qualifikation des Totschlags ist, so daß das Merkmal der Habgier strafschärfend wirkt.</text:p>
      <text:p text:style-name="Standard">Es findet daher eine Tatbestandsverschiebung gemäß § 28 II zu § 212, 26 statt, weil bei T das besondere persönliche Merkmal der Habgier fehlt.</text:p>
      <text:p text:style-name="Standard">(III) Da die Tat rechtswidrig und schuldhaft ist, ist A gemäß §§ 212, 26 strafbar.</text:p>
      <text:list text:style-name="L1" text:continue-numbering="true">
        <text:list-item>
          <text:list text:continue-numbering="true">
            <text:list-item>
              <text:list text:continue-numbering="true">
                <text:list-item>
                  <text:list text:continue-numbering="true">
                    <text:list-item>
                      <text:h text:style-name="P10" text:outline-level="4"><text:span text:style-name="T7">Sonderproblem</text:span> Gekreuzte Mordmerkmale</text:h>
                    </text:list-item>
                  </text:list>
                </text:list-item>
              </text:list>
            </text:list-item>
          </text:list>
        </text:list-item>
      </text:list>
      <text:p text:style-name="Standard">Noch etwas komplexer. Wenn § 28 einschlägig ist wird der Streit wie oben dargelegt. Danach wird das fehlende Mordmerkmal gemäß § 28 II erlassen und das bei ihm vorhandene täterbezogene Merkmal dann ggf. unter erneuter Anwendung des § 28 II wieder hereingedrückt. Dies gilt aber nur bei täterbezogenen Merkmalen und sofern der Teilnehmer vorsätzlich handelt. Deshalb ist folgende gedankliche Prüfung vorzunehmen:</text:p>
      <text:p text:style-name="P11">Gedankliche Prüfung in mehreren Schritten</text:p>
      <text:p text:style-name="P204">1. Welches Mordmerkmal verwirklicht der Haupttäter?</text:p>
      <text:p text:style-name="P204">2. Weiß der Teilnehmer davon? (Wenn nein § 16 I S.1)</text:p>
      <text:p text:style-name="P204">3. Welches Mordmerkmal verwirklicht der Teilnehmer selbst?</text:p>
      <text:p text:style-name="Standard"/>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19"/>
          </table:table-cell>
          <table:table-cell table:style-name="Table77.A1" office:value-type="string">
            <text:p text:style-name="P19">Täter T verwirklicht ein Mordmerkmal der Gruppe 1/3</text:p>
          </table:table-cell>
          <table:table-cell table:style-name="Table77.C1" office:value-type="string">
            <text:p text:style-name="P19">Täter verwirklicht ein Mordmerkmal der Gruppe 2</text:p>
          </table:table-cell>
        </table:table-row>
        <table:table-row table:style-name="Table77.1">
          <table:table-cell table:style-name="Table77.A2" office:value-type="string">
            <text:p text:style-name="P19">Teilnehmer (A) verwirklicht ein Mord­merkmal der 1/3 Gruppe</text:p>
          </table:table-cell>
          <table:table-cell table:style-name="Table77.B2" office:value-type="string">
            <text:p text:style-name="P163">Bsp.: T mordet habgierig. A weiß davon, und hat selbst Verdeckungs­absicht.</text:p>
            <text:p text:style-name="P164">T: §§ 212 I, 211 I, II 3. Alt.</text:p>
            <text:p text:style-name="P164">A: § 28 II ist bei Habgier anwendbar, so daß dieses Merkmal entfällt. Bei erneuter Anwendung des § 28 II wird aber das Merkmal Verdeckungsabsicht berücksichtigt. §§ 212 I, 211 I, II 9. Alt, 26, 28 II</text:p>
          </table:table-cell>
          <table:table-cell table:style-name="Table77.C2" office:value-type="string">
            <text:p text:style-name="P163">Bsp.: T mordet heimtückisch. A weiß davon, und wird selbst von Habgier geleitet.</text:p>
            <text:p text:style-name="P164">T: §§ 212 I, 211 I, II 5. Alt.</text:p>
            <text:p text:style-name="P164">A: § 28 II ist bei Heimtücke nicht anwendbar, so daß dieses Merkmal nicht entfällt. Da § 28 II auch strafschärfend sein kann wird das Merkmal der Heimtücke zusätzlich berücksichtigt. §§ 212 I, 211 I, II 3. und 5. Alt, 26, 28 II</text:p>
            <text:p text:style-name="P164">(Würde A die Kenntnis der Heimtücke fehlen entfiele diese jedoch nach § 16 I S.1)</text:p>
          </table:table-cell>
        </table:table-row>
        <table:table-row table:style-name="Table77.1">
          <table:table-cell table:style-name="Table77.A2" office:value-type="string">
            <text:p text:style-name="P19">Teilnehmer (A) verwirklicht ein Mord­merkmal der 2 Gruppe</text:p>
          </table:table-cell>
          <table:table-cell table:style-name="Table77.B2" office:value-type="string">
            <text:p text:style-name="P163">Bsp.: T mordet habgierig. A weiß davon, und handelt selbst mit gemeingefährlichen Mitteln.</text:p>
            <text:p text:style-name="P164">T: §§ 212 I, 211 I, II 3. Alt.</text:p>
            <text:p text:style-name="P164">A: § 28 II ist bei Habgier anwendbar, so daß dieses Merkmal bei A entfällt. Eine erneute Anwendung des § 28 II scheidet hingegen aus (da das verwirklichte Merkmal tatbezogen ist). A ist daher nur nach § 212 I, 26 strafbar.</text:p>
          </table:table-cell>
          <table:table-cell table:style-name="Table77.C2" office:value-type="string">
            <text:p text:style-name="P163">Bsp.: T mordet heimtückisch. A weiß davon, und handelt selbst grausam geleitet.</text:p>
            <text:p text:style-name="P164">T: §§ 212 I, 211 I, II 5. Alt.</text:p>
            <text:p text:style-name="P164">A: § 28 II ist bei Heimtücke nicht anwendbar, so daß dieses Merkmal nicht entfällt. Daher haftet er nach allgemeinen Akzessorietätsgrundsätzen. Sein eigenes tatbezogenes Merkmal wird nicht berücksichtigt da § 28 II nicht anwendbar ist. §§ 212 I, 211 I, II 5. Alt, 26</text:p>
          </table:table-cell>
        </table:table-row>
      </table:table>
      <text:p text:style-name="Standard"/>
      <text:list text:style-name="L1" text:continue-numbering="true">
        <text:list-item>
          <text:list text:continue-numbering="true">
            <text:list-item>
              <text:list text:continue-numbering="true">
                <text:list-item>
                  <text:h text:style-name="P9" text:outline-level="3">Zusammenfassung: </text:h>
                </text:list-item>
              </text:list>
            </text:list-item>
          </text:list>
        </text:list-item>
      </text:list>
      <text:p text:style-name="P205">Der § 28 ist ausschließlich bei besonderen persönlichen Merkmalen, also bei <text:span text:style-name="T1">täterbezogenen</text:span> Merkmalen anwendbar. Bei <text:span text:style-name="T1">tatbezogenen</text:span> Merkmalen ist § 28 unanwendbar. Tatbezogene Merkmale werden daher immer zugerechnet.</text:p>
      <text:p text:style-name="Standard">► Innerhalb des § 28 ist zu unterscheiden: </text:p>
      <text:p text:style-name="Standard"><text:span text:style-name="T2"></text:span> § 28 I gilt (1) nur für den Teilnehmer und (2) nur strafmildernd. <text:s/></text:p>
      <text:p text:style-name="Standard">Prüfung: nach der Schuldfeststellung da <text:span text:style-name="T1">Strafzumessungsnorm. </text:span>Der Teilnehmer muß um die strafbegründenden persönlichen Merkmale wissen, andernfalls fällt man schon im Vorsatz heraus § 16 I S.1.<text:span text:style-name="T1"> </text:span></text:p>
      <text:p text:style-name="Standard"><text:span text:style-name="T2"></text:span> § 28 II gilt dagegen (1) für Täter und Teilnehmer und (2) sowohl strafmildernd als auch strafschärfend. <text:span text:style-name="T1">Tatbestandsverschiebung.</text:span> Daher ist zweckmäßiger Prüfungsstandort nach dem Tatbestand. Der Beteiligte muß die das Vorliegen/Nichtvorliegen kennen (sonst § 16 I S.1) oder das persönliche Merkmal selbst erfüllen. Sonst ist § 28 II für ihn bedeutungslos.</text:p>
      <text:list text:style-name="L1" text:continue-numbering="true">
        <text:list-item>
          <text:h text:style-name="P3" text:outline-level="1">Kapitel – Konkurrenzen</text:h>
        </text:list-item>
      </text:list>
      <text:p text:style-name="Standard"><text:span text:style-name="T1">Kleine kritische Einleitung. </text:span>Die Summierung der Strafen würde sich für den Täter wie eine Potenzierung auswirken. Der 10-fache Taschendieb darf nicht 10 mal die Strafe des einfachen Taschendiebs bekommen. </text:p>
      <text:p text:style-name="Standard">Dennoch ist das aktuelle System der Konkurrenzlehre an sich umstritten. Zum Teil wird gefordert <text:span text:style-name="T1">eine Einheitsstrafe</text:span> zu bilden und nicht nach ideal und Realkonkurrenz zu unterscheiden, denn es führt zu unbilligen Ergebnissen: Idealkonkurrenz wenn der Vater ein Auto in einen See stürzen läßt in dem seine beiden Kinder sind. Realkonkurrenz wenn er ein Kind nach dem anderen aus dem Wagen nimmt und in den See wirft.</text:p>
      <text:p text:style-name="Standard"/>
      <text:p text:style-name="Standard"><text:span text:style-name="T1">Grundsatz der aktuellen Regelung. </text:span>Angelpunkt ist die Unterscheidung von Handlungseinheit und Handlungsmehrheit.</text:p>
      <text:p text:style-name="Standard">► Bei Handlungseinheit liegt <text:span text:style-name="T1">grundsätzlich</text:span> gemäß § 52 I Tateinheit (=Idealkonkurrenz) vor.</text:p>
      <text:p text:style-name="P12"><text:span text:style-name="T2"></text:span> dies gilt nicht, wenn ein Fall der „unechten“ Konkurrenz <text:span text:style-name="T1">(sog. Gesetzeskonkurrenz)</text:span> vorliegt</text:p>
      <text:p text:style-name="Standard">► Wenn mehrere selbständige Handlungen vorliegen ist dagegen <text:span text:style-name="T1">grundsätzlich</text:span> gemäß § 53-55 Tatmehrheit (=Realkonkurrenz) </text:p>
      <text:p text:style-name="P23"><text:span text:style-name="T2"></text:span> dies gilt wieder nicht, wenn ein Fall der „unechten“ Konkurrenz (<text:span text:style-name="T1">sog. Gesetzeskonkurrenz</text:span>) vorliegt.</text:p>
      <text:list text:style-name="L1" text:continue-numbering="true">
        <text:list-item>
          <text:list text:continue-numbering="true">
            <text:list-item>
              <text:h text:style-name="P7" text:outline-level="2">Handlungseinheit und Handlungsmehrheit </text:h>
            </text:list-item>
          </text:list>
        </text:list-item>
      </text:list>
      <text:p text:style-name="Standard">Deshalb ist es zunächst nötig Handlungseinheit und Handlungsmehrheit zu unterscheiden. Dabei wird geprüft ob eine Handlungseinheit vorliegt. Und wenn das nicht der Fall ist liegt eben Handlungsmehrheit vor.</text:p>
      <text:list text:style-name="L1" text:continue-numbering="true">
        <text:list-item>
          <text:list text:continue-numbering="true">
            <text:list-item>
              <text:list text:continue-numbering="true">
                <text:list-item>
                  <text:h text:style-name="P9" text:outline-level="3">Handlungseinheit</text:h>
                </text:list-item>
              </text:list>
            </text:list-item>
          </text:list>
        </text:list-item>
      </text:list>
      <text:p text:style-name="Standard">Es gibt mehrere Arten. Sie zu unterscheiden hilft vor allem gedanklich.</text:p>
      <text:list text:style-name="L1" text:continue-numbering="true">
        <text:list-item>
          <text:list text:continue-numbering="true">
            <text:list-item>
              <text:list text:continue-numbering="true">
                <text:list-item>
                  <text:list text:continue-numbering="true">
                    <text:list-item>
                      <text:h text:style-name="P10" text:outline-level="4">Handlung im natürlichen Sinn</text:h>
                    </text:list-item>
                  </text:list>
                </text:list-item>
              </text:list>
            </text:list-item>
          </text:list>
        </text:list-item>
      </text:list>
      <text:p text:style-name="Standard">Bsp.: Terrorist zündet Bombe. Dabei sterben einige Menschen (<text:span text:style-name="T10">mehrmals</text:span> § 211), andere werden verletzt (§§ 223ff.), es werden Sachen beschädigt §303, außerdem liegt § 308 vor.</text:p>
      <text:p text:style-name="Standard"><text:span text:style-name="T2"></text:span> dies ist eine Handlungseinheit, Daran kann auch nicht ändern, daß verschiedene höchstpersönliche Rechtsgutträger betroffen sind. was davon im Rahmen der Gesetzeskonkurrenz wegfällt wird später geklärt.</text:p>
      <text:list text:style-name="L1" text:continue-numbering="true">
        <text:list-item>
          <text:list text:continue-numbering="true">
            <text:list-item>
              <text:list text:continue-numbering="true">
                <text:list-item>
                  <text:list text:continue-numbering="true">
                    <text:list-item>
                      <text:h text:style-name="P10" text:outline-level="4">Natürliche Handlungseinheit (nach der Rechtsprechung)</text:h>
                    </text:list-item>
                  </text:list>
                </text:list-item>
              </text:list>
            </text:list-item>
          </text:list>
        </text:list-item>
      </text:list>
      <text:p text:style-name="Standard"><text:span text:style-name="T9">Nach der Rechtsprechung liegt eine </text:span><text:span text:style-name="T17">natürliche Handlungseinheit </text:span><text:span text:style-name="T9">vor,</text:span><text:span text:style-name="T17"> </text:span><text:span text:style-name="T9">soweit die verschiedenen Handlungen aus Sicht eines objektiven Dritten und bei natürlicher Betrachtungsweise ein einheitliches, zusammengesetztes Tun darstellt Dies ist auch bei </text:span><text:span text:style-name="T17">iterativer oder sukzessiver</text:span><text:span text:style-name="T9"> Tatbestandsverwirklichung möglich..</text:span></text:p>
      <text:p text:style-name="Standard">Wie weit dies reicht ist <text:span text:style-name="T5">umstritten</text:span></text:p>
      <text:p text:style-name="Standard">Die Rechtsprechung dehnt diesen Begriff recht weit aus:</text:p>
      <text:list text:style-name="WW8Num4">
        <text:list-item text:start-value="1">
          <text:p text:style-name="P202">Mehrere falsche Angaben bei der Polizei</text:p>
        </text:list-item>
        <text:list-item>
          <text:p text:style-name="P202">mehrere sexuelle Handlungen am selben Opfer unter Ausnutzung der selben Situation</text:p>
        </text:list-item>
        <text:list-item>
          <text:p text:style-name="P202">Wegnahme mehrerer Gegenstände beim Diebstahl und Raub etc.</text:p>
        </text:list-item>
        <text:list-item>
          <text:p text:style-name="P202"><text:span text:style-name="T1">Polizeifluchtfälle</text:span>: Auf der Flucht vor der Polizei § 113 nach einem Raub (§249ff), entreißt T O1 sein Auto (§316a), baut an der nächsten Kreuzung einen Unfall, fährt weiter (§142). Die Rechtsprechung sieht hier Tateinheit. </text:p>
        </text:list-item>
      </text:list>
      <text:p text:style-name="Standard"><text:span text:style-name="T1">Auch nach der Rechtsprechung geht es aber zu weit,</text:span> wenn mehrere höchstpersönliche Rechtsgüter verschiedener Personen betroffen sind:</text:p>
      <text:p text:style-name="Standard">Bsp.: A und B haben F vergewaltigt. Ehemann E der F schwört Rache und tötet A und B.</text:p>
      <text:p text:style-name="Standard">Auch die Rechtsprechung geht hier von 3 Tötungsdelikten trotz einheitlichen Sachzusammen­hangs aus.</text:p>
      <text:list text:style-name="L1" text:continue-numbering="true">
        <text:list-item>
          <text:list text:continue-numbering="true">
            <text:list-item>
              <text:list text:continue-numbering="true">
                <text:list-item>
                  <text:list text:continue-numbering="true">
                    <text:list-item>
                      <text:h text:style-name="P10" text:outline-level="4">Rechtliche (juristische) Handlungseinheit</text:h>
                    </text:list-item>
                  </text:list>
                </text:list-item>
              </text:list>
            </text:list-item>
          </text:list>
        </text:list-item>
      </text:list>
      <text:p text:style-name="Standard"><text:span text:style-name="T9">Eine Handlungseinheit ist auch nach einer </text:span><text:span text:style-name="T17">rechtlichen Bewertungseinheit</text:span><text:span text:style-name="T9"> möglich.</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bestandliche Handlungseinheit</text:h>
                        </text:list-item>
                      </text:list>
                    </text:list-item>
                  </text:list>
                </text:list-item>
              </text:list>
            </text:list-item>
          </text:list>
        </text:list-item>
      </text:list>
      <text:p text:style-name="P119">Wenn ein Tatbestand mehrerer Einzelakte bedarf, so liegt darin eine tatbestandliche Handlungseinheit.</text:p>
      <text:p text:style-name="Standard">zB: In Verkehr bringen von <text:span text:style-name="T1">Falschgeld</text:span>, das der Täter sich verschafft hat § 146 I Nr. 3, Ge­walt­anwendung und Wegnahme beim <text:span text:style-name="T1">Raub</text:span>, zusammenrotten und nötigen bei <text:span text:style-name="T1">§ 121 I Nr. 1</text:span>.</text:p>
      <text:p text:style-name="Standard">►<text:span text:style-name="T1">Dauerdelikte</text:span> zu denen auch die Zuhälterei zähl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Handlungseinheit durch Klammerwirkung?</text:h>
                        </text:list-item>
                      </text:list>
                    </text:list-item>
                  </text:list>
                </text:list-item>
              </text:list>
            </text:list-item>
          </text:list>
        </text:list-item>
      </text:list>
      <text:p text:style-name="P119">Insbesondere Rechtssprechung geht von Handlungseinheit aus, wenn zwei Delikte durch eine Dritte Handlung zu einer rechtlichen Handlungseinheit verklammert werden.</text:p>
      <text:p text:style-name="Standard">Bsp.: A sperrt O ein. Dann vergewaltigt A die O und bringt sie 2 Tage später um, da ihm das Entdeckungsrisiko zu groß ist.</text:p>
      <text:p text:style-name="Standard"><text:span text:style-name="T2"></text:span> Vergewaltigung und die Freiheitsberaubung stehen in Handlungseinheit zu einander, da sie gleichzeitig erfolgten. Auch der Mord steht zur Freiheitsberaubung mit Todesfolge in Handlungseinheit. </text:p>
      <text:p text:style-name="Standard">Bei isolierter Betrachtung sind dagegen die Vergewaltigung und der Mord durch zwei unterschiedliche Tatentschlüsse gekennzeichnet. Da sie aber zusammenhängen, nimmt die Rechtsprechung hier Tateinheit an.</text:p>
      <table:table table:name="Table78" table:style-name="Table78">
        <table:table-column table:style-name="Table78.A"/>
        <table:table-row table:style-name="Table78.1">
          <table:table-cell table:style-name="Table78.A1" office:value-type="string">
            <text:p text:style-name="P19">Warum ist das wichtig? </text:p>
            <text:p text:style-name="Standard">Wegen des Grundsatzes des <text:span text:style-name="T11">ne bis in idem</text:span> Art 103 III. Wenn nämlich zB A nur wegen der Vergewaltigung verurteilt worden wäre (weil der Mord nicht aufgeklärt war) wäre eine spätere Verurteilung wegen des <text:span text:style-name="T1">Strafklageverbrauch </text:span>nicht mehr verfolgbar gewesen.</text:p>
          </table:table-cell>
        </table:table-row>
      </table:table>
      <text:p text:style-name="Standard"/>
      <text:p text:style-name="Standard">► In der Literatur wird dies zT kritisiert, da der Strafklageverbrauch (wie im Beispiel) zu unhaltbaren Ergebnissen führe.</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Handlungseinheit zeitgleich und wechselweise Angriffe auf mehrere Opfer</text:h>
                        </text:list-item>
                      </text:list>
                    </text:list-item>
                  </text:list>
                </text:list-item>
              </text:list>
            </text:list-item>
          </text:list>
        </text:list-item>
      </text:list>
      <text:p text:style-name="Standard">zB A schlägt erst seine Tochter T dann seine Tochter S und dann wieder T…</text:p>
      <text:p text:style-name="Standard"><text:span text:style-name="T2"></text:span> eine Handlung im Rechtssinn </text:p>
      <text:list text:style-name="L1" text:continue-numbering="true">
        <text:list-item>
          <text:list text:continue-numbering="true">
            <text:list-item>
              <text:list text:continue-numbering="true">
                <text:list-item>
                  <text:list text:continue-numbering="true">
                    <text:list-item>
                      <text:h text:style-name="P10" text:outline-level="4">Fortgesetzte Handlungen</text:h>
                    </text:list-item>
                  </text:list>
                </text:list-item>
              </text:list>
            </text:list-item>
          </text:list>
        </text:list-item>
      </text:list>
      <text:p text:style-name="Standard">Bsp.: A bricht über Jahre hinweg in Villen ein und entwendet jeweils Kunstgegenstände.</text:p>
      <text:p text:style-name="Standard"><draw:frame text:anchor-type="char" draw:z-index="45" draw:style-name="gr1" draw:text-style-name="P52" svg:width="1.126in" svg:height="0.4177in" draw:transform="rotate (-1.57079632679579) translate (-0.165972222222222in 0.0784722222222222in)"><draw:text-box><text:p text:style-name="P52"><text:span text:style-name="T20">Wichtig !!!</text:span></text:p></draw:text-box></draw:frame><text:span text:style-name="T9">Nach älterer Ansicht waren Angriffe gleicher Art (sofern sie sich nicht gegen höchstpersön­liche Rechtsgüter) richteten. Zweck dieser Figur war es einerseits den Täter durch einen Klageverbrauch vor späteren Verfahren zu schützen und andererseits die prozessuale Behandlung von Serientätern zu erleichtern. Nach der Entscheidung des großen Senats hat die Rechtssprechung im Einklang mit der hLit dieser Figur eine grundsätzliche Absage erteilt, da sie insbesondere im Hinblick auf die Verjährung auch zu Nachteilen für den Täter führte.</text:span><text:span text:style-name="T17"> </text:span><text:span text:style-name="T9">Diese könne daher nur noch angenommen werden, wenn sie zur</text:span><text:span text:style-name="T17"> Erfassung </text:span><text:span text:style-name="T9">des verwirklichten</text:span><text:span text:style-name="T17"> Unrechts und der Schuld unumgänglich </text:span><text:span text:style-name="T9">ist.</text:span></text:p>
      <text:list text:style-name="L1" text:continue-numbering="true">
        <text:list-item>
          <text:list text:continue-numbering="true">
            <text:list-item>
              <text:list text:continue-numbering="true">
                <text:list-item>
                  <text:h text:style-name="P9" text:outline-level="3">Handlungsmehrheit</text:h>
                </text:list-item>
              </text:list>
            </text:list-item>
          </text:list>
        </text:list-item>
      </text:list>
      <text:p text:style-name="Standard">Liegt immer vor wenn keine Handlungseinheit vorliegt (Ausschlußprinzip).</text:p>
      <text:list text:style-name="L1" text:continue-numbering="true">
        <text:list-item>
          <text:list text:continue-numbering="true">
            <text:list-item>
              <text:h text:style-name="P7" text:outline-level="2">Gesetzeskonkurrenz (bei Handlungseinheit)</text:h>
            </text:list-item>
          </text:list>
        </text:list-item>
      </text:list>
      <text:p text:style-name="Standard">Wenn ein Fall der Handlungseinheit vorliegt ist gleichwohl die Tateinheit nicht gegeben, wenn ein Fall der (ungeschriebenen) Gesetzeskonkurrenz vorliegt.</text:p>
      <text:p text:style-name="Standard"/>
      <text:p text:style-name="Standard">Die Abgrenzung zwischen Tateinheit und Gesetzeskonkurrenz ist mitunter schwierig. Es kann <text:span text:style-name="T1">wegen der Klarstellungsfunktion</text:span> der Idealkonkurrenz (=Tateinheit) geboten sein im Zweifel Tateinheit anzunehmen:</text:p>
      <text:p text:style-name="Standard">Bsp.: versuchte Tötung und vollendete KV um klarzustellen daß der Versuch zum Verletzungserfolg geführt hat.</text:p>
      <text:p text:style-name="Standard"/>
      <table:table table:name="Table79" table:style-name="Table79">
        <table:table-column table:style-name="Table79.A"/>
        <table:table-row table:style-name="Table79.1">
          <table:table-cell table:style-name="Table79.A1" office:value-type="string">
            <text:p text:style-name="P19">Folgende Gesetzeskonkurrenzgründe sind (im Fall gedanklich) in dieser Reihenfolge zu prüfen</text:p>
          </table:table-cell>
        </table:table-row>
      </table:table>
      <text:list text:style-name="L1" text:continue-numbering="true">
        <text:list-item>
          <text:list text:continue-numbering="true">
            <text:list-item>
              <text:list text:continue-numbering="true">
                <text:list-item>
                  <text:h text:style-name="P9" text:outline-level="3">Spezialität</text:h>
                </text:list-item>
              </text:list>
            </text:list-item>
          </text:list>
        </text:list-item>
      </text:list>
      <text:p text:style-name="Standard">Die Klarstellung ist nicht notwendig, wenn klar ist was der Täter verwirklicht hat. Dies ist dann der Fall wenn ein spezielleres Delikt alle TB-Merkmale des zurücktretenden Delikts enthält. Dies ist der Fall bei: </text:p>
      <text:list text:style-name="L1" text:continue-numbering="true">
        <text:list-item>
          <text:list text:continue-numbering="true">
            <text:list-item>
              <text:list text:continue-numbering="true">
                <text:list-item>
                  <text:list text:continue-numbering="true">
                    <text:list-item>
                      <text:h text:style-name="P10" text:outline-level="4">unselbständige Abwandlungen (Qualifikation und Privilegierung)</text:h>
                    </text:list-item>
                  </text:list>
                </text:list-item>
              </text:list>
            </text:list-item>
          </text:list>
        </text:list-item>
      </text:list>
      <text:p text:style-name="Standard">Sog. qualifizierende und privilegierende<text:span text:style-name="T1"> unselbständige Abwandelungen </text:span></text:p>
      <text:p text:style-name="Standard"><text:span text:style-name="T2"></text:span> § 224, §226, und die KV im Amt § 340 haben § 223 zum Grundtatbestand.</text:p>
      <text:p text:style-name="Standard"><text:span text:style-name="T2"></text:span> Auch §§ 244, 244a zu § 242; <text:span text:style-name="T2"></text:span> Auch § 263 V zu 263 I</text:p>
      <text:p text:style-name="Standard"><text:span text:style-name="T2"></text:span> §250 I (bei Nr. 1c = Qualifikation zum konkreten Gefährdungsdelikt), II</text:p>
      <text:p text:style-name="Standard"><text:span text:style-name="T2"></text:span> § 218 III zu 218 I</text:p>
      <text:list text:style-name="L1" text:continue-numbering="true">
        <text:list-item>
          <text:list text:continue-numbering="true">
            <text:list-item>
              <text:list text:continue-numbering="true">
                <text:list-item>
                  <text:list text:continue-numbering="true">
                    <text:list-item>
                      <text:h text:style-name="P10" text:outline-level="4">selbständige Abwandlungen (delictum sui generis)</text:h>
                    </text:list-item>
                  </text:list>
                </text:list-item>
              </text:list>
            </text:list-item>
          </text:list>
        </text:list-item>
      </text:list>
      <text:p text:style-name="Standard">Auch solche die schon soweit vom Grunddelikt entfernt sind, daß keine Qualifikation mehr angenommen werden kann § 252 zu § 242 oder § 240 und § 242 zu §249 etc.</text:p>
      <text:list text:style-name="L1" text:continue-numbering="true">
        <text:list-item>
          <text:list text:continue-numbering="true">
            <text:list-item>
              <text:list text:continue-numbering="true">
                <text:list-item>
                  <text:list text:continue-numbering="true">
                    <text:list-item>
                      <text:h text:style-name="P10" text:outline-level="4">Erfolgsqualifikation zum Grunddelikt</text:h>
                    </text:list-item>
                  </text:list>
                </text:list-item>
              </text:list>
            </text:list-item>
          </text:list>
        </text:list-item>
      </text:list>
      <text:p text:style-name="Standard">ZB § 227 zu 223, § 178 zu § 177 I und 177 II Nr. 1 etc.</text:p>
      <text:p text:style-name="Standard"><text:span text:style-name="T2"></text:span> §§ 222 und § 227 treten jedenfalls dann zurück, wenn die besondere Folge fahrlässig verübt wurde. </text:p>
      <text:p text:style-name="Standard"><text:span text:style-name="T5">Problematisch</text:span><text:span text:style-name="T1"> ist das Verhältnis zu den Fahrlässigkeitsdelikten</text:span></text:p>
      <text:p text:style-name="Standard">Wurde die besondere Folge dagegen vorsätzlich verübt, greift zumeist sowieso nicht die Erfolgsqualifikation sondern das spezielle Delikt. </text:p>
      <text:p text:style-name="Standard"><text:span text:style-name="T2"></text:span> Ob hier ein Spezialität oder Tateinheit vorliegt läßt sich nicht eindeutig für alle Fälle sagen. </text:p>
      <text:p text:style-name="Standard"><text:span text:style-name="T3">Beispiel:</text:span> § 227 ist grundsätzlich zu § 211, 212 subsidiär. Anders aber beim versuchten Mord (oder Totschlag) wenn der Verletzungserfolg letztlich eingetreten ist. Auch beim Totschlag durch Unterlassen und § 227 soll Tateinheit bestehen</text:p>
      <text:p text:style-name="Standard"><text:span text:style-name="T3">Weiteres Gegenbeispiel:</text:span> Nach Auffassung des Großen Senats liegt zB zwischen § 251 und § 211 Idealkonkurrenz vor, weil allein durch Nennung beider Delikte im Urteilstenor der spezifische Unrechtscharakter deutlich wird.</text:p>
      <text:list text:style-name="L1" text:continue-numbering="true">
        <text:list-item>
          <text:list text:continue-numbering="true">
            <text:list-item>
              <text:list text:continue-numbering="true">
                <text:list-item>
                  <text:h text:style-name="P9" text:outline-level="3">Subsidiarität</text:h>
                </text:list-item>
              </text:list>
            </text:list-item>
          </text:list>
        </text:list-item>
      </text:list>
      <text:p text:style-name="Standard">Zu unterscheiden ist die <text:span text:style-name="T1">formelle </text:span>(ausdrückliche Anweisung im Gesetz)von der<text:span text:style-name="T1"> materiellen. </text:span></text:p>
      <text:list text:style-name="L1" text:continue-numbering="true">
        <text:list-item>
          <text:list text:continue-numbering="true">
            <text:list-item>
              <text:list text:continue-numbering="true">
                <text:list-item>
                  <text:list text:continue-numbering="true">
                    <text:list-item>
                      <text:h text:style-name="P10" text:outline-level="4">formelle</text:h>
                    </text:list-item>
                  </text:list>
                </text:list-item>
              </text:list>
            </text:list-item>
          </text:list>
        </text:list-item>
      </text:list>
      <text:p text:style-name="Standard">Bsp.: §§ 145 II, 145d, 246 I, 248b, 265a, 316.</text:p>
      <text:list text:style-name="L1" text:continue-numbering="true">
        <text:list-item>
          <text:list text:continue-numbering="true">
            <text:list-item>
              <text:list text:continue-numbering="true">
                <text:list-item>
                  <text:list text:continue-numbering="true">
                    <text:list-item>
                      <text:h text:style-name="P10" text:outline-level="4">materielle (stillschweigend- konkludente) Subsidiarität</text:h>
                    </text:list-item>
                  </text:list>
                </text:list-item>
              </text:list>
            </text:list-item>
          </text:list>
        </text:list-item>
      </text:list>
      <text:p text:style-name="Standard">besteht zB zwischen </text:p>
      <text:p text:style-name="Standard">► der <text:span text:style-name="T1">fahrlässigen</text:span> Begehungsform zur <text:span text:style-name="T1">vorsätzlichen</text:span> (§ 222 zu 212)</text:p>
      <text:p text:style-name="Standard">► Versuch zur Vollendung</text:p>
      <text:p text:style-name="Standard">► notwendige Durchgangsstadien z.B. § 223 zu 212</text:p>
      <text:p text:style-name="Standard">► § 30 ist subsidiär zur Haupttat (auch wenn sie bloß versucht wir) und zu § 26</text:p>
      <text:p text:style-name="Standard">► § 27 ist subsidiär zu § 26</text:p>
      <text:p text:style-name="Standard">► § 221 ist subsidiär zu § 212</text:p>
      <text:list text:style-name="L1" text:continue-numbering="true">
        <text:list-item>
          <text:list text:continue-numbering="true">
            <text:list-item>
              <text:list text:continue-numbering="true">
                <text:list-item>
                  <text:list text:continue-numbering="true">
                    <text:list-item>
                      <text:h text:style-name="P10" text:outline-level="4">Unterscheidung absolute, relativer und spezieller Subsidiarität</text:h>
                    </text:list-item>
                  </text:list>
                </text:list-item>
              </text:list>
            </text:list-item>
          </text:list>
        </text:list-item>
      </text:list>
      <text:p text:style-name="Standard">Die Subsidiarität variiert im Ausmaß: bezüglich aller Gesetze (<text:span text:style-name="T1">absolute</text:span>) bezüglich Gesetzen einer bestimmten Art (<text:span text:style-name="T1">relative</text:span>) oder nur bezüglich ganz bestimmter Gesetze (<text:span text:style-name="T1">spezielle)</text:span>.</text:p>
      <text:p text:style-name="Standard"><text:span text:style-name="T5">Problematisch</text:span><text:span text:style-name="T1"> </text:span>ist<text:span text:style-name="T1"> die Unterscheidung vor allem bei § 246 I.</text:span></text:p>
      <text:p text:style-name="Standard"/>
      <table:table table:name="Table80" table:style-name="Table80">
        <table:table-column table:style-name="Table80.A"/>
        <table:table-row table:style-name="Table80.1">
          <table:table-cell table:style-name="Table80.A1" office:value-type="string">
            <text:p text:style-name="P19">Das Problem der Subsidiarität stellt sich nur dann, wenn § 246 überhaupt <text:span text:style-name="T1">tatbestandlich</text:span> anwendbar ist, denn nur dann kommt man zur Konkurrenz. Bei § 246 sind 2 Konstellationen der Zueignung zu unterscheiden:</text:p>
            <text:p text:style-name="Standard">► die <text:span text:style-name="T1">wiederholte Zueignung</text:span> zeitlich nach einem Diebstahl oder Raub</text:p>
            <text:p text:style-name="Standard">► die <text:span text:style-name="T1">gleichzeitige Zueignung</text:span> durch dieselbe Handlung </text:p>
            <text:p text:style-name="Standard"><text:span text:style-name="T2"></text:span> Bei beiden Fällen ist umstritten ob nicht schon der Tatbestand ausgeschlossen ist. Nur wenn man jeweils der Konkurrenzlösung folgt stellt sich das Folgeproblem der Unterscheidung überhaupt. (Unterschiede ergeben sich für die Teilnahme, da diese eine Haupttat erfordert, an der es bei der Tatbestandslösung mangelt)</text:p>
          </table:table-cell>
        </table:table-row>
      </table:table>
      <text:p text:style-name="Standard"/>
      <text:p text:style-name="P11">Wiederholte Zueignung</text:p>
      <text:p text:style-name="Standard"><text:span text:style-name="T9">(1) Nach der Rechtsprechung des großen Senats des BGH und einem Teil der Literatur ist eine wiederholte Zueignung durch </text:span><text:span text:style-name="T17">weitere Herrschaftshandlungen</text:span><text:span text:style-name="T9"> schon tatbestandlich ausgeschlossen </text:span><text:span text:style-name="T17">sog. Tatbestands­lösung.</text:span><text:span text:style-name="T9"> </text:span></text:p>
      <text:p text:style-name="Standard"><text:span text:style-name="T9">(2) Die Gegenstimmen sehen hierin zwar eine erneute tatbestandliche Zueignung, lassen diese aber im Wege der </text:span><text:span text:style-name="T17">Konsumption</text:span><text:span text:style-name="T9"> als mitbestrafte Nachtat zurücktreten.</text:span></text:p>
      <text:p text:style-name="P198">Gleichzeitige Zueignung</text:p>
      <text:p text:style-name="P119">(1) Einige Stimmen wollen schon den Tatbestand des § 246 nicht anwenden. </text:p>
      <text:p text:style-name="Standard"><text:span text:style-name="T9">(2) Seit der Neufassung des § 246 I ist die sog. Tatbestandlösung jedoch mit dem Wortlaut nicht mehr vereinbar. Denn wollte man schon den Tatbestand ablehnen bliebe kein Anwendungsfall mehr für die </text:span><text:span text:style-name="T17">durch den Gesetzgeber </text:span><text:span text:style-name="T9">angeordnete </text:span><text:span text:style-name="T17">formelle </text:span><text:span text:style-name="T9">Subsidiarität.</text:span></text:p>
      <text:p text:style-name="P119">(3) Daher ist der Konkurrenzlösung der Vorzug zu geben.</text:p>
      <text:p text:style-name="Standard"/>
      <text:p text:style-name="Standard">Nur wenn derart feststeht, daß der Tatbestand des § 246 anwendbar ist kommt man zum <text:span text:style-name="T1">Folgeproblem:</text:span></text:p>
      <text:p text:style-name="Standard"><text:span text:style-name="T9">Es ist </text:span><text:span text:style-name="T35">umstritten</text:span><text:span text:style-name="T9"> ob die Subsidiaritätsklausel des § 246 </text:span><text:span text:style-name="T17">absolut oder relativ</text:span><text:span text:style-name="T9"> wirkt, da der Wortlaut „in anderen Vorschriften“ insoweit zweideutig ist. Es erscheint zweckmäßig die Subsidiarität auf Delikte zu beschränken, die das Eigentum oder das Vermögen schützen, denn nur so wird sichergestellt, daß im Urteilstenor die Eigentumsverletzung zum Ausdruck kommt.</text:span></text:p>
      <text:list text:style-name="L1" text:continue-numbering="true">
        <text:list-item>
          <text:list text:continue-numbering="true">
            <text:list-item>
              <text:list text:continue-numbering="true">
                <text:list-item>
                  <text:h text:style-name="P9" text:outline-level="3">Konsumtion</text:h>
                </text:list-item>
              </text:list>
            </text:list-item>
          </text:list>
        </text:list-item>
      </text:list>
      <text:p text:style-name="Standard">Der Begriff ist zwar umstritten, nach hM handelt es sich aber um Fälle der <text:span text:style-name="T1">regelmäßig und</text:span> <text:span text:style-name="T1">typischerweise – nicht notwendigerweise – </text:span>mitverwirklichten Begleittaten.</text:p>
      <text:p text:style-name="Standard"><text:span text:style-name="T3">Bsp.:</text:span> A zerschlägt eine Scheibe und betritt die Garage/Wohnung des O um einen Gegenstand mitzunehmen. Die Sachbeschädigung § 303 und der Hausfriedensbrauch § 123 beim Einbruchsdiebstahl (§§ 242, 243 I Nr. 1 oder § 244 I Nr.3). Dies wird zum Teil anders gesehen. Es sei nicht unbedingt typisch, da man auch gewaltfrei (etwa mit Nachschlüssel etc) einbrechen könne. Daher wird zum Teil vom BGH Tateinheit angenommen)</text:p>
      <text:p text:style-name="Standard"><text:span text:style-name="T1">ABER</text:span> eine <text:span text:style-name="T1">Ausnahme </text:span><text:s/>besteht dann, wenn diese Taten dazu dienen <text:span text:style-name="T1">weitere Straftaten</text:span> zu ermöglichen, etwa die Vergewaltigung eines Opfers, etc <text:s/>oder wenn die Sachbeschädigung über das normale Maß hinaus geht (etwa der Dieb verwüstet die Garage).</text:p>
      <text:list text:style-name="L1" text:continue-numbering="true">
        <text:list-item>
          <text:list text:continue-numbering="true">
            <text:list-item>
              <text:h text:style-name="P7" text:outline-level="2">Idealkonkurrenz (Tateinheit)</text:h>
            </text:list-item>
          </text:list>
        </text:list-item>
      </text:list>
      <text:p text:style-name="Standard">Führt eine Handlungseinheit nicht zur Gesetzeskonkurrenz liegt Tateinheit vor.</text:p>
      <text:p text:style-name="Standard">Diese gibt es in zwei Varianten: </text:p>
      <text:p text:style-name="Standard">► <text:span text:style-name="T1">ungleichartige Idealkonkurrenz</text:span> (verschiedene Gesetze verletzt)</text:p>
      <text:p text:style-name="P12">Beispiel: T bricht in Wegnahmeabsicht in ein Lagerhaus ein und schlägt Nachtwächter O mit einer maglite Taschenlampe (Metallgehäuse) nieder um ungestört einen DVD-player zu stehlen. <text:span text:style-name="T2"></text:span> Erfüllt sind folgende Tatbestände: §§ 249, 250 I Nr.1a, II Nr. 1, 242, 243 I S.2 Nr. 1, 244 I Nr.1a, 240, 223, 224 I Nr.2 und 5, 123, 303.</text:p>
      <text:p text:style-name="P12">Hier liegt <text:span text:style-name="T1">eine</text:span> Handlungseinheit vor. </text:p>
      <text:p text:style-name="P12">1. § 224 I Nr. 2 und 5 verdrängen im Wege der Spezialität § 223.</text:p>
      <text:p text:style-name="P12">2. § 244 I Nr. 1a verdrängt §§ 242, 243 I S.2 Nr. 1 im Wege der Spezialität und §§ 123, 303 im Wege der Konsumption (<text:span text:style-name="T1">mitbestrafte Begleittat</text:span>).</text:p>
      <text:p text:style-name="P12">3. § 244 I Nr. 1a wird seinerseits im Wege der Spezialität durch § 249 verdrängt und letzterer wiederum vom § 250 I Nr.1a welcher seinerseits von § 250 II Nr.1 ebenfalls im Wege der Spezialität verdrängt wird.</text:p>
      <text:p text:style-name="P12">4. <text:span text:style-name="T1">Dagegen stehen §224 I Nr. 2 und 5 zu § 250 II in Tateinheit</text:span>, da sowohl Spezialität als auch Subsidiarität oder Konsumption ausscheiden, weil „Gewalt“ nicht notwendigerweise eine Körperverletzung enthält, und schon gar nicht die zT schweren Qualifikationen. Hierfür genügt die Teilindentität der Ausführungshandlung Gewalt, welche die §§ 223, 249 miteinander verbindet (tatbestandliche Handlungseinheit)</text:p>
      <text:p text:style-name="P158">► <text:span text:style-name="T1">gleichartige Idealkonkurrenz</text:span></text:p>
      <text:p text:style-name="Standard">Wenn ein Gesetz mehrmals verletzt wird.</text:p>
      <text:list text:style-name="L1" text:continue-numbering="true">
        <text:list-item>
          <text:list text:continue-numbering="true">
            <text:list-item>
              <text:h text:style-name="P7" text:outline-level="2">Realkonkurrenz (Tatmehrheit)</text:h>
            </text:list-item>
          </text:list>
        </text:list-item>
      </text:list>
      <text:p text:style-name="Standard">Liegt vor, wenn eine Tatmehrheit vorliegt und keine Gesetzeskonkurrenz eingreift. Im Rahmen der Tatmehrheit kommt als <text:span text:style-name="T1">Gesetzeskonkurrenzen</text:span> die Spezialität (aufgrund ihrer Eigenart) nicht in Betracht. Bleiben <text:span text:style-name="T1">nur Subsidiarität </text:span><text:span text:style-name="T11">oder</text:span><text:span text:style-name="T1"> Konsumption</text:span>.</text:p>
      <text:p text:style-name="Standard">Um sie begrifflich von den Handlungseinheit zu unterscheiden spricht man von</text:p>
      <text:p text:style-name="Standard">►<text:span text:style-name="T1">mitbestrafter Vortat (Subsidiarität oder Konsumption)</text:span></text:p>
      <text:p text:style-name="P15"><text:span text:style-name="T6"></text:span><text:span text:style-name="T1"> Bsp.: für Subsidiarität.</text:span> A und B verabreden O zu töten. So geschieht es. Hier ist § 30 II eine mitbestrafte Vortat zu §§ 212, 25 II die daher subsidiär zurücktritt.</text:p>
      <text:p text:style-name="P15"><text:span text:style-name="T6"></text:span><text:span text:style-name="T1"> Bsp.: für Konsumption:</text:span> A leiht T seinen Wagen. T bringt zwar den Wagen zurück, wirft aber nicht wie verabredet den Schlüssel in den Briefkasten, sondern behält ihn um nachts den Wagen zu stehlen. So geschieht es. Hier ist die Unterschlagung des Schlüssels unter dem Gesichtspunkt der Konsumption eine mitbestrafte Vortat.</text:p>
      <text:p text:style-name="Standard">► <text:span text:style-name="T1">mitbestrafte Nachtat (ausschließlich Konsumption)</text:span></text:p>
      <text:p text:style-name="Standard"><text:span text:style-name="T6"></text:span><text:span text:style-name="T1"> Bsp.: </text:span>A verabredet mit X ihm Dinge zu verkaufen, die A – wie X weiß - noch stehlen soll. So geschieht es.</text:p>
      <text:p text:style-name="Standard">Wenn man der Konkurrenzlösung folgt liegt hier eine mitbestrafte Nachtat vor, sonst schon kein Tatbestand.</text:p>
      <table:table table:name="Table81" table:style-name="Table81">
        <table:table-column table:style-name="Table81.A"/>
        <table:table-row table:style-name="Table81.1">
          <table:table-cell table:style-name="Table81.A1" office:value-type="string">
            <text:p text:style-name="P19"><text:span text:style-name="T42">Merke</text:span>: Die Annahme einer mitbestraften <text:span text:style-name="T1">Vor- oder Nachtat</text:span> setzt voraus, daß</text:p>
            <text:list text:style-name="WW8Num4">
              <text:list-item text:start-value="1">
                <text:p text:style-name="P202">Derselbe Rechtgutträger verletzt ist</text:p>
              </text:list-item>
              <text:list-item>
                <text:p text:style-name="P202">Dasselbe Rechtsgut</text:p>
              </text:list-item>
              <text:list-item>
                <text:p text:style-name="P202">Kein neuer selbständiger Vermögensschaden</text:p>
              </text:list-item>
              <text:list-item>
                <text:p text:style-name="P202">Die Nachtat darf keine Rechtsgüter Dritter beeinträchtigen</text:p>
              </text:list-item>
            </text:list>
          </table:table-cell>
        </table:table-row>
      </table:table>
      <text:p text:style-name="Standard"><text:span text:style-name="T2"></text:span> also nicht, wenn A im obigen Fall die Sachen an den gutgläubigen G verkauft hätte (§ 263 StGB, 935 BGB). Der Betrug ist keine mitbestrafte Nachtat. Hier liegt Realkonkurrenz vor</text:p>
      <text:p text:style-name="Standard"><text:span text:style-name="T2"></text:span> weiters Beispiel. A nimmt die Kreditkarte des E mit. Begeht einen Computerbetrug zulasten der O-Bank. Anschließend wirft A die Karte weg. Hier ist der Diebstahl keine mitbestrafte Vortat, da verschiedene Rechtsgutsträger betroffen sind.</text:p>
      <table:table table:name="Table82" table:style-name="Table82">
        <table:table-column table:style-name="Table82.A"/>
        <table:table-row table:style-name="Table82.1">
          <table:table-cell table:style-name="Table82.A1" office:value-type="string">
            <text:p text:style-name="P19">Die Nachtat ist selbstständig strafbar, wenn die Haupttat es (zB wegen Verjährung oder nicht Nachweisbarkeit) nicht ist.</text:p>
          </table:table-cell>
        </table:table-row>
      </table:table>
      <text:list text:style-name="WW8Num33" text:continue-numbering="true">
        <text:list-header>
          <text:h text:style-name="P2" text:outline-level="1" text:is-list-header="true">Teil 2: Strafrecht BT 1</text:h>
        </text:list-header>
      </text:list>
      <text:list text:style-name="L1" text:continue-numbering="true">
        <text:list-item>
          <text:h text:style-name="P3" text:outline-level="1"><text:s/>Kapitel – Straftaten gegen das Leben</text:h>
        </text:list-item>
      </text:list>
      <text:p text:style-name="Standard">Der 16. Abschnitt des StGB sanktioniert Straftaten gegen das menschliche Leben. Den Geborenen Menschen §§ 211, 212, 216, 222 und ungeborenes menschliches Leben § 218-219b. </text:p>
      <text:p text:style-name="Standard">Eine <text:span text:style-name="T1">Sonderstellung </text:span>nehmen § 213 (nach fast allgM eine <text:s/><text:span text:style-name="T1">Strafzumessungsregel</text:span>) und § 221 (Aussetzung) läßt <text:span text:style-name="T1">Gefährdung</text:span> des Lebens genügen. Das VölkerStGB enthält weitere TB.</text:p>
      <text:list text:style-name="L1" text:continue-numbering="true">
        <text:list-item>
          <text:list text:continue-numbering="true">
            <text:list-item>
              <text:h text:style-name="P7" text:outline-level="2">Beginn und Ende des strafrechtlichen Lebensschutzes</text:h>
              <text:list>
                <text:list-item>
                  <text:h text:style-name="P9" text:outline-level="3">Die §§ 211, 212, 216, 222 schützen nur den geborenen Menschen</text:h>
                </text:list-item>
              </text:list>
            </text:list-item>
          </text:list>
        </text:list-item>
      </text:list>
      <text:p text:style-name="Standard">Der Beginn der strafrechtlichen Menschqualität beginn (anders als im Zivilrecht) mit <text:span text:style-name="T1">Beginn der Eröffnungswehen.</text:span> Bei operativer Entbindung (Kaiserschnitt) die Öffnung des Uterus durch den Arzt. Die Kindestötung ist seit 1998 weggefallen.</text:p>
      <text:list text:style-name="L1" text:continue-numbering="true">
        <text:list-item>
          <text:list text:continue-numbering="true">
            <text:list-item>
              <text:list text:continue-numbering="true">
                <text:list-item>
                  <text:h text:style-name="P9" text:outline-level="3">Vor der Geburt gelten die §§ 218ff. </text:h>
                </text:list-item>
              </text:list>
            </text:list-item>
          </text:list>
        </text:list-item>
      </text:list>
      <text:p text:style-name="Standard">Vor Beginn der Eröffnungswehen gelten die §§ 218ff. </text:p>
      <text:p text:style-name="Standard"><text:span text:style-name="T5">Problematisch</text:span><text:span text:style-name="T1"> </text:span>Sind die Fälle <text:span text:style-name="T1">pränataler Einwirkung mit postnataler Wirkung</text:span></text:p>
      <text:p text:style-name="P15">►<text:span text:style-name="T3">Bsp.:</text:span> T nimmt in der 22. Schwangerschaftswoche eine Abtreibungshandlung an sich vor. Daraufhin kommt es zu einer Frühgeburt, die zwar lebt aber kurze Zeit später verstirbt.</text:p>
      <text:p text:style-name="P15"><text:span text:style-name="T2"></text:span> Da die Handlung im vorgeburtlichen Stadium ausgeführt wurde ist § 212 (auch § 222) unanwendbar. <text:span text:style-name="T2"></text:span> T ist demnach nach § 218 I, III strafbar.</text:p>
      <text:p text:style-name="P15">► <text:span text:style-name="T3">Gegenbeispiel</text:span>: T nimmt wieder eine Abtreibungshandlung an sich vor. Die lebende (aber nicht lebensfähige) Frühgeburt ertränkt T in der Badewanne. Aufgrund der <text:span text:style-name="T1">erneuten Angriffshandlung</text:span> die nach der Geburt des Kindes erfolgte ist T aus § 212 strafbar, das das Kind lebensunfähig war – also kurze Zeit später gestorben wäre – muß außer Betracht bleiben, es ist eine für die Strafbarkeit unbeachtliche <text:span text:style-name="T1">Reserveursache</text:span>. Denkbar wäre zusätzlich ein versuchter Schwangerschaftsabbruch. Dieser ist indes für die Schwangere straflos, § 218 IV S.2</text:p>
      <text:list text:style-name="L1" text:continue-numbering="true">
        <text:list-item>
          <text:list text:continue-numbering="true">
            <text:list-item>
              <text:list text:continue-numbering="true">
                <text:list-item>
                  <text:h text:style-name="P9" text:outline-level="3">Einwirkungen auf den Embryo außerhalb des Mutterleibs unterfallen nicht den §§ 211ff.</text:h>
                </text:list-item>
              </text:list>
            </text:list-item>
          </text:list>
        </text:list-item>
      </text:list>
      <text:p text:style-name="Standard">Unter Strafe stellt das Embryonenschutzgesetz (ESchG) die meisten Maßnahmen der Genforschung und Fortpflanzungsmedizin. <text:span text:style-name="T1">Klonen</text:span> (auch das Therapeutische), <text:span text:style-name="T1">Leihmutterschaft</text:span>, Ersatzmutterschaft, extrakorporale Züchtung menschlicher Embryonen,… </text:p>
      <text:p text:style-name="Standard"><text:span text:style-name="T5">Problematisch </text:span>ist die Frage der Strafbarkeit der <text:span text:style-name="T26">Präimplantationsdiagnostik</text:span><text:span text:style-name="T1"> (PID).</text:span></text:p>
      <text:p text:style-name="Standard">Bei dieser Praxis werden mehrere Embryonen per in-vitro Fertilisation erzeugt und auf genetische Defekte getestet. Nur gesunde Embryonen werden eingepflanzt. Die anderen werden „verworfen“, d.h. entsorgt.</text:p>
      <text:p text:style-name="Standard">In Betracht kommt. </text:p>
      <text:p text:style-name="Standard">(1) Zum Teil wird eine Strafbarkeit aus § 1 I Nr. 2 ESchG erwogen. Dies wird von Vertretern dieser Lehre nicht ohne moralischem Aplomb mit der unzulässigen „Selektion“ begründet der die PID gleichkäme. Die PID führe zu einer Marginalisierung Behinderter Menschen, weil – bei angenommener Generalisierung des Verfahrens – ihre Behinderung als vermeidbar erscheinen müsse.</text:p>
      <text:p text:style-name="Standard">(2) Die Vertreter dieser Auffassung verkennen die Widersprüchlichkeit ihrer Ergebnisse. Nach - vom Verfassungsgericht mit Gesetzeskraft überprüfter – fast einhelliger Ansicht, ist eine Abtreibung aus des genetisch kranken Embryo <text:span text:style-name="T10">in utero</text:span> straflos. Ist dieses Ergebnis indes gesichert so muß ein Verwerfen des genetisch kranken Embryo <text:span text:style-name="T10">in vitro</text:span> erst Rechts straflos bleiben. Denn dem extrakorporalen Embryo kommt – anders als dem eingenisteten Embryo - kein aktuelles Entwicklungspotential zugute, sondern allenfalls ein virtuelles, denn für seine Entwicklung „zum Menschen“ <text:s/>bedarf er der Einpflanzung. Noch grotesker erschiene die Annahme einer Entwicklung „als Mensch“ in einer Petrischale.</text:p>
      <text:p text:style-name="Standard"><text:s/><text:span text:style-name="T26">Stammzellen</text:span><text:span text:style-name="T1"> </text:span><text:span text:style-name="T6"></text:span><text:span text:style-name="T1"> StamzellenG</text:span></text:p>
      <text:list text:style-name="L1" text:continue-numbering="true">
        <text:list-item>
          <text:list text:continue-numbering="true">
            <text:list-item>
              <text:list text:continue-numbering="true">
                <text:list-item>
                  <text:h text:style-name="P9" text:outline-level="3">Ende des Menschlichen Lebens</text:h>
                </text:list-item>
              </text:list>
            </text:list-item>
          </text:list>
        </text:list-item>
      </text:list>
      <text:p text:style-name="Standard">Heutzutage ist umstritten ob der strafrechtlich relevante Todeszeitpunkt der des (sog <text:span text:style-name="T1">Kortikaltodes), </text:span>also dem irreversiblen Bewußtseinsverlust, oder nach herrschender Auffassung der sog. <text:span text:style-name="T1">Hirntod</text:span>, also der Zeitpunkt in dem die gesamte Hirntätigkeit irreversible zum Erlöschen kommt. </text:p>
      <text:p text:style-name="Standard">► <text:span text:style-name="T1">Nach dem Tod</text:span> durchgeführte Maßnahmen (wie das Abstellen eines Beatmungsgerätes etc) werden nicht mehr an einem Menschen vorgenommen, so daß sie tatbestandslos sind. Eine Strafbarkeit kann sich nur noch aus dem TPG ergeben, sowie aus Schutz der Totenruhe etc.</text:p>
      <text:list text:style-name="L1" text:continue-numbering="true">
        <text:list-item>
          <text:list text:continue-numbering="true">
            <text:list-item>
              <text:h text:style-name="P7" text:outline-level="2">Totschlag</text:h>
              <text:list>
                <text:list-item>
                  <text:h text:style-name="P9" text:outline-level="3">Tatbestand</text:h>
                  <text:list>
                    <text:list-item>
                      <text:h text:style-name="P10" text:outline-level="4">objektiver Tatbestand</text:h>
                      <text:list>
                        <text:list-item>
                          <text:h text:style-name="P37" text:outline-level="5">Tatsubjekt (unmittelbarer, mittelbarer oder Mittäter)</text:h>
                        </text:list-item>
                        <text:list-item>
                          <text:h text:style-name="P37" text:outline-level="5">Tatobjekt (ein anderer Mensch)</text:h>
                        </text:list-item>
                      </text:list>
                    </text:list-item>
                  </text:list>
                </text:list-item>
              </text:list>
            </text:list-item>
          </text:list>
        </text:list-item>
      </text:list>
      <text:p text:style-name="P119">Gemäß seiner Natur als Erfolgsdelikt setzt § 212 die zurechenbare Tötung eines anderen Menschen voraus.</text:p>
      <text:p text:style-name="Standard">►Ob dieser Mensch in der Blüte seines Lebens steht, oder bereits Todkrank muß wegen der Absolutheit des Lebensschutzes unerheblich bleiben. Daher ist auch die kurzfristige Beschleunigung des Todeseintritts tatbestandsmäßig. </text:p>
      <text:p text:style-name="Standard">Zu den engen Ausnahmen bei Euthanasie und Sterbehilfe siehe unt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handlung (Tötung)</text:h>
                        </text:list-item>
                      </text:list>
                    </text:list-item>
                  </text:list>
                </text:list-item>
              </text:list>
            </text:list-item>
          </text:list>
        </text:list-item>
      </text:list>
      <text:p text:style-name="Standard"><text:span text:style-name="T1">Aktives Tun</text:span>: insbesondere Verletzen, Vergiften, Aussetzen.</text:p>
      <text:p text:style-name="Standard"><text:span text:style-name="T1">Unterlassen:</text:span> <text:span text:style-name="T9">Für eine Tötung durch Unterlassen</text:span><text:span text:style-name="T3"> </text:span><text:span text:style-name="T9">ist erforderlich, daß die gebotene aber Un­ter­lassene (Rettungs-)handlung das Leben mit an Sicherheit grenzender Wahrschein­lichkeit nicht nur unwesentlich verlängert hätte.</text:span></text:p>
      <text:p text:style-name="Standard"><text:span text:style-name="T2"></text:span> § 212 ist kein eigenhändiges Delikt: daher sind mittelbare und Mittäterschaft möglich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erfolg, Kausalität zwischen Handlung und Erfolg, Erfolgszurechnung</text:h>
                        </text:list-item>
                      </text:list>
                    </text:list-item>
                  </text:list>
                </text:list-item>
              </text:list>
            </text:list-item>
          </text:list>
        </text:list-item>
      </text:list>
      <text:p text:style-name="Standard"><text:span text:style-name="T8">siehe oben </text:span><text:span text:style-name="T8"><text:bookmark-ref text:reference-format="page" text:ref-name="_Ref98648145">10</text:bookmark-ref></text:span></text:p>
      <text:list text:style-name="L1" text:continue-numbering="true">
        <text:list-item>
          <text:list text:continue-numbering="true">
            <text:list-item>
              <text:list text:continue-numbering="true">
                <text:list-item>
                  <text:list text:continue-numbering="true">
                    <text:list-item>
                      <text:h text:style-name="P10" text:outline-level="4">Subjektiver Tatbestand</text:h>
                    </text:list-item>
                  </text:list>
                </text:list-item>
              </text:list>
            </text:list-item>
          </text:list>
        </text:list-item>
      </text:list>
      <text:p text:style-name="Standard"><text:span text:style-name="T9"><text:s/>Vorsatz ist der Wille zur Verwirklichung eines Straftatbestandes in Kenntnis aller seiner objektiven Tatumstände.</text:span> Mindestens dolus eventualis. </text:p>
      <text:p text:style-name="Standard"/>
      <table:table table:name="Table83" table:style-name="Table83">
        <table:table-column table:style-name="Table83.A"/>
        <table:table-row table:style-name="Table83.1">
          <table:table-cell table:style-name="Table83.A1" office:value-type="string">
            <text:p text:style-name="P19">Wenn der Sachverhalt davon spricht, daß der Täter die Möglichkeit der Tatbestandsverwirk­lichung erkannt hat, ist will der Korrektor den der Streit zu Abgrenzung von dolus eventualis zur bewußten Fahrlässigkeit hören. Dieser ist nicht durch abspulen der Theorien zu lösen, sondern eng am Fall. Dabei ist es ratsam besonders auf die BGH Lösung einzugehen. Denn diese steht in der Korrekturanleitung. Einzelheiten <text:span text:style-name="T8">siehe oben </text:span><text:span text:style-name="T8"><text:bookmark-ref text:reference-format="page" text:ref-name="_Ref98649029">21</text:bookmark-ref></text:span></text:p>
          </table:table-cell>
        </table:table-row>
      </table:table>
      <text:p text:style-name="Standard"/>
      <text:p text:style-name="Standard"><text:span text:style-name="T9">Nach der Rechtsprechung des BGH liegt dolus eventualis vor, wenn der Täter den Eintritt des Erfolges mindestens für </text:span><text:span text:style-name="T17">möglich gehalten</text:span><text:span text:style-name="T9"> hat und diesen „</text:span><text:span text:style-name="T17">gebilligt“</text:span><text:span text:style-name="T9"> (oder billigend in Kauf genommen), und sich gleichwohl aber nicht von der Verwirklichung hat abbringen lassen.</text:span> <text:span text:style-name="T17">Unerheblich</text:span><text:span text:style-name="T9"> ist dabei ob dem Täter der Erfolg </text:span><text:span text:style-name="T17">„an sich“ unerwünscht</text:span><text:span text:style-name="T9"> war. </text:span></text:p>
      <text:p text:style-name="Standard"><text:span text:style-name="T9">Dagegen liegt bewußte Fahrlässigkeit (luxuria) vor, wenn der Täter darauf vertraut, daß </text:span><text:span text:style-name="T17">der für möglich gehaltene Erfolg ausbleibt</text:span><text:span text:style-name="T9">.</text:span></text:p>
      <text:p text:style-name="Standard">Eine Billigung des Erfolgseintritts liege nahe wenn der Täter sein Vorhaben trotz äußerer Gefährlichkeit durchführe. Dies gelte im <text:span text:style-name="T1">Grundsatz</text:span> auch für Tötungsdelikte. Allerdings sei im Rahmen des § 212 von einer <text:span text:style-name="T1">höheren Hemmschwelle</text:span> <text:span text:style-name="T1">zur Tötung</text:span> auszugehen, so daß ein Tötungsvorsatz nicht ohne weiteres angenommen werden könne. Auch der Gesetzgeber gehe bei eiiner das Leben gefährdenden Behandlung grundsätzlich von Körperverletzungsvorsatz aus, sonst hätte er § 224 I Nr. 5 nicht eingeführt. </text:p>
      <text:p text:style-name="Standard">Daher ist eine <text:span text:style-name="T1">Gesamtwürdigung aller objektiven und subjektiven Umstände </text:span><text:s/>im Einzelfall erforderlich.</text:p>
      <text:p text:style-name="P11">Insbesondere seien bei der Unterscheidung KV und Tötungsvorsatz zu berücksichtigen:</text:p>
      <text:p text:style-name="P15"><text:span text:style-name="T2"></text:span> Ziel und Beweggründe</text:p>
      <text:p text:style-name="P15"><text:span text:style-name="T2"></text:span> Art der Ausführung</text:p>
      <text:p text:style-name="P15"><text:span text:style-name="T2"></text:span> Von der Tat ausgehende Gefährlichkeit</text:p>
      <text:p text:style-name="P15"><text:span text:style-name="T2"></text:span> Kenntnisstand des Täters</text:p>
      <text:p text:style-name="P15"><text:span text:style-name="T2"></text:span> auch seine psychische Verfassung</text:p>
      <text:p text:style-name="Standard">Auch liege ein Tötungsvorsatz fern wenn der Täter kein nachvollziehbares Motiv hatte, oder er das Opfer nur <text:span text:style-name="T1">außer Gefecht setzen wollte</text:span>.</text:p>
      <text:p text:style-name="Standard">►Bei <text:span text:style-name="T1">HIV</text:span> Fällen bejaht der BGH den KV-Vorsatz und verneint den Tötungsvorsatz (ua weil der Täter glauben konnte das Medikamente noch vor seinem Tod entwickelt würden). Das überzeugt nicht. Entweder man nimmt Tötungsvorsatz an (etwa weil jede Infizierung auch zum Ausbruch der Krankheit führt und auch heutzutage keine wirksamen Medikamente existieren) oder gar keinen Vorsatz an (etwa weil die Ansteckungswahrscheinlichkeit zu gering ist). </text:p>
      <text:p text:style-name="Standard">Weitere Beispiele siehe oben.</text:p>
      <text:list text:style-name="L1" text:continue-numbering="true">
        <text:list-item>
          <text:list text:continue-numbering="true">
            <text:list-item>
              <text:list text:continue-numbering="true">
                <text:list-item>
                  <text:h text:style-name="P9" text:outline-level="3">Rechtswidrigkeit</text:h>
                </text:list-item>
              </text:list>
            </text:list-item>
          </text:list>
        </text:list-item>
      </text:list>
      <text:p text:style-name="Standard">Im Grunde kommt bei den Tötungsdelikten meist nur Notwehr und Nothilfe in Betracht, wobei an die Erforderlichkeit der todbringenden Abwehrhandlung besonders strenge Voraussetzungen zu stellen sind, <text:span text:style-name="T8">siehe oben </text:span><text:span text:style-name="T8"><text:bookmark-ref text:reference-format="page" text:ref-name="_Ref88363091">44</text:bookmark-ref></text:span></text:p>
      <text:p text:style-name="Standard">► Die <text:span text:style-name="T1">Einwilligung</text:span> scheidet als Rechtfertigungsgrund – wegen § 216 – gänzlich aus.</text:p>
      <text:p text:style-name="Standard">► Auch <text:span text:style-name="T1">Notstand</text:span> ist idR ausgeschlossen, weil ein Menschenleben ein anderes nicht überwiegen kann. </text:p>
      <text:p text:style-name="Standard"><text:span text:style-name="T5">Problem</text:span><text:span text:style-name="T1"> Tötung eines Kindes während der Geburt zur Rettung der Mutter</text:span> sog. <text:span text:style-name="T1">Perforation</text:span>. </text:p>
      <text:p text:style-name="Standard">Fraglich ist ob die Tat gerechtfertigt ist. Im Rahmen des § 34 ist die Frage der Abwägung aufzuwerfen. Dann sagt man : grundsätzlich keine Abwägung Leben gegen Leben. Und dann kann man wie folgt weiterargumentieren. <text:span text:style-name="T9">Hier könnte jedoch der Gedanke des Defensivnot­standes (der bei der Sachwehr in § 228 BGB niedergelegt ist) Anwendung finden. Denn das die Mutter gefährdende Kind ist Quelle der Gefahr (ohne, daß ein rechtwidriger Angriff vorläge). Ob dies zulässig ist jedoch </text:span><text:span text:style-name="T35">umstritten.</text:span></text:p>
      <text:p text:style-name="P119">(1) Eine Auffassung <text:s/>in der Literatur sieht hierin eine von § 34 nicht gedeckte unzulässige Ab­wägung von Leben gegen Leben, die dem Rechtsverständis und der Absolutheit des Lebens­schutzes entgegen stehe. Nach dieser Auffassung käme eine Rechtfertigung wegen Notstand nicht in Betracht. <text:s/></text:p>
      <text:p text:style-name="P119">(2)Mit der Gegenauffassung gilt es jedoch zu bedenken, daß es ein allgemeiner Rechtsgrund­satz der sogar bei staatlichen Eingriffen im Rahmen des Polizeirechts anerkannt ist, daß der­jenige der eine Gefahr verursacht (also Störer ist) schwerwiegende Eingriffe hinnehmen muß. So liegt es hier. Hiernach wäre die M somit gerechtfertigt. </text:p>
      <text:p text:style-name="Standard"><text:span text:style-name="T9">(3) Gegen eine solche Annahme könnte jedoch ins Feld geführt werden, daß die Mutter nicht eine Unbeteiligte Dritte sei, sondern daß ihr aufgrund der Schwangerschaft eine Garanten­pflicht für das Wohl des Kindes obliege.</text:span> </text:p>
      <text:p text:style-name="P119">(4) Die Garantenpflicht läßt sich zwar nicht leugnen. Allerdings kann diese – jedenfalls nach heutigem Verständnis der Individualität – nicht soweit reichen, ernste Gesundheitsgefahren oder gar den Tod zu dulden. Daher ist auch unter diesem Gesichtpunkt von einer Rechtfertigung der M auszugehen.</text:p>
      <text:list text:style-name="L1" text:continue-numbering="true">
        <text:list-item>
          <text:list text:continue-numbering="true">
            <text:list-item>
              <text:list text:continue-numbering="true">
                <text:list-item>
                  <text:h text:style-name="P9" text:outline-level="3">Schuld</text:h>
                </text:list-item>
              </text:list>
            </text:list-item>
          </text:list>
        </text:list-item>
      </text:list>
      <text:p text:style-name="Standard">Hier können die üblichen Probleme auftreten.</text:p>
      <text:list text:style-name="L1" text:continue-numbering="true">
        <text:list-item>
          <text:list text:continue-numbering="true">
            <text:list-item>
              <text:list text:continue-numbering="true">
                <text:list-item>
                  <text:h text:style-name="P9" text:outline-level="3">Weitere Strafbarkeitsbedingungen/Strafzumessungsregeln </text:h>
                  <text:list>
                    <text:list-item>
                      <text:h text:style-name="P10" text:outline-level="4">Besonders schwerer Fall des Totschlags § 212 II</text:h>
                    </text:list-item>
                  </text:list>
                </text:list-item>
              </text:list>
            </text:list-item>
          </text:list>
        </text:list-item>
      </text:list>
      <text:p text:style-name="Standard">Der Totschläger muß so handeln, daß sein Verhalten dem eines Mörders <text:span text:style-name="T1">gleichkommt</text:span>. Prak­tisch bedeutungslos, da man bei besonders verwerflichen Taten meist entweder das Mord­merk­mal „grausam“ oder „aus niederen Beweggründen“ <text:s/>bejahen kann, oder die Tat ihres grau­samen Charakters auch dadurch entkleidet wird, daß der Täter zu den entsprechen­den Handlungsteilen infolge <text:span text:style-name="T1">heftiger Gemütsbewegung oder durch hochgradige Erregung</text:span> hingerissen worden ist</text:p>
      <text:list text:style-name="L1" text:continue-numbering="true">
        <text:list-item>
          <text:list text:continue-numbering="true">
            <text:list-item>
              <text:list text:continue-numbering="true">
                <text:list-item>
                  <text:list text:continue-numbering="true">
                    <text:list-item>
                      <text:h text:style-name="P10" text:outline-level="4">Minder schwerer Fall des Totschlags § 213</text:h>
                    </text:list-item>
                  </text:list>
                </text:list-item>
              </text:list>
            </text:list-item>
          </text:list>
        </text:list-item>
      </text:list>
      <text:p text:style-name="Standard">Ist nach nahezu einhelliger Auffassung keine Privilegierung oder gar ein eigenständiges Delikt sondern eine <text:span text:style-name="T1">Strafzumessungsregel. </text:span><text:s/>Sie gilt allerdings <text:span text:style-name="T1">nur für § 212 nicht für § 211 </text:span>(Gründe Wortlaut: „Totschläger“; und der Mord ist gerade durch die besondere Verwerflichkeit gekennzeichnet).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Provozierter Totschlag § 213 Alt. 1</text:h>
                        </text:list-item>
                      </text:list>
                    </text:list-item>
                  </text:list>
                </text:list-item>
              </text:list>
            </text:list-item>
          </text:list>
        </text:list-item>
      </text:list>
      <text:p text:style-name="P119">Nach hM ist ein minder schwerer Fall stets (d.h. ohne weitere Gesamtwürdigung der Tat) anzunehmen, wenn der Totschlags iSd des § 213 Alt 1 „provoziert“ wurde. </text:p>
      <table:table table:name="Table84" table:style-name="Table84">
        <table:table-column table:style-name="Table84.A"/>
        <table:table-row table:style-name="Table84.1">
          <table:table-cell table:style-name="Table84.A1" office:value-type="string">
            <text:p text:style-name="P19">Voraussetzungen: <text:span text:style-name="T1">Prüfungsreihenfolge</text:span></text:p>
            <text:list text:style-name="WW8Num21">
              <text:list-item text:start-value="1">
                <text:p text:style-name="P200">eine zugefügte Mißhandlung (auch seelischer Art) oder</text:p>
              </text:list-item>
              <text:list-item>
                <text:p text:style-name="P200">eine Schwere Beleidigung iSd §§ 185ff.</text:p>
                <text:list>
                  <text:list-item>
                    <text:p text:style-name="P206">gegen den Täter</text:p>
                  </text:list-item>
                  <text:list-item>
                    <text:p text:style-name="P206">oder einen seiner Angehörigen § 11 I Nr.1</text:p>
                  </text:list-item>
                </text:list>
              </text:list-item>
              <text:list-item>
                <text:p text:style-name="P207">ohne eigene Schuld zum Zorn gereizt </text:p>
              </text:list-item>
              <text:list-item>
                <text:p text:style-name="P207">und hierdurch auf der Stelle zur Tat hingerissen worden.</text:p>
              </text:list-item>
            </text:list>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Mißhandlung des Täters (oder seiner Angehörigen) durch das Opfer</text:h>
                            </text:list-item>
                          </text:list>
                        </text:list-item>
                      </text:list>
                    </text:list-item>
                  </text:list>
                </text:list-item>
              </text:list>
            </text:list-item>
          </text:list>
        </text:list-item>
      </text:list>
      <text:p text:style-name="Standard">►Eine <text:span text:style-name="T1">körperliche Mißhandlung</text:span> setzt einen Körperverletzungs<text:span text:style-name="T1">erfolg</text:span> („zugefügte“)voraus.</text:p>
      <text:p text:style-name="Standard">►<text:span text:style-name="T1">Seelische Mißhandlungen</text:span> kommen insbesondere bei fehlgeschlagenen körperlichen Angriffen in Betracht: Bsp.: A führt gegen T einen Messerstich. Dieser geht (endgültig) fehl (sonst Notwehr), daraufhin tötet T den A aus Zor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Schwere Beleidigung des Täters (oder seiner Angehörigen) durch das Opfer</text:h>
                            </text:list-item>
                          </text:list>
                        </text:list-item>
                      </text:list>
                    </text:list-item>
                  </text:list>
                </text:list-item>
              </text:list>
            </text:list-item>
          </text:list>
        </text:list-item>
      </text:list>
      <text:p text:style-name="Standard"><text:span text:style-name="T9">Ob der Begriff der </text:span><text:span text:style-name="T17">Beleidigung</text:span><text:span text:style-name="T9"> technisch iSd §§ 185ff zu verstehen ist zwar </text:span><text:span text:style-name="T35">umstritten</text:span><text:span text:style-name="T9">, wegen der Privilegierung eines </text:span><text:span text:style-name="T11">sthenischen</text:span><text:span text:style-name="T9"> Affektes, aber zu bejahen. Denn nur so wird man der gebotenen restriktiven Auslegung und Normklarheit des § 213 auch mit Blick auf den Opferschutz und die Generalpräventive Dimension gerecht.</text:span> </text:p>
      <text:p text:style-name="Standard">Etwa Ehegatte tötet seine Frau nach einem Ehebruch <text:span text:style-name="T2"></text:span> § 213 (+)</text:p>
      <text:p text:style-name="Standard"><text:span text:style-name="T9">Ob die Beleidigung</text:span><text:span text:style-name="T17"> schwer ist, </text:span><text:span text:style-name="T9">bestimmt sich nach objektiven Kriterien, die allerdings Anschauungen des konkreten Lebenskreises des Täters berücksichtigen.</text:span><text:span text:style-name="T17"> </text:span></text:p>
      <text:p text:style-name="Standard"><text:span text:style-name="T6"></text:span><text:span text:style-name="T1"> </text:span>zB<text:span text:style-name="T1"> </text:span>kann man, abzulehnen bei Ehrverletzungen von <text:span text:style-name="T1">Kindern oder Betrunkenen</text:span>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Ohne eigene Schuld zum Zorn gereizt</text:h>
                            </text:list-item>
                          </text:list>
                        </text:list-item>
                      </text:list>
                    </text:list-item>
                  </text:list>
                </text:list-item>
              </text:list>
            </text:list-item>
          </text:list>
        </text:list-item>
      </text:list>
      <text:p text:style-name="Standard">Ohne eigene Schuld wurde der Täter zur Tat gereizt, wenn es keine genügende Veranlassung zur Beleidigung (oder Mißhandlung) gab. <text:span text:style-name="T1">Zorn </text:span>ist ein sthenischer Affek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Auf der Stelle </text:h>
                            </text:list-item>
                          </text:list>
                        </text:list-item>
                      </text:list>
                    </text:list-item>
                  </text:list>
                </text:list-item>
              </text:list>
            </text:list-item>
          </text:list>
        </text:list-item>
      </text:list>
      <text:p text:style-name="Standard"><text:span text:style-name="T9">Wie weit der Begriff „auf der Stelle“ in zeitlicher und örtlicher Hinsicht reicht ist </text:span><text:span text:style-name="T35">umstritten</text:span><text:span text:style-name="T9">. (1) Jedenfalls erfaßt sind echte Spontantaten. </text:span></text:p>
      <text:p text:style-name="Standard"><text:span text:style-name="T9">(2) Zum Teil wird vertreten auch zeitlich und örtlich weiter auseinander liegende Vorgänge könnten die strafzumessungsrechtliche Privilegierung auslösen, sofern zwischen Tötung und Provokation ein </text:span><text:span text:style-name="T17">motivationspsychologischer Zusammenhang</text:span><text:span text:style-name="T9"> bestehe.</text:span></text:p>
      <text:p text:style-name="Standard"><text:span text:style-name="T2"></text:span> für engen Zeitraum plädieren.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Subjektive Seite/Irrtümer</text:h>
                            </text:list-item>
                          </text:list>
                        </text:list-item>
                      </text:list>
                    </text:list-item>
                  </text:list>
                </text:list-item>
              </text:list>
            </text:list-item>
          </text:list>
        </text:list-item>
      </text:list>
      <text:p text:style-name="Standard">►In subjektiver Hinsicht ist erforderlich, daß der Täter die Mißhandlung (bzw Beleidigung) kennt und aufgrund dieser zum Zorn gereizt wurde.</text:p>
      <text:p text:style-name="Standard">►Geht der Täter <text:span text:style-name="T1">irrig</text:span> von einer schweren Mißhandlung/Beleidigung aus so ist zwar an § 16 II zu denken, dieser ist aber abzulehnen, weil es sich bei § 213 nicht um eine Priviliegierung sondern nach ganz hM um eine Strafzumessungsregel handelt. <text:span text:style-name="T1">Zu denken ist dann aber an einen sonstigen minder schweren Fall (2. Alt)</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Unbenannter „sonstiger minder schwerer Fall“</text:h>
                        </text:list-item>
                      </text:list>
                    </text:list-item>
                  </text:list>
                </text:list-item>
              </text:list>
            </text:list-item>
          </text:list>
        </text:list-item>
      </text:list>
      <text:p text:style-name="Standard"><text:span text:style-name="T9">Ein sonstiger minder schwerer Fall liegt vor, wenn die </text:span><text:span text:style-name="T17">Anwendung des Strafrahmens</text:span><text:span text:style-name="T9"> des § 212 unangemessen erscheint, weil das Unrecht der Tat bei einer </text:span><text:span text:style-name="T17">Gesamtbetrachtung</text:span><text:span text:style-name="T9"> mit dem der 1. Alt vergleichbar erscheint und die </text:span><text:span text:style-name="T17">schwere der Tat</text:span><text:span text:style-name="T9"> erheblich vom Normalfall der Tötung </text:span><text:span text:style-name="T17">nach unten abweicht.</text:span></text:p>
      <text:p text:style-name="Standard"><text:span text:style-name="T2"></text:span> Kindestötung, </text:p>
      <text:p text:style-name="Standard"><text:span text:style-name="T2"></text:span> <text:span text:style-name="T1">aktive</text:span> Sterbehilfe (die nicht von § 216 gedeckt ist) wenn der Täter</text:p>
      <text:list text:style-name="L1" text:continue-numbering="true">
        <text:list-item>
          <text:list text:continue-numbering="true">
            <text:list-item>
              <text:h text:style-name="P7" text:outline-level="2">Mord § 211</text:h>
              <text:list>
                <text:list-item>
                  <text:h text:style-name="P9" text:outline-level="3">Allgemeines </text:h>
                  <text:list>
                    <text:list-item>
                      <text:h text:style-name="P10" text:outline-level="4">Dogmatische Streitigkeiten</text:h>
                    </text:list-item>
                  </text:list>
                </text:list-item>
              </text:list>
            </text:list-item>
          </text:list>
        </text:list-item>
      </text:list>
      <text:p text:style-name="Standard">Nach hLit ist der Mord eine Qualifikation des Totschlags siehe oben.</text:p>
      <text:p text:style-name="Standard">Umstritten ist auch die Einordnung der Mordmerkmale. </text:p>
      <text:p text:style-name="P15">Gruppe 1: besonders verwerfliche <text:span text:style-name="T1">Motive</text:span></text:p>
      <text:p text:style-name="P15">Gruppe 2: verwerfliche <text:span text:style-name="T1">Begehungsweisen</text:span> </text:p>
      <text:p text:style-name="P15">Gruppe 3: besondere <text:span text:style-name="T1">Absichten.</text:span></text:p>
      <text:p text:style-name="Standard">► Die 2. Gruppe wird <text:span text:style-name="T1">unstreitig </text:span>als tatbezogenes Tatbestandsmerkmale aufgefaßt. Sie sind daher sowohl im objektiven als auch im subjektiven Tatbestand zu prüfen. </text:p>
      <text:p text:style-name="Standard">► Die Rechtsnatur der 1 und 3. Gruppe ist dagegen umstritten. Sie sind nach hM <text:span text:style-name="T1">täterbezogene Merkmale </text:span>nach der Gegenauffassung <text:span text:style-name="T1">Schuldmerkmale </text:span></text:p>
      <table:table table:name="Table85" table:style-name="Table85">
        <table:table-column table:style-name="Table85.A"/>
        <table:table-row table:style-name="Table85.1">
          <table:table-cell table:style-name="Table85.A1" office:value-type="string">
            <text:p text:style-name="P19">Auswirkungen hat der Streit bei:</text:p>
            <text:list text:style-name="WW8Num4">
              <text:list-item text:start-value="1">
                <text:p text:style-name="P208"><text:span text:style-name="T1">Aufbau</text:span> Prüfungspunkt hM subjektiver Tatbestand (aA Schuld)</text:p>
              </text:list-item>
            </text:list>
            <text:p text:style-name="P209"><text:span text:style-name="T2"></text:span> <text:s/>und daher auch der Anwendung des § 16 bzw. §17</text:p>
            <text:list text:style-name="WW8Num4">
              <text:list-item text:start-value="1">
                <text:p text:style-name="P202">der <text:span text:style-name="T1">Anwendbarkeit des § 28</text:span> (der nur für Tatbestandsmerkmale gilt) bzw. § 29</text:p>
              </text:list-item>
            </text:list>
          </table:table-cell>
        </table:table-row>
      </table:table>
      <text:p text:style-name="P11"/>
      <text:p text:style-name="P120">Es bietet sich an alle Mordmerkmale als TB-Merkmale aufzufassen.</text:p>
      <text:list text:style-name="L1" text:continue-numbering="true">
        <text:list-item>
          <text:list text:continue-numbering="true">
            <text:list-item>
              <text:list text:continue-numbering="true">
                <text:list-item>
                  <text:list text:continue-numbering="true">
                    <text:list-item>
                      <text:h text:style-name="P10" text:outline-level="4"><text:bookmark-start text:name="_Ref99344159"/>Problem der lebenslangen Freiheitsstrafe<text:bookmark-end text:name="_Ref99344159"/></text:h>
                    </text:list-item>
                  </text:list>
                </text:list-item>
              </text:list>
            </text:list-item>
          </text:list>
        </text:list-item>
      </text:list>
      <text:p text:style-name="Standard">►Das eine Problem betrifft die Aussetzung zur Bewährung. Das ist jetzt in § 57 a geregelt.</text:p>
      <text:p text:style-name="Standard">► Das für die Fallbearbeitung wichtige Problem ist ein anderes: Nach dem Wortlaut des § 211 wird der Mörder (immer) mit lebenslanger Freiheitsstrafe das der absoluten Strafdrohung, ohne Milderungsmöglichkeit. § 213 ist auf den Mord nicht anwendbar. Eine andere Milderungsmöglichkeit ist nicht vorgesehen. Es gibt aber Fallkonstellationen in denen die systematische lebenslange Freiheitsstrafe trotz Verwirklichung eines Mordmerkmals unbillig erscheint. Das BVerfG hat dazu ein sehr langes Urteil gefällt. Betroffen sind vor allem die <text:span text:style-name="T1">Heimtücke</text:span> und die <text:span text:style-name="T1">Verdeckungsabsicht</text:span> aber auch andere Mordmerkmale.</text:p>
      <text:p text:style-name="Standard">Bsp.: Heimtückemord am äußerst brutalen Familientyrannen.</text:p>
      <table:table table:name="Table86" table:style-name="Table86">
        <table:table-column table:style-name="Table86.A"/>
        <table:table-row table:style-name="Table86.1">
          <table:table-cell table:style-name="Table86.A1" office:value-type="string">
            <text:p text:style-name="P19">Das Problem ist schon beim Tatbestandsmerkmal anzusprechen. Es muß daher zunächst festgestellt werden. daß nach allen Ansichten eine restriktive Auslegung des TB geboten ist. Kommt man dennoch zur Verwirklichung des Mordmerkmals bietet sich folgendes an.</text:p>
          </table:table-cell>
        </table:table-row>
      </table:table>
      <text:p text:style-name="Standard">►Generelle Lösungsansätze sind insbesondere </text:p>
      <text:p text:style-name="Standard">(1) die von einem Teil der Literatur vertretene sog. <text:span text:style-name="T1">negative Typenkorrektur.</text:span> Den Mordmerkmalen komme nur Indizwirkung zu. Seien diese verwirklicht so sei im Regelfall, jedoch nicht notwendiger­weise ein Mord anzunehmen. Der Mordvorwurf könne daher entfallen, wenn die <text:span text:style-name="T1">Tötung aufgrund einer umfassenden Gesamtwürdigung der Persönlichkeit des Täters und der Tatumstände</text:span> ausnahmsweise nicht besonders verwerflich erscheine.</text:p>
      <text:p text:style-name="Standard">(2) Die positive Typenkorrektur geht spiegelbildlich davon aus, daß die Erfüllung eines Mordmerkmals zwar eine notwendig aber keine hinreichende Voraussetzung für die Bejahung des Mordes sei. Ebenfalls im Rahmen einer <text:span text:style-name="T1">Gesamtwürdigung</text:span> sei eine <text:span text:style-name="T1">erheblich gesteigerte Verwerflichkeit (positiv) festzustellen.</text:span></text:p>
      <text:p text:style-name="Standard">► Andere Lösungsansätze sind spezielle, d.h. auf die die einzelnen problematischen Mordmerkmale beschränkt. </text:p>
      <text:p text:style-name="Standard">(1) <text:bookmark text:name="Rechtsfolgenlösung des BGH bei den Mordmerkmalen"/>Insbesondere der Große Senat des BGH verwirft zwar einerseits eine Anpassung auf der Tatbestandsebene, wenn er von einem <text:span text:style-name="T1">tatbestandlich abschließenden Charakter der Mordmerkmale </text:span>ausgeht. Dennoch spricht sich der BGH (in einer zur Heimtücke ergangenen aber verallgemeinerungsfähigen Entscheidung) für eine Einschränkung jedoch auf der <text:span text:style-name="T1">Rechtsfolgenebene</text:span> aus, indem er in „richterlicher Rechtsschöpfung“ eine Anwendung des nach § 49 I gemilderten Strafrahmens vorschlägt. </text:p>
      <text:p text:style-name="Standard">(2) Andere Literaturauffassungen lehnen diese Versuche sämtlich ab. Zur Rechtsetzung sei allein der Gesetzgeber befugt. Über die Grenzen des Wortlautes hinaus sei eine Auslegung nicht möglich. Es bleibe daher nur die Möglichkeit die einzelnen Mordmerkmale selbst verfassungskonform restriktiv auszulegen. Bei der Heimtücke fordert diese Lehre etwa einen „besonders verwerflicher Vertrauensbruch“. Bejahe man hiernach ein Mordmerkmal so, so sei eben auf lebenslange Freiheitsstrafe zu erkennen.</text:p>
      <text:p text:style-name="Standard">Da die Auffassungen meist zu unterschiedlichen Ergebnissen gelangen, bedarf es einer Entscheidung. Um bis zum Ende durchzukommen (und Punkte einzusammeln) bietet es sich an dem BGH zu folgen (oder aber im Tatbestand darzustellen, daß der BGH sich derart behilft).</text:p>
      <text:list text:style-name="L1" text:continue-numbering="true">
        <text:list-item>
          <text:list text:continue-numbering="true">
            <text:list-item>
              <text:list text:continue-numbering="true">
                <text:list-item>
                  <text:h text:style-name="P9" text:outline-level="3">Aufbauhinweise</text:h>
                </text:list-item>
              </text:list>
            </text:list-item>
          </text:list>
        </text:list-item>
      </text:list>
      <text:p text:style-name="Standard">Nach der hLit ist § 211 eine Qualifikation des § 212. Daher muß grundsätzlich mit § 212 begonnen werden. </text:p>
      <text:p text:style-name="Standard">►Kommen Mordmerkmale in Betracht lautet daher der Obersatz §§ 212 I, 211 I, II Var. 1-9. </text:p>
      <text:p text:style-name="Standard">Bejaht man den Mord stellt man am Schluß die Gesetzeskonkurrenz zu § 212 fest.</text:p>
      <text:p text:style-name="Standard"><text:span text:style-name="T2"></text:span> Es empfiehlt sich alle Mordmerkmale als TB-Merkmale aufzufassen (und nicht als Schuldmerkmale), dies muß man nicht begründen.</text:p>
      <text:p text:style-name="Standard">►kommt § 216 in Betracht dann lautet der Obersatz: §§ 212 I, 216 I.</text:p>
      <table:table table:name="Table87" table:style-name="Table87">
        <table:table-column table:style-name="Table87.A"/>
        <table:table-row table:style-name="Table87.1">
          <table:table-cell table:style-name="Table87.A1" office:value-type="string">
            <text:p text:style-name="P19">Man kann entweder die Rechtswidrigkeit und Schuld gemeinsam (nach den Mordmerkmalen) oder getrennt (vor den Mordmerkmalen) prüfen. Tut man ersteres kann man zwar uU (wenn Rechtfertigungsgründe oder Entschuldigungsgründe greifen) Zeit sparen, andererseits verbaut man sich die schöne Prüfung der Mordmerkmale. Also je nachdem.</text:p>
          </table:table-cell>
        </table:table-row>
        <table:table-row table:style-name="Table87.1">
          <table:table-cell table:style-name="Table87.A2" office:value-type="string">
            <text:p text:style-name="P19">Der <text:span text:style-name="T1">Standardaufbau</text:span> Mord lautet daher:</text:p>
          </table:table-cell>
        </table:table-row>
        <table:table-row table:style-name="Table87.1">
          <table:table-cell table:style-name="Table87.A3" office:value-type="string">
            <text:p text:style-name="P87">I Tatbestand</text:p>
            <text:p text:style-name="P15">1. Objektiver Tatbestand § 212 I</text:p>
            <text:p text:style-name="P15">2. Subjektiver Tatbestand § 212 I</text:p>
            <text:p text:style-name="P15">3. Deliktsmerkmale des § 211 II</text:p>
            <text:p text:style-name="P169">a. Tatbezogene Mordmerkmale (2 Gruppe) (objektiv und subjektiv <text:span text:style-name="T10">dolus eventualis</text:span>)</text:p>
            <text:p text:style-name="P210">aa. Heimtücke (5. Alt.)</text:p>
            <text:p text:style-name="P210">bb Grausam (6. Alt.)</text:p>
            <text:p text:style-name="P210">cc. mit gemeingefährlichen Mitteln (7. Alt)</text:p>
            <text:p text:style-name="P169">b. Motivmerkmale der 1. Gruppe </text:p>
            <text:p text:style-name="P210">aa. aus Mordlust (1. Alt) (dolus directus 1°)</text:p>
            <text:p text:style-name="P210">bb zur Befriedigung des Geschlechtstriebs (2. Alt) <text:span text:style-name="T10">dolus eventualis</text:span></text:p>
            <text:p text:style-name="P210">cc. aus Habgier (3.Alt)</text:p>
            <text:p text:style-name="P210">dd. aus sonstigen niedrigen Beweggründen (4. Alt)</text:p>
            <text:p text:style-name="P169">c. Absichtsmerkmale der 3. Gruppe</text:p>
            <text:p text:style-name="P211">Tat ermöglichen (8. Alt) oder verdecken (9.Alt)<text:tab/></text:p>
            <text:p text:style-name="Standard">II. RW und III Schuld</text:p>
            <text:p text:style-name="Standard">IV. Weitere Strafbarkeitsbedingungen/Strafzumessungsregeln. (wenn man dem BGH folgt)</text:p>
          </table:table-cell>
        </table:table-row>
      </table:table>
      <text:list text:style-name="L1" text:continue-numbering="true">
        <text:list-item>
          <text:list text:continue-numbering="true">
            <text:list-item>
              <text:list text:continue-numbering="true">
                <text:list-item>
                  <text:h text:style-name="P9" text:outline-level="3">Die Mordmerkmale im Einzelnen</text:h>
                  <text:list>
                    <text:list-item>
                      <text:h text:style-name="P10" text:outline-level="4">Tatbezogene Mordmerkmale (2 Gruppe)</text:h>
                    </text:list-item>
                  </text:list>
                </text:list-item>
              </text:list>
            </text:list-item>
          </text:list>
        </text:list-item>
      </text:list>
      <text:p text:style-name="Standard">Sind nach nahezu einhelliger Auffassung tatbezogene Merkmale, § 28 ist daher von vorne­herein nicht anwendbar. Diese Merkmale sind sowohl <text:span text:style-name="T1">objektiv als auch subjektiv</text:span> (mangels gegenteiliger Anhaltpunkt genügt <text:span text:style-name="T10">dolus eventualis</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Heimtücke (5. Alt.)</text:h>
                        </text:list-item>
                      </text:list>
                    </text:list-item>
                  </text:list>
                </text:list-item>
              </text:list>
            </text:list-item>
          </text:list>
        </text:list-item>
      </text:list>
      <text:p text:style-name="Standard"><text:span text:style-name="T9">Nach allgemeiner Auffassung bedeutet Heimtücke das </text:span><text:span text:style-name="T17">bewußte Ausnutzen der Arg und Wehrlosigkeit </text:span><text:span text:style-name="T9">des Opfers. </text:span><text:span text:style-name="T17">Arglos</text:span><text:span text:style-name="T9"> ist, wer sich bei Beginn der (ersten) mit Tötungsvorsatz geführten Angriffshandlung keines Angriffes versieht. </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Objektiver Teil: arglos</text:h>
                            </text:list-item>
                          </text:list>
                        </text:list-item>
                      </text:list>
                    </text:list-item>
                  </text:list>
                </text:list-item>
              </text:list>
            </text:list-item>
          </text:list>
        </text:list-item>
      </text:list>
      <text:p text:style-name="Standard">► Voraussetzung für das Ausnutzen der Arglosigkeit ist, daß das Opfer überhaupt fähig ist Argwohn zu hegen. </text:p>
      <text:list text:style-name="WW8Num4">
        <text:list-item text:start-value="1">
          <text:p text:style-name="P202">Ein <text:span text:style-name="T1">Besinnungsloser</text:span> <text:s/>kann demnach nicht arglos sein. </text:p>
        </text:list-item>
        <text:list-item>
          <text:p text:style-name="P202"><draw:frame text:anchor-type="char" draw:z-index="47" draw:style-name="gr1" draw:text-style-name="P52" svg:width="0.876in" svg:height="0.4177in" draw:transform="rotate (-1.57079632679579) translate (0.000694444444444444in 0.0236111111111111in)"><draw:text-box><text:p text:style-name="P52"><text:span text:style-name="T20">Problem</text:span></text:p></draw:text-box></draw:frame>Bei <text:span text:style-name="T1">Schlafenden</text:span> ist dies <text:span text:style-name="T5">umstritten</text:span>. </text:p>
        </text:list-item>
      </text:list>
      <text:p text:style-name="P20">(1) Eine Auffassung stellt allein auf den Zeitpunkt der Tathandlung ab und kommt daher zu dem Ergebnis, daß der Schlafende zum Argwohn nicht fähig sei, so daß Heimtücke ausscheide. </text:p>
      <text:p text:style-name="P20">(2) Die hM stellt jedoch auf den Zeitpunkt des Einschlafens ab. Hat sich der Täter Arglos zu Bett gelegt so „nimmt es seine Arg- und Wehrlosigkeit mit in den Schlaf“</text:p>
      <text:list text:style-name="WW8Num4">
        <text:list-item text:start-value="1">
          <text:p text:style-name="P202"><text:span text:style-name="T1">Säuglinge, Kleinstkinder (Grenze bis 2 - 2 ½ Jahre) und Schwerkranke</text:span>, die die Absicht des Täters nicht erkennen können, sondern sind schon aufgrund ihrer Konstitution nicht in der Lage Argwohn zu hegen. (konstitutionelle Arg- und Wehrlosigkeit).</text:p>
        </text:list-item>
      </text:list>
      <text:p text:style-name="P33"><draw:frame text:anchor-type="char" draw:z-index="46" draw:style-name="gr1" draw:text-style-name="P52" svg:width="0.876in" svg:height="0.4177in" draw:transform="rotate (-1.57079632679579) translate (0.167361111111111in 0.15in)"><draw:text-box><text:p text:style-name="P52"><text:span text:style-name="T20">Problem</text:span></text:p></draw:text-box></draw:frame><text:span text:style-name="T5">Problem </text:span>trotzdem Heimtücke möglich?</text:p>
      <text:p text:style-name="P20">(1) Ausnahmsweise läßt der BGH hier aber Heimtücke zu, wenn die <text:span text:style-name="T1">natürlichen Abwehrinstinkte des Opfers überwunden</text:span> werden. Oder wenn <text:span text:style-name="T1">Schutzbereite Dritte</text:span> (Eltern, Babysitter, Betreuer, etc.) ausgeschaltet werden, beziehungsweise deren Arglosigkeit ausgenutzt wird. </text:p>
      <text:p text:style-name="P20">(2) Zum Teil wird vertreten eine derart weite Interpretation der Heimtücke begegne vor dem Hintergrund des Verbot täterbenachteiligender Analogie verfassungsrechtlich durchgreifenden Bedenken. </text:p>
      <text:p text:style-name="P20">(3) Die Bedenken sollte man (mit dem BVerfG) bejahen, wenn nur Abwehrinstinkte (etwa süßer Brei zum übertünchen des bitteren Giftgeschmacks. Dagegen spricht § 211 nicht davon, daß gerade die Arg- und Wehrlosigkeit des Opfers überwunden werden müßte so daß das Ausschalten von Schutzpersonen umfaßt ist.</text:p>
      <text:list text:style-name="WW8Num4">
        <text:list-item text:start-value="1">
          <text:p text:style-name="P202"><text:span text:style-name="T5">Problem</text:span> <text:span text:style-name="T1">Erpresser</text:span> im Erpresserfall ist Heimtücke nach einiger Argumentation abzulehnen, wenn der <text:span text:style-name="T1">Erpresser im Begriff sein seine Tat zu vollenden. </text:span>Dies gelte auch dann wenn der Erpresser überrascht werden, denn der Erpresser sei der wahre Angreifer. (zum Notwehrproblem siehe oben)</text:p>
        </text:list-item>
      </text:list>
      <text:p text:style-name="P12"/>
      <text:p text:style-name="Standard">► der maßgebliche <text:span text:style-name="T1">Zeitpunkt</text:span> ist grundsätzlich der der Angriffshandlung: Dies gilt nicht</text:p>
      <text:list text:style-name="WW8Num4">
        <text:list-item text:start-value="1">
          <text:p text:style-name="P202">Bei <text:span text:style-name="T1">Schlafenden</text:span> siehe oben</text:p>
        </text:list-item>
        <text:list-item>
          <text:p text:style-name="P202">Bei von <text:span text:style-name="T4">langer Hand</text:span><text:span text:style-name="T1"> geplanten Mord durch </text:span><text:span text:style-name="T4">Locken in einen Hinterhalt</text:span></text:p>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Objektiver Teil: Aufgrund der Arglosigkeit wehrlos.</text:h>
                            </text:list-item>
                          </text:list>
                        </text:list-item>
                      </text:list>
                    </text:list-item>
                  </text:list>
                </text:list-item>
              </text:list>
            </text:list-item>
          </text:list>
        </text:list-item>
      </text:list>
      <text:p text:style-name="Standard"><text:span text:style-name="T9">Wehrlos ist, wer bei Beginn des Angriffs, infolge seiner Arglosigkeit in seiner </text:span><text:span text:style-name="T17">natürlichen Abwehrbereitschaft</text:span><text:span text:style-name="T9"> und -fähigkeit erheblich eingeschränkt ist.</text:span></text:p>
      <text:p text:style-name="Standard">Daran fehlt es wenn das Opfer über effektive Abwehrmöglichkeiten verfügt oder fliehen könnte</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Subjektiv: bewußte Ausnutzen </text:h>
                            </text:list-item>
                          </text:list>
                        </text:list-item>
                      </text:list>
                    </text:list-item>
                  </text:list>
                </text:list-item>
              </text:list>
            </text:list-item>
          </text:list>
        </text:list-item>
      </text:list>
      <text:p text:style-name="P119">In Subjektiver Hinsicht verlangt die Heimtücke, daß der Täter die Bedeutung der Arg- und Wehrlosigkeit erkennt und sich die hilflose Lage ganz bewußt zunutze macht. Die Arg und Wehrlosigkeit hat … (Täter) <text:s/>zweifelsohne erkannt. Fraglich ist allein, ob auch das finale Element erfüllt ist…</text:p>
      <table:table table:name="Table88" table:style-name="Table88">
        <table:table-column table:style-name="Table88.A"/>
        <table:table-row table:style-name="Table88.1">
          <table:table-cell table:style-name="Table88.A1" office:value-type="string">
            <text:p text:style-name="P19">Hier ist der Streit darzulegen. Am besten in folgender Reihenfolge</text:p>
            <text:p text:style-name="Standard">1. Rechtsprechung „<text:span text:style-name="T1">feindliche Willensrichtung</text:span>“, will das vermeintliche Wohl des Opfers</text:p>
            <text:p text:style-name="P12"><text:span text:style-name="T2"></text:span> Der Täter will dem Opfer <text:span text:style-name="T1">Not, Schande</text:span> oder schweres <text:span text:style-name="T1">Leid</text:span> ersparen; </text:p>
            <text:p text:style-name="P12"><text:span text:style-name="T5">Problem</text:span> nach zwischenzeitlicher Rspr. des BGH auch der sog. <text:span text:style-name="T1">Mitnahmesuizid</text:span> (Selbstmordversuch unter Mitnahme von nahestehenden Personen) jetzt aber wieder wegen des zu kurz kommenden Opferschutzes wieder nicht. </text:p>
            <text:p text:style-name="P12"><text:span text:style-name="T2"></text:span> Liegt keiner dieser Fälle vor, sagen daß der Große Senat von einem <text:span text:style-name="T1">tatbestandlich abschließenden Charakter der Mordmerkmale </text:span>ausgeht und TB bejahen.</text:p>
            <text:p text:style-name="P12"><text:span text:style-name="T25">Kritik</text:span>: Oftmals ist die Heimtücke nicht Ausdruck von besonderer Verwerflichkeit sondern die Waffe des Schwachen.</text:p>
            <text:p text:style-name="Standard">2. HLit:<text:span text:style-name="T1"> „besonders verwerflichen Vertrauensbruchs“</text:span> Hier fallen alle Mitleisfälle heraus aber auch die Fälle der Tötung des Haustyrannen.</text:p>
            <text:p text:style-name="P12"><text:span text:style-name="T25">Kritik</text:span>: Die Begriffe „Vertrauen“ und „Mißbrauch“ sind unbestimmt. Besonders deutlich wird die Unklarheit am klassischen Beispiel des <text:span text:style-name="T1">Meuchelmörders. </text:span>Wollte man diese Auffassung unbesehen teilen, entfiele hier – mangels Beziehung und daher mangels Vertrauen welches gebrochen werden könnte – die besondere Verwerflichkeit. Dies kann jedoch ersichtlich nicht sein.</text:p>
            <text:p text:style-name="Standard">3. Die <text:span text:style-name="T1">negative</text:span> und <text:span text:style-name="T1">positive</text:span> Typenkorrektur. <text:span text:style-name="T25">Kritik</text:span>: Diese Auffassungen mögen zwar zu gerechteren Ergebnissen führen, dies jedoch um den Preis des Verlustes an Rechtssicherheit. Die Generalklauselartige Weite des Kriteriums „besondere Verwerflichkeit“ ist im Hinblick auf das verfassungsrechtlich verankerte Bestimmtheitsgebot (Art 103 II) inakzeptabel. Darüber hinaus spricht nichts im Wortlaut <text:s/>des § 211 dafür, daß den Merkmalen des 2. Absatzes lediglich Indizwirkung zukommt. </text:p>
          </table:table-cell>
        </table:table-row>
      </table:table>
      <text:p text:style-name="P119"/>
      <text:p text:style-name="Standard">Unabhängig von dem Streit kann man das subjektive Element ablehnen, wenn der Täter hochgradig erregt ist, oder sich in einem psychischen Ausnahmezustand befindet.</text:p>
      <text:p text:style-name="Standard">►<text:span text:style-name="T5">Streitdarstellung</text:span> anhand des:</text:p>
      <text:p text:style-name="Standard"><text:span text:style-name="T4">Beispiel</text:span> A tunkt seinen 3 Jährigen Sohn in der Badewanne solange unter bis er sich nicht mehr regt. Damit will A seinem Sohn ersparen, daß er mit seiner zur Scheidung entschlossene Frau leben muß, außerdem will er es seiner Frau „heimzahlen“ ihn verlassen zu haben.</text:p>
      <text:p text:style-name="P158">Dadurch, daß A den S in der Wanne ertränkte könnte er sich gemäß §§ 212 I, 211 I, II 5 Alt </text:p>
      <text:p text:style-name="Standard">Strafbar gemacht haben.</text:p>
      <text:p text:style-name="P11">I. Tatbestand </text:p>
      <text:p text:style-name="Standard">1. A hat einen anderen Menschen, nämlich den S, vorsätzlich getötet. Damit ist der Tatbestand des § 212 I erfüllt.</text:p>
      <text:p text:style-name="Standard">2. Fraglich ist jedoch, ob A auch Deliktsmerkmale des § 211 II verwirklicht hat. In Betracht kommt vorliegend ein Heimtückemord. Nach allgemeiner Auffassung bedeutet Heimtücke das <text:span text:style-name="T1">bewußte Ausnutzen der Arg und Wehrlosigkeit </text:span>des Opfers. </text:p>
      <text:p text:style-name="Standard">a. <text:span text:style-name="T1">Arglos</text:span> ist, wer sich bei Beginn der mit Tötungsvorsatz geführten Angriffshandlung keines Angriffes versieht. Die Arglosigkeit setzt daher voraus, daß das Opfer überhaupt konstitutionell in der Lage ist Argwohn zu hegen. Dies erscheint vorliegend deshalb fraglich weil S erst 3 Jahre alt war. Allerdings ist ein 3 Jähriger, also ein Kleinkind das zumeist sprechen und laufen kann, sehr wohl zu dazu in der Lage zu erkennen daß ihm Jemand Böses will, es lächelt nicht mehr Jeden freundlich an. Dies gilt jedenfalls dann, wenn – wie hier – keine Anzeichen dafür bestehen, daß das Kind in seiner Entwicklung zurückgeblieben ist. Vorliegend versah sich S indes keines Angriffs, da er meinte sein Vater wolle ihn baden. S war daher arglos. </text:p>
      <text:p text:style-name="Standard">b. Auch war S aufgrund dieser Arglosigkeit in der Badewanne – über die seinem Alter entsprechende konstitutionell eingeschränkte Wehrhaftigkeit – besonders wehrlos.</text:p>
      <text:p text:style-name="Standard">c. In subjektiver Hinsicht verlangt die Heimtücke, daß der Täter die Bedeutung der Arg- und Wehrlosigkeit erkennt und sich die hilflose Lage ganz bewußt zunutze macht. Die Arg und Wehrlosigkeit hat A zweifelsohne erkannt. Fraglich ist allein, ob auch das finale Element erfüllt ist.</text:p>
      <text:p text:style-name="Standard"><draw:frame text:anchor-type="char" draw:z-index="48" draw:style-name="gr1" draw:text-style-name="P52" svg:width="1.5012in" svg:height="0.4177in" draw:transform="rotate (-1.57079632679579) translate (-0.165972222222222in 0.0166666666666667in)"><draw:text-box><text:p text:style-name="P52"><text:span text:style-name="T20">Streit Superwichtig</text:span></text:p></draw:text-box></draw:frame>Aufgrund der absoluten Strafdrohung des § 211 I (lebenslange Freiheitsstrafe) die im Vergleich zum Totschlag erheblich erhöht ist (15 Jahre) und angesichts des Umstandes daß für den Mord keine Milderungsmöglichkeit gemäß § 213 besteht und auch sonst nicht vorgesehen ist besteht die Gefahr, daß im Einzelfall die lebenslange Freiheitsstrafe nicht schuldangemessen ist. Nur unter der Voraussetzung einer verfassungskonformen restriktiven Auslegung, insbesondere des Mordmerkmals der Heimtücke, kann daher von der Verfassungsmäßigkeit des § 211 ausgegangen werden. </text:p>
      <text:p text:style-name="Standard"><text:span text:style-name="T5">Umstritten</text:span> ist jedoch auf welche Weise diese Einschränkung vorzunehmen ist.</text:p>
      <text:p text:style-name="Standard"><draw:frame text:anchor-type="char" draw:z-index="49" draw:style-name="gr1" draw:text-style-name="P52" svg:width="2.0012in" svg:height="0.4177in" draw:transform="rotate (-1.57079632679579) translate (-0.165972222222222in 0.108333333333333in)"><draw:text-box><text:p text:style-name="P52"><text:span text:style-name="T20">Rechtsprechung</text:span></text:p></draw:text-box></draw:frame>(1) Die Rechtsprechung wird dem Postulat zunächst dadurch gerecht, daß sie das Heimtücke­merkmal dann verneint wenn der Täter nicht in <text:span text:style-name="T1">feindlicher Willenrichtung</text:span> gehandelt hat. </text:p>
      <text:p text:style-name="Standard">Dabei werden etwa Tötungen zum „<text:span text:style-name="T1">vermeintlich Besten des Opfers</text:span>“ also aus Mitleid etc. nicht vom Tatbestand des Mordes ausgeschlossen. Hierunter fallen nur echte Mitleidstötungen nicht solche in denen der Täter auch weitere eigene Ziele verfolgt: etwa Rache, oder das Opfer ist ihm lästig etc. </text:p>
      <text:p text:style-name="Standard"><text:span text:style-name="T4">Subsumtion im Beispiel</text:span><text:span text:style-name="T1"> </text:span>Vorliegend hat A (auch) eigene Zwecke verfolgt, namentlich den sich an seiner Ehefrau zu rächen. Insbesondere der Große Senat des BGH verwirft eine Anpassung auf der Tatbestandsebene wenn er von einem <text:span text:style-name="T1">tatbestandlich abschließenden Charakter der Mordmerkmale </text:span>ausgeht. Nach dieser Auffassung ist der Heimtücketatbestand demnach erfüllt.</text:p>
      <text:p text:style-name="P158"><draw:frame draw:style-name="fr4" draw:name="Frame14" text:anchor-type="char" svg:x="-0.0783in" svg:y="0.1043in" svg:width="6.4043in" draw:z-index="5"><draw:text-box fo:min-height="0.1457in"><table:table table:name="Table89" table:style-name="Table89"><table:table-column table:style-name="Table89.A"/><table:table-row table:style-name="Table89.1"><table:table-cell table:style-name="Table89.A1" office:value-type="string"><text:p text:style-name="P19"><text:span text:style-name="T1">Merke im Fall</text:span>: ►wenn schon dieses Kriterium greift, greifen auch die der Lehre, denn deren Voraussetzungen sind weiter, dies kann man dann in einem Satz feststellen und nur noch die Stichworte nennen. </text:p><text:p text:style-name="Standard">►Ist nach dem BGH aber weiter von Heimtücke auszugehen muß weitergeprüft werden</text:p></table:table-cell></table:table-row></table:table></draw:text-box></draw:frame><draw:frame text:anchor-type="char" draw:z-index="50" draw:style-name="gr1" draw:text-style-name="P52" svg:width="1.376in" svg:height="0.4177in" draw:transform="rotate (-1.57079632679579) translate (-0.165972222222222in 1.12569444444444in)"><draw:text-box><text:p text:style-name="P52"><text:span text:style-name="T20">hLit</text:span></text:p></draw:text-box></draw:frame>(2) In der Literatur wird überwiegend eine weitere Restriktion des Heimtückebegriffs befürwortet. </text:p>
      <text:p text:style-name="Standard">(a) Zum Teil wird vorgeschlagen, die gebotene Restriktion des Tatbestandes des Merkmals Heimtücke anhand des Kriteriums des „<text:span text:style-name="T1">besonders verwerflichen Vertrauensbruchs“</text:span> zu lösen. Kern der Heimtücke sei der bewußte Mißbrauch von Vertrauen, den das Opfer in den Täter habe, hierin liege die Verwerflichkeit. </text:p>
      <text:p text:style-name="Standard"><text:span text:style-name="T4">Subsumtion im Beispiel</text:span><text:span text:style-name="T1"> </text:span>Auch nach dieser Auffassung wäre demnach das Heimtückemerkmal erfüllt, denn S vertraute seinem Vater in besonderem Maße.</text:p>
      <text:p text:style-name="Standard"><draw:frame text:anchor-type="char" draw:z-index="51" draw:style-name="gr1" draw:text-style-name="P52" svg:width="1.376in" svg:height="0.4177in" draw:transform="rotate (-1.57079632679579) translate (-0.165972222222222in 0.0409722222222222in)"><draw:text-box><text:p text:style-name="P52"><text:span text:style-name="T20">MM Lit</text:span></text:p></draw:text-box></draw:frame>(b) Ein Teil der Literatur erreicht trotz Verwirklichung eines Mordmerkmals iSd § 211 II die gebotene restriktive Auslegung über eine Verneinung der den Mord kennzeichnenden besonderen Verwerflichkeit (sog. <text:span text:style-name="T1">negative Typenkorrektur).</text:span> Den Mordmerkmalen komme nur Indizwirkung zu: seien diese Verwirklicht so sei im Regelfall, jedoch nicht notwendiger­weise ein Mord anzunehmen. Der Mordvorwurf könne daher entfallen, wenn die <text:span text:style-name="T1">Tötung aufgrund einer umfassenden Gesamtwürdigung der Persönlichkeit des Täters und der Tatumstände</text:span> ausnahmsweise nicht besonders verwerflich erscheine.</text:p>
      <text:p text:style-name="Standard">(c) Die <text:span text:style-name="T1">positive Typenkorrektur</text:span> geht spiegelbildlich davon aus, daß die Erfüllung eines Mordmerkmals zwar eine notwendige aber keine hinreichende Voraussetzung für die Bejahung des Mordes sei. Ebenfalls im Rahmen einer <text:span text:style-name="T1">Gesamtwürdigung</text:span> sei eine <text:span text:style-name="T1">erheblich gesteigerte Verwerflichkeit (positiv) festzustellen.</text:span></text:p>
      <text:p text:style-name="Standard"><text:span text:style-name="T4">Subsumtion im Beispiel</text:span><text:span text:style-name="T1"> </text:span>Nach den zuletzt genannten Auffassungen ist somit entscheidend, ob die Tat des A insgesamt besonders verwerflich erscheint. Hier tötet ein Vater seinen Sohn, um sich an seiner Frau zu rächen. Er ertränkt sein Kind nachdem er vorgab, es baden zu wollen. Insgesamt erscheint dieses Verhalten als in gesteigertem Maße verwerflich, so daß auch nach diesen Ansichten der Tatbestand des Heimtückemordes nicht ausgeschlossen bzw. erfüllt ist.</text:p>
      <table:table table:name="Table90" table:style-name="Table90">
        <table:table-column table:style-name="Table90.A"/>
        <table:table-row table:style-name="Table90.1">
          <table:table-cell table:style-name="Table90.A1" office:value-type="string">
            <text:p text:style-name="P19">Kommen die Auffassungen zu unterschiedlichen Ergebnissen ist ein Streitentscheid notwendig. Die Kritikpunkte und Argumente stehen oben</text:p>
          </table:table-cell>
        </table:table-row>
      </table:table>
      <text:p text:style-name="Standard"/>
      <text:p text:style-name="Standard">II. Die Tat des A war rechtswidrig. Er handelte zudem Schuldhaft.</text:p>
      <text:p text:style-name="Standard">III Fraglich kann daher nur sein, ob ein „minder schwerer Fall“ des Mordes angenommen werden kann. Wie oben dargelegt, findet ausweislich des eindeutigen Wortlauts des § 213 als Strafzumessungsregel des Totschlags im Rahmen des Mordes keine Anwendung. Zudem wäre seine Anwendung wegen seiner besonders hohen Strafermäßigung auch unangemessen. </text:p>
      <text:p text:style-name="Standard">Eine Strafmilderung kann daher nur unter der vom BGH favorisierten sog. <text:span text:style-name="T1">Rechtsfolgenlösung</text:span> in Betracht gezogen werden. Um den Vorgaben des BVerfG gerecht zu werden hat der <text:span text:style-name="T10">Große Senat</text:span> des BGH eine Einschränkung des Heimtücketatbestands, im Wege „richterlicher Rechtsschöpfung“ vorgeschlagen. Danach solle ausnahmsweise der nach § 49 I gemilderte Strafrahmen angewendet werden, wenn trotz der Schwere des tatbestandlichen Unrechts die Verhängung der lebenslangen Freiheitsstrafe <text:span text:style-name="T11">unverhältnismäßig</text:span> wäre, weil <text:span text:style-name="T1">außergewöhnliche Umstände</text:span> vorliegen die die Schuld erheblich mildern. Dies könne insbesondere in notstandsähnlichen oder unverschuldeten Situationen angenommen werden. Auch tiefes Mitleid oder schwere Provokationen oder schwere Kränkungen könnten hier Berücksichtigung finden.</text:p>
      <text:p text:style-name="Standard">Im vorliegenden Fall scheidet eine solche Strafmilderung allerdings aus. Die Tat des A wurde nicht aus einer ausweglosen Situation heraus begangen auch sonst erscheint die Schuld des A nicht gemildert. Er hat sich daher aus § 212 I, 211 I, II 5. Alt strafbar gemach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Grausam (6. Alt.)</text:h>
                        </text:list-item>
                      </text:list>
                    </text:list-item>
                  </text:list>
                </text:list-item>
              </text:list>
            </text:list-item>
          </text:list>
        </text:list-item>
      </text:list>
      <text:p text:style-name="P119">Grausam tötet wer aus gefühlloser, unbarmherziger Gesinnung besonders schwere Schmerzen oder Qualen körperlicher oder seelischer Art zufügt.</text:p>
      <text:p text:style-name="Standard">Verbrennen, Folter, Verhungern oder Verdursten lassen. Psychisch: Tötungsvorbereitungen in Anwesenheit des Opfers.</text:p>
      <text:p text:style-name="Standard"><text:span text:style-name="T25">Wichtig</text:span>: Es muß gerade die mit Tötungsvorsatz ausgeführte Handlung grausam sein, nicht etwa vorausgegangene mit KV-Vorsatz begangene Handlungen. </text:p>
      <text:p text:style-name="Standard">Bsp.: A quält und foltert O ohne daran zu denken, daß O sterben könnte. O schreit Stundenlag vor Schmerz. Anschließend fesselt A den O und geht ein Bier trinken, dabei nimmt er in Kauf daß O sterben könnte. O stirbt tatsächlich.</text:p>
      <text:p text:style-name="Standard">►Hier scheidet ein Mord durch aktives tun mangels Vorsatz aus. In Betracht kommt nur (unter Problematisierung des Unmittelbarkeitszusammenhangs) § 227.</text:p>
      <text:p text:style-name="Standard">► Ein Totschlag durch Unterlassen ist hier gegeben, da A damit rechnete daß O sterben könnte, allerdings verwirklicht A nur das Mordmerkmal „grausam“, wenn das Unterlassen lebenserhaltender Maßnahmen nicht bloß auf Bequemlichkeit, sondern gerade auf einer unbarmherzigen Gesinnung beruhte.</text:p>
      <text:p text:style-name="Standard">► Auch wenn das Opfer zuvor Bewußtlos wird, scheidet das Mordmerkmal grausam aus, auch wenn das äußere Geschehen besonders brutal ist, da das Opfer weder körperliche Schmerzen, noch seelisches Leid verspürt. In Betracht kommt ein <text:span text:style-name="T1">besonders schwerer Fall des Totschlags § 212 II</text:span></text:p>
      <text:p text:style-name="Standard"/>
      <text:p text:style-name="Standard">Ein <text:span text:style-name="T5">kleines Problem</text:span> gibt es bei § 28. <text:span text:style-name="T9">Fraglich erscheint, ob es sich bei dem Mordmerkmal „grausam“ um ein tat oder täterbezogenes Merkmal handelt. Für eine Täterbezogenheit spricht zwar der Umstand, daß die Tat auf einer gefühllosen Gesinnung beruht, nach dem Schutzzweck der Norm (Schutz des Opfers vor besonderen Qualen) ist aber davon auszugehen, daß die </text:span><text:span text:style-name="T17">Tatbe­zogenheit</text:span><text:span text:style-name="T9"> des Merkmals </text:span><text:span text:style-name="T17">dominiert</text:span><text:span text:style-name="T9"> (hM).</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mit gemeingefährlichen Mitteln (7. Alt)</text:h>
                        </text:list-item>
                      </text:list>
                    </text:list-item>
                  </text:list>
                </text:list-item>
              </text:list>
            </text:list-item>
          </text:list>
        </text:list-item>
      </text:list>
      <text:p text:style-name="P119">Gemeingefährlich ist ein Mittel, wenn es der Täter im konkreten Fall nicht beherrschen kann und es die Gefahr für eine unbestimmte Zahl von Menschen mit sich bringt.</text:p>
      <text:p text:style-name="Standard">►<text:span text:style-name="T1">Immer</text:span> Einsatz von, Feuer, Wasser, Sprengstoff, radioaktive Stoffe, giftige Stoffe. </text:p>
      <text:p text:style-name="Standard">Deren Einsatz ist auch dann ein Mord mit gemeingefährlichen Mitteln, wenn im konkreten Fall nur 1 Mensch starb.</text:p>
      <text:p text:style-name="Standard">► <text:span text:style-name="T1">Nur manchmal</text:span> und im konkreten Fall:</text:p>
      <text:p text:style-name="Standard">Herabwerfen von Gullydeckel (Übrigens auch Heimtücke!), unkontrollierbare Schnellfeuerwaffe (nicht aber eine normale Pistole, auch dann nicht wenn der Täter sich bewußt ist, daß sein Schuß fehlgehen könnte. </text:p>
      <text:list text:style-name="L1" text:continue-numbering="true">
        <text:list-item>
          <text:list text:continue-numbering="true">
            <text:list-item>
              <text:list text:continue-numbering="true">
                <text:list-item>
                  <text:list text:continue-numbering="true">
                    <text:list-item>
                      <text:h text:style-name="P10" text:outline-level="4">Täterbezogene Motivmerkmale der 1. Gruppe </text:h>
                      <text:list>
                        <text:list-item>
                          <text:h text:style-name="P37" text:outline-level="5">aus Mordlust (1. Alt)</text:h>
                        </text:list-item>
                      </text:list>
                    </text:list-item>
                  </text:list>
                </text:list-item>
              </text:list>
            </text:list-item>
          </text:list>
        </text:list-item>
      </text:list>
      <text:p text:style-name="P119">Aus Mordlust tötet der Täter, wenn es ihm darauf ankommt, einen Menschen sterben zu sehen, wenn er aus Mutwillen, aus Angeberei oder aus Zeitvertreib tötet, die Tötung als nervliches Stimulans oder „sportliches Vergnügen“ betrachtet.</text:p>
      <text:p text:style-name="Standard">Tatmotiv ist der Wunsch einen Menschen sterben zu sehen, dolus eventualis genügt daher nicht. Häufig wird sich der Täter in der Praxis in einem Zustand des §§ 20, 21 befind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zur Befriedigung des Geschlechtstriebs (2. Alt)</text:h>
                        </text:list-item>
                      </text:list>
                    </text:list-item>
                  </text:list>
                </text:list-item>
              </text:list>
            </text:list-item>
          </text:list>
        </text:list-item>
      </text:list>
      <text:p text:style-name="P119">Zur Befriedigung des Geschlechtstriebs tötet, wer sich durch den Tötungsakt als solchen sexuelle Befriedigung verschaffen will (Lustmord), oder wer tötet um sich in nekrophilier Weise an einer Leiche zu vergehen, oder wer im Interesse eines ungestörten Sexualgenusses Gewalt anwendet und dabei mindestens den Tod des Opfers in Kauf nimmt.</text:p>
      <text:p text:style-name="Standard">►Der Täter muß „zur“ Befriedigung handeln. Tötet er zunächst das Opfer ohne Sexualkomponente und überkommt im der Sexualtrieb erst dann wenn er die <text:span text:style-name="T1">maßgebliche Ursache für den Todeseintritt schon gesetzt hat, </text:span>scheidet § 211 II 2 Alt aus (<text:span text:style-name="T1">sog. nachträglicher Vorsatz)</text:span>. </text:p>
      <text:p text:style-name="Standard">►Es ist nicht erforderlich, daß der Täter sein Ziel auch erreicht.</text:p>
      <text:p text:style-name="Standard">►Der Sexualtrieb muß sich auf das Tötungsopfer selbst richten, nicht auf Begleiter</text:p>
      <text:p text:style-name="Standard">Bsp.: A überfällt ein Liebespaar. Er tötet den Mann und vergewaltigt die Frau. Hier liegt 2. Alt nicht vor. (Aber einschlägig ist: „um eine andere Tat zu ermöglich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aus Habgier (3.Alt)</text:h>
                        </text:list-item>
                      </text:list>
                    </text:list-item>
                  </text:list>
                </text:list-item>
              </text:list>
            </text:list-item>
          </text:list>
        </text:list-item>
      </text:list>
      <text:p text:style-name="P119">Habgier ist das ungezügelte und rücksichtslose Gewinnstreben um jeden Preis, auch um den eines Menschenlebens. </text:p>
      <text:p text:style-name="Standard">Kriterium ist also die besondere Maßlosigkeit. Raub, Auftragsmord, zur Erlangung des Erbes/Lebensversicherung,…</text:p>
      <text:p text:style-name="Standard">Zu beachten ist aber daß der Mord für die Bereicherung erforderlich sein muß. Dies ist zB nicht der Fall wenn die Tötung des Raubopfers zur Erlangung des Geldes gar nicht (mehr) nötig ist (etwa weil das Opfer gefesselt ist). Wird das Opfer dennoch getötet (zB nach Wegnahme, dann kommen aber andere Mordmerkmale in Betracht (etwa Verdeckungsabsicht, Mordlust, sonstige niedere Beweggründe, etc.)</text:p>
      <text:p text:style-name="Standard"/>
      <text:p text:style-name="Standard"><text:span text:style-name="T35">Umstritten</text:span><text:span text:style-name="T17"> </text:span><text:span text:style-name="T9">ist ob auch das Streben nach wirtschaftlicher Entlastung (etwa das Töten um sich bestehender Verpflichtungen zu entziehen) vom Mordmerkmal erfüllt ist. </text:span></text:p>
      <text:p text:style-name="P119">(1) Eine Ansicht verneint dies mit dem Hinweis daß ausschließlich die Vermögensver­mehrung vom Habgiertatbestand erfaßt sei. Allenfalls könne ein sonstiger niedriger Beweggrund angenommen werden.</text:p>
      <text:p text:style-name="P119">(2) Die hM widerspricht dieser Auffassung und schlägt eine wirtschaftliche Betrachtungs­weise vor. Dem Täter gehe es jeweils um Geld. Das Töten eines Menschen nur des Geldes Wegen sei jedoch der Umstand der die besondere Verwerflichkeit begründe. Es könne nicht darauf ankommen auf welche Weise er im Saldo seine Vermögensposition zu verbessern suche.</text:p>
      <text:p text:style-name="Standard">Allerdings kann es auch nach der hM angemessen sein, bei einer akuten wirtschaftlichen Notlage des Täters unter Würdigung der Gesamtumstände die Habgier zu verneinen. </text:p>
      <text:p text:style-name="Standard">► Bei einem <text:span text:style-name="T1">Motivbündel</text:span> ist entscheidend, ob die Habgier das Gesamtbild der Tat präg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aus sonstigen niedrigen Beweggründen (4. Alt)</text:h>
                        </text:list-item>
                      </text:list>
                    </text:list-item>
                  </text:list>
                </text:list-item>
              </text:list>
            </text:list-item>
          </text:list>
        </text:list-item>
      </text:list>
      <text:p text:style-name="Standard"><text:span text:style-name="T9">Der </text:span><text:bookmark-start text:name="G3"/><text:span text:style-name="T9">Tötungsbeweggrund ist niedrig, wenn er nach allgemeiner sittlicher Würdigung (Maßstab der BRD) <text:s/>auf tiefster Stufe steht und deshalb besonders verachtenswert ist.</text:span><text:bookmark-end text:name="G3"/></text:p>
      <text:p text:style-name="Standard">Ausschlaggebend ist eine Gesamtwürdigung der zu prüfenden Mittel-Zweckrelation. </text:p>
      <text:p text:style-name="Standard">Bsp.: Nichtiger Anlaß, Vernichtungswille, Rassen-/Ausländerhaß, triebhafte Eigensucht, Wut oder Enttäuschung über verweigerten Geschlechtsverkehr, Tötung des (Ehe-)Partners um sich in Ruhe einem anderen Partner zuzuwenden, Tötung eines anderen um an dessen Stelle ein neues Leben beginnen zu können, Abreagieren von Frustrationen an unbeteiligten Dritten etc.</text:p>
      <text:p text:style-name="Standard"><text:span text:style-name="T1">►Bei Eifersucht und Wut</text:span> muß die Ursache ihrerseits besonders verwerflich erscheinen.</text:p>
      <text:p text:style-name="Standard">► <text:span text:style-name="T9">In subjektiver Hinsicht müssen dem Täter die Umstände bewußt sein die Niedrigkeit ausmachen. Nicht erforderlich ist, daß der Täter sie selbst als niedrig eingestuft hat.</text:span> </text:p>
      <text:p text:style-name="Standard">►Bei <text:span text:style-name="T1">Ausländern</text:span> (Rachemorden, Wiederherstellung der Familienehre) ist zwar grundsätz­lich auf die sittliche Anschauung des Rechtskreises der Bundesrepublik Deutschland abge­stellt werden, erforderlich ist jedoch, daß der Täter diese auch kannte.</text:p>
      <text:p text:style-name="Standard">► Bei <text:span text:style-name="T1">Motivbündeln</text:span> können niedrige Beweggründe nur dann angenommen werden, wenn diese vorherrschen.</text:p>
      <text:list text:style-name="L1" text:continue-numbering="true">
        <text:list-item>
          <text:list text:continue-numbering="true">
            <text:list-item>
              <text:list text:continue-numbering="true">
                <text:list-item>
                  <text:list text:continue-numbering="true">
                    <text:list-item>
                      <text:h text:style-name="P10" text:outline-level="4">(Täterbezogene) Absichtsmerkmale der 3. Gruppe</text:h>
                    </text:list-item>
                  </text:list>
                </text:list-item>
              </text:list>
            </text:list-item>
          </text:list>
        </text:list-item>
      </text:list>
      <text:p text:style-name="Standard">Erforderlich ist <text:span text:style-name="T11">dolus directus 1. Grades </text:span>hinsichtlich der Absicht, </text:p>
      <table:table table:name="Table91" table:style-name="Table91">
        <table:table-column table:style-name="Table91.A"/>
        <table:table-row table:style-name="Table91.1">
          <table:table-cell table:style-name="Table91.A1" office:value-type="string">
            <text:p text:style-name="P19">Kommt ein Mordmerkmal dieser Gruppe in Betracht sollte man die in Betracht kommende Straftat - wenn vertretbar – vorab prüfen. Damit verhindert man eine Inzidentprüfung.</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Um eine andere Straftat zu ermöglichen (8. Alt) </text:h>
                        </text:list-item>
                      </text:list>
                    </text:list-item>
                  </text:list>
                </text:list-item>
              </text:list>
            </text:list-item>
          </text:list>
        </text:list-item>
      </text:list>
      <text:p text:style-name="P119">Der mordqualifizierende Unwert der Ermöglichungsabsicht liegt darin, daß die Tötung als Mittel zur Begehung weiteren kriminellen Unrechts dienen soll.</text:p>
      <text:p text:style-name="Standard">Nach dem Schutzzweck ist gleichgültig, ob es sich dabei um eine <text:span text:style-name="T10">eigene oder fremde</text:span> Tat (also Straftat iSd § 11 I Nr. 5) handelt. (Bei <text:span text:style-name="T1">Ordnungswidrigkeiten</text:span> kommt nicht Alt 8 oder 9 sondern nur <text:span text:style-name="T1">sonstige niedrige Beweggründe</text:span> in Betracht).</text:p>
      <text:p text:style-name="Standard"><text:span text:style-name="T1">Beispiel:</text:span> A schlägt B mit einem Knüppel auf den Kopf um sie auszurauben. Dabei nimmt er in Kauf daß diese stirbt. Schwerer Raub mit Todesfolge §§ 249, 250, 251 in Tateinheit mit Mord (Ermöglichungsabsicht)</text:p>
      <text:p text:style-name="P212"><text:span text:style-name="T2"></text:span> Hinsichtlich der <text:span text:style-name="T1">Ermöglichung dolus directus 1. Grades</text:span>, hinsichtlich der Tötung genügt <text:span text:style-name="T1">dolus eventualis.</text:span> </text:p>
      <text:p text:style-name="P212">Ein Irrtum über das (wirkliche) Vorliegen der Straftat ist unbeachtlich, da das Motiv die Strafschärfung begründet. Daher ist <text:span text:style-name="T1">allein</text:span> die Vorstellung des Täters maßgeblich. Die ermöglichte Straftat braucht daher nicht objektiv begangen zu werd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bookmark-start text:name="_Ref111361725"/>oder zu verdecken (9.Alt)<text:bookmark-end text:name="_Ref111361725"/><text:tab/></text:h>
                        </text:list-item>
                      </text:list>
                    </text:list-item>
                  </text:list>
                </text:list-item>
              </text:list>
            </text:list-item>
          </text:list>
        </text:list-item>
      </text:list>
      <text:p text:style-name="Standard">Neben der Heimtücke ist insbesondere der Verdeckungsmord <text:span text:style-name="T1">prüfungsrelevant.</text:span></text:p>
      <text:p text:style-name="P119">Der Täter handelt mit Verdeckungsabsicht, wenn er ein Menschenleben, sei es als Opfer der zu verdeckenden Tat, als Tatzeuge oder als Verfolger, vernichtet, um eine eigene oder auch eine fremde Bestrafung zu vereiteln.</text:p>
      <text:p text:style-name="Standard">► Wenn der Täter weiß oder denkt, daß die Polizei schon um die Vortat weiß, dann handelt es sich nicht mehr um einen Verdeckungsmord, sondern nur noch um einen Fluchtversuch. In Betracht kommt aber der <text:span text:style-name="T1">niedere Beweggrund</text:span>. Ausgeschlossen ist der Verdeckungsmord auch, wenn es dem Täter zwar auf die Verdeckung ankommt, aber nicht </text:p>
      <text:p text:style-name="P158">► die Tat muß nicht die eigene sein, <text:span text:style-name="T1">irgendeine Straftat </text:span>(auch eine nur vermeintlich begangene)<text:span text:style-name="T1"> genügt.</text:span> (Bei <text:span text:style-name="T1">Ordnungswidrigkeiten</text:span> kommt nicht Alt 8 oder 9 sondern nur <text:span text:style-name="T1">sonstige niedrige Beweggründe</text:span> in Betrach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Verdecken nicht um Strafverfolgung zu umgehen sondern aus sonstigen außerstrafrechtlichen Gründen?</text:h>
                            </text:list-item>
                          </text:list>
                        </text:list-item>
                      </text:list>
                    </text:list-item>
                  </text:list>
                </text:list-item>
              </text:list>
            </text:list-item>
          </text:list>
        </text:list-item>
      </text:list>
      <text:p text:style-name="Standard">► <text:span text:style-name="T5">umstritten</text:span> ist, ob eine Verdeckungsabsicht anzunehmen ist, wenn der Täter die Mord nicht begeht um der Strafverfolgung (für eine andere Tat) zu entgehen, sondern aus außerstrafrechtlichen Gründen. </text:p>
      <text:p text:style-name="Standard"><text:span text:style-name="T1">Bsp.:</text:span> A tötet Dealer D, den er zuvor um 20.000 € betrogen hat. A weiß daß D den Betrug nie angezeigt hätte er tötet den D nur deshalb, damit im Milieu nicht bekannt wird, daß er ein Ganovenbetrüger ist.</text:p>
      <text:p text:style-name="P119"><draw:frame text:anchor-type="char" draw:z-index="52" draw:style-name="gr1" draw:text-style-name="P52" svg:width="1.126in" svg:height="0.4177in" draw:transform="rotate (-1.57079632679579) translate (-0.0826388888888889in 0.0118055555555556in)"><draw:text-box><text:p text:style-name="P52"><text:span text:style-name="T20">Streit!!!</text:span></text:p></draw:text-box></draw:frame>(1) Nach hM ist unerheblich aus welchen Gründen der Täter die Vortat verdecken möchte.</text:p>
      <text:p text:style-name="P119">(2) Die Gegenauffassung wendet ein, dies Verfhele den Qualifikationsgrund des § 211 II 9. Alt. der im Vergleich zum Totschlag auch darin liege, die Strafverfolgungsinteressen des Staates zu wahren.</text:p>
      <text:p text:style-name="P119">(3) Zum Teil wird vertreten die weite Auslegung dieses Mordmerkmals hM verstoße gegen die verfassungsrechtliche gebotene Einschränkung gerade auch dieses Mordmerkmals.</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In Zeitlicher Hinsicht nach hM Zäsur erforderlich sonst keine „andere“ Tat.</text:h>
                            </text:list-item>
                          </text:list>
                        </text:list-item>
                      </text:list>
                    </text:list-item>
                  </text:list>
                </text:list-item>
              </text:list>
            </text:list-item>
          </text:list>
        </text:list-item>
      </text:list>
      <table:table table:name="Table92" table:style-name="Table92">
        <table:table-column table:style-name="Table92.A"/>
        <table:table-row table:style-name="Table92.1">
          <table:table-cell table:style-name="Table92.A1" office:value-type="string">
            <text:p text:style-name="P19">Hier muß man genau arbeiten. Schlüsselbegriff ist das Wort „andere“ Tat. Jedenfalls eine „andere“ Tat liegt vor wenn sein Verhalten durch eine <text:span text:style-name="T10">andere Handlung</text:span> (iSd der Konkurrenzlehre) begangen wird. Ein Verdeckungsmord ist dagegen ausgeschlossen, wenn er nur die Tat verdecken will die er gerade begeht (insbesondere Wechsel vom bedingten zu direkten Vorsatz).</text:p>
            <text:p text:style-name="Standard">Umstritten sind dagegen Grenzfälle und das Unterlassen</text:p>
          </table:table-cell>
        </table:table-row>
      </table:table>
      <text:p text:style-name="Standard"/>
      <text:p text:style-name="Standard">In <text:span text:style-name="T1">zeitlicher Hinsicht</text:span> ist <text:span text:style-name="T1">nach hM (aA keine Zäsur erforderlich aber besondere Verwerflichkeit sei positiv festzustellen) </text:span>eine Zäsur zwischen Vortat und Tötung erforderlich. </text:p>
      <text:p text:style-name="Standard">Wenn A den B zunächst mit KV-Vorsatz schlägt und röchelnd liegen läßt. Dann nach Hause geht, und zurückkehrt und B tötet um sicherzustellen, daß dieser nicht mehr „redet“ liegt eine zeitliche Zäsur eindeutig vor. </text:p>
      <text:p text:style-name="Standard">► <text:span text:style-name="T5">Fraglich</text:span> sind die Grenzfälle:</text:p>
      <text:p text:style-name="P12"><text:span text:style-name="T2"></text:span> A schlägt zunächst nur mit bedingtem Tötungsvorsatz mit einer Eisenstange auf den Kopf seines Opfers ein. Als O besinnungslos daliegt, besinnt sich A eines besseren und tötet O damit dieser sicher nicht mehr spricht. Hier will der Täter nur die Tat verdecken die er gerade begeht.</text:p>
      <text:p text:style-name="P12">In Fällen wie diesem (wo der Täter von nur bedingtem auf vollen Tötungsvorsatz übergeht) ginge es zu weit von einer „anderen Tat“ zu sprechen.</text:p>
      <text:p text:style-name="Standard">►<text:span text:style-name="T5">Unterlassen</text:span><text:span text:style-name="T1">.</text:span> Gleiches gilt im Falle des Unterlassens von Rettungsmaßnahmen, nach einer (ohne Mordmerkmale) begangenen Tötung. Soweit so logisch. Hübsch ist das Ganze aber in verwirrenden Kombinationen.</text:p>
      <text:p text:style-name="Standard"><text:span text:style-name="T1">Bsp.: </text:span>M lebt mit F und deren Tochter T in häuslicher Gemeinschaft. Er mißhandelt T mit bedingtem Tötungsvorsatz. Er erkennt, daß T sterben könnte unternimmt gleichwohl nichts, aus Angst (wieder) in Haft zu kommen. Bei Rückkehr der F überredet er diese, nicht den Notarzt zu rufen, sondern sich ein Alibi zu verschaffen in dem sie behaupten daß Unbekannte Einbrecher die T so zugerichtet hätten. Nach 1 ½ Stunden rufen sie den Rettungsdienst. Kurz darauf stirbt T, war mit an Sicherheit grenzender Wahrscheinlichkeit nicht der Fall gewesen wäre wenn der Notarzt rechtzeitig gerufen worden wäre.</text:p>
      <text:p text:style-name="Standard">Strafbarkeit der beiden? (zu prüfen wären auch §§ 145d, 164, 258, 221, 225, 323c)</text:p>
      <text:p text:style-name="Standard">(I). M hat den TB des § 212 I vorsätzlich erfüllt. <text:s/></text:p>
      <text:p text:style-name="Standard">(II) Fraglich ist ob auch ein Mordmerkmal verwirklicht wurde. In Betracht kommt ein Verdeckungsmord, begangen durch Unterlassen §§ 211 I, II 9. Alt, 13. </text:p>
      <text:p text:style-name="Standard">(1) Problematisch ist jedoch schon, ob M für den Nichteintritt des Todes der T rechtliche einzustehen hatte. A war nicht zur Personensorge für T berufen, da nicht er sondern nur F für T Sorgeberechtigt und verpflichtet ist. Vielleicht ergibst sich jedoch eine Sorgeverpflichtung aus faktischer Übernahme,…Eine Garantenpflicht könnte sich zudem aus Ingerenz ergeben, da die Todesgefahr für T ausgelöst hat. Ungeachtet dessen, daß fraglich ist, ob eine solche Garantenstellung im Falle der zuvor selbst pflichtwidrig und vorsätzlich herbeigeführten Gefahr angenommen werden kann… (Einzelheiten siehe oben beim Unterlassen)</text:p>
      <text:p text:style-name="Standard">(2) Ob eine Garantenpflicht des M nach alledem anzunehmen ist könnte jedoch dahinstehen, wenn das Mordmerkmal der Verdeckungsabsicht aus einem anderen Grund scheitert. Dies ist hier der Fall, weil M nicht eine andere Tat verdecken wollte, sondern sein <text:span text:style-name="T1">ursprüngliches Ziel weiterverfolgt</text:span>. <text:span text:style-name="T1">Allein das Hinzutreten der Verdeckungsabsicht als weiteres Tötungsmotiv</text:span> mache die zuvor begangenen Einzelakte noch nicht zu einer anderen Tat iSd § 211 II, 9. Alt. Beim Unterlassen kann – anders als beim aktiven Tun – auch nicht die zeitliche Zäsur, als entscheidend gewertet werden. Denn dem Unterlassen ist wesenseigentümlich, daß der Tod durch Zeitablauf eintritt. Wollte man im bloßen Nichthandeln die Verwirklichung eines Mordmerkmals sehen, so verpflichtete man den Totschläger – bei Lichte betrachtet – zum Rücktritt vom Versuch, wenn man ihm auferlegt um der Mordstrafbarkeit zu entgehen, Rettungsmaßnahmen durchzuführen. </text:p>
      <text:p text:style-name="Standard"/>
      <text:p text:style-name="Standard">F hat sich allerdings eines Verdeckungsmordes durch Unterlassen schuldig gemacht (jedenfalls wenn man annimmt daß sie gehandelt hat um ihren Lebensgefährten zu schützen und nicht nur etwa aus Angst vor diesem). Als Mutter ist sie Garantin.</text:p>
      <text:p text:style-name="Standard"/>
      <text:p text:style-name="Standard">Vielleicht hat sich M dadurch, dass er F überredete von sofortigen Rettungshandlungen abzusehen einer Anstiftung zum Mord strafbar gemacht. §§ 211 I, II 9. Alt, 26).</text:p>
      <text:p text:style-name="Standard">Hier ist der Streit zur Deliktsnatur des Mordes zu bringen. Nach der Rechtsprechung ist der Mord ein delictum sui generis, so daß § 28 I anzuwenden ist, <text:span text:style-name="T2"></text:span> Strafmilderung. Nach der Literatur Qualifikation des Totschlags, daher § 28 II: Strafbarkeit aus §§ 212 I, 26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Motivbündel</text:h>
                            </text:list-item>
                          </text:list>
                        </text:list-item>
                      </text:list>
                    </text:list-item>
                  </text:list>
                </text:list-item>
              </text:list>
            </text:list-item>
          </text:list>
        </text:list-item>
      </text:list>
      <text:p text:style-name="Standard"><text:span text:style-name="T9">Der Annahme eines Verdeckungsmordes steht nicht entgegen, daß der Täter aus mehreren Beweggründen handelt (sog. Motivbündel). Die Verdeckungsabsicht muß nur </text:span><text:span text:style-name="T17">Triebfeder </text:span><text:span text:style-name="T9">des Handelns sein.</text:span></text:p>
      <text:p text:style-name="Standard">Bsp.: A will B nach einem Streit schlagen. Wider Erwarten ist das Opfer schwer verletzt. Da es ihn erkannt hat tötet er es. Dabei ist er aber auch glücklich B eine endgültige Lektion erteilt zu haben.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bookmark-start text:name="_Ref100486006"/>Vorsatz<text:bookmark-end text:name="_Ref100486006"/></text:h>
                            </text:list-item>
                          </text:list>
                        </text:list-item>
                      </text:list>
                    </text:list-item>
                  </text:list>
                </text:list-item>
              </text:list>
            </text:list-item>
          </text:list>
        </text:list-item>
      </text:list>
      <text:p text:style-name="P119">In subjektiver Hinsicht ist hinsichtlich der Verdeckung dolus directus 1. Grades erforderlich, für die Tötung genügt indes dolus eventualis.</text:p>
      <text:p text:style-name="P30"/>
      <text:p text:style-name="Standard"><text:span text:style-name="T5">Problematisch</text:span> ist das beim <text:span text:style-name="T1">Unterlassen</text:span> siehe auch oben bei bb.</text:p>
      <text:p text:style-name="Standard">Bsp.: Betrunken übersieht Autofahrer A den Fußgänger F und überfährt ihn. Damit die Tat nicht auffliegt fährt A weiter, wobei er in Kauf nimmt, daß F stirbt. So geschieht es. Wären Rettungsmaßnahmen unverzüglich eingeleitet worden, hätte F mit an Sicherheit grenzender Wahrscheinlichkeit gerettet werden können. A ging davon aus, daß F ihn nicht hätte identifizieren können.</text:p>
      <table:table table:name="Table93" table:style-name="Table93">
        <table:table-column table:style-name="Table93.A"/>
        <table:table-row table:style-name="Table93.1">
          <table:table-cell table:style-name="Table93.A1" office:value-type="string">
            <text:p text:style-name="P19">Hier empfiehlt es sich in 2 Handlungsabschnitten zu prüfen.</text:p>
          </table:table-cell>
        </table:table-row>
      </table:table>
      <text:p text:style-name="Standard"/>
      <text:p text:style-name="Standard"><text:span text:style-name="T1">A. Das Überfahren des F infolge Trunkenheit.</text:span> A hat sich wegen Fahrlässiger Tötung § 222 und aus § 315c I Nr. 1a iVm III. Der ebenfalls verwirklichte § 316 tritt dahinter zurück.</text:p>
      <text:p text:style-name="Standard"/>
      <text:p text:style-name="Standard"><text:span text:style-name="T1">B. Das Weiterfahren.</text:span> A hat sich aus § 142 strafbar gemacht. In dem Weiterfahren könnte auch ein Totschlag durch Unterlassen §§ 212 I, 13. Der Tod ist in quasi-kausaler Weise durch die unterlassene Vornahme gebotener Rettungsmaßnahmen eingetreten. </text:p>
      <text:p text:style-name="Standard">Voraussetzung für eine Unterlassensstrafbarkeit ist jedoch, gemäß § 13, daß der Täter rechtlich dafür einzustehen hat, daß der tatbestandliche Erfolg nicht eintritt (er also eine sog. Garanten­stellung innehat). Vorliegend kommt allein das Vorverhalten des A als Anknüpfungspunkt für eine Rechtspflicht zum Handeln iSd § 13 in Betracht (sog. Ingerenz). Dazu <text:span text:style-name="T8">siehe oben </text:span><text:span text:style-name="T8"><text:bookmark-ref text:reference-format="page" text:ref-name="_Ref100486123">95</text:bookmark-ref></text:span> Nach der Rechtsprechung und der überwiegender Ansicht in der Literatur ist jeder, der durch sein Handeln die nahe Gefahr eines Schadenseintritts für das Rechtsgut eines anderen schafft, zur Abwendung des drohenden Schadens verpflichtet.<text:a xlink:type="simple" xlink:href="http://beck2-gross.digibib.net/bib/bin/show.asp?vpath=%2Fbibdata%2Fzeits%2FJus%2F2001%2Fcont%2FJuS%2E2001%2E958%2E1%2Ehtm&amp;docURL=%2Fbibdata%2Fzeits%2FJus%2F2001%2Fcont%2FJuS%2E2001%2E958%2E1%2Ehtm&amp;docid=53895&amp;words=%28Ingerenz+and+Jus%29&amp;Stemming=Falsch&amp;catalog=e%3A%2FIndexDT%2FBeckOnlineZEITS1#FN4" office:target-frame-name="_self" xlink:show="replace"><text:span text:style-name="Internet_20_link">http://beck2-gross.digibib.net/bib/bin/show.asp?vpath=%2Fbibdata%2Fzeits%2FJus%2F2001%2Fcont%2FJuS%2E2001%2E958%2E1%2Ehtm&amp;docURL=%2Fbibdata%2Fzeits%2FJus%2F2001%2Fcont%2FJuS%2E2001%2E958%2E1%2Ehtm&amp;docid=53895&amp;words=%28Ingerenz+and+Jus%29&amp;Stemming=Falsch&amp;catalog=e%3A%2FIndexDT%2FBeckOnlineZEITS1 - FN4</text:span></text:a> Rechtsgrund für die Verpflichtung ist also, daß der Täter die Gefahrenquelle für das Opfer geschaffen hat. </text:p>
      <text:p text:style-name="Standard"/>
      <text:p text:style-name="Standard">In Fällen dieser Art wird jedoch allgemein eine Gesetzeskonkurrenz angenommen, denn es wäre widersinnig, den Fahrlässigkeitstatbestand neben der Tötung durch Unterlassen an demselben Rechtsgutsträger anzunehmen. Insgesamt also § 212 I, 13.</text:p>
      <text:p text:style-name="Standard">►Fraglich ist, ob darüber hinaus ein Mord durch Unterlassen anzunehmen ist.</text:p>
      <text:p text:style-name="Standard"><text:span text:style-name="T9">(1) In seiner </text:span><text:span text:style-name="T17">früheren</text:span><text:span text:style-name="T9"> Rechtsprechung hat der BGH dies abgelehnt. Nach der Tätervorstellung müsse </text:span><text:span text:style-name="T17">der Todeserfolg Mittel zur Erreichung des Verdeckungsziels sein.</text:span></text:p>
      <text:p text:style-name="P119">Wenn der Täter – wie hier – den als möglich vorausgesehenen Tod nicht als Mittel, sondern bloß als Folge der Flucht in Kauf nehme, scheide ein Verdeckungsmord aus.</text:p>
      <text:p text:style-name="Standard"><text:span text:style-name="T2"></text:span> Hier befürchtete der Täter keine Identifizierung, daher: bloß Folge.</text:p>
      <text:p text:style-name="Standard">(2) <text:span text:style-name="T9">Nach Kritik in der Literatur vertritt der BGH nunmehr eine weitere Auslegung. Hiernach genüge schon, daß der in </text:span><text:span text:style-name="T17">Gang gesetzte Ursachenverlauf </text:span><text:span text:style-name="T9">das Mittel zur Verdeckung diene. Es genüge, daß eine Straftat nach dem Willen des Täters nicht offenbar werde.</text:span></text:p>
      <text:p text:style-name="Standard">(3) <text:span text:style-name="T9">Gegenstimmen in der Literatur kritisieren jedoch, daß es in solchen Fällen kein </text:span><text:span text:style-name="T17">spezi­fisch­es verdeckungspotential</text:span><text:span text:style-name="T9">“ gebe, oder ziehen schon die Kausalität der Flucht für den Tod in Zweifel.</text:span></text:p>
      <text:p text:style-name="Standard">(4)<text:span text:style-name="T9"> Zunächst läßt sich festhalten, daß auch das Entfernen vom Unfallort im Sinne der Äquivalenztheorie beim Unterlassen, quasi-kausal ist. Auch diente das Entfernen vom Unfallort dazu die vorangegangene Tat unentdeckt zu lassen, der Täter nutze die Flucht gerade dazu, seine Entdeckung unmöglich zu machen und ging dabei - bildlich gesprochen – „über Leichen“.</text:span></text:p>
      <table:table table:name="Table94" table:style-name="Table94">
        <table:table-column table:style-name="Table94.A"/>
        <table:table-row table:style-name="Table94.1">
          <table:table-cell table:style-name="Table94.A1" office:value-type="string">
            <text:p text:style-name="P19">►Wenn der Täter glaubt auch ohne den Tod sein Verdeckungsziel erreichen zu können, genügt für die Tötung also nach hM dolus eventualis.</text:p>
            <text:p text:style-name="Standard">►Wenn der Täter hingegen glaubt, daß die Verdeckung wirksam nur durch den der Tod des Opfers herbeigeführt werden kann ist dolus direktus 2 Grades erforderlich.</text:p>
            <text:p text:style-name="Standard"><text:span text:style-name="T3">Bsp.:</text:span> V mißhandelt seine 3-jährige Tochter T schwer. Um sich nicht der Gefahr der Strafverfolgung auszusetzen, sieht er davon ab, ärztliche Hilfe herbeizuholen. Hier ist V (der als Vater Garant ist) wegen Mordes durch Unterlassen §§ 212 I, 211 I, II 9. Alt, 13 strafbar.</text:p>
          </table:table-cell>
        </table:table-row>
      </table:table>
      <text:p text:style-name="Standard"/>
      <text:list text:style-name="L1" text:continue-numbering="true">
        <text:list-item>
          <text:list text:continue-numbering="true">
            <text:list-item>
              <text:list text:continue-numbering="true">
                <text:list-item>
                  <text:h text:style-name="P9" text:outline-level="3">Teilnahmeprobleme <text:span text:style-name="T25">sehr prüfungsrelevant</text:span></text:h>
                </text:list-item>
              </text:list>
            </text:list-item>
          </text:list>
        </text:list-item>
      </text:list>
      <text:p text:style-name="Standard">Ein Teilnehmer hat Mordmerkmale, der andere hat keine oder andere verwirklicht (sog. <text:span text:style-name="T1">gekreuzte Mordmerkmale</text:span>) <text:span text:style-name="T8">siehe bereits oben </text:span><text:span text:style-name="T8"><text:bookmark-ref text:reference-format="page" text:ref-name="_Ref101064906">146</text:bookmark-ref></text:span> und <text:span text:style-name="T8"><text:bookmark-ref text:reference-format="page" text:ref-name="_Ref101064914">148</text:bookmark-ref></text:span></text:p>
      <text:list text:style-name="L1" text:continue-numbering="true">
        <text:list-item>
          <text:list text:continue-numbering="true">
            <text:list-item>
              <text:h text:style-name="P7" text:outline-level="2">Tötung auf Verlangen (§216), Euthanasie, Sterbehilfe, </text:h>
            </text:list-item>
          </text:list>
        </text:list-item>
      </text:list>
      <text:p text:style-name="Standard">Im Rahmen des § 216 ist (wie bei 211) umstritten, ob es sich um einen TB sui Generis oder eine unselbständige Abwandlung zu 212 (so die hLit, der man folgen sollte) handelt.</text:p>
      <text:p text:style-name="Standard">§ 216 privilegiert sowohl § 212 als auch § 211.</text:p>
      <table:table table:name="Table95" table:style-name="Table95">
        <table:table-column table:style-name="Table95.A"/>
        <table:table-row table:style-name="Table95.1">
          <table:table-cell table:style-name="Table95.A1" office:value-type="string">
            <text:p text:style-name="P87">Prüfungsaufbau</text:p>
            <text:p text:style-name="P11">I Tatbestand</text:p>
            <text:p text:style-name="Standard">1. Objektiver Tatbestand § 212 I</text:p>
            <text:p text:style-name="Standard">2. Subjektiver Tatbestand § 212 I</text:p>
            <text:p text:style-name="Standard">3. Objektiver Tatbestand § 216</text:p>
            <text:p text:style-name="P15">a. Verlangen des Getöteten</text:p>
            <text:p text:style-name="P108">aa. ausdrücklich</text:p>
            <text:p text:style-name="P108">bb. ernstlich</text:p>
            <text:p text:style-name="P15">b. wodurch der Täter zur Tötung bestimmt wurde (Kausalität wie bei § 26)</text:p>
            <text:p text:style-name="Standard">4. Subjektiver Tatbestand § 216 I</text:p>
            <text:p text:style-name="P15">►Vorsatz: mindestens bedingter; bei Irrtum sind die allgemeinen Irrtumsregeln des AT (in sbesondere § 16 II) zu beachten</text:p>
            <text:p text:style-name="P11">II Rechtswidrigkeit</text:p>
            <text:p text:style-name="P11">III Schuld</text:p>
          </table:table-cell>
        </table:table-row>
      </table:table>
      <text:p text:style-name="Standard"/>
      <table:table table:name="Table96" table:style-name="Table96">
        <table:table-column table:style-name="Table96.A"/>
        <table:table-row table:style-name="Table96.1">
          <table:table-cell table:style-name="Table96.A1" office:value-type="string">
            <text:p text:style-name="P19">Man kann auch § 212 I voll durchprüfen (TB, RW, S) und dann erst auf § 216 eingehen, dann versperrt man sich aber (wenn die RW oder S rausfliegt) die Möglichkeit etwas zu § 216 zu sagen. Das kann dann blöd sein, wenn dort Probleme liegen. Insbesondere wenn Teilnehmer zu prüfen sind, sollte man (wegen der Akzessorietät) obigen Aufbau wählen. </text:p>
          </table:table-cell>
        </table:table-row>
      </table:table>
      <text:list text:style-name="L1" text:continue-numbering="true">
        <text:list-item>
          <text:list text:continue-numbering="true">
            <text:list-item>
              <text:list text:continue-numbering="true">
                <text:list-item>
                  <text:h text:style-name="P9" text:outline-level="3">Tatbestand des § 216</text:h>
                  <text:list>
                    <text:list-item>
                      <text:h text:style-name="P10" text:outline-level="4">objektiver Tatbestand</text:h>
                    </text:list-item>
                  </text:list>
                </text:list-item>
              </text:list>
            </text:list-item>
          </text:list>
        </text:list-item>
      </text:list>
      <text:p text:style-name="P119">In objektiver Hinsicht muß der Täter durch das ausdrückliche und ernstliche Verlangen des Opfers zu dessen Tötung bestimmt worden sein.</text:p>
      <text:p text:style-name="Standard">► Das <text:span text:style-name="T1">Verlangen</text:span> ist mehr als ein bloßes Einverständnis oder gar Dulden der Tat. Verlangen bedeutet, daß das Opfer derart auf den Täter eingewirkt hat, daß dieser die Tötung vornimmt.</text:p>
      <text:p text:style-name="P158">► <text:span text:style-name="T1">ausdrücklich</text:span> ist das verlangen, wenn es in eindeutiger, nicht mißzuverstehender Weise geäußert worden ist. <text:span text:style-name="T1">Dies kann auch in Form einer Frage oder Geste (also konkludent) geschehen. </text:span>Bei Irrtümern kommt § 216 über § 16 II zur Anwendung siehe unten.</text:p>
      <text:p text:style-name="P158">► <text:span text:style-name="T1">Ernstlich</text:span> ist das Verlangen wenn es auf einer freiverantwortlichen Entscheidung beruht. Dies ist nicht der Fall bei<text:span text:style-name="T1"> Täuschung, Drohung Irrtum </text:span>und anderen<text:span text:style-name="T1"> wesentlichen Willensmängeln.</text:span></text:p>
      <text:p text:style-name="P11"/>
      <text:p text:style-name="Standard"><draw:frame text:anchor-type="char" draw:z-index="53" draw:style-name="gr1" draw:text-style-name="P52" svg:width="0.7512in" svg:height="0.4177in" draw:transform="rotate (-1.57079632679579) translate (-0.0826388888888889in 0.0152777777777778in)"><draw:text-box><text:p text:style-name="P52"><text:span text:style-name="T20">Streit!!!</text:span></text:p></draw:text-box></draw:frame><text:span text:style-name="T1">► Zur Tat bestimmt:</text:span> Es ist <text:span text:style-name="T5">nicht ganz unstreitig</text:span>, ob die Initiative zwingend vom Opfer ausgehen muß, oder ob sie auch vom Täter (oder Dritten) ausgehen darf. Eine Bestimmung zur Tötung liegt jedenfalls dann vor, wenn der Verlangende den Täter iSd § 26 bestimmt, bei diesem also den Tatentschluß hervorgerufen hat.</text:p>
      <text:list text:style-name="L1" text:continue-numbering="true">
        <text:list-item>
          <text:list text:continue-numbering="true">
            <text:list-item>
              <text:list text:continue-numbering="true">
                <text:list-item>
                  <text:list text:continue-numbering="true">
                    <text:list-item>
                      <text:h text:style-name="P10" text:outline-level="4">subjektiver Tatbestand</text:h>
                    </text:list-item>
                  </text:list>
                </text:list-item>
              </text:list>
            </text:list-item>
          </text:list>
        </text:list-item>
      </text:list>
      <text:p text:style-name="Standard"><text:span text:style-name="T9">Für § 216 genügt bedingter Vorsatz. Dieser muß sich nicht nur auf die Tötung, sondern auch auf das ausdrückliche und ernstliche Verlangen erstrecken.</text:span> (sonst bleibt es bei § 212).</text:p>
      <text:p text:style-name="P11">Tatbestandsirrtümer sind wichtig und klausurrelevant:</text:p>
      <text:list text:style-name="WW8Num30">
        <text:list-item text:start-value="1">
          <text:p text:style-name="P13">Täter verwirklicht § 212 (oder 211) und objektiv auch § 216, weiß aber um die privilegierenden Umstände nicht. <text:s/><text:span text:style-name="T3">Bsp.:</text:span> Die in Siechtum verfallene und lebensmüde aber steinreiche O die bittet ausdrücklich und ernstlich ihren Gatten T sie von Ihren Leiden zu befreien. T der – wie immer – nicht zugehört hat, tötet O in der darauffolgenden Nacht, um an das Erbe zu gelange. Hier fehlt Handelt jemand in Unkenntnis der privilegierenden Umstände greift das mildere Gesetz (hier § 216) nicht ein, da es insoweit am Vorsatz fehlt. Daher §§ 212 I, 211 I, II 3. Alt.</text:p>
        </text:list-item>
        <text:list-item>
          <text:p text:style-name="P13">Der Täter verwirklicht vorsätzlich § 212 I und glaubt fälschlicherweise, daß auch § 216 vorliegt. T mißdeutet die Geste der O als ernstliches Todesverlangen. Hier greift § 16 II. Man prüft also TB 212 I (+) dann oTB (-) prüft dann aber weiter: <text:span text:style-name="T9">Fraglich ist wie es sich auswirkt, daß T glaubte etc. Die Antwort liefert § 16 II.</text:span></text:p>
        </text:list-item>
      </text:list>
      <text:list text:style-name="L1" text:continue-numbering="true">
        <text:list-item>
          <text:list text:continue-numbering="true">
            <text:list-item>
              <text:list text:continue-numbering="true">
                <text:list-item>
                  <text:h text:style-name="P9" text:outline-level="3">Rechtswidrigkeit und Schuld</text:h>
                </text:list-item>
              </text:list>
            </text:list-item>
          </text:list>
        </text:list-item>
      </text:list>
      <text:p text:style-name="Standard">Keine Besonderheiten.</text:p>
      <text:list text:style-name="L1" text:continue-numbering="true">
        <text:list-item>
          <text:list text:continue-numbering="true">
            <text:list-item>
              <text:list text:continue-numbering="true">
                <text:list-item>
                  <text:h text:style-name="P9" text:outline-level="3">Euthanasie und Sterbehilfe</text:h>
                </text:list-item>
              </text:list>
            </text:list-item>
          </text:list>
        </text:list-item>
      </text:list>
      <text:p text:style-name="Standard">Zunächst ist bei der Euthanasie entscheidend zwischen Tun und Unterlassen zu unterscheiden. </text:p>
      <text:list text:style-name="L1" text:continue-numbering="true">
        <text:list-item>
          <text:list text:continue-numbering="true">
            <text:list-item>
              <text:list text:continue-numbering="true">
                <text:list-item>
                  <text:list text:continue-numbering="true">
                    <text:list-item>
                      <text:h text:style-name="P10" text:outline-level="4">Bei aktivem Tun (aktive Euthanasie)</text:h>
                      <text:list>
                        <text:list-item>
                          <text:h text:style-name="P37" text:outline-level="5">direkte Euthanasie ist strafbar </text:h>
                        </text:list-item>
                      </text:list>
                    </text:list-item>
                  </text:list>
                </text:list-item>
              </text:list>
            </text:list-item>
          </text:list>
        </text:list-item>
      </text:list>
      <text:p text:style-name="Standard">Wenn so ein Fall auftritt kann man wie folgt formulieren:</text:p>
      <text:p text:style-name="Standard"><text:span text:style-name="T1">Bei alten Menschen.</text:span> <text:span text:style-name="T9">Aus der Unantastbarkeit der Menschenwürde (Art 1 I GG) und dem Grundrecht auf Leben (Art 2 I) folgt, daß auch als „lebensunwert“ empfundenes Leben dem absolut geschützt ist. Daher ist jede aktive Lebensverkürzung, also eine solche, die die </text:span><text:span text:style-name="T56">Lebensverkürzung zum Ziel</text:span><text:span text:style-name="T9"> hat <text:s/>– von bestimmten Fällen der Sterbehilfe abgesehen – tatbestandsmäßig iSd der §§ 212, 211 oder 216 und weder von einem Rechtfertigungs- noch von einem Entschuldigungsgrund gedeckt.</text:span></text:p>
      <text:p text:style-name="Standard"><text:span text:style-name="T1">Bei Säuglingen</text:span> <text:span text:style-name="T9">Dies gilt auch für die sog. </text:span><text:span text:style-name="T17">Früheuthanasie</text:span><text:span text:style-name="T9"> (Töten oder „Liegenlassen“ schwer körperlich oder geistig behinderter Neugeborener um die Eltern vor unzumutbaren Versorgungspflichten zu bewahren.</text:span></text:p>
      <text:p text:style-name="Standard"/>
      <text:p text:style-name="Standard">► Dann muß man unterscheiden: ohne Zustimmung kommt man zu § 212 I, (213), mit zu § 216.</text:p>
      <text:p text:style-name="Standard"/>
      <text:p text:style-name="P15"><text:span text:style-name="T1">Bsp.:</text:span> Arzt A gibt dem unheilbar kranken K, der unter sehr starken Schmerzen leidet, eine Überdosis Morphium ohne K aufzuklären.</text:p>
      <text:p text:style-name="P15">I. TB 212 (+); <text:span text:style-name="T5">Problem</text:span> TB § 211 <text:span text:style-name="T1">Heimtückemord?</text:span> Ausnutzen der Arg- und Wehrlosigkeit (+) aber: A handelt nicht in feindlicher Willensrichtung, kein besonders verwerflicher Vertrauensbruch. Daher Mord (-). Zudem Handeln von Mitleid geprägt, daher § 213. (Wenn K den A gebeten hatte: § 216).</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Sterbebegleitung oder indirekte Euthanasie ist nicht strafbar.</text:h>
                        </text:list-item>
                      </text:list>
                    </text:list-item>
                  </text:list>
                </text:list-item>
              </text:list>
            </text:list-item>
          </text:list>
        </text:list-item>
      </text:list>
      <text:p text:style-name="Standard">(1) Das Verabreichen von Medikamenten <text:span text:style-name="T1">zur Schmerzlinderung</text:span> wird von der überwiegend Meinung nicht als strafbar iSd der §§ 211ff. gesehen. Dies gilt selbst dann wenn der Arzt es für möglich oder gar sicher hält, daß diese Medikamente als –unvermeidbare Nebenfolge - lebensverkürzende Wirkung entfalten. </text:p>
      <text:p text:style-name="Standard">(2) Daran, daß eine <text:span text:style-name="T1">derartige Sterbebegleitung straflos sein muß, </text:span>kann kein ernsthafter Zweifel bestehen, denn es trifft den Arzt eine Rechtspflicht zur Schmerzlinderung. Verweigert er die notwendige Schmerzlinderung macht er sich nämlich gem. §§ 223, 13 strafbar.</text:p>
      <text:p text:style-name="Standard">(3) Fraglich und umstritten ist innerhalb der hM aus welchem der Rechtsgrund die Straflosigkeit folgt: </text:p>
      <text:p text:style-name="Standard">(a) Teilweise wird schon der Tatbestand der § 211ff. aus dem <text:span text:style-name="T1">Aspekt des sozialen Gesamtsinns </text:span>nicht für einschlägig gehalten.</text:p>
      <text:p text:style-name="Standard">(b) Nach andere Ansicht folgt die Straflosigkeit aus § 34, da bei der durchzuführenden Abwägung die Aussicht in <text:span text:style-name="T1">Würde und schmerzlos gemäß des Patientenwillen</text:span> zu sterben die Aussicht „unter <text:span text:style-name="T1">schwersten Qualen und sog. „Vernichtungsschmerzen</text:span>“ noch <text:span text:style-name="T1">kurze Zeit länger leben zu müssen</text:span>“ überwiegt.</text:p>
      <text:p text:style-name="Standard">(c) Teilweise wird die Rechtfertigung auch auf eine tatsächliche oder mutmaßliche <text:span text:style-name="T1">Einwilligung</text:span> oder auf eine <text:span text:style-name="T1">rechtfertigende Pflichtenkollision </text:span>gestützt.</text:p>
      <text:p text:style-name="Standard">(d) Vereinzelt wird auch vertreten es entfalle nur der Schuldvorwurf.</text:p>
      <text:p text:style-name="Standard">(4) Da die Frage nicht entscheidungserheblich ist, kann sie dahinstehen.</text:p>
      <text:list text:style-name="L1" text:continue-numbering="true">
        <text:list-item>
          <text:list text:continue-numbering="true">
            <text:list-item>
              <text:list text:continue-numbering="true">
                <text:list-item>
                  <text:list text:continue-numbering="true">
                    <text:list-item>
                      <text:h text:style-name="P10" text:outline-level="4">Sterbehilfe durch <text:span text:style-name="T3">Unterlassen</text:span> (passive Euthanasie)</text:h>
                    </text:list-item>
                  </text:list>
                </text:list-item>
              </text:list>
            </text:list-item>
          </text:list>
        </text:list-item>
      </text:list>
      <text:p text:style-name="Standard">Damit man nicht durcheinander gerät lassen sich die Fälle danach unterscheiden:</text:p>
      <text:p text:style-name="Standard">► die <text:span text:style-name="T1">Sterbephase</text:span> eingesetzt hat oder nicht</text:p>
      <text:p text:style-name="Standard">► ob der Patient <text:span text:style-name="T1">einwilligungsfähig</text:span> ist oder nich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Sterbephase hat <text:span text:style-name="T3">noch nicht</text:span> eingesetzt. Patient einwilligungsfähig.</text:h>
                        </text:list-item>
                      </text:list>
                    </text:list-item>
                  </text:list>
                </text:list-item>
              </text:list>
            </text:list-item>
          </text:list>
        </text:list-item>
      </text:list>
      <text:p text:style-name="Standard">Kein Problem. Hier gilt einfach je nach dem ob das Opfer die Tötung verlangt hat:</text:p>
      <text:p text:style-name="Standard">► §§ 212, (213), 13 keine Einwilligung erteilt; wenn der Täter aus Mitleid handelt ist § 213 möglich.</text:p>
      <text:p text:style-name="P197">Bsp.: Ohne daß der zurechnungsfähige O dies weiß, stellt A die erforderliche Zufuhr eines lebenserhaltenden Medikaments ein, um O weiteres Leiden zu ersparen.</text:p>
      <text:p text:style-name="Standard">► §§ 216, 13 ausdrückliches und ernsthaftes Verlangen </text:p>
      <text:p text:style-name="P197">Bsp.: Wie oben, nur bittet O den A darum.</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Sterbephase <text:span text:style-name="T3">noch nicht</text:span> eingesetzt. Patient <text:span text:style-name="T3">nicht</text:span> einwilligungsfähig.</text:h>
                        </text:list-item>
                      </text:list>
                    </text:list-item>
                  </text:list>
                </text:list-item>
              </text:list>
            </text:list-item>
          </text:list>
        </text:list-item>
      </text:list>
      <text:p text:style-name="Standard">Bsp.: Wachkoma-Patient. Ist zwar aussichtslos krank, kann aber noch Monate oder Jahre leben. A stellt das notwendige Beatmungsgerät ab.</text:p>
      <text:p text:style-name="Standard">► Bei zuvor erklärtem Patientenwillen genießt dieser Vorrang: Abbruch der Behandlung ist wegen seiner allgemeinen Entscheidungsfreiheit und dem Recht auf körperliche Unversehrtheit (Art 2 II S.1 GG - ohne <text:s/>Einwilligung sind Heilmaßnahmen eine KV). </text:p>
      <text:p text:style-name="Standard">► Bei nicht erklärtem Willen ist auf den <text:span text:style-name="T1">mutmaßlichen Willen abzustellen.</text:span> Dabei gelten strenge Anforderungen, um der Gefahr einer Entscheidung nach äußeren Maßstäben vorzubeugen. Nach Auffassung des BGH sei auch auf die Ansicht der betreffenden <text:span text:style-name="T1">Religionsgemeinschaft </text:span>hinweisgebend. Ist der mutmaßliche Wille nicht ermittelbar, gilt im Zweifel Vorrang des Lebens.</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Sterbevorgang hat eingesetzt. Patient einwilligungsfähig.</text:h>
                        </text:list-item>
                      </text:list>
                    </text:list-item>
                  </text:list>
                </text:list-item>
              </text:list>
            </text:list-item>
          </text:list>
        </text:list-item>
      </text:list>
      <text:p text:style-name="Standard">► Liegt eine frei verantwortliche Einwilligung des Patienten vor, ist der Verzicht auf lebenserhaltende Maßnahmen <text:span text:style-name="T1">(=Unterlassen)</text:span> trotz Garantenstellung straflos. § 216 greift nicht ein, da es keine Rechtspflicht des Arztes geben kann, <text:span text:style-name="T1">bereits im Sterben befindliches unaufhaltsam erlöschendes</text:span> <text:span text:style-name="T1">Leben</text:span> durch Reanimation oder Stimulation <text:span text:style-name="T1">künstlich</text:span> zu verlängern. </text:p>
      <text:p text:style-name="Standard">► Fraglich ist ob dies auch bei <text:span text:style-name="T1">aktivem Tun </text:span>gilt. Zunächst ist umstritten, ob etwa das Ab­schalten einer lebenserhaltenden Apparatur überhaupt als Tun oder Unterlassen zu werten ist. </text:p>
      <text:p text:style-name="Standard">(1) Die hM sieht darin ein normatives Unterlassen (jedenfalls wenn ein Arzt die Maschine abschalte), nach seinem sozialen Sinngehalt des Verhaltens komme dieses Tun dem Verzicht auf weitere Behandlung gleich. </text:p>
      <text:p text:style-name="Standard">(2) Die Gegenauffassung lehnt eine solche Umdeutung des Tuns in ein Unterlassen ab, kommt im Ergebnis aber ebenfalls zur Straflosigkeit, indem sie entweder den Tatbestand oder die Rechtswidrigkeit des Tuns ablehnt oder eine entschuldigende Pflichtenkollision annimmt.</text:p>
      <text:p text:style-name="Standard"/>
      <table:table table:name="Table97" table:style-name="Table97">
        <table:table-column table:style-name="Table97.A"/>
        <table:table-row table:style-name="Table97.1">
          <table:table-cell table:style-name="Table97.A1" office:value-type="string">
            <text:p text:style-name="P19">Schaltet ein Dritter den Apparat ab geht auch die hM von einem Tun aus. Lehnt aber wegen des Schon eingesetzen Sterbevorgangs und des Vorrangs des Selbstbestimmungsrechts die Anwendung des § 216 ab.</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Nicht einwilligungsfähig, Sterbephase eingesetzt </text:h>
                        </text:list-item>
                      </text:list>
                    </text:list-item>
                  </text:list>
                </text:list-item>
              </text:list>
            </text:list-item>
          </text:list>
        </text:list-item>
      </text:list>
      <text:p text:style-name="Standard">Auch wenn der Patient nicht mehr einwilligungsfähig ist gibt es grundsätzlich keine Rechtspflicht des Arztes irreversibel verlöschendes Leben künstlich zu erhalten.</text:p>
      <text:p text:style-name="Standard">► Das Unterlassen muß jedoch dem <text:span text:style-name="T1">mutmaßlichen</text:span> Willen des Betroffenen entsprechen. Voraussetzungen wie oben.</text:p>
      <text:p text:style-name="Standard"><text:span text:style-name="T2"></text:span> Ist ein Betreuer bestellt der für den Patienten entscheidet §§ 1896ff. BGB, macht der 1 Strafsenat des BGH die Wirksamkeit der Einwilligung von der Entscheidung des Vormundschaftsgerichts abhängig. </text:p>
      <text:p text:style-name="Standard"><text:span text:style-name="T2"></text:span> Soweit vorhanden hat eine <text:span text:style-name="T1">Patientenverfügung</text:span> Indizwirkung, denn als WE gilt sie gem. § 130 II BGB fort.</text:p>
      <text:p text:style-name="Standard"><text:span text:style-name="T2"></text:span> Bei Widerspruch mit dem Willen des Arztes ist nach dem 12. Zivilsenat ebenfalls die Entscheidungszuständigkeit des Vormundschaftsgerichts gegeben. Dies ist aber verfassungsrechtlich bedenkt, weil es vorkommen kann, daß das Vormundschaft entgegen dem zuvor geäußerten Willen des Patienten entscheidet.</text:p>
      <text:p text:style-name="Standard">► Wenn der mutmaßliche Wille nicht ermittelbar ist, ist fraglich ob der Betreuer in den Abbruch der Behandlung einwilligen kann. Die Rechtsprechung fordert analog § 1904 eine Entscheidung des Vormundschaftsgerichts in solchen Fällen. </text:p>
      <text:list text:style-name="L1" text:continue-numbering="true">
        <text:list-item>
          <text:list text:continue-numbering="true">
            <text:list-item>
              <text:list text:continue-numbering="true">
                <text:list-item>
                  <text:h text:style-name="P9" text:outline-level="3">Teilnahmeprobleme im Rahmen des § 216</text:h>
                </text:list-item>
              </text:list>
            </text:list-item>
          </text:list>
        </text:list-item>
      </text:list>
      <text:p text:style-name="Standard">idR kommt nur Beihilfe in Betracht: Förderung der Tötung auf Verlangen, §§ 216, 27 I. <text:span text:style-name="T5">Probleme</text:span> ergeben sich dann im Rahmen des <text:span text:style-name="T1">§ 28 StGB</text:span></text:p>
      <text:p text:style-name="Standard">Bsp.: O ist todkrank und bittet ihren Sohn T nach reiflicher Überlegung inständig darum sie von ihren Leiden zu befreien. Aus Mitleid tötet T daraufhin O. Der Neffe N der O hilft T dabei, ohne von der Bitte der O zu wissen, vielmehr hofft er auf ein schnelleres Erbe.</text:p>
      <text:p text:style-name="Standard">(A) T hat sich aus § 216 strafbar gemacht.</text:p>
      <text:p text:style-name="Standard">(B) Problematisch ist die Strafbarkeit des Gehilfen N. (I) Eine vorsätzliche rechtswidrige Haupttat liegt vor. (II) Auch hat N diese gefördert bzw. zu deren Erfolg kausal beigetragen (zum Streit hierzu <text:span text:style-name="T8">s.o. </text:span><text:span text:style-name="T8"><text:bookmark-ref text:reference-format="page" text:ref-name="_Ref111343662">144</text:bookmark-ref></text:span><text:span text:style-name="T8">)</text:span>. </text:p>
      <text:p text:style-name="Standard"><draw:frame text:anchor-type="char" draw:z-index="58" draw:style-name="gr12" draw:text-style-name="P52" svg:width="1.2894in" svg:height="0.4177in" draw:transform="rotate (-1.57079632679579) translate (-0.0826388888888889in 0.277777777777778in)"><draw:text-box><text:p text:style-name="P52"><text:span text:style-name="T20">Standardproblem</text:span></text:p></draw:text-box></draw:frame>(III) Fraglich ist jedoch, ob sich nicht aufgrund der Regelung des § 28 etwas anderes ergibt. <text:span text:style-name="T9">(1)</text:span> <text:span text:style-name="T9">Die Anwendbarkeit des § 28 setzt zunächst voraus, daß es sich beim „Verlangen“ <text:s/>um ein besonderes persönliches Merkmal handelt. Nach der Legaldefinition des § 14 sind dies „besondere persönliche Eigenschaften, Verhältnisse oder Umstände“. Täterbezogen sind daher solche</text:span><text:span text:style-name="T17"> </text:span><text:span text:style-name="T9">Merkmale die eine</text:span><text:span text:style-name="T17"> besondere Pflichtenstellung höchstpersönlicher Art </text:span><text:span text:style-name="T9">umschreiben. Die Einordnung von schuldtypisierenden subjektiven Merkmalen wie der</text:span><text:span text:style-name="T17"> </text:span><text:span text:style-name="T9">Motivierung durch das Verlangen bei § 216 ist problematisch. Teils werden Sie als Schuldmerkmale iSd § 29 eingeordnet. Da ihre Verwirklichung jedoch auf das Unrecht ausstrahlt, unterfallen sie nach hM jedoch dem § 28. Hiernach ist § 28 somit anwendbar.</text:span></text:p>
      <text:p text:style-name="Standard"><text:span text:style-name="T9">(2) Der Tatbestand des §216 <text:s/>könnte jedoch gemäß § 28 II für N <text:s/>verschoben sein. Nach überwiegender Ansicht führt die Bejahung des § 28 II zu einer Veränderung des </text:span><text:span text:style-name="T17">Schuldspruchs</text:span><text:span text:style-name="T9"> und nicht – wie es eine Mindermeinung befürwortet – nur der Rechtsfolgen. (a) Dies setzt voraus, daß das Verlangen ein strafmodifizierendes besonderes persönliches Merkmal ist. Dies ist der Fall, wenn der gesetzliche Tatbestand der dieses Merkmal umschreibt eine </text:span><text:span text:style-name="T17">unselbstständige Abwandlung</text:span><text:span text:style-name="T9"> des Grundtatbestandes darstellt.</text:span></text:p>
      <text:p text:style-name="P119">(b) Es ist umstritten ob § 216 eine Privilegierung des § 212, oder ein eigenständiges Delikt ist. (aa) Insbesondere die Rechtsprechung sieht in § 216 ein delictum sui generis…(bb) dagegen wird in der Literatur § 216 überwiegend als unselbständige Abwandlung (in Form einer Privilegierung) aufgefaßt…(cc) Lit hat Recht…</text:p>
      <text:p text:style-name="P119">(c) Da bei N die priviligierenden Umstände nicht vorliegen – N wußte nichts von dem Verlangen der O – kommen Sie ihm nicht zugute.</text:p>
      <text:p text:style-name="P119">(3) Im Gegenteil könnte unter erneuter Anwendung des § 28 II dem N das Mordmerkmal der Habgier zugerechnet werden…</text:p>
      <text:p text:style-name="Standard"><text:span text:style-name="T9">N ist daher insgesamt aus §§ 212 I, 211 I, II 3 Alt, 27 I, 28 II strafbar.</text:span> </text:p>
      <text:list text:style-name="L1" text:continue-numbering="true">
        <text:list-item>
          <text:list text:continue-numbering="true">
            <text:list-item>
              <text:list text:continue-numbering="true">
                <text:list-item>
                  <text:h text:style-name="P9" text:outline-level="3">Der Suizid</text:h>
                </text:list-item>
              </text:list>
            </text:list-item>
          </text:list>
        </text:list-item>
      </text:list>
      <text:p text:style-name="Standard">Nach einhelliger Auffassung ist die Selbsttötung nicht tatbestandsmäßig, bei systematischer Betrachtung der §§ 211ff. wird deutlich, daß sie vor Angriffen <text:span text:style-name="T1">anderer</text:span> auf das Rechtsgut Leben schützen.</text:p>
      <text:list text:style-name="L1" text:continue-numbering="true">
        <text:list-item>
          <text:list text:continue-numbering="true">
            <text:list-item>
              <text:list text:continue-numbering="true">
                <text:list-item>
                  <text:list text:continue-numbering="true">
                    <text:list-item>
                      <text:h text:style-name="P10" text:outline-level="4">Freiverantwortliche und nicht freiverantwortliche Selbsttötung</text:h>
                    </text:list-item>
                  </text:list>
                </text:list-item>
              </text:list>
            </text:list-item>
          </text:list>
        </text:list-item>
      </text:list>
      <text:p text:style-name="P119">►Mangels tatbestandlicher Haupttat ist daher straflos, wer die freiverantwortlich gewollte und verwirklichte Selbsttötung iSd §§ 26, 27 StGB veranlaßt, diese ermöglicht oder fördert. (Anstiften und Beihilfe zum Suizid sind straflos).</text:p>
      <text:p text:style-name="Standard"/>
      <text:p text:style-name="Standard"><text:span text:style-name="T5">Fraglich</text:span> ist dagegen der Fall in dem der Suizid nicht auf einer eigenverantwortlichen Entscheidung des Suizidenten basiert, dieser also unfrei handelt. Die Strafbarkeit kann aus folgenden Gesichtspunkten folgen die oben schon ausgiebig behandelt worden sind:</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mittelbare Täterschaft durch Strafbarkeitsmangel des Werkzeugs</text:h>
                        </text:list-item>
                      </text:list>
                    </text:list-item>
                  </text:list>
                </text:list-item>
              </text:list>
            </text:list-item>
          </text:list>
        </text:list-item>
      </text:list>
      <text:p text:style-name="Standard">umstritten ist unter welchen Voraussetzungen die Freiwilligkeit angenommen werden kann: </text:p>
      <text:p text:style-name="Standard"><text:span text:style-name="T8">siehe dazu oben: </text:span><text:span text:style-name="T8"><text:bookmark-ref text:reference-format="page" text:ref-name="_Ref101089484">123</text:bookmark-ref></text:span><text:span text:style-name="T8"> und </text:span><text:span text:style-name="T8"><text:bookmark-ref text:reference-format="page" text:ref-name="_Ref101762456">15</text:bookmark-ref></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vorsätzliche oder fahrlässiges Unterlassen </text:h>
                        </text:list-item>
                      </text:list>
                    </text:list-item>
                  </text:list>
                </text:list-item>
              </text:list>
            </text:list-item>
          </text:list>
        </text:list-item>
      </text:list>
      <text:p text:style-name="Standard"><text:span text:style-name="T1">Geschehenlassen</text:span> einer <text:span text:style-name="T1">Selbsttötung</text:span> durch den Garanten.</text:p>
      <text:p text:style-name="Standard"><text:span text:style-name="T8">Siehe Oben Seite </text:span><text:span text:style-name="T8"><text:bookmark-ref text:reference-format="page" text:ref-name="_Ref101762518">16</text:bookmark-ref></text:span><text:span text:style-name="T8"> und </text:span><text:span text:style-name="T8"><text:bookmark-ref text:reference-format="page" text:ref-name="_Ref101762581">19</text:bookmark-ref></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Unterlassene Hilfeleistung § 323c <text:span text:style-name="T14">Siehe oben </text:span><text:span text:style-name="T14"><text:bookmark-ref text:reference-format="page" text:ref-name="_Ref101762581">19</text:bookmark-ref></text:span></text:h>
                        </text:list-item>
                        <text:list-item>
                          <text:h text:style-name="P37" text:outline-level="5"><text:bookmark-start text:name="_Ref101776429"/>Gleiches gilt im Ergebnis auch für die fahrlässige Verursachung<text:bookmark-end text:name="_Ref101776429"/><text:span text:style-name="T57"> </text:span><text:span text:style-name="T14">siehe Seite </text:span><text:span text:style-name="T14"><text:bookmark-ref text:reference-format="page" text:ref-name="_Ref101762518">16</text:bookmark-ref></text:span></text:h>
                        </text:list-item>
                      </text:list>
                    </text:list-item>
                    <text:list-item>
                      <text:h text:style-name="P10" text:outline-level="4">Einverständliche Fremdgefährdung</text:h>
                    </text:list-item>
                  </text:list>
                </text:list-item>
              </text:list>
            </text:list-item>
          </text:list>
        </text:list-item>
      </text:list>
      <text:p text:style-name="Standard">In der Literatur wird teils die (eigenverantwortliche bzw. fremdverantwortliche) Selbstgefährdung von der einverständlichen Fremdgefährdung unterschieden. Im Ergebnis ergibt sich kein Unterschied zur fremdverantwortlichen Selbstgefährdung (etwa kraft überlegenen Wissens).</text:p>
      <text:p text:style-name="Standard"/>
      <text:p text:style-name="Standard"><text:span text:style-name="T3">Bsp. einverständliche Fremdgefährdung:</text:span> Heroin abhängiger A gibt B nicht nur die Spritze, sondern A injiziert dem B das Heroin auf dessen Wunsch. B stirbt daran.</text:p>
      <text:p text:style-name="Standard"><text:span text:style-name="T2"></text:span> Hier ist A aus § 222 strafbar.</text:p>
      <text:list text:style-name="L1" text:continue-numbering="true">
        <text:list-item>
          <text:list text:continue-numbering="true">
            <text:list-item>
              <text:list text:continue-numbering="true">
                <text:list-item>
                  <text:h text:style-name="P9" text:outline-level="3">Abgrenzung von § 216 zur Teilnahme an einer Selbsttötung</text:h>
                </text:list-item>
              </text:list>
            </text:list-item>
          </text:list>
        </text:list-item>
      </text:list>
      <text:p text:style-name="Standard">Der Teilnehmer an einem Selbstmord bleibt straffrei oder kann allenfalls nach dem oben Gesagten (<text:span text:style-name="T8">siehe Seite </text:span><text:span text:style-name="T8"><text:bookmark-ref text:reference-format="page" text:ref-name="_Ref101762518">16</text:bookmark-ref></text:span><text:span text:style-name="T8">)</text:span><text:span text:style-name="T14"> </text:span>nur aus dem Fahrlässigkeitsdelikt bestraft werden. </text:p>
      <text:p text:style-name="Standard">Etwas anderes gilt aber nach allgemeinen Tatherrschaftsregeln (§ 25 I S.2) wenn der Ver­anlasser (oder Förderer) Willens- oder Wissensherrschaft hat (sog. <text:span text:style-name="T1">Fremdtötung in mittel­barer Täterschaft)</text:span>.</text:p>
      <text:list text:style-name="L1" text:continue-numbering="true">
        <text:list-item>
          <text:list text:continue-numbering="true">
            <text:list-item>
              <text:list text:continue-numbering="true">
                <text:list-item>
                  <text:list text:continue-numbering="true">
                    <text:list-item>
                      <text:h text:style-name="P10" text:outline-level="4"><text:span text:style-name="T7">Sonderfall</text:span> einseitig fehlgeschlagener Doppelselbstmord</text:h>
                    </text:list-item>
                  </text:list>
                </text:list-item>
              </text:list>
            </text:list-item>
          </text:list>
        </text:list-item>
      </text:list>
      <text:p text:style-name="Standard"><text:span text:style-name="T1">Grundfall</text:span> ist folgender: T besorgt für sich und seine Freundin O Gift. Beide nehmen es ein aber nur <text:s/>O stirbt. Lösung <text:span text:style-name="T8">siehe oben </text:span><text:span text:style-name="T8"><text:bookmark-ref text:reference-format="page" text:ref-name="_Ref101762581">19</text:bookmark-ref></text:span><text:span text:style-name="T8">.</text:span></text:p>
      <text:p text:style-name="Standard"/>
      <text:p text:style-name="Standard"><text:span text:style-name="T1">Anders aber der Sonderfall:</text:span> T und O sind lebensmüde. Nach ihrem gemeinsamen Plan soll T die O erschießen und dann die Waffe gegen sich selbst richten. So geschieht es. Aber wärend O stirbt wird T nur verletzt und kann gerettet werden.</text:p>
      <text:p text:style-name="Standard">Hier liegt ein Fall von § 216 vor.</text:p>
      <text:list text:style-name="L1" text:continue-numbering="true">
        <text:list-item>
          <text:list text:continue-numbering="true">
            <text:list-item>
              <text:list text:continue-numbering="true">
                <text:list-item>
                  <text:list text:continue-numbering="true">
                    <text:list-item>
                      <text:h text:style-name="P10" text:outline-level="4"><text:bookmark-start text:name="_Ref111991654"/><text:span text:style-name="T7">Problem</text:span> Privilegierungsfunktion des § 216 und § 226 oder § 224<text:bookmark-end text:name="_Ref111991654"/></text:h>
                    </text:list-item>
                  </text:list>
                </text:list-item>
              </text:list>
            </text:list-item>
          </text:list>
        </text:list-item>
      </text:list>
      <text:p text:style-name="Standard">Bsp.: O bittet T ernsthaft etc. ihn durch einen Kopfschuß zu töten. Nach dem Schuß lebt O jedoch noch und T unterläßt aus Mitleid die weitere Ausführung der Tat und leitet erfolgreiche Rettungsmaßnahmen ein. Dennoch bleibt O auf einem Auge blind.</text:p>
      <text:p text:style-name="Standard"/>
      <text:p text:style-name="Standard">(A). T könnte sich wegen versuchter Tötung auf Verlangen strafbar gemacht haben, § 216, I, II, 22, 23 I, 12 II. Der tatbestandliche Erfolg des § 216 ist nicht eingetreten der Versuch gem. § 216 II strafbar. T hat den Tatentschluß gefaßt den O auf dessen ausdrücklichen und ernsthaften Verlangen hin zu töten. Spätestens als er den Schuß abgab hat er zur Tat unmittelbar angesetzt und rechtswidrig und schuldhaft gehandelt. Allerdings könnte er strafbefreiend vom Versuch zurückgetreten sein. Da der Versuch noch nicht beendet war und T aus autonomen Motiven von weiteren Ausführungshandlungen absah, ist er straffrei, § 24 I S.1 Alt 2.</text:p>
      <text:p text:style-name="Standard"/>
      <text:p text:style-name="Standard">(B) T könnte sich aber wegen <text:span text:style-name="T1">schwerer KV §226 I Nr. 1</text:span> strafbar gemacht haben, da O infolge der Schußverletzung ein Auge verlor. Zwar hatte O in die KV eingewilligt, so daß eine Rechtfertigung vorliegen könnte, die Einwilligung diente aber dazu die Straftat einer Tötung auf Verlangen auszuführen. Sie war daher also wegen Sittenwidrigkeit der Tat unwirksam § 228.</text:p>
      <text:p text:style-name="Standard">Bliebe es dabei wäre S aus § 226 I Nr. 1 strafbar. </text:p>
      <text:p text:style-name="Standard"><draw:frame text:anchor-type="char" draw:z-index="56" draw:style-name="gr1" draw:text-style-name="P52" svg:width="1.5012in" svg:height="0.4177in" draw:transform="rotate (-1.57079632679579) translate (0.000694444444444444in 0.0201388888888889in)"><draw:text-box><text:p text:style-name="P52"><text:span text:style-name="T20">Problem!!!</text:span></text:p></draw:text-box></draw:frame><text:span text:style-name="T9">(I) Fraglich ist jedoch, ob sich nicht wegen des </text:span><text:span text:style-name="T17">strafbefreienden Rücktritts</text:span><text:span text:style-name="T9"> etwas anderes ergibt. Nach seinem Wortlaut erfaßt § 24 indes nur die Versuchstat nicht auch ein im Versuch enthaltenes vollendetes Delikt. </text:span></text:p>
      <text:p text:style-name="Standard"><text:span text:style-name="T9">(II) Vielleicht ergibt sich jedoch aus der </text:span><text:span text:style-name="T17">Privilegierungsfunktion</text:span><text:span text:style-name="T9"> des § 216 </text:span><text:span text:style-name="T17">eine Tatbestandssperre</text:span><text:span text:style-name="T9"> </text:span><text:span text:style-name="T17">für die schwere KV § 226.</text:span><text:span text:style-name="T9"> Hätte T die Tötung auf Verlangen vollendet, wäre die schwere KV dahin zurückgetreten. S wäre dann aus einem milderen Strafrahmen als dem des § 226 zu bestrafen gewesen. Darüber hinaus wäre T nur eines Vergehens nicht aber – wie bei § 226 eines (stigmatisierenden) Verbrechens. </text:span></text:p>
      <text:p text:style-name="P119"><draw:frame text:anchor-type="char" draw:z-index="57" draw:style-name="gr1" draw:text-style-name="P52" svg:width="1.376in" svg:height="0.4177in" draw:transform="rotate (-1.57079632679579) translate (0.000694444444444444in 0in)"><draw:text-box><text:p text:style-name="P52"><text:span text:style-name="T20">Problem!!!</text:span></text:p></draw:text-box></draw:frame>(1) Es wäre unbillig S härter zu bestrafen, als wenn er die Tötung zu Ende geführt hätte. Die Strafdrohung des § 226 würde sonst einem Rücktrittsverbot gleichkommen. Ein Rückgriff auf minder schwere Fälle iSd § 226 III ist dabei untunlich, da Milderungen keine Auswirkungen auf die Einteilung in Vergehen und Verbrechen haben, vgl § 12 StGB.</text:p>
      <text:p text:style-name="P119">(2) Um diesem Widerspruch aus dem Weg zu gehen wird allgemein eine Sperrwirkung des § 216 gegenüber schwereren Delikten angenommen, die sich jedenfalls auf die schwere KV bezieht.</text:p>
      <text:p text:style-name="Standard"/>
      <text:p text:style-name="Standard">(C) <text:span text:style-name="T5">umstritten</text:span><text:span text:style-name="T1"> </text:span>ist ob sich diese Sperrwirkung auch auf § 224 erstreckt, weil auch dieser einen höheren Strafrahmen als § 216 normiert. Die hM lehnt dies ab, sieht aber einen minder schweren Fall iSd § 224 I aE als gegeben an, so daß T sich nach § 223, 224 I Nr. 2 und 5.</text:p>
      <text:list text:style-name="L1" text:continue-numbering="true">
        <text:list-item>
          <text:list text:continue-numbering="true">
            <text:list-item>
              <text:h text:style-name="P7" text:outline-level="2">Schwangerschaftsabbruch</text:h>
              <text:list>
                <text:list-item>
                  <text:h text:style-name="P9" text:outline-level="3">Tatbestand</text:h>
                  <text:list>
                    <text:list-item>
                      <text:h text:style-name="P10" text:outline-level="4">Objektiver Tatbestand </text:h>
                      <text:list>
                        <text:list-item>
                          <text:h text:style-name="P37" text:outline-level="5">Zeitpunkt: Zwischen Abschluß der Nidation und Beginn der Eröffnungswehen</text:h>
                        </text:list-item>
                      </text:list>
                    </text:list-item>
                  </text:list>
                </text:list-item>
              </text:list>
            </text:list-item>
          </text:list>
        </text:list-item>
      </text:list>
      <text:p text:style-name="Standard">► Frühestmöglicher Zeitpunkt eines strafrechtlich relevanten Schwangerschaftsabbruchs ist die Einnistung der sog. Zygote in der Gebährmutter (sog. Nidation), § 218 I S.2. </text:p>
      <table:table table:name="Table98" table:style-name="Table98">
        <table:table-column table:style-name="Table98.A"/>
        <table:table-row table:style-name="Table98.1">
          <table:table-cell table:style-name="Table98.A1" office:value-type="string">
            <text:p text:style-name="P19"><text:span text:style-name="T25">Versucht (oder vollendet) Jemand einen Schwangerschaftsabbruch vor der Nidation und glaubt sich strafbar so liegt ein </text:span><text:span text:style-name="T26">Wahndelikt </text:span><text:span text:style-name="T25">vor.</text:span></text:p>
          </table:table-cell>
        </table:table-row>
      </table:table>
      <text:p text:style-name="P85"><draw:frame draw:style-name="fr5" draw:name="Frame15" text:anchor-type="char" svg:x="3.1634in" svg:y="0.1402in" fo:min-width="0.0161in" svg:height="0.5654in" draw:z-index="61"><draw:text-box><text:p text:style-name="Standard">Beginn der</text:p><text:p text:style-name="Standard">Eröffnungswehen</text:p></draw:text-box></draw:frame><draw:frame draw:style-name="fr5" draw:name="Frame16" text:anchor-type="char" svg:x="0.9134in" svg:y="0.1402in" fo:min-width="0.0161in" svg:height="0.5654in" draw:z-index="60"><draw:text-box><text:p text:style-name="Standard">Abschluß der</text:p><text:p text:style-name="Standard">Nidation</text:p></draw:text-box></draw:frame><draw:frame draw:style-name="fr6" draw:name="Frame17" text:anchor-type="char" svg:x="-0.4165in" svg:y="0.1437in" svg:width="1in" svg:height="0.5in" draw:z-index="64"><draw:text-box><text:p text:style-name="Standard">Keine Strafbarkeit</text:p></draw:text-box></draw:frame></text:p>
      <text:p text:style-name="P85"><draw:frame draw:style-name="fr6" draw:name="Frame18" text:anchor-type="char" svg:x="2.1665in" svg:y="0.0102in" fo:min-width="0.0161in" svg:height="0.3752in" draw:z-index="62"><draw:text-box><text:p text:style-name="Standard">►§§ 218</text:p></draw:text-box></draw:frame><draw:frame draw:style-name="fr6" draw:name="Frame19" text:anchor-type="char" svg:x="4.8335in" svg:y="0.0772in" fo:min-width="0.0161in" svg:height="0.3752in" draw:z-index="63"><draw:text-box><text:p text:style-name="Standard">►§§ 211ff.</text:p></draw:text-box></draw:frame></text:p>
      <text:p text:style-name="P85"><draw:line text:anchor-type="char" draw:z-index="59" draw:style-name="gr13" draw:text-style-name="P141" svg:x1="-0.5835in" svg:y1="0.0102in" svg:x2="6.25in" svg:y2="0.0102in"><text:p/></draw:line></text:p>
      <text:p text:style-name="Standard"/>
      <text:p text:style-name="Standard">Da ab dem Beginn der Eröffnungswehen die §211ff. greifen ist ab dann kein Raum für § 218 mehr. Daher ist der spätestmögliche Zeitraum:</text:p>
      <text:p text:style-name="Standard">► <text:span text:style-name="T1">vor Beginn der Eröffnungswehen</text:span> bzw.</text:p>
      <text:p text:style-name="Standard">► beim Kaiserschnitt: vor Öffnung des Uterus (durch den Arz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Abbrechen der Schwangerschaft</text:h>
                        </text:list-item>
                      </text:list>
                    </text:list-item>
                  </text:list>
                </text:list-item>
              </text:list>
            </text:list-item>
          </text:list>
        </text:list-item>
      </text:list>
      <text:p text:style-name="P119">Unter Abbrechen der Schwangerschaft versteht man jede Art der Einwirkung auf die Leibesfrucht, wodurch ein Absterben im Mutterleib oder deren Abgang in nicht lebensfähigem Zustand herbeigeführt wird.</text:p>
      <table:table table:name="Table99" table:style-name="Table99">
        <table:table-column table:style-name="Table99.A"/>
        <table:table-row table:style-name="Table99.1">
          <table:table-cell table:style-name="Table99.A1" office:value-type="string">
            <text:p text:style-name="P213">Auch die versuchte (oder vollendete) Tötung der Schwangeren kann zugleich ein Abbrechen der Schwangerschaft bedeuten.</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äter kann jedermann sein</text:h>
                        </text:list-item>
                      </text:list>
                    </text:list-item>
                  </text:list>
                </text:list-item>
              </text:list>
            </text:list-item>
          </text:list>
        </text:list-item>
      </text:list>
      <text:p text:style-name="Standard">Es gilt aber zu differenzier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Laienabort</text:h>
                            </text:list-item>
                          </text:list>
                        </text:list-item>
                      </text:list>
                    </text:list-item>
                  </text:list>
                </text:list-item>
              </text:list>
            </text:list-item>
          </text:list>
        </text:list-item>
      </text:list>
      <text:p text:style-name="Standard">Wird die Schwangerschaft durch einen Laien vorgenommen (sog. Laienabort) so ist die Tat (wegen der erhöhten Gefährlichkeit) stets strafbar.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Schwangerschaftsabbruch durch den Arzt</text:h>
                            </text:list-item>
                          </text:list>
                        </text:list-item>
                      </text:list>
                    </text:list-item>
                  </text:list>
                </text:list-item>
              </text:list>
            </text:list-item>
          </text:list>
        </text:list-item>
      </text:list>
      <text:p text:style-name="Standard">►Auf Tatbestandsebene sind die Voraussetzungen des § 218a I zu prüfen.</text:p>
      <text:p text:style-name="Standard">►Wenn das nicht eingreift, so kann die Tat noch durch § 218a II oder III gerechtfertigt sein.</text:p>
      <text:p text:style-name="Standard">Der Versuch ist strafbar, § 218 IV S.1</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Durch die Schwangere</text:h>
                            </text:list-item>
                          </text:list>
                        </text:list-item>
                      </text:list>
                    </text:list-item>
                  </text:list>
                </text:list-item>
              </text:list>
            </text:list-item>
          </text:list>
        </text:list-item>
      </text:list>
      <text:p text:style-name="Standard">► Tatbestandsausschluß nach § 218a I Nr. 1-3.</text:p>
      <text:p text:style-name="Standard">► Persönlicher Strafausschließungsgrund in § 218a IV S.1 (22 Wochen Vornahme durch einen Arzt nach Beratung)</text:p>
      <text:p text:style-name="Standard">► Möglichkeit des Absehens von Strafe § 218a IV S.2</text:p>
      <text:p text:style-name="Standard">► Strafrahmen für die Schwangere herabgesetzt § 218 III</text:p>
      <text:p text:style-name="Standard"><text:span text:style-name="T1">Für die Schwangere ist der Versuch nicht strafbar, § 218 IV S.2.</text:span>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Versuch ist strafbar § 218 IV, aber Strafausschließungsgrund des § 218 IV S.2</text:h>
                        </text:list-item>
                      </text:list>
                    </text:list-item>
                  </text:list>
                </text:list-item>
              </text:list>
            </text:list-item>
          </text:list>
        </text:list-item>
      </text:list>
      <text:p text:style-name="Standard"><text:span text:style-name="T3">Merke zum Versuch:</text:span> <text:s/>Ein Schwangerschaftsabbruch <text:span text:style-name="T1">vor Nidation</text:span> ist Wahndelikt s.o. Auch ein Wahndelikt (und nicht etwa ein untauglicher Versuch) liegt vor, wenn Jemand mit gänzlich ungeeigneten Mitteln (etwa ausspülen mit warmen Wasser) einen Abtreibungsversuch unternimmt. </text:p>
      <text:p text:style-name="Standard">Nicht vergessen, daß der Versuch der Schwangeren nicht bestraft wird (persönlicher Strafausßschließungsgrund).</text:p>
      <text:list text:style-name="L1" text:continue-numbering="true">
        <text:list-item>
          <text:list text:continue-numbering="true">
            <text:list-item>
              <text:list text:continue-numbering="true">
                <text:list-item>
                  <text:list text:continue-numbering="true">
                    <text:list-item>
                      <text:h text:style-name="P10" text:outline-level="4">subjektiver Tatbestand (dolus eveltualis)</text:h>
                    </text:list-item>
                  </text:list>
                </text:list-item>
              </text:list>
            </text:list-item>
          </text:list>
        </text:list-item>
      </text:list>
      <text:p text:style-name="P119">Erforderlich ist weiterhin ein mindestens bedingter Vorsatz, gerichtet auf das Absterben der Leibesfrucht.</text:p>
      <text:list text:style-name="L1" text:continue-numbering="true">
        <text:list-item>
          <text:list text:continue-numbering="true">
            <text:list-item>
              <text:list text:continue-numbering="true">
                <text:list-item>
                  <text:h text:style-name="P9" text:outline-level="3">Rechtswidrigkeit</text:h>
                </text:list-item>
              </text:list>
            </text:list-item>
          </text:list>
        </text:list-item>
      </text:list>
      <text:p text:style-name="Standard"><text:span text:style-name="T9">Vielleicht greift ein anerkannter Rechtfertigungsgrund ein. Anerkannt sind jedenfalls die in § 218a II und III genannte </text:span><text:span text:style-name="T17">medizinisch-soziale </text:span><text:span text:style-name="T9">und die</text:span><text:span text:style-name="T17"> kriminologische Indikation.</text:span><text:span text:style-name="T9"> </text:span></text:p>
      <text:list text:style-name="L1" text:continue-numbering="true">
        <text:list-item>
          <text:list text:continue-numbering="true">
            <text:list-item>
              <text:list text:continue-numbering="true">
                <text:list-item>
                  <text:list text:continue-numbering="true">
                    <text:list-item>
                      <text:h text:style-name="P10" text:outline-level="4">medizinisch-soziale Indikation § 218a II</text:h>
                      <text:list>
                        <text:list-item>
                          <text:h text:style-name="P37" text:outline-level="5">Einwilligung der Schwangeren</text:h>
                        </text:list-item>
                      </text:list>
                    </text:list-item>
                  </text:list>
                </text:list-item>
              </text:list>
            </text:list-item>
          </text:list>
        </text:list-item>
      </text:list>
      <text:p text:style-name="P119">Erforderlich ist jedenfalls zunächst die Einwilligung der Schwangeren.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Gefahr aus ex-ante Sicht eines sachkundigen und sorgfältigen Arztes</text:h>
                        </text:list-item>
                      </text:list>
                    </text:list-item>
                  </text:list>
                </text:list-item>
              </text:list>
            </text:list-item>
          </text:list>
        </text:list-item>
      </text:list>
      <text:p text:style-name="Standard"><text:span text:style-name="T9">Darüber ist Voraussetzung, daß ein Arzt auf Grund seiner „Erkenntnis“ die Indikation aufgrund eines </text:span><text:span text:style-name="T17">ex-</text:span></text:p>
      <text:p text:style-name="Standard"><text:span text:style-name="T17">ante-Urteils</text:span><text:span text:style-name="T9"> feststellt, wobei es auf das Urteil eines sachkundigen und sorgfältigen Arztes ankommt. Dies ist dann der Fall wenn sich der Arzt an die einschlägigen Standards hält.</text:span></text:p>
      <text:p text:style-name="Standard">► Eine <text:span text:style-name="T1">Gefahr für das Leben</text:span> mangelnde körperliche Stabilität, erhöhtes Risiko etwa <text:span text:style-name="T1">Gebärmutterkrebs; </text:span>auch psychische Risiken <text:span text:style-name="T1">etwa </text:span><text:span text:style-name="T26">Suizidgefahr</text:span></text:p>
      <text:p text:style-name="Standard">► <text:span text:style-name="T1">Gefahr einer schwerwiegenden</text:span> <text:span text:style-name="T1">Beeinträchtigung</text:span> des körperlichen oder seelischen <text:span text:style-name="T1">Gesundheitszustandes</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draw:frame draw:style-name="fr4" draw:name="Frame20" text:anchor-type="char" svg:x="-0.0783in" svg:y="0.0689in" svg:width="6.4043in" draw:z-index="6"><draw:text-box fo:min-height="0.1457in"><table:table table:name="Table100" table:style-name="Table100"><table:table-column table:style-name="Table100.A"/><table:table-row table:style-name="Table100.1"><table:table-cell table:style-name="Table100.A1" office:value-type="string"><text:p text:style-name="P19"><text:span text:style-name="T1">Faustregel:</text:span> Bejahen wenn die Schwangere andernfalls ins Krankenhaus oder in eine psychatrische Anstalt müßte. Kreislaufprobleme, schwierige Kindeslage,…</text:p></table:table-cell></table:table-row></table:table></draw:text-box></draw:frame>Gefahr nicht anders zumutbar abwendbar</text:h>
                        </text:list-item>
                      </text:list>
                    </text:list-item>
                  </text:list>
                </text:list-item>
              </text:list>
            </text:list-item>
          </text:list>
        </text:list-item>
      </text:list>
      <text:p text:style-name="Standard">Faktische Abwendbarkeit? Wenn ja, zumutbar? Schwierig: nicht zumutbar: Trennung von krankem oder süchtigen Partner, Unterbringung (bereits vorhandener Kinder) in einem Heim</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Keine Frist, aber Prüfung immer restriktiver desto näher die Geburt rückt</text:h>
                        </text:list-item>
                      </text:list>
                    </text:list-item>
                    <text:list-item>
                      <text:h text:style-name="P10" text:outline-level="4">kriminologische Indikation § 218a III</text:h>
                      <text:list>
                        <text:list-item>
                          <text:h text:style-name="P37" text:outline-level="5">Einwilligung und ärztliche Erkenntnis der Indikation (wie oben)</text:h>
                        </text:list-item>
                      </text:list>
                    </text:list-item>
                  </text:list>
                </text:list-item>
              </text:list>
            </text:list-item>
          </text:list>
        </text:list-item>
      </text:list>
      <text:p text:style-name="Standard">Das Gesetz läßt offen, wie die hohe Wahrscheinlichkeit des Zusammenhangs zwischen Tat (Vergewaltigung) und Schwangerschaft nachzuweisen is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Frist: Hier gilt die 12-Wochen-Frist</text:h>
                        </text:list-item>
                      </text:list>
                    </text:list-item>
                    <text:list-item>
                      <text:h text:style-name="P10" text:outline-level="4">weitere Rechtfertigungsgründe?</text:h>
                    </text:list-item>
                  </text:list>
                </text:list-item>
              </text:list>
            </text:list-item>
          </text:list>
        </text:list-item>
      </text:list>
      <text:p text:style-name="Standard"><text:span text:style-name="T9">Ob über die in § 218a II und III genannte </text:span><text:span text:style-name="T17">medizinisch-soziale </text:span><text:span text:style-name="T9">und die</text:span><text:span text:style-name="T17"> kriminologische Indikation</text:span><text:span text:style-name="T9"> hinaus weitere Rechtfertigungsgründe (etwa § 34) eingreifen können ist </text:span><text:span text:style-name="T35">umstritten</text:span></text:p>
      <text:list text:style-name="L1" text:continue-numbering="true">
        <text:list-item>
          <text:list text:continue-numbering="true">
            <text:list-item>
              <text:list text:continue-numbering="true">
                <text:list-item>
                  <text:list text:continue-numbering="true">
                    <text:list-item>
                      <text:h text:style-name="P10" text:outline-level="4">Irrtümer auf Rechtfertigungsebene</text:h>
                    </text:list-item>
                  </text:list>
                </text:list-item>
              </text:list>
            </text:list-item>
          </text:list>
        </text:list-item>
      </text:list>
      <text:p text:style-name="Standard">Liegt objektiv ein Rechtfertigungsgrund fehlt dem Arzt aber diesbezüglich die Kenntnis<text:span text:style-name="T2"></text:span> Versuch. Im umgekehrten Fall: Streit zum ETB-Irrtum.</text:p>
      <text:list text:style-name="L1" text:continue-numbering="true">
        <text:list-item>
          <text:list text:continue-numbering="true">
            <text:list-item>
              <text:list text:continue-numbering="true">
                <text:list-item>
                  <text:h text:style-name="P9" text:outline-level="3">Schuld und Strafzumessung</text:h>
                </text:list-item>
              </text:list>
            </text:list-item>
          </text:list>
        </text:list-item>
      </text:list>
      <text:p text:style-name="Standard">Zur Schuld ganz normal. Es gibt einen besonders schweren Fall in § 218 II, der aber für die Schwangere nicht gilt</text:p>
      <text:list text:style-name="L1" text:continue-numbering="true">
        <text:list-item>
          <text:list text:continue-numbering="true">
            <text:list-item>
              <text:h text:style-name="P7" text:outline-level="2"><text:bookmark-start text:name="_Ref120548364"/>Aussetzung § 221<text:bookmark-end text:name="_Ref120548364"/></text:h>
            </text:list-item>
          </text:list>
        </text:list-item>
      </text:list>
      <text:p text:style-name="Standard">Konkretes Gefährdungsdelikt. Der Versuch ist nicht strafbar. Teils ein Sonder- (Garantenstel­lung), teils ein Allgemeindelikt. Doppelidentität als Begehungs- und Unterlassungs­de­likt.</text:p>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text:h>
                      <text:list>
                        <text:list-item>
                          <text:h text:style-name="P37" text:outline-level="5"><text:bookmark text:name="Hilflose Lage § 221"/>Tathandlung: Versetzen des Opfer in eine hilflose Lage § 221 I Nr.1</text:h>
                        </text:list-item>
                      </text:list>
                    </text:list-item>
                  </text:list>
                </text:list-item>
              </text:list>
            </text:list-item>
          </text:list>
        </text:list-item>
      </text:list>
      <text:p text:style-name="P119">Nach dem Wortlaut ist erforderlich, daß der Täter sein Opfer in eine hilflose Lage versetzt. </text:p>
      <text:p text:style-name="P119">Hilflos ist, wer sich in der konkreten Situation nicht selbst vor potentiellen Gefahren für Leben oder Gesundheit schützen kann.</text:p>
      <text:p text:style-name="Standard"><text:span text:style-name="T17">Umstritten</text:span><text:span text:style-name="T9"> ist, ob hierzu ein räumliches Verbringen des Opfers notwendig ist, oder ob jede Herbeiführung der hilflosen Lage auch ohne </text:span><text:span text:style-name="T17">Ortsveränderung</text:span><text:span text:style-name="T9"> genügt.</text:span></text:p>
      <text:p text:style-name="P119">(1) Für eine Ortsveränderung spricht zwar augenscheinlich der Vergleich mit Nr. 2 wo ausdrücklich „in Stich lassen“ genügt.</text:p>
      <text:p text:style-name="P119">(2) Gegen eine solche Annahme spricht indes die Gesetzgebungshistorie. Im Zuge des 6. StrRG hat der Gesetzgeber nämlich das Wort „aussetzen“ in „versetzen“ geändert. Damit kommt der legislative Wille zum Ausdruck eine schlichte Herbeiführung genügen zu lassen.</text:p>
      <text:p text:style-name="Standard"/>
      <text:p text:style-name="Standard">► Tathandlung kann durch aktives Tun (von Jedermann) oder durch Unterlassen (unechtes Unterlassensdelikt iSd § 13, Garant notwendig) verwirklicht werden. </text:p>
      <text:p text:style-name="Standard">Bsp.: <text:tab/><text:span text:style-name="T58"></text:span><text:span text:style-name="T3"> eher </text:span><text:span text:style-name="T4">Tun:</text:span> <text:tab/>einsperren (ohne Nahrung), Wegnehmen von Rettungsmitteln, </text:p>
      <text:p text:style-name="P33">Rettungsdienst in falsche Richtung schicken.</text:p>
      <text:p text:style-name="P20"><text:span text:style-name="T58"></text:span><text:span text:style-name="T3"> eher </text:span><text:span text:style-name="T4">Unterlassen</text:span><text:span text:style-name="T3">:</text:span> Bsp.: Mutter tut nichts als ihr 5-jähriger Sohn außerhalb der Piste einen Anhang hinunter fährt. Dieser stürzt und kann nur Stunden später geborgen werden. M ist aus §§ 221 I Nr.1, 13 strafbar.</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handlung: Im Stich lassen durch einen Obhutsverpflichteten </text:h>
                          <text:list>
                            <text:list-item>
                              <text:h text:style-name="P38" text:outline-level="6">Garantenstellung des Täters</text:h>
                            </text:list-item>
                          </text:list>
                        </text:list-item>
                      </text:list>
                    </text:list-item>
                  </text:list>
                </text:list-item>
              </text:list>
            </text:list-item>
          </text:list>
        </text:list-item>
      </text:list>
      <text:p text:style-name="Standard"><text:span text:style-name="T9">Täter des § 221 I Nr.2 kann nach dem Wortlaut der Vorschrift nur sein, wer einen Menschen in seiner „Obhut hat oder ihm sonst beizustehen verpflichtet“ ist. Diese Voraussetzung ist Deckungsgleich mit der des Garanten iSd § 13.</text:span> (dazu <text:span text:style-name="T8">s.o. </text:span><text:span text:style-name="T8"><text:bookmark-ref text:reference-format="page" text:ref-name="_Ref111360449">92</text:bookmark-ref></text:span><text:span text:style-name="T8">.)</text:span>.</text:p>
      <text:p text:style-name="Standard">In Betracht kommt also insbesondere der Beschützergarant und die Ingerenz.</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Im Stich lassen</text:h>
                            </text:list-item>
                          </text:list>
                        </text:list-item>
                      </text:list>
                    </text:list-item>
                  </text:list>
                </text:list-item>
              </text:list>
            </text:list-item>
          </text:list>
        </text:list-item>
      </text:list>
      <text:p text:style-name="Standard"><text:span text:style-name="T9">Das Tatbestandsmerkmal „</text:span><text:span text:style-name="T17">Im Stich lassen“ umfaßt</text:span><text:span text:style-name="T9"> nach dem 6. StrRG </text:span><text:span text:style-name="T17">nicht mehr nur</text:span><text:span text:style-name="T9"> das </text:span><text:span text:style-name="T17">räumliche Entfernen</text:span><text:span text:style-name="T9"> vom Opfer (verlassen), sondern (trotz der aktivistischen Fassung) nach hM auch das untätige Verweilen beim Opfer, insbesondere das </text:span><text:span text:style-name="T17">Unterlassen</text:span><text:span text:style-name="T9"> der zur Abwendung der hilflosen Lage erforderlichen und zumutbaren Hilfeleistung.</text:span></text:p>
      <table:table table:name="Table101" table:style-name="Table101">
        <table:table-column table:style-name="Table101.A"/>
        <table:table-row table:style-name="Table101.1">
          <table:table-cell table:style-name="Table101.A1" office:value-type="string">
            <text:p text:style-name="P19">Folgt man dieser Auffassung, so muß man alle Prüfungspunkte des § 13 StGB in § 221 I Nr. 2 dazulesen. Allerdings bleibt es beim Normalen Aufbau. Nicht etwa einen Unterlassensaufbau wählen!!!</text:p>
          </table:table-cell>
        </table:table-row>
      </table:table>
      <text:p text:style-name="Standard"/>
      <text:p text:style-name="Standard">Nicht so genau prüfen, wenn es unproblematisch ist, ob ein Tun oder Unterlassen vorliegt:</text:p>
      <text:p text:style-name="Standard">► Bsp.: <text:span text:style-name="T1">Tun. </text:span><text:s/>Der zu Personensorge Verpflichtete entfernt sich räumlich von seinem Opfer.</text:p>
      <text:p text:style-name="Standard">► Bsp.: <text:span text:style-name="T1">Unterlassen.</text:span> Der zu Personensorge Verpflichtete bleibt untätig am Bett des Opfers.</text:p>
      <text:p text:style-name="Standard"><text:span text:style-name="T1">Problematisch </text:span>sind die Fälle wie folgender. Betrunkener B fährt Opfer an und fährt weiter um sich der strafrechtlichen Verantwortung zu entziehen. Verstirbt nun das Opfer, so liegt ein Mord in Verdeckungsabsicht vor (s.o. <text:span text:style-name="T8"><text:bookmark-ref text:reference-format="page" text:ref-name="_Ref111361725">168</text:bookmark-ref></text:span><text:span text:style-name="T8">)</text:span>. Die Aussetzung tritt dahinter zwar zurück, muß aber dennoch geprüft werden.</text:p>
      <text:p text:style-name="Standard">Um sich nicht in Widersprüche zu begeben, (oben hat man ja von Unterlassen gesprochen) so daß man hier schwerlich von Tun sprechen kann. Daher sollte man das Wort entweder vermeiden (und von „im Stich lassen“ sprech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erfolg: konkrete Gefahr</text:h>
                        </text:list-item>
                      </text:list>
                    </text:list-item>
                  </text:list>
                </text:list-item>
              </text:list>
            </text:list-item>
          </text:list>
        </text:list-item>
      </text:list>
      <text:p text:style-name="P119">Als konkretes Gefährdungsdelikt verlangt § 221 I keine Verletzung, vielmehr genügt die Herbeiführung einer Gefahr des Todes oder einer schweren Gesundheitsschädigung.</text:p>
      <text:p text:style-name="Standard">► <text:span text:style-name="T1">Merke </text:span><text:span text:style-name="T9">Die Gefahr einer schweren Gesundheitsschädigung setzt (in Übereinstimmung mit § 250 I Nr.1c) </text:span><text:span text:style-name="T17">keine schwere Körperverletzung iSd § 226 I Nr. 1-3</text:span><text:span text:style-name="T9"> voraus. Es genügt vielmehr eine einschneidende oder nachhaltige Beeinträchtigung der Gesundheit.</text:span></text:p>
      <text:p text:style-name="Standard"><text:span text:style-name="T25">► </text:span><text:span text:style-name="T55">konkret ist die Gefahr, wenn der Nichteintritt einer Verletzung lediglich vom rettenden Zufall abhängt.</text:span></text:p>
      <table:table table:name="Table102" table:style-name="Table102">
        <table:table-column table:style-name="Table102.A"/>
        <table:table-row table:style-name="Table102.1">
          <table:table-cell table:style-name="Table102.A1" office:value-type="string">
            <text:p text:style-name="P19">Dieses Tatbestandsmerkmal ausführlich und mit Beispielen prüfen. </text:p>
            <text:p text:style-name="Standard"><text:span text:style-name="T33">Bsp.:</text:span> Legt eine Mutter ihr neugeborenes Säugling in ein abgelegenes Waldstück, dann konkrete Gefahr (+). Nicht aber wenn es das Kind an einem Ort aussetzt, wo es mit hoher Wahrscheinlichkeit schnell gefunden wird.</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Kausalität: Gefahr gerade durch Tathandlung ausgelöst oder verstärkt</text:h>
                        </text:list-item>
                      </text:list>
                    </text:list-item>
                    <text:list-item>
                      <text:h text:style-name="P10" text:outline-level="4">Subjektiver Tatbestand</text:h>
                    </text:list-item>
                  </text:list>
                </text:list-item>
              </text:list>
            </text:list-item>
          </text:list>
        </text:list-item>
      </text:list>
      <text:p text:style-name="Standard"><text:span text:style-name="T9">Der Täter muß hinsichtlich aller objektiven TB-Merkmale mit dolus eventualis gehandelt haben. Dies gilt auch hinsichtlich der konkreten Gefahr (sog. </text:span><text:span text:style-name="T17">Gefährdungsvorsatz</text:span><text:span text:style-name="T9">).</text:span></text:p>
      <text:list text:style-name="L1" text:continue-numbering="true">
        <text:list-item>
          <text:list text:continue-numbering="true">
            <text:list-item>
              <text:list text:continue-numbering="true">
                <text:list-item>
                  <text:h text:style-name="P9" text:outline-level="3">Rechtswidrigkeit und Schuld</text:h>
                </text:list-item>
              </text:list>
            </text:list-item>
          </text:list>
        </text:list-item>
      </text:list>
      <text:p text:style-name="Standard">►Die Rechtswidrigkeit kann wegen <text:span text:style-name="T1">Einwilligung </text:span>entfallen, dies gilt auch dann, wenn konkrete Lebensgefahr besteht.</text:p>
      <text:p text:style-name="Standard">► Schuld normal.</text:p>
      <text:list text:style-name="L1" text:continue-numbering="true">
        <text:list-item>
          <text:list text:continue-numbering="true">
            <text:list-item>
              <text:list text:continue-numbering="true">
                <text:list-item>
                  <text:h text:style-name="P9" text:outline-level="3">Tatbestandsqualifikation des § 221 II Nr.1</text:h>
                </text:list-item>
              </text:list>
            </text:list-item>
          </text:list>
        </text:list-item>
      </text:list>
      <text:p text:style-name="Standard">Ist ein <text:span text:style-name="T25">Verbrechen, so daß der Versuch</text:span> strafbar ist!</text:p>
      <text:list text:style-name="L1" text:continue-numbering="true">
        <text:list-item>
          <text:list text:continue-numbering="true">
            <text:list-item>
              <text:list text:continue-numbering="true">
                <text:list-item>
                  <text:list text:continue-numbering="true">
                    <text:list-item>
                      <text:h text:style-name="P10" text:outline-level="4">Gegen sein Kind (1. Alt.)</text:h>
                    </text:list-item>
                  </text:list>
                </text:list-item>
              </text:list>
            </text:list-item>
          </text:list>
        </text:list-item>
      </text:list>
      <text:p text:style-name="P119">Unter „sein Kind“ werden das leibliche Kind und (wegen der verfassungsrechtlich geebotnen Gleichstellung) auch das Adoptivkind verstanden. </text:p>
      <text:p text:style-name="P30">Kleines Problem</text:p>
      <text:p text:style-name="Standard"><text:span text:style-name="T17">Fraglich </text:span><text:span text:style-name="T9"><text:s/>ist allein, ob der Begriff des Kindes </text:span><text:span text:style-name="T17">personenstandsrechtlich </text:span><text:span text:style-name="T9">(also zeitlich unbegrenzt, oder zeitlich nur bis zur Volljährigkeit zu Verstehen ist. Ersteres erscheint angesichts der hohen Strafdrohung (1-10 Jahre) zweifelhaft.</text:span></text:p>
      <text:list text:style-name="L1" text:continue-numbering="true">
        <text:list-item>
          <text:list text:continue-numbering="true">
            <text:list-item>
              <text:list text:continue-numbering="true">
                <text:list-item>
                  <text:list text:continue-numbering="true">
                    <text:list-item>
                      <text:h text:style-name="P10" text:outline-level="4">Zur Erziehung anvertraut (2. Alt)</text:h>
                    </text:list-item>
                  </text:list>
                </text:list-item>
              </text:list>
            </text:list-item>
          </text:list>
        </text:list-item>
      </text:list>
      <text:p text:style-name="Standard"><text:span text:style-name="T9">Da auch Kinder und Adoptivkinder zur Erziehung anvertraut sind erlangt diese Alternative vor allem bei Stief, Heim- und Pflegekindern Bedeutung. Dabei kommt es weniger auf die rechtliche Stellung sondern mehr auf die</text:span><text:span text:style-name="T17"> tatsächliche Übernahme </text:span><text:span text:style-name="T9">von</text:span><text:span text:style-name="T17"> Erziehungsgewalt </text:span><text:span text:style-name="T9">an.</text:span></text:p>
      <text:list text:style-name="L1" text:continue-numbering="true">
        <text:list-item>
          <text:list text:continue-numbering="true">
            <text:list-item>
              <text:list text:continue-numbering="true">
                <text:list-item>
                  <text:list text:continue-numbering="true">
                    <text:list-item>
                      <text:h text:style-name="P10" text:outline-level="4">Zur Betreuung in der Lebensführung (3. Alt)</text:h>
                    </text:list-item>
                  </text:list>
                </text:list-item>
              </text:list>
            </text:list-item>
          </text:list>
        </text:list-item>
      </text:list>
      <text:p text:style-name="P119">Zur Betreuung in der Lebensführung ist eine Person dem Täter anvertraut, wenn dieser für eine gewisse Dauer (aufgrund tatsächlicher Übernahme) für das geistig-sittliche Wohl des Betreuten verantwortlich ist. Auf ein Betreungsverhältnis iSd §§1896ff BGB kommt es jedenfalls nicht an.</text:p>
      <text:p text:style-name="Standard"><text:span text:style-name="T3">Bsp.:</text:span> Kindermädchen idR ja. Betreuer von (Alten-) Heimbewohnern auch; <text:s/><text:span text:style-name="T1">nicht Babysitter</text:span> (da fehlt es an der Dauer).</text:p>
      <text:list text:style-name="L1" text:continue-numbering="true">
        <text:list-item>
          <text:list text:continue-numbering="true">
            <text:list-item>
              <text:list text:continue-numbering="true">
                <text:list-item>
                  <text:h text:style-name="P9" text:outline-level="3">Erfolgsqualifikationen § 221 II Nr.2 und § 221 III</text:h>
                </text:list-item>
              </text:list>
            </text:list-item>
          </text:list>
        </text:list-item>
      </text:list>
      <text:p text:style-name="Standard"><draw:frame text:anchor-type="char" draw:z-index="65" draw:style-name="gr12" draw:text-style-name="P52" svg:width="1.7996in" svg:height="0.4177in" draw:transform="rotate (-1.57079632679579) translate (-0.0826388888888889in 0.0972222222222222in)"><draw:text-box><text:p text:style-name="P52"><text:span text:style-name="T20">Sehr prüfungsrelevant!!!</text:span></text:p></draw:text-box></draw:frame>Fahrlässige Herbeiführung genügt, <text:span text:style-name="T8">s.o. Seite </text:span><text:span text:style-name="T8"><text:bookmark-ref text:reference-format="page" text:ref-name="_Ref111366728">111</text:bookmark-ref></text:span><text:span text:style-name="T8">.</text:span> Der Normalfall ist meist recht einfach. Schwierigkeiten ergeben sich aber beim Erfolgsqualifizierten Versuch (Grunddelikt bloß versucht, Erfolg gleichwohl eingetreten).</text:p>
      <text:p text:style-name="Standard">Hier gibt es die Besonderheit <text:span text:style-name="T1">und damit ein großes Problem</text:span> daß der Versuch des § 211 I nicht strafbar ist.<text:span text:style-name="T5"> SEHR PRÜFUNGSRELEVANT</text:span></text:p>
      <text:p text:style-name="Standard">Bsp.: F will ihren schwergeisteskranken Ehemann M in einer Stadt am anderen Ende der Republik im Rollstuhl sitzen lassen. Nach ihrer Vorstellung würde M schnell gefunden und in einem Pflegeheim unterkommen. Daher fährt sie ihren Mann ins Auto und fährt los. Nach 100km verschuldet F einen Unfall bei dem M zu Tode kommt. </text:p>
      <text:p text:style-name="Standard">►► Lösung <text:span text:style-name="T8">siehe oben </text:span><text:span text:style-name="T8"><text:bookmark-ref text:reference-format="page" text:ref-name="_Ref111367269">112</text:bookmark-ref></text:span></text:p>
      <text:list text:style-name="L1" text:continue-numbering="true">
        <text:list-item>
          <text:list text:continue-numbering="true">
            <text:list-item>
              <text:list text:continue-numbering="true">
                <text:list-item>
                  <text:h text:style-name="P9" text:outline-level="3">Teilnahmeprobleme</text:h>
                  <text:list>
                    <text:list-item>
                      <text:h text:style-name="P10" text:outline-level="4">Zu § 211 I Nr. 1 (Allgemeindelikt)</text:h>
                    </text:list-item>
                  </text:list>
                </text:list-item>
              </text:list>
            </text:list-item>
          </text:list>
        </text:list-item>
      </text:list>
      <text:p text:style-name="Standard">►Der Teilnehmer muß nicht selbst Garant sein. Es genügt, daß er um die Umstände weiß die, die Garantenstellung des (Haupt-) Täters begründen (sog. <text:span text:style-name="T1">doppelter Teilnehmervorsatz).</text:span></text:p>
      <text:p text:style-name="Standard">►Darüber hinaus kommt § 28 zur Anwendung, da es sich (nach umstrittener Ansicht) bei der Garantenstellung um ein <text:span text:style-name="T1">besonderes persönliches Merkmal handelt</text:span> <text:span text:style-name="T8">s.o.</text:span><text:span text:style-name="T8"><text:bookmark-ref text:reference-format="page" text:ref-name="_Ref111368268">146</text:bookmark-ref></text:span><text:span text:style-name="T8">)</text:span><text:span text:style-name="T14"> </text:span>Da die Garantenstellung strafbegründend wirkt ist § 28 I kommt dem Gehilfen eine weitere Strafmilderung (neben § 27 I iVm § 49 I) zugute. </text:p>
      <text:list text:style-name="L1" text:continue-numbering="true">
        <text:list-item>
          <text:list text:continue-numbering="true">
            <text:list-item>
              <text:list text:continue-numbering="true">
                <text:list-item>
                  <text:list text:continue-numbering="true">
                    <text:list-item>
                      <text:h text:style-name="P10" text:outline-level="4">Zu § 211 I Nr. 2 (Sonderdelikt)</text:h>
                    </text:list-item>
                  </text:list>
                </text:list-item>
              </text:list>
            </text:list-item>
          </text:list>
        </text:list-item>
      </text:list>
      <text:p text:style-name="Standard">Schließt mittelbare Täterschaft und Mittäterschaft aus. Hier kommt also nur Teilnahme in Betracht das oben bei 1. Gesagte gilt auch hier.</text:p>
      <text:list text:style-name="L1" text:continue-numbering="true">
        <text:list-item>
          <text:list text:continue-numbering="true">
            <text:list-item>
              <text:list text:continue-numbering="true">
                <text:list-item>
                  <text:h text:style-name="P9" text:outline-level="3">Konkurrenzen</text:h>
                </text:list-item>
              </text:list>
            </text:list-item>
          </text:list>
        </text:list-item>
      </text:list>
      <text:p text:style-name="Standard">§ 221 wird von allen <text:span text:style-name="T3">vorsätzlichen</text:span> Tötungsdelikten verdrängt oder – wenn man eine Klarstellung wünscht – steht mit Ihnen in Tateinheit.</text:p>
      <text:p text:style-name="Standard"><text:span text:style-name="T1">►Tateinheit ist jedenfalls</text:span> mit § 142 und den §§ 223ff. möglich. </text:p>
      <text:p text:style-name="Standard">►§ 323c tritt zurück</text:p>
      <text:p text:style-name="Standard">► § 221 III geht sowohl § 221 II als auch § 222 vor.</text:p>
      <text:p text:style-name="Standard">► § 221 II Nr.2 verdrängt § 229</text:p>
      <text:list text:style-name="L1" text:continue-numbering="true">
        <text:list-item>
          <text:list text:continue-numbering="true">
            <text:list-item>
              <text:h text:style-name="P7" text:outline-level="2">Fahrlässige Tötung § 222 <text:span text:style-name="T14">siehe oben </text:span><text:span text:style-name="T14"><text:bookmark-ref text:reference-format="page" text:ref-name="_Ref111369738">104</text:bookmark-ref></text:span> </text:h>
            </text:list-item>
          </text:list>
        </text:list-item>
      </text:list>
      <text:p text:style-name="Standard"/>
      <text:list text:style-name="L1" text:continue-numbering="true">
        <text:list-item>
          <text:h text:style-name="P3" text:outline-level="1">Kapitel - Straftaten gegen die körperliche Unversehrtheit</text:h>
          <text:list>
            <text:list-item>
              <text:h text:style-name="P214" text:outline-level="2">Vorgeplänkel </text:h>
              <text:list>
                <text:list-item>
                  <text:h text:style-name="P9" text:outline-level="3">Gemeinsames Schutzgut</text:h>
                </text:list-item>
              </text:list>
            </text:list-item>
          </text:list>
        </text:list-item>
      </text:list>
      <text:p text:style-name="Standard">►Geschützt ist der <text:span text:style-name="T1">geborene</text:span> Menschliche Körper, nicht der Nasciturus. Die Beschädigung des nasciturus ist straflos (zieht aber zivilrechtliche Konsequenzen nach sich) <text:span text:style-name="T1">siehe Contergan-</text:span>Fälle.</text:p>
      <text:p text:style-name="Standard">► <text:span text:style-name="T1">Abgetrennte menschliche Organe </text:span>(etwa Raucherbein) genießen grundsätzlich keinen Schutz. <text:span text:style-name="T1">Ausnahme:</text:span> sie dienen der Reimplantation (zB Eigenblutspende, Keimzellen zur in-vitro-Fertilisation etc.) man sprich insoweit von <text:span text:style-name="T1">funktionaler Einheit</text:span> des Körpers. Daher unterliegen diese abgetrennten Teile bei wertender Betrachtung dem Schutz der §§ 223ff.</text:p>
      <text:p text:style-name="P215">► Geschützt sind nur <text:span text:style-name="T1">andere Menschen. </text:span>Selbstverletzungen sind nicht erfaßt. Diese sind bis auf §§ 109 StGB und § 17 WStG tatbestandslos. Daher ist auch insoweit (mangels Haupttat auch keine Teilnahme möglich. Mittelbare Täterschaft bleibt aber möglich,<text:span text:style-name="T8"> s.o. </text:span><text:span text:style-name="T8"><text:bookmark-ref text:reference-format="page" text:ref-name="_Ref101089484">123</text:bookmark-ref></text:span></text:p>
      <text:list text:style-name="L1" text:continue-numbering="true">
        <text:list-item>
          <text:list text:continue-numbering="true">
            <text:list-item>
              <text:list text:continue-numbering="true">
                <text:list-item>
                  <text:h text:style-name="P9" text:outline-level="3">System von Qualifikationen</text:h>
                </text:list-item>
              </text:list>
            </text:list-item>
          </text:list>
        </text:list-item>
      </text:list>
      <text:p text:style-name="Standard">►§ 223 ist die Grundnorm. </text:p>
      <text:p text:style-name="Standard">►<text:span text:style-name="T1">Unstreitig</text:span> Qualifikationen des § 223 sind:</text:p>
      <text:p text:style-name="P33"><text:span text:style-name="T2"></text:span> § 224, aufgrund der besonderen Gefährlichkeit der Tatausführung</text:p>
      <text:p text:style-name="P33"><text:span text:style-name="T2"></text:span> § 226, aufgrund der schuldhaft verursachten Körperschäden </text:p>
      <text:p text:style-name="P33"><text:span text:style-name="T2"></text:span> § 227, aufgrund der Todesfolge</text:p>
      <text:p text:style-name="P33"><text:span text:style-name="T2"></text:span> § 340, aufgrund der Amtsträgereigenschaft des Täters</text:p>
      <text:p text:style-name="Standard">► <text:span text:style-name="T5">Streitig</text:span><text:span text:style-name="T1"> </text:span>dagegen bei §225</text:p>
      <text:p text:style-name="P119">(1) Eine Auffassung, vertreten namentlich durch den BGH faßt § 225 wegen der einbeziehung seelischer Qualen als eigenständiges Delikt in Form eines Sonderdelikts auf.</text:p>
      <text:p text:style-name="P119">(2) Teils wird § 225 aber auch insgesamt als Qualifikation des § 223 gedeutet</text:p>
      <text:p text:style-name="P119">(3) Eine differenzierende Auffassung sieht lediglich das rein seelische Quälen als eigenständiges Delikt an und geht im Übrigen von einer Qualifikation aus.</text:p>
      <text:p text:style-name="Standard">► <text:span text:style-name="T1">Unstreitig</text:span> keine Qualifikation (sondern selbständiges Delikt) ist § 231</text:p>
      <text:list text:style-name="L1" text:continue-numbering="true">
        <text:list-item>
          <text:list text:continue-numbering="true">
            <text:list-item>
              <text:h text:style-name="P7" text:outline-level="2">Körperverletzung § 223</text:h>
              <text:list>
                <text:list-item>
                  <text:h text:style-name="P9" text:outline-level="3">Tatbestand</text:h>
                  <text:list>
                    <text:list-item>
                      <text:h text:style-name="P10" text:outline-level="4">objektiver Tatbestand</text:h>
                    </text:list-item>
                  </text:list>
                </text:list-item>
              </text:list>
            </text:list-item>
          </text:list>
        </text:list-item>
      </text:list>
      <text:p text:style-name="Standard"><text:span text:style-name="T1">Obersatz:</text:span> <text:span text:style-name="T9">Indem T den O … (konkrete Beschreibung der Verletzungshandlung: etwa mit der Faust kräftig ins Gesicht geschlagen hat) könnte er sich wegen Körperverletzung (§ 223 I) strafbar gemacht haben. Dazu müßte der … (etwa: Faustschlag) eine Körperliche Mißhandlung oder eine Gesundheitsverletzung darstellen.</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Körperliche Mißhandlung</text:h>
                        </text:list-item>
                      </text:list>
                    </text:list-item>
                  </text:list>
                </text:list-item>
              </text:list>
            </text:list-item>
          </text:list>
        </text:list-item>
      </text:list>
      <text:p text:style-name="P119">Körperliche Mißhandlung ist jede üble unangemessene Behandlung, durch die das Opfer in seinem körperlichen Wohlbefinden oder in seiner körperlichen Unversehrtheit nicht nur unerheblich beeinträchtigt wird.</text:p>
      <text:p text:style-name="Standard"><text:span text:style-name="T1">►</text:span><text:span text:style-name="T4">Körperliches Wohlbefinden</text:span>: Grds. auch <text:span text:style-name="T1">ohne Schmerzzufügung</text:span> möglich. </text:p>
      <text:p text:style-name="Standard"><text:span text:style-name="T2"></text:span> <text:span text:style-name="T3">Grenzwertig sind</text:span>: bei befehlsbedingter körperliche Überanstrengung (Ja), <text:span text:style-name="T1">seelische Beeinträchtigungen</text:span> Telefonterror nur, wenn dies sich körperlich äußert etwa Angstschweiß, Schlafstörungen, Herzklopfen etc.</text:p>
      <text:p text:style-name="Standard"><text:span text:style-name="T2"></text:span> <text:span text:style-name="T3">Keine Beeinträchtigung bei:</text:span> erschrecken, bloßes Anstoßen und Zufallbringen, ein leichter Schlag mit morscher Holzplatte, leichter Tritt, <text:span text:style-name="T1">anspucken, </text:span>etc</text:p>
      <text:p text:style-name="Standard"><text:span text:style-name="T4">► körperliche Unversehrtheit:</text:span> </text:p>
      <text:p text:style-name="Standard"><text:span text:style-name="T2"></text:span> <text:span text:style-name="T3">unproblematisch</text:span> Jedenfalls zu bejahen bei <text:span text:style-name="T1">Substanzverletzungen:</text:span> Prellungen, Wunde, Ausschlagen von Zähnen, Entfernen eines Körperteils, Defloration, Abschneiden eines Zopfes</text:p>
      <text:p text:style-name="Standard"><text:span text:style-name="T2"></text:span><text:span text:style-name="T3">Keine körperliche Mißhandlung:</text:span> ein paar blaue Flecke, ungeschützter Geschlechtsverkehr bei Verschweigen einer Infektiösitä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Gesundheitsschädigung</text:h>
                        </text:list-item>
                      </text:list>
                    </text:list-item>
                  </text:list>
                </text:list-item>
              </text:list>
            </text:list-item>
          </text:list>
        </text:list-item>
      </text:list>
      <text:p text:style-name="P119">Gesundheitsschädigung ist das Hervorrufen oder Steigern eines vom normalen Zustand der körperlichen Funktionen nachteilig abweichenden (pathologischen) Zustandes.</text:p>
      <text:p text:style-name="P119"/>
      <table:table table:name="Table103" table:style-name="Table103">
        <table:table-column table:style-name="Table103.A"/>
        <table:table-row table:style-name="Table103.1">
          <table:table-cell table:style-name="Table103.A1" office:value-type="string">
            <text:p text:style-name="P19"><text:span text:style-name="T1">Faustregel</text:span>: Jedenfalls immer dann gegeben wenn eine ärtzliche Behandlung notwendig ist</text:p>
          </table:table-cell>
        </table:table-row>
      </table:table>
      <text:p text:style-name="P85"><draw:frame text:anchor-type="char" draw:z-index="67" draw:style-name="gr1" draw:text-style-name="P52" svg:width="1.0031in" svg:height="0.4177in" draw:transform="rotate (-1.57079632679579) translate (-0.0826388888888889in 0.111111111111111in)"><draw:text-box><text:p text:style-name="P52"><text:span text:style-name="T20">Wichtig!</text:span></text:p></draw:text-box></draw:frame></text:p>
      <table:table table:name="Table104" table:style-name="Table104">
        <table:table-column table:style-name="Table104.A"/>
        <table:table-row table:style-name="Table104.1">
          <table:table-cell table:style-name="Table104.A1" office:value-type="string">
            <text:p text:style-name="P19"><text:span text:style-name="T26">Merke:</text:span> Wenn eine Gesundheitsschädigung vorliegt, liegt automatisch auch eine Beein­trächt­igung des körperlichen Wohlbefindens vor, so daß diese zuerst geprüft werden sollte. </text:p>
            <text:p text:style-name="P119">Der T hat den O in seiner Gesundheit geschädigt. Darin liegt auch eine nicht unerhebliche Beeinträchtigung des körperlichen Wohlbefindens und somit auch eine körperliche Mißhandlung. Der objektive Tatbestand des § 223 I ist somit erfüllt.</text:p>
          </table:table-cell>
        </table:table-row>
      </table:table>
      <text:p text:style-name="Standard"/>
      <text:p text:style-name="Standard">Bsp.: vielzahl von Röntgenstrahlen, verabreichen von Dopingmitteln, Suchtauslösenden Stoffen etc.</text:p>
      <text:p text:style-name="Standard"><text:span text:style-name="T5">Kleines Problem</text:span>: <text:span text:style-name="T1">Schwangerschaft.</text:span> Bsp.: T tauscht ohne Wissen seiner Ehefrau O die Anti-Baby-Pille mit einem Placebo aus. Daraufhin wird O – die keine Kinder will – schwanger.</text:p>
      <text:p text:style-name="P119">Die Schwangerschaft als solche stellt zwar keinen pathologischen Zustand dar so daß insoweit nicht von einer Gesundheitsverletzung ausgegangen werden kann. Da aber die Niederkunft mit nicht unerheblichen Entbindungsschmerzen verbunden ist kann eine körperliche Mißhandlung angenommen werden.</text:p>
      <text:p text:style-name="P119"/>
      <text:p text:style-name="P30">Problem AIDS </text:p>
      <text:p text:style-name="P119">Nach Auffassung des BGH liegt in der HIV-Infizierung als solcher schon eine Gesundheits­schädigung, weil eine Veränderung von Körperflüssigkeit und Erbmasse beginnt und der Ausbruch der Krankheit schon mit der Infektion prädeterminiert ist, was den Infizierten zwingt seine Lebensführung umzustell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Auch durch Unterlassen möglich</text:h>
                        </text:list-item>
                      </text:list>
                    </text:list-item>
                    <text:list-item>
                      <text:h text:style-name="P10" text:outline-level="4">Subjektiver Tatbestand</text:h>
                    </text:list-item>
                  </text:list>
                </text:list-item>
              </text:list>
            </text:list-item>
          </text:list>
        </text:list-item>
      </text:list>
      <text:p text:style-name="P119">In subjektiver Hinsicht muß der Täter hinsichtlich aller objektiven Tatbestandsmerkmale gem. § 15 mit Vorsatz handeln, wobei bedingter Vorsatz genügt.</text:p>
      <text:p text:style-name="Standard">Nach der herrschenden Einheitstheorie schließt der Tötungsvorsatz den Körperverletzungs­vorsatz mit ein.</text:p>
      <text:list text:style-name="L1" text:continue-numbering="true">
        <text:list-item>
          <text:list text:continue-numbering="true">
            <text:list-item>
              <text:list text:continue-numbering="true">
                <text:list-item>
                  <text:h text:style-name="P9" text:outline-level="3">Rechtswidrigkeit und Schuld</text:h>
                </text:list-item>
              </text:list>
            </text:list-item>
          </text:list>
        </text:list-item>
      </text:list>
      <text:p text:style-name="Standard">Bei der Einwillig ist an § 228 zu denken. Das elterliche Züchtigungsrecht ist abzulehnen. Details zur RW <text:span text:style-name="T8">siehe oben </text:span><text:span text:style-name="T8"><text:bookmark-ref text:reference-format="page" text:ref-name="_Ref111376893">34</text:bookmark-ref></text:span><text:span text:style-name="T8">ff. </text:span>Zur Schuld <text:span text:style-name="T8">ab </text:span><text:span text:style-name="T8"><text:bookmark-ref text:reference-format="page" text:ref-name="_Ref111376976">62</text:bookmark-ref></text:span></text:p>
      <text:list text:style-name="L1" text:continue-numbering="true">
        <text:list-item>
          <text:list text:continue-numbering="true">
            <text:list-item>
              <text:list text:continue-numbering="true">
                <text:list-item>
                  <text:h text:style-name="P9" text:outline-level="3">Strafbarkeit des Versuchs</text:h>
                </text:list-item>
              </text:list>
            </text:list-item>
          </text:list>
        </text:list-item>
      </text:list>
      <text:p text:style-name="Standard">Siet dem 6. StrRG ist der Versuch strafbar. Allerdings ist das unmittelbare Ansetzen äußerst problematisch.</text:p>
      <text:p text:style-name="Standard">Bsp.: Während eines lebhaften Streits hebt A die Hand? Versuchte KV oder bloße Drohgebärde. Und: selbst wenn man einen Versuch annimmt, wäre ein strafbefreiender Rücktritt wegen Nichtausführung des Schlages zu prüfen</text:p>
      <text:list text:style-name="L1" text:continue-numbering="true">
        <text:list-item>
          <text:list text:continue-numbering="true">
            <text:list-item>
              <text:h text:style-name="P7" text:outline-level="2">Gefährliche Körperverletzung § 224</text:h>
            </text:list-item>
          </text:list>
        </text:list-item>
      </text:list>
      <table:table table:name="Table105" table:style-name="Table105">
        <table:table-column table:style-name="Table105.A"/>
        <table:table-row table:style-name="Table105.1">
          <table:table-cell table:style-name="Table105.A1" office:value-type="string">
            <text:p text:style-name="P19"><text:span text:style-name="T4">Prüfungsreihenfolge:</text:span><text:span text:style-name="T3"> </text:span></text:p>
            <text:p text:style-name="Standard"><text:span text:style-name="T3">Merke:</text:span> Dieser Aufbau hat den Vorteil, daß man noch was zu § 224 sagen kann selbst wenn der Täter gerechtfertigt oder entschuldigt ist.</text:p>
            <text:p text:style-name="Standard">(<text:span text:style-name="T1">0) Tatbestand des § 223 I</text:span></text:p>
            <text:p text:style-name="P15">(1) oTB = körperliche Mißhandlung oder Gesundheitsschädigung?</text:p>
            <text:p text:style-name="P15">(2) sTB = Vorsatz (dolus eventualis genügt)</text:p>
            <text:p text:style-name="P15">(3) weitere Qualifikationen auf denen § 224 aufbaut (<text:span text:style-name="T1">insbesondere § 340 I, III</text:span>)</text:p>
            <text:p text:style-name="P11">(I)Tatbestand des § 224 I</text:p>
            <text:p text:style-name="P15">(1) oTB Details siehe unten (alle Modalitäten die in Betracht kommen prüfen)</text:p>
            <text:p text:style-name="P15">(2) sTB Vorsatz, dolus eventualis genügt</text:p>
            <text:p text:style-name="Standard"><text:span text:style-name="T1">(II)</text:span> <text:span text:style-name="T1">RW und Schuld</text:span> (ganz normal)</text:p>
            <text:p text:style-name="Standard"><text:span text:style-name="T1">(III)</text:span> <text:span text:style-name="T1">Strafzumessungsgesichtspunkte</text:span> (insbesondere minder Schwerer Fall wenn der Täter zur Tat hingerissen wurde oder er den erfolg des § 216 versucht hat, bzw. von einem solchen Versuch zurückgetreten ist, der Erfolg aber bereits eingetreten ist</text:p>
          </table:table-cell>
        </table:table-row>
      </table:table>
      <text:list text:style-name="L1" text:continue-numbering="true">
        <text:list-item>
          <text:list text:continue-numbering="true">
            <text:list-item>
              <text:list text:continue-numbering="true">
                <text:list-item>
                  <text:h text:style-name="P9" text:outline-level="3">Tatbestand des § 224 I</text:h>
                  <text:list>
                    <text:list-item>
                      <text:h text:style-name="P10" text:outline-level="4">objektiver Tatbestand</text:h>
                      <text:list>
                        <text:list-item>
                          <text:h text:style-name="P37" text:outline-level="5">Beibringen von Gift oder anderen gesundheitsschädlichen Stoffen (Nr.1)</text:h>
                          <text:list>
                            <text:list-item>
                              <text:h text:style-name="P38" text:outline-level="6">Gift und andere Stoffe</text:h>
                            </text:list-item>
                          </text:list>
                        </text:list-item>
                      </text:list>
                    </text:list-item>
                  </text:list>
                </text:list-item>
              </text:list>
            </text:list-item>
          </text:list>
        </text:list-item>
      </text:list>
      <text:p text:style-name="Standard"><text:span text:style-name="T9">Bei gebotener restriktiver – verfassungskonformer – Auslegung des § 224 I ist unter </text:span><text:span text:style-name="T17">Gift</text:span><text:span text:style-name="T9"> jede organische oder anorganische Substanz zu verstehen, die im konkreten Fall geeignet ist, durch chemische oder chemisch-physikalische Wirkung die Gesundheit in erheblichem Maße zu schädigen. </text:span></text:p>
      <text:p text:style-name="Standard"><text:span text:style-name="T17">Andere Stoffe</text:span><text:span text:style-name="T9"> können zB Bakterien, Viren (insb. HIV), Säure, Reizgas, Brennspiritus oder kochendes Wasser sein, aber auch mechanisch wirkende Stoffe wie Glasscherben. Auch dieser müssen im konkreten Fall geeignet sein die Gesundheit in erheblichem Maße zu schädigen.</text:span></text:p>
      <text:p text:style-name="P119"/>
      <text:p text:style-name="Standard"><text:span text:style-name="T7">Kleines Problem</text:span> bei Alkohol. Ein wenig breiter kann man etwa bei <text:span text:style-name="T1">Alkohol</text:span> formulieren. Bsp.: Peter gießt Anette heimlich Vodka in den Orangensaft. </text:p>
      <text:p text:style-name="P119">Alkohol ist unstreitig gesundheitsschädlich. Damit scheint der Wortlaut des § 224 I Nr.1 erfüllt. Angesichts der Strafdrohung (6 Monate bis 10 Jahre!) wäre eine derart weite Auslegung jedoch nicht mit dem Verfassungsprinzip der Schuldangemessenheit und der Bestimmtheit vereinbar. </text:p>
      <text:p text:style-name="P119">(1) Teils wird deshalb eine dem § 226 vergleichbare Wirkung verlangt.</text:p>
      <text:p text:style-name="P119">(2) Dieser Vorschlag scheint aber recht weithergeholt. Naheliegender ist daher der von der hM geteilte Vorschlag die in § 224 I Nr.2 enthaltene Erheblichkeitsschwelle auch auf Nr.1 anzuwend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Beibringen</text:h>
                            </text:list-item>
                          </text:list>
                        </text:list-item>
                      </text:list>
                    </text:list-item>
                  </text:list>
                </text:list-item>
              </text:list>
            </text:list-item>
          </text:list>
        </text:list-item>
      </text:list>
      <text:p text:style-name="Standard"><text:span text:style-name="T9">Nach allgemeiner Auffassung ist ein Stoff vom Täter beigebracht, wenn er dessen Verbindung mit dem Körper des Opfers derart herstellt, daß dieser dort seine gesundheitsschädliche </text:span>(nicht: gesundheitsschädigende!)<text:span text:style-name="T9"> Wirkung entfalten auslöst.</text:span></text:p>
      <text:p text:style-name="Standard"><text:span text:style-name="T5">Problem: </text:span>Genügt<text:span text:style-name="T5"> </text:span>rein äußerliches Auftragen? Etwa Salzsäure auf Haut träufeln lassen. <text:span text:style-name="T5">Umstritten</text:span><text:span text:style-name="T1"> aber im Ergebnis egal. </text:span>Es ist konsequenter dies bei § 224 I Nr.1 abzulehnen und unter Nr.2 „andere gefährliche Werkzeuge zu fass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Vorsatz</text:h>
                            </text:list-item>
                          </text:list>
                        </text:list-item>
                      </text:list>
                    </text:list-item>
                  </text:list>
                </text:list-item>
              </text:list>
            </text:list-item>
          </text:list>
        </text:list-item>
      </text:list>
      <text:p text:style-name="Standard">Der Täter muß die Gesundheitsschädlichkeit des Stoffes kennen (iSd dolus eventualis) und sich trotzdem nicht von der Tathandlung abbringen lassen.</text:p>
      <text:p text:style-name="Standard"><text:span text:style-name="T1">Insbesondere bei den Krankheits-Übertragungs Fällen (dort meist HIV)</text:span> ist dies ausführlich zu prüf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Mittels einer Waffe oder eines anderen gefährlichen Werkzeugs (Nr.2)</text:h>
                          <text:list>
                            <text:list-item>
                              <text:h text:style-name="P38" text:outline-level="6">Werkzeug</text:h>
                            </text:list-item>
                          </text:list>
                        </text:list-item>
                      </text:list>
                    </text:list-item>
                  </text:list>
                </text:list-item>
              </text:list>
            </text:list-item>
          </text:list>
        </text:list-item>
      </text:list>
      <text:p text:style-name="P119">Werkzeug ist jeder Gegenstand, mittels dessen durch Einwirkung auf den Körper eine Verletzung zugefügt wird</text:p>
      <text:p text:style-name="Standard">Nicht also die Handkante des Karatekämpfers etc.</text:p>
      <text:p text:style-name="P216"/>
      <text:p text:style-name="Standard"><text:span text:style-name="T7">Kleines Problem</text:span> (<text:span text:style-name="T1">fester) Schuh?</text:span></text:p>
      <text:p text:style-name="P119">Ein fester Schuh erfüllt durchaus die Kriterien eines gefährlichen Gegenstandes; nach Auffassung des BGH kann selbst ein Turnschuh genügen.</text:p>
      <text:p text:style-name="P11"/>
      <text:p text:style-name="Standard"><text:span text:style-name="T5">Problem</text:span> <text:span text:style-name="T1">unbewegliche Gegenstände?</text:span> (etwa das Stoßen gegen eine Wand, oder in eine fest montierte Kreissäge,…)</text:p>
      <text:p text:style-name="Standard"><text:span text:style-name="T9">(1) Eine Auffassung bezieht auch unbewegliche Gegenstände in den Anwendungsbereich des § 224 I Nr. 2 ein. Bei der Werkzeugeigenschaft komme es nicht auf die Beweglichkeit des Mittels, sondern vielmehr auf den </text:span><text:span text:style-name="T17">vom Täter geschaffenen</text:span><text:span text:style-name="T9"> </text:span><text:span text:style-name="T17">Funktionszusammenhand </text:span><text:span text:style-name="T9">an. Da die Gefahr von gefährlichen Verletzungen (etwa Knochenbrüchen) nicht von der Tatbestandsalternative des § 224 I Nr. 5 erfaßt sei, sei eine extensive Auslegung des Begriffs Werkzeug geboten.</text:span></text:p>
      <text:p text:style-name="P119">(2) Die Gegenauffassung unter Einschluß der Rechtssprechung hält die Einbeziehung von unbeweglichen Gegenständen nicht mehr vom möglichen Wortsinn des Wortes „Werkzeug“ gedeckt. Eine derartige Auslegung verstoße deshalb gegen das Analogieverbot es Art 103 II GG; § 1 StGB. Auch sei eine Strafbarkeitslücke angesichts des § 224 I Nr. 5 nicht zu befürchten die diese Begehungsweisen ausreichend sanktioniere.</text:p>
      <text:p text:style-name="P119">(3) Der Streit kann immer dann dahinstehen, wenn Nr. 5 – wie im Regelfall – erfüllt is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Gefährlich</text:h>
                            </text:list-item>
                          </text:list>
                        </text:list-item>
                      </text:list>
                    </text:list-item>
                  </text:list>
                </text:list-item>
              </text:list>
            </text:list-item>
          </text:list>
        </text:list-item>
      </text:list>
      <text:p text:style-name="P119">Gefährlich ist ein Werkzeug, das nach seiner objektiven Beschaffenheit und nach Art der Benutzung im konkreten Fall geeignet ist, erhebliche Verletzungen herbeizuführen.</text:p>
      <text:p text:style-name="Standard"><text:span text:style-name="T4">Bsp.: </text:span>Halten eines <text:span text:style-name="T1">brennenden Feuerzeugs</text:span> (Zigarette) an eine Person, Stich ins Auge mit <text:span text:style-name="T1">Bleistift</text:span>, Anfahren mit <text:span text:style-name="T1">KFZ</text:span>, <text:s/>Schütten von <text:span text:style-name="T1">heißem Wasser</text:span> oder <text:span text:style-name="T1">Säure</text:span> auf die Haut; Schlag mit Knüppel, Fahrradkette; Hetzen eines <text:span text:style-name="T1">gefährlichen Hundes</text:span> etc; Stülpen einer Plastiktüte über den Kopf; Spritze in der Hand eines Laien</text:p>
      <text:p text:style-name="Standard"><text:span text:style-name="T4">Gegenbeispiele:</text:span> Schnürsenkel, mit dem das Opfer gefesselt wird (und dabei leichte Verletzungen davon trägt); Auch nicht: Bestimmungsgemäße Verwendung von medizinischem Gerät (Skalpell). <text:s/></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Waffe</text:h>
                            </text:list-item>
                          </text:list>
                        </text:list-item>
                      </text:list>
                    </text:list-item>
                  </text:list>
                </text:list-item>
              </text:list>
            </text:list-item>
          </text:list>
        </text:list-item>
      </text:list>
      <text:p text:style-name="Standard">Waffe ist nunmehr (seit 6. StrRG eindeutig) ein Unterfall des Werkzeugs.</text:p>
      <text:p text:style-name="Standard"><text:span text:style-name="T17">Waffe</text:span><text:span text:style-name="T9"> ist im technischen Sinn zu verstehen, also ein Werkzeug, das seiner Natur nach dazu bestimmt ist, auf mechanischem oder chemischem Weg erhebliche Verletzungen beizubringen.</text:span></text:p>
      <text:p text:style-name="Standard">Bei Messern kommt es auf ihre bestimmungsgemäße Funktion an (Küchenmesser, Taschenmesser, nein: unberührt bleibt ihre Einstufung als gefährliches Werkzeug)</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Vorsatz</text:h>
                            </text:list-item>
                          </text:list>
                        </text:list-item>
                      </text:list>
                    </text:list-item>
                  </text:list>
                </text:list-item>
              </text:list>
            </text:list-item>
          </text:list>
        </text:list-item>
      </text:list>
      <text:p text:style-name="P119">In subjektiver Hinsicht ist Vorsatz erforderlich (dolus eventualis genügt). Er muß die Umstände kennen, aus denen sich die Gefährlichkeit des eingesetzten Werkzeugs ergibt und darf sich trotzdem nicht davon abbringen lassen, die Tathandlung zu begeh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Mittels eines hinterlistigen Überfalls (Nr.3)</text:h>
                        </text:list-item>
                      </text:list>
                    </text:list-item>
                  </text:list>
                </text:list-item>
              </text:list>
            </text:list-item>
          </text:list>
        </text:list-item>
      </text:list>
      <text:p text:style-name="Standard"><text:span text:style-name="T17">Überfall</text:span><text:span text:style-name="T9"> ist jeder plötzliche, unerwartete Angriff, auf den sich das Opfer nicht vorbereiten kann.</text:span> <text:s/><text:span text:style-name="T2"></text:span> Subsumtion</text:p>
      <text:p text:style-name="Standard"><text:span text:style-name="T56">Hinterlistig</text:span><text:span text:style-name="T55"> ist der Angriff, wenn de Täter </text:span><text:span text:style-name="T56">planmäßig</text:span><text:span text:style-name="T55">, in einer auf Verdeckung seiner wahren Absicht berechnenden Weise (also mit List) vorgeht, um dadurch dem Angegriffenen die Abwehr zu erschweren und die Vorbereitung auf die Verteidigung nach Möglichkeit auszuschließen.</text:span></text:p>
      <text:p text:style-name="Standard">Dies ist <text:span text:style-name="T5">seht wichtig</text:span>. <text:span text:style-name="T1">Sachverhalts Bsp</text:span>.: auflauern, Vortäuschen von Friedfertigkeit, Anbringen einer Falle (Stolperdraht, etc.), heimliches Beibringen eines Schlafmittels,…</text:p>
      <text:p text:style-name="Standard"><text:span text:style-name="T1">Gegenbeispiel:</text:span> Angriff plötzlich von hinten, betreten eines dunklen Raums.</text:p>
      <text:p text:style-name="Standard">► Entscheidend ist die <text:span text:style-name="T1">planmäßige Verdeckung der wahren Absicht !</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Mit einem anderen Beteiligten gemeinschaftlich Nr.4</text:h>
                        </text:list-item>
                      </text:list>
                    </text:list-item>
                  </text:list>
                </text:list-item>
              </text:list>
            </text:list-item>
          </text:list>
        </text:list-item>
      </text:list>
      <text:p text:style-name="P119">Gemeinschaftlich wird die Tat begangen, wenn mindestens zwei am Tatort anwesende Beteiligte zusammenwirken um dem Opfer unmittelbar gegenübertreten. Nicht erforderlich ist eine eigenhändige Mitwirkung an der Verletzungshandlung.</text:p>
      <text:p text:style-name="Standard"><text:span text:style-name="T5">Großes Problem</text:span> Aufbauschwierigkeiten: Ist für § 224 I Nr. 4 <text:span text:style-name="T1">Mittäterschaft </text:span>erforderlich?</text:p>
      <text:p text:style-name="Standard"><text:span text:style-name="T3">Dazu folgender Fall</text:span>: A will O verprügeln, um einer Anzeige bei der Polizei wegen Unfallflucht zu entgehen. Er bittet seine Kumpels B und C ihn zu begleiten in die Diskothek in die O gerade geht. Er geht auf O zu und schlägt im mit der Faust ins Gesicht. O ist zunächst benommen kann sich jedoch aufrappeln. Es gibt ein Gemenge. O geht zu Boden. Er wird am nächsten Tag mit 7 Messerstichen im Rücken gefunden. Es läßt sich nicht aufklären wer die Messerstiche geführt hat, noch ob der Einsatz des Messers abgesprochen oder nur stillschweigend gebilligt worden war.</text:p>
      <text:p text:style-name="Standard">(I) Der Faustschlag stellt eine Körperliche Mißhandlung dar. Da A diesen auch vorsätzlich ausgeführt hat, hat er sich wegen Körperverletzung gem. § 223 strafbar gemacht.</text:p>
      <text:p text:style-name="Standard">(II) Hingegen können ihm die Messerstiche in den Rücken des O nach dem Grundsatz <text:span text:style-name="T10">in dubio pro reo </text:span>nicht angelastet werden, da nicht aufgeklärt werden konnte, ob A selbst die Stiche ausgeführt hat noch ob bezüglich der Stiche des B oder C eine ausdrückliche Absprache oder stillschweigende Billigung der Stiche bestand. Daher sind die Stichverletzungen zu Gunsten des A als Exzeß eines der anderen Tatbeteiligten zu bewerten.</text:p>
      <text:p text:style-name="Standard">(III) Möglicherweise hat A die Körperverletzung jedoch mit „anderen Beteiligten gemeinschaftlich“ iSd § 224 I Nr.4 begangen. (1) Gemeinschaftlich wird die Tat begangen, wenn mindestens zwei am Tatort anwesende Beteiligte zusammenwirken um dem Opfer unmittelbar gegenübertreten. Nicht erforderlich ist eine eigenhändige Mitwirkung an der Verletzungshandlung. Vorliegend haben A, B und C zumindest derart zusammengewirkt, daß eine (psychische) Beihilfe iSd § 27 mindestens eines Beteiligten vorliegt.</text:p>
      <text:p text:style-name="Standard"><draw:frame text:anchor-type="char" draw:z-index="68" draw:style-name="gr1" draw:text-style-name="P52" svg:width="1.126in" svg:height="0.4177in" draw:transform="rotate (-1.57079632679579) translate (0.000694444444444444in 0.484027777777778in)"><draw:text-box><text:p text:style-name="P52"><text:span text:style-name="T20">Streit!!!</text:span></text:p></draw:text-box></draw:frame>(2) Eine Strafbarkeit nach § 224 I Nr.4 müßte jedoch ausscheiden, wenn mit der Formulierung „mit einem anderen Beteiligten“ ein<text:span text:style-name="T1"> mittäterschaftliches Zusammenwirken </text:span>iSd § 25 II. Ob dies so ist umstritten:</text:p>
      <text:p text:style-name="Standard">(a) Dafür sprechen die Formulierung „gemeinschaftlich“ und die gegenüber dem Grundtat­be­stand wesentlich gesteigerte Strafdrohung und die damit gebotene restriktive Auslegung.</text:p>
      <text:p text:style-name="Standard">(b) Gegen ein Erfordernis der Mittäterschaft spricht (insbesondere im Vergleich mit der früheren Fassung des §223a) die Wahl des Begriffs „Beteiligten“. Beteiligte sind nach der Legaldefinition des § 28 I/II auch Anstifter und Gehilfen.</text:p>
      <text:p text:style-name="Standard">(c) Geht man aufgrund der neuen Formulierung davon aus, daß auch Gehilfen und gar Anstift­er unter § 224 I Nr. 4 fallen, so ist jedoch angesichts der merklich erhöhten Strafdrohung eine <text:span text:style-name="T1">restriktive Auslegung</text:span> geboten. Nur wenn das Zusammenwirken sich in einer erhöhten Gefährlichkeit für das Opfer niederschlägt, ist eine Strafschärfung gerechtfertigt.</text:p>
      <text:p text:style-name="Standard"><text:s/></text:p>
      <text:p text:style-name="Standard">Lösung der hM: </text:p>
      <text:p text:style-name="Standard">►Mittäter, die am Tatort mitwirken fallen <text:span text:style-name="T1">stets</text:span> und § 224 I Nr.4</text:p>
      <text:p text:style-name="Standard">► Anstifter fallen <text:span text:style-name="T1">nie </text:span>darunter</text:p>
      <text:p text:style-name="Standard">► Beim <text:span text:style-name="T1">Gehilfen ist zu unterscheiden</text:span>: </text:p>
      <text:p text:style-name="Standard"><text:span text:style-name="T2"></text:span> Nr. 4 ist jedenfalls dann einschlägig, wenn der Gehilfenbeitrag eine <text:span text:style-name="T1">abwehrschwächende Gefahrerhöhung für das Opfer</text:span> bedeutet. (etwa: Gehilfe reicht den Knüppel)</text:p>
      <text:p text:style-name="Standard"><text:span text:style-name="T2"></text:span> Nr. 4 ist nicht einschlägig bei bloßer psychischer Beihilfe (etwa: Anfeuern)</text:p>
      <text:p text:style-name="Standard">► Es ist nicht erforderlich, daß die gemeinschaftlich handelnden Täter auch schuldfähig sind (wie auch bei der Mittäterschaft nicht).</text:p>
      <table:table table:name="Table106" table:style-name="Table106">
        <table:table-column table:style-name="Table106.A"/>
        <table:table-row table:style-name="Table106.1">
          <table:table-cell table:style-name="Table106.A1" office:value-type="string">
            <text:p text:style-name="P19"><text:span text:style-name="T26">Aufbauprobleme</text:span> Unabdingbar ist hier eine gedankliche Vorprüfung. Denn man ist gezwungen die Tatbeiträge (entgegen der normalen Vorgehensweise) gemeinsam zu prüfen.</text:p>
            <text:p text:style-name="Standard">► Wenn die Beteiligten Mittäter sind, empfiehlt es sich eine gemeinsame Prüfung vorzunehmen Obersatz Strafbarkeit der … aus §§ 223, 224 I Nr.4, 25 II.</text:p>
            <text:p text:style-name="Standard">► Wenn einer der Beteiligten ein Gehilfe ist, kommt man nicht umhin seinen Tatbeitrag inzident zu prüfen.</text:p>
          </table:table-cell>
        </table:table-row>
      </table:table>
      <text:p text:style-name="Standard"/>
      <text:p text:style-name="Standard">►<text:span text:style-name="T1">Subjektiv</text:span> ist bedingter Vorsatz erforderlich: allgemeiner KV Vorsatz + Kenntnis der Umstände aus denen sich das tatsächliche gemeinschaftliche Handeln ergib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Mittels einer das Leben gefährdenden Behandlung (Nr.5)</text:h>
                        </text:list-item>
                      </text:list>
                    </text:list-item>
                  </text:list>
                </text:list-item>
              </text:list>
            </text:list-item>
          </text:list>
        </text:list-item>
      </text:list>
      <text:p text:style-name="Standard"><text:span text:style-name="T9">Ein </text:span><text:span text:style-name="T35">Streit</text:span><text:span text:style-name="T9"> besteht darüber, ob die Tathandlung das Leben </text:span><text:span text:style-name="T17">abstrakt</text:span><text:span text:style-name="T9"> (also generell geeignet war) oder </text:span><text:span text:style-name="T17">konkret</text:span><text:span text:style-name="T9"> (also das Leben des Opfers tatsächlich) gefährdet haben muß.</text:span></text:p>
      <text:p text:style-name="Standard"><text:span text:style-name="T9">(1) Ein Teil des Schrifttums verlangt mit Blick auf die </text:span><text:span text:style-name="T17">hohe Strafdrohung</text:span><text:span text:style-name="T9"> des § 244 I eine ein­schränk­ende Auslegung die sich im Falle der Nr. 5, dahin auswirkt, daß nur eine konkrete Lebensgefahr genüge.</text:span></text:p>
      <text:p text:style-name="Standard"><text:span text:style-name="T9">(2) Demgegenüber läßt die herrschende Auffassung eine </text:span><text:span text:style-name="T17">abstrakte Lebensgefahr </text:span><text:span text:style-name="T9">genügen.</text:span></text:p>
      <text:p text:style-name="Standard"><text:span text:style-name="T2"></text:span> Subsumtion</text:p>
      <table:table table:name="Table107" table:style-name="Table107">
        <table:table-column table:style-name="Table107.A"/>
        <table:table-row table:style-name="Table107.1">
          <table:table-cell table:style-name="Table107.A1" office:value-type="string">
            <text:p text:style-name="P19"><text:span text:style-name="T1">Der Streit kann oft dahinstehen</text:span>, nämlich dann, wenn im konkreten Fall eine Gefahr für das Opfer bestanden hat: Bsp.: Stoßen einer abgebrochenen Glasflasche in die Wange eines Menschen; Fester, langanhaltender Würgegriff, Stoß in tiefes/winterkaltes Wasser, Hetzen eines Kampfhundes; Anfahren mit PKW, Herunterstoßen von fahrendem Moped, Stoß des Kopfes gegen Hauswand, Felsen; Schleudern einer (vollen) Bierflasche gegen den Kopf</text:p>
          </table:table-cell>
        </table:table-row>
      </table:table>
      <text:p text:style-name="Standard"><text:s/>Ausnahmsweise muß der Streit entschieden werden: nicht indizierte <text:span text:style-name="T1">Röntgenstrahlen, und HIV-Infektion </text:span>(hier ist die Ansteckungsgefahr gering (zwischen 1000:1 und 100:1 bei heterosexuellem Verkehr):</text:p>
      <text:p text:style-name="P119">(3) Da § 244 I Nr. 5 von einer „gefährdenden Behandlung“ nicht aber von einer „in Gefahr bringenden“ spricht, erscheint es naheliegend eine abstrakte Gefahr genügen zu lassen.</text:p>
      <text:p text:style-name="Standard"/>
      <text:p text:style-name="Standard">►<text:span text:style-name="T1">Subjektiv</text:span> ist bedingter Vorsatz erforderlich: allgemeiner KV Vorsatz + Kenntnis der Um­stände aus denen sich das die Gefährlichkeit der Tathandlung für das Leben des Opfers ergibt.</text:p>
      <text:p text:style-name="Standard"/>
      <table:table table:name="Table108" table:style-name="Table108">
        <table:table-column table:style-name="Table108.A"/>
        <table:table-row table:style-name="Table108.1">
          <table:table-cell table:style-name="Table108.A1" office:value-type="string">
            <text:p text:style-name="P19"><text:span text:style-name="T4">Sonderproblem HIV:</text:span> Es sind 2 Grundfälle zu unterscheiden.</text:p>
            <text:p text:style-name="Standard">1) Das Opfer weiß von der Infektiösität des „Täters“ und der Gefahr einer Ansteckung und hat dennoch (ohne Willensmängel) ungeschützten Geschlechtsverkehr mit ihm.</text:p>
            <text:p text:style-name="Standard"><text:span text:style-name="T2"></text:span> Straflose Beteiligung an einer eigenverantwortlichen Selbstgefährdung</text:p>
            <text:p text:style-name="Standard">2) Das Opfer weiß nichts von der Infektiösität des Täters. </text:p>
            <text:p text:style-name="Standard">Hier ist alles sehr problematisch: </text:p>
            <text:p text:style-name="Standard">► Zu prüfen sind (vollendeter oder versuchter) Totschlag oder Mord in Betracht</text:p>
            <text:p text:style-name="Standard">► Körperverletzung und gefährliche KV nach § 224 I Nr.1 und 5.</text:p>
            <text:p text:style-name="Standard">►Der Vorsatz ist unklar.</text:p>
            <text:p text:style-name="Standard">a) der Täter weiß nicht von seiner Infektiosität: kein Problem <text:span text:style-name="T1">§ 16 I</text:span>, allenfalls §222</text:p>
            <text:p text:style-name="Standard">b) der Täter weiß von seiner Infektiösität </text:p>
            <text:p text:style-name="Standard"><text:span text:style-name="T4">Tötungsdelikte</text:span> </text:p>
            <text:p text:style-name="Standard">Vollendete Tötung scheidet regelmäßig aus (Es liegen mehrere Jahre zwischen Ausbruch von AIDS und Tod des Opfers; zudem da der Kausalitätsnachweis kaum zu erbringen ist, geringes Ansteckungsrisiko).</text:p>
            <text:p text:style-name="Standard">Meist ist versuchte Tötung zu prüfen: Tatentschluß</text:p>
            <text:p text:style-name="Standard"><text:span text:style-name="T5">Problem Vorsatz allenfalls bedingter Vorsatz</text:span><text:span text:style-name="T1"> </text:span></text:p>
            <text:p text:style-name="Standard">aa) nach Auffassung des BGH ist zwischen Körperverletzungsvorsatz (+) und Tötungsvorsatz (-) zu unterscheiden</text:p>
            <text:p text:style-name="Standard">bb) hLit Beide Vorsätze sind gemeinsam zu behandeln (und zu bejahen)</text:p>
            <text:p text:style-name="Standard">cc) aA äußerst geringe Wahrscheinlichkeit (1:100 – 1:1000) spricht gegen die Annahme (des voluntativen Elements) eines Vorsatzes, in beiden Vorsätzen</text:p>
            <text:p text:style-name="P99">Körperverletzung</text:p>
            <text:p text:style-name="Standard">Sofern der Kausalitätsnachweis gelingt ist § 223 zu bejahen.</text:p>
            <text:p text:style-name="Standard">§ 224 I Nr.1 liegt vor, s.o. auch § 224 I Nr.5</text:p>
            <text:p text:style-name="Standard">Auch hier ist dann der Vorsatz zu prüfen. Entscheidung wie oben.</text:p>
            <text:p text:style-name="P99">Fahrlässige Tötung bzw. fahrlässige Körperverletzung</text:p>
            <text:p text:style-name="Standard">Wenn der Kausalitätsnachweis erbracht werden kann, aber der Vorsatz ausscheidet, bleibt –je nach Erfolg §222 oder §229.</text:p>
          </table:table-cell>
        </table:table-row>
      </table:table>
      <text:list text:style-name="L1" text:continue-numbering="true">
        <text:list-item>
          <text:list text:continue-numbering="true">
            <text:list-item>
              <text:list text:continue-numbering="true">
                <text:list-item>
                  <text:h text:style-name="P9" text:outline-level="3">RW und Schuld – wie bei § 223</text:h>
                </text:list-item>
                <text:list-item>
                  <text:h text:style-name="P9" text:outline-level="3">Strafzumessungsgesichtspunkte</text:h>
                </text:list-item>
              </text:list>
            </text:list-item>
          </text:list>
        </text:list-item>
      </text:list>
      <text:p text:style-name="Standard">Ein minder schwerer Fall liegt vor, wenn der Täter zu der Tat hingerissen wurde oder er den <text:span text:style-name="T1">Tatbestand des § 216</text:span> versucht, bzw. von einem solchen Versuch zurückgetreten ist, aber bereits eine KV verursacht hat.</text:p>
      <text:list text:style-name="L1" text:continue-numbering="true">
        <text:list-item>
          <text:list text:continue-numbering="true">
            <text:list-item>
              <text:h text:style-name="P7" text:outline-level="2">Schwere Körperverletzung</text:h>
            </text:list-item>
          </text:list>
        </text:list-item>
      </text:list>
      <text:p text:style-name="Standard">Jedenfalls § 226 I ist eine Erfolgsqualifikation. Daher ist die Tat fahrlässig begehbar § 18. Mit „wenigstens“ ist klargestellt, daß auch Vorsatz möglich ist, wie auch § 226 II bestätigt. </text:p>
      <text:p text:style-name="Standard"><text:span text:style-name="T1">Problem </text:span>Ob auch § 226 II eine Erfolgsqualifikation ist in der Literatur nicht ganz klar, man sollte § 226 II aber als ganz normales Vorsatzdelikt prüfen, obgleich einige Stimmen – in sys­temwidriger Weise auch für diese Fälle einen tatbestandsspezifischen Gefahrzu­sammen­hang fordern. Das ist aber unlogisch, weil in der wissentlichen/absichtlichen Begehung immer auch diesen Gefahrzusammenhang impliziert. Dies ist für den Aufbau wichtig.</text:p>
      <text:p text:style-name="Standard">►§ 226 I betrifft die Begehungsformen fahrlässig, leichtfertig und bedingt vorsätzlich</text:p>
      <text:p text:style-name="Standard">►§ 226 II ordnet eine Verschärfung bei dolus directus 1. und 2. Grades an. Absichtlich oder wissentlich.</text:p>
      <table:table table:name="Table109" table:style-name="Table109">
        <table:table-column table:style-name="Table109.A"/>
        <table:table-row table:style-name="Table109.1">
          <table:table-cell table:style-name="Table109.A1" office:value-type="string">
            <text:p text:style-name="P87">Prüfungsreihenfolge:</text:p>
            <text:p text:style-name="P11">I Tatbestand des § 223</text:p>
            <text:p text:style-name="P15">1. oTB (körperliche Mißhandlung oder Gesundheitsschädigung)</text:p>
            <text:p text:style-name="P15">2. sTB (Vorsatz, dolus eventualis genügt)</text:p>
            <text:p text:style-name="P15">3. eventuell weitere Qualifikationstatbestände (etwa § 340 I, III) auf denen § 226 aufbaut.</text:p>
            <text:p text:style-name="P11">II Tatbestand des § 226</text:p>
            <text:p text:style-name="P15">1. Eintritt (mindestens) einer der in § 226 I bezeichneten Folgen.</text:p>
            <text:p text:style-name="P15">2. Tatbestandsspezifischer Gefahrzusammenhang <text:span text:style-name="T8">siehe oben </text:span><text:span text:style-name="T8"><text:bookmark-ref text:reference-format="page" text:ref-name="_Ref111973602">111</text:bookmark-ref></text:span></text:p>
            <text:p text:style-name="P15">3. Wenigstens Fahrlässigkeit <text:span text:style-name="T8">siehe oben </text:span><text:span text:style-name="T8"><text:bookmark-ref text:reference-format="page" text:ref-name="_Ref111366728">111</text:bookmark-ref></text:span></text:p>
            <text:p text:style-name="P169">a. objektive Fahrlässigkeitselement</text:p>
            <text:p text:style-name="P217">Die objektive Sorgfaltspflichtverletzung ist hier im vorsätzlich begangenen Grunddelikt zu sehen. Fraglich ist allein ob die schwere Folge auch objektiv vorhersehbar war…</text:p>
            <text:p text:style-name="P169"><text:span text:style-name="T5">hier</text:span><text:span text:style-name="T7"> </text:span><text:span text:style-name="T5">unproblematisch</text:span><text:span text:style-name="T1"> Nach der st. Rspr. des BGH </text:span>liegt bei den § 223ff die objektive Sorgfaltspflichtverletz­ung in der schuldhaften Verwirklichung des Grunddelikts.</text:p>
            <text:p text:style-name="P169">b. subjektives Fahrlässigkeitselement</text:p>
            <text:p text:style-name="P169">aa. <text:span text:style-name="T1">Vorwerfbarkeit</text:span> der Pflichtverletzung im Hinblick auf die persönlichen Kenntnisse und Fähigkeiten des Täters: ist idR unproblematisch</text:p>
            <text:p text:style-name="P169">bb. Subjektive <text:span text:style-name="T1">Vorhersehbarkeit der schweren Folge und des tatbestands­spezi­fisch­en Gefahrzusammenhangs</text:span>:</text:p>
            <text:p text:style-name="P85"><draw:frame draw:style-name="fr5" draw:name="Frame21" text:anchor-type="char" svg:x="0.0827in" svg:y="0.1165in" svg:width="6.1484in" svg:height="0.6528in" draw:z-index="69"><draw:text-box><text:p text:style-name="P218"><text:span text:style-name="T26">Merke</text:span>: Die Prüfungspunkte 2. und 3. sind nur dann zu prüfen, wenn die schwere Folge weder wissentlich noch absichtlich herbeigeführt wurde, denn sonst gilt § 226 II, der ganz normal geprüft wird: d.h. es genügen Kausalität und objektive Zurechnung.</text:p></draw:text-box></draw:frame></text:p>
            <text:p text:style-name="Standard"/>
            <text:p text:style-name="Standard"/>
            <text:p text:style-name="Standard"/>
            <text:p text:style-name="P11">III. Rechtswidrigkeit und Schuld</text:p>
            <text:p text:style-name="P11">IV. Strafzumessungsgesichtspunkte § 226 III</text:p>
            <text:p text:style-name="Standard">Wenn der Täter zur Tat hingerissen wurde; Bei Provokation iSd § 213 ist die Annahme eines minder schweren Falls zwingend</text:p>
          </table:table-cell>
        </table:table-row>
      </table:table>
      <text:list text:style-name="L1" text:continue-numbering="true">
        <text:list-item>
          <text:list text:continue-numbering="true">
            <text:list-item>
              <text:list text:continue-numbering="true">
                <text:list-item>
                  <text:h text:style-name="P9" text:outline-level="3">Eintritt einer schweren Folge</text:h>
                  <text:list>
                    <text:list-item>
                      <text:h text:style-name="P10" text:outline-level="4">§ 226 Nr.1</text:h>
                    </text:list-item>
                  </text:list>
                </text:list-item>
              </text:list>
            </text:list-item>
          </text:list>
        </text:list-item>
      </text:list>
      <text:p text:style-name="Standard">► <text:span text:style-name="T17">Sehvermögen</text:span><text:span text:style-name="T9"> ist die Fähigkeit, Gegenstände zu erkennen.</text:span> (Blind auf<text:span text:style-name="T1"> einem Auge genügt)</text:span></text:p>
      <text:p text:style-name="Standard">►<text:span text:style-name="T1"> </text:span><text:span text:style-name="T17">Gehör</text:span><text:span text:style-name="T9"> ist die Fähigkeit, artikulierte Laute akustisch zu vernehmen.</text:span><text:span text:style-name="T11"> </text:span>(<text:span text:style-name="T1">Beide Ohren müssen taub sein)</text:span></text:p>
      <text:p text:style-name="Standard">► <text:span text:style-name="T9">Das </text:span><text:span text:style-name="T17">Sprechvermögen</text:span><text:span text:style-name="T9"> ist die Fähigkeit artikuliert zu reden.</text:span> Verlust bedeutet nicht völlige Stimmlosigkeit. Jedoch genügt bloßes Stottern nicht.</text:p>
      <text:p text:style-name="Standard">► <text:span text:style-name="T9">Die </text:span><text:span text:style-name="T17">Fortpflanzungsfähigkeit</text:span><text:span text:style-name="T9"> ist die Fähigkeit, sich zu reproduzieren.</text:span> Nun auch Frauen (vor den Wechseljahren). Auch Kinder (da potentiell vorhanden). Greise Männer, je nachdem. <text:s/></text:p>
      <text:p text:style-name="Standard"><text:span text:style-name="T5">Problem</text:span><text:span text:style-name="T1"> </text:span>Was ist, wenn die Schädigung durch <text:span text:style-name="T1">eine Operation rückgängig </text:span>gemacht werden kann (tatsächlich durchgeführte, oder zumindest mögliche aber durch das Opfer abgelehnte).</text:p>
      <text:p text:style-name="P119">Da es nicht in der Hand des Opfers liegen kann, ob der Täter nach § 226 bestraft wird, muß dies wohl verneint werden.</text:p>
      <text:list text:style-name="L1" text:continue-numbering="true">
        <text:list-item>
          <text:list text:continue-numbering="true">
            <text:list-item>
              <text:list text:continue-numbering="true">
                <text:list-item>
                  <text:list text:continue-numbering="true">
                    <text:list-item>
                      <text:h text:style-name="P10" text:outline-level="4">§ 226 Nr.2 „wichtiges Körperglied“</text:h>
                    </text:list-item>
                  </text:list>
                </text:list-item>
              </text:list>
            </text:list-item>
          </text:list>
        </text:list-item>
      </text:list>
      <text:p text:style-name="Standard"><text:span text:style-name="T5">Problem 1</text:span> Was unter Körperglied fällt ist unklar. </text:p>
      <text:p text:style-name="Standard">(1) hM äußerlich, mit einem Gelenk am Rumpf oder einem anderen Körperglied verbunden.</text:p>
      <text:p text:style-name="Standard">(2) aA auch ohne Gelenk, etwa Ohrmuschel, Nase</text:p>
      <text:p text:style-name="Standard">(3) aA auch innere Organe: etwa <text:span text:style-name="T1">Niere</text:span> </text:p>
      <text:p text:style-name="Standard">Wenn der Streit entschieden werden muß, schreibt man:</text:p>
      <text:p text:style-name="P119">Geht man vom geschützten Rechtsgut aus, so scheint Nahe zu liegen, auch ein inneres Organ als von § 226 I Nr.2 erfaßt zu sehen, weil dessen Verlust für den Gesamtorganismus von viel größerer Bedeutung ist, als etwa der Verlust „nur“ eines (Zeige-)Fingers. Gleichwohl bildet der Wortsinn einer Strafnorm die äußersten Grenzen möglicher Auslegung. Der Wortsinn des Begriffs „Glied“ läßt indes nur die Verbindung mit einem Gelenk zu. Zudem ist der Verlust anderer wichtiger Körperteile ausreichend von den anderen Nummern des § 226 I erfaßt (etwa Siechtum oder Entstellung).</text:p>
      <text:p text:style-name="Standard"><text:span text:style-name="T5">Problem 2</text:span> Wie ist <text:span text:style-name="T1">wichtig</text:span> zu verstehen, <text:span text:style-name="T1">abstrakt oder konkret</text:span> für das Opfer</text:p>
      <text:p text:style-name="Standard"><text:span text:style-name="T9">(1) Insbesondere die Rechtsprechung bestimmt den Begriff nach generellen Kriterien, so daß ein Fuß ein Arm der Daumen oder der Zeigefinger als </text:span><text:span text:style-name="T17">wichtig</text:span><text:span text:style-name="T9"> aufgefaßt werden.</text:span></text:p>
      <text:p text:style-name="P119">(2) Demgegenüber trägt die hM im Schrifttum auch individuelle Verhältnissen des Opfers Rechnung.</text:p>
      <text:p text:style-name="P119">(3) Für eine konkrete Betrachtungsweise sprechen vor allem Gedanken des Opferschutzes, die den Verlust eines – etwa wegen der Berufstätigkeit des Opfer – wichtigen Gliedes honoriert. Allerdings bildet der mögliche Wortsinn die Grenze zulässiger Auslegung. Da das Gesetz von wichtigem Glied „des“ und nicht „seines“ Körpers spricht, ist der objektiven Auslegung zuzustimmen.</text:p>
      <text:list text:style-name="L1" text:continue-numbering="true">
        <text:list-item>
          <text:list text:continue-numbering="true">
            <text:list-item>
              <text:list text:continue-numbering="true">
                <text:list-item>
                  <text:list text:continue-numbering="true">
                    <text:list-item>
                      <text:h text:style-name="P10" text:outline-level="4">§ 226 I Nr.3</text:h>
                    </text:list-item>
                  </text:list>
                </text:list-item>
              </text:list>
            </text:list-item>
          </text:list>
        </text:list-item>
      </text:list>
      <text:p text:style-name="Standard">► <text:span text:style-name="T17">Entstellung</text:span><text:span text:style-name="T9"> ist das Verunstalten der Gesamterscheinung, die einen unästhetischen Eindruck vermittelt. </text:span><text:span text:style-name="T17">Erheblich</text:span><text:span text:style-name="T9"> ist sie wenn sie den anderen in § 226 I genannten Voraussetzungen in etwa gleichkommt.</text:span></text:p>
      <text:p text:style-name="Standard"><text:span text:style-name="T5">Problem</text:span> <text:span text:style-name="T17">Dauernd</text:span><text:span text:style-name="T9"> bedeutet, daß der Betroffene auf längere Zeit hin psychische Nachteile aus der Entstellung erleidet.</text:span> Bei medizinisch Wiederherstellung fehlt es hieran, sofern sie zumutbar ist.</text:p>
      <text:p text:style-name="Standard">► <text:span text:style-name="T17">Siechtum</text:span><text:span text:style-name="T9"> ist eine chronischer Krankheitszustand, der den Gesamtorganismus des Opfers ergreift und ein Schwinden körperlicher und geistiger Kräfte zur Folge hat.</text:span></text:p>
      <text:p text:style-name="Standard"><text:span text:style-name="T2"></text:span> insbesondere bei <text:span text:style-name="T1">HIV zu bejahen, nachdem die Krankheit ausgebrochen ist.</text:span></text:p>
      <text:p text:style-name="Standard">Dann ist aber der Vorsatz meist problematisch, weil der Täter angesichts der langen Inkubationszeit sagen wird, er habe darauf vertraut das ein Heilmittel gefunden wird.</text:p>
      <text:p text:style-name="Standard">►<text:span text:style-name="T17">Lähmung</text:span><text:span text:style-name="T9"> ist eine erhebliche Beeinträchtigung der Bewegungsfreiheit mindestens eines Körperteils, der den ganzen Körper in Mitleidenschaft zieht.</text:span> Gelähmte Arm, steifes Knie, <text:span text:style-name="T1">nicht: </text:span>steifes Handgelenk, oder Finger</text:p>
      <text:p text:style-name="Standard">► <text:span text:style-name="T17">Geistige Krankheiten</text:span><text:span text:style-name="T9"> oder Behinderung sind alle exogenen und endogenen Psychosen iSv § 20. Sie brauchen nicht unheilbar zu sein.</text:span></text:p>
      <table:table table:name="Table110" table:style-name="Table110">
        <table:table-column table:style-name="Table110.A"/>
        <table:table-row table:style-name="Table110.1">
          <table:table-cell table:style-name="Table110.A1" office:value-type="string">
            <text:p text:style-name="P19">Ein <text:span text:style-name="T1">Verfallen</text:span> liegt vor, wenn der Körper im Ganzen in erheblicher Weise chronisch, nicht notwendigerweise unheilbar, beeinträchtigt wird, <text:span text:style-name="T1">und </text:span>die Beseitigung dieses Zustandes<text:span text:style-name="T1"> sich für eine absehbare Zeit nicht bestimmen läßt.</text:span></text:p>
          </table:table-cell>
        </table:table-row>
      </table:table>
      <text:list text:style-name="L1" text:continue-numbering="true">
        <text:list-item>
          <text:list text:continue-numbering="true">
            <text:list-item>
              <text:list text:continue-numbering="true">
                <text:list-item>
                  <text:h text:style-name="P9" text:outline-level="3">Tatbestandlicher Gefahrzusammenhang, s.o.</text:h>
                </text:list-item>
                <text:list-item>
                  <text:h text:style-name="P9" text:outline-level="3">Fahrlässige/vorsätzliche Verursachung</text:h>
                </text:list-item>
              </text:list>
            </text:list-item>
          </text:list>
        </text:list-item>
      </text:list>
      <text:p text:style-name="Standard">Bei Vorsatz genügen Kausalität und Zurechnung.</text:p>
      <text:list text:style-name="L1" text:continue-numbering="true">
        <text:list-item>
          <text:list text:continue-numbering="true">
            <text:list-item>
              <text:list text:continue-numbering="true">
                <text:list-item>
                  <text:h text:style-name="P9" text:outline-level="3"><text:span text:style-name="T7">Wichtiges Problem</text:span> versuchte Erfolgqualifikation <text:span text:style-name="T14">s.o. </text:span><text:span text:style-name="T14"><text:bookmark-ref text:reference-format="page" text:ref-name="_Ref95642049">112</text:bookmark-ref></text:span></text:h>
                </text:list-item>
                <text:list-item>
                  <text:h text:style-name="P9" text:outline-level="3">Verhältnis zu den Tötungsdelikten</text:h>
                </text:list-item>
              </text:list>
            </text:list-item>
          </text:list>
        </text:list-item>
      </text:list>
      <text:p text:style-name="Standard">Insbesondere folgender Fall: Tötungsdelikt „bleibt im Versuch stecken“, trotzdem realisiert sich eine schwere Folge des § 226 I</text:p>
      <text:p text:style-name="Standard"><text:span text:style-name="T2"></text:span> Es ist dann <text:span text:style-name="T1">Tateinheit zwischen §§ 212,22 </text:span>(bzw. §§ 211,22)<text:span text:style-name="T1"> und § 226 II</text:span> anzunehmen.</text:p>
      <text:p text:style-name="Standard">Bsp.: Die Skinheads A und B suchen D auf den sie „ordentlich zur Rede“ stellen wollen, weil sie glauben, daß D sie bei der Polizei angezeigt hat. Nachts suchen sie ihn auf, und schlagen und treten ihn obwohl er bestreitet, Anzeige erstattet zu haben. Aus Furcht D werde sie deshalb anzeigen, beschließen A und B nach längerer Diskussion D zu verbrennen, da er „ganz weg müsse“. Damit wollen sie Auch Beweise der Mißhandlung vernichten. An einem abgelegenen Ort zwingen sie D sich auszuziehen, da „er dann besser brenne“. A gießt einen Liter Benzin über D. B hält ein Feuerzeug an die Füße des D. Dieser beginnt am ganzen Körper zu brennen. A und B rennen sofort weg. D kann sich durch hin und herwälzen retten. Er trägt großflächige Verbrennungen davon und muß aber operiert werden. Sein gesamter Unterkörper ist vernarbt.</text:p>
      <table:table table:name="Table111" table:style-name="Table111">
        <table:table-column table:style-name="Table111.A"/>
        <table:table-row table:style-name="Table111.1">
          <table:table-cell table:style-name="Table111.A1" office:value-type="string">
            <text:p text:style-name="P19">Normalerweise prüft man zuerst die Tötungsdelikte „<text:span text:style-name="T1">Dickschiffe</text:span> zuerst“. Hier ist es aber besser – wegen der in Frage kommenden Verdeckungsabsicht – zunächst die anfängliche Körperverletzung zu prüfen.</text:p>
          </table:table-cell>
        </table:table-row>
      </table:table>
      <text:p text:style-name="Standard">I. KV aus §§ 223, 224 I Nr. 2, (Treten mit Schuhen), Nr. 4 (gemeinschaftlich), 25 II</text:p>
      <text:p text:style-name="Standard">II. Nötigung §§ 240, 25 II (Nötigung ist verwerflich iSd § 240 II, weil sie einer Tötung durch Verbrennen dienen sollte)</text:p>
      <text:p text:style-name="Standard">III. Versuchter Mord in Mittäterschaft, §§ 211 I, II, 6. und. 9. Var., 22, 25 II</text:p>
      <text:p text:style-name="Standard">Der Tod ist ausgeblieben, Mord als Verbrechen strafbar. Tatentschluß. Unmittelbares Ansetzen spätestens beim Anzünden. Grausam: unnötige Schmerzen durch Verbrennen bei lebendigem Leib; überdies Verdeckungsabsicht bezüglich der o.g. gefährlichen KV.</text:p>
      <text:p text:style-name="Standard">IV. Schwere KV gem. §§ 223, 226 I Nr.3 II, 25 II</text:p>
      <text:p text:style-name="Standard">Dadurch, daß A und B dem D die beschriebenen Verbrennungen zugefügt haben, könnten sie sich aus §§ 223 I Nr.3 II, 25 II strafbar gemacht haben. Wechselseitige Zurechnung.</text:p>
      <text:p text:style-name="Standard">(1) Subsumtion „in erheblicher Weise dauernd Entstellt“ (+)</text:p>
      <text:p text:style-name="Standard">(2) Da erfolgsqualifizierten Delikte im Vergleich zu den entsprechenden idealkonkurrierenden Einzeldelikten eine <text:span text:style-name="T1">viel höhere Strafdrohung</text:span> aussprechen, ist mit Blick auf das Schuldprin­zip von Verfassung wegen eine restriktive Auslegung des Tatbestandes angezeigt. Es ist daher an­erkannt, daß über die Kausalität und objektive Zurechenbarkeit hinaus die Tatfolge in einem <text:span text:style-name="T1">tatbestandsspezifischen Zusammenhang zur spezifischen Gefahr des Grundde­liktes </text:span>stehen muß. Hier hat sich gerade die in der Gefahr des Anzündens liegende Gefahr realisiert (+)</text:p>
      <text:p text:style-name="Standard">(3) Zudem ist gem. § 18 erforderlich, daß A und B „wenigstens“ Fahrlässigkeit zu Last fällt.</text:p>
      <text:p text:style-name="Standard">(a) Die objektive Sorgfaltspflichtverletzung ist hier im vorsätzlich begangenen Grunddelikt zu sehen. Auch war die schwere Folge einer Verbrennung ohne weiteres auch objektiv vorhersehbar.</text:p>
      <text:p text:style-name="Standard">(b) Auch das subjektives Fahrlässigkeitselement ist erfüllt, da die Pflichtverletzung im Hinblick auf die persönlichen Kenntnisse und Fähigkeiten des A und B vorwerfbar war und auch für sie vorhersehbar war.</text:p>
      <text:p text:style-name="Standard">(c) A und B handelten somit jedenfalls „wenigstens Fahrlässig“ iSd §§ 226 I, 18, 25 II.</text:p>
      <text:p text:style-name="Standard">(4) Vielleicht haben sich A und B auch eines qualifizierten Falls der schweren KV nach § 226 II schuldig gemacht. Dies ist der Fall, wenn sie die schwere Körperverletzung wenigstens „wissentlich“ verursacht haben. Wissentliches Handeln im Rahmen dieser Vorschrift be­deutet, daß der Täter die schwere Folge als sichere Konsequenz seines Handelns vorausge­sehen hat.</text:p>
      <text:p text:style-name="Standard">(a) A und B wollten D töten. Man könnte daher annehmen, daß sie gerade nicht vorhergeseh­en haben, daß D überleben könnte und deshalb dauerhaft entstellt sein könnte. Zudem könnte man annehmen, daß es am Vorsatz bezüglich der Dauerhaftigkeit fehlte, weil nach der Vorstellung der Täter D nur kurz <text:s/>überleben sollte. Auch auf dem Boden der sog. <text:span text:style-name="T1">Einheitstheorie</text:span> könnte man daher annehmen, daß § 226 II schon tatbestandlich ausscheidet.</text:p>
      <text:p text:style-name="Standard">(b) Der BGH teilt diese Bedenken nicht sondern geht davon aus, daß die Täter in solchen Fällen Alternativ auch das Überleben des Opfers bedacht haben. Da sie nach längeren Überlegungen beschlossen haben D ganz zu verbrennen, wußten sie auch daß es zu solch gravierenden Hautverbrennungen sicher kommen würde, was Narben hinterlassen würde. Zur Tatbestandserfüllung reiche es demnach aus, daß der Täter – alternativ zur beabsichtigten Tötung – die schwere Folge als sichere Auswirkung seines Handelns erkannt habe, welche ein notwendiges Durchgangsziel sei.</text:p>
      <text:p text:style-name="Standard">A und B haben sich einer schweren KV nach § 226 I Nr.3, II, 25 II schuldig gemacht.</text:p>
      <text:p text:style-name="Standard">V. Gefährliche Körperverletzung §§ 223, 224 I Nr.2, 4, 5, 25 II</text:p>
      <text:p text:style-name="Standard">In dem Anzünden liegt auch eine gemeinschaftliche, mittels gefährlichen Werkzeug ausgeführte, sowie das Leben gefährdende Behandlung. </text:p>
      <text:p text:style-name="Standard">VI. Konkurrenzen</text:p>
      <text:p text:style-name="Standard">Versuchter Mord, Nötigung, schwere und gefährliche Körperverletzung stellen jeweils eigenes Unrecht dar und stehen daher in Tateinheit. Die zuvor begangende gefährliche KV steht dazu in Tatmehrheit, § 53 StGB.</text:p>
      <text:list text:style-name="L1" text:continue-numbering="true">
        <text:list-item>
          <text:list text:continue-numbering="true">
            <text:list-item>
              <text:list text:continue-numbering="true">
                <text:list-item>
                  <text:h text:style-name="P9" text:outline-level="3"><text:span text:style-name="T7">Wichtiges Problem</text:span> Privilegierungsfunktion des § 216, <text:span text:style-name="T14">s.o. </text:span><text:span text:style-name="T14"><text:bookmark-ref text:reference-format="page" text:ref-name="_Ref111991654">176</text:bookmark-ref></text:span></text:h>
                </text:list-item>
              </text:list>
            </text:list-item>
          </text:list>
        </text:list-item>
      </text:list>
      <text:p text:style-name="Standard"/>
      <text:list text:style-name="L1" text:continue-numbering="true">
        <text:list-item>
          <text:list text:continue-numbering="true">
            <text:list-item>
              <text:h text:style-name="P7" text:outline-level="2">Körperverletzung mit Todesfolge</text:h>
            </text:list-item>
          </text:list>
        </text:list-item>
      </text:list>
      <text:p text:style-name="Standard">Erfolgsqualifikation. Ganz ähnlich wie § 226, nur das hier die besondere Folge der Tod ist.</text:p>
      <text:p text:style-name="Standard">Oben bei den erfolgsqualifizierten Delikten ist schon alles gesagt worden<text:span text:style-name="T8"> </text:span><text:span text:style-name="T8"><text:bookmark-ref text:reference-format="page" text:ref-name="_Ref111973602">111</text:bookmark-ref></text:span><text:span text:style-name="T8">ff </text:span></text:p>
      <text:p text:style-name="P30">Wichtig, daher gut kennen</text:p>
      <text:p text:style-name="Standard"/>
      <text:p text:style-name="Standard">► Konkurrenzen: </text:p>
      <text:p text:style-name="Standard"><text:span text:style-name="T2"></text:span> § 227 wird von § 212, 211 verdrängt. §229 verdrängt aus Gründen des Spezialität § 222. Wenn sich nicht klären läßt ob der Tod eine Folge einer mit Tötungsvorsatz ausgeführten oder einer anderen mit KV-Vorastz ausgeführten Handlung ist, stehen § 212 Bzw. § 211 in Tateinheit zu § 227</text:p>
      <text:p text:style-name="Standard"><text:span text:style-name="T2"></text:span> § 227 verdrängt §§ 223, 224 und 226 im Wege der Gesetzeskonkurrenz.</text:p>
      <text:list text:style-name="L1" text:continue-numbering="true">
        <text:list-item>
          <text:list text:continue-numbering="true">
            <text:list-item>
              <text:h text:style-name="P7" text:outline-level="2"><text:bookmark-start text:name="_Ref118287895"/>Körperverletzung im Amt<text:bookmark-end text:name="_Ref118287895"/></text:h>
            </text:list-item>
          </text:list>
        </text:list-item>
      </text:list>
      <text:p text:style-name="Standard">►<text:span text:style-name="T1">Schutzgut</text:span> ist der Schutz vor Beeinträchtigung des Ansehens des Staates als Rechtsstaat. </text:p>
      <text:p text:style-name="Standard"/>
      <text:p text:style-name="Standard">Sog. <text:span text:style-name="T1">uneigentliches Amtsdelikt</text:span>. Denn die KV kann von jedermann begangen werden. </text:p>
      <text:p text:style-name="Standard">► Mittelbare und Mittäterschaft scheiden aus, sofern der agierende nicht selbst Amtsträger ist. Möglich sind aber Beihilfe/Anstiftung und ein untauglicher Versuch (etwa: Täter glaubt Beamter zu sein, die Ernennung ist aber nichtig). <text:bookmark-ref text:reference-format="page" text:ref-name="_Ref112060993">133</text:bookmark-ref> <text:bookmark-ref text:reference-format="page" text:ref-name="_Ref112062504">121</text:bookmark-ref></text:p>
      <text:p text:style-name="Standard">► Für Außenstehende kommt – da es sich um ein besonderes persönliches Merkmal handelt welches die Strafe modifiziert <text:span text:style-name="T1">§ 28 II </text:span>zur Anwendung. Das ist nach dem Tatbestand zu prüfen <text:span text:style-name="T8">siehe oben </text:span><text:span text:style-name="T8"><text:bookmark-ref text:reference-format="page" text:ref-name="_Ref112060910">147</text:bookmark-ref></text:span><text:span text:style-name="T8"> und </text:span><text:span text:style-name="T8"><text:bookmark-ref text:reference-format="page" text:ref-name="_Ref112064480">119</text:bookmark-ref></text:span></text:p>
      <text:p text:style-name="Standard">► Der Versuch ist strafbar, § 340 II.</text:p>
      <text:list text:style-name="L1" text:continue-numbering="true">
        <text:list-item>
          <text:list text:continue-numbering="true">
            <text:list-item>
              <text:list text:continue-numbering="true">
                <text:list-item>
                  <text:h text:style-name="P9" text:outline-level="3">Voraussetzungen</text:h>
                  <text:list>
                    <text:list-item>
                      <text:h text:style-name="P10" text:outline-level="4">Amtsträger s.o.</text:h>
                    </text:list-item>
                  </text:list>
                </text:list-item>
              </text:list>
            </text:list-item>
          </text:list>
        </text:list-item>
      </text:list>
      <text:p text:style-name="Standard">Der Täter muß gerade in seine Eigenschaft als Amtsträger handeln oder wenigsten in zeitlich/sachlichem Zusammenhand dazu. </text:p>
      <text:p text:style-name="Standard">Bsp.: <text:span text:style-name="T1">Nicht</text:span> § 340, sondern § 223, wenn etwa Beamter A den Beamten B auf der Dienststube eine Ohrfeige gibt, weil dieser mit „seiner Frau rumgemacht“ hat.</text:p>
      <text:list text:style-name="L1" text:continue-numbering="true">
        <text:list-item>
          <text:list text:continue-numbering="true">
            <text:list-item>
              <text:list text:continue-numbering="true">
                <text:list-item>
                  <text:list text:continue-numbering="true">
                    <text:list-item>
                      <text:h text:style-name="P10" text:outline-level="4">Begehen läßt</text:h>
                    </text:list-item>
                  </text:list>
                </text:list-item>
              </text:list>
            </text:list-item>
          </text:list>
        </text:list-item>
      </text:list>
      <text:p text:style-name="Standard"><text:span text:style-name="T35">Umstritten</text:span><text:span text:style-name="T9"> ist, ob ein „begehen lassen“ iSd § 340 nur bei </text:span><text:span text:style-name="T17">mittelbarer Täterschaft</text:span><text:span text:style-name="T9"> angenommen werden kann oder auch bei Anstiftung und Beihilfe. Der mögliche Wortsinn läßt beide Auslegungen zu. Stellt man auf das geschützte Rechtsgut (also das Ansehen des Staates als Rechtsstaat) so gibt es keinen Grund das „Begehenlassen“ auf die mittelbare Täterschaft zu beschränken.</text:span></text:p>
      <text:list text:style-name="L1" text:continue-numbering="true">
        <text:list-item>
          <text:list text:continue-numbering="true">
            <text:list-item>
              <text:list text:continue-numbering="true">
                <text:list-item>
                  <text:h text:style-name="P9" text:outline-level="3">Problem Einwilligung, § 228</text:h>
                </text:list-item>
              </text:list>
            </text:list-item>
          </text:list>
        </text:list-item>
      </text:list>
      <text:p text:style-name="Standard"><text:span text:style-name="T35">Umstritten</text:span><text:span text:style-name="T9"> ist, ob in eine Körperverletzung im Amt iSd § 228 eingewilligt werden kann.</text:span></text:p>
      <text:p text:style-name="P119">(1) Trotz des Verweises in § 340 III der § 228 einschließt wird dies teilweise abgelehnt, weil das Schutzgut (Ansehen des Staates als Rechtsstaat) nicht zulasse, daß Amtsträger bei Ausübung ihres Dienstes Körperverletzungen begingen – sei es das das Opfer eingewilligt habe. </text:p>
      <text:p text:style-name="P119">(2) Angesichts des Verbotes strafschärfender Analogie im Strafrecht vgl. Art. 103 II GG, ist ein solches Verständnis indes nicht verfassungskonform und daher abzulehnen.</text:p>
      <text:p text:style-name="Standard"/>
      <text:list text:style-name="L1" text:continue-numbering="true">
        <text:list-item>
          <text:list text:continue-numbering="true">
            <text:list-item>
              <text:h text:style-name="P7" text:outline-level="2"><text:s/>Mißhandlung von Schutzbefohlenen</text:h>
            </text:list-item>
          </text:list>
        </text:list-item>
      </text:list>
      <text:p text:style-name="Standard"><text:span text:style-name="T5">Umstritten</text:span>, ist ob es sich bei § 225 um eine Qualifikation des § 223 (so die hLit) oder eine eigenständigen Tatbestand handelt (so die Rspr. und ein Teil der Lit. Argument: § 225 umfaßt auch das <text:span text:style-name="T1">rein seelische „Quälen“</text:span>). </text:p>
      <table:table table:name="Table112" table:style-name="Table112">
        <table:table-column table:style-name="Table112.A"/>
        <table:table-row table:style-name="Table112.1">
          <table:table-cell table:style-name="Table112.A1" office:value-type="string">
            <text:p text:style-name="P19">Das Problem wird bei der Beteiligung relevant. Die Merkmale quält, roh mißhandelt und böswillige Vernachlässigung, sowie die besondere Pflichtenstellung des Täters sind <text:span text:style-name="T1">besondere persönliche</text:span> Merkmale. Wenn man in § 225 eine Qualifikation des § 223 sieht ist dies strafschärfend, <text:span text:style-name="T2"></text:span> dann § 28 II, ist § 225 eine selbständige Abwandlung dann gilt § 28 I.</text:p>
          </table:table-cell>
        </table:table-row>
      </table:table>
      <text:list text:style-name="L1" text:continue-numbering="true">
        <text:list-item>
          <text:list text:continue-numbering="true">
            <text:list-item>
              <text:list text:continue-numbering="true">
                <text:list-item>
                  <text:h text:style-name="P9" text:outline-level="3">Tatbestand</text:h>
                  <text:list>
                    <text:list-item>
                      <text:h text:style-name="P10" text:outline-level="4">Tatobjekt</text:h>
                    </text:list-item>
                  </text:list>
                </text:list-item>
              </text:list>
            </text:list-item>
          </text:list>
        </text:list-item>
      </text:list>
      <text:p text:style-name="Standard">Gem. § 225 I kommen als Tatobjekt nur Person unter 18 Jahren oder wegen Gebrechlichkeit (= Zustand körperlicher Behinderung) oder Kranke (= jede Pathologie) Wehrlose. Schwangerschaft ist weder Gebrechlichkeit noch Krankheit.</text:p>
      <text:p text:style-name="Standard"><text:span text:style-name="T7">Kleine Probleme </text:span><text:span text:style-name="T9">Wehrlos ist nicht gleich hilflos (wer flüchten kann ist mitunter wehrlos, nicht aber hilflos). Die Wehrlosigkeit muß auf der Gebrechlichkeit/Krankheit beruhen (nicht: Opfer durch Täter gefesselt). Zeitweise genügt.</text:span></text:p>
      <text:list text:style-name="L1" text:continue-numbering="true">
        <text:list-item>
          <text:list text:continue-numbering="true">
            <text:list-item>
              <text:list text:continue-numbering="true">
                <text:list-item>
                  <text:list text:continue-numbering="true">
                    <text:list-item>
                      <text:h text:style-name="P10" text:outline-level="4">Besonderes Schutzverhältnis zum Täter</text:h>
                    </text:list-item>
                  </text:list>
                </text:list-item>
              </text:list>
            </text:list-item>
          </text:list>
        </text:list-item>
      </text:list>
      <text:p text:style-name="Standard"><text:span text:style-name="T9">►Der </text:span><text:span text:style-name="T17">Fürsorge</text:span><text:span text:style-name="T9"> untersteht das Opfer, wenn der Täter rechtlich für das geistige und leibliche Wohl des Schutzbedürftigen rechtlich einzustehen hat.</text:span> Längere <text:span text:style-name="T1">Dauer</text:span> erforderlich: Die Für­sorgepflicht kann gesetzlich (Eltern) oder freiwillig übernommen worden sein (Kinder­gärtner­in, Stiefeltern,…).</text:p>
      <text:p text:style-name="Standard">► <text:span text:style-name="T17">Obhut</text:span><text:span text:style-name="T9"> bedeutet die Pflicht zur unmittelbaren Beaufsichtigung des Schutzbefohlenen</text:span>. Etwa Babysitter</text:p>
      <text:p text:style-name="Standard">► <text:span text:style-name="T1">Nicht</text:span> ausreichend ist ein bloßes <text:span text:style-name="T1">Gefälligkeitsverhältnis</text:span>! </text:p>
      <text:p text:style-name="Standard">► <text:span text:style-name="T1">Hausstand</text:span>, leibliche, Stief- und Pflegekinder, uU Auszubildende, Hauspersonal</text:p>
      <text:p text:style-name="Standard">► der Rest ist klar.</text:p>
      <text:list text:style-name="L1" text:continue-numbering="true">
        <text:list-item>
          <text:list text:continue-numbering="true">
            <text:list-item>
              <text:list text:continue-numbering="true">
                <text:list-item>
                  <text:list text:continue-numbering="true">
                    <text:list-item>
                      <text:h text:style-name="P10" text:outline-level="4">Tathandlung</text:h>
                    </text:list-item>
                  </text:list>
                </text:list-item>
              </text:list>
            </text:list-item>
          </text:list>
        </text:list-item>
      </text:list>
      <text:p text:style-name="Standard">► <text:span text:style-name="T17">Quälen</text:span><text:span text:style-name="T9"> ist das Zufügen dauernder oder sich wiederholender Schmerzen oder Leiden körperlicher oder seelischer Art.</text:span></text:p>
      <text:p text:style-name="Standard">► Das <text:span text:style-name="T1">Mißhandeln</text:span> ist wie bei § 223 zu verstehen. <text:span text:style-name="T17">Roh </text:span><text:span text:style-name="T9">ist eine Mißhandlung, wenn sie einer </text:span><text:span text:style-name="T17">gefühllosen, fremde Leiden mißachtenden Gesinnung</text:span><text:span text:style-name="T9"> entspringt und sich in Handlungs­folgen von erheblichem Gewicht für das körperliche Wohlbefinden des Opfers äußert</text:span></text:p>
      <text:p text:style-name="Standard">►Gesundheitsschädigung wie bei § 223. <text:span text:style-name="T17">Böswillig</text:span><text:span text:style-name="T9"> iSd § 225 handelt, wer die ihm obliegende Sorgepflicht aus besonders verwerflichen Gründen verletzt.</text:span></text:p>
      <text:p text:style-name="Standard"><text:span text:style-name="T2"></text:span> Hass, Bosheit, Geiz, rücksichtslosem Egoismus. Daran fehlt es, wenn das Tun oder Unterlassen des Täters auf Gleichgültigkeit oder Schwäche beruht.</text:p>
      <text:list text:style-name="L1" text:continue-numbering="true">
        <text:list-item>
          <text:list text:continue-numbering="true">
            <text:list-item>
              <text:list text:continue-numbering="true">
                <text:list-item>
                  <text:list text:continue-numbering="true">
                    <text:list-item>
                      <text:h text:style-name="P10" text:outline-level="4">Vorsatz, </text:h>
                    </text:list-item>
                  </text:list>
                </text:list-item>
              </text:list>
            </text:list-item>
          </text:list>
        </text:list-item>
      </text:list>
      <text:p text:style-name="Standard">dolus eventualis bezüglich der Kenntnis des Alters (unter 18 Jahre) oder Gebrechlichkeit/Krankheit. Und der KV. Bei der Böswilligkeit genügt nach hM dagegen dolus eventualis nicht.</text:p>
      <text:list text:style-name="L1" text:continue-numbering="true">
        <text:list-item>
          <text:list text:continue-numbering="true">
            <text:list-item>
              <text:list text:continue-numbering="true">
                <text:list-item>
                  <text:h text:style-name="P9" text:outline-level="3">Qualifikation in Abs. III</text:h>
                </text:list-item>
              </text:list>
            </text:list-item>
          </text:list>
        </text:list-item>
      </text:list>
      <text:p text:style-name="Standard">► <text:span text:style-name="T9">Eine </text:span><text:span text:style-name="T17">Todesgefahr</text:span><text:span text:style-name="T9"> iSd § 225 III Nr.1 1.Alt liegt vor, wenn für das Opfer die </text:span><text:span text:style-name="T17">konkrete</text:span><text:span text:style-name="T9"> Gefahr bestand, das Leben zu verlieren, wenn also der </text:span><text:span text:style-name="T17">Nichteintritt des Todes</text:span><text:span text:style-name="T9"> lediglich vom rettenden Zufall abhängt. </text:span></text:p>
      <text:p text:style-name="Standard">(auch durch Selbstmord; etwa wenn das Opfer nach dem Quälen einen ernsthaften Selbstmordversuch unternommen hat)</text:p>
      <text:p text:style-name="Standard">► <text:span text:style-name="T9">Die </text:span><text:span text:style-name="T17">schwere Gesundheitsschädigung</text:span><text:span text:style-name="T9"> setzt (in Übereinstimmung mit „ 250 I Nr. 1c) keine schwere Körperverletzung iSd §226 I Nr.1-3 voraus, sondern lediglich, daß eine einschneidende körperliche Beeinträchtigung der Gesundheit vorliegt.</text:span></text:p>
      <text:p text:style-name="Standard">► Nr. 2 <text:span text:style-name="T1">erhebliche Entwicklungsschädigung</text:span> – wie bei § 171</text:p>
      <text:p text:style-name="Standard"/>
      <table:table table:name="Table113" table:style-name="Table113">
        <table:table-column table:style-name="Table113.A"/>
        <table:table-row table:style-name="Table113.1">
          <table:table-cell table:style-name="Table113.A1" office:value-type="string">
            <text:p text:style-name="P19">Mögliche Probleme: Die Gefahr muß vorsätzlich herbeigeführt worden sein. Auch muß die Gefahr gerade durch die Tat verursacht worden sein (<text:span text:style-name="T1">Kausalität</text:span>)</text:p>
          </table:table-cell>
        </table:table-row>
      </table:table>
      <text:list text:style-name="L1" text:continue-numbering="true">
        <text:list-item>
          <text:list text:continue-numbering="true">
            <text:list-item>
              <text:list text:continue-numbering="true">
                <text:list-item>
                  <text:h text:style-name="P9" text:outline-level="3">Strafzumessungsvorschrift: Minder schwere Fälle § 225 IV</text:h>
                </text:list-item>
              </text:list>
            </text:list-item>
          </text:list>
        </text:list-item>
      </text:list>
      <text:p text:style-name="Standard">Etwa ein Arbeitgeber läßt sich nach einer üblen Beleidigung durch seinen 17-jährigen Arbeitnehmer dazu hinreißen (iSd § 213) diesen seelisch zu quälen.</text:p>
      <text:list text:style-name="L1" text:continue-numbering="true">
        <text:list-item>
          <text:list text:continue-numbering="true">
            <text:list-item>
              <text:h text:style-name="P7" text:outline-level="2">Beteiligung an einer Schlägerei § 231</text:h>
            </text:list-item>
          </text:list>
        </text:list-item>
      </text:list>
      <text:p text:style-name="Standard">Nennt man auch „Raufhandel“. Allgemein anerkanntes Prüfungsschema:</text:p>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text:h>
                      <text:list>
                        <text:list-item>
                          <text:h text:style-name="P37" text:outline-level="5">Schlägerei</text:h>
                        </text:list-item>
                      </text:list>
                    </text:list-item>
                  </text:list>
                </text:list-item>
              </text:list>
            </text:list-item>
          </text:list>
        </text:list-item>
      </text:list>
      <text:p text:style-name="Standard"><text:span text:style-name="T9">►Eine </text:span><text:span text:style-name="T17">Schlägerei</text:span><text:span text:style-name="T9"> ist eine mit gegenseitigen Körperverletzungen verbundene Auseinandersetz­ung bei der mindestens </text:span><text:span text:style-name="T17">3 Personen</text:span><text:span text:style-name="T9"> aktiv mitwirken.</text:span></text:p>
      <text:p text:style-name="Standard">Das Opfer zählt mit, sofern es aktiv ist (hier liegt aber wegen § 60 StGB nahe). Auch werden wegen Notwehr Gerechtfertigte mitgezählt (bei Trutzwehr). Nicht dagegen bei Schutzwehr.</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von mehreren verübter Angriff</text:h>
                        </text:list-item>
                      </text:list>
                    </text:list-item>
                  </text:list>
                </text:list-item>
              </text:list>
            </text:list-item>
          </text:list>
        </text:list-item>
      </text:list>
      <text:p text:style-name="Standard">► <text:span text:style-name="T9">Ein </text:span><text:span text:style-name="T17">von mehreren verübter Angriff</text:span><text:span text:style-name="T9"> liegt vor, wenn mindestens </text:span><text:span text:style-name="T17">zwei Personen</text:span><text:span text:style-name="T9"> (die nicht notwendigerweise Mittäter iSd § 25 II sein müssen) eine Handlung unternehmen, die auf eine Körperverletzung gerichtet ist, wobei Einheitlichkeit des Angriffs, des Angriffsgegenstandes und des Angriffswillen bestehen muß.</text:span></text:p>
      <text:p text:style-name="Standard">Anders als bei der Schlägerei muß keine KV vollendet sein. Es genügt eine derartige Absicht. Auch muß anders als bei der Schlägerei der angriff rechtswidrig gewesen sein (nicht: zwei Polizisten verfolgen einen Verbrecher und machen von der Schußwaffe Gebrauch).</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Beteiligt</text:h>
                        </text:list-item>
                      </text:list>
                    </text:list-item>
                  </text:list>
                </text:list-item>
              </text:list>
            </text:list-item>
          </text:list>
        </text:list-item>
      </text:list>
      <text:p text:style-name="P119">►Beteiligt ist jedenfalls derjenige, der am Tatort anwesend ist und in feindseliger Weise physisch an den Tätlichkeiten mitwirkt. </text:p>
      <text:p text:style-name="Standard"><text:span text:style-name="T5">Problem</text:span><text:span text:style-name="T7"> </text:span></text:p>
      <text:p text:style-name="Standard"><draw:frame text:anchor-type="char" draw:z-index="71" draw:style-name="gr1" draw:text-style-name="P52" svg:width="2.0012in" svg:height="0.4177in" draw:transform="rotate (-1.57079632679579) translate (-0.0826388888888889in 0.0833333333333333in)"><draw:text-box><text:p text:style-name="P52"><text:span text:style-name="T20">Streit!!!</text:span></text:p></draw:text-box></draw:frame><text:span text:style-name="T17">Umstritten</text:span><text:span text:style-name="T9"> ist dagegen, ob auch eine rein psychische (intellektuelle) Beteiligung an der Schlägerei (Anfeuern, Verhindern des Rufens von Rettungskräften, Ziehe eines Messers, etc.) für eine täterschaftliche Beteiligung genügen oder ob hierin nur eine Teilnahme (meist Beihilfe) zur Schlägerei § 231, 27 zu sehen ist.</text:span></text:p>
      <text:p text:style-name="P119">(1) Versteht man den Begriff „Beteiligung“ in technischer Hinsicht (vgl. die Legaldefinition des § 28 II) so liegt es nahe, auch psychische Beiträge für eine Täterschaft genügen zu lassen (hM). </text:p>
      <text:p text:style-name="P119">(2) Dagegen wird jedoch eingewandt, die Gleichstellung psychischer und physischer Beiträge ebne den unterschiedlichen Unrechtsgehalt ein. Unter Beachtung des Strafzwecks des § 231 die Gefährlichkeit des Raufhandels zu ahnden, sei es sachgerechter psychische Beiträge allein nach §§ 231, 27 I zu bestrafen.</text:p>
      <text:p text:style-name="Standard">Auch keine Beteiligten sind die Friedensstifter, die die Raufbolde zu trennen suchen, oder unbeteiligte Dritte.</text:p>
      <text:list text:style-name="L1" text:continue-numbering="true">
        <text:list-item>
          <text:list text:continue-numbering="true">
            <text:list-item>
              <text:list text:continue-numbering="true">
                <text:list-item>
                  <text:list text:continue-numbering="true">
                    <text:list-item>
                      <text:h text:style-name="P10" text:outline-level="4">Subjektiver Tatbestand</text:h>
                    </text:list-item>
                  </text:list>
                </text:list-item>
              </text:list>
            </text:list-item>
          </text:list>
        </text:list-item>
      </text:list>
      <text:p text:style-name="Standard">Mind. Bedingter Vorsatz. Er muß das Wissen umfassen, daß eine Schlägerei/Angriff vorliegt und daß nach den Umständen eine schuldhafte Beteiligung vorliegt.</text:p>
      <text:list text:style-name="L1" text:continue-numbering="true">
        <text:list-item>
          <text:list text:continue-numbering="true">
            <text:list-item>
              <text:list text:continue-numbering="true">
                <text:list-item>
                  <text:list text:continue-numbering="true">
                    <text:list-item>
                      <text:h text:style-name="P10" text:outline-level="4">Tatbestandsannex: objektive Bedingung der Strafbarkeit: Tod oder §226</text:h>
                    </text:list-item>
                  </text:list>
                </text:list-item>
              </text:list>
            </text:list-item>
          </text:list>
        </text:list-item>
      </text:list>
      <text:p text:style-name="Standard">Die ganz hM geht davon aus, daß die schwere Folge außerhalb des eigentlichen Tatbestandes stehe und deshalb in keinerlei subjektiver Beziehung zum Täter stehen müsse. Daher seien auch Irrtümer unerheblich. Diese Resistenz weckt Zweifel an der Vereinbarkeit mit dem verfassungsrechtlich verankerten (Schuldprinzip). Die Zweifel haben sich aber nicht durchsetzen können (Arg.: Unrecht und schuld lägen schon in der Beteiligung an einer Schlägerei, unabhängig vom Vorliegen der Folge. Diese sei nur eine Voraussetzung der Bestrafung).</text:p>
      <text:p text:style-name="Standard">► Erforderlich ist aber eine <text:span text:style-name="T1">Kausalität zwischen Schlägerei/Angriff und Folge.</text:span></text:p>
      <table:table table:name="Table114" table:style-name="Table114">
        <table:table-column table:style-name="Table114.A"/>
        <table:table-row table:style-name="Table114.1">
          <table:table-cell table:style-name="Table114.A1" office:value-type="string">
            <text:p text:style-name="P19">Kann der konkrete Täter ermittelt werden liegt bei diesem Tateinheit zwischen § 231 und §226 bzw einem Tötungsdelikt vor.</text:p>
          </table:table-cell>
        </table:table-row>
      </table:table>
      <text:list text:style-name="L1" text:continue-numbering="true">
        <text:list-item>
          <text:list text:continue-numbering="true">
            <text:list-item>
              <text:list text:continue-numbering="true">
                <text:list-item>
                  <text:h text:style-name="P9" text:outline-level="3">Rechtswidrigkeit und Schuld</text:h>
                </text:list-item>
              </text:list>
            </text:list-item>
          </text:list>
        </text:list-item>
      </text:list>
      <text:p text:style-name="Standard"><text:span text:style-name="T1">§ 231 II</text:span> ordnet an, daß „ nicht strafbar ist wer an der Schlägerei/Angriff beteiligt war ohne daß ihm dies vorzuwerfen ist. Aufgrund dieser Formulierung nimmt die hM (überzeugend an, daß in § 231 ein <text:span text:style-name="T1">deklaratorischer Hinweis</text:span> auf die Rechtfertigungs- und Entschuldigungs­grün­de liegt. </text:p>
      <table:table table:name="Table115" table:style-name="Table115">
        <table:table-column table:style-name="Table115.A"/>
        <table:table-row table:style-name="Table115.1">
          <table:table-cell table:style-name="Table115.A1" office:value-type="string">
            <text:p text:style-name="P19">Teils wird hierin schon eine Tatbestandseinschränkung gesehen (dann müßte man es oben unter I. prüfen), dieses Problem ist nicht zu erörtern.</text:p>
          </table:table-cell>
        </table:table-row>
      </table:table>
      <text:p text:style-name="Standard"/>
      <text:p text:style-name="Standard">Wenn der Täter insgesamt gerechtfertigt ist, dann wird er nicht aus § 231 bestraft. </text:p>
      <text:p text:style-name="Standard">►Vorstellbar ist aber auch die Situation, wo ein Beteiligter zunächst unbeteiligt in eine Schlägerei gezogen wird, dann aber aus freien Stücken mitprügelt. Die Strafbarkeit entfällt dann nur soweit.</text:p>
      <text:p text:style-name="Standard">► Auch denkbar ist, daß jemand vorwerfbar prügelt und dann in eine Notwehrsituation kommt. (Etwa ein Dritter zückt ein Messer). Wenn er den Angreifer in Notwehr tötet ist die Tötungshandlung gerechtfertigt, nicht aber die Beteiligung an der Schlägerei.</text:p>
      <text:list text:style-name="L1" text:continue-numbering="true">
        <text:list-item>
          <text:list text:continue-numbering="true">
            <text:list-item>
              <text:list text:continue-numbering="true">
                <text:list-item>
                  <text:h text:style-name="P9" text:outline-level="3"><text:span text:style-name="T7">Problem</text:span> frühzeitiges Aussteigen u. späteres Hinzukommen</text:h>
                </text:list-item>
              </text:list>
            </text:list-item>
          </text:list>
        </text:list-item>
      </text:list>
      <text:p text:style-name="Standard"><text:span text:style-name="T1">Bsp.:</text:span> A, B, C und D prügeln sich. D hat keine Lust mehr und geht. Danach stirbt C aufgrund einer Handlung des A oder B.</text:p>
      <text:p text:style-name="Standard"><text:span text:style-name="T1">Variante:</text:span> Wie oben nur A prügelt nicht mit.</text:p>
      <text:p text:style-name="Standard"><text:span text:style-name="T1">Variante 2</text:span>: A, B und C prügeln sich, dabei verliert C ein Auge. Später kommt D dazu und prügelt mit.</text:p>
      <text:p text:style-name="Standard"><draw:frame text:anchor-type="char" draw:z-index="72" draw:style-name="gr1" draw:text-style-name="P52" svg:width="2.2512in" svg:height="0.4177in" draw:transform="rotate (-1.57079632679579) translate (-0.0826388888888889in 0.0541666666666667in)"><draw:text-box><text:p text:style-name="P52"><text:span text:style-name="T20">Streit!!!</text:span></text:p></draw:text-box></draw:frame>Im Bsp.: <text:span text:style-name="T9">(1) Überwiegend wird vertreten, daß auch derjenige der eine Schlägerei vorzeitig verlasse aus § 231 zu bestrafen sei, sofern es sich noch um dieselbe Schlägerei handele.</text:span></text:p>
      <text:p text:style-name="P119">(2) Die Gegenauffassung verneint dagegen eine Strafbarkeit desjenigen der sich noch <text:s/>vor Eintritt der schweren Folge vom Geschehen lossagt.</text:p>
      <text:p text:style-name="Standard"><text:span text:style-name="T9">(3) Für eine Strafbarkeit aus § 231 spricht der Wortlaut der die Strafbarkeit des Beteiligten gerade </text:span><text:span text:style-name="T17">nicht </text:span><text:span text:style-name="T9">auf die</text:span><text:span text:style-name="T17"> Kausalität</text:span><text:span text:style-name="T9"> </text:span><text:span text:style-name="T17">des Tatbeitrags</text:span><text:span text:style-name="T9"> stützt. Gleichwohl schließt der Wortlaut des § 231 auch die Gegenauffassung nicht aus. Es muß daher aus </text:span><text:span text:style-name="T17">systematischer</text:span><text:span text:style-name="T9"> Sicht entschieden werden. Für eine Bestrafung spricht zwar, daß der ausscheidende Beteiligte immerhin dazu beigetragen hat, daß die Schlägerei im Gang blieb. Ist jedoch – wie hier – aufklärbar daß der Ausgeschiedene keinen Anteil am Eintritt der schweren Folge hatte, so wäre es unbillig und mit dem Schuldprinzip nicht vereinbar ihn dennoch haften zu lassen. Der Wortlaut des § 231 Bedarf demnach der teleologischen Reduktion.</text:span></text:p>
      <text:p text:style-name="Standard">In der <text:span text:style-name="T1">Variante</text:span> liegt nach keiner Auffassung eine Schlägerei vor.</text:p>
      <text:p text:style-name="Standard">In <text:span text:style-name="T1">Variante 2</text:span> kann man so ähnlich argumentieren wie im Ausgangsfall.</text:p>
      <text:list text:style-name="L1" text:continue-numbering="true">
        <text:list-item>
          <text:list text:continue-numbering="true">
            <text:list-item>
              <text:list text:continue-numbering="true">
                <text:list-item>
                  <text:h text:style-name="P9" text:outline-level="3">Konkurrenzen</text:h>
                </text:list-item>
              </text:list>
            </text:list-item>
          </text:list>
        </text:list-item>
      </text:list>
      <text:p text:style-name="Standard">Idealkonkurrenz mit §§ 211ff. und §§223ff., sofern die Kausalität des Beitrags erwiesen ist.</text:p>
      <text:p text:style-name="Standard">§ 231 tritt zurück wenn das Tatunrecht vollends durch die andere Norm erfaßt ist. Etwa mittäterschaftlicher Mord an einem Dritten durch sämtliche Angreifer.</text:p>
      <text:list text:style-name="L1" text:continue-numbering="true">
        <text:list-item>
          <text:list text:continue-numbering="true">
            <text:list-item>
              <text:h text:style-name="P7" text:outline-level="2">Fahrlässige Körperverletzung</text:h>
            </text:list-item>
          </text:list>
        </text:list-item>
      </text:list>
      <text:p text:style-name="Standard"><text:span text:style-name="T8">Siehe oben.: </text:span><text:span text:style-name="T8"><text:bookmark-ref text:reference-format="page" text:ref-name="_Ref112580284">104</text:bookmark-ref></text:span></text:p>
      <text:list text:style-name="L1" text:continue-numbering="true">
        <text:list-item>
          <text:list text:continue-numbering="true">
            <text:list-item>
              <text:h text:style-name="P7" text:outline-level="2">Konkurrenzen KV und Tötungen</text:h>
            </text:list-item>
          </text:list>
        </text:list-item>
      </text:list>
      <text:p text:style-name="Standard">Nach der herrschenden Einheitstheorie liegt im Tötungsvorsatz auch immer ein KV-Vorsatz. Die Körperverletzung tritt dann immer hinter dem vollendeten Tötungsdelikt im Wege der <text:span text:style-name="T1">Gesetzeskonkurrenz</text:span> zurück.</text:p>
      <table:table table:name="Table116" table:style-name="Table116">
        <table:table-column table:style-name="Table116.A"/>
        <table:table-row table:style-name="Table116.1">
          <table:table-cell table:style-name="Table116.A1" office:value-type="string">
            <text:p text:style-name="P19">Nach der Gegensatztheorie schließen sich KV und Tötungsvorsatz ggs. aus. Dies hat zwar Vorteile da Wertungswidersprüche vermieden werden, wenn privilegierter Tötung § 216 und vollendete qualifizierte KV §§ 224, 225, 226 vorliegen. Es hat aber Nachteile beim Rücktritt vom Tötungsversuch, eine bereits vollständige Körperverletzung zu erfassen.</text:p>
          </table:table-cell>
        </table:table-row>
      </table:table>
      <text:p text:style-name="Standard"/>
      <text:p text:style-name="Standard">Jetzt ist auch geklärt daß versuchte Tötung und vollendete KV in Tateinheit stehen (Klarstellungsfunktion der Tateinheit, vgl §§ 260 IV, 268 StPO.</text:p>
      <text:list text:style-name="L1" text:continue-numbering="true">
        <text:list-item>
          <text:h text:style-name="P3" text:outline-level="1">Kapitel - Brandstiftungsdelikte</text:h>
        </text:list-item>
      </text:list>
      <text:p text:style-name="P11">Wichtige Einführung:</text:p>
      <text:p text:style-name="Standard">► § 306 I (Erfolgsdelikt) ist Spezialfall der Sachbeschädigung und nicht das Grunddelikt zu § 306a I (abstraktes Gefährdungsdelikt). Dennoch wird beim Inbrandsetzen ein und desselben Gebäudes § 306 I von § 306a I verdrängt (wenn die Voraussetzungen gegeben sind).</text:p>
      <text:p text:style-name="Standard">► § 306a II und § 306b II Nr.1 sind <text:span text:style-name="T1">konkrete Gefährdungsdelikte</text:span></text:p>
      <text:p text:style-name="Standard">► § 306 b I und 306c sind <text:span text:style-name="T1">Erfolgsqualifikationen.</text:span> Bei § 306b I genügt „wenigstens fahrlässig“ bei § 306c ist „wenigstens leichtfertig“ erforderlich.</text:p>
      <text:p text:style-name="Standard">► § 306 d regelt <text:span text:style-name="T1">Fahrlässigkeitsprobleme.</text:span> Dabei ist zu unterscheiden: </text:p>
      <text:p text:style-name="Standard"><text:span text:style-name="T2"></text:span> § 306d I sanktioniert die fahrlässige Begehung der § 306 I und 306a I</text:p>
      <text:p text:style-name="Standard"><text:span text:style-name="T2"></text:span> § 306d I sanktioniert auch die vorsätzliche Begehung aber fahrlässige Erfolgsverursachung des § 306a II (sog. Vorsatz-Fahrlässigkeits-Kombination.<text:span text:style-name="T8"> siehe oben </text:span><text:span text:style-name="T8"><text:bookmark-ref text:reference-format="page" text:ref-name="_Ref115189601">109</text:bookmark-ref></text:span><text:span text:style-name="T8">)</text:span></text:p>
      <text:p text:style-name="Standard"><text:span text:style-name="T2"></text:span> § 306d II fahrlässige Begehung und fahrlässige Erfolgsverursachung bei § 306 II (Fahrlässigkeits-Fahrlässigkeits-Kombination.</text:p>
      <text:p text:style-name="Standard">► § 306e betrifft die <text:span text:style-name="T1">tätige Reue</text:span> wenn ein Rücktritt nach § 24 nicht mehr möglich ist, weil das Brandstiftungsdelikt bereits vollendet ist.</text:p>
      <text:list text:style-name="L1" text:continue-numbering="true">
        <text:list-item>
          <text:list text:continue-numbering="true">
            <text:list-item>
              <text:h text:style-name="P7" text:outline-level="2">Erfolgsdelikt Brandstiftung § 306</text:h>
            </text:list-item>
          </text:list>
        </text:list-item>
      </text:list>
      <text:p text:style-name="Standard">§ 306 ist nicht nur eine besondere Form der Sachbeschädigung (sondern ein gemeinge­fährliches Delikt), deshalb ist es in einen eigenen Abschnitt des StGB aufgenommen worden. Dieser Umstand muß bekannt sein, denn es hat Auswirkungen auf die Auslegung (s.u.).</text:p>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text:h>
                      <text:list>
                        <text:list-item>
                          <text:h text:style-name="P37" text:outline-level="5">Tatsubjekt (unmittelbarer Täter, mittelbarer Täter, Mittäter) ganz normal</text:h>
                        </text:list-item>
                        <text:list-item>
                          <text:h text:style-name="P37" text:outline-level="5">Tatobjekt (fremdes in § 306 Nr. 1-6 genanntes Objekt)</text:h>
                          <text:list>
                            <text:list-item>
                              <text:h text:style-name="P38" text:outline-level="6">Fremd ist wie bei der Sachbeschädigung oder dem Diebstahl zu verstehen:„weder im Alleineigentum des Täters noch herrenlos“. </text:h>
                            </text:list-item>
                          </text:list>
                        </text:list-item>
                      </text:list>
                    </text:list-item>
                  </text:list>
                </text:list-item>
              </text:list>
            </text:list-item>
          </text:list>
        </text:list-item>
      </text:list>
      <text:p text:style-name="Standard">Hier kann die gesamte Bandbreite sachenrechtlicher Probleme eingebaut werd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Die einzelnen Tatobjekte</text:h>
                            </text:list-item>
                          </text:list>
                        </text:list-item>
                      </text:list>
                    </text:list-item>
                  </text:list>
                </text:list-item>
              </text:list>
            </text:list-item>
          </text:list>
        </text:list-item>
      </text:list>
      <text:p text:style-name="Standard">Die Definitionen kennen ist die halbe Miete. </text:p>
      <table:table table:name="Table117" table:style-name="Table117">
        <table:table-column table:style-name="Table117.A"/>
        <table:table-row table:style-name="Table117.1">
          <table:table-cell table:style-name="Table117.A1" office:value-type="string">
            <text:p text:style-name="P19">Auch diejenigen Dinge stur darunter subsumieren, die später einer teleologischen Reduktion bedürfen diese wird nach dem Vorsatz geprüft. S.u.</text:p>
          </table:table-cell>
        </table:table-row>
      </table:table>
      <text:p text:style-name="Standard">► Nr.1 <text:span text:style-name="T17">Gebäude</text:span><text:span text:style-name="T9"> ist ein durch Wände und Dach begrentzes mit dem Erboden fest verbundenes Bauwerk, daß dazu bestimmt und geeignet ist dem Aufenthalt – nicht notwendigerweise dem Wohnen – von Menschen zu dienen.</text:span></text:p>
      <text:p text:style-name="Standard"><text:span text:style-name="T5">Problem</text:span> zum Teil wird gefordert, daß das Gebäude dem Zweck dienen müsse den freien <text:span text:style-name="T1">Zutritt Dritter</text:span> zu <text:span text:style-name="T1">verhindern</text:span> (nicht: Ruine, Rohbau, etc.). Kann meist offen gelassen werden, sonst Klausurtaktik.</text:p>
      <text:p text:style-name="Standard"><text:span text:style-name="T9">Unter </text:span><text:span text:style-name="T17">Hütte</text:span><text:span text:style-name="T9"> versteht man ein (unbewegliches) fest mit dem Boden verbundenes Bauwerk, daß mangels Größe Festigkeit oder Dauerhaftigkeit nicht als Gebäude gelten kann.</text:span></text:p>
      <text:p text:style-name="Standard"><text:span text:style-name="T2"></text:span> Zu problematisieren ist dies etwa bei der <text:span text:style-name="T1">Bushaltestelle.</text:span> Eher nein.</text:p>
      <text:p text:style-name="Standard">► Nr. 2 <text:span text:style-name="T9">Was unter einer </text:span><text:span text:style-name="T17">Betriebsstätte </text:span><text:span text:style-name="T9">zu verstehen ist wird unterschiedlich gesehen. Klar ist allenfalls, daß der Begriff weiter als Nr.1 aufzufassen ist, da seine Einführung sonst überflüssig wäre. Als Definitionsansatz kann § 12 Abgabenordnung herangezogen werden, wonach eine Betriebsstätte jede feste Geschäftseinrichtung oder Anlage ist, die der Tätigkeit eines Unternehmens dienen zu verstehen sind.</text:span> + restriktiven Ansatz: Funktionseinheiten von erheblichem Ausmaß. <text:span text:style-name="T9">Unter </text:span><text:span text:style-name="T17">technischen Einrichtungen</text:span><text:span text:style-name="T9"> sind sachen zu verstehen, die im Rahmen einer Betriebsstätte zur Fertigung oder Produktion eingesetzt werden.</text:span></text:p>
      <text:p text:style-name="Standard">► Nr. 3 <text:span text:style-name="T17">Warenlager</text:span><text:span text:style-name="T9"> ist eine Räumlichkeit zur Lagerung von Waren.</text:span> Laut BGH nicht: Tankbehälter für chemische Produkte. <text:span text:style-name="T17">Warenvorrat</text:span><text:span text:style-name="T9"> ist die Gesamtheit der in einem Waren­lager eingelagerten, zum Umsatz (also nicht zum Eigenverbrauch), bestimmten Sachen.</text:span></text:p>
      <text:p text:style-name="Standard">►Nr.4 <text:span text:style-name="T17">Kraftfahrzeuge</text:span><text:span text:style-name="T9"> sind nach der auch hier anzuwendenden Legaldefinition des </text:span><text:span text:style-name="T17">§ 248b IV</text:span><text:span text:style-name="T9"> Fahrzeuge die durch Maschinenkraft bewegt werden.</text:span> auch Mofas</text:p>
      <text:p text:style-name="Standard">Bei Schienen, Wasser und Luftfahrzeugen fehlt eine derartige Beschränkung, so daß auch Muskel oder Windkraft genügt. Hier bieten sich vielfältige Möglichkeiten für die Erfindung von Fallgestaltungen an in denen eine verfassungskonforme Reduktion notwendig wird</text:p>
      <text:p text:style-name="Standard">► Nr. 5 <text:span text:style-name="T17">Wald</text:span><text:span text:style-name="T9"> ist eine erhebliche zusammenhängende Flache mit Baumbewuchs samt des dazwischen befindlichen Unterholz. </text:span><text:span text:style-name="T17">Heide </text:span><text:span text:style-name="T9">ist eine offene Landschaft mit typischer Vegetation aus Sträuchern. Ein </text:span><text:span text:style-name="T17">Moor</text:span><text:span text:style-name="T9"> ist ein dauerhaft feuchtes, schwammiges tierarmes Gelände mit charakteristischem Pflanzenwuchs auf einer mind. 30 cm dicken </text:span><text:span text:style-name="T17">Torfschicht</text:span><text:span text:style-name="T9">.</text:span></text:p>
      <text:p text:style-name="Standard">► Nr. 6 auch hier Restriktion auf eine erhebliche Menge mit bedeutendem Wert: zu bejahen etwa beim Futtersilo.</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handlung: Inbrandsetzen oder durch eine Brandlegung ganz oder teilweise zerstören</text:h>
                          <text:list>
                            <text:list-item>
                              <text:h text:style-name="P38" text:outline-level="6">In Brand setzten</text:h>
                            </text:list-item>
                          </text:list>
                        </text:list-item>
                      </text:list>
                    </text:list-item>
                  </text:list>
                </text:list-item>
              </text:list>
            </text:list-item>
          </text:list>
        </text:list-item>
      </text:list>
      <text:p text:style-name="Standard"><text:span text:style-name="T17">In Brand gesetzt</text:span><text:span text:style-name="T9"> ist ein Objekt, wenn zumindest ein </text:span><text:span text:style-name="T17">wesentlicher Bestandteil</text:span><text:span text:style-name="T9"> des Objekts so vom Feuer erfaßt ist, daß das Feuer aus eigener Kraft, d.h. ohne Fortwirkung des Zündstoffs, selbständig weiter brennen kann.</text:span></text:p>
      <text:p text:style-name="Standard">Nicht erforderlich ist eine offene Flamme, glimmen, Schwelbrände etc genügen. </text:p>
      <text:p text:style-name="Standard">►<text:span text:style-name="T12">Problem</text:span><text:span text:style-name="T18"> </text:span><text:span text:style-name="T12">1</text:span><text:span text:style-name="T1">:</text:span> Auch ein bereits brennendes Gebäude kann in Brand gesetzt werden. Dies ist <text:span text:style-name="T1">jedenfalls</text:span> <text:span text:style-name="T1">an anderer Stelle, </text:span><text:span text:style-name="T5">umstritten</text:span> aber abzulehnen ist das bloße fördern eines Brandes (etwa durch hinzugießen von Öl). Dies ist eine <text:span text:style-name="T1">Beihilfe.</text:span> </text:p>
      <text:p text:style-name="Standard"><draw:frame text:anchor-type="char" draw:z-index="73" draw:style-name="gr1" draw:text-style-name="P52" svg:width="1.7512in" svg:height="0.4177in" draw:transform="rotate (-1.57079632679579) translate (-0.0826388888888889in 0.175in)"><draw:text-box><text:p text:style-name="P52"><text:span text:style-name="T20">Wichtig!!!</text:span></text:p></draw:text-box></draw:frame>►<text:span text:style-name="T5">Problematisch 2</text:span> ist auch die Bestimmung des <text:span text:style-name="T1">wesentlichen Bestandteils</text:span>. <text:span text:style-name="T9">Teils wird erwogen, die zivilrechtliche Definition (§§ 93, 94 bei Gebäuden insbesondere §94 II BGB) heranzuziehen. Andere lehnen diese Vorgehensweise zwar ab, da im Strafrecht ausschließlich der allgemeine Sprachgebrauch und die Verkehrsanschauung maßgeblich seien. Allerdings kommt dieser Kontroverse kaum Bedeutung zu, da die §§ 93, 94 weitgehend das allgemeine Verständnis dessen abbilden was an einer Sache wesentlich ist.</text:span></text:p>
      <text:p text:style-name="Standard">Bsp.: <text:span text:style-name="T1">nicht wesentlich</text:span>: Möbel, Lattentür, Holzwand die einzelne Kellerräume trennt.</text:p>
      <text:p text:style-name="Standard"><text:span text:style-name="T1">Wesentlich:</text:span> Tapete, fest verbundener Teppich, etc.</text:p>
      <table:table table:name="Table118" table:style-name="Table118">
        <table:table-column table:style-name="Table118.A"/>
        <table:table-row table:style-name="Table118.1">
          <table:table-cell table:style-name="Table118.A1" office:value-type="string">
            <text:p text:style-name="P19">Im Fall argumentieren, insbesondere bei den Sachen die auf der Kippe stehen: etwa Wandregal</text:p>
          </table:table-cell>
        </table:table-row>
      </table:table>
      <text:p text:style-name="Standard">► <text:span text:style-name="T5">Problem 3</text:span><text:span text:style-name="T1"> </text:span>In Brand setzten durch <text:span text:style-name="T1">Unterlassen. </text:span>Grds. möglich. Aber Garantenstellung notwendig, nach den allgemeinen Regeln (insbesondere Ingerenz) <text:span text:style-name="T8">siehe oben </text:span><text:span text:style-name="T8"><text:bookmark-ref text:reference-format="page" text:ref-name="_Ref111360449">92</text:bookmark-ref></text:span>. Umstritten ist, ob auch ein <text:span text:style-name="T1">Versicherungsvertrag </text:span>eine Garantenstellung begründen kann (abzulehnen). Auch eine fahrlässiger Brandstiftung, kann durch Unterlassen in eine vorsätzliche übergehen.</text:p>
      <text:p text:style-name="Standard"><text:span text:style-name="T3">Bsp.:</text:span> A feuert eine Neujahrsrakete ab, die unkontrolliert ins Zimmer des Nachbarn N fliegt und dort zunächst die Gardinen in Brand setzt. A sieht minutenlang schadenfroh zu (und unternimmt nichts) als das Feuer langsam aber stetig zunimmt bis das Haus des unbeliebten Nachbarn schließlich lichterloh brennt.</text:p>
      <text:p text:style-name="Standard">Die Garantenstellung folgt hier aus Ingerenz. Dieser Erfolgsabwendungspflicht hat A bewußt verletzt, als er es unterließ alles Zumutbare zu unternehmen um eine Ausbreitung der Flammen zu verhindern. Er hat damit die Tatbestände der §§ 306 I Nr. 1 Alt 1und § 306a I Nr. 1. Var. 1, 13 verwirklicht. Die fahrlässige Brandstiftung tritt dahinter im Wege der Gesetzeskonkurrenz subsidiär (der Schmidt nimmt Konsumtion an wg mitbestrafter Vortat?) zurück.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Durch Brandlegung ganz oder teilweise zerstören</text:h>
                            </text:list-item>
                          </text:list>
                        </text:list-item>
                      </text:list>
                    </text:list-item>
                  </text:list>
                </text:list-item>
              </text:list>
            </text:list-item>
          </text:list>
        </text:list-item>
      </text:list>
      <text:p text:style-name="Standard">Der Gesetzgeber wollte durch die Formulierung „durch die Brandlegung“ auch Fälle erfassen, in denen es nicht wirklich brennt. Etwa der Brandsatz <text:span text:style-name="T1">explodiert</text:span>. Oder wenn zwar eine Sache in Brand gesetzt wurde es aber durch andere (zurechenbare) Umstände zur (teilweisen) Zerstörung kommt.</text:p>
      <text:p text:style-name="Standard"><text:span text:style-name="T3">Bsp.:</text:span> A will den Cabrio des B in Brand setzten, der neben einer Zapfsäule einer Tankstelle steht. Dazu hat er folgenden Plan: er zündet seinen eigenen Wagen an, in der Annahme, daß auch die Tankstelle brennen werde, wodurch schließlich auch der Wagen des B erfaßt würde. Nachdem A seinen Wagen angezündet hat, setzt sich allerdings durch die Rauchentwicklung nur die automatische Sprinkleranlage der Tankstelle in Gang, welche den Brand sofort löscht. Durch das chemische Löschmittel sind indes die Sitze des Cabrios des B erheblich beschädigt.</text:p>
      <text:p text:style-name="Standard">Die Kausalität ist ohne weiteres zu bejahen. Fraglich ist die objektive Zurechnung, hier <text:span text:style-name="T5">Problem</text:span> wesentliche Abweichung vom vorgestellten Kausalverlauf? (aus klausurtaktischen Gründen verneinen – noch vorhersehbar, Zurechnung +) Vorsatz? T wollte den Wagen des B zerstören, das hat er auch (teilweise) erreicht.</text:p>
      <text:p text:style-name="Standard"><text:span text:style-name="T9">Das Tatobjekt wird </text:span><text:span text:style-name="T17">zerstört, </text:span><text:span text:style-name="T9">wenn es vernichtet oder sein bestimmungsgemäße Brauchbarkeit völlig verloren geht. Es ist </text:span><text:span text:style-name="T17">teilweise</text:span><text:span text:style-name="T9"> zerstört, wenn Teile des Objekts </text:span><text:span text:style-name="T17">wesentlich</text:span><text:span text:style-name="T9"> beschädigt oder unbrauchbar geworden sind.</text:span></text:p>
      <text:p text:style-name="Standard">Wann eine wesentliche Beschädigung vorliegt ist uU problematisch. Bei der Wohnung reichen einige Stunden/1 Tag Unbrauchbarkeit nicht aus. Tatbestand aber erfüllt, wenn Tapeten oder Fußböden zerstört seien.</text:p>
      <text:list text:style-name="L1" text:continue-numbering="true">
        <text:list-item>
          <text:list text:continue-numbering="true">
            <text:list-item>
              <text:list text:continue-numbering="true">
                <text:list-item>
                  <text:list text:continue-numbering="true">
                    <text:list-item>
                      <text:h text:style-name="P10" text:outline-level="4">Vorsatz</text:h>
                    </text:list-item>
                  </text:list>
                </text:list-item>
              </text:list>
            </text:list-item>
          </text:list>
        </text:list-item>
      </text:list>
      <text:p text:style-name="Standard">Dolus eventualis genügt. Versuch ist strafbar (Verbrechen) auch bei § 306 II, vgl § 12 III.</text:p>
      <text:list text:style-name="L1" text:continue-numbering="true">
        <text:list-item>
          <text:list text:continue-numbering="true">
            <text:list-item>
              <text:list text:continue-numbering="true">
                <text:list-item>
                  <text:list text:continue-numbering="true">
                    <text:list-item>
                      <text:h text:style-name="P10" text:outline-level="4"><text:span text:style-name="T7">Wichtig:</text:span> Verfassungsrechtliches Problem wegen der Weite des Tatbestandes</text:h>
                    </text:list-item>
                  </text:list>
                </text:list-item>
              </text:list>
            </text:list-item>
          </text:list>
        </text:list-item>
      </text:list>
      <text:p text:style-name="Standard">Hier wird oft das verfassungsrechtliche <text:span text:style-name="T1">Bestimmtheitsgebot</text:span> und <text:span text:style-name="T1">Schuldprinzip </text:span>tangiert.</text:p>
      <text:p text:style-name="Standard">Bsp.1: A zündet das elektrische Garagentor des D an. § 306 I Nr.2 „technische Einrichtung“? </text:p>
      <text:p text:style-name="Standard">Bsp.2: A zündet das fremde Schlauchboot/Paddelboot des D an. § 306 I Nr. 4?</text:p>
      <text:p text:style-name="Standard">Bsp.3: A zündet eine Packung Sonnenblumenkerne (Kekse etc.) an. § 306 I Nr.6 land- und ernährungswirtschaftliche Erzeugnisse?</text:p>
      <text:p text:style-name="Standard"><draw:frame text:anchor-type="char" draw:z-index="75" draw:style-name="gr12" draw:text-style-name="P52" svg:width="0.8307in" svg:height="0.4177in" draw:transform="rotate (-1.57079632679579) translate (-0.0826388888888889in 0.199305555555556in)"><draw:text-box><text:p text:style-name="P52"><text:span text:style-name="T20">Problem!!!</text:span></text:p></draw:text-box></draw:frame><text:span text:style-name="T9">Sofern man die Begriffe was vom Wortlaut her zulässig wäre unter § 306 I subsumiert hätte A jeweils den (Verbrechens-)Tatbestand der Brandstiftung erfüllt. Fraglich ist, ob die hieraus folgende Rechts­folge (1-10 Jahre! Freiheitsstrafe) und die Stigmatisierung des Täters als Verbrecher dem Unrechtsgehalt der Tat gerecht wird. Daraus ergeben sich spiegelbildlich auch verfassungsrechtliche Bedenken. Insbesondere könnte das </text:span><text:span text:style-name="T17">Bestimmtheitsgebot</text:span><text:span text:style-name="T9"> und das </text:span><text:span text:style-name="T17">Schuldprinzip</text:span><text:span text:style-name="T9"> verletzt sein. </text:span></text:p>
      <text:p text:style-name="Standard"><text:span text:style-name="T9">(1) Zunächst könnte man erwägen diesen Geboten dadurch Rechnung zu tragen solche Fälle als </text:span><text:span text:style-name="T17">minder schweren Fall</text:span><text:span text:style-name="T9"> iSd § 306 II anzusehen. (a) Doch auch die dort angeordnete hohe Strafdrohung bleibt – wenngleich sie erheblich reduziert ist – dennoch schuldunangemessen. (b) Zudem vermag das Vorliegen eines minder schweren Falls wegen </text:span><text:span text:style-name="T17">§ 12 III StGB</text:span><text:span text:style-name="T9"> der Tat den </text:span><text:span text:style-name="T17">Verbrechenscharakter</text:span><text:span text:style-name="T9"> nicht zu nehmen.</text:span></text:p>
      <text:p text:style-name="Standard"><text:span text:style-name="T9">(2) Daher kommt man letztlich nicht umhin eine </text:span><text:span text:style-name="T17">verfassungskonforme restriktive Auslegung </text:span><text:span text:style-name="T9">des Art 306 vorzunehmen.</text:span></text:p>
      <text:p text:style-name="Standard"><text:span text:style-name="T9">(a) Da die hohe Strafdrohung in § 306 aus der vom Gesetzgeber angenommen Gemeinge­fährlichkeit der Tat folgt, bietet sich zunächst an solche Tatobjekte vom Tatbestand des § 306 auszunehmen, von denen im Falle ihres Brandes </text:span><text:span text:style-name="T17">keine Gemeingefährlichkeit</text:span><text:span text:style-name="T9"> ausgeht</text:span></text:p>
      <text:p text:style-name="Standard">(Das ist bei allen drei Bsp.:) der Fall.</text:p>
      <text:p text:style-name="P119">(b) Des weiteren kommt in Betracht die in § 315c genannte Wertgrenze „Sachen von bedeutendem Wert“ auf § 306 zu übertragen.</text:p>
      <text:p text:style-name="Standard">Als Wertgrenze wird allgemein <text:span text:style-name="T1">1000€</text:span> angenommen.</text:p>
      <text:p text:style-name="P119">Nach einer derartigen teleologischen und verfassungskonformen Reduktion des Tatbestandes hat der … (Täter) trotz der formalen Erfüllung der in § 306 I genannten Merkmale den Tatbestand in materieller Sicht nicht erfüllt.</text:p>
      <text:list text:style-name="L1" text:continue-numbering="true">
        <text:list-item>
          <text:list text:continue-numbering="true">
            <text:list-item>
              <text:list text:continue-numbering="true">
                <text:list-item>
                  <text:h text:style-name="P9" text:outline-level="3"><text:bookmark-start text:name="_Ref113185526"/>Rechtswidrigkeit und Schuld<text:bookmark-end text:name="_Ref113185526"/></text:h>
                </text:list-item>
              </text:list>
            </text:list-item>
          </text:list>
        </text:list-item>
      </text:list>
      <text:p text:style-name="Standard">Wenn man trotz der Gemeingefährlichkeit annimmt, daß § 306 in erster Linie <text:span text:style-name="T1">fremdes</text:span> Eigentum schützt, dann kommt als Rechtfertigungsgrund die rechtfertigende Einwilligung (aller Eigentümer, kumulativ) in Betracht. Einzelheiten <text:span text:style-name="T8">oben </text:span><text:span text:style-name="T8"><text:bookmark-ref text:reference-format="page" text:ref-name="_Ref113185589">54</text:bookmark-ref></text:span></text:p>
      <text:p text:style-name="Standard"><text:span text:style-name="T5">►Probleme</text:span><text:span text:style-name="T1"> </text:span>Bei fehlender Einwilligungsfähigkeit (Kinder) die gesetzlichen Vertreter. Bei Sachen juristischer Personen der verfügungsberechtigte (Geschäftsführer bei der GmbH). Diese Einwilligung ist aber unwirksam, wenn der Vertreter seine Vertretungsmacht ggü der jur. Person <text:span text:style-name="T1">offensichtlich mißbraucht.</text:span></text:p>
      <text:p text:style-name="Standard"><text:span text:style-name="T5">►Problem</text:span> <text:span text:style-name="T1">Einwilligung zur Verfolgung sittenwidriger Zwecke.</text:span> <text:span text:style-name="T9">(1) Zum Teil wird aus § 228 der allgemeine Rechtsgrundsatz entwickelt, daß eine Einwilligung zur Verfolgung sittenwidriger Zwecke stets unwirksam sei. (2) Dem ist jedoch das Verbot strafbegründender Analogie entgegenzuhalten, denn weder ist die Sittenwidrigkeit m allgemeinen Teil des StGB verankert (sondern bei den Körperverletzungsdelikten § 228) noch enthalten die §§ 306ff. ein Verweis auf diese Norm. </text:span></text:p>
      <text:list text:style-name="L1" text:continue-numbering="true">
        <text:list-item>
          <text:list text:continue-numbering="true">
            <text:list-item>
              <text:list text:continue-numbering="true">
                <text:list-item>
                  <text:h text:style-name="P9" text:outline-level="3"><text:bookmark-start text:name="_Ref113186640"/>Strafzumessung/Strafaufhebungsgesichtspunkte<text:bookmark-end text:name="_Ref113186640"/></text:h>
                </text:list-item>
              </text:list>
            </text:list-item>
          </text:list>
        </text:list-item>
      </text:list>
      <text:p text:style-name="Standard">► Minder schwere Fälle nach § 306 II</text:p>
      <text:p text:style-name="Standard">► Tätige Reue wenn Brandlegung vollendet. § 306e: Brand freiwillig löschen bevor erheblicher Schaden entsteht. Dazu s. <text:span text:style-name="T8"><text:bookmark-ref text:reference-format="page" text:ref-name="_Ref113186593">208</text:bookmark-ref></text:span><text:span text:style-name="T8"> Seite </text:span><text:span text:style-name="T8"><text:bookmark-ref text:reference-format="page" text:ref-name="_Ref113186593">208</text:bookmark-ref></text:span><text:bookmark-ref text:reference-format="page" text:ref-name="_Ref113186593">208</text:bookmark-ref>.</text:p>
      <text:list text:style-name="L1" text:continue-numbering="true">
        <text:list-item>
          <text:list text:continue-numbering="true">
            <text:list-item>
              <text:h text:style-name="P7" text:outline-level="2">Abstraktes Gefährdungsdelikt schwere Brandstiftung § 306a I</text:h>
            </text:list-item>
          </text:list>
        </text:list-item>
      </text:list>
      <text:p text:style-name="Standard">Es ist egal ob im konkreten Fall eine Gefahr für Menschen Bestanden hat. Daher ist die Eigentumsfrage hier völlig egal. (Anders aber bei § 306a II dazu s.u.). § 306a I ist also ein abstraktes Gefährdungsdelikt, § 306 I ein Erfolgsdelikt.</text:p>
      <text:p text:style-name="Standard">Eigentlich dürfte aufgrund dieser Unterscheidung kein Verhältnis Grunddelikt/Qualifikation angenommen werden, dennoch sieht der BGH den § 306 I durch § 306a I verdrängt.</text:p>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text:h>
                      <text:list>
                        <text:list-item>
                          <text:h text:style-name="P37" text:outline-level="5">Tatsubjekt (unmittelbarer Täter, mittelbarer Täter, Mittäter) ganz normal</text:h>
                        </text:list-item>
                        <text:list-item>
                          <text:h text:style-name="P37" text:outline-level="5">Tatobjekt (Nr. 1-3, unabhängig von den Eigentumsverhältnissen)</text:h>
                        </text:list-item>
                      </text:list>
                    </text:list-item>
                  </text:list>
                </text:list-item>
              </text:list>
            </text:list-item>
          </text:list>
        </text:list-item>
      </text:list>
      <text:p text:style-name="P119">Das Tatobjekt müßte eines der in §306 I Nr.1-3 genannten sein, wobei es aufgrund der Rechtsnatur des § 306a I nicht darauf ankommt ob dieses auch für den Täter fremd war.</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draw:frame text:anchor-type="char" draw:z-index="74" draw:style-name="gr12" draw:text-style-name="P52" svg:width="0.7894in" svg:height="0.4177in" draw:transform="rotate (-1.57079632679579) translate (0.000694444444444444in 0.325694444444444in)"><draw:text-box><text:p text:style-name="P52"><text:span text:style-name="T20">Wichtig!!!</text:span></text:p></draw:text-box></draw:frame>Nr. 1 Oberbegriff andere Räumlichkeit zu Wohnzwecken</text:h>
                            </text:list-item>
                          </text:list>
                        </text:list-item>
                      </text:list>
                    </text:list-item>
                  </text:list>
                </text:list-item>
              </text:list>
            </text:list-item>
          </text:list>
        </text:list-item>
      </text:list>
      <text:p text:style-name="Standard">Wenn eine Wohnung Hütte etc. vorliegt dann die obige Definition bringen. Sonst:<text:span text:style-name="T9"> Unter </text:span><text:span text:style-name="T17">anderer Räumlichkeit</text:span><text:span text:style-name="T9"> iSd § 306a I Nr.1 ist eine nach allen Seiten hin „</text:span><text:span text:style-name="T17">kubisch</text:span><text:span text:style-name="T9">“ abgeschlossener Raum zu verstehen, soweit er </text:span><text:span text:style-name="T17">tatsächlich </text:span><text:span text:style-name="T9">Wohnzwecken dient. Dies ist der Fall wenn er zumindest für einen Menschen (strittig, zum Teil wird aus der Formulierung im Plural geschlossen, Kleistwohnungen gehörten nicht dazu) den Lebensmittelpunkt bildet. <text:s/>Entscheidend ist nicht die Eignung, sondern die tatsächliche (und sei sie widerrechtlich) Nutzung als Wohnung </text:span><text:span text:style-name="T17">(sog. Widmung</text:span><text:span text:style-name="T9">).</text:span> </text:p>
      <text:p text:style-name="Standard"><text:span text:style-name="T3">Bsp.</text:span> bei denen sich eine kleine Problematisierung lohnt (bejahen): Scheune in der regelmäßig ein Penner schläft, Wohnwagen, auch Ferienwohnungen, selbst wenn sie nur selten genutzt werden. Zweifelhaft bei insbesondere Zelten, restriktive Auslegung?</text:p>
      <text:p text:style-name="Standard">►Mit der endgültigen Aufgabe der Nutzung durch alle Bewohner (bei Kindern: gesetzlicher Vertreter) findet eine <text:span text:style-name="T1">Entwidmung</text:span> statt, so daß die Räumlichkeit kein taugliches Objekt ist. </text:p>
      <text:p text:style-name="Standard">Sonderfall: der Brandstifter hat den einzigen Bewohner getötet (und dann das alleinstehende Haus angezündet, um Beweise zu vernichten). Auch hier liegt eine Entwidmung vor, solange die Erben das Haus nicht in Besitz nehmen, dient es nicht mehr der Wohnung.</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span text:style-name="T7">Problem</text:span> gemischt genutzte Gebäude</text:h>
                            </text:list-item>
                          </text:list>
                        </text:list-item>
                      </text:list>
                    </text:list-item>
                  </text:list>
                </text:list-item>
              </text:list>
            </text:list-item>
          </text:list>
        </text:list-item>
      </text:list>
      <text:p text:style-name="Standard"><text:span text:style-name="T5">Fraglich</text:span> ist, ob auch solche Gebäude unter Nr. 1 zu subsumieren sind die sowohl zu Wohn­zwecken als auch zu anderen Zwecken dienen. Bsp.: Gewerbegebäude mit Einliegerwohnung.</text:p>
      <table:table table:name="Table119" table:style-name="Table119">
        <table:table-column table:style-name="Table119.A"/>
        <table:table-row table:style-name="Table119.1">
          <table:table-cell table:style-name="Table119.A1" office:value-type="string">
            <text:p text:style-name="P19">Der Streit wird nur dann entscheidungserheblich, wenn der Brand den Wohnungsteil nicht erfaßt.</text:p>
          </table:table-cell>
        </table:table-row>
      </table:table>
      <text:p text:style-name="P119">(1) Nach eine Auffassung ist der Tatbestand des § 306a I Nr.1 bei sog. gemischt genutzten Räumlichkeiten nur dann erfüllt, wenn gerade auch der zu Wohnzwecken dienende Teil der Räumlichkeit von den Flammen erfaßt wurde.</text:p>
      <text:p text:style-name="P119">(2) Die Gegenauffassung läßt es hingegen genügen, daß nicht auszuschließen war daß das Feuer auch auf den Wohnzwecken dienenden Teil übergreift.</text:p>
      <text:p text:style-name="P119">(3) Wenn man bedenkt, daß das gemeingefährliche Tatmittel des Feuers für den Täter kaum zu kontrollieren ist, so wird man dem Charakter des § 306a als abstraktes Gefährdungsdelikt nur dann gerecht, wenn man der 2. Auffassung folgt. Nur so kann der vom Gesetzgeber deutlich in § 306a I geäußerte Wille die von Menschen belebten Gebäude für Brandstifter zu tabuisieren wirksam umgesetzt werden. Da der mögliche Wortlaut des § 306a I nicht überschritten wird sind auch keine verfassungsrechtlichen Bedenken gegeb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Nr. 2 Kirche etc.<text:span text:style-name="T22"> (egal zu welcher Zeit, oder ob Personen Anwesend sind)</text:span></text:h>
                            </text:list-item>
                            <text:list-item>
                              <text:h text:style-name="P38" text:outline-level="6">Nr. 3 zeitweise dem Aufenthalt von Menschen dient</text:h>
                            </text:list-item>
                          </text:list>
                        </text:list-item>
                      </text:list>
                    </text:list-item>
                  </text:list>
                </text:list-item>
              </text:list>
            </text:list-item>
          </text:list>
        </text:list-item>
      </text:list>
      <text:p text:style-name="Standard"><text:span text:style-name="T9">Entscheidend ist, ob eine gewisse regelmäßige Nutzung durch Menschen zum Aufenthalt vorliegt.</text:span> </text:p>
      <text:p text:style-name="Standard">Büroräume, Fabriken, Telefonzellen (hier teleologische Reduktion s.u.), Verkehrsmittel wie Bahnwaggons, Fähren, KFZ (hier aber teleologische Reduktion s.u.), Scheunen (aA RG), etc.</text:p>
      <text:p text:style-name="Standard">►Auch hier ist unerheblich ist, ob sich Menschen tatsächlich in den Räumen befanden.</text:p>
      <text:p text:style-name="P119">Des weiteren muß die Brandsetzung, also der Brand selbst in die relevante Zeit fallen, unerheblich ist dagegen wann der der Ursachenverlauf in Gang gesetzt wurde.</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handlung wie oben</text:h>
                        </text:list-item>
                      </text:list>
                    </text:list-item>
                    <text:list-item>
                      <text:h text:style-name="P10" text:outline-level="4">Subjektiv</text:h>
                    </text:list-item>
                  </text:list>
                </text:list-item>
              </text:list>
            </text:list-item>
          </text:list>
        </text:list-item>
      </text:list>
      <text:p text:style-name="Standard">Mindestens Bedingter Vorsatz, auch darüber, daß zu dieser Zeit Menschen den Raum aufzusuchen pflegen.</text:p>
      <text:list text:style-name="L1" text:continue-numbering="true">
        <text:list-item>
          <text:list text:continue-numbering="true">
            <text:list-item>
              <text:list text:continue-numbering="true">
                <text:list-item>
                  <text:list text:continue-numbering="true">
                    <text:list-item>
                      <text:h text:style-name="P10" text:outline-level="4">Tatbestandsreduktion</text:h>
                    </text:list-item>
                  </text:list>
                </text:list-item>
              </text:list>
            </text:list-item>
          </text:list>
        </text:list-item>
      </text:list>
      <text:p text:style-name="Standard">Auch hier ist eine Tatbestandsreduktion anzunehmen. Dies ist insbesondere dann relevant wenn der Täter <text:span text:style-name="T1">durch vorheriges Nachprüfen</text:span> sicher weiß, daß sich keine Menschen in der Räumlichkeit befinden.</text:p>
      <text:p text:style-name="Standard">Bsp.: Telefonzelle, Auto, kleine Gebäude (insbesondere bei nur einem Raum). A zündet nachts die fast leere einräumige Scheune des B an, nachdem er sich vergewissert hat, daß niemand darin lag.</text:p>
      <text:p text:style-name="Standard">►Sofern die Räumlichkeit größer und unübersichtlicher ist, kommt allein § 306a III in Betracht.</text:p>
      <text:p text:style-name="Standard"><draw:frame text:anchor-type="char" draw:z-index="76" draw:style-name="gr12" draw:text-style-name="P52" svg:width="0.8307in" svg:height="0.4177in" draw:transform="rotate (-1.57079632679579) translate (-0.0826388888888889in 0.199305555555556in)"><draw:text-box><text:p text:style-name="P52"><text:span text:style-name="T20">Problem!!!</text:span></text:p></draw:text-box></draw:frame><text:span text:style-name="T9">Faßt man das Verhalten des Täters – was vom Wortlaut her möglich ist – hat der Täter begrifflich alle Merkmale des § 306a I erfüllt. Die Rechtsfolge wäre, daß er (bei Vorliegen der weiteren Merkmale den (Verbrechens-)Tatbestand der schweren Brandstiftung erfüllt hätte. Fraglich ist, ob die hieraus folgende Rechts­folge (1-15 Jahre! Freiheitsstrafe) und die Stigmatisierung des Täters als Verbrecher dem Unrechtsgehalt der Tat gerecht werden. Im vorliegenden Fall konnte (weder aus subjektiver noch aus objektiver Sicht) kein Mensch gefährdet werden. Daraus ergeben sich spiegelbildlich auch verfassungsrechtliche Bedenken. Insbesondere könnte das </text:span><text:span text:style-name="T17">Bestimmtheitsgebot</text:span><text:span text:style-name="T9"> und das </text:span><text:span text:style-name="T17">Schuldprinzip</text:span><text:span text:style-name="T9"> verletzt sein. </text:span></text:p>
      <text:p text:style-name="Standard"><text:span text:style-name="T9">(1) Zunächst könnte man erwägen diesen Geboten dadurch Rechnung zu tragen solche Fälle als </text:span><text:span text:style-name="T17">minder schweren Fall</text:span><text:span text:style-name="T9"> iSd § 306a III anzusehen. (a) Doch auch die dort angeordnete hohe Strafdrohung bleibt – wenngleich sie erheblich reduziert ist – dennoch schuldunangemessen. (b) Zudem vermag das Vorliegen eines minder schweren Falls wegen </text:span><text:span text:style-name="T17">§ 12 III StGB</text:span><text:span text:style-name="T9"> der Tat den </text:span><text:span text:style-name="T17">Verbrechenscharakter</text:span><text:span text:style-name="T9"> <text:s/>und der Bezeichnung als schwere Brandstiftung nicht zu nehmen. </text:span>(wobei der Täter aber je nachdem trotzdem Verbrecher (nämlich aus § 306 I ) ist.</text:p>
      <text:p text:style-name="Standard"><text:span text:style-name="T9">(2) Es kommt daher in Betracht eine </text:span><text:span text:style-name="T17">verfassungskonforme restriktive Auslegung </text:span><text:span text:style-name="T9">des Art 306 vorzunehmen.</text:span></text:p>
      <text:p text:style-name="P119">(a) Bedenken gegen eine Reduktion könnten sich daraus ergeben, daß § 306a I (anders als etwa § 306) ein abstraktes Gefährdungsdelikt ist, so daß das Vorliegen einer konkreten Gefahr grundsätzlich unerheblich ist. </text:p>
      <text:p text:style-name="Standard"><text:span text:style-name="T9">(b) Dies kann jedoch angesichts der sehr hohen Strafdrohung (1-15 Jahre) nicht überzeugen, wenn wie hier schlechterdings ausgeschlossen ist, daß Menschen zu Schaden kommen. Für eine derartige Annahme spricht zudem, daß der Gesetzgeber in </text:span><text:span text:style-name="T17">ausdrücklicher Billigung der einschränkenden Rechtsprechung</text:span><text:span text:style-name="T9"> auf eine tatbestandseinschränkende Klausel in § 306 IV verzichtet hat.</text:span></text:p>
      <text:p text:style-name="P119">(3) Nach einer derartigen teleologischen und verfassungskonformen Reduktion des Tatbestandes hat der … (Täter) trotz der formalen Erfüllung der in § 306a I Nr. … genannten Merkmale den Tatbestand in materieller Sicht nicht erfüllt.</text:p>
      <text:p text:style-name="Standard"/>
      <text:p text:style-name="Standard">►Im Übrigen kommt natürlich eine Strafbarkeit aus § 306 I in Betracht</text:p>
      <text:list text:style-name="L1" text:continue-numbering="true">
        <text:list-item>
          <text:list text:continue-numbering="true">
            <text:list-item>
              <text:list text:continue-numbering="true">
                <text:list-item>
                  <text:h text:style-name="P9" text:outline-level="3">RW und Schuld</text:h>
                </text:list-item>
              </text:list>
            </text:list-item>
          </text:list>
        </text:list-item>
      </text:list>
      <text:p text:style-name="Standard">Anders als bei § 306 scheidet eine Einwilligung wegen der Gemeingefährlichkeit (=Indisponibilität des Rechtsguts) aus.</text:p>
      <text:list text:style-name="L1" text:continue-numbering="true">
        <text:list-item>
          <text:list text:continue-numbering="true">
            <text:list-item>
              <text:list text:continue-numbering="true">
                <text:list-item>
                  <text:h text:style-name="P9" text:outline-level="3">Strafzumessung (§ 306a III) und tätige Reue (§ 306e <text:span text:style-name="T14">s.u. </text:span><text:span text:style-name="T14"><text:bookmark-ref text:reference-format="page" text:ref-name="_Ref113186593">208</text:bookmark-ref></text:span>)</text:h>
                </text:list-item>
              </text:list>
            </text:list-item>
            <text:list-item>
              <text:h text:style-name="P7" text:outline-level="2">Konkretes Gefährdungsdelikt schwere Brandstiftung § 306a II</text:h>
              <text:list>
                <text:list-item>
                  <text:h text:style-name="P9" text:outline-level="3">Tatbestand</text:h>
                  <text:list>
                    <text:list-item>
                      <text:h text:style-name="P10" text:outline-level="4">Objektiv</text:h>
                      <text:list>
                        <text:list-item>
                          <text:h text:style-name="P37" text:outline-level="5">Tatsubjekt (unmittelbarer Täter, mittelbarer Täter, Mittäter) ganz normal</text:h>
                        </text:list-item>
                        <text:list-item>
                          <text:h text:style-name="P37" text:outline-level="5">Tatobjekt: in § 306 I (nicht 306a!!!) genannte Sache <text:span text:style-name="T7">Problem</text:span> fremd </text:h>
                        </text:list-item>
                      </text:list>
                    </text:list-item>
                  </text:list>
                </text:list-item>
              </text:list>
            </text:list-item>
          </text:list>
        </text:list-item>
      </text:list>
      <text:p text:style-name="P119"><draw:frame text:anchor-type="char" draw:z-index="77" draw:style-name="gr12" draw:text-style-name="P52" svg:width="1.1539in" svg:height="0.5843in" draw:transform="rotate (-1.57079632679579) translate (-0.165972222222222in 0.0409722222222222in)"><draw:text-box><text:p text:style-name="P52"><text:span text:style-name="T20">Achtung un-</text:span></text:p><text:p text:style-name="P52"><text:span text:style-name="T20">logischer Streit</text:span></text:p></draw:text-box></draw:frame>Als taugliches Tatobjekt des § 306a II kommen aufgrund des Verweises nur die in § 306 I Nr.1-6 genannten. Umstritten ist, ob die Eigentumsverhältnisse an der Sache im Rahmen des § 306a II erheblich sind. </text:p>
      <text:p text:style-name="Standard"><text:span text:style-name="T9">(1) Teils wird vertreten, § 306a II sei ausschließlich auf </text:span><text:span text:style-name="T17">eigene oder herrenlose </text:span><text:span text:style-name="T9">Sachen des Täters (also solche die gerade nicht fremd) seien anwendbar. Dies wird damit begründet, daß sich andernfalls ein Wertungswiderspruch ergebe. Beziehe man auch fremde Sachen in den Regelungsgehalt des § 306a II ein, so ergebe sich für § 306d 3. Alt eine Strafrahmenverringerung, obwohl eine zusätzlich konkrete Gefahr hinzukomme. </text:span></text:p>
      <text:p text:style-name="P119">(2) Dieser Einwand überzeugt indes nicht, da er selbst zu Widersprüchen führt. Bei einer vorsätzlichen Brandstiftung an eigenen Sachen mit vorsätzlicher Gefährdung wäre der höhere Strafrahmen des § 306a II anwendbar (1-15 Jahre), hingegen wäre bei vorsätzlicher Brandstiftung an fremden Sachen und vorsätzlicher Gefährdung nur §306 I (1-10 Jahre) anwendbar.</text:p>
      <text:p text:style-name="Standard"><text:span text:style-name="T9">(3) Daher ist mit der </text:span><text:span text:style-name="T17">ganz hM</text:span><text:span text:style-name="T9"> davon auszugehen, daß von § 306a II </text:span><text:span text:style-name="T17">sowohl fremde als auch eigene und herrenlose Sachen</text:span><text:span text:style-name="T9"> erfaßt sind. Zudem steht bei § 306a II nicht die Sachbeschädigung sondern die konkrete Gefahr einer Gesundheitsschädigung im Mittelpunkt so daß es auch aus Gründen des Opferschutzes nicht auf die Eigentumsverhältnisse ankommen kann.</text:span></text:p>
      <table:table table:name="Table120" table:style-name="Table120">
        <table:table-column table:style-name="Table120.A"/>
        <table:table-row table:style-name="Table120.1">
          <table:table-cell table:style-name="Table120.A1" office:value-type="string">
            <text:p text:style-name="P19">Hier hinter stecken eine ganze Reihe Probleme und Widersprüche in der gesamten Brandstiftungssystematik die nicht aufzulösen sind. Wenn es darauf ankommen sollte Trödle/Fischer § 306a Rn. 10b,10c.</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handlung wie oben</text:h>
                        </text:list-item>
                        <text:list-item>
                          <text:h text:style-name="P37" text:outline-level="5"><text:bookmark-start text:name="_Ref113794728"/>Eintritt des Erfolges und Eintritt der Gefahr<text:bookmark-end text:name="_Ref113794728"/></text:h>
                        </text:list-item>
                      </text:list>
                    </text:list-item>
                  </text:list>
                </text:list-item>
              </text:list>
            </text:list-item>
          </text:list>
        </text:list-item>
      </text:list>
      <text:p text:style-name="Standard"><text:span text:style-name="T9">Des weiteren müßte der Täter durch seine Tathandlung die </text:span><text:span text:style-name="T17">konkrete Gefahr </text:span><text:span text:style-name="T9">einer </text:span><text:span text:style-name="T17">Schädigung der Gesundheit</text:span><text:span text:style-name="T9"> eines anderen Menschen geschaffen haben.</text:span></text:p>
      <text:p text:style-name="Standard">► <text:span text:style-name="T17">konkrete Gefahr</text:span><text:span text:style-name="T9"> bedeutet </text:span>(wie auch sonst)<text:span text:style-name="T9">, daß der Nichteintritt der Gesundheitsschädi­gung vom rettenden Zufall abhängt.</text:span><text:span text:style-name="T10"> </text:span>Im Fall positiv feststellen.</text:p>
      <text:p text:style-name="Standard">► Gesundheitsschädigung wie bei § 223 insbesondere <text:span text:style-name="T1">Verbrennungen</text:span> </text:p>
      <text:p text:style-name="Standard"/>
      <text:p text:style-name="Standard"><text:span text:style-name="T5">Problem</text:span> „<text:span text:style-name="T1">anderer Mensch“</text:span>: <text:span text:style-name="T1">Anwendbarkeit bei Mittätern/Gehilfen?</text:span> </text:p>
      <table:table table:name="Table121" table:style-name="Table121">
        <table:table-column table:style-name="Table121.A"/>
        <table:table-row table:style-name="Table121.1">
          <table:table-cell table:style-name="Table121.A1" office:value-type="string">
            <text:p text:style-name="P19">Dieses Problem dessen Lösung nach beiden Ansichten (immer) zum gleichen Ergebnis führt ist am geschicktesten hier zu prüfen, wobei man den Prüfungspunkt Objektive Zurechnung/Unmittelbarkeitszusammenhang mit einbindet.</text:p>
          </table:table-cell>
        </table:table-row>
      </table:table>
      <text:p text:style-name="Standard"><draw:frame text:anchor-type="char" draw:z-index="78" draw:style-name="gr1" draw:text-style-name="P52" svg:width="1.126in" svg:height="0.3669in" draw:transform="rotate (-1.57079632679579) translate (-0.133333333333333in 0.0895833333333333in)"><draw:text-box><text:p text:style-name="P52"><text:span text:style-name="T20">Netter Streit</text:span></text:p></draw:text-box></draw:frame><text:span text:style-name="T17">Umstritten</text:span><text:span text:style-name="T9"> ist, inwiefern auch …(hier je nachdem einsetzen Mittäter, Gehilfen) unter den Begriff der „anderen Menschen“ iSd § 306aII fallen.</text:span></text:p>
      <text:p text:style-name="P119">(1) Zum Teil wird vertreten, daß Tatbeteiligte schon keine „anderen Menschen“ seien, weil sie nicht die (zu schützende) Allgemeinheit repräsentieren sondern ihrerseits dieses Rechtsgut angreifen.</text:p>
      <text:p text:style-name="P119">(2) Nach der Gegenauffassung fallen auch … (etwa Mittäter) unter anderen Menschen. </text:p>
      <text:p text:style-name="Standard"><text:span text:style-name="T9">(3) Der Streit kann hier jedoch unentschieden bleiben. Denn selbst wenn Mittäter grund­sätzlich unter den Begriff des anderen Menschen fallen so liegt hier doch eine </text:span><text:span text:style-name="T17">frei­ver­ant­wortliche Selbstgefährdung </text:span><text:span text:style-name="T9">des Tatbeteiligten vor, do daß jedenfalls die objektive Zurechnung entfällt.</text:span></text:p>
      <text:p text:style-name="P11"/>
      <text:p text:style-name="Standard">Schon hier angemerkt:<text:span text:style-name="T5"> Problem</text:span> <text:span text:style-name="T1">Einwilligung des Gefährdeten</text:span> (desjenigen, der ohne Beteiligter zu sein, der Gesundheitsgefahr ausgesetzt wird) hat <text:span text:style-name="T1">rechtfertigende Wirkung</text:span>. Daher ist dies bei der <text:span text:style-name="T1">Rechtswidrigkeit</text:span> zu prüfen.</text:p>
      <table:table table:name="Table122" table:style-name="Table122">
        <table:table-column table:style-name="Table122.A"/>
        <table:table-row table:style-name="Table122.1">
          <table:table-cell table:style-name="Table122.A1" office:value-type="string">
            <text:p text:style-name="P19">Wegen der grundsätzlichen In solchen Fällen kann auch § 228 relevant werden.</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Objektive Zurechnung/Unmittelbarkeitszusammenhang</text:h>
                        </text:list-item>
                      </text:list>
                    </text:list-item>
                  </text:list>
                </text:list-item>
              </text:list>
            </text:list-item>
          </text:list>
        </text:list-item>
      </text:list>
      <text:p text:style-name="Standard"><text:span text:style-name="T9">Aufgrund der Formulierung des § 306a II und des hohen Strafmaßes (1-15 Jahre) ist eine stärkere Verbindung zwischen Tathandlung und Gesundheitsschädigung zu fordern als bloße Ursäch­lich­keit. In Anlehnung an die ähnlich gelagerte Problematik bei den erfolgsquali­fi­zier­ten Delikten – ist auch hier ein </text:span><text:span text:style-name="T17">Unmittelbarkeitszusammenhang</text:span><text:span text:style-name="T9"> zwischen Tathandlung und Gefahr erforderlich. Die Gefahr muß also gerade typische Folge der Inbrandsetzung/ Brandlegung sein.</text:span></text:p>
      <text:list text:style-name="L1" text:continue-numbering="true">
        <text:list-item>
          <text:list text:continue-numbering="true">
            <text:list-item>
              <text:list text:continue-numbering="true">
                <text:list-item>
                  <text:list text:continue-numbering="true">
                    <text:list-item>
                      <text:h text:style-name="P10" text:outline-level="4">Subjektiv </text:h>
                    </text:list-item>
                  </text:list>
                </text:list-item>
              </text:list>
            </text:list-item>
          </text:list>
        </text:list-item>
      </text:list>
      <text:p text:style-name="Standard"><text:span text:style-name="T10">►</text:span><text:span text:style-name="T9">In subjektiver Hinsicht erfordert § 306a II Vorsatz (dolus eventualis) bezüglich aller ob­jek­tiven Tatbestands­merkmale also auch der konkreten Gefahr. Art 18 ist hier </text:span><text:span text:style-name="T17">nicht</text:span><text:span text:style-name="T9"> anwendbar!</text:span></text:p>
      <text:p text:style-name="Standard">►<text:span text:style-name="T1">Versuch ist zwar </text:span><text:s/>konstruktiv denkbar (Verbrechen, wegen § 12 III auch bei § 306a III) aber es wird praktisch kaum denkbar sein. Denn man müßte nachweisen, daß das Opfer dann wenn es zur Vollendung gekommen wäre in eine konkrete Gesundheitsgefahr gekommen wäre. Zumeist wird nur ein Versuch des § 306a I vorliegen. ABER man weiß nie.</text:p>
      <text:list text:style-name="L1" text:continue-numbering="true">
        <text:list-item>
          <text:list text:continue-numbering="true">
            <text:list-item>
              <text:list text:continue-numbering="true">
                <text:list-item>
                  <text:h text:style-name="P9" text:outline-level="3">RW und Schuld</text:h>
                </text:list-item>
              </text:list>
            </text:list-item>
          </text:list>
        </text:list-item>
      </text:list>
      <text:p text:style-name="Standard">Hier ist das <text:span text:style-name="T5">Problem</text:span> <text:span text:style-name="T1">Einwilligung des Gefährdeten</text:span> zu behandeln (also desjenigen, der ohne Beteiligter zu sein, der Gesundheitsgefahr ausgesetzt wird). Die Einwilligung hat <text:span text:style-name="T1">rechtfertigende Wirkung, </text:span>weil<text:span text:style-name="T1"> </text:span>das Rechtsgut grundsätzlich Verzichtbar ist und eine konkrete Gefahr für einen bestimmten Menschen festgestellt werden muß. </text:p>
      <table:table table:name="Table123" table:style-name="Table123">
        <table:table-column table:style-name="Table123.A"/>
        <table:table-row table:style-name="Table123.1">
          <table:table-cell table:style-name="Table123.A1" office:value-type="string">
            <text:p text:style-name="P19">Wegen der grundsätzlichen In solchen Fällen kann auch § 228 relevant werden.</text:p>
          </table:table-cell>
        </table:table-row>
      </table:table>
      <text:p text:style-name="Standard"><text:span text:style-name="T2"></text:span> Dann ist aber weiter § 306 I zu prüfen.</text:p>
      <text:p text:style-name="Standard"/>
      <text:p text:style-name="Standard">►Dagegen hat die Einwilligung des Eigentümer keine rechtfertigende Wirkung, da wie gesehen, Fremdheit kein Kriterium ist.</text:p>
      <text:p text:style-name="Standard">► Schuld ganz normal.</text:p>
      <text:list text:style-name="L1" text:continue-numbering="true">
        <text:list-item>
          <text:list text:continue-numbering="true">
            <text:list-item>
              <text:list text:continue-numbering="true">
                <text:list-item>
                  <text:h text:style-name="P9" text:outline-level="3">Strafzumessung/Tätige Reue</text:h>
                </text:list-item>
              </text:list>
            </text:list-item>
          </text:list>
        </text:list-item>
      </text:list>
      <text:p text:style-name="Standard">Minder schwerer Fall in § 306a III, Tätige Reue <text:span text:style-name="T8">siehe </text:span><text:span text:style-name="T8"><text:bookmark-ref text:reference-format="page" text:ref-name="_Ref113186593">208</text:bookmark-ref></text:span><text:span text:style-name="T8"> Seite </text:span><text:span text:style-name="T8"><text:bookmark-ref text:reference-format="page" text:ref-name="_Ref113186593">208</text:bookmark-ref></text:span></text:p>
      <table:table table:name="Table124" table:style-name="Table124">
        <table:table-column table:style-name="Table124.A"/>
        <table:table-row table:style-name="Table124.1">
          <table:table-cell table:style-name="Table124.A1" office:value-type="string">
            <text:p text:style-name="P19"><text:span text:style-name="T2"></text:span> Wenn Man § 306a II bejaht ist auch § 306b II zu prüfen. </text:p>
            <text:p text:style-name="Standard"><text:span text:style-name="T2"></text:span> Wenn § 306a II mangels Vorsatzes oder Mangels vorsätzlicher Gefahrverursachung ausscheidet ist im Anschluß § 306d zu prüfen</text:p>
          </table:table-cell>
        </table:table-row>
      </table:table>
      <text:list text:style-name="L1" text:continue-numbering="true">
        <text:list-item>
          <text:list text:continue-numbering="true">
            <text:list-item>
              <text:h text:style-name="P7" text:outline-level="2">Erfolgsqualifikation besonders schwere Brandstiftung § 306b I</text:h>
            </text:list-item>
          </text:list>
        </text:list-item>
      </text:list>
      <text:p text:style-name="Standard">Eine Erfolgqualifikation zu §§ 306 und 306a. Also Deliktsaufbau nach folgendem Schema: <text:span text:style-name="T8">siehe oben </text:span><text:span text:style-name="T8"><text:bookmark-ref text:reference-format="page" text:ref-name="_Ref95635879">110</text:bookmark-ref></text:span><text:span text:style-name="T8"> </text:span></text:p>
      <text:list text:style-name="L1" text:continue-numbering="true">
        <text:list-item>
          <text:list text:continue-numbering="true">
            <text:list-item>
              <text:list text:continue-numbering="true">
                <text:list-item>
                  <text:h text:style-name="P9" text:outline-level="3">Allgemeines</text:h>
                </text:list-item>
              </text:list>
            </text:list-item>
          </text:list>
        </text:list-item>
      </text:list>
      <text:p text:style-name="Standard">►<text:span text:style-name="T1">Eine schwere Gesundheitsschädigung</text:span><text:span text:style-name="T8"> </text:span><text:span text:style-name="T9">ist</text:span><text:span text:style-name="T3"> </text:span><text:span text:style-name="T9">jedenfalls in Fällen des § 226 anzuneh­men, nach dem Willen des Gesetzgeber fallen aber auch all jene Gesundheitsbe­ein­trächti­gun­gen, die eine langwierige und ernsthafte Krankheit oder eine erhebliche Beeinträchtigung der Arbeitskraft oder vergleichbare Folgen nach sich ziehen darunter).</text:span></text:p>
      <text:p text:style-name="Standard"><text:span text:style-name="T10">►</text:span><text:span text:style-name="T5">Problem</text:span><text:span text:style-name="T1"> große Zahl</text:span></text:p>
      <text:p text:style-name="Standard">Bsp.: A wirft im Vorbeifahren einen Molotowcocktail in die Fensterscheibe einer Wohnung. Da dort gerade eine Party stattfindet, werden 10 Gäste durch die Rauchentwicklung leicht verletzt. </text:p>
      <text:p text:style-name="Standard">(I)A hat die Tatbestände des §§ 306 I Nr. 1 und 306a I Nr. 1 erfüllt. (II) Er handelte rw und schuldhaft. (III) Vielleicht hat er jedoch zudem die Erfolgsqualifikation des § 306b I verwirklicht. (1) Eine schwere Gesundheitsschädigung hat A nicht verursacht, da niemand in dem hierfür erforderlichen Ausmaß zu Schaden gekommen ist. (2) Möglicherweise liegt aber die 2. Variante des § 306b I vor. <text:span text:style-name="T9">Dies setzt die</text:span><text:span text:style-name="T3"> </text:span><text:span text:style-name="T9">Gesundheitsschädigung einer </text:span><text:span text:style-name="T17">großen Zahl</text:span><text:span text:style-name="T9"> von Menschen voraus. Es ist </text:span><text:span text:style-name="T17">unklar </text:span><text:span text:style-name="T9">ab wann eine derartige große Zahl anzunehmen ist. </text:span><text:span text:style-name="T17">Ausgehend vom </text:span><text:span text:style-name="T9">möglichen Wortsinn ist jedenfalls eine 2-stellige Zahl zu fordern, alles was darunter läge – wie etwa die in der Literatur vertretene Anzahl von mehr als 3, überschreitet die Wortlautgrenze. Vorliegend wurden eine zweistellige Zahl nämlich 10 Personen geschädigt. Fraglich ist jedoch ob nicht aus systematischen Gründen eine noch höhere Zahl zu fordern ist. So wird etwa bei § 330 II Nr.1, der den gleichen Begriff enthält oder im Rahmen des § 125 (Menschenmenge) eine Anzahl von 20 oder 50 Personen gefordert. Doch das Erfordernis einer derart hohen Zahl würde dem Schutzbedürfnis der Opfer nicht gerecht. Der BGH hat in einem vergleichbaren Fall die große Zahl jedenfalls bei 14 Personen bejaht. Orientiert man sich am hohen Strafmaß einerseits, an der Vergleichbarkeit mit der anderen Variante andererseits und zieht man schließlich der Opferschutz mit in Betracht so scheint die Grenze von 10 notwendig aber auch ausreichend.</text:span></text:p>
      <text:p text:style-name="Standard"/>
      <text:p text:style-name="Standard">► Erfolgszurechnung /tatbestandsspezifische Gefahr</text:p>
      <text:p text:style-name="Standard">Vielleicht etwas weniger streng als bei anderen Erfolgsdelikten, da der Strafmaßunterschied auch weniger groß ist.</text:p>
      <text:p text:style-name="Standard"><text:span text:style-name="T2"></text:span> Ja bei Verbrennungen, Verletzungen durch Herabstürzende Balken, </text:p>
      <text:p text:style-name="Standard"><text:span text:style-name="T2"></text:span> Zu diskutieren und bejahen bei Fenstersprung, Explosion des Zündstoffs</text:p>
      <text:p text:style-name="Standard"><text:span text:style-name="T2"></text:span> <text:span text:style-name="T1">Verneinen</text:span> bei Rettern und Zurückkehrenden, die Sachen Retten wollen, siehe unten bei § 306c</text:p>
      <text:list text:style-name="L1" text:continue-numbering="true">
        <text:list-item>
          <text:list text:continue-numbering="true">
            <text:list-item>
              <text:list text:continue-numbering="true">
                <text:list-item>
                  <text:h text:style-name="P9" text:outline-level="3"><text:bookmark-start text:name="_Ref113208240"/>Erfolgsqualifizierter Versuch, etc <text:span text:style-name="T7">(wichtig)</text:span><text:bookmark-end text:name="_Ref113208240"/></text:h>
                </text:list-item>
              </text:list>
            </text:list-item>
          </text:list>
        </text:list-item>
      </text:list>
      <text:p text:style-name="Standard">Dazu allgemein <text:span text:style-name="T8"><text:bookmark-ref text:reference-format="page" text:ref-name="_Ref95642049">112</text:bookmark-ref></text:span><text:span text:style-name="T8"> </text:span>und hier ist besonders der erfolgsqualifizierte Versuch zu diskutieren (genügt Tathandlung oder ist Taterfolg nötig) dazu ein </text:p>
      <text:p text:style-name="Standard"><text:span text:style-name="T3">Bsp.:</text:span> Bandenchef B will dem V-Mann V eine Lektion erteilen. Er schickt seine Schergen aus, das Haus des V in Brand zu setzen. Dabei geht B davon aus, daß V sich auf einem Bandentreffen befindet und daher nicht im Haus verweilt. Der Brandsatz will sich jedoch nicht richtig entzünden, so daß kein Feuer ausbricht und auch kein nennenswerter Schaden am Haus des V entsteht. Allerdings entstehen giftige Gase die die Atemwege des V schwer verätzen.</text:p>
      <text:p text:style-name="Standard">Da das Haus des V weder in Brand gesetzt noch durch Brandlegung ganz oder teilweise zerstört wurde ist B im Ergebnis wegen versuchter schwerer Brandstiftung §§ 306a I Nr.1, 22 strafbar.</text:p>
      <text:p text:style-name="Standard">In Betracht kommt weiterhin eine Strafbarkeit aus § 306b I iVm §§ 306a I Nr.1, 22, da die dort genannte schwere Folge (schwere Gesundheitsschädigung) eingetreten ist. Ob eine Bestrafung möglich erscheint jedoch fraglich, weil es vorliegend keinen Brandstiftungserfolg gibt, dessen spezifische Gefahr sich in der eingetretenen Folge realisiert haben könnte.</text:p>
      <text:p text:style-name="Standard">Ob eine Strafbarkeit wegen eines sog. erfolgsqualifizierten Versuch des § 306b I in Betracht kommt ist daher umstritten.</text:p>
      <text:p text:style-name="P119">(1) Teils wird vertreten eine Strafbarkeit aus §306b I müsse mangels Brandstiftungserfolges ausscheiden. Dann käme nur eine Bestrafung wegen versuchter schwerer Brandstiftung in Tateinheit mit fahrlässiger Körperverletzung § 229 in Betracht.</text:p>
      <text:p text:style-name="P119">(2) Etwas anderes ergibt sich sofern man dagegen keinen Brandstiftungserfolg für eine Be­strafung aus § 306b I voraussetzt, sondern die Brandstiftungshandlung hierfür genügen läßt. </text:p>
      <text:p text:style-name="P119">Dann steht einer Bestrafung aus §§ 306b I Var. 1 iVm § 306a I Nr.1, 22 nichts im Weg.</text:p>
      <text:p text:style-name="P119">(3) Der Wortlaut des § 306b spricht von „Brandstiftung“ und nicht etwa von „Brand“, so daß der Wortlaut einer Einbeziehung der bloß versuchten Brandstiftung nicht entgegen steht. Dies könnte dafür sprechen, daß der Gesetzgeber der besonderen Gefährlichkeit auch der bloß versuchten Brandstiftung Rechnung tragen wollte. Für eine Einbeziehung spricht weiterhin der Opferschutz und der Umstand, daß schon in der Versuchshandlung bei der Brandstiftung großes kriminelles Unrecht liegt.</text:p>
      <text:p text:style-name="Standard"/>
      <text:list text:style-name="L1" text:continue-numbering="true">
        <text:list-item>
          <text:list text:continue-numbering="true">
            <text:list-item>
              <text:h text:style-name="P7" text:outline-level="2">Tatbestandsqualifikation bes. schwere Brandstiftung § 306b II</text:h>
            </text:list-item>
          </text:list>
        </text:list-item>
      </text:list>
      <text:p text:style-name="Standard">Da hier keine schwere Folge normiert wird, sondern besondere Handlungsweisen etc. normiert sind handelt es sich um eine TB-Qualifikation des § 306a (I und II).</text:p>
      <text:p text:style-name="Standard">Voraussetzung ist also jeweils Vorsatz (mind. dolus eventualis). Bei Nr.2 sogar Absicht: dolus directus 1. Grades!</text:p>
      <text:p text:style-name="Standard">Prüfungsreihenfolge:</text:p>
      <text:list text:style-name="L1" text:continue-numbering="true">
        <text:list-item>
          <text:list text:continue-numbering="true">
            <text:list-item>
              <text:list text:continue-numbering="true">
                <text:list-item>
                  <text:h text:style-name="P9" text:outline-level="3">Geeigneter Grundtatbestand erfüllt</text:h>
                </text:list-item>
              </text:list>
            </text:list-item>
          </text:list>
        </text:list-item>
      </text:list>
      <text:p text:style-name="Standard">► Grundtatbestände können nur sein: § 306a Abs. I und II. <text:s/>Grundsätzlich also <text:span text:style-name="T3">nicht § 306</text:span>. Allerdings eröffnet § 306a II die (indirekte) Einbeziehung auch des § 306 I.</text:p>
      <text:p text:style-name="Standard">► Nicht ausreichend ist dagegen eine Vorsatz-Fahrlässigkeitskombination nach §§ 306a II, 306d II.</text:p>
      <text:list text:style-name="L1" text:continue-numbering="true">
        <text:list-item>
          <text:list text:continue-numbering="true">
            <text:list-item>
              <text:list text:continue-numbering="true">
                <text:list-item>
                  <text:h text:style-name="P9" text:outline-level="3">Qualifikationstatbestand des § 306b II</text:h>
                  <text:list>
                    <text:list-item>
                      <text:h text:style-name="P10" text:outline-level="4">Nr. 1 (konkretes) Gefährdungsdelikt</text:h>
                    </text:list-item>
                  </text:list>
                </text:list-item>
              </text:list>
            </text:list-item>
          </text:list>
        </text:list-item>
      </text:list>
      <text:p text:style-name="P119">Einen anderen Menschen in die Gefahr des Todes gebracht hat der Täter, wenn das Opfer konkret der Gefahr ausgesetzt war zu sterben, es also nur vom rettenden Zufall abhing, das der Tod ausgeblieben ist.</text:p>
      <text:p text:style-name="Standard">►<text:span text:style-name="T5">Problem</text:span> „<text:span text:style-name="T1">anderen Menschen“ </text:span><text:span text:style-name="T8">s.o. </text:span><text:span text:style-name="T8"><text:bookmark-ref text:reference-format="page" text:ref-name="_Ref113794728">203</text:bookmark-ref></text:span></text:p>
      <text:list text:style-name="L1" text:continue-numbering="true">
        <text:list-item>
          <text:list text:continue-numbering="true">
            <text:list-item>
              <text:list text:continue-numbering="true">
                <text:list-item>
                  <text:list text:continue-numbering="true">
                    <text:list-item>
                      <text:h text:style-name="P10" text:outline-level="4">Nr.2 eine andere Straftat zu ermöglichen oder zu verdecken: </text:h>
                    </text:list-item>
                  </text:list>
                </text:list-item>
              </text:list>
            </text:list-item>
          </text:list>
        </text:list-item>
      </text:list>
      <text:p text:style-name="Standard">Wie bei § 211. </text:p>
      <table:table table:name="Table125" table:style-name="Table125">
        <table:table-column table:style-name="Table125.A"/>
        <table:table-row table:style-name="Table125.1">
          <table:table-cell table:style-name="Table125.A1" office:value-type="string">
            <text:p text:style-name="P19">Hier empfiehlt es sich die andere Tat vorher zu prüfen, um Inzidentprüfungen zu vermeiden.</text:p>
          </table:table-cell>
        </table:table-row>
      </table:table>
      <text:p text:style-name="Standard"/>
      <text:p text:style-name="Standard">►<text:span text:style-name="T5">Problem</text:span><text:span text:style-name="T1"> </text:span>gehört der <text:span text:style-name="T1">typische Versicherungsbetrug</text:span> (in dem das entwidmete Gebäude nur deshalb niedergebrannt wird um an die Versicherungssumme zu gelangen) zu diesen Fällen? Wegen der hohen Strafdrohung wird teils eine teleologische Reduktion des § 306b II Nr.2 vorgeschlagen.</text:p>
      <text:p text:style-name="Standard">Bsp.: A zündet seine vermietete Villa an (als die Mieter gerade auswärts weilen), um an die Versicherungssumme zu kommen.</text:p>
      <text:p text:style-name="P119">(I) A hat den TB des § 306a I Nr.1 verwirklicht.</text:p>
      <text:p text:style-name="P119">(II) Er könnte auch den TB des § 306b II Nr.2 Var. 1 erfüllt haben. Er hat die Villa angesteckt um einen Versicherungsbetrug (§§ 365, 263 I, III Nr.5) zu ermöglichen.</text:p>
      <text:p text:style-name="Standard"><draw:frame text:anchor-type="char" draw:z-index="79" draw:style-name="gr1" draw:text-style-name="P52" svg:width="1.876in" svg:height="0.4177in" draw:transform="rotate (-1.57079632679579) translate (-0.0826388888888889in 0.0226541994750656in)"><draw:text-box><text:p text:style-name="P52"><text:span text:style-name="T20">Streit!!!</text:span></text:p></draw:text-box></draw:frame><text:span text:style-name="T9">(1) Wegen der hohen Strafdrohung wird eine teleologische Reduktion des § 306b II Nr.2 vorgeschlagen. Die überwiegende Literatur verlangt für § 306b II Nr.2 zudem, daß der Täter </text:span><text:span text:style-name="T17">die besondere Gemeingefährlichkeit </text:span><text:span text:style-name="T9">zur Ermöglichung (oder Verdeckung) einer Straftat instrumentalisiert hat. Da im vorliegenden Fall eines typischen (Brand-) Versicherungsbe­truges es an einem derartigen </text:span><text:span text:style-name="T17">Ausnutzen</text:span><text:span text:style-name="T9"> fehlt, wäre B nicht nach § 306b II Nr.2 Var. 1strabar.</text:span></text:p>
      <text:p text:style-name="Standard"><text:span text:style-name="T9">(2) Nach der Gegenansicht unter Einschluß des BGH sei eine restriktive Auslegung nicht angezeigt. Denn durch die </text:span><text:span text:style-name="T17">Änderung des Wortlautes bei gleichzeitiger Senkung des Strafrahmens</text:span><text:span text:style-name="T9"> durch das 6. StrRG sei der gesetzgeberische Wille kundgetan, den Tatbestand weiter zu fassen. Nach dieser Auffassung wäre A somit aus § 306b II Nr.2 zu bestrafen. </text:span></text:p>
      <text:p text:style-name="P119">(3) Wegen der unterschiedlichen Ergebnisse ist ein Streitentscheid erforderlich. Für die Literatur sprechen zwar systematische Erwägungen, nicht aber den Wortlautvergleich zum früheren § 307 Nr.2 aF. Der Absenkung der Strafdrohung (lebenslange F. bzw. nicht unter 10 Jahren) auf nunmehr nicht unter 5 Jahren korrespondiert die Erweiterung des Tatbestandes.</text:p>
      <text:list text:style-name="L1" text:continue-numbering="true">
        <text:list-item>
          <text:list text:continue-numbering="true">
            <text:list-item>
              <text:list text:continue-numbering="true">
                <text:list-item>
                  <text:list text:continue-numbering="true">
                    <text:list-item>
                      <text:h text:style-name="P10" text:outline-level="4">Nr. 3: Löschen des Brandes verhindern oder erschweren</text:h>
                    </text:list-item>
                  </text:list>
                </text:list-item>
              </text:list>
            </text:list-item>
          </text:list>
        </text:list-item>
      </text:list>
      <text:p text:style-name="Standard">Egal ob vor oder nach dem Brand. Etwa: Sprinkleranlage kaputtmachen.</text:p>
      <text:p text:style-name="Standard">Auch durch <text:span text:style-name="T1">unterlassen </text:span>möglich.</text:p>
      <text:list text:style-name="L1" text:continue-numbering="true">
        <text:list-item>
          <text:list text:continue-numbering="true">
            <text:list-item>
              <text:h text:style-name="P7" text:outline-level="2">Erfolgsqualifikation Brandstiftung mit Todesfolge § 306c</text:h>
            </text:list-item>
          </text:list>
        </text:list-item>
      </text:list>
      <text:p text:style-name="Standard">Aufbau einer Erfolgsqualifikation <text:span text:style-name="T8">siehe oben </text:span><text:span text:style-name="T8"><text:bookmark-ref text:reference-format="page" text:ref-name="_Ref95635879">110</text:bookmark-ref></text:span><text:span text:style-name="T8">.</text:span></text:p>
      <text:list text:style-name="L1" text:continue-numbering="true">
        <text:list-item>
          <text:list text:continue-numbering="true">
            <text:list-item>
              <text:list text:continue-numbering="true">
                <text:list-item>
                  <text:h text:style-name="P9" text:outline-level="3">Grundtatbestand (+RW und Schuld)</text:h>
                </text:list-item>
                <text:list-item>
                  <text:h text:style-name="P9" text:outline-level="3">Erfolgsqualifikation </text:h>
                  <text:list>
                    <text:list-item>
                      <text:h text:style-name="P10" text:outline-level="4">Eintritt der besonderen Tatfolge (§18) hier Tod</text:h>
                    </text:list-item>
                    <text:list-item>
                      <text:h text:style-name="P10" text:outline-level="4">Tatbestandsspezifischer Gefahrzusammenhang</text:h>
                    </text:list-item>
                  </text:list>
                </text:list-item>
              </text:list>
            </text:list-item>
          </text:list>
        </text:list-item>
      </text:list>
      <text:p text:style-name="Standard">► Der Gefahrzusammenhang ist zu bejahen bei <text:span text:style-name="T1">Verbrennung</text:span>, <text:span text:style-name="T1">Ersticken</text:span> durch Rauchentwicklung/Sauerstoffmangel, <text:span text:style-name="T1">einstürzendes Mauerwerk</text:span> etc.</text:p>
      <text:p text:style-name="Standard"><text:span text:style-name="T5">Sonderproblem</text:span> sog. <text:span text:style-name="T1">„Retterschäden“</text:span></text:p>
      <text:p text:style-name="Standard"><text:span text:style-name="T9">Da die Vorschrift des § 306c nicht voraussetzt, daß sich die zu Tode gekommene Person zum Zeitpunkt der Brandstiftung in der Räumlichkeit befand ist die Bejahung des erforderlichen Gefahrzusammenhangs nicht ausgeschlossen, wenn ein</text:span><text:span text:style-name="T17"> später Hinzugekommener</text:span><text:span text:style-name="T9"> den Tod findet. </text:span></text:p>
      <text:p text:style-name="P119">(1) Da der tatbestandliche Gefahrzusammenhang in jedem Fall enger ist, als die bloße Kausalität und objektive Zurechnung ist diese jedenfalls dann zu verneinen, wenn sich das Opfer eigenverantwortlich selbst gefährdet… </text:p>
      <text:p text:style-name="Standard"><text:span text:style-name="T9">(2)Mindestens erforderlich ist für den Gefahrzusammenhang zudem, das Eingreifen des Opfers eine typische Folge der Brandstiftung ist. Der Gefahrzusammenhang ist zu bejahen, wenn die die Rettungshandlung nicht von vornherein aussichtslos erschien.</text:span> </text:p>
      <text:p text:style-name="Standard">Dabei ist zwischen professionellen Rettern und privaten Helfern zu unterscheiden:</text:p>
      <text:p text:style-name="Standard">Bei privaten Helfern ist das Naheverhältnis zum geschützten Rechtsgut zu berücksichtigen.</text:p>
      <text:list text:style-name="L1" text:continue-numbering="true">
        <text:list-item>
          <text:list text:continue-numbering="true">
            <text:list-item>
              <text:list text:continue-numbering="true">
                <text:list-item>
                  <text:list text:continue-numbering="true">
                    <text:list-item>
                      <text:h text:style-name="P10" text:outline-level="4">Wenigstens Leichtfertig</text:h>
                    </text:list-item>
                  </text:list>
                </text:list-item>
              </text:list>
            </text:list-item>
          </text:list>
        </text:list-item>
      </text:list>
      <text:p text:style-name="Standard">„wenigstens leichtfertig“ =erhöhter Grad von Fahrlässigkeit „es „hätte jedem einleuchten müssen“. Wenn der Täter vorsätzlich handelt (was ja gerade wegen des Wörtchens „wenigstens“ nicht ausgeschlossen ist) liegt meist (in Tateinheit) auch Mord mit gemeingefährlichen Mitteln vor.</text:p>
      <text:p text:style-name="Standard">a. objektives Fahrlässigkeitselement </text:p>
      <text:p text:style-name="Standard">b. subjektives Fahrlässigkeitselement</text:p>
      <text:list text:style-name="L1" text:continue-numbering="true">
        <text:list-item>
          <text:list text:continue-numbering="true">
            <text:list-item>
              <text:list text:continue-numbering="true">
                <text:list-item>
                  <text:h text:style-name="P9" text:outline-level="3">RW und Schuld</text:h>
                </text:list-item>
              </text:list>
            </text:list-item>
            <text:list-item>
              <text:h text:style-name="P7" text:outline-level="2">Fahrlässige Brandstiftung § 306d</text:h>
            </text:list-item>
          </text:list>
        </text:list-item>
      </text:list>
      <text:p text:style-name="Standard">In § 306d sind 4 Varianten normiert: § 306d kommt immer dann in Betracht, wenn zB mit <text:span text:style-name="T1">Zi­garetten, Feuerwerkskörpern</text:span> etc gespielt wird. Auch durch <text:span text:style-name="T1">fahrlässige Verkehrsunfälle</text:span>. </text:p>
      <text:p text:style-name="Standard"/>
      <text:p text:style-name="Standard">► §306d I Var. 1. und 2: <text:s/>fahrlässiges Inbrandsetzen der Objekte nach § 306 I oder § 306a I</text:p>
      <table:table table:name="Table126" table:style-name="Table126">
        <table:table-column table:style-name="Table126.A"/>
        <table:table-row table:style-name="Table126.1">
          <table:table-cell table:style-name="Table126.A1" office:value-type="string">
            <text:p text:style-name="P19">Prüfung nach dem allgemeinen Fahrlässigkeitsdelikt <text:span text:style-name="T8">dazu siehe unten </text:span><text:span text:style-name="T8"><text:bookmark-ref text:reference-format="page" text:ref-name="_Ref112580284">104</text:bookmark-ref></text:span></text:p>
          </table:table-cell>
        </table:table-row>
      </table:table>
      <text:p text:style-name="Standard"/>
      <text:p text:style-name="Standard">► §306d I Variante 3: wer in den Fällen des § 306a II vorsätzlich handelt und die Gefahr der Gesundheitsschädigung fahrlässig verursacht </text:p>
      <text:p text:style-name="Standard"><draw:frame draw:style-name="fr4" draw:name="Frame22" text:anchor-type="char" svg:x="-0.0783in" svg:y="0.0063in" svg:width="6.4043in" draw:z-index="7"><draw:text-box fo:min-height="0.1457in"><table:table table:name="Table127" table:style-name="Table127"><table:table-column table:style-name="Table127.A"/><table:table-row table:style-name="Table127.1"><table:table-cell table:style-name="Table127.A1" office:value-type="string"><text:p text:style-name="P19">Mehr dazu auf <text:span text:style-name="T8"><text:bookmark-ref text:reference-format="page" text:ref-name="_Ref113801150">109</text:bookmark-ref></text:span> </text:p></table:table-cell></table:table-row></table:table></draw:text-box></draw:frame></text:p>
      <text:p text:style-name="Standard">► § 306d II wer in § 306a II fahrlässig handelt und die Gefahr fahrlässig verursacht. </text:p>
      <table:table table:name="Table128" table:style-name="Table128">
        <table:table-column table:style-name="Table128.A"/>
        <table:table-row table:style-name="Table128.1">
          <table:table-cell table:style-name="Table128.A1" office:value-type="string">
            <text:p text:style-name="P19">Prüfung einer sog. Fahrlässigkeits-Fahrlässigkeits-Kombination: Prüfung wie beim allgemeinen Fahrlässigkeitsdelikt <text:span text:style-name="T8">dazu siehe unten </text:span><text:span text:style-name="T8"><text:bookmark-ref text:reference-format="page" text:ref-name="_Ref112580284">104</text:bookmark-ref></text:span><text:span text:style-name="T8"> </text:span>wobei der Täter in 2-facher Hinsicht fahrlässig handeln muß (bzgl. der Tathandlung und der Gefahr). </text:p>
          </table:table-cell>
        </table:table-row>
      </table:table>
      <text:list text:style-name="L1" text:continue-numbering="true">
        <text:list-item>
          <text:list text:continue-numbering="true">
            <text:list-item>
              <text:h text:style-name="P7" text:outline-level="2"><text:bookmark-start text:name="_Ref113186593"/>Tätige Reue nach § 306e<text:bookmark-end text:name="_Ref113186593"/></text:h>
            </text:list-item>
          </text:list>
        </text:list-item>
      </text:list>
      <text:p text:style-name="Standard"><text:span text:style-name="T2"></text:span> freiwillig wie bei § 24. </text:p>
      <text:p text:style-name="Standard"><text:span text:style-name="T2"></text:span> Um § 306e angesichts der üblicherweise bei Gebäudebranden hohen Schadensummen leer­laufen zu lassen, und dem Täter nicht den Anreiz zu nehmen wieder auf den „richtigen Weg“ zu finden muß der „erheblicher Schaden“ für diesen Tatbestand unabhängig etwa der in § 315c getroffenen Rechtsprechung entschieden werden und Höher angesetzt werden. <text:span text:style-name="T1">Erst ab 2500€</text:span> Sachschaden. Bei einer Körperverletzung wenn es die Intensität des § 224 I Nr.2 erreicht</text:p>
      <text:p text:style-name="Standard"><text:span text:style-name="T2"></text:span> löschen, auch wenn der Täter Dritte hinzuzieht die den Brand löschen. Bei fehlender Erfolgsabwendungskausalität nur nach § 306e III</text:p>
      <text:p text:style-name="P11">Rechtsfolge</text:p>
      <text:p text:style-name="Standard">Obligatorische Straffreiheit bei § 306d (§ 306e II)</text:p>
      <text:p text:style-name="Standard">Fakultativ (Strafmilderung oder Absehen von Strafe) bei § 306, 306a und 306b.</text:p>
      <text:p text:style-name="Standard"><text:span text:style-name="T5">Problem </text:span>Ist bei einer tätigen Reue eine Bestrafung aus § 306 c möglich. Ganz hM ja, denn § 306e nennt § 306c ausdrücklich nicht. aA sagt nein, denn die Grundlage entfalle. Der hM ist Beizupflichten, da es sich bei § 306e um einen persönlichen Strafaufhebungsgrund handelt, der eine isolierte Anwendung des § 306c nicht ausschließt.</text:p>
      <text:list text:style-name="L1" text:continue-numbering="true">
        <text:list-item>
          <text:list text:continue-numbering="true">
            <text:list-item>
              <text:h text:style-name="P7" text:outline-level="2">Konkurrenzen</text:h>
            </text:list-item>
          </text:list>
        </text:list-item>
      </text:list>
      <text:p text:style-name="Standard">►§ 306 verdrängt § 303 (Bei Zerstörung eines Gebäudes auch § 305).</text:p>
      <text:p text:style-name="Standard">►§ 306a wird idR von § 306a-c verdrängt. Tateinheit aber wenn unterschiedliche Tatobjekte zum Teil nur unter § 306 fallen.</text:p>
      <text:p text:style-name="Standard">► Mit §§ 308 und 265 ist Tateinheit möglich, mit § 263 III Nr.5 (entweder Tatmehrheit oder Tateinheit)</text:p>
      <text:list text:style-name="L1" text:continue-numbering="true">
        <text:list-item>
          <text:h text:style-name="P3" text:outline-level="1"><text:s/>Kapitel – Straßenverkehrsdelikte </text:h>
        </text:list-item>
      </text:list>
      <text:p text:style-name="Standard">Prüfungsrelevant.</text:p>
      <text:p text:style-name="Standard">► § 315 b und c sind <text:span text:style-name="T1">konkrete</text:span> Gefährdungsdelikte. Hier muß im Einzelfall geprüft werden.</text:p>
      <text:p text:style-name="Standard">► § 316 ist dagegen ein <text:span text:style-name="T1">abstraktes</text:span> Gefährdungsdelikt (<text:span text:style-name="T1">Merke zudem</text:span>: es gilt auch außer­halb des Straßenverkehrs)</text:p>
      <text:list text:style-name="L1" text:continue-numbering="true">
        <text:list-item>
          <text:list text:continue-numbering="true">
            <text:list-item>
              <text:h text:style-name="P7" text:outline-level="2">Gefährliche Eingriffe in den Straßenverkehr § 315b </text:h>
            </text:list-item>
          </text:list>
        </text:list-item>
      </text:list>
      <text:p text:style-name="Standard">Denke auch immer an die Qualifikation des Abs. III (Obersatz ist §§315b I, III, iVm § 315 III) man kann dies iin einem Zug durchprüfen, wenn sich dies anbietet.</text:p>
      <text:list text:style-name="L1" text:continue-numbering="true">
        <text:list-item>
          <text:list text:continue-numbering="true">
            <text:list-item>
              <text:list text:continue-numbering="true">
                <text:list-item>
                  <text:h text:style-name="P9" text:outline-level="3">Anwendbarkeit des § 315b</text:h>
                </text:list-item>
              </text:list>
            </text:list-item>
          </text:list>
        </text:list-item>
      </text:list>
      <text:p text:style-name="Standard"><text:span text:style-name="T9">Aus dem Wortlautvergleich mit § 315c folgt, daß von § 315b grundsätzlich nur solche Verhaltensweisen erfaßt sind, die von </text:span><text:span text:style-name="T17">außen her in den </text:span><text:span text:style-name="T9">Straßenverkehr</text:span><text:span text:style-name="T17"> eingreifen.</text:span></text:p>
      <text:p text:style-name="Standard">Unproblematische <text:span text:style-name="T3">Bsp.:</text:span> Herunterwerfen von Sachen von einer Autobahnbrücke, drive-by-shooting, Durchtrennen von Bremsschläuchen, Errichten von Straßensperren, Fallen,…</text:p>
      <text:p text:style-name="Standard"><text:span text:style-name="T5">Problem</text:span> <text:span text:style-name="T9">(1)</text:span><text:span text:style-name="T3"> </text:span><text:span text:style-name="T9">Trotz dieser gesetzgeberischen Zielvorstellung und um Strafbarkeitslücken zu vermeiden erklärt insbesondere der BGH (und die ihm folgende herrschende Meinung im Schrifttum) den § 315b mitunter auch dann für anwendbar, wenn die Tathandlung </text:span><text:span text:style-name="T17">aus dem fließenden und ruhenden</text:span><text:span text:style-name="T9"> Straßenverkehr heraus begangen wird.</text:span></text:p>
      <table:table table:name="Table129" table:style-name="Table129">
        <table:table-column table:style-name="Table129.A"/>
        <table:table-row table:style-name="Table129.1">
          <table:table-cell table:style-name="Table129.A1" office:value-type="string">
            <text:p text:style-name="P19"><text:span text:style-name="T5">Wichtig</text:span><text:span text:style-name="T1"> </text:span>Der Sache nach erweitert der BGH (um Strafbarkeitslücken zu verhindern) den Tat­bestand des § 315 b unheimlich, und nivelliert das Exklusivitätsverhältnis zwischen § 315c und 315b. Dennoch sollte man, wenn man § 315b bejaht hat, nicht mehr auf § 315c eingehen.</text:p>
          </table:table-cell>
        </table:table-row>
      </table:table>
      <text:p text:style-name="Standard"/>
      <text:p text:style-name="P119">(2) Eine solche Erweiterung des Tatbestandes wird in der Literatur teils kritisiert, es verstoße gegen die Wortlautgrenze.</text:p>
      <text:p text:style-name="P119">(3) Folgt man der Rechtsprechung ergibt sich.</text:p>
      <text:p text:style-name="Standard">►<text:span text:style-name="T55">§ 315 b ist anwendbar, wenn das </text:span><text:span text:style-name="T56">Fahrzeug bewußt zweckwidrig</text:span><text:span text:style-name="T55"> einge­setzt wird, der Täter das Fahrzeug </text:span><text:span text:style-name="T56">als Waffe oder Schadenswerkzeug</text:span><text:span text:style-name="T55"> einsetzt (sog. </text:span><text:span text:style-name="T56">verkehrsfeindlicher Innen­eingriff)</text:span><text:span text:style-name="T55">.</text:span></text:p>
      <text:p text:style-name="Standard"><text:span text:style-name="T2"></text:span> In objektiver Hinsicht: <text:span text:style-name="T1">grobe Einwirkung</text:span>, andernfalls kann nicht von einer „Beeinträchtig­ung der Sicherheit des Straßenverkehrs“ gesprochen werden.</text:p>
      <text:p text:style-name="Standard"><text:span text:style-name="T2"></text:span> In subjektiver Hinsicht:</text:p>
      <text:p text:style-name="Standard"><text:span text:style-name="T1">direkter</text:span> <text:span text:style-name="T1">Vorsatz</text:span> bezüglich der zweckfremden Benutzung des Fahrzeugs und <text:span text:style-name="T1">bedingter</text:span> Schädigungsvorsatz.</text:p>
      <text:p text:style-name="Standard"><text:span text:style-name="T1">Bsp:</text:span> Provozieren eines Auffahrunfalls durch absichtliches starkes Bremsen; absichtliches Verhindern eines Überholversuchs durch Abschneiden des Weges („nach links rüberziehen“); vorsätzliches Rammen (bei erheblicher Geschwindigkeit); <text:span text:style-name="T1">gezieltes Zufahren</text:span> auf einen Menschen (um das Auto als Waffe zu benutzten).</text:p>
      <text:p text:style-name="Standard"><draw:frame text:anchor-type="char" draw:z-index="87" draw:style-name="gr14" draw:text-style-name="P52" svg:width="1.126in" svg:height="0.4177in" draw:transform="rotate (-1.57079632679579) translate (-0.0826388888888889in 0in)"><draw:text-box><text:p text:style-name="P52"><text:span text:style-name="T20">Wichtig !!!</text:span></text:p></draw:text-box></draw:frame><text:span text:style-name="T1">Gegenbeispiel</text:span>: seit Neuestem fällt das <text:span text:style-name="T1">Zufahren auf einen Polizeibeamten</text:span>, nur um ihn zu zwingen den Weg freizumachen nicht unter § 315b, sofern der Täter davon ausgeht, der Polizist werde noch rechtzeitig zur Seite wegspringen (es fehle der Schädigungsvorsatz). dazu <text:span text:style-name="T8">siehe unten</text:span> bei § 113 <text:span text:style-name="T8"><text:bookmark-ref text:reference-format="page" text:ref-name="_Ref120015572">238</text:bookmark-ref></text:span></text:p>
      <text:p text:style-name="Standard"><text:s/>Auch kein Fall des § 315b ist das Mitschleifen eines am Auto hängenden Dritten am Wagen, wenn der Vorsatz darauf gerichtet ist, jemanden mitzunehmen (so der BGH).</text:p>
      <text:p text:style-name="P30"/>
      <text:p text:style-name="Standard"><text:span text:style-name="T5">Sonderproblem</text:span> objektiv pflichtgemäß, subjektiv Schädigungsabsicht. Der BGH sieht in solchen Fällen eine bewußte Zweckentfremdung und damit § 315b als einschlägig an.</text:p>
      <text:p text:style-name="Standard"><text:span text:style-name="T3">Bsp.:</text:span> A wartet an einer unfallträchtigen Kreuzung, bei der – wie A weiß – häufig die Vorfahrtsregel „rechts-vor-links“ mißachtet wird darauf, daß jemand in den Mündungsbereich einfährt. Dann fährt er selbst von rechts in die Kreuzung ein, in der Erwartung den Unfallschaden, von dem redlichen, aber die Vorfahrtsregel mißachtenden Fahrer unter dem Gesichtspunkt der Vorfahrtsverletzung Schadenersatz zu verlangen.</text:p>
      <text:p text:style-name="Standard"><text:span text:style-name="T1">Hier ist wegen der rechtsfeindlichen Gesinnung</text:span> das Bereiten eines Hindernisses bzw. ein ebenso gefährlicher Eingriff zu bejahen.</text:p>
      <table:table table:name="Table130" table:style-name="Table130">
        <table:table-column table:style-name="Table130.A"/>
        <table:table-row table:style-name="Table130.1">
          <table:table-cell table:style-name="Table130.A1" office:value-type="string">
            <text:p text:style-name="P19">Dieses Problem ist besonders beliebt, weil es den Prüfungsaufbau über Bord wirft. Denn den objektiven Tatbestand müßte man eigentlich verneinen, so daß man gar nicht zum subjektiven käme. Da gibt eine Vermischung von subjektiven und objektiven Elementen die der Korrektor nicht mag.</text:p>
            <text:p text:style-name="Standard">Hier sollte man daher im Rahmen eines einheitlichen <text:span text:style-name="T1">Unrechtstatbestandes</text:span> prüfen.</text:p>
          </table:table-cell>
        </table:table-row>
      </table:table>
      <text:p text:style-name="Standard"/>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text:h>
                      <text:list>
                        <text:list-item>
                          <text:h text:style-name="P37" text:outline-level="5">Tatsubjekt (keine Begrenzung des Täterkreises)</text:h>
                        </text:list-item>
                        <text:list-item>
                          <text:h text:style-name="P37" text:outline-level="5">Tathandlung (Verwirklichung einer der Nr. 1-3)</text:h>
                          <text:list>
                            <text:list-item>
                              <text:h text:style-name="P38" text:outline-level="6">Zerstören, beschädigen, beseitigen von Anlagen oder Fahrzeugen.</text:h>
                            </text:list-item>
                          </text:list>
                        </text:list-item>
                      </text:list>
                    </text:list-item>
                  </text:list>
                </text:list-item>
              </text:list>
            </text:list-item>
          </text:list>
        </text:list-item>
      </text:list>
      <text:p text:style-name="Standard">► <text:span text:style-name="T1">Anlagen</text:span> sind sämtliche Einrichtungen die dem Straßenverkehr dienen, jedenfalls die in § 43 StVO beispielhaft aufgezählten (Verkehrszeichen, Ampeln,…) aber auch die Straße selbst und ihrem Zubehör (etwa Gullydeckel). Kleiner <text:span text:style-name="T5">Streit</text:span>: die Anlage muß nicht <text:span text:style-name="T1">von Dauer </text:span>sein (hM, denn sonst wären etwa Ampeln an Tagesbaustellen nicht erfaßt). </text:p>
      <text:p text:style-name="Standard">► <text:span text:style-name="T1">Fahrzeuge</text:span>, sämtlich am öffentlichen Verkehr teilnehmende Beförderungsmittel ohne Rück­sicht auf ihre Antriebsart. (KFZ, Straßenbahnen auch Fahrräder; <text:span text:style-name="T5">str</text:span><text:span text:style-name="T1">, aber wohl nein: Inliner)</text:span></text:p>
      <text:p text:style-name="P219">►<text:span text:style-name="T9">Zerstört oder jedenfalls </text:span><text:span text:style-name="T17">beschädigt</text:span><text:span text:style-name="T9"> ist das Objekt, wenn es in seiner Substanz oder seiner bestimmungsgemäßen Brauchbarkeit nicht nur unerheblich beeinträchtigt ist. </text:span><text:span text:style-name="T17">Beseitigt</text:span><text:span text:style-name="T9"> ist das Objekt wenn es an einen anderen Ort verbracht wurde, wo es seine zugedachte Funktion nicht mehr ausüben kann.</text:span> (Wegtragen einer Tagesampel, Wegnahme eines Gullydeckels)</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Bereiten eines Hindernisses</text:h>
                            </text:list-item>
                          </text:list>
                        </text:list-item>
                      </text:list>
                    </text:list-item>
                  </text:list>
                </text:list-item>
              </text:list>
            </text:list-item>
          </text:list>
        </text:list-item>
      </text:list>
      <text:p text:style-name="Standard"><text:span text:style-name="T9">Jede Einwirkung auf den Straßenkörper die geeignet ist, den reibungslosen Verkehrsablauf zu hemmen oder zu gefährden.</text:span> (Straßensperren, Abruptes Abbremsen, Treiben von Tieren auf die Fahrbahn, die Wegnahme des Gullydeckel erfüllt auch diese TB-Variante)</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Ähnlicher, ebenso gefährlicher Eingriff</text:h>
                            </text:list-item>
                          </text:list>
                        </text:list-item>
                      </text:list>
                    </text:list-item>
                  </text:list>
                </text:list-item>
              </text:list>
            </text:list-item>
          </text:list>
        </text:list-item>
      </text:list>
      <text:p text:style-name="P119">Diese weite, generalklauselartige Formulierung könnte dem verfassungsrechtlich verankerten Bestimmtheitsgebot (Art 103 II GG) in Konflikt geraten. Um dem aus dem Weg zu gehen ist eine strikte verfassungskonforme Auslegung geboten. </text:p>
      <text:p text:style-name="Standard">Bsp.: Zufahren auf Jemanden, um ihn zu verletzen, Ziehen der Handbremse bei schneller Fahrt durch den Beifahrer (wenn der Beifahrer dies aber etwa aus Angst vor zu hoher Geschwindig­keit tut, dann entfällt der Vorsatz), Abziehen des Zündschlüssels (was zum Einrasten der Lenkrad­sperre und damit zur Steuerungsunfähigkeit führt). <text:span text:style-name="T5">Streitig</text:span><text:span text:style-name="T1"> </text:span>(aber abzulehnen) bei <text:span text:style-name="T1">Autosurfen</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athandlung durch Unterlassen?</text:h>
                            </text:list-item>
                          </text:list>
                        </text:list-item>
                      </text:list>
                    </text:list-item>
                  </text:list>
                </text:list-item>
              </text:list>
            </text:list-item>
          </text:list>
        </text:list-item>
      </text:list>
      <text:p text:style-name="Standard">Bsp.: LKW-Fahrer L unterläßt es pflichtwidrig seine Ladung zu sichern. In einer Kurve fällt ein Teil der Ladung herunter. L bemerkt dies zwar, fährt aber aus Zeitdruck weiter ohne das Stück aufzusammeln. Kurze Zeit später kracht O in die sperrigen Gegenstände (Sachschaden: 1500 €).</text:p>
      <text:p text:style-name="Standard">(I) § 315c scheidet aus (nicht vom abschließenden Katalog erfaßt)</text:p>
      <text:p text:style-name="Standard">(II) Möglicherweise hat sich L jedoch aus § 315 b I strafbar gemacht. Der Straftatbestand setzt – jedenfalls nach der Konzeption des Gesetzgebers – einen verkehrsfremden (d.h. exogenen) Eingriff in den Straßenverkehr voraus. F hat sich jedoch in seiner Funktion als Verkehrsteilnehmer, also <text:span text:style-name="T1">im </text:span>Verkehr fehlverhalten. Solche Verhaltensweisen sind jedoch nach der gesetzgeberischen Konzeption allein an § 315c zu messen, der wie oben erläutert hier nicht einschlägig ist.</text:p>
      <text:p text:style-name="Standard">(1) Vielleicht ergibt sich etwas anderes unter dem Gesichtspunkt der insbesondere vom BGH unternommenen extensiven Auslegung des § 315b. In Betracht käme vorliegend das Bereiten eines Hindernisses durch Unterlassen, §§ 315b I Nr.2, 13 StGB. Fraglich ist jedoch schon auf Grundlage dieser Auffassung ob die Entsprechungsklausel hier erfüllt wäre. Dagegen spricht der Wortlaut des „bereiten“, dessen aktive Formulierung eine Übertragung auf Unterlassungs­fälle nicht zuläßt.</text:p>
      <text:p text:style-name="Standard">(2) Möglicherweise liegt hierin jedoch kein Unterlassen, sondern ein Fahrlässiges Tun iSd § 315b V. Ein Tun könnte man im Fahren trotz ungesicherter Ladung erblicken.</text:p>
      <text:p text:style-name="Standard">(3) Aber diese Konstrukte überzeugen insgesamt nicht. Denn beide knüpfen de facto an endo­gene Faktoren an, die ausschließlich in § 315c erfaßt sind. Das Verhalten des F im fließenden Verkehr erfolgte ist F nicht nach § 315 b strafbar. Kein Argument kann in diesem Zusammen­hang die Befürchtung des Ent­stehens von Strafbarkeitslücken sein. Vielmehr ist es eine gene­relle Wertung des Ge­setz­gebers die fahrlässige Sachbeschädigung nicht unter Strafe zu stel­len. Zweitens ent­stünde bei Personenschäden eine Strafbarkeit aus §§ 229 bzw. 222, so das dem Opferschutz und dem Straf­anspruch des Staates ausreichend genüge getan ist. Eine weitergehende Strafbarkeit kann nur der Gesetzgeber normieren.</text:p>
      <text:p text:style-name="Standard">(III) Eine Strafbarkeit aus § 303 scheidet mangels Vorsatz aus.</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Eintritt des zweifachen Taterfolges</text:h>
                        </text:list-item>
                      </text:list>
                    </text:list-item>
                  </text:list>
                </text:list-item>
              </text:list>
            </text:list-item>
          </text:list>
        </text:list-item>
      </text:list>
      <text:p text:style-name="Standard"><text:span text:style-name="T9">Der Täter muß eine </text:span><text:span text:style-name="T17">(abstrakte)</text:span><text:span text:style-name="T9"> „Beeinträchtigung der Sicherheit des öffentliches Straßen­verkehrs“ bewirken („1.“ Erfolg) die sich zu einer </text:span><text:span text:style-name="T17">konkreten Gefahr</text:span><text:span text:style-name="T9"> <text:s/>für die in § 315 I genannten Schutzgüter verdichtet („2“. Erfolg). Eine </text:span><text:span text:style-name="T17">zeitliche</text:span><text:span text:style-name="T9"> Zäsur ist </text:span><text:span text:style-name="T17">nicht</text:span><text:span text:style-name="T9"> erforderlich</text:span></text:p>
      <text:p text:style-name="Standard">► Zur abstrakten Gefahr muß man im Fall nichts sagen. </text:p>
      <text:p text:style-name="Standard">► <text:span text:style-name="T1">Fehlt</text:span> die konkrete Gefahr, kommt ein <text:span text:style-name="T1">Versuch in Betracht (Strafbarkeit § 315b II)</text:span></text:p>
      <text:p text:style-name="Standard">Bsp.: A wirft einen Gullydeckel in einen Kanalschacht. Diesem nähert sich aber niemand, bevor das Loch von einem Kanalarbeiter entdeckt und gesichert wird.</text:p>
      <text:p text:style-name="Standard">►Wann im Einzelnen eine konkrete Gefahr vorliegt ist problematisch. Hier gelten dieselben Kriterien wie bei § 315c <text:span text:style-name="T8">siehe dort.</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Verkehrsspezifische Verknüpfung von Beeinträchtigung und Gefahr</text:h>
                        </text:list-item>
                      </text:list>
                    </text:list-item>
                  </text:list>
                </text:list-item>
              </text:list>
            </text:list-item>
          </text:list>
        </text:list-item>
      </text:list>
      <text:p text:style-name="Standard">Aus der in § 315b I genannten Verknüpfung „und dadurch“ leitet der BGH das Erfordernis eines <text:span text:style-name="T1">verkehrsspezifischen Zusammenhangs</text:span> zwischen der „abstrakten“ Beeinträchtigung und der Gefahr her. Anders sei die <text:span text:style-name="T1">hohe Strafdrohung</text:span> nicht zu rechtfertigen.</text:p>
      <text:p text:style-name="Standard">► Ist zu diskutieren, wenn der Schaden auch außerhalb des Verkehrs hätte eintreten können. Wobei der BGH etwas inkonsequent ist (obwohl in ein und demselben Fall entschieden).</text:p>
      <text:p text:style-name="Standard"><text:span text:style-name="T2"></text:span> Beim Gießen von Lackfarbe von Autobahnbrücke hat der BGH dies verneint, (Arg.: dies hätte auch außerhalb des fließenden Straßenverkehrs geschehen können)</text:p>
      <text:p text:style-name="Standard"><text:span text:style-name="T2"></text:span> Beim Werfen eines Steins auf die Windschutzscheibe hingegen bejaht (mit dem Argument dies sei ein zeitgleicher.</text:p>
      <text:p text:style-name="Standard">► Lehnt man die verkehrsspezifische Gefahr ab, so kommt man zum Versuch! Auch ein Versuch des §§ 315b I, III iVm § 315 III denkbar. </text:p>
      <text:list text:style-name="L1" text:continue-numbering="true">
        <text:list-item>
          <text:list text:continue-numbering="true">
            <text:list-item>
              <text:list text:continue-numbering="true">
                <text:list-item>
                  <text:list text:continue-numbering="true">
                    <text:list-item>
                      <text:h text:style-name="P10" text:outline-level="4">Subjektiver Tatbestand</text:h>
                    </text:list-item>
                  </text:list>
                </text:list-item>
              </text:list>
            </text:list-item>
          </text:list>
        </text:list-item>
      </text:list>
      <text:p text:style-name="Standard">Vorsatz bzgl. aller objektiven Tatbestandsmerkmale (einschließlich der konkreten Gefahr!, § 18 ist nicht anwendbar), mindestens <text:span text:style-name="T1">dolus eventualis</text:span>. </text:p>
      <text:p text:style-name="Standard">► Bei Tathandlungen aus dem fließenden und ruhenden Straßenverkehr ist <text:span text:style-name="T1">bewußte Zweckentfremdung nötig</text:span>, d.h. <text:span text:style-name="T1">Absicht (dolus directus 1. Grades)</text:span> erforderlich. Beim Schädigungsvorsatz genügt dagegen dalus eventualis.</text:p>
      <text:p text:style-name="Standard"/>
      <text:p text:style-name="Standard">► Versuch ist strafbar: Bsp.: A öffnet das Bremsventil am Auto des B damit dieser einen Un­fall erleidet, A denkt daran, daß B zu Schaden kommen könnte, was er aber in Kauf nimmt.</text:p>
      <text:list text:style-name="L1" text:continue-numbering="true">
        <text:list-item>
          <text:list text:continue-numbering="true">
            <text:list-item>
              <text:list text:continue-numbering="true">
                <text:list-item>
                  <text:list text:continue-numbering="true">
                    <text:list-item>
                      <text:h text:style-name="P10" text:outline-level="4">Qualifikation nach § 315b III iVm §315 III</text:h>
                    </text:list-item>
                  </text:list>
                </text:list-item>
              </text:list>
            </text:list-item>
          </text:list>
        </text:list-item>
      </text:list>
      <text:p text:style-name="Standard">Obersatz ist dann §§ 315b I, III, iVm § 315 III. Kann man oft auf die Schnelle subsumieren.</text:p>
      <text:p text:style-name="Standard"/>
      <text:list text:style-name="L1" text:continue-numbering="true">
        <text:list-item>
          <text:list text:continue-numbering="true">
            <text:list-item>
              <text:list text:continue-numbering="true">
                <text:list-item>
                  <text:h text:style-name="P9" text:outline-level="3">RW und Schuld</text:h>
                </text:list-item>
              </text:list>
            </text:list-item>
          </text:list>
        </text:list-item>
      </text:list>
      <text:p text:style-name="Standard">Einwilligung möglich? Streitig. Siehe Ausführungen zu § 315c. <text:span text:style-name="T8">siehe Seite </text:span><text:span text:style-name="T8"><text:bookmark-ref text:reference-format="page" text:ref-name="_Ref115366916">216</text:bookmark-ref></text:span></text:p>
      <text:list text:style-name="L1" text:continue-numbering="true">
        <text:list-item>
          <text:list text:continue-numbering="true">
            <text:list-item>
              <text:list text:continue-numbering="true">
                <text:list-item>
                  <text:h text:style-name="P9" text:outline-level="3"><text:bookmark-start text:name="_Ref115366749"/>Vorsatz Fahrlässigkeits-Kombi § 315 b I iVm IV<text:bookmark-end text:name="_Ref115366749"/></text:h>
                  <text:list>
                    <text:list-item>
                      <text:h text:style-name="P10" text:outline-level="4">Tatbestand</text:h>
                      <text:list>
                        <text:list-item>
                          <text:h text:style-name="P37" text:outline-level="5">Objektiv (normal)</text:h>
                        </text:list-item>
                        <text:list-item>
                          <text:h text:style-name="P37" text:outline-level="5">Subjektiv (Vorsatz bzgl aller Merkmale außer der konkreten Gefahr!)</text:h>
                        </text:list-item>
                        <text:list-item>
                          <text:h text:style-name="P37" text:outline-level="5">Fahrlässigkeit bezüglich der Verursachung der Gefahr, § 315 b IV</text:h>
                          <text:list>
                            <text:list-item>
                              <text:h text:style-name="P38" text:outline-level="6">Objektive Sorgfaltspflichtverletzung </text:h>
                            </text:list-item>
                            <text:list-item>
                              <text:h text:style-name="P38" text:outline-level="6">Objektive Vorhersehbarkeit des wesentlichen Kausalverlaufs und des Gefahreintritts</text:h>
                            </text:list-item>
                            <text:list-item>
                              <text:h text:style-name="P38" text:outline-level="6">Objektive Zurechnung der Gefahr/Unmittelbarkeit</text:h>
                            </text:list-item>
                          </text:list>
                        </text:list-item>
                      </text:list>
                    </text:list-item>
                  </text:list>
                </text:list-item>
              </text:list>
            </text:list-item>
          </text:list>
        </text:list-item>
      </text:list>
      <text:p text:style-name="Standard">Zu diesen 3 Punkten<text:span text:style-name="T14"> </text:span><text:span text:style-name="T8">siehe oben </text:span><text:span text:style-name="T8"><text:bookmark-ref text:reference-format="page" text:ref-name="_Ref115189601">109</text:bookmark-ref></text:span></text:p>
      <text:list text:style-name="L1" text:continue-numbering="true">
        <text:list-item>
          <text:list text:continue-numbering="true">
            <text:list-item>
              <text:list text:continue-numbering="true">
                <text:list-item>
                  <text:list text:continue-numbering="true">
                    <text:list-item>
                      <text:h text:style-name="P10" text:outline-level="4">RW und Schuld</text:h>
                    </text:list-item>
                  </text:list>
                </text:list-item>
              </text:list>
            </text:list-item>
          </text:list>
        </text:list-item>
      </text:list>
      <text:p text:style-name="Standard">Eigentlich ganz normal, allerdings sind die Besonderheiten des Fahrlässigkeitsdelikts zu bedenken (etwa subjektive Vorhersehbarkeit etc.) Details <text:span text:style-name="T8">s.o. </text:span><text:span text:style-name="T8"><text:bookmark-ref text:reference-format="page" text:ref-name="_Ref115190020">107</text:bookmark-ref></text:span><text:span text:style-name="T8"> und </text:span><text:span text:style-name="T8"><text:bookmark-ref text:reference-format="page" text:ref-name="_Ref115190024">108</text:bookmark-ref></text:span></text:p>
      <text:p text:style-name="Standard">► Auch hier gibt es das <text:span text:style-name="T1">Problem</text:span> ob eine Einwilligung möglich ist. Wie bei § 315c</text:p>
      <text:list text:style-name="L1" text:continue-numbering="true">
        <text:list-item>
          <text:list text:continue-numbering="true">
            <text:list-item>
              <text:list text:continue-numbering="true">
                <text:list-item>
                  <text:h text:style-name="P9" text:outline-level="3"><text:bookmark-start text:name="_Ref115366784"/>Fahrlässigkeits-Fahrlässigkeits Kombination<text:bookmark-end text:name="_Ref115366784"/> </text:h>
                </text:list-item>
              </text:list>
            </text:list-item>
          </text:list>
        </text:list-item>
      </text:list>
      <text:p text:style-name="Standard">Wird wie ein normales Fahrlässigkeitsdelikt geprüft, wobei an die Stelle des Eintritts des Erfolges der Eintritt der zwei Gefahren (abstrakt und konkret) tritt. Dadurch muß auch die Kausalität doppelt geprüft werden:</text:p>
      <text:p text:style-name="Standard">I. Tatbestand</text:p>
      <text:p text:style-name="Standard">1. Eintritt der konkreten Gefahr aufgrund der abstrakten „Beeinträchtigung der Sicherheit…“</text:p>
      <text:p text:style-name="Standard">2. Kausalität zwischen Handlung und abstrakter Gefährdung, sowie abstrakter Gefährdung und konkreter Gefahr. </text:p>
      <text:p text:style-name="Standard"><text:span text:style-name="T2"></text:span> Hier muß auch das Problem der straßenverkehrsspezifischen Gefahr geprüft werden.</text:p>
      <text:p text:style-name="Standard">3. Objektive Sorgfaltspflichtverletzung, </text:p>
      <text:p text:style-name="Standard">4. objektive Vorhersehbarkeit (des wesentlichen Kausalverlaufs sowie des Eintritts der abstrakten und konkreten Gefahr)</text:p>
      <text:p text:style-name="Standard">5. Objektive Zurechnung der Gefahr/Unmittelbarkeit</text:p>
      <text:p text:style-name="Standard">II RW und Schuld (mit den Besonderheiten des Fahrlässigkeitsdeliktes)</text:p>
      <text:list text:style-name="L1" text:continue-numbering="true">
        <text:list-item>
          <text:list text:continue-numbering="true">
            <text:list-item>
              <text:list text:continue-numbering="true">
                <text:list-item>
                  <text:h text:style-name="P9" text:outline-level="3">Qualifikation nach § 315 III (siehe dazu bereits beim Vorsatz)</text:h>
                </text:list-item>
              </text:list>
            </text:list-item>
            <text:list-item>
              <text:h text:style-name="P7" text:outline-level="2">Gefährdung des Straßenverkehrs § 315c</text:h>
            </text:list-item>
          </text:list>
        </text:list-item>
      </text:list>
      <text:p text:style-name="Standard"><text:span text:style-name="T5">Umstritten</text:span> ist, ob hier Individualrechtsgüter geschützt werden, oder die Verkehrssicherheit, das hat Auswirkungen auf die Möglichkeit der Einwilligung, s.u.</text:p>
      <text:p text:style-name="Standard">► Rechtstechnisch ein konkretes Gefährdungsdelikt</text:p>
      <text:p text:style-name="Standard">► Fast immer <text:span text:style-name="T1">eigenhändiges Delikt</text:span> (Ausnahme § 315c II Nr. 2g) des <text:span text:style-name="T1">Fahrzeugführers.</text:span> Wer das Fahrzeug nicht steuert kann also (bis auf diese Ausnahme) nicht Täter sein (weder mittelbarer, noch arbeitsteiliger Mittäter noch Fahrlässigkeitstäter). Es kommt nur Anstiftung und Beihilfe in Betracht. </text:p>
      <text:p text:style-name="Standard">► § 315c betrifft nur Fehlleistungen im fließenden oder ruhenden Straßenverkehr.</text:p>
      <text:p text:style-name="Standard">► Das Delikt enthält ebenfalls Vorsatz-Fahrlässigkeits-Kombi (§ 315c I iVm III Nr.1) und Fahrlässigkeits-Fahrlässigkeits-Kombi (III Nr.2)</text:p>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text:h>
                      <text:list>
                        <text:list-item>
                          <text:h text:style-name="P37" text:outline-level="5">Tatsubjekt (fast immer eigenhändiges Delikt: nur der Fahrzeugführer!!!)</text:h>
                        </text:list-item>
                      </text:list>
                    </text:list-item>
                  </text:list>
                </text:list-item>
              </text:list>
            </text:list-item>
          </text:list>
        </text:list-item>
      </text:list>
      <text:p text:style-name="Standard"><text:span text:style-name="T2"></text:span> Andere könne nicht Täter sein. s.o. Ausnahme § 315c II Nr. 2g.</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handlung: Führen eines Fahrzeugs im öffentlichen Straßenverkehr</text:h>
                        </text:list-item>
                      </text:list>
                    </text:list-item>
                  </text:list>
                </text:list-item>
              </text:list>
            </text:list-item>
          </text:list>
        </text:list-item>
      </text:list>
      <text:p text:style-name="Standard"><text:span text:style-name="T9">►Mit Straßenverkehr ist nur der </text:span><text:span text:style-name="T17">öffentliche Verkehr</text:span><text:span text:style-name="T9"> gemeint, zu diesem gehören nicht nur die dem </text:span><text:span text:style-name="T17">allgemeinen Verkehr gewidmeten</text:span><text:span text:style-name="T9"> Straßen, Bürgersteige, Wege und Plätze sondern mit Blick auf den Schutzzweck </text:span><text:span text:style-name="T17">auch</text:span><text:span text:style-name="T9"> solche </text:span><text:span text:style-name="T17">privaten</text:span><text:span text:style-name="T9"> Gelände deren allgemeine Nutzung der Verfügungsbe­rechtigte ausdrücklich oder stillschweigend duldet.</text:span></text:p>
      <text:p text:style-name="Standard"><text:span text:style-name="T3">Bsp.:</text:span> Supermarktparkplatz ja, auch außerhalb der Öffnungszeiten. </text:p>
      <text:p text:style-name="Standard"><text:span text:style-name="T3">Gegenbsp.:</text:span> privater Hinterhof.</text:p>
      <text:p text:style-name="Standard"/>
      <text:p text:style-name="Standard"><text:s/>immer bei Nr. 1 und meist bei Nr.2 ist erforderlich, daß der Täter das Fahrzeug selbst führt.</text:p>
      <text:p text:style-name="Standard"><draw:frame text:anchor-type="char" draw:z-index="80" draw:style-name="gr1" draw:text-style-name="P52" svg:width="0.7512in" svg:height="0.4177in" draw:transform="rotate (-1.57079632679579) translate (-0.0826388888888889in 0.117361111111111in)"><draw:text-box><text:p text:style-name="P52"><text:span text:style-name="T20">Wichtig!</text:span></text:p></draw:text-box></draw:frame><text:span text:style-name="T17">►Fahrzeug</text:span><text:span text:style-name="T9"> sind nicht nur </text:span><text:span text:style-name="T17">Kraftfahrzeuge </text:span><text:span text:style-name="T9">(PKW, Motorrad, Mofa, Bagger) sondern grundsätzlich auch </text:span><text:span text:style-name="T17">andere Fortbewegungsmittel</text:span><text:span text:style-name="T9"> (Fahrrad, Pferdefuhrwerk) die der Beförderung von Personen dienen. Die Fahrzeugqualität ist dagegen zweifelhaft bei </text:span><text:span text:style-name="T17">Inlineskates, Kinderwagen etc. </text:span><text:span text:style-name="T9">Gegen einen Einordnung spricht die Gesetzliche Wertung in </text:span><text:span text:style-name="T17">§ 24 StVO.</text:span></text:p>
      <text:p text:style-name="P119"/>
      <text:p text:style-name="Standard"><text:span text:style-name="T9">►Ein Fahrzeug </text:span><text:span text:style-name="T17">führt, </text:span><text:span text:style-name="T9">wer dieses unmittelbar in Bewegung setzt; daß bloße Laufenlassen des Motors, lösen der Feststellbremse oder einschalten des Fahrtlichtes genügt daher nicht.</text:span></text:p>
      <text:p text:style-name="Standard">Beginn: Anrollen der Räder; Ende: Endgültiger Stillstand der Räder.</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Rauschbedingte Fahruntüchtigkeit etc. § 315c I Nr. 1</text:h>
                            </text:list-item>
                          </text:list>
                        </text:list-item>
                      </text:list>
                    </text:list-item>
                  </text:list>
                </text:list-item>
              </text:list>
            </text:list-item>
          </text:list>
        </text:list-item>
      </text:list>
      <text:p text:style-name="Standard">Nr. 1 a) ►Bei anderen Rauschmitteln als Alkohol wird dabeistehen, wie berauscht der Täter ist. </text:p>
      <text:p text:style-name="Standard">Bei <text:span text:style-name="T1">Alkohol </text:span>gilt:</text:p>
      <text:p text:style-name="Standard">►Ohne weitere Feststellungen wird in der Rspr. von der <text:span text:style-name="T1">absoluten Fahruntüchtigkeit</text:span> des Täters ausgegangen werden, wenn der Täter zum Zeitpunkt der Tat </text:p>
      <text:p text:style-name="Standard"><text:span text:style-name="T2"></text:span> bei <text:span text:style-name="T1">Kraftfahrzeugen</text:span> (auch Leichtmofas) wenn die BAK <text:span text:style-name="T1">1,1 ‰</text:span> erreicht </text:p>
      <text:p text:style-name="Standard"><text:span text:style-name="T2"></text:span> bei sonstigen Fahrzeugen (insbesondere Fahrrad) <text:span text:style-name="T1">1,6 ‰</text:span> erreicht</text:p>
      <text:p text:style-name="Standard">In diesem Fall greift eine <text:span text:style-name="T1">prozessuale Beweisregel</text:span> (<text:span text:style-name="T1">unwiderlegbare Vermutung</text:span>) für die Fahruntüchtigkeit. Ein Gegenbeweis kann auch bei „trinkfesten“ Personen nicht angetreten werden.</text:p>
      <text:p text:style-name="Standard">► Eine alkoholbedingte <text:span text:style-name="T1">relative Fahruntüchtigkeit</text:span> kann nach hM erst ab einem BAK-Wert von <text:span text:style-name="T1">0,3 ‰</text:span> angenommen werden, es müssen jedoch weitere Ausfallerscheinungen bewiesen werden. (Kriterien: Höhe der BAK, Gewicht, Trinkfestigkeit, <text:span text:style-name="T1">Fahrweise</text:span>, eingenommene Speisemenge, auch objektive Umstände wie Tageszeit, Straßen und Wetterverhältnisse,…)</text:p>
      <table:table table:name="Table131" table:style-name="Table131">
        <table:table-column table:style-name="Table131.A"/>
        <table:table-row table:style-name="Table131.1">
          <table:table-cell table:style-name="Table131.A1" office:value-type="string">
            <text:p text:style-name="P19">Das Verhältnis zur Ordnungswidrigkeit des § 24a StVG (fester Grenzwert von 0,5 ‰):</text:p>
            <text:p text:style-name="Standard">► Wenn § 316 oder § 315c I Nr.1 gegeben sind gilt <text:span text:style-name="T1">§ 21 OWiG</text:span> (Strafgesetz geht grds. vor, Nur wenn keine Strafe verhängt wird auch OWi)</text:p>
            <text:p text:style-name="Standard">► Wenn <text:span text:style-name="T1">Zweifel</text:span> vorhanden sind ob § 316 oder § 24 a StVG greift, dann greift in <text:span text:style-name="T1">dubio pro reo</text:span>, <text:span text:style-name="T3">nicht etwa Wahlfeststellung.</text:span> Es wird also, wegen des Stufenverhältnisses nur § 24a StVG angewandt</text:p>
          </table:table-cell>
        </table:table-row>
      </table:table>
      <text:p text:style-name="Standard"/>
      <text:p text:style-name="Standard">Nr. 1b: <text:span text:style-name="T1">Geistige oder körperliche Mängel</text:span> Nr. 1b: sowohl dauernde Leiden (anzuprüfen bei Rot-Grün-Blindheit, Schwerhörigkeit,…) als auch vorübergehende (Fieber, Ermüdung,…)</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bookmark-start text:name="_Ref115360158"/>Die 7 „Todsünden“ des § 315c I Nr.2<text:bookmark-end text:name="_Ref115360158"/></text:h>
                            </text:list-item>
                          </text:list>
                        </text:list-item>
                      </text:list>
                    </text:list-item>
                  </text:list>
                </text:list-item>
              </text:list>
            </text:list-item>
          </text:list>
        </text:list-item>
      </text:list>
      <text:p text:style-name="Standard">Abschließend geregelt (also anders als bei § 315b Nr. 3). Sonstige Verstöße dürfen (wegen des Verstoßes gegen das Analogieverbot) nicht geahndet werden.</text:p>
      <text:p text:style-name="Standard">► Hinzukommen muß immer <text:span text:style-name="T1">grob verkehrswidrig </text:span>(objektive Seite) <text:span text:style-name="T1">und rücksichtslos </text:span>(subjektive Seite).</text:p>
      <text:p text:style-name="Standard"><text:span text:style-name="T43"></text:span><text:span text:style-name="T9"> Grob verkehrswidrig handelt, wer objektiv </text:span><text:span text:style-name="T17">besonders schwer</text:span><text:span text:style-name="T9"> gegen eine Verkehrsregel verstößt. Da der Katalog des § 315c I Nr.2 ohnehin schwere Verstöße normiert, müssen demnach weitere hinzukommen.</text:span></text:p>
      <text:p text:style-name="Standard">Bsp.: doppeltes Überschreiten der Höchstgeschwindigkeit, „Kolonnenspringen“, Überholen bei außerordentlich schlechter Sicht,…</text:p>
      <text:p text:style-name="Standard"><text:span text:style-name="T2"></text:span> <text:span text:style-name="T17">Rücksichtslos</text:span><text:span text:style-name="T9"> handelt, wer sich aus </text:span><text:span text:style-name="T17">eigennützigen Motiven</text:span><text:span text:style-name="T9"> oder aus </text:span><text:span text:style-name="T17">Gleichgültigkeit</text:span><text:span text:style-name="T9"> über seine Pflichten hinwegsetzt. </text:span></text:p>
      <text:p text:style-name="Standard">► nach (zutreffender) hM handelt es sich um ein strafbegründendes besonderes <text:span text:style-name="T1">persönliches Merkmal</text:span> Es findet daher <text:span text:style-name="T1">§ 28 I</text:span> dazu <text:span text:style-name="T8">siehe oben </text:span><text:span text:style-name="T8"><text:bookmark-ref text:reference-format="page" text:ref-name="_Ref115360213">147</text:bookmark-ref></text:span><text:span text:style-name="T14"> </text:span>(Gegenauffassung: besonderes Schuldmerkmal und § 29, abzulehnen).</text:p>
      <table:table table:name="Table132" table:style-name="Table132">
        <table:table-column table:style-name="Table132.A"/>
        <table:table-row table:style-name="Table132.1">
          <table:table-cell table:style-name="Table132.A1" office:value-type="string">
            <text:p text:style-name="P19">Wegen des Zusammenhangs werden beide Sachen gemeinsam geprüft. Es bietet sich aber an in dem Fall nicht zwischen objektivem und subjektiven Tatbestand zu unterscheiden, oder mindestens das Kriterium rücksichtslos beim Vorsatz nochmals zu erwähnen.</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bookmark-start text:name="_Ref120014476"/>Taterfolg: konkrete Gefahr<text:bookmark-end text:name="_Ref120014476"/></text:h>
                        </text:list-item>
                      </text:list>
                    </text:list-item>
                  </text:list>
                </text:list-item>
              </text:list>
            </text:list-item>
          </text:list>
        </text:list-item>
      </text:list>
      <text:p text:style-name="Standard">Ist sowohl bei Nr.1 als auch bei Nr.2 zu prüfen.</text:p>
      <text:p text:style-name="Standard"><text:span text:style-name="T9">►Der Täter müßte eine konkrete Gefahr für Leib oder Leben eines </text:span><text:span text:style-name="T17">anderen</text:span><text:span text:style-name="T9"> Menschen oder </text:span><text:span text:style-name="T17">fremde </text:span><text:span text:style-name="T9">Sachen von </text:span><text:span text:style-name="T17">bedeutendem </text:span><text:span text:style-name="T9">Wert verursacht haben.</text:span> </text:p>
      <text:p text:style-name="Standard"><text:span text:style-name="T17">►Gefahr</text:span><text:span text:style-name="T9"> ist ein ungewöhnlicher Zustand, in dem nach den konkreten Umständen, der Eintritt eines Schadens wahrscheinlich ist. </text:span><text:span text:style-name="T17">Konkret</text:span><text:span text:style-name="T9"> ist die Gefahr, wenn es lediglich vom rettenden Zufall abhängt, daß der Schaden doch unterblieb. Nach der vorzunehmenden objektiven nachträglichen Prognose (sog. ex-ante-Urteil) müßte es also zu einem </text:span><text:span text:style-name="T17">Beinahe-Unfall </text:span><text:span text:style-name="T9">gekommen sein.</text:span></text:p>
      <text:p text:style-name="Standard"><text:span text:style-name="T1">► </text:span><text:span text:style-name="T5">Problem</text:span><text:span text:style-name="T1"> Leib und Leben eines anderen Menschen</text:span> auch Insassen des Fahrzeugs (dabei genügt aber die bloße Fahruntüchtigkeit für eine konkrete Gefahr nicht, der Fahrzeugführer muß schon außerstande sein die wesentlichen technischen Einrichtungen (etwa Lenkung, Bremsen, Gaspedal) zu betätigen. Es ist beimEinsteigen immer auch zu prüfen, ob darin nicht eine psychologische Unterstützung (=Beihilfe) liegt, was zu folgendem Anschlußproblem führt.</text:p>
      <text:p text:style-name="Standard"/>
      <text:p text:style-name="Standard"><text:span text:style-name="T5">Problem</text:span><text:span text:style-name="T7"> </text:span><text:span text:style-name="T1">Tatbeteiligter</text:span> als anderer Mensch: Bsp.: Beifahrer B des volltrunkenen Fahrers T feuert T an nochschneller zu fahren. Bsp.2: <text:span text:style-name="T1">Autosurfen </text:span><text:s/>B klammert sich an die Motorhaube des Wagens des A der mit 75 km/h fährt. Irgendwann rutscht B ab und verletzt sich schwer.</text:p>
      <text:p text:style-name="P119">(1) Teilweise wird vertreten, daß bereits derjenige der (notwendige) Beihilfe leiste ein anderer Mensch iSd § 315c I sei. Eine andere Auslegung könnte nämlich dazu führen, daß bereits bei Zweifeln über die Gehilfenschaft der gefährdeten Person, eine Bestrafung nach § 315c auszuschließen wäre.</text:p>
      <text:p text:style-name="P119">(2) Die Gegenauffassung unter Einschluß insbesondere des BGH, verneint dagegen die Einbeziehung des Teilnehmers, da die Gefährdung auch seine, die des Teilnehmers Tat sei. Es könne nicht Zweck einer Strafnorm sein, eine Person zu schützen, die dann selbst aus derselben Norm bestraft werde.</text:p>
      <table:table table:name="Table133" table:style-name="Table133">
        <table:table-column table:style-name="Table133.A"/>
        <table:table-row table:style-name="Table133.1">
          <table:table-cell table:style-name="Table133.A1" office:value-type="string">
            <text:p text:style-name="P19">► In solchen Fällen ist eine Inzidentprüfung der Teilnehmerschaft des anderen zu prüfen, denn davon hängt auch die Strafbarkeit der Tat des Haupttäters ab.</text:p>
            <text:p text:style-name="Standard">► Zwar ist die hM überzeugender, allerdings ist es manchmal aus <text:span text:style-name="T1">klausurtaktischen</text:span> Gründen empfehlenswert der ersten Auffassung zu folgen (die ebenfalls vertretbar ist). Denn nur so kommt man dazu, eine rechtfertigende Einwilligung des Teilnehmers zu prüfen. </text:p>
          </table:table-cell>
        </table:table-row>
      </table:table>
      <text:p text:style-name="Standard"/>
      <text:p text:style-name="Standard">► <text:span text:style-name="T1">fremde</text:span> <text:span text:style-name="T1">Sachen von bedeutendem Wert (Grenze 1000€)</text:span></text:p>
      <text:p text:style-name="P119">Dabei ist weniger der Wert der Sache als solcher maßgeblich, sondern vielmehr die mutmaßlichen Kosten einer Reparatur.</text:p>
      <text:p text:style-name="Standard">Bsp.: Ein LKW kippt um dabei ist es nur einem glücklichen Zufall geschuldet, daß kein Diesel ins erdreich gesickert ist. </text:p>
      <text:p text:style-name="Standard"><draw:frame text:anchor-type="char" draw:z-index="81" draw:style-name="gr12" draw:text-style-name="P52" svg:width="1.0913in" svg:height="0.4177in" draw:transform="rotate (-1.57079632679579) translate (-0.0826388888888889in 0.0534722222222222in)"><draw:text-box><text:p text:style-name="P52"><text:span text:style-name="T20">Superwichtig!!</text:span></text:p></draw:text-box></draw:frame><text:span text:style-name="T5">Problem</text:span> <text:span text:style-name="T1">Fremd.</text:span> Nicht im Alleineigentum der Täters oder herrenlos. Aber auch nicht das Fahrzeug, das der Täter als <text:span text:style-name="T1">Tatmittel</text:span> verwendet (gleichgültig ob es ihm gehört, er es gemietet, <text:span text:style-name="T1">gestohlen</text:span>, geleast etc. hat.). <text:span text:style-name="T9">Das </text:span><text:span text:style-name="T17">Tatmittel</text:span><text:span text:style-name="T9"> kann nach dem Schutzzweck der Norm nicht gleichzeitig das geschützte Objekt sein, darüber hinaus hinge sonst die Strafbarkeit von </text:span><text:span text:style-name="T17">Zufällen</text:span><text:span text:style-name="T9"> ab, etwa ob der Täter die Sache unter Eigentumsvorbehalt gekauft hat oder sofort Eigentum erworben hatte.</text:span>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Zurechnungs- und Schutzzweckzusammenhang</text:h>
                        </text:list-item>
                      </text:list>
                    </text:list-item>
                  </text:list>
                </text:list-item>
              </text:list>
            </text:list-item>
          </text:list>
        </text:list-item>
      </text:list>
      <text:p text:style-name="Standard"><text:span text:style-name="T9">Aufgrund des Wortlautes der Norm „und dadurch“ ist zudem zu fordern, daß die Gefahr </text:span><text:span text:style-name="T17">gerade</text:span><text:span text:style-name="T9"> auf dem Fehlverhalten des Täters beruht und auch vom Schutzbereich der verletzten Verkehrsregel umfaßt ist</text:span>.</text:p>
      <text:p text:style-name="Standard">► Fraglich ist ob – wie bei § 315b – ein verkehrsspezifischer Zusammenhang zu fordern ist. Das Problem ist noch ungeklärt, ansprechen genügt.</text:p>
      <text:list text:style-name="L1" text:continue-numbering="true">
        <text:list-item>
          <text:list text:continue-numbering="true">
            <text:list-item>
              <text:list text:continue-numbering="true">
                <text:list-item>
                  <text:list text:continue-numbering="true">
                    <text:list-item>
                      <text:h text:style-name="P10" text:outline-level="4">Subjektiver Tatbestand</text:h>
                    </text:list-item>
                  </text:list>
                </text:list-item>
              </text:list>
            </text:list-item>
          </text:list>
        </text:list-item>
      </text:list>
      <text:p text:style-name="Standard">►Vorsatz (dolus eventualis genügt) bezüglich aller Tatbestandsmerkmale und der <text:span text:style-name="T1">Gefahr</text:span>. Bei <text:s/>Nr. 1 also auf die Fahruntüchtigkeit und ihre Ursächlichkeit; bei Nr.2 auf den Verkehrsverstoß, und die Umstände, die die grobe Verkehrswidrigkeit und die Rücksichtslosigkeit begründen. </text:p>
      <text:p text:style-name="Standard">► Liegt nur bei einem dieser Merkmale Fahrlässigkeit vor ist Abs. III einschlägig, dazu siehe sogleich. <text:span text:style-name="T5">Dies ist regelmäßig der Fall</text:span></text:p>
      <text:list text:style-name="L1" text:continue-numbering="true">
        <text:list-item>
          <text:list text:continue-numbering="true">
            <text:list-item>
              <text:list text:continue-numbering="true">
                <text:list-item>
                  <text:list text:continue-numbering="true">
                    <text:list-item>
                      <text:h text:style-name="P10" text:outline-level="4">Fahrlässige Verursachung</text:h>
                      <text:list>
                        <text:list-item>
                          <text:h text:style-name="P37" text:outline-level="5">Vorsatz-Fahrlässigkeits-Kombination dazu <text:span text:style-name="T14">siehe oben </text:span><text:span text:style-name="T14"><text:bookmark-ref text:reference-format="page" text:ref-name="_Ref115189601">109</text:bookmark-ref></text:span></text:h>
                        </text:list-item>
                      </text:list>
                    </text:list-item>
                  </text:list>
                </text:list-item>
              </text:list>
            </text:list-item>
          </text:list>
        </text:list-item>
      </text:list>
      <text:p text:style-name="Standard">In der Praxis der Hauptfall und daher auch in der Fallbearbeitung häufig so. Die Staatsanwaltschaften können in der Regel nämlich nicht beweisen, daß die Gefahr vorsätzlich herbeigeführt wurde. Siehe auch oben bei § 315b <text:span text:style-name="T8"><text:bookmark-ref text:reference-format="page" text:ref-name="_Ref115366749">212</text:bookmark-ref></text:span></text:p>
      <text:p text:style-name="Standard">► Obersatz §§ 315c I (Nr.1 oder Nr.2) IVm III Nr.1</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Fahrlässigkeits-Fahrlässigkeits-Kombi</text:h>
                        </text:list-item>
                      </text:list>
                    </text:list-item>
                  </text:list>
                </text:list-item>
              </text:list>
            </text:list-item>
          </text:list>
        </text:list-item>
      </text:list>
      <text:p text:style-name="Standard">Im Grunde wie bei § 315b <text:span text:style-name="T8">dazu </text:span><text:span text:style-name="T8"><text:bookmark-ref text:reference-format="page" text:ref-name="_Ref115366784">212</text:bookmark-ref></text:span></text:p>
      <text:list text:style-name="L1" text:continue-numbering="true">
        <text:list-item>
          <text:list text:continue-numbering="true">
            <text:list-item>
              <text:list text:continue-numbering="true">
                <text:list-item>
                  <text:h text:style-name="P9" text:outline-level="3"><text:bookmark-start text:name="_Ref115366916"/>Rechtswidrigkeit<text:bookmark-end text:name="_Ref115366916"/> </text:h>
                </text:list-item>
              </text:list>
            </text:list-item>
          </text:list>
        </text:list-item>
      </text:list>
      <text:p text:style-name="Standard">Hier ist häufig der Rechtfertigungsgrund der <text:span text:style-name="T1">Einwilligung</text:span> (<text:span text:style-name="T8">vgl dazu </text:span><text:span text:style-name="T8"><text:bookmark-ref text:reference-format="page" text:ref-name="_Ref113185589">54</text:bookmark-ref></text:span><text:span text:style-name="T8">) </text:span>zu prüfen, wenn die gefährdete Person das Täterverhalten billigt. </text:p>
      <table:table table:name="Table134" table:style-name="Table134">
        <table:table-column table:style-name="Table134.A"/>
        <table:table-row table:style-name="Table134.1">
          <table:table-cell table:style-name="Table134.A1" office:value-type="string">
            <text:p text:style-name="P19">Dogmatisch richtiger wäre es zwar das Problem schon bei der objektiven Zurechnung „eigenverantwortliche Selbstgefährdung“ zu prüfen. Die Standardlehrbücher prüfen dies aber bei der Einwilligung. Die Kriterien wären dieselben <text:span text:style-name="T8">siehe oben </text:span><text:span text:style-name="T8"><text:bookmark-ref text:reference-format="page" text:ref-name="_Ref88986345">14</text:bookmark-ref></text:span></text:p>
          </table:table-cell>
        </table:table-row>
      </table:table>
      <text:p text:style-name="Standard"/>
      <text:p text:style-name="Standard">Zum Problem kommt man nur, wenn die gefährdete Person vom Tatbestand geschützt ist man sie also als „anderer Mensch“ auffaßt, dazu siehe oben. </text:p>
      <text:p text:style-name="Standard"><text:span text:style-name="T9">Möglicherweise ist … (Täter) jedoch unter dem Aspekt der </text:span><text:span text:style-name="T17">rechtfertigenden</text:span><text:span text:style-name="T9"> </text:span><text:span text:style-name="T17">Einwilligung</text:span><text:span text:style-name="T9"> da­durch gerechtfertigt, daß … (Mitfahrer) in den Wagen gestiegen sind und dabei auch davon ausgehen mußten, daß T absolut fahruntüchtig war. Ob die Einwilligung rechtfertigende Wir­kung entfalten kann hängt davon ab, ob das von § 315c geschützte Rechtsgut </text:span><text:span text:style-name="T17">disponibel</text:span><text:span text:style-name="T9"> ist.</text:span></text:p>
      <text:p text:style-name="Standard"><text:span text:style-name="T9">(1) Nach der Rechtsprechung des BGH (die allerdings zu nicht teilnehmenden Insassen erging) ist das vom § 315c geschützte Rechtsgut ausschließlich die </text:span><text:span text:style-name="T17">Sicherheit</text:span><text:span text:style-name="T9"> des Straßenverkehrs. Allein schon durch die systematische Stellung im </text:span><text:span text:style-name="T17">28. Abschnitt</text:span><text:span text:style-name="T9"> des StGB, also bei den </text:span><text:span text:style-name="T17">gemeingefährlichen Straftaten</text:span><text:span text:style-name="T9">, werde deutlich, das der Einzelne nicht über dieses Gut verfügen könne.</text:span></text:p>
      <text:p text:style-name="Standard"><text:span text:style-name="T9">(2) Dagegen wird insbesondere in der Literatur überwiegend eingewandt es sei unbestreitbar, daß § 315c jedenfalls auch eine </text:span><text:span text:style-name="T17">Individualgefahr</text:span><text:span text:style-name="T9"> voraussetze, also auch dem Schutz der Individualrechtsgüter Leib und Leben, sowie fremde Sachen diene. Daher sei eine rechtfertigende Einwilligung nicht von vorneherein ausgeschlossen. Die Verbleibenden Allgemeininteressen seien ausreichend durch </text:span><text:span text:style-name="T17">§ 316</text:span><text:span text:style-name="T9"> geschützt.</text:span></text:p>
      <text:p text:style-name="P119">(3) Gegen die zuletzt genannte Auffassung spricht, daß § 316 nicht mit § 315c deckungsgleich ist (insbesondere sind die Handlungsformen des § 315c I Nr.2 nicht erfaßt), so daß es zu Strafbarkeitslücken kommen könnte. Auch ist das Strafmaß des § 316 deutlich niedriger als das des § 315c. Gleichwohl spricht für die zuletzt genannte Auffassung die Achtung vor der eigenverantwortlichen Selbstgefährdung. Das StGB verbietet grundsätzlich nur die Einwilligung in die Lebensverletzung (vgl § 216) in die Körperverletzung hingegen nur ausnahmsweise (vgl § 228). Willigt wie hier der Gefährdete in die Gefahr ein, so entfällt ein Teil des Unrechts. Das dieser Teil auch überaus erheblich ist, ist eine Aufhebung des Unrechtstatbestandes insgesamt geboten.</text:p>
      <table:table table:name="Table135" table:style-name="Table135">
        <table:table-column table:style-name="Table135.A"/>
        <table:table-row table:style-name="Table135.1">
          <table:table-cell table:style-name="Table135.A1" office:value-type="string">
            <text:p text:style-name="P19">Man sollte sich so herum entscheiden, denn nur so kommt man dann dazu § 316 zu prüfen (da er ja subsidiär ist). Dies führt dann dazu daß man einen Tatbestand prüft und bejaht, was Klarheit schafft und den Korrektor beeindruckt!!</text:p>
          </table:table-cell>
        </table:table-row>
      </table:table>
      <text:list text:style-name="L1" text:continue-numbering="true">
        <text:list-item>
          <text:list text:continue-numbering="true">
            <text:list-item>
              <text:list text:continue-numbering="true">
                <text:list-item>
                  <text:h text:style-name="P9" text:outline-level="3">Schuld </text:h>
                </text:list-item>
              </text:list>
            </text:list-item>
          </text:list>
        </text:list-item>
      </text:list>
      <text:p text:style-name="Standard">Bei der Schuld wird manchmal <text:span text:style-name="T1">§ 20</text:span> problematisch. Die Schuldfähigkeit entfällt ab BAK <text:span text:style-name="T1">3 ‰</text:span> (Bei Tötungsdelkten wegen der Hemmschwelle erst bei 3,3‰).</text:p>
      <text:p text:style-name="Standard">► Liegt so ein Fall vor, scheidet eine Strafbarkeit wegen § 315c (und auch § 316) aus.</text:p>
      <text:p text:style-name="Standard">► Hier ist dann die<text:span text:style-name="T1"> actio libera in causa </text:span>zu prüfen, welche aber <text:span text:style-name="T1">verfassungswidrig</text:span> ist, dazu <text:span text:style-name="T8">siehe oben </text:span><text:span text:style-name="T8"><text:bookmark-ref text:reference-format="page" text:ref-name="_Ref115765055">63</text:bookmark-ref></text:span>. Nach Ablehnung der alic ist dann auf § 323a (Vollrausch) einzugehen.</text:p>
      <text:list text:style-name="L1" text:continue-numbering="true">
        <text:list-item>
          <text:list text:continue-numbering="true">
            <text:list-item>
              <text:list text:continue-numbering="true">
                <text:list-item>
                  <text:h text:style-name="P9" text:outline-level="3">Versuch</text:h>
                </text:list-item>
              </text:list>
            </text:list-item>
          </text:list>
        </text:list-item>
      </text:list>
      <text:p text:style-name="Standard">Ist nur bei § 315c I Nr. 1 möglich. Etwa der betrunkene setzt sich in der Absicht zu fahren ans Steuer und läßt den Motor an. Noch bevor er losfahren kann wird er aber von X daran gehindert. Hier ist aber der Beweis des Vorsatzes schwierig, (was ja schon bei Vollendung schwierig ist) daher wird man auch das häufig ablehnen müssen.</text:p>
      <text:list text:style-name="L1" text:continue-numbering="true">
        <text:list-item>
          <text:list text:continue-numbering="true">
            <text:list-item>
              <text:list text:continue-numbering="true">
                <text:list-item>
                  <text:h text:style-name="P9" text:outline-level="3">Teilnahme </text:h>
                </text:list-item>
              </text:list>
            </text:list-item>
          </text:list>
        </text:list-item>
      </text:list>
      <text:p text:style-name="Standard">Wenn etwa Täterschaft wegen fehlender Eigenhändigkeit ausscheidet bleibt die Teilnahme zu prüfen. Die setzt eine vorsätzliche und rechtswidrige Haupttat voraus.</text:p>
      <text:p text:style-name="Standard">► wegen § 11 II ist dies auch der Fall wenn der Täter die Gefahr fahrlässig verursacht. § 315c I iVm III Nr. 1.</text:p>
      <text:p text:style-name="Standard">Bsp.: A ermutigt seinen Zechkumpanen T noch im betrunkenen Zustand nach Haus zu fahren „Du wirst doch wohl die Taxis nicht reich werden lassen“. Unterwegs gefährdet A fahrlässig einen Radfahrer.</text:p>
      <text:p text:style-name="Standard"><text:span text:style-name="T1">Merke</text:span> <text:span text:style-name="T3">nicht aber</text:span> bei § 315c I iVm III Nr.2</text:p>
      <text:p text:style-name="Standard">Gegenbeispiel. A redet T erfolgreich ein noch fahrtüchtig zu sein. Daraufhin fährt T los und gefährdet wieder einen Radfahrer. Hier ist eine Beihilfe mangels vorsätzlicher Haupttat ausgeschlossen.</text:p>
      <text:list text:style-name="L1" text:continue-numbering="true">
        <text:list-item>
          <text:list text:continue-numbering="true">
            <text:list-item>
              <text:list text:continue-numbering="true">
                <text:list-item>
                  <text:h text:style-name="P9" text:outline-level="3">Konkurrenzen</text:h>
                </text:list-item>
              </text:list>
            </text:list-item>
          </text:list>
        </text:list-item>
      </text:list>
      <text:p text:style-name="Standard">Wenn § 315c I Nr.1a (wegen des Fehlens der konkreten Gefahr) scheitert ist der insoweit subsidiäre § 316 zu prüfen. Bei fehlender Schuldfähigkeit <text:span text:style-name="T1">§ 323a</text:span> zu prüfen, der Vollrausch ist <text:span text:style-name="T3">vorrangig</text:span> zu § 316!</text:p>
      <text:p text:style-name="Standard">► Wenn es mehrere Gefährdungen gibt dann liegt zwischen diesen Tateinheit vor.</text:p>
      <text:p text:style-name="Standard">► Wenn es sogar zu einem Unfall gekommen sind §§ 229 und 222 zu prüfen (ebenfalls Tateinheit).</text:p>
      <text:p text:style-name="Standard">► Die <text:span text:style-name="T1">Unfallflucht</text:span> beruht dagegen idR auf einem neuen Tatentschluß: daher Tatmehrheit.</text:p>
      <text:p text:style-name="Standard">Sollte das Opfer noch gelebt haben, als der Täter den Unfallort verlassen hat ist tatmehrheitlich auch an Mord (in Verdeckungsabsicht § 211 I, II 9. Alt) zu prüfen.</text:p>
      <text:list text:style-name="L1" text:continue-numbering="true">
        <text:list-item>
          <text:list text:continue-numbering="true">
            <text:list-item>
              <text:h text:style-name="P7" text:outline-level="2">Trunkenheit im Verkehr § 316</text:h>
            </text:list-item>
          </text:list>
        </text:list-item>
      </text:list>
      <text:p text:style-name="Standard">Schutzgut: Sicherheit des Verkehrs. Abstraktes Gefährdungsdelikt. </text:p>
      <text:p text:style-name="Standard"><text:span text:style-name="T1">Eigenhändiges Delikt</text:span> (so daß Mittäterschaft und mittelbare Täterschaft ausscheiden)</text:p>
      <table:table table:name="Table136" table:style-name="Table136">
        <table:table-column table:style-name="Table136.A"/>
        <table:table-row table:style-name="Table136.1">
          <table:table-cell table:style-name="Table136.A1" office:value-type="string">
            <text:p text:style-name="P19">Verhältnis zu § 24a StVG: wenn § 316 greift, gilt § 21 OWiG. Wenn unklar ist welcher der beiden vorliegt, dann (keine Wahlfeststellung sondern) in dubio pro reo: § 24a StVG.</text:p>
          </table:table-cell>
        </table:table-row>
      </table:table>
      <text:p text:style-name="Standard"/>
      <text:p text:style-name="Standard">Fahrzeug führen wie bei § 315c. Allerdings ist § 316 (anders als § 315c) ein <text:span text:style-name="T1">Dauerdelikt</text:span>, während der ganzen Fahrt.</text:p>
      <text:p text:style-name="Standard"><text:span text:style-name="T2"></text:span> Wenn unterwegs ein Unfall eintritt kann § 316, wegen der <text:span text:style-name="T1">ausdrücklichen Subsidiarität</text:span> § 316 I aE, nicht greifen, denn § 315c ist einschlägig. </text:p>
      <text:p text:style-name="Standard"><text:span text:style-name="T5">Problem</text:span><text:span text:style-name="T1"> </text:span>beim Vorsatz</text:p>
      <text:p text:style-name="Standard">Das Führen eines Fahrzeuges setzt denknotwendig Vorsatz voraus. Die Unterscheidung in Abs. I und II kann sich daher nur auf die Fahruntüchtigkeit beziehen.</text:p>
      <text:p text:style-name="Standard"><text:span text:style-name="T2"></text:span> Wenn § 316 II eingreift muß man anstelle des subjektiven Tatbestandes die objektive Sorgfaltspflichtverletzung prüfen und anstelle der (Vorsatz-)schuld der subjektive Sorgfaltsverstoß.</text:p>
      <text:p text:style-name="Standard"><text:span text:style-name="T2"></text:span> Wenn § 20 eingreift, ist bei der Prüfung der alic zudem die Rechtsprechung des 4. Senats zu berücksichtigen, nach der die Grundsätze der alic zumindest im Rahmen der Straßenverkehrsdelikte und fahrlässigen Erfolgsdelikte keine Anwendung finden.</text:p>
      <text:list text:style-name="L1" text:continue-numbering="true">
        <text:list-item>
          <text:list text:continue-numbering="true">
            <text:list-item>
              <text:h text:style-name="P7" text:outline-level="2">Unerlaubtes Entfernen vom Unfallort § 142</text:h>
            </text:list-item>
          </text:list>
        </text:list-item>
      </text:list>
      <text:p text:style-name="Standard"><text:span text:style-name="T9">Teils wird die </text:span><text:span text:style-name="T17">Verfassungsmäßigkeit</text:span><text:span text:style-name="T9"> des § 142 bestritten, da der Unfallbeteiligte durch § 142 gezwungen wird sich einer Strafverfolgung auszusetzen. Überwiegend wird jedoch die in § 142 vorgenommene Durchbrechung des Prinzips der Straflosigkeit der Selbstbegünstigung als verfassungsgemäß angesehen. Das Recht des Geschädigten an der Sicherung seiner Schadenersatzansprüche rechtfertige die Strafdrohung. Mitunter werde aber eine teleologische Reduktion der Vorschrift erforderlich.</text:span></text:p>
      <text:p text:style-name="Standard"/>
      <text:p text:style-name="Standard"><text:span text:style-name="T1">Schutzgut</text:span> ist also <text:span text:style-name="T3">nicht</text:span> etwa das öffentliche Interesse an Strafverfolgung, sondern das <text:span text:style-name="T1">pri­vate Interesse</text:span> an umfassender Aufklärung zur <text:span text:style-name="T1">Sicherung von Schadenersatzansprüchen</text:span>. Daher ist schon der Tatbestand ausgeschlossen (teleologische Reduktion) wenn sämtliche Berechtigte ihr Einverständnis mit der Weiterfahrt erklären (aA rechtfertigende Einwilligung).</text:p>
      <text:p text:style-name="Standard"/>
      <text:p text:style-name="Standard">► § 142 ist ein <text:span text:style-name="T1">Sonderdelikt</text:span> (nur Unfallbeteiligte können Täter sein) daher ist mittelbare Täterschaft ausgeschlossen, es kommt nur Teilnahme in Betracht.</text:p>
      <text:p text:style-name="Standard">► § 142 ist (trotz der aktiven Formulierung „sich entfernen“ ein <text:span text:style-name="T1">echtes Unterlssungsdelikt</text:span> daher <text:s/>ist auch eine Zumutbarkeit zu prüfen, dazu s.u.</text:p>
      <text:list text:style-name="L1" text:continue-numbering="true">
        <text:list-item>
          <text:list text:continue-numbering="true">
            <text:list-item>
              <text:list text:continue-numbering="true">
                <text:list-item>
                  <text:h text:style-name="P9" text:outline-level="3">Tatbestand des Abs. I</text:h>
                  <text:list>
                    <text:list-item>
                      <text:h text:style-name="P10" text:outline-level="4">objektiver Tatbestand des Abs. I</text:h>
                      <text:list>
                        <text:list-item>
                          <text:h text:style-name="P37" text:outline-level="5">Unfall im Straßenverkehr</text:h>
                        </text:list-item>
                      </text:list>
                    </text:list-item>
                  </text:list>
                </text:list-item>
              </text:list>
            </text:list-item>
          </text:list>
        </text:list-item>
      </text:list>
      <text:p text:style-name="Standard">► <text:span text:style-name="T9">Ein </text:span><text:span text:style-name="T17">Unfall</text:span><text:span text:style-name="T9"> iSd § 142 ist ein plötzliches Ereignis im Straßenverkehr, das unmittelbar mit dessen typischen Gefahren in Zusammenhang steht und einen nicht völlig belanglosen Personen oder Sachschaden zur Folge hat.</text:span></text:p>
      <text:p text:style-name="Standard">Auch Fahrradfahrer, Inlineskater Fußgänger (auch untereinander), solange sie sich nur im öffentlichen Straßenverkehr bewegen.</text:p>
      <text:p text:style-name="Standard">Bsp.: A rammt mit ihrem völlig überladenen Einkaufswagen ein parkendes Auto. Obwohl ein beachtlicher Schaden entstanden ist, geht sie einfach weiter. hier § 142 (+)</text:p>
      <text:p text:style-name="Standard"><text:span text:style-name="T5">Problem 1</text:span>. <text:span text:style-name="T1">vorsätzliches</text:span> Herbeiführen des Unfalls</text:p>
      <text:p text:style-name="P119">(1) Nach der Rechtsprechung des BGH steht auch eine vorsätzliche Herbeiführung der Annahme eines Unfalls nicht entgegen. Dies gelte nur dann nicht, wenn sich das Ereignis nach seinem äußeren Erscheinungsbild keine Auswirkung des allgemeinen Verkehrsrisikos sei, sondern insbesondere das Ergebnis einer deliktischen Planung ist.</text:p>
      <text:p text:style-name="Standard"><text:span text:style-name="T3">Beispiel</text:span>: Autofahrer fährt aus Frust ganz nah an den Leitpfosten vorbei, wobei er in Kauf nimmt, daß er einige hiervon streift oder umfährt. So geschieht es.</text:p>
      <text:p text:style-name="Standard"><text:span text:style-name="T3">Gegenbeispiel</text:span>: A kommt es darauf an die Leitpfosten zu beschädigen (=deliktische Planung des § 303). Deshalb fährt er die Leitpfosten an. Oder A rammt aus Wut das vor ihm fahrende Fahrzeug.</text:p>
      <text:p text:style-name="Standard"><text:span text:style-name="T2"></text:span> in solchen Fällen kommt auch nach dem BGH nur § 315b I Nr.3 in Betracht.</text:p>
      <text:p text:style-name="P119">(2) Nach der teils im Schrifttum vertretenen Gegenauffassung schließe eine vorsätzliche Herbeiführung des Ereignisses die Annahme eines „Unfalls“ schon begrifflich aus.</text:p>
      <text:p text:style-name="P119">(3) Dem BGH folgen.</text:p>
      <text:p text:style-name="Standard"><text:span text:style-name="T5">Problem 2</text:span><text:span text:style-name="T1"> </text:span><text:span text:style-name="T10">►</text:span><text:span text:style-name="T1">im Straßenverkehr: </text:span>wie bei § 315c öffentlicher Straßenverkehr, auch Supermarktpark­plätze etc.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nicht völlig belangloser Schaden </text:h>
                            </text:list-item>
                          </text:list>
                        </text:list-item>
                      </text:list>
                    </text:list-item>
                  </text:list>
                </text:list-item>
              </text:list>
            </text:list-item>
          </text:list>
        </text:list-item>
      </text:list>
      <text:p text:style-name="Standard">Bei Sachschäden: Grenze 25 € (nur die unmittelbaren Schäden, nicht etwa Abschleppkosten, Mietwagenkosten und dergleichen.)</text:p>
      <text:p text:style-name="Standard"><text:span text:style-name="T2"></text:span> gleiches gilt, wenn der Schädiger vor dem Entfernen den Schaden unter diese Bagatellgrenze bringt (etwa durch Reparatur). Dann entfällt der „Unfall“.</text:p>
      <text:p text:style-name="Standard">Bei Personenschäden, nicht belanglos, sobald die Grenze von §§ 223, 229 erreicht wird (nicht leichte Hautabschürfung, Beschmutzung,…)</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Unmittelbarkeitszusammenhang = Realisierung einer typischen Gefahr des Straßenverkehrs</text:h>
                            </text:list-item>
                          </text:list>
                        </text:list-item>
                        <text:list-item>
                          <text:h text:style-name="P37" text:outline-level="5">Eigenschaft als Unfallbeteiligter</text:h>
                        </text:list-item>
                      </text:list>
                    </text:list-item>
                  </text:list>
                </text:list-item>
              </text:list>
            </text:list-item>
          </text:list>
        </text:list-item>
      </text:list>
      <text:p text:style-name="Standard"><text:span text:style-name="T9">Täter des Sonderdelikts des § 142 kann nur ein Unfallbeteiligter sein. Unfallbeteiligt ist jeder der, und sei es nur mittelbar, mit dem Unfall zu tun hat. Aus der Formulierung „kann“ folgt, das die </text:span><text:span text:style-name="T17">Möglichkeit</text:span><text:span text:style-name="T9"> einer Unfallverursachung genügt.</text:span></text:p>
      <table:table table:name="Table137" table:style-name="Table137">
        <table:table-column table:style-name="Table137.A"/>
        <table:table-row table:style-name="Table137.1">
          <table:table-cell table:style-name="Table137.A1" office:value-type="string">
            <text:p text:style-name="P19">Da es ein Sonderdelikt ist scheidet mittelbare Täterschaft aus.</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Grundsätzlich sowohl unmittelbare, als auch mittelbare Unfallbeteiligung</text:h>
                            </text:list-item>
                          </text:list>
                        </text:list-item>
                      </text:list>
                    </text:list-item>
                  </text:list>
                </text:list-item>
              </text:list>
            </text:list-item>
          </text:list>
        </text:list-item>
      </text:list>
      <text:p text:style-name="Standard">Also nicht nur der Fahrer, sondern auch sonstige Verkehrsteilnehmer und selbst der Beifahrer (der kein Verkehrsteilnehmer ist). Gleichgültig ist auch ob der Beteiligte den Unfall durch sein Verhalten verschuldet hat. Selbst wenn sein Verhalten <text:span text:style-name="T3">nicht willensgesteuert</text:span> war (etwa Sekundenschlaf) genügt dies.</text:p>
      <text:p text:style-name="Standard">Auch wenn (zum Zeitpunkt des Unfalls) unklar war, ob ein Verhalten für den Unfall ursächlich war genügt dies.</text:p>
      <text:p text:style-name="Standard">Bsp.: Fußgänger A gibt B mißverständliche Zeichen. Es kommt zu einem Unfall, der aber auch ohne die Zeichen des A zustande gekommen wäre. Hier sind beide unfallbeteilig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Einschränkungen (Fahrzeughalter, Mitfahrer, mittelbare Verursachung)</text:h>
                            </text:list-item>
                          </text:list>
                        </text:list-item>
                      </text:list>
                    </text:list-item>
                  </text:list>
                </text:list-item>
              </text:list>
            </text:list-item>
          </text:list>
        </text:list-item>
      </text:list>
      <text:p text:style-name="Standard"><text:span text:style-name="T9">Wegen der Weite des Unfallbeteiligtenbegriffs, der letztlich auf der Äquivalenzformel beruht, wird zum Teil eine Einschränkung des Kreises </text:span><text:span text:style-name="T17">möglicher Normadressaten</text:span><text:span text:style-name="T9"> befürwortet. Dies gilt insbesondere für den </text:span><text:span text:style-name="T17">Fahrzeughalter.</text:span></text:p>
      <text:p text:style-name="Standard">►<text:span text:style-name="T1">Fahrzeughalter </text:span>die hM lehnt seine Täterschaft insbesondere ab bei: Überlassung an einen <text:span text:style-name="T1">ungeeigneten</text:span> oder <text:span text:style-name="T1">fahruntüchtigen (etwa betrunkenen) Fahrer, oder </text:span>eines <text:span text:style-name="T1">mangelhaften Fahzeugs</text:span> ab.</text:p>
      <table:table table:name="Table138" table:style-name="Table138">
        <table:table-column table:style-name="Table138.A"/>
        <table:table-row table:style-name="Table138.1">
          <table:table-cell table:style-name="Table138.A1" office:value-type="string">
            <text:p text:style-name="P19">Auch hier ist nach der hM entscheidend, ob er im Zeitpunkt des Unfalls an der Unfallstelle war.</text:p>
          </table:table-cell>
        </table:table-row>
      </table:table>
      <text:p text:style-name="Standard">Bsp.: A überläßt seinem Freund F seinen Wagen, damit dieser Besorgungen machen kann. Er weiß, daß die Bremsen defekt sind. Wegen des Bremsdefektes kommt es zu einem Unfall. F ruft A per Handy an, A kommt zur Unfallstelle und entfernt sich wieder wortlos. A ist nicht unfallbeteiligter.</text:p>
      <text:p text:style-name="Standard">►<text:span text:style-name="T1">Mitfahrer</text:span> nur wenn der Verdacht besteht, daß sie selbst gefahren sein könnten, oder den Fahrer abgelenkt haben könnten (Stichwort nörgelnde Ehefrau). </text:p>
      <text:p text:style-name="Standard"><text:span text:style-name="T2"></text:span> laut BGH besteht der Verdacht, daß der andere gefahren sei bei Eheleuten praktisch immer. Diese Auffassung ist abzulehnen.</text:p>
      <text:p text:style-name="Standard">► <text:span text:style-name="T1">mittelbarer Verursachung. </text:span>Diese genügt nur dann, wenn sich die verdächtige Person verkehrswidrig verhalten hat. </text:p>
      <text:p text:style-name="Standard">Bsp.: Nonne N macht aus heiterem Himmel eine Vollbremsung „um die schönen Blumen zu betrachten“. Der hinter ihr fahrende A kann gerade noch rechtzeitig bremsen, nicht aber der hinter A fahrende B. Hier ist die Nonne Unfallbeteiligte, weil sie sich verkehrswidrig verhalten ha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handlung des Abs. I: Unerlaubtes Entfernen</text:h>
                        </text:list-item>
                      </text:list>
                    </text:list-item>
                  </text:list>
                </text:list-item>
              </text:list>
            </text:list-item>
          </text:list>
        </text:list-item>
      </text:list>
      <text:p text:style-name="Standard">Obwohl aktiv formuliert, begründet § 142 Pflichten. Des halb sprechen einige vom verkappten Unterlassungsdelikt. Zu Unterscheiden sind Abs. I und II</text:p>
      <text:p text:style-name="Standard">► Tathandlung des Abs. I ist das räumliche Sich-Entfernen unter Verletzung der in Nr. 1 und 2 genannten Pflicht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Abs. I Nr. 1 feststellungsberechtigte Person ist anwesend</text:h>
                            </text:list-item>
                          </text:list>
                        </text:list-item>
                      </text:list>
                    </text:list-item>
                  </text:list>
                </text:list-item>
              </text:list>
            </text:list-item>
          </text:list>
        </text:list-item>
      </text:list>
      <text:p text:style-name="Standard"><text:span text:style-name="T2"></text:span> Als feststellungsberechtigte Person kommen uU auch Dritte in Betracht, die fähig sind und erkennbar den Willen haben, die Information an den Geschädigten weiterzugeben.</text:p>
      <text:p text:style-name="Standard"><text:span text:style-name="T2"></text:span> Es bestehen 2 Pflichten:<text:span text:style-name="T1"> Anwesenheitspflicht und Vorstellungspflicht.</text:span></text:p>
      <text:p text:style-name="Standard"><text:span text:style-name="T1">► Anwesenheitspflicht </text:span>ist rein passiv</text:p>
      <table:table table:name="Table139" table:style-name="Table139">
        <table:table-column table:style-name="Table139.A"/>
        <table:table-row table:style-name="Table139.1">
          <table:table-cell table:style-name="Table139.A1" office:value-type="string">
            <text:p text:style-name="P19"><text:span text:style-name="T1">Merke: </text:span>Es genügt, das die zur Durchsetzung des Schadenersatzanspruches nötigen Feststellungen getroffen wurden. Der Unfallbeteiligte darf den Unfallort daher nicht ohne Einverständnis des anderen verlassen, wenn dies (konkludent) verlangt, muß auch die Polizei abgewartet werden.</text:p>
          </table:table-cell>
        </table:table-row>
      </table:table>
      <text:p text:style-name="Standard"><text:span text:style-name="T5">Problem</text:span> <text:span text:style-name="T1">Einverständnis durch Täuschung erschlichen</text:span></text:p>
      <text:p text:style-name="Standard">Bsp.: T überzeugt A wegen eines „wichtigen Termins“ weg zu müssen und daher auf das Herbeiholen der Polizei zu verzichten. Am nächsten bestreitet T den Unfallhergang</text:p>
      <text:p text:style-name="Standard"><text:span text:style-name="T9">(1) Teils wird mit Rücksicht auf den </text:span><text:span text:style-name="T17">tatsächlichen Charakter </text:span><text:span text:style-name="T9">des Einverständnisses, der Standpunkt vertreten, etwaige </text:span><text:span text:style-name="T17">Irrtümer</text:span><text:span text:style-name="T9"> seitens des Opfers </text:span><text:span text:style-name="T17">seien unbeachtlich.</text:span><text:span text:style-name="T9"> Wendet man diesen Gedanken vorliegend an, so ist der Tatbestand des § 142 entfallen</text:span></text:p>
      <text:p text:style-name="P119">(2) Gegen eine solche Annahme spricht jedoch, daß ein durch Täuschung (oder gar Drohung) erlangter Verzicht eine Reduzierung des Tatbestandes nicht rechtfertigt. Auch ein solcher Täter verläßt den Unfallort unerlaubt.</text:p>
      <text:p text:style-name="Standard">► <text:span text:style-name="T1">Vorstellungspflicht</text:span> ist jedenfalls dann erfüllt, wenn er seine Unfallbeteiligung offenlegt. Wie weit diese Pflicht reicht ist umstritten</text:p>
      <text:p text:style-name="Standard">(1) Teilweise die Vorstellungspflicht so verstanden, daß der Unfallbeteiligte nur den Umstand offenbaren müsse, daß er Unfallbeteiligter sei. Weitere Angaben müsse er – wegen des verfassungsrechtlichen Rechtes, sich nicht selbst belasten zu müssen (nemo tenetur-Grundsatz) nicht machen. Der Tatbestand des § 142 müsse insoweit teleologisch reduziert werden. Es komme allenfalls eine Ordnungswidrigkeit nach §§ 34, 49 I Nr. 29 StVO und § 111 OWiG in Betracht.</text:p>
      <text:p text:style-name="Standard">(2) Teilweise wird vertreten, der Unfallbeteiligte müsse die in § 142 genannten Angaben zwar machen, zur Vorlage – etwa von Ausweispapieren – sei er hingegen nicht verpflichtet. In jedem Fall müsse er aber das warten bis die herbeigerufene Polizei diese Angaben überprüfe.</text:p>
      <text:p text:style-name="Standard">(3) Die am weitestgehende Ansicht nimmt an, daß diese Pflicht jedem Unfallbeteiligten ggü bestehe.</text:p>
      <table:table table:name="Table140" table:style-name="Table140">
        <table:table-column table:style-name="Table140.A"/>
        <table:table-row table:style-name="Table140.1">
          <table:table-cell table:style-name="Table140.A1" office:value-type="string">
            <text:p text:style-name="P19">Folgt man der ersten (oder uU zweiten) Auffassung, in Kombination mit der obigen, die sagt, daß auch durch Täuschung hervorgerufenes Einverständnis genügt kommt man zu dem (vertretbaren) Ergebnis, daß derjenige der seine Unfallbeteiligung nicht leugnet, aber sich sonst ausschweigt, Spuren verwischt oder falsche Angaben macht sich nicht nach § 142 strafbar macht.</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Abs. I Nr.2 keine feststellungsbereite Person anwesend</text:h>
                            </text:list-item>
                          </text:list>
                        </text:list-item>
                      </text:list>
                    </text:list-item>
                  </text:list>
                </text:list-item>
              </text:list>
            </text:list-item>
          </text:list>
        </text:list-item>
      </text:list>
      <text:p text:style-name="Standard">►Wartepflicht. Dauer bestimmt sich nach Kriterien des Einzelfalls <text:span text:style-name="T1">Art und Schwere</text:span> des Unfalls, Verkehrsdichte, <text:span text:style-name="T1">Tageszeit</text:span>, Witterungsverhältnisse, Interessenslage der Beteiligten, <text:span text:style-name="T1">Wahrscheinlichkeit</text:span> des Eintreffens einer feststellungsbereiten Person.</text:p>
      <text:p text:style-name="Standard"><text:span text:style-name="T2"></text:span> bei geringen Sachschäden 5-15 Minuten. </text:p>
      <text:p text:style-name="Standard"><text:span text:style-name="T2"></text:span> bei Personenschäden auch mehrere Stunden</text:p>
      <text:p text:style-name="Standard"><text:span text:style-name="T2"></text:span> die Rspr. hat 20 Min bei nächtlichem Unfall in der Stadtmitte bei einem Laternenschaden für unzureichend erachtet. </text:p>
      <table:table table:name="Table141" table:style-name="Table141">
        <table:table-column table:style-name="Table141.A"/>
        <table:table-row table:style-name="Table141.1">
          <table:table-cell table:style-name="Table141.A1" office:value-type="string">
            <text:p text:style-name="P19">Zur Wartezeit kann auch die Zeit gerechnet werden, in der der Unfallbeteiligte sonstiges macht, etwa sein Auto begutachtet, es aus dem Schlammbefreit etc.</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Sich entfernen</text:h>
                            </text:list-item>
                          </text:list>
                        </text:list-item>
                      </text:list>
                    </text:list-item>
                  </text:list>
                </text:list-item>
              </text:list>
            </text:list-item>
          </text:list>
        </text:list-item>
      </text:list>
      <text:p text:style-name="P119">Die Verletzung der o.g. Pflichten wird erst dann strafrechtlich relevant wenn sich der Unfallbeteiligte vom Unfallort entfernt. Dies setzt eine Ortsveränderung voraus.</text:p>
      <text:p text:style-name="Standard"><text:span text:style-name="T2"></text:span>Wenn er den Unfallort nur vorübergehend verläßt um Hilfe zu holen, dann liegt kein unerlaubtes entfernen vor. Wenn er es sich danach anders überlegt und beschließt nicht wiederzukehren ist der Tatbestand ab diesem Zeitpunkt erfüllt.</text:p>
      <text:p text:style-name="Standard"><text:span text:style-name="T2"></text:span> Wenn der Täter den Tatort dagegen zunächst verläßt (ohne zurückkehren zu wollen) und es sich dann anders überlegt, liegt nicht etwa Rücktritt vom versuch vor, denn die Tat ist mit dem Entfernen schon vollendet.</text:p>
      <text:p text:style-name="Standard">► Fraglich ist was geschieht, wenn der Täter sich zwar nicht vom Unfallort entfernt, sich aber auch nicht vorstellt (etwa vorgibt ein Passant zu sein). Nach hM liegt hierin allein noch keine Verwirklichung des Tatbestandes. Diese trete jedoch dann ein, wenn die feststellungsbereiten Personen den Unfallort verlassen haben.</text:p>
      <text:p text:style-name="Standard">► <text:span text:style-name="T1">Kein entfernen</text:span> bei <text:span text:style-name="T1">nicht willengetragenem Verhalten</text:span> (etwa der bewußtlose Unfallbeteiligte wird vom Krankenwagen ins Krankenhaus gefahren; von der Polizei abgeführt um die BAK festzustellen etc.). <text:span text:style-name="T1">IN BETRACHT KOMMT ABER eine STRAFBARKEIT NACH ABS II !!!</text:span></text:p>
      <text:list text:style-name="L1" text:continue-numbering="true">
        <text:list-item>
          <text:list text:continue-numbering="true">
            <text:list-item>
              <text:list text:continue-numbering="true">
                <text:list-item>
                  <text:list text:continue-numbering="true">
                    <text:list-item>
                      <text:h text:style-name="P10" text:outline-level="4">Subjektiver Tatbestand bei Abs. I</text:h>
                    </text:list-item>
                  </text:list>
                </text:list-item>
              </text:list>
            </text:list-item>
          </text:list>
        </text:list-item>
      </text:list>
      <text:p text:style-name="Standard">Bedingter Vorsatz. Bewußtsein, daß es einen Unfall gab, daß Schaden nicht unerheblich, das der Täter unfallbeteiligter ist, und daß er sich vom Unfallort entfert hat und hierdurch Feststellungen vereitelt werden.</text:p>
      <text:p text:style-name="Standard">► Fraglich ist, ob ein unvorsätzlichen Verhalten bereits den Tatbestand des „Sichentfernens“ entfallen läßt oder ledeglich dazu führt, das der Täter iSd § 142 II Nr. 2 „berechtigt oder entschuldigt“ ist.</text:p>
      <text:list text:style-name="L1" text:continue-numbering="true">
        <text:list-item>
          <text:list text:continue-numbering="true">
            <text:list-item>
              <text:list text:continue-numbering="true">
                <text:list-item>
                  <text:h text:style-name="P9" text:outline-level="3">Tatbestand des Abs. II</text:h>
                </text:list-item>
              </text:list>
            </text:list-item>
          </text:list>
        </text:list-item>
      </text:list>
      <text:p text:style-name="Standard">Die beiden Abs. stehen in einem Exklusivitätsverhältnis. nach Abs. II kann nur strafbar sein wer nicht nach Abs. I strafbar ist.</text:p>
      <text:list text:style-name="L1" text:continue-numbering="true">
        <text:list-item>
          <text:list text:continue-numbering="true">
            <text:list-item>
              <text:list text:continue-numbering="true">
                <text:list-item>
                  <text:list text:continue-numbering="true">
                    <text:list-item>
                      <text:h text:style-name="P10" text:outline-level="4">Objektiver Tatbestand </text:h>
                      <text:list>
                        <text:list-item>
                          <text:h text:style-name="P37" text:outline-level="5">Situation der Nr. 1 oder Nr. 2</text:h>
                        </text:list-item>
                      </text:list>
                    </text:list-item>
                  </text:list>
                </text:list-item>
              </text:list>
            </text:list-item>
          </text:list>
        </text:list-item>
      </text:list>
      <text:p text:style-name="Standard">► Nr.1 <text:span text:style-name="T1">Wartezeit abgewartet</text:span>: ist klar</text:p>
      <text:p text:style-name="Standard">► Nr. 2 berechtigtes oder entschuldigtes „Sichentfern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berechtigtes Sichentfernen</text:h>
                            </text:list-item>
                          </text:list>
                        </text:list-item>
                      </text:list>
                    </text:list-item>
                  </text:list>
                </text:list-item>
              </text:list>
            </text:list-item>
          </text:list>
        </text:list-item>
      </text:list>
      <text:p text:style-name="Standard"><text:span text:style-name="T2"></text:span> <text:span text:style-name="T9">Berechtigtes Sichentfernen liegt vor, wenn für sein Verhalten ein Rechtfertigungsgrund eingreift.</text:span> </text:p>
      <text:list text:style-name="WW8Num30">
        <text:list-item text:start-value="1">
          <text:p text:style-name="P13">Hier kommt die – auch mutmaßliche – Einwilligung in Betracht</text:p>
        </text:list-item>
        <text:list-item>
          <text:p text:style-name="P13"><text:span text:style-name="T1">§ 34</text:span> wenn der sich Entfernende verletzt ist, oder eine andere Person zum Arzt bringen muß (rechtfertigende Pflichtenkollision mit § 323c)</text:p>
        </text:list-item>
        <text:list-item>
          <text:p text:style-name="P13"><text:span text:style-name="T1">andere wichtige Pflichten</text:span> militärische, beamtenrechtliche, grds. auch andere privatrechtliche Pflichten (denn § 142 dient ebenfalls einem privaten Feststellungsinteresse) jedoch nur, wenn erhebliche Verluste drohen.</text:p>
        </text:list-item>
        <text:list-item>
          <text:p text:style-name="P13">Auch <text:span text:style-name="T1">Irrtum</text:span> über das<text:span text:style-name="T1"> Vorliegen eines Rechtfertigungsgrundes genügt.</text:span></text:p>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Entschuldigtes Sichentfernen</text:h>
                            </text:list-item>
                          </text:list>
                        </text:list-item>
                      </text:list>
                    </text:list-item>
                  </text:list>
                </text:list-item>
              </text:list>
            </text:list-item>
          </text:list>
        </text:list-item>
      </text:list>
      <text:p text:style-name="Standard"><text:span text:style-name="T6"></text:span><text:span text:style-name="T1"> </text:span><text:span text:style-name="T9">Ein entschuldigtes Sichentfernen liegt vor, wenn ein Entschuldigungsgrund vorliegt.</text:span></text:p>
      <text:list text:style-name="WW8Num30">
        <text:list-item text:start-value="1">
          <text:p text:style-name="P13">§ 35 Explosionsgefahr, kalte Winternacht mit nassen Kleidern, Begleitung eines schwerverletzten Angehörigen ins Krankenhaus,…</text:p>
        </text:list-item>
        <text:list-item>
          <text:p text:style-name="P13">§ 20 Unfallschock; <text:span text:style-name="T1">Streitig. bei rauschbedingter Schuldunfähigkeit</text:span> (hM ja, bei Unklarheit kommt sogar eine „doppelte“ Anwendung der Zweifelsregel in Betracht. Schuldunfähigkeit nach Abs I wird angenommen um zu sagen, Schuldfähigkeit bei Abs. II; aA Nein, es besteht Nachholpflicht sobald nüchtern).</text:p>
        </text:list-item>
        <text:list-item>
          <text:p text:style-name="P13">schuldausschließende Pflichtenkollision. Unzumutbarkeit liegt aber nach hM nicht vor, wenn das Bleiben, die Möglichkeit bedingt, daß andere Straftaten entdeckt werden.</text:p>
        </text:list-item>
        <text:list-item>
          <text:p text:style-name="P13">Irrtum, soweit unvermeidbar.</text:p>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span text:style-name="T7">Problem</text:span> unvorsätzliches Handeln</text:h>
                            </text:list-item>
                          </text:list>
                        </text:list-item>
                      </text:list>
                    </text:list-item>
                  </text:list>
                </text:list-item>
              </text:list>
            </text:list-item>
          </text:list>
        </text:list-item>
      </text:list>
      <text:p text:style-name="Standard">Bsp.: A fährt den Fahrradfahrer F an ohne dies zu bemerken und fährt weiter. An der nächsten Ampel weist ihn ein Fußgänger darauf hin, A fährt trotzdem weiter.</text:p>
      <text:p text:style-name="Standard"><text:span text:style-name="T9">(1) Nach der Rspr. des BGH könne </text:span><text:span text:style-name="T17">auch vorsatzloses Sichentfernen</text:span><text:span text:style-name="T9"> unter § 142 II Nr. 2 fallen, sofern der Unfallbeteiligte nur in </text:span><text:span text:style-name="T17">zeitlichem und örtlichem Zusammenhang</text:span><text:span text:style-name="T9"> von dem Unfall erfahre.</text:span> Im obigen Fall bestünde für A somit eine Pflicht zur unverzüglichen Nachholung, welche er hier verletzt hätte.</text:p>
      <text:p text:style-name="Standard"><text:span text:style-name="T9">(2) <text:s/>Dieser Ansatz wird in der Literatur überwiegend kritisiert. Eine solche Erweiterung des Tatbestandes stelle eine – im Strafrecht verfassungsrechtlich verbotene – Analogie zulasten des Täters dar. Auch der Umstand, daß der BGH die Analogie „auf einen zeitlichen und örtlichen Zusammenhang“ beschränke andere daran nichts.</text:span> Folgt man der herrschenden Literatur, so ist A nicht gem. § 142 strafbar. In Betracht kommt jedoch eine Strafbarkeit aus § 229.</text:p>
      <text:p text:style-name="P119">(3) Neben der Überschreitung der Wortlautgrenze spricht auch ein psychologischer Unterschied gegen eine Gleichbehandlung der Fälle in denen jemand bewußt den Unfallort verläßt oder nur nachträglich von einem möglichen Unfall erfährt. Nähme man eine Pflicht zur unverzüglichen Meldung an, so müßte jeder der etwa eine (nicht unerhebliche) Delle an seinem Fahrzeug bemerkt stets die Polizei informieren, da er nicht ausschließen kann an einem Unfall beteiligt gewesen zu sein. Eine derartige Pflicht reicht eindeutig zu weit.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span text:style-name="T7">Problem</text:span> Entfernung durch nicht willensgetragenes Verhalten</text:h>
                            </text:list-item>
                          </text:list>
                        </text:list-item>
                      </text:list>
                    </text:list-item>
                  </text:list>
                </text:list-item>
              </text:list>
            </text:list-item>
          </text:list>
        </text:list-item>
      </text:list>
      <text:p text:style-name="Standard">Polizei führt ab, Krankenwagen nimmt mit</text:p>
      <text:p text:style-name="P119">(1) Teils wird auch bei einem derartigen Verlassen der Unfallstelle eine Pflicht nach § 142 II zur Nachholung gesehen.</text:p>
      <text:p text:style-name="P119">(2) Dagegen spricht jedoch der Wortlaut des § 142 II der von „sich […] entfernt hat“ spricht. Wenn jemand durch vis absoluta vom Unfallort verbracht wurde, kann von einem Sichentfernen jedoch keine Rede sein. Vielmehr „wurde“ der Unfallbeteiligte entfernt. Da eine Analogie zulasten des Täters ginge ist § 142 II auf solche Fälle nicht anwendbar</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Unterlassen des unverzüglichen Nachholens der Feststellungspflicht</text:h>
                        </text:list-item>
                      </text:list>
                    </text:list-item>
                  </text:list>
                </text:list-item>
              </text:list>
            </text:list-item>
          </text:list>
        </text:list-item>
      </text:list>
      <text:p text:style-name="Standard">Unverzüglich = kein vorwerfbares Verzögern, wie im Zivilrecht.</text:p>
      <text:p text:style-name="Standard">Fraglich ist, ob der Täter zwischen den 2 Möglichkeiten nach § 142 III S.1 wählen kann.</text:p>
      <text:p text:style-name="Standard">(1) Ja auch wenn dies zu zeitlichen Verzögerungen führen kann.</text:p>
      <text:p text:style-name="Standard">(2) hM Ja, jedoch nur unter dem Vorbehalt daß dies nicht zu zeitlichen Verzögerungen führt<text:span text:style-name="T1"> </text:span></text:p>
      <table:table table:name="Table142" table:style-name="Table142">
        <table:table-column table:style-name="Table142.A"/>
        <table:table-row table:style-name="Table142.1">
          <table:table-cell table:style-name="Table142.A1" office:value-type="string">
            <text:p text:style-name="P19"><text:span text:style-name="T1">Das Wahlrecht steht unter dem Vorbehalt der Unverzüglichkeit</text:span>. <text:span text:style-name="T1"><text:s/></text:span>Dies wird regelmäßig die Polizei sein, wenn er den Geschädigten nicht unverzüglich erreichen kann</text:p>
          </table:table-cell>
        </table:table-row>
      </table:table>
      <text:list text:style-name="L1" text:continue-numbering="true">
        <text:list-item>
          <text:list text:continue-numbering="true">
            <text:list-item>
              <text:list text:continue-numbering="true">
                <text:list-item>
                  <text:list text:continue-numbering="true">
                    <text:list-item>
                      <text:h text:style-name="P10" text:outline-level="4">Subjektiv wie bei Abs. I</text:h>
                    </text:list-item>
                  </text:list>
                </text:list-item>
                <text:list-item>
                  <text:h text:style-name="P9" text:outline-level="3">Rechtswidrigkeit und Schuld</text:h>
                </text:list-item>
              </text:list>
            </text:list-item>
          </text:list>
        </text:list-item>
      </text:list>
      <text:p text:style-name="Standard">Insbesondere Einwilligung. Im Übrigen die allgemeinen Regeln <text:span text:style-name="T8">s.o. bei § 315c </text:span><text:span text:style-name="T8"><text:bookmark-ref text:reference-format="page" text:ref-name="_Ref115366916">216</text:bookmark-ref></text:span></text:p>
      <text:list text:style-name="L1" text:continue-numbering="true">
        <text:list-item>
          <text:list text:continue-numbering="true">
            <text:list-item>
              <text:list text:continue-numbering="true">
                <text:list-item>
                  <text:h text:style-name="P9" text:outline-level="3">Absehen von Strafe § 142</text:h>
                  <text:list>
                    <text:list-item>
                      <text:h text:style-name="P10" text:outline-level="4">Außerhalb des fließenden Verkehrs</text:h>
                    </text:list-item>
                  </text:list>
                </text:list-item>
              </text:list>
            </text:list-item>
          </text:list>
        </text:list-item>
      </text:list>
      <text:p text:style-name="Standard">Insbesondere parkende Fahrzeuge.</text:p>
      <text:list text:style-name="L1" text:continue-numbering="true">
        <text:list-item>
          <text:list text:continue-numbering="true">
            <text:list-item>
              <text:list text:continue-numbering="true">
                <text:list-item>
                  <text:list text:continue-numbering="true">
                    <text:list-item>
                      <text:h text:style-name="P10" text:outline-level="4">unbedeutender Sachschaden Grenze 1300€</text:h>
                    </text:list-item>
                  </text:list>
                </text:list-item>
              </text:list>
            </text:list-item>
          </text:list>
        </text:list-item>
      </text:list>
      <text:p text:style-name="Standard">Der jedoch die Bagatellgrenze überschritten haben muß sonst, kommt man nicht hierhin. </text:p>
      <text:list text:style-name="L1" text:continue-numbering="true">
        <text:list-item>
          <text:list text:continue-numbering="true">
            <text:list-item>
              <text:list text:continue-numbering="true">
                <text:list-item>
                  <text:list text:continue-numbering="true">
                    <text:list-item>
                      <text:h text:style-name="P10" text:outline-level="4">Innerhalb von 24 Std. ab Unfall</text:h>
                    </text:list-item>
                    <text:list-item>
                      <text:h text:style-name="P10" text:outline-level="4">Freiwillig wie beim Rücktritt <text:span text:style-name="T14">siehe oben</text:span> <text:span text:style-name="T14"><text:bookmark-ref text:reference-format="page" text:ref-name="_Ref118123612">85</text:bookmark-ref></text:span></text:h>
                    </text:list-item>
                  </text:list>
                </text:list-item>
                <text:list-item>
                  <text:h text:style-name="P9" text:outline-level="3">Konkurrenzen</text:h>
                </text:list-item>
              </text:list>
            </text:list-item>
          </text:list>
        </text:list-item>
      </text:list>
      <text:p text:style-name="Standard">►Zu denken ist immer an die §§ 315b, c 316, 229, 222. Normalerweise stehen diese Delikte zu § 142 in Tatmehrheit (Realkonkurrenz) wg des neuen Tatentschlusses.</text:p>
      <text:p text:style-name="Standard">► Wenn ein Verletzter vorliegt steht § 142 zu § 323c in Idealkonkurrenz.</text:p>
      <text:p text:style-name="Standard">► Tateinheit ist auch etwa mit §§ 212, 211, 13 möglich, wenn der Täter durch das Wegfahren die verletzten mit Tötungsvorsatz zurückläßt.</text:p>
      <text:p text:style-name="Standard">► Bei Widerstand gg Polizeibeante ist Idealkonkurrenz mit § 113 gegeben.</text:p>
      <text:p text:style-name="Standard">► Zwischen § 142 I und II ist Wahlfeststellung möglich.</text:p>
      <text:list text:style-name="L1" text:continue-numbering="true">
        <text:list-item>
          <text:list text:continue-numbering="true">
            <text:list-item>
              <text:h text:style-name="P7" text:outline-level="2">Vollrausch § 323a</text:h>
            </text:list-item>
          </text:list>
        </text:list-item>
      </text:list>
      <text:p text:style-name="Standard">Immer dann (und nur dann) wenn andere Delikte (meist §§ 315b, c, 316 und § 21 StVG) ausscheiden, weil die Schuldunfähigkeit wegen akuter Intoxikation gegeben ist und auch die Grundsätze der actio libera in causa abgelehnt werden kommt § 323a als (auffangtatbestand in Betracht.</text:p>
      <text:p text:style-name="Standard">► Anknüpfungspunkt ist die abstrakte Gefährlichkeit des Rauschzustandes an sich. <text:span text:style-name="T1">§ 323a ist abstraktes Gefährdungsdelikt</text:span> darüber hinaus <text:span text:style-name="T1">eigenhändiges Delikt.</text:span></text:p>
      <table:table table:name="Table143" table:style-name="Table143">
        <table:table-column table:style-name="Table143.A"/>
        <table:table-row table:style-name="Table143.1">
          <table:table-cell table:style-name="Table143.A1" office:value-type="string">
            <text:p text:style-name="P19">(arbeitsteilige) Mittäterschaft und mittelbare Täterschaft scheiden aus.</text:p>
          </table:table-cell>
        </table:table-row>
      </table:table>
      <text:p text:style-name="Standard"/>
      <text:p text:style-name="Standard">► § 323a ist immer am Ende zu prüfen, wenn feststeht, daß eine Bestrafung aus der Rauschtat wegen § 20 ausscheidet (entweder weil Schuldunfähigkeit tatsächlich vorliegt, oder in dubio pro reo angenommen werden muß).</text:p>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text:h>
                      <text:list>
                        <text:list-item>
                          <text:h text:style-name="P37" text:outline-level="5">Tatsubjekt (eigenhändiges Delikt)</text:h>
                        </text:list-item>
                        <text:list-item>
                          <text:h text:style-name="P37" text:outline-level="5">Tathandlung: Das Sichberauschen</text:h>
                        </text:list-item>
                      </text:list>
                    </text:list-item>
                  </text:list>
                </text:list-item>
              </text:list>
            </text:list-item>
          </text:list>
        </text:list-item>
      </text:list>
      <text:p text:style-name="Standard">Die Mittel können jedweder Art sein. Bei Medikamenten kommt jedoch eine Rechtfertigung in Betracht.</text:p>
      <text:p text:style-name="Standard"><text:span text:style-name="T2"></text:span> Ein bereits Schuldunfähiger kann sich – durch Einnahme berauschende Mittel – nicht quasi zusätzlich in einen Zustand des § 323a versetzen.</text:p>
      <text:p text:style-name="Standard"/>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erfolg: Der Rausch, also Zustand des § 20 mindestens nicht ausschließbar</text:h>
                        </text:list-item>
                      </text:list>
                    </text:list-item>
                  </text:list>
                </text:list-item>
              </text:list>
            </text:list-item>
          </text:list>
        </text:list-item>
      </text:list>
      <text:p text:style-name="Standard">► Seit der Neufassung von 1975 ist auch unproblematisch geworden, was ist, wenn <text:span text:style-name="T1">nicht festgestellt </text:span>werden kann ob der Täter zum Tatzeitpunkt schuldunfähig war, dies jedoch lediglich nicht ausgeschlossen werden kann, es aber sicher ist daß mindestens verminderte Schuldfähigkeit vorlag. „oder weil dies nicht auszuschließen ist“</text:p>
      <text:p text:style-name="Standard"/>
      <text:p text:style-name="Standard">► <text:s/><text:span text:style-name="T5">Problematisch</text:span> ist nunmehr nur, ob auch dann von einem Rausch gesprochen werden kann, wenn weder klar ist ob § 20, noch die Schwelle zum § 21 nicht erreicht ist.</text:p>
      <text:p text:style-name="Standard">Bsp.: A hat B getötet. Sicher ist nur, daß A zu diesem Zeitpunkt Alkohol zu sich genommen hatte. Es kann jedoch nicht festestellt werden, ob A zum Tatzeitpunkt uneingeschränkt schuldfähig, vermindert schuldfähig (§21) oder gar schuldunfähig (§20) war.</text:p>
      <text:p text:style-name="Standard"><text:span text:style-name="T9">… Ob die Formulierung „oder weil dies nicht auszuschließen ist“ auch solche Fälle einschließt ist </text:span><text:span text:style-name="T35">umstritten.</text:span></text:p>
      <text:p text:style-name="P119">(1) Zum Teil wird vertreten, daß nur feststehen muß, daß – aus biologischer Sicht – ein Rauschzustand vorlag. Mehr verlange der Wortlaut des § 323a nicht, insbesondere sei dem Wortlaut nicht zu entnehmen, daß die Grenze des § 21 erreicht sein müsse. Nach dieser Ansicht wäre A somit aus § 323a zu bestrafen.</text:p>
      <text:p text:style-name="Standard"><text:span text:style-name="T9">(2) Dagegen verlangt insbesondere die Rechtsprechung, daß definitiv feststehe, daß der Zustand des § 21 erreicht sei. Zwar könnte man grundsätzlich noch an die Anwendung der Wahlfeststellung (zwischen Tötungsdelikt und Vollrausch) denken. Allerdings ist eine Wahlfeststellung nach der Rechtsprechung nur dann von Rechts wegen zulässig, wenn eine„</text:span><text:span text:style-name="T17">rechtsethische und psychologische Vergleichbarkeit oder Gleichwertigkeit“ herrscht </text:span><text:span text:style-name="T4">:</text:span> <text:span text:style-name="T8">siehe oben</text:span> <text:span text:style-name="T8"><text:bookmark-ref text:reference-format="page" text:ref-name="_Ref118128847">3</text:bookmark-ref></text:span><text:span text:style-name="T9">Folgt man dieser Ansicht müßte A infolge des Zweifelssatzes freigesprochen werden. </text:span></text:p>
      <text:p text:style-name="P119">(3) Der Zuerst genannten Auffassung ist zuzugeben, daß der nur möglicherweise vermindert schuldfähige Täter nicht besser gestellt werden darf, als derjenige, dessen verminderte Schuldfähigkeit feststeht.</text:p>
      <text:p text:style-name="P119">Andererseits steht bei einem Täter der sich definitiv im Zustand des § 21 befand fest, daß der Täter trotzdem in einem Zustand gehandelt hat, in dem nach genereller Erfahrung mit strafrechtlich relevantem Fehlverhalten gerechnet werden muß. Genau dies pönalisiert § 323a. </text:p>
      <text:p text:style-name="P119">Steht dagegen nicht fest, daß der Täter in einem solchen Zustand gehandelt hat, so muß – dem Grundsatz in dubio pro reo folgend – eine Bestrafung ausscheiden. Davon zu trennen ist die Frage ob eine Wahlfeststellung in Betracht kommt oder nich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Kausalität</text:h>
                        </text:list-item>
                      </text:list>
                    </text:list-item>
                    <text:list-item>
                      <text:h text:style-name="P10" text:outline-level="4">Subjektiver Tatbestand Vorsatz oder Fahrlässigkeit hinsichtlich des Sichberauschens</text:h>
                    </text:list-item>
                  </text:list>
                </text:list-item>
              </text:list>
            </text:list-item>
          </text:list>
        </text:list-item>
      </text:list>
      <text:p text:style-name="Standard">►Der Vorsatz/Fahrlässigkeit bezieht sich auf das Hervorrufen des Rausches. </text:p>
      <text:p text:style-name="Standard"><text:span text:style-name="T2"></text:span> <text:span text:style-name="T9">Der Täter handelt vorsätzlich, wenn er weiß oder in Kauf nimmt, daß er durch die Einnah­me der Rauschmittel in den zustand einer nicht mehr auszuschließenden Schuldunfähigkeit ge­rät.</text:span></text:p>
      <text:p text:style-name="Standard"><text:span text:style-name="T2"></text:span> <text:span text:style-name="T9">Fahrlässig handelt der Täter, wenn er die Folge des Rauschmittels hätte erkennen müssen und können.</text:span></text:p>
      <table:table table:name="Table144" table:style-name="Table144">
        <table:table-column table:style-name="Table144.A"/>
        <table:table-row table:style-name="Table144.1">
          <table:table-cell table:style-name="Table144.A1" office:value-type="string">
            <text:p text:style-name="P19">Bei gleichzeitiger Einnahme von Alkohol und Medikamenten, kommt es also darauf an, ob der Täter diese steigernde Intoxikationswirkung kannte oder kennen mußte.</text:p>
            <text:p text:style-name="Standard">► Der Aufbau bleibt bei der Fahrlässigkeitsvariante gleich. </text:p>
            <text:p text:style-name="Standard"><text:span text:style-name="T2"></text:span> Anstelle des Vorsatzes prüft man im subjektiven TB die <text:span text:style-name="T1">objektive Sorgfaltspflichtverletzung und obj. Vorhersehbarkeit.</text:span></text:p>
            <text:p text:style-name="Standard"><text:span text:style-name="T2"></text:span> In der Schuld statt der Vorsatzschuld die subjektive Sorgfaltspflichtverletzung und subj. (d.h. individuelle) Vorhersehbarkeit des Rausches.</text:p>
          </table:table-cell>
        </table:table-row>
      </table:table>
      <text:list text:style-name="L1" text:continue-numbering="true">
        <text:list-item>
          <text:list text:continue-numbering="true">
            <text:list-item>
              <text:list text:continue-numbering="true">
                <text:list-item>
                  <text:list text:continue-numbering="true">
                    <text:list-item>
                      <text:h text:style-name="P10" text:outline-level="4">Objektive Strafbarkeitsbedingung: Rauschtat (Tb-mäßig, rw und schuldhaft!)</text:h>
                    </text:list-item>
                  </text:list>
                </text:list-item>
              </text:list>
            </text:list-item>
          </text:list>
        </text:list-item>
      </text:list>
      <text:p text:style-name="Standard">Auf die Rauschtat muß sich also weder Vorsatz noch Fahrlässigkeit beziehen. Es muß eine rechtswidrige Tat (§ 11 I Nr. 5) sein, die also den Tatbestand eines Strafgesetzes verwirklicht.</text:p>
      <text:p text:style-name="Standard">Es genügt ein <text:span text:style-name="T1">Versuch. </text:span><text:s/>Auch Unterlassungsdelikte, nach hM inkl. § 323c (allerdings muß man nur so viel Helfen, wie man aufgrund seiner Berauschung auch kann). </text:p>
      <text:p text:style-name="Standard">► Meist kann man nach oben verweisen. </text:p>
      <text:p text:style-name="Standard">►<text:span text:style-name="T1"> In folgenden Fällen ist die Rauschtat abzulehnen: </text:span></text:p>
      <text:list text:style-name="WW8Num30">
        <text:list-item text:start-value="1">
          <text:p text:style-name="P220">Keine Handlung im Rechtssinne</text:p>
        </text:list-item>
        <text:list-item>
          <text:p text:style-name="P13">Der <text:span text:style-name="T1">objektive oder subjektive Tatbestand</text:span> ist <text:span text:style-name="T1">nicht verwirklicht</text:span>. </text:p>
        </text:list-item>
      </text:list>
      <text:p text:style-name="P221"><text:span text:style-name="T2"></text:span> bei Vorsatztaten muß Vorsatz gegeben sein (inkl. besonderer Absichten, Zueignungsabsicht etc.; bei Verleumdung wider besseren Wissens)</text:p>
      <text:list text:style-name="WW8Num30">
        <text:list-item text:start-value="1">
          <text:p text:style-name="P13">Wenn die Tat <text:span text:style-name="T1">gerechtfertigt</text:span> ist, entfällt die Rauschtat ebenfalls (erforderlich ist aber auch bei einem Volltrunkenen das subjektive Rechtfertigungselement.</text:p>
        </text:list-item>
        <text:list-item>
          <text:p text:style-name="P13">Auch wenn die Tat <text:span text:style-name="T1">entschuldigt (etwa § 35)</text:span>ist entfällt die Rauschtat grds. Dies ist konsequent, weil die Tat im schuldfähigen Zustand ebenfalls nicht strafbar wäre, nicht anderes kann gelten, wenn der Täter schuld<text:span text:style-name="T3">un</text:span>fähig war. Allerdings wird ein unvermeidbarer Verbots- oder Erlaubnisirrtum nach § 17, ein Entschuldigungstat­bestands­irrtum (§35 S.1) oder ein Notwehrexzeß (§ 33) nur dann berücksichtigt, wenn sie auch im schuldfähigen Zustand unterlaufen wären.</text:p>
        </text:list-item>
      </text:list>
      <text:p text:style-name="P12"><text:span text:style-name="T59"></text:span><text:span text:style-name="T26"> Irrtümer</text:span><text:span text:style-name="T25"> Unterliegt der Täter einem </text:span><text:span text:style-name="T26">TB-Irrtum § 16 I S.1</text:span><text:span text:style-name="T25">, kann sich dennoch eine Rauschtat ergeben: nämlich bei Vorliegen eines entsprechenden Fahrlässigkeitstat­be­stan­des!!!</text:span> </text:p>
      <text:p text:style-name="P12"><text:span text:style-name="T2"></text:span> Bei einem <text:span text:style-name="T1">ETB-Irrtum,</text:span> wenn man der Auffassung des BGH folgt, der den Tatbe­stand ausschließt. Nach der Lit entfällt die Vorsatzschuld, so daß ebenfalls eine Rauschtat ausscheidet. </text:p>
      <table:table table:name="Table145" table:style-name="Table145">
        <table:table-column table:style-name="Table145.A"/>
        <table:table-row table:style-name="Table145.1">
          <table:table-cell table:style-name="Table145.A1" office:value-type="string">
            <text:p text:style-name="P19">Bei mehreren Rauschtaten (innerhalb eines Rausches!) müssen keine Konkurrenzen gebildet werden. Denn die Rauschtaten sind alle Elemente eines einzigen Deliktes: § 323a!</text:p>
          </table:table-cell>
        </table:table-row>
      </table:table>
      <text:list text:style-name="L1" text:continue-numbering="true">
        <text:list-item>
          <text:list text:continue-numbering="true">
            <text:list-item>
              <text:list text:continue-numbering="true">
                <text:list-item>
                  <text:h text:style-name="P9" text:outline-level="3"><text:s/>Rechtswidrigkeit und Schuld (die Berauschung muß rw und schuldhaft herbeigeführt worden sein)</text:h>
                </text:list-item>
              </text:list>
            </text:list-item>
          </text:list>
        </text:list-item>
      </text:list>
      <text:p text:style-name="Standard">Die Berauschung muß auch rw und schuldhaft erfolgt sein</text:p>
      <text:list text:style-name="L1" text:continue-numbering="true">
        <text:list-item>
          <text:list text:continue-numbering="true">
            <text:list-item>
              <text:list text:continue-numbering="true">
                <text:list-item>
                  <text:h text:style-name="P9" text:outline-level="3">Teilnahmeprobleme</text:h>
                </text:list-item>
              </text:list>
            </text:list-item>
          </text:list>
        </text:list-item>
      </text:list>
      <text:p text:style-name="Standard">Hier ist insbesondere die Beteiligung am Delikt § 323a und der Beteiligung an der Rauschtat voneinander zu unterscheiden.</text:p>
      <text:list text:style-name="L1" text:continue-numbering="true">
        <text:list-item>
          <text:list text:continue-numbering="true">
            <text:list-item>
              <text:list text:continue-numbering="true">
                <text:list-item>
                  <text:list text:continue-numbering="true">
                    <text:list-item>
                      <text:h text:style-name="P10" text:outline-level="4">Beteiligung am Delikt § 323a</text:h>
                    </text:list-item>
                  </text:list>
                </text:list-item>
              </text:list>
            </text:list-item>
          </text:list>
        </text:list-item>
      </text:list>
      <text:p text:style-name="Standard">Mittäterschaft und mittelbare Täterschaft scheiden schon begrifflich aus, da die Tat ein eigenhändiges Delikt ist.</text:p>
      <text:p text:style-name="Standard"><text:span text:style-name="T5">Sehr umstritten</text:span><text:span text:style-name="T1"> </text:span>ist ob Teilnahme möglich ist.</text:p>
      <text:p text:style-name="Standard">Bsp.: Gastwirt G schenkt A aus, bis dieser den Zustand des § 20 erreicht. A beteiligt sich an einer Schlägerei iSd § 231. Ist G wegen Anstiftung oder Beihilfe zum Vollrausch strafbar?</text:p>
      <text:p text:style-name="Standard">(1) Ein Teil der Literatur lehnt eine Teilnahmemöglichkeit aus den gleichen Gesichtspunkten wie eine mittelbare Täterschaft ab. Sinn des § 323a sei es nur, dem Täter die Pflicht zur Selbstkontrolle aufzuerlegen. Andernfalls würde eine unüberschaubare Ausdehnung strafbaren Verhaltens auf Zechkumpanen und Gastwirte eintreten. Folgt man dieser Auffassung ist G nicht aus § 323a strafbar.</text:p>
      <text:p text:style-name="Standard">(2) Überwiegend wird jedoch eine Teilnahme für möglich gehalten. Da es sich bei dem Rauschzustand um ein strafbegründendes besonderes persönliches Merkmal handele, sei jedoch § 28 I anzuwenden, mit der Folge, der (ggf. doppelten) obligatorischen Strafmilderung nach § 49 I. Eine Strafbarkeit des G wäre – sofern die weiteren Voraussetzungen vorliegen somit nicht ausgeschlossen.</text:p>
      <text:p text:style-name="Standard">(3) Für die zuerst genannte Auffassung spricht, daß es auf den ersten Blick durchaus befremdend wirken kann Zechkumpanen und Wirte für das Verhalten Volltrunkener zur Rechenschaft zu ziehen. Bei näherer Betrachtung ist jedoch zu bedenken, daß dem Strafrecht auch sonst die strafrechtliche Verantwortung für Dritte nicht fremd ist (so etwa ist der Garant, § 13, für das Verhalten desjenigen verantwortlich, den er zu beaufsichtigen hat).</text:p>
      <text:p text:style-name="Standard">Zudem ist eine unübersichtliche Ausdehnung der Strafbarkeit nicht zu befürchten, da es für die Teilnahme einer <text:span text:style-name="T1">vorsätzlichen </text:span><text:s/>Haupttat bedarf. <text:span text:style-name="T1">IdR </text:span>wird der Rausch jedoch <text:span text:style-name="T1">fahrlässig </text:span>herbeigeführt.</text:p>
      <text:list text:style-name="L1" text:continue-numbering="true">
        <text:list-item>
          <text:list text:continue-numbering="true">
            <text:list-item>
              <text:list text:continue-numbering="true">
                <text:list-item>
                  <text:list text:continue-numbering="true">
                    <text:list-item>
                      <text:h text:style-name="P10" text:outline-level="4">Die Beteiligung an der Rauschtat ist dagegen unstreitig möglich</text:h>
                    </text:list-item>
                  </text:list>
                </text:list-item>
              </text:list>
            </text:list-item>
          </text:list>
        </text:list-item>
      </text:list>
      <text:p text:style-name="Standard">Insbesondere kommt auch mittelbare Täterschaft (Betrunkener als Werkzeug) in Betracht.</text:p>
      <text:list text:style-name="L1" text:continue-numbering="true">
        <text:list-item>
          <text:h text:style-name="P3" text:outline-level="1"><text:s/>Kapitel – Amtsdelikte</text:h>
        </text:list-item>
      </text:list>
      <text:p text:style-name="Standard">Zur Körperverletzung im Amt <text:span text:style-name="T8">s.o </text:span><text:span text:style-name="T8"><text:bookmark-ref text:reference-format="page" text:ref-name="_Ref118287895">192</text:bookmark-ref></text:span><text:span text:style-name="T8">.</text:span><text:span text:style-name="T14"> </text:span>Zur Strafvereitelung im Amt <text:span text:style-name="T8">siehe unten </text:span><text:span text:style-name="T8"><text:bookmark-ref text:reference-format="page" text:ref-name="_Ref121673887">268</text:bookmark-ref></text:span>. Zur Falschbeurkundung <text:span text:style-name="T8">siehe unten </text:span><text:span text:style-name="T8"><text:bookmark-ref text:reference-format="page" text:ref-name="_Ref121673824">293</text:bookmark-ref></text:span></text:p>
      <text:p text:style-name="Standard">Hier geht es um <text:span text:style-name="T1">Bestechungsdelikte</text:span>. Ergänzend dazu das Gesetz zur Bekämpfung int. Bestechung.</text:p>
      <text:p text:style-name="Standard"><text:span text:style-name="T2"></text:span> Die §§ 331, 332 Betreffen die Strafbarkeit des <text:span text:style-name="T1">Amtsträgers</text:span>, Täter kann nur Amtsträger sein (Sonderdelikt in Form des Amtsdelikts). § 332 ist Qualifikation zu § 331. Hauptunterscheid ist jedoch, daß sich <text:span text:style-name="T1">§ 331 auf</text:span> <text:span text:style-name="T1">pflichtgemäße</text:span> Diensthandlungen bezieht, und § 332 auf <text:span text:style-name="T1">pflichtwidrige. </text:span></text:p>
      <text:p text:style-name="Standard"><text:span text:style-name="T2"></text:span> §§ 333, 334 betreffen spiegelbildlich die Strafbarkeit des <text:span text:style-name="T1">Vorteilsgeber. </text:span>Täter kann jedermann (also auch ein Amtsträger) sein.</text:p>
      <text:list text:style-name="L1" text:continue-numbering="true">
        <text:list-item>
          <text:list text:continue-numbering="true">
            <text:list-item>
              <text:h text:style-name="P7" text:outline-level="2">Vorteilsannahme § 331</text:h>
            </text:list-item>
          </text:list>
        </text:list-item>
      </text:list>
      <text:p text:style-name="Standard">Zwischen Abs. I und II besteht ein leicht zu übersehender Unterscheid. Abs I ist Auffangtatbestand zu Abs. II. Wenn die in Abs. II genannte <text:span text:style-name="T1">Gegenleistung „also ein quasi- synallagmatisches Beziehungsverhältnis in Form einer Unrechtsvereinbarung“</text:span> nicht besteht, so kann ein Richter etc. nach Abs I bestraft werden! Denn der Richter ist auch Amträger, vgl § 11 I Nr. 2 a)!</text:p>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text:h>
                      <text:list>
                        <text:list-item>
                          <text:h text:style-name="P37" text:outline-level="5">Tatsubjekt: Täter kann nur Amtsträger etc. <text:s/>sein. Definition in § 11 I Nr. 2-4</text:h>
                        </text:list-item>
                      </text:list>
                    </text:list-item>
                  </text:list>
                </text:list-item>
              </text:list>
            </text:list-item>
          </text:list>
        </text:list-item>
      </text:list>
      <text:p text:style-name="Standard">Ist ein besonderes persönliches Merkmal iSd § 28 I, Anstifter und Gehilfen werden also milder bestraf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handlungen</text:h>
                        </text:list-item>
                      </text:list>
                    </text:list-item>
                  </text:list>
                </text:list-item>
              </text:list>
            </text:list-item>
          </text:list>
        </text:list-item>
      </text:list>
      <text:p text:style-name="Standard">► <text:span text:style-name="T17">fordern </text:span><text:span text:style-name="T9">ist das einseitige (auch verdeckte) Verlangen der Leistung. Unerheblich ist, ob das Begehren des sich käuflich zeigenden Beamten vom Aufgeforderten verstanden wurde und ob er dies akzeptiert hat oder nicht.</text:span></text:p>
      <text:p text:style-name="Standard">►<text:span text:style-name="T17">sich versprechen lassen</text:span><text:span text:style-name="T9"> ist die</text:span><text:span text:style-name="T17"> Annahme</text:span><text:span text:style-name="T9"> eines (auch nur bedingten) Angebotes.</text:span></text:p>
      <text:p text:style-name="Standard">►<text:span text:style-name="T17">Annehmen</text:span><text:span text:style-name="T9"> bedeutet die Tatsächliche Entgegennahme des Vorteils mit dem Willen der Ausnutzung im eigenen Interesse oder dem Willen einem Dritten den Vorteil zukommen zu lassen.</text:span></text:p>
      <text:p text:style-name="Standard">►<text:span text:style-name="T17">Vorteil</text:span><text:span text:style-name="T9"> ist eine materielle oder immaterielle Zuwendung, auf die der Amtsträger keinen Rechtsanspruch hat. Nicht dazu gehören übliche, unbedeutende Höflichkeiten.</text:span></text:p>
      <text:p text:style-name="Standard">Bsp.: materieller Vorteil: Stundung eines Kredits, Werbegeschenke, Einladung zum Essen im Adlon, immaterielle Vorteile: Sex, Einladung zu Jagd, In Aussicht Stellen von Karriere­chanc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Abs. I Vorteil wird für die Dienstausübung gewährt</text:h>
                            </text:list-item>
                          </text:list>
                        </text:list-item>
                      </text:list>
                    </text:list-item>
                  </text:list>
                </text:list-item>
              </text:list>
            </text:list-item>
          </text:list>
        </text:list-item>
      </text:list>
      <text:p text:style-name="Standard"><text:span text:style-name="T9">Der Vorteil muß „für die </text:span><text:span text:style-name="T17">Dienstausübung</text:span><text:span text:style-name="T9">“ im Rahmen seiner </text:span><text:span text:style-name="T17">Amtsobliegenheiten</text:span><text:span text:style-name="T9"> gewährt werden, ohne daß es einer konkreten Handlung bedürfe. Angesichts des </text:span><text:span text:style-name="T17">Schutzzweckes des Vertrauens in die Unkäuflichkeit des Amtes</text:span><text:span text:style-name="T9">, genügt etwa, daß das „Wohlwollen“, oder das „Arbeitsklima verbessert“ werden soll.</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Abs. II Unrechtsvereinbarung hinsichtlich Diensthandlung und Vorteil</text:h>
                            </text:list-item>
                          </text:list>
                        </text:list-item>
                      </text:list>
                    </text:list-item>
                  </text:list>
                </text:list-item>
              </text:list>
            </text:list-item>
          </text:list>
        </text:list-item>
      </text:list>
      <text:p text:style-name="P119">Die richterliche Handlung muß (wenn auch nur grob) umrissen und bestimmt sein.</text:p>
      <text:list text:style-name="L1" text:continue-numbering="true">
        <text:list-item>
          <text:list text:continue-numbering="true">
            <text:list-item>
              <text:list text:continue-numbering="true">
                <text:list-item>
                  <text:list text:continue-numbering="true">
                    <text:list-item>
                      <text:h text:style-name="P10" text:outline-level="4">Subjektiver Tatbestand</text:h>
                    </text:list-item>
                  </text:list>
                </text:list-item>
              </text:list>
            </text:list-item>
          </text:list>
        </text:list-item>
      </text:list>
      <text:p text:style-name="Standard">Bedingter Vorsatz genügt. </text:p>
      <text:p text:style-name="Standard">►<text:span text:style-name="T1">Irrtum</text:span> Denkt der Amtsträger es handele sich um eine Gefälligkeit so liegt § 16 I S. 1 vor</text:p>
      <text:p text:style-name="Standard">► Wenn der Amtsträger dagegen den Wert der zuwendung erkennt, aber glaubt dessen Annahme sei Sozialadäquat, so liegt ein – regelmäßig vermeidbarer – Verbotsirrtum § 17. Vor</text:p>
      <text:list text:style-name="L1" text:continue-numbering="true">
        <text:list-item>
          <text:list text:continue-numbering="true">
            <text:list-item>
              <text:list text:continue-numbering="true">
                <text:list-item>
                  <text:h text:style-name="P9" text:outline-level="3">Rechtswidrigkeit, Genehmigung nach § 331 III</text:h>
                </text:list-item>
              </text:list>
            </text:list-item>
          </text:list>
        </text:list-item>
      </text:list>
      <text:p text:style-name="Standard">Grundsätzlich nach allg. Regeln. </text:p>
      <text:p text:style-name="Standard">► Die Rechtsnatur der Genehmigung ist <text:span text:style-name="T5">umstritten</text:span>. </text:p>
      <text:p text:style-name="Standard">(1) hM unterscheidet danach, ob sie zuvor erteilt wurde (Zustimmung), dann Rechtfertigungs­grund; oder nachträglich dann Strafaufhebungsgrund.</text:p>
      <text:p text:style-name="Standard">(2) aA immer Rechtfertigungsgrund</text:p>
      <text:list text:style-name="L1" text:continue-numbering="true">
        <text:list-item>
          <text:list text:continue-numbering="true">
            <text:list-item>
              <text:list text:continue-numbering="true">
                <text:list-item>
                  <text:h text:style-name="P9" text:outline-level="3">Schuld, ganz normal</text:h>
                </text:list-item>
                <text:list-item>
                  <text:h text:style-name="P9" text:outline-level="3">Teilnahme</text:h>
                </text:list-item>
              </text:list>
            </text:list-item>
          </text:list>
        </text:list-item>
      </text:list>
      <text:p text:style-name="Standard">Derjenige der den Vorteil gewährt ist nicht nach § 331 strafbar, dies ergibt sich aus dem Abschließenden Charakter des §§ 333, 334!</text:p>
      <text:list text:style-name="L1" text:continue-numbering="true">
        <text:list-item>
          <text:list text:continue-numbering="true">
            <text:list-item>
              <text:h text:style-name="P7" text:outline-level="2">Bestechlichkeit, § 332</text:h>
            </text:list-item>
          </text:list>
        </text:list-item>
      </text:list>
      <text:p text:style-name="Standard">Ist Qualifikation. § 332 I ist Qualifikation zu § 331 I; § 332 II zu § 331 II</text:p>
      <text:list text:style-name="L1" text:continue-numbering="true">
        <text:list-item>
          <text:list text:continue-numbering="true">
            <text:list-item>
              <text:list text:continue-numbering="true">
                <text:list-item>
                  <text:h text:style-name="P9" text:outline-level="3">Tatbestand</text:h>
                </text:list-item>
              </text:list>
            </text:list-item>
          </text:list>
        </text:list-item>
      </text:list>
      <text:p text:style-name="Standard">Zusätzlich zu § 331:</text:p>
      <text:p text:style-name="Standard"><text:span text:style-name="T1">►Verletzung von</text:span> <text:span text:style-name="T1">Dienstpflichten</text:span>. Durch Diensthandlung. Also Verstoß gegen das Gesetz (nach hM gegen Ge- und Verbote des Strafrechts und des Dienstrechts).</text:p>
      <text:p text:style-name="Standard">► Bei Ermessensbeamten für <text:span text:style-name="T1">künftige Handlungen gilt Abs. III konkretisierung.</text:span></text:p>
      <table:table table:name="Table146" table:style-name="Table146">
        <table:table-column table:style-name="Table146.A"/>
        <table:table-row table:style-name="Table146.1">
          <table:table-cell table:style-name="Table146.A1" office:value-type="string">
            <text:p text:style-name="P19">Sofern der Amtsträger den Vorteilsgeber über seine wahren Absichten täuscht (also in Wahrheit den Vorteilsgeber nicht bevorzugt hat (oder bevorzugen wollte), ist er dennoch nach hM aus § 332 zu bestrafen <text:span text:style-name="T5">streitig</text:span><text:span text:style-name="T1">. aA nach § 331</text:span></text:p>
          </table:table-cell>
        </table:table-row>
      </table:table>
      <text:p text:style-name="Standard">► <text:span text:style-name="T1">Subjektiver Tatbestand</text:span>. Eventualvorsatz genügt. Im Fall des Abs. III Nr. 2 ist ein etwaiger geheimer Vorbehalt die Dienstpflichtverletzung nicht zu begehen, unbeachtlich (sagt der BGH)</text:p>
      <text:list text:style-name="L1" text:continue-numbering="true">
        <text:list-item>
          <text:list text:continue-numbering="true">
            <text:list-item>
              <text:list text:continue-numbering="true">
                <text:list-item>
                  <text:h text:style-name="P9" text:outline-level="3">RW und Schuld: normal</text:h>
                </text:list-item>
                <text:list-item>
                  <text:h text:style-name="P9" text:outline-level="3">Besonders schwerer Fall der Bestechlichkeit § 335</text:h>
                </text:list-item>
              </text:list>
            </text:list-item>
          </text:list>
        </text:list-item>
      </text:list>
      <text:p text:style-name="Standard">Strafzumessungsvorschrift, nicht abschließende Regelbeispiele. Daher Prüfung nach der Schuld. </text:p>
      <text:p text:style-name="Standard">Die Höhe der Zuwendung nach § 335 II Nr.1. Teils wird 5000€ als Grenze angesehen, dieser Meinung muß man sich nicht anschließen, auch höhere Beträge können noch nicht darunter fallen.</text:p>
      <text:list text:style-name="L1" text:continue-numbering="true">
        <text:list-item>
          <text:list text:continue-numbering="true">
            <text:list-item>
              <text:h text:style-name="P7" text:outline-level="2">Vorteilsgewährung, § 333</text:h>
            </text:list-item>
          </text:list>
        </text:list-item>
      </text:list>
      <text:p text:style-name="Standard">► Täter kann jedermann sein (also auch ein anderer Amtsträger).</text:p>
      <text:p text:style-name="Standard">Gegenstück zu § 331. Spiegelbildlich. Also auch Auffangfunktion (Wenn § 334 nicht nachgewiesen werden kann muß § 333 geprüft werden).</text:p>
      <text:p text:style-name="Standard">► <text:span text:style-name="T1">Tatbestand </text:span>umgedreht zu § 331 Anbieten/Fordern; Versprechen/Versprechenlassen; Gewähren/Annehmen</text:p>
      <text:p text:style-name="Standard">► <text:span text:style-name="T1">Rechtwidrigkeit kann nach § 333 III ausgeschlossen sein.</text:span></text:p>
      <text:list text:style-name="L1" text:continue-numbering="true">
        <text:list-item>
          <text:list text:continue-numbering="true">
            <text:list-item>
              <text:h text:style-name="P7" text:outline-level="2">Bestechung</text:h>
            </text:list-item>
          </text:list>
        </text:list-item>
      </text:list>
      <text:p text:style-name="Standard">Qualifikation zu § 333 und Gegenstück zu § 332. </text:p>
      <text:p text:style-name="Standard">► Erforderlich ist also auch hier der Bezug zu einer Pflichtwidrigen Diensthandlung. Bereits begangene Pflichtwidrigkeiten oder der Täter muß hierzu gewissermaßen „anstiften“, oder „versuchen anzustiften“.</text:p>
      <text:p text:style-name="Standard">► Wenn der Täter um die Pflichtwidrigkeit <text:span text:style-name="T1">nicht weiß </text:span>liegt ein <text:span text:style-name="T1">Tatbestandsirrtum nach § 16 I S.1 </text:span><text:s/>vor. Es bleibt aber der Auffangtatbestand des § 333.</text:p>
      <text:p text:style-name="Standard">► Auch für § 334 ist § 335 ein (nach der Schuld zu prüfendes) Regelbeispiel.</text:p>
      <text:list text:style-name="L1" text:continue-numbering="true">
        <text:list-item>
          <text:list text:continue-numbering="true">
            <text:list-item>
              <text:h text:style-name="P7" text:outline-level="2">Rechtsbeugung, § 339</text:h>
            </text:list-item>
          </text:list>
        </text:list-item>
      </text:list>
      <text:p text:style-name="Standard">Schutzgut Rechtspflege. Echtes <text:span text:style-name="T1">Sonderdelikt</text:span> (hinsichtlich der Richter und Amtsträger ein eigentliches Amtsdelikt)</text:p>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text:h>
                      <text:list>
                        <text:list-item>
                          <text:h text:style-name="P37" text:outline-level="5">Täter: Richter, § 11 I Nr. 3, Amtsträger oder Schiedrichter</text:h>
                        </text:list-item>
                      </text:list>
                    </text:list-item>
                  </text:list>
                </text:list-item>
              </text:list>
            </text:list-item>
          </text:list>
        </text:list-item>
      </text:list>
      <text:p text:style-name="Standard">► <text:span text:style-name="T1">Richter:</text:span> sind die <text:span text:style-name="T1">Berufsrichter</text:span> und <text:span text:style-name="T1">auch Laien:</text:span> Schöffen, Handels- oder Arbeitsrichter..</text:p>
      <text:p text:style-name="Standard">► <text:span text:style-name="T1">Amtsträger:</text:span> etwa StA, Rechtspfleger, auch Verwaltungsbeamte im OWiG-Bereich</text:p>
      <text:p text:style-name="Standard"><text:span text:style-name="T2"></text:span> nicht erforderlich ist also die Weisungsfreihei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Leitung oder Entscheidung einer Rechtssache</text:h>
                        </text:list-item>
                      </text:list>
                    </text:list-item>
                  </text:list>
                </text:list-item>
              </text:list>
            </text:list-item>
          </text:list>
        </text:list-item>
      </text:list>
      <text:p text:style-name="P119">Dazu genügt jedes rechtsförmliche Verfahren, das widerstreitende Belange oder Interessen zum Inhalt hat.</text:p>
      <text:p text:style-name="Standard">Zu bejahen auch beim <text:span text:style-name="T1">Ermittlungsverfahren</text:span>, soweit es eigenverantwortliche Entscheidungen des StA vorsieht (etwa Einstellung, oder nach hM auch Anklage).</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handlung: Beugen</text:h>
                        </text:list-item>
                      </text:list>
                    </text:list-item>
                  </text:list>
                </text:list-item>
              </text:list>
            </text:list-item>
          </text:list>
        </text:list-item>
      </text:list>
      <text:p text:style-name="Standard"><text:span text:style-name="T9">Unter Beugen des Rechts versteht man einen </text:span><text:span text:style-name="T17">elementaren Verstoß </text:span><text:span text:style-name="T9">gegen Recht und Gesetz, daß einem </text:span><text:span text:style-name="T17">Verbiegen oder Verdrehen</text:span><text:span text:style-name="T9"> der Rechtsnorm gleichkommt. Bei auslegungsfähigen Normen muß der </text:span><text:span text:style-name="T17">Widerspruch </text:span><text:span text:style-name="T9">zum Recht </text:span><text:span text:style-name="T17">evident</text:span><text:span text:style-name="T9"> und die Grenze vertretbarer Interpretation </text:span><text:span text:style-name="T17">klar überschritten</text:span><text:span text:style-name="T9"> sein.</text:span></text:p>
      <text:p text:style-name="Standard"><text:span text:style-name="T5">Umstritten</text:span> ist, ob der Begriff subjektiv, objektiv oder unter Zugrundelegung der jeweiligen Pflichten des Richters oder Amtsträgers zu deuten ist.</text:p>
      <text:p text:style-name="Standard"><text:span text:style-name="T1">Fraglich</text:span> ist auch was passiert, wenn eine Entscheidung zwar objektiv <text:span text:style-name="T1">vertretbar</text:span> aber <text:span text:style-name="T1">auf sachfremden Motiven (Erwägungen</text:span>) beruht.</text:p>
      <text:p text:style-name="Standard">Bsp.: Staatsanwalt S stellt ein Verfahren wegen Kleinkriminalität ein, nachdem er dem 15-Jährigen Beschuldigten B 5 Schläge auf das Gesäß verpaßt hat. Die alleinerziehungsberechtigte Mutter erklärt sich mit dieser Strafe für Ihren Sohn einverstanden. </text:p>
      <text:p text:style-name="Standard">S beruft sich darauf, daß er aus pädagogischen Gründen eine nicht vorhandene Vaterstellung hat einnehmen wollen. Strafbarkeit aus § 339?</text:p>
      <text:p text:style-name="Standard">S ist tauglicher Täter weil er zur Leitung eines Ermittlungsverfahrens nach JGG berufen war. Die Vollstreckung im JGG nicht vorgesehener Prügelstrafe müßte eine Rechtsbeugung darstellen. Eindeutig (+)</text:p>
      <text:p text:style-name="Standard">Rechtfertigung? Elterliches Züchtigungsrecht scheidet aus, zumal die Eltern selbst eine derartige Strafe nicht hätten vornehmen dürfen, vgl § 1631 II BGB. Zudem änderte die Zustimmung auch nichts daran, daß S als Organ der Rechtspflege fungierte.</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zum Nachteil einer „Partei“</text:h>
                        </text:list-item>
                      </text:list>
                    </text:list-item>
                  </text:list>
                </text:list-item>
              </text:list>
            </text:list-item>
          </text:list>
        </text:list-item>
      </text:list>
      <text:p text:style-name="Standard">Meint nicht nur die Parteien im technischen Sinn, sondern jeden Beteiligten auch den Staat.</text:p>
      <text:p text:style-name="Standard"><text:span text:style-name="T2"></text:span> im obigen Fall hat S zum Nachteil sowohl des B denn Schläge sind nach Auffassung des Gesetzgebers in jedem Fall ein untaugliches Erziehungsmittel, daß nicht Einsicht sondern Trotz und Verstockung hervorruft. Daß S das Verfahren eingestellt hat, vermag den Nachteil des B nicht auszugleichen. Zudem hat S zum Nachteil des Staates gehandelt, indem ihm dessen Sanktionsrecht vorenthalten wurde. Die Entscheidung gem. § 45 II JGG erfolgte Rechtsbeugerisch, weil es unzutreffend war, daß erzieherische Maßnahmen bereits durchgeführt worden seien. Es sind nur rechtmäßige Maßnahmen gemeint.</text:p>
      <text:list text:style-name="L1" text:continue-numbering="true">
        <text:list-item>
          <text:list text:continue-numbering="true">
            <text:list-item>
              <text:list text:continue-numbering="true">
                <text:list-item>
                  <text:list text:continue-numbering="true">
                    <text:list-item>
                      <text:h text:style-name="P10" text:outline-level="4">subjektiver Tatbestand (Vorsatz, dolus eventualis)</text:h>
                    </text:list-item>
                  </text:list>
                </text:list-item>
                <text:list-item>
                  <text:h text:style-name="P9" text:outline-level="3">RW und Schuld</text:h>
                </text:list-item>
              </text:list>
            </text:list-item>
          </text:list>
        </text:list-item>
      </text:list>
      <text:p text:style-name="Standard">Für § 34 gibt es kaum Raum, vielleicht jedoch für § 35</text:p>
      <text:list text:style-name="L1" text:continue-numbering="true">
        <text:list-item>
          <text:h text:style-name="P3" text:outline-level="1"><text:s/>Kapitel – Freiheitsdelikte</text:h>
          <text:list>
            <text:list-item>
              <text:h text:style-name="P7" text:outline-level="2">Nötigung § 240</text:h>
            </text:list-item>
          </text:list>
        </text:list-item>
      </text:list>
      <text:p text:style-name="Standard">Rechtsgut ist Freiheit der Willensentschließung <text:span text:style-name="T1">(Dispositionsfreiheit) </text:span>und Willensbetätigung (<text:span text:style-name="T1">Handlungsfreiheit ieS)</text:span>.Wenn eine dieser Freiheiten verletzt ist, ist § 240 zu bejahen.</text:p>
      <text:p text:style-name="Standard"><text:span text:style-name="T2"></text:span> Das Delikt ist nicht statisch. Das Eigentliche Problem ist die Berücksichtigung der Grundrechte insbesondere, Art 2 I, 5, 8 und 9 GG.</text:p>
      <text:p text:style-name="Standard"><text:span text:style-name="T2"></text:span> Mit einem Mittel (Nötigungs Handlung: Gewalt oder Drohung mit einem empfindlichen Übel) soll ein Nötigungserfolg (Handlung, Duldung, Unterlassen) erreicht werden. Nach umstrittener Ansicht sind Nötigungserfolg und Zweck iSd § 240 II identisch: (Fernziele sollen keine Berücksichtigung finden).</text:p>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text:h>
                      <text:list>
                        <text:list-item>
                          <text:h text:style-name="P37" text:outline-level="5"><text:bookmark-start text:name="_Ref120548082"/>Nötigungsmittel<text:bookmark-end text:name="_Ref120548082"/></text:h>
                        </text:list-item>
                      </text:list>
                    </text:list-item>
                  </text:list>
                </text:list-item>
              </text:list>
            </text:list-item>
          </text:list>
        </text:list-item>
      </text:list>
      <text:p text:style-name="Standard">Regelmäßig sind keine langen Herleitungen zu schreiben. Nur wenn die Grundrechtsrelevanz auf der Hand liegt (etwa Sitzblockade), können ein zwei Worte nicht schaden.</text:p>
      <text:p text:style-name="Standard">Der grundsätzliche unterschied zwischen Gewalt und Drohung ist, daß bei Gewalt ein aktuelles Übel zugefügt wird, bei der Drohung dieses aber künftig is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Gewalt</text:h>
                            </text:list-item>
                          </text:list>
                        </text:list-item>
                      </text:list>
                    </text:list-item>
                  </text:list>
                </text:list-item>
              </text:list>
            </text:list-item>
          </text:list>
        </text:list-item>
      </text:list>
      <text:p text:style-name="Standard">In unproblematischen Fällen genügt folgende Kurzdefinition:</text:p>
      <text:p text:style-name="P119">Gewalt ist der (zumindest auch) physisch vermittelte Zwang, der der Überwindung eines geleisteten oder erwarteten Widerstandes dient.</text:p>
      <table:table table:name="Table147" table:style-name="Table147">
        <table:table-column table:style-name="Table147.A"/>
        <table:table-row table:style-name="Table147.1">
          <table:table-cell table:style-name="Table147.A1" office:value-type="string">
            <text:p text:style-name="P19">Es lohnt sich im Fall festzustellen ob <text:span text:style-name="T1">vis absoluta oder vis compulsiva vorliegt </text:span>(obwohl dies keine praktische Konsequenz hat) denn es klingt nett.</text:p>
            <text:p text:style-name="Standard"><text:span text:style-name="T2"></text:span> ganz streng genommen, gibt es sogar eine krasse Mindermeinung die vis absoluta nicht unter § 240 fasst. Die Gegenansicht stützt ihre These darauf, daß die Gewalt und die Nötigung zusammenfielen, es also nicht mit Gewalt genötigt werde. Dem kann man entgegenhalten, daß die Nötigung zwar im Kern ein <text:span text:style-name="T1">zweiaktiges Delikt </text:span>sei, es allerdings auf den sozialen Kerngehalt ankommen: die Entscheidungsfreiheit des von vis absoluta Betroffenen werde gebeugt, auch wenn er nicht selbst handele.</text:p>
          </table:table-cell>
        </table:table-row>
      </table:table>
      <text:p text:style-name="Standard">Bsp.: für klare Fälle: scharfer Schuß (auch wenn er fehlgeht), Mitschleifen eines Opfers (um es am Fliehen zu hindern), Straßensperren mit PKW als Blockademittel, Einsperren in einen Raum (hier aber dann auch Freiheitsberaubung); Ausbremsen auf der Autobahn; </text:p>
      <text:p text:style-name="Standard"/>
      <text:p text:style-name="Standard">► In komplizierten Fällen muß man folgende die Begriffe einweben:</text:p>
      <text:p text:style-name="Standard"><text:span text:style-name="T9">Ein einheitlicher und allgemein anerkannter Gewaltbegriff fehlt. Tendenzen seiner Auslegung in Rechtsprechung und Literatur setzen die Akzente unterschiedlich stark auf die </text:span><text:span text:style-name="T17">körperliche Vermittlung </text:span><text:span text:style-name="T9">oder die </text:span><text:span text:style-name="T17">Zwangseinwirkung.</text:span></text:p>
      <text:list text:style-name="WW8Num30">
        <text:list-item text:start-value="1">
          <text:p text:style-name="P13"><text:s/>„<text:span text:style-name="T1">Vergeistigung</text:span> des Gewaltbegriffs“ (Die „Entmaterialisierung liegt darin, daß eine <text:span text:style-name="T1">Kraftentfaltung</text:span> von der Rspr. nicht mehr für nötig gehalten wurde)</text:p>
        </text:list-item>
        <text:list-item>
          <text:p text:style-name="P13">„gewichtige <text:span text:style-name="T1">psychische Zwangseinwirkung</text:span>“ (wurde vom BGH für ausreichend erachtet, das BverfG hat dem (zaghaft und mißverständlich) widersprochen: „die bloße körperliche Anwesenheit eines Menschen sei keine Gewalt.</text:p>
        </text:list-item>
      </text:list>
      <table:table table:name="Table148" table:style-name="Table148">
        <table:table-column table:style-name="Table148.A"/>
        <table:table-row table:style-name="Table148.1">
          <table:table-cell table:style-name="Table148.A1" office:value-type="string">
            <text:p text:style-name="P19">► Die <text:span text:style-name="T1">Sitzblockaden-Fälle</text:span> kann man (recht) elegant lösen indem man, anders als die Recht­sprechung, nicht bei Gewalt, sondern bei Drohung anknüpft. Die Drohung liege darin, daß der Demonstrant dem anderen droht daß er einen Menschen töten wird, falls er weiter­fährt, was – wegen der strafrechtlichen Konsequenzen ein empfindliches Übel darstellt.</text:p>
            <text:p text:style-name="Standard"><text:span text:style-name="T2"></text:span> Diese Argumentation hat zwar eine Schwäche (denn das Übel liegt nicht in der Hand des Täters, aber gut,…). Das Kann man ja erwähnen und dann sagen es sei egal.</text:p>
            <text:p text:style-name="Standard">► Ein ähnliches Problem (aber nicht so elegant zu lösen): Lärm durch Studenten um den Abbruch einer Lehrveranstaltung zu erreichen (Studenten-Demo) sehr streitig.</text:p>
          </table:table-cell>
        </table:table-row>
      </table:table>
      <text:list text:style-name="WW8Num30">
        <text:list-item text:start-value="1">
          <text:p text:style-name="P13">Die Literatur ist ebenfalls uneinheitlich, aber erstaunlich Rechtsfolgenorientiert. <text:s/>Meist wird – obwohl dies bedenklich ist – der Tatbestand bejaht und eine Korrektur bei der Mittel-Zweck-Relation vorgenommen.</text:p>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text:span text:style-name="T7">PROBLEM</text:span>: Gewalt gegen Sachen</text:h>
                                </text:list-item>
                              </text:list>
                            </text:list-item>
                          </text:list>
                        </text:list-item>
                      </text:list>
                    </text:list-item>
                  </text:list>
                </text:list-item>
              </text:list>
            </text:list-item>
          </text:list>
        </text:list-item>
      </text:list>
      <text:p text:style-name="Standard">Ein problematischer Unterfall liegt vor, den man erkennen muß, wenn sich die Gewalt nicht gegen Personen sondern gegen Sachen richtet, und dadurch mittelbar eine Zwangslage entsteht.</text:p>
      <text:p text:style-name="Standard">Bsp.: Vermieter V kann M nicht kündigen. Daher schikaniert er diesen damit, daß er die Heizung während einer Frostperiode abstellt. <text:span text:style-name="T1">Variante:</text:span> Nach der Kündigung wechselt V die Schlösser, dreht das Wasser oder Strom ab, vergiftet den Brunnen, hängt die Fenster aus.</text:p>
      <text:p text:style-name="Standard">Bsp.2: A beschädigt Rollstuhl (Krücken) des B, so daß dieser das nicht weg kann.</text:p>
      <text:p text:style-name="Standard"><text:span text:style-name="T9">Im Vorliegenden Fall liegt eine ein physisch vermittelter Zwang vor, jedoch richtet sich dieser nicht unmittelbar gegen einen Menschen, sondern gegen eine Sache. Fraglich ist ob auch eine solche </text:span><text:span text:style-name="T17">Sachgewalt</text:span><text:span text:style-name="T9"> ein Nötigungsmittel darstellen kann. Im Erg. +</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text:span text:style-name="T7">Problem</text:span> Dreiecksnötigung – Gewalt gegen Dritte</text:h>
                                </text:list-item>
                              </text:list>
                            </text:list-item>
                          </text:list>
                        </text:list-item>
                      </text:list>
                    </text:list-item>
                  </text:list>
                </text:list-item>
              </text:list>
            </text:list-item>
          </text:list>
        </text:list-item>
      </text:list>
      <text:p text:style-name="Standard">Ist möglich. Etwa Gewalt ggü einem nahen Angehörigen. Allerdings kann darin auch eine Drohung lieg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text:span text:style-name="T7">Problem</text:span> Gewalt durch Unterlassen</text:h>
                                </text:list-item>
                              </text:list>
                            </text:list-item>
                          </text:list>
                        </text:list-item>
                      </text:list>
                    </text:list-item>
                  </text:list>
                </text:list-item>
              </text:list>
            </text:list-item>
          </text:list>
        </text:list-item>
      </text:list>
      <text:p text:style-name="Standard"><text:span text:style-name="T2"></text:span> hat die Rechtssprechung bejaht. Erforderlich ist aber, daß der Täter <text:span text:style-name="T1">Garant</text:span> für die Abwendung der Zwangslage ist. Auch hier ist die Abgrenzung zur Drohung problematisch:</text:p>
      <text:p text:style-name="Standard">Bsp.: Tue dies, sonst gebe ich Dir weiterhin keine Nahrung; Nichtaufheben einer bestehenden Blockade.</text:p>
      <text:p text:style-name="Standard">Nach dem Urteil des BVerfG ist dies wohl idR abzulehnen, weil es an einer körperlichen Einwirkung ganz fehl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bookmark-start text:name="_Ref120550818"/>Drohung mit einem empfindlichen Übel<text:bookmark-end text:name="_Ref120550818"/></text:h>
                            </text:list-item>
                          </text:list>
                        </text:list-item>
                      </text:list>
                    </text:list-item>
                  </text:list>
                </text:list-item>
              </text:list>
            </text:list-item>
          </text:list>
        </text:list-item>
      </text:list>
      <text:p text:style-name="Standard"><text:span text:style-name="T17">Drohung</text:span><text:span text:style-name="T9"> ist das Inaussichtstellen eines </text:span><text:span text:style-name="T17">künftigen</text:span><text:span text:style-name="T9"> Übels, auf dessen Eintritt der Drohende Einfluß hat oder zu haben vorgibt.</text:span></text:p>
      <text:p text:style-name="Standard">Ausschlaggebend, ist nicht wie der Täter das gemeint hat, sondern ob <text:span text:style-name="T1">aus Sicht des</text:span> <text:span text:style-name="T1">Opfers</text:span> der Anschein der Ernstlichkeit erweckt wird. <text:span text:style-name="T1">Drohung gg Dritten genügt.</text:span></text:p>
      <text:p text:style-name="Standard"><text:span text:style-name="T17">Übel</text:span><text:span text:style-name="T9"> ist ist jede über eine bloße Unannehmlichkeit hinausgehende Einbuße an Werten oder Zufügung von Nachteilen.</text:span></text:p>
      <text:p text:style-name="Standard"><text:span text:style-name="T17">Empfindlich </text:span><text:span text:style-name="T9">ist das Übel wenn es von einer Erheblichkeit ist, daß seine Ankündigung geeignet erscheint, den Bedrohten im Sinne des Täterverlangens zu motivieren.</text:span></text:p>
      <text:p text:style-name="Standard"><text:span text:style-name="T5">Streitig</text:span> ist, ob auf einen <text:span text:style-name="T1">besonnenen Menschen</text:span> abgestellt werden muß, oder ob es auf den Einzelnen (Arg. Schutzgut des § 240 ist Willensfreiheit). Kann idR dahinstehen.</text:p>
      <text:p text:style-name="Standard">Problematisch ist die Drohung mit erlaubten Mitteln:</text:p>
      <text:p text:style-name="Standard"><text:span text:style-name="T1">empfindliches Übel </text:span><text:span text:style-name="T4">ja</text:span><text:span text:style-name="T1"> bei</text:span>: Entlassung, Aidsinfizierung, Aufnahme in Schwarze Liste, Lärmterror, Kundgabe einer Liebesbeziehung an den Betrogenen, Strafanzeige, Drohen mit Selbstmord.</text:p>
      <text:p text:style-name="Standard"><text:span text:style-name="T1">Verneinen bei Drohung:</text:span> die Freundschaft zu kündigen, mit einer Dienstaufsichtsbeschwer­de; <text:s/>gerichtlicher Geltendmachung nichtiger Ansprüche,…</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Drohung durch Unterlassen</text:h>
                                </text:list-item>
                              </text:list>
                            </text:list-item>
                          </text:list>
                        </text:list-item>
                      </text:list>
                    </text:list-item>
                  </text:list>
                </text:list-item>
              </text:list>
            </text:list-item>
          </text:list>
        </text:list-item>
      </text:list>
      <text:p text:style-name="Standard">Bei entsprechender Garantenstellung <text:span text:style-name="T1">kein Problem.</text:span> </text:p>
      <text:p text:style-name="Standard">Bsp.: A erkennt, daß O sein verhalten irrtümlich als eine Drohung aufgefaßt hat. Gleichwohl unternimmt er nichts um diesen aufzuklären.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text:span text:style-name="T7">Problem</text:span> Drohung mit einem Unterlassen </text:h>
                                </text:list-item>
                              </text:list>
                            </text:list-item>
                          </text:list>
                        </text:list-item>
                      </text:list>
                    </text:list-item>
                  </text:list>
                </text:list-item>
              </text:list>
            </text:list-item>
          </text:list>
        </text:list-item>
      </text:list>
      <text:p text:style-name="Standard">Das ist ein wichtiges <text:span text:style-name="T1">Klausurproblem.</text:span> Bsp.: Jemanden nicht einzustellen, wenn sich dieser nicht sexuell dem AG hingibt, ein Ware nicht anzunehmen. </text:p>
      <text:p text:style-name="Standard">Fall: Die 16jährige A hat im Supermarkt gestohlen. Kaufhausdetektiv K sagt A, er werde sie nicht anzeigen, wenn sie mit ihm Sex hat. </text:p>
      <text:p text:style-name="P119">Im vorliegenden Fall könnte K – indirekt – mit einer Strafanzeige gedroht haben. Dies ist jedoch nicht der Fall. Vielmehr hat K der A das Unterlassen einer Strafanzeige angekündigt. </text:p>
      <table:table table:name="Table149" table:style-name="Table149">
        <table:table-column table:style-name="Table149.A"/>
        <table:table-row table:style-name="Table149.1">
          <table:table-cell table:style-name="Table149.A1" office:value-type="string">
            <text:p text:style-name="P19">So der BGH. Ich finde man kann hier ein konkludentes Tun annehmen. Allerdings schneidet man sich damit eine Argumentation ab.</text:p>
          </table:table-cell>
        </table:table-row>
      </table:table>
      <text:p text:style-name="Standard">Unter welchen Voraussetzungen ein Drohen <text:span text:style-name="T1">mit einem Unterlassen</text:span> im Rahmen des § 240 I genügt wird unterschiedlich gesehen.</text:p>
      <text:p text:style-name="P119">(1) Teils wird das Drohen mit einem Unterlassen nur dann für strafrechtlich relevant be­trachtet, wenn der Täter eine Garantenstellung hat, ihn also eine Rechtspflicht zur Vornahme der genannten Handlung traf. Hier traf K keine Rechtspflicht die A anzuzeigen. Folgt man dieser Auffassung scheidet eine Bestrafung des K aus § 240 aus.</text:p>
      <text:p text:style-name="Standard"><text:span text:style-name="T9">(2) Die Gegenauffassung (hM) hält dagegen eine Garantenstellung bei einem Drohen </text:span><text:span text:style-name="T17">mit einem</text:span><text:span text:style-name="T9"> Unterlassen nicht für erforderlich. Auch ein Unterlassen könne für sich genommen ein empfindliches Übel darstellen. Entscheidend sei vielmehr, ob sozialwidrig ein Druckmittel bestehe. Folgt man dieser Auffassung kommt es entscheidend auf die Empfindlichkeit des Übels und die Verwerflichkeit der Zweck-Mittel-Relation an.</text:span></text:p>
      <text:p text:style-name="P119"/>
      <table:table table:name="Table150" table:style-name="Table150">
        <table:table-column table:style-name="Table150.A"/>
        <table:table-row table:style-name="Table150.1">
          <table:table-cell table:style-name="Table150.A1" office:value-type="string">
            <text:p text:style-name="P19"><text:span text:style-name="T1">Merke: </text:span>Die Entscheidung zwischen Gewalt und Drohung darf nicht offen gelassen werden, denn dies hat Auswirkungen auf die Verwerflichkeitsprüfung. </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atbestandlichsausschließendes Einverständnis</text:h>
                            </text:list-item>
                          </text:list>
                        </text:list-item>
                      </text:list>
                    </text:list-item>
                  </text:list>
                </text:list-item>
              </text:list>
            </text:list-item>
          </text:list>
        </text:list-item>
      </text:list>
      <text:p text:style-name="Standard">Sofern die Gewalt oder Drohung mit Einverständnis des Bedrohten erfolgte, scheidet schon der Tatbestand aus. „genötigt“ kann man nur gegen seinen Willen werd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Nötigungserfolg</text:h>
                        </text:list-item>
                      </text:list>
                    </text:list-item>
                  </text:list>
                </text:list-item>
              </text:list>
            </text:list-item>
          </text:list>
        </text:list-item>
      </text:list>
      <text:p text:style-name="Standard">Handlung, Duldung, Unterlassen. Duldung ist Unterfall des Unterlassens. Im Grunde alles; hier gibt’s kaum Probleme.</text:p>
      <text:p text:style-name="Standard">► Wenn dieser fehlt: <text:span text:style-name="T1">Versuch. Strafbar nach § 240 III</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kausaler und nötigungsspezifischer Zusammenhang zwischen Mittel und Erfolg</text:h>
                        </text:list-item>
                      </text:list>
                    </text:list-item>
                  </text:list>
                </text:list-item>
              </text:list>
            </text:list-item>
          </text:list>
        </text:list-item>
      </text:list>
      <text:p text:style-name="Standard"><text:span text:style-name="T9">Nach allgemeiner Ansicht muß zwischen dem Nötigungsmittel und dem Erfolg ein über die bloße Kausalität hinausgehender sog. </text:span><text:span text:style-name="T17">nötigungsspezifischer Zusammenhang</text:span><text:span text:style-name="T9"> bestehen, und zwar in der Form, daß sich in der Reaktion des Opfers gerade die dem Nötigungsmittel </text:span><text:span text:style-name="T17">eigentümliche Kraft der Willensbeugung</text:span><text:span text:style-name="T9"> realisiert hat.</text:span></text:p>
      <text:p text:style-name="Standard">► Auch wenn dieser fehlt: <text:span text:style-name="T1">Versuch. Etwa </text:span>Opfer handelt aus anderen Gründen wie der Täter es wollte.</text:p>
      <text:list text:style-name="L1" text:continue-numbering="true">
        <text:list-item>
          <text:list text:continue-numbering="true">
            <text:list-item>
              <text:list text:continue-numbering="true">
                <text:list-item>
                  <text:list text:continue-numbering="true">
                    <text:list-item>
                      <text:h text:style-name="P10" text:outline-level="4">Subjektiver Tatbestand (dolus eventualis jedenfalls bzgl. Mittel, nach hM auch bzgl des Erfolgs, aA Absicht bezüglich des Erfolges)</text:h>
                    </text:list-item>
                  </text:list>
                </text:list-item>
              </text:list>
            </text:list-item>
          </text:list>
        </text:list-item>
      </text:list>
      <text:p text:style-name="Standard">Eine vermittelnde Auffassung, verlangt lediglich bei <text:span text:style-name="T1">Sachgewalt</text:span> (s.o.) Absicht, sonst sei dolus eventualis genug.</text:p>
      <text:list text:style-name="L1" text:continue-numbering="true">
        <text:list-item>
          <text:list text:continue-numbering="true">
            <text:list-item>
              <text:list text:continue-numbering="true">
                <text:list-item>
                  <text:h text:style-name="P9" text:outline-level="3">Rechtswidrigkeit</text:h>
                  <text:list>
                    <text:list-item>
                      <text:h text:style-name="P10" text:outline-level="4">Allgemein (=keine Rechtfertigungsgründe)</text:h>
                    </text:list-item>
                  </text:list>
                </text:list-item>
              </text:list>
            </text:list-item>
          </text:list>
        </text:list-item>
      </text:list>
      <text:p text:style-name="P119">Da ein Verhalten, daß durch einen anerkannten Rechtfertigungsgrund gedeckt ist niemals „verwerflich“ sein kann ist zunächst zu prüfen, ob nicht zugunsten des T ein solcher eingreift.</text:p>
      <text:p text:style-name="Standard">► In Betracht kommen: §§ 32, 34, § 127 StPO §§ 229, 561, 859 BGB und insbesondere <text:span text:style-name="T1">Art 5 und 8 GG</text:span></text:p>
      <text:p text:style-name="Standard"><text:span text:style-name="T2"></text:span> Art 5 scheidet aus, wenn der Täter versucht jemand anderem seine Meinung aufzudrängen, daß ist nicht erlaubt.</text:p>
      <text:p text:style-name="Standard"><text:span text:style-name="T2"></text:span> Art 8 rechtfertigt nach hM nur <text:span text:style-name="T1">notwendige </text:span>Beeinträchtigungen einer Versammlung. Dies ist sehr strittig. Hier lohnt sich eine genaue Prüfung nach öffR Schema.</text:p>
      <text:list text:style-name="L1" text:continue-numbering="true">
        <text:list-item>
          <text:list text:continue-numbering="true">
            <text:list-item>
              <text:list text:continue-numbering="true">
                <text:list-item>
                  <text:list text:continue-numbering="true">
                    <text:list-item>
                      <text:h text:style-name="P10" text:outline-level="4">Verwerflichkeit der Mittel-Zweck-Relation</text:h>
                    </text:list-item>
                  </text:list>
                </text:list-item>
              </text:list>
            </text:list-item>
          </text:list>
        </text:list-item>
      </text:list>
      <text:p text:style-name="Standard">Die Rechtsnatur ist umstritten (einige sehen schon einen TB-Ausschluß).</text:p>
      <text:p text:style-name="P119">Unter Verwerflichkeit versteht man einen erhöhten Grad sittlicher Mißbilligung; ein sozial unerträgliches Verhalten.</text:p>
      <text:p text:style-name="Standard">dabei ist wie folgt vorzugehen: </text:p>
      <text:p text:style-name="Standard"><text:span text:style-name="T1">► Mittel</text:span> unrecht oder erlaubt?</text:p>
      <text:p text:style-name="Standard">Unrechtes Mittel führt auch idR zur Verwerflichkeit. </text:p>
      <text:p text:style-name="Standard"><text:span text:style-name="T1">Ausnahme</text:span>: Zufahren auf Opfer mit PKW <text:span text:style-name="T2"></text:span> wenn dieser viel Zeit hat, dann Verwerflichkeit abzulehnen. Dieses ergebnis mag verwundern, aber § 240 (und sein Strafrahmen) soll nicht zu häufig angewendet werden! Grenze wie bei § 315b oder c ziehen.</text:p>
      <text:p text:style-name="Standard">► <text:span text:style-name="T1">Zweck</text:span> mißbilligenswert (etwa Begehen einer Straftat) oder erlaubt (etwa: Verhinderung einer Straftat)?</text:p>
      <text:p text:style-name="Standard">An dieser Stelle ist zwischen unmittelbarem Nötigungserfolg und Fernzielen zu differenzieren. Ob Fernziele zu berücksichtigen sind wird unterschiedlich gesehen. Das Minderheitenvotum des BVerfG war dafür, die Senatsmehrheit dagegen.</text:p>
      <text:p text:style-name="Standard">(1) Argumente dagegen: Der Richter hätte über die Billigkeit von Fernzielen zu entscheiden, Gefährdung des <text:s/>Meinungspluralismus’. Dies daher erst bei der Strafzumessung berücksichtigen. </text:p>
      <text:p text:style-name="Standard">(2) Argument dafür Wortlaut „Zweck“ spricht dafür, verfassungsrechtlich geboten,…So auch eine neuere Entscheidung des BVerfG. nicht einmal eine verbotene Demo sei an sich unrechtmäßig und verwerflich </text:p>
      <text:p text:style-name="Standard">► <text:span text:style-name="T1">Mittel-Zweckrelation</text:span> erlaubtes Mittel zu billigenswerten Zweck, wenn diese in keinem Zusammenhang stehen. Sozialwidrigkeit der Mittel-Zweck-Relation.</text:p>
      <text:p text:style-name="Standard">Drohung mit Strafanzeige, wenn ein Kaufvertrag nicht (vertragsgemäß) erfüllt wird.</text:p>
      <text:list text:style-name="L1" text:continue-numbering="true">
        <text:list-item>
          <text:list text:continue-numbering="true">
            <text:list-item>
              <text:list text:continue-numbering="true">
                <text:list-item>
                  <text:list text:continue-numbering="true">
                    <text:list-item>
                      <text:h text:style-name="P10" text:outline-level="4">Irrtümer</text:h>
                    </text:list-item>
                  </text:list>
                </text:list-item>
              </text:list>
            </text:list-item>
          </text:list>
        </text:list-item>
      </text:list>
      <text:p text:style-name="Standard">In der Klausur können im Rahmen des § 240 II auch Irrtümer vorkommen:</text:p>
      <text:p text:style-name="Standard">► Ein <text:span text:style-name="T1">ETB-Irrtum </text:span>ist anzunehmen, wenn der Täter in <text:span text:style-name="T1">tatsächlicher Hinsicht</text:span> Umstände fälschlicherweise annimmt, die sein Tun als nicht verwerflich ansehen lassen würden.</text:p>
      <text:p text:style-name="Standard">Bsp.: T versteht sich gut mit dem Chef. Deshalb soll er auf dem Betrieb auf Diebstähle achten. Als O gerade das Betriebsgelände verlassen will zwingt T sie gewaltsam ihre Tasche zu öffnen. Tatsächlich ist die Tasche leer.</text:p>
      <text:p text:style-name="Standard">(I) Tatbestand, am Ende kleine Anmerkung zur Verwerflichkeit</text:p>
      <text:p text:style-name="Standard">(II) RW</text:p>
      <text:p text:style-name="Standard">(1) Anerkannte Rechtfertigungsgründe Nothilfe scheidet aus, da (in Wirklichkeit) kein Angriff (auf das Eingentum des Betriebsinhabers) vorlag. Auch § 127 I StPO scheidet aus, da O nicht auf frischer Tat ertappt wurde. Ein Irrtumsprivileg gibt es – anders als für Polizeibehörden – nicht.</text:p>
      <text:p text:style-name="Standard">Hier liegt also ein ETB-Irrtum vor, der nach der hLit die Vorsatz-Schuld ausschließt.</text:p>
      <table:table table:name="Table151" table:style-name="Table151">
        <table:table-column table:style-name="Table151.A"/>
        <table:table-row table:style-name="Table151.1">
          <table:table-cell table:style-name="Table151.A1" office:value-type="string">
            <text:p text:style-name="P19">In diesem Fall kommt man also nicht zur Prüfung der Verwerflichkeit. Man kann auch, nach dem Tatbestand die Prüfung andeuten, damit man überhaupt etwas dazu sagt.</text:p>
          </table:table-cell>
        </table:table-row>
      </table:table>
      <text:p text:style-name="Standard"/>
      <text:p text:style-name="Standard">► Wenn der Täter dagegen in der Lage die tatsächlichen Umstände richtig zu bewerten, hält er sein verhalten jedoch dennoch für nicht verwerflich, liegt ein <text:span text:style-name="T1">Erlaubnisirrtum</text:span> vor, der wie ein Verbotsirrtum zu behandeln ist, § 17 StGB.</text:p>
      <text:list text:style-name="L1" text:continue-numbering="true">
        <text:list-item>
          <text:list text:continue-numbering="true">
            <text:list-item>
              <text:list text:continue-numbering="true">
                <text:list-item>
                  <text:h text:style-name="P9" text:outline-level="3">Schuld (normal)</text:h>
                </text:list-item>
                <text:list-item>
                  <text:h text:style-name="P9" text:outline-level="3">Besonders schwerer Fall, § 240 IV Nr. 1, 2, 3</text:h>
                </text:list-item>
              </text:list>
            </text:list-item>
          </text:list>
        </text:list-item>
      </text:list>
      <text:p text:style-name="Standard">3 Regelbeispiele: Einzelheiten zur Prüfung und zu Teilnahmeproblemen s.u. beim Diebstahl.</text:p>
      <text:list text:style-name="WW8Num30">
        <text:list-item text:start-value="1">
          <text:p text:style-name="P13">zu einer sexuelle Handlung <text:span text:style-name="T2"></text:span> auch der Zwang zum nackt ausziehen ist erfasst</text:p>
        </text:list-item>
        <text:list-item>
          <text:p text:style-name="P13">zum Schwangerschaftsabbruch <text:span text:style-name="T2"></text:span> </text:p>
        </text:list-item>
        <text:list-item>
          <text:p text:style-name="P13">Mißbrauch einer Amtsstellung <text:span text:style-name="T2"></text:span> vgl. hierzu auch den <text:span text:style-name="T1">Folter-Fall</text:span> Daschner</text:p>
        </text:list-item>
      </text:list>
      <text:p text:style-name="Standard">Bankiersohn Jakob von Metzler (J) ist entführt worden und wird – nach Aussage des Entführers E - in einem Erdloch gefangen gehalten. Bei der Geldübergabe gelingt es E festzunehmen. Den Aufenthalsort des J gibt E nicht preis. Daraufhin droht der stellvertretende Polizeipräsident P keinen anderen Weg als E eine Schmerzzufügung anzudrohen. P droht E mit „Schmerzen, wie sie E bisher nicht gekannt hat“ und denkt dabei ein Nadelstiche in das Schmerzzentrum des Ohres. Daraufhin nennt E das Erdloch, J ist jedoch schon tot.</text:p>
      <text:p text:style-name="P11">(A) Aussageerpressung, § 343 I?</text:p>
      <text:p text:style-name="Standard">Zwar hat P den Tatbestand objektiv erfüllt, ihm fehlt jedoch der diesbezügliche Vorsatz, da es ihm nicht um den Zweck der Strafverfolgung, sondern um Zwecke der Gefahrenabwehr ging.</text:p>
      <text:p text:style-name="P11">(B) Nötigung unter Mißbrauch der Amtsbefugnisse vor, § 240 I, IV S.2 Nr.3</text:p>
      <text:p text:style-name="Standard">(I) Tatbestand in objektiver und subjektiver Hinsicht (+).</text:p>
      <text:p text:style-name="Standard">(II) RW</text:p>
      <text:p text:style-name="Standard">(1) Nothilferecht § 32? Zum Zeitpunkt der Nötigungshandlung kein Angriff von E ausging.</text:p>
      <text:p text:style-name="Standard">(2) Notstand, § 34? Dies setzt zunächst eine Abwägung voraus. Das geschützte Rechtsgut muß erheblich mehr wert sein, als das beeinträchtigte. Das Leben des J stellt ein Rechtsgut von erheblich höherer Wertigkeit als die bloße physische und psychische Intergrität des E dar.</text:p>
      <text:p text:style-name="Standard"><text:span text:style-name="T5">Problem</text:span><text:span text:style-name="T1"> angemessenes Mittel.</text:span> <text:span text:style-name="T9">Die von P gewählte Abwehrmaßnahme müsste auch ein an­ge­messenes Mittel zur Gefahrenabwehr gewesen sein. Ob die Androhung von körperlicher Ge­walt die mit Folter gleichzusetzen ist oder die Androhung von Folter ein angemessenes Mit­tel sein kann ist zweifelhaft. Eine ähnliche Frage wird im Rahmen der zwangweisen Blut­entnahme zur Rettung eines Dritten kontrovers diskutiert.</text:span></text:p>
      <text:p text:style-name="P119">(a) Teils wird diesbezüglich vertreten, in einem Rechtsstaat müsse es dem Opfer überlassen bleiben, ob es das persönliche Opfer einer Blutspende erbringe, derjenige der sie hierzu zwinge handele in redem Falle rechtswidrig.</text:p>
      <text:p text:style-name="P119">(b) Andere relativieren die Rechtswidrigkeit der zwangsweisen Blutentnahme, und bilden eine Ausnahme im Rahmen enger Beistandsgemeinschaften (etwa unter nahen Angehörigen oder zwischen Soldaten im Kriegseinsatz).</text:p>
      <text:p text:style-name="P119">(c) Überträgt man diese Grundsätze auf den folgenden Fall so müsste nach beiden Ansichten eine Rechtfertigung ausscheiden, insbesondere verband P und J kein besonderes Verhältnis im o.g. Sinn.</text:p>
      <text:p text:style-name="P119">(III) Entschuldigungsgründe? (1) § 35 greift nicht, da keine der in § 35 genannten Personen betroffen ist.</text:p>
      <text:p text:style-name="Standard"><text:span text:style-name="T9">(2) Zuletzt könnte sich ein ungeschriebener sog. </text:span><text:span text:style-name="T17">übergesetzlicher entschuldigender Notstand </text:span><text:span text:style-name="T9">zugunsten des P</text:span><text:span text:style-name="T17"> </text:span><text:span text:style-name="T9">eingreifen <text:s/>dazu </text:span><text:span text:style-name="T60">s.o. </text:span><text:span text:style-name="T60"><text:bookmark-ref text:reference-format="page" text:ref-name="_Ref120002633">75</text:bookmark-ref></text:span><text:span text:style-name="T9">. Danach kommt eine Straflosigkeit in ungewöhnlichen, nahezu unauflösbaren Pflichtenkollisionen in Betracht. </text:span></text:p>
      <text:p text:style-name="Standard">►Argumente dafür: finaler Rettungsschutz, LuftsicherheitsG, nach dem sogar die Tötung zulässig sind, die Folter sei dazu eine Minusmaßnahme,…</text:p>
      <text:p text:style-name="Standard">►Argumente dagegen: Hier bestand für T keine Pflichtenkollision. Er hätte keinerlei Pflichten mißachtet, wenn er E nicht die Folter angedroht hätte. Zudem ist dies keine Minus-Maßnahme. Das Recht auf das Leben folgt aus Art II S.1 GG und ist – wenngleich unter sehr strengen Voraussetzungen – einschränkbar. Durch Folter ist jedoch die Menschenwürde betroffen, Eingriffe sind ausnahmslos unzulässig, „unantastbar“. Zudem LuftSG ist ebenfalls verfassungswidrig.</text:p>
      <table:table table:name="Table152" table:style-name="Table152">
        <table:table-column table:style-name="Table152.A"/>
        <table:table-row table:style-name="Table152.1">
          <table:table-cell table:style-name="Table152.A1" office:value-type="string">
            <text:p text:style-name="P19">Schmidt redet hier der Folter das Wort, der Sackarsch!</text:p>
          </table:table-cell>
        </table:table-row>
      </table:table>
      <text:list text:style-name="L1" text:continue-numbering="true">
        <text:list-item>
          <text:list text:continue-numbering="true">
            <text:list-item>
              <text:list text:continue-numbering="true">
                <text:list-item>
                  <text:h text:style-name="P9" text:outline-level="3">Konkurrenzen</text:h>
                </text:list-item>
              </text:list>
            </text:list-item>
          </text:list>
        </text:list-item>
      </text:list>
      <text:p text:style-name="Standard">►Eine ganze Reihe Tatbestände setzen eine Nötigung voraus: Freiheitsberaubung § 239, auch Vergewaltigung § 177, Raub und Erpressung § 249, 253. Diese verdränge die einfache Nötigung im Wege der Gesetzeskonkurrenz (Spezialität).</text:p>
      <text:p text:style-name="Standard"><text:span text:style-name="T2"></text:span> Wenn eine Klarstellung nötig ist, oder ein anderer Zweck verfolgt wird ist auch Idealkonkurrenz möglich</text:p>
      <text:p text:style-name="Standard">► Problematisch ist das Verhältnis zu § 113, dazu sogleich.</text:p>
      <text:list text:style-name="L1" text:continue-numbering="true">
        <text:list-item>
          <text:list text:continue-numbering="true">
            <text:list-item>
              <text:h text:style-name="P7" text:outline-level="2">Widerstand gegen Vollstreckungsbeamte §§ 113, 114</text:h>
            </text:list-item>
          </text:list>
        </text:list-item>
      </text:list>
      <text:p text:style-name="Standard">Privilegiert den Täter ggü § 240 (bis zu 3 Jahre), da der Grundstrafrahmen hier (bis zu 2 Jahre) geringer ist. Damit trägt der Gesetzgeber dem „Sonderverhalten ggü Hoheitsträgern Rechnung“.</text:p>
      <text:p text:style-name="Standard"><text:span text:style-name="T1">Schutzgut</text:span> des § 113 ist 1) die <text:span text:style-name="T1">ungestörte Durchsetzung</text:span> rechtmäßiger staatlicher Vollstreckungsakte und 2) der <text:span text:style-name="T1">Schutz</text:span> <text:span text:style-name="T1">der</text:span> hierzu berufenen <text:span text:style-name="T1">Organe.</text:span></text:p>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text:h>
                      <text:list>
                        <text:list-item>
                          <text:h text:style-name="P37" text:outline-level="5">geschützter Personenkreis: Amträger bei Vollstreckungshandlung</text:h>
                        </text:list-item>
                      </text:list>
                    </text:list-item>
                  </text:list>
                </text:list-item>
              </text:list>
            </text:list-item>
          </text:list>
        </text:list-item>
      </text:list>
      <text:p text:style-name="Standard">Es genügt nicht nur Amträger zu sein, vielmehr muß auch gerade eine Einzelfallvollstreckung vorliegen.</text:p>
      <text:p text:style-name="Standard"><text:span text:style-name="T9">►Amträger sind die in § 11 I Nr.2 genannten Personen. Zum geschützen Personenkreis gehören auch andere den Amtsträgern gleichgestellte Personen, § 114.</text:span> </text:p>
      <text:p text:style-name="Standard"><text:span text:style-name="T2"></text:span> Wirksame Ernennung ist nicht erforderlich, </text:p>
      <text:p text:style-name="Standard"><text:span text:style-name="T2"></text:span> <text:span text:style-name="T1">auch ausländische Beamte,</text:span> sofern internationale Verträge bestehen.</text:p>
      <table:table table:name="Table153" table:style-name="Table153">
        <table:table-column table:style-name="Table153.A"/>
        <table:table-row table:style-name="Table153.1">
          <table:table-cell table:style-name="Table153.A1" office:value-type="string">
            <text:p text:style-name="P19">Im Fall kommen häufiger mal Soldaten vor. Meist Feldjäger aber auch insbesondere für NATO_Soldaten sind umfasst. Im Verhältnis der Soldaten untereinander wird dagegen § 113 durch §§ 24, 25 WStG verdrängt.</text:p>
          </table:table-cell>
        </table:table-row>
      </table:table>
      <text:p text:style-name="Standard"><text:span text:style-name="T1">Merke </text:span><text:span text:style-name="T26">nicht der</text:span><text:span text:style-name="T25"> (freiberufliche) </text:span><text:span text:style-name="T26">Arzt</text:span>, der bei Verkehrskontrollen (etwa zur Blutentnahme) hinzugezogen wird. Er wird durch seine Stellung <text:span text:style-name="T1">nicht</text:span> <text:span text:style-name="T1">zum Amträger!!!</text:span> Anders nur bei Amtsärzten.</text:p>
      <text:p text:style-name="Standard"><text:span text:style-name="T9">►Der Amtsträger ist jedoch nicht schlechthin geschützt, sondern vielmehr nur dann, wenn der sich „bei der Vornahme“ einer in § 113 genannten Diensthandlung befindet. </text:span><text:span text:style-name="T17">Voll­streck­ung</text:span><text:span text:style-name="T9"> heist die </text:span><text:span text:style-name="T17">Verwirklichung</text:span><text:span text:style-name="T9"> des auf einen bestimmten Fall </text:span><text:span text:style-name="T17">konkretisierten Staatswillen</text:span><text:span text:style-name="T9"> gegen­über Sachen oder Personen, </text:span><text:span text:style-name="T17">notfalls durch Zwang</text:span><text:span text:style-name="T9">. Die bloße erfüllung allgemeiner Dienstpflichten genügt demnach nicht.</text:span></text:p>
      <text:p text:style-name="Standard"><text:span text:style-name="T5">klassisches Problem</text:span><text:span text:style-name="T1"> der Abgrenzung</text:span> zu allgemeinen Dienstpflichten</text:p>
      <text:p text:style-name="Standard"><text:span text:style-name="T2"></text:span> allgemeine Dienstpflicht bei: Streifenfahrt, Radarkontrolle, Vernehmung von Beschuldigten, etc.</text:p>
      <text:p text:style-name="Standard"><text:span text:style-name="T2"></text:span> <text:span text:style-name="T5">Streitig</text:span><text:span text:style-name="T1"> bei allgemeiner Verkehrskontrolle</text:span></text:p>
      <text:p text:style-name="P119"><draw:frame text:anchor-type="char" draw:z-index="83" draw:style-name="gr1" draw:text-style-name="P52" svg:width="1.626in" svg:height="0.4177in" draw:transform="rotate (-1.57079632679579) translate (-0.0826388888888889in 0.0791666666666667in)"><draw:text-box><text:p text:style-name="P52"><text:span text:style-name="T20">Streit!!!</text:span></text:p></draw:text-box></draw:frame>(1) Nach einer Ansicht kennzeichnet die Vollstreckungshandlung mindestens ein gewisser Grad an Verdacht, bei einer allgemeinen Verkehrskontrolle fehlt dieser gerade, so daß § 113 nicht einschlägig sei.</text:p>
      <text:p text:style-name="P119">(2) Nach herrschender Auffassung enthält das Haltesignal nach § 36 I StVO dagegen ein individualisierten Regelungsinhalt. Dieses Signal kann auch – notfalls mit Gewalt – durchgesetzt werden, so daß eine eine Vollstreckungshandlung zu bejahen sei. </text:p>
      <text:p text:style-name="P119">(3) Für die zuletzt genannte Auffassung spricht insbesondere die Teleologie des § 113, die den Täter – ggü § 240 – aufgrund des geringeren Strafrahmens privilegiert.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handlung (Widerstand leisten mit Gewalt oder Drohung mit Gewalt oder tätlicher Angriff)</text:h>
                        </text:list-item>
                      </text:list>
                    </text:list-item>
                  </text:list>
                </text:list-item>
              </text:list>
            </text:list-item>
          </text:list>
        </text:list-item>
      </text:list>
      <text:p text:style-name="Standard"><text:span text:style-name="T17">Wiederstandleisten</text:span><text:span text:style-name="T9"> ist jede aktive Tätigkeit zur Verhinderung oder Erschwerung der Diensthandlung, und zwar durch Gewalt gegen die person des Amtsträgers oder durch Drohung mit Gewalt.</text:span></text:p>
      <text:p text:style-name="Standard"><text:span text:style-name="T2"></text:span> Passives Tun genügt nicht: etwa Sitzenbleiben, Tür nicht öffnen.</text:p>
      <text:p text:style-name="Standard"><text:span text:style-name="T2"></text:span> Anders als bei § 240 ist ein Nötigungserfolg nicht erforderlich </text:p>
      <text:p text:style-name="Standard">Bsp.: Der Polizist läßt sich durch die Drohung nicht beeindrucken</text:p>
      <table:table table:name="Table154" table:style-name="Table154">
        <table:table-column table:style-name="Table154.A"/>
        <table:table-row table:style-name="Table154.1">
          <table:table-cell table:style-name="Table154.A1" office:value-type="string">
            <text:p text:style-name="P222">Daher ist § 113 ein unechtes Unternehmensdelikt. Der „Versuch“ kommt der Vollendung gleich!</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Mit Gewalt</text:h>
                            </text:list-item>
                          </text:list>
                        </text:list-item>
                      </text:list>
                    </text:list-item>
                  </text:list>
                </text:list-item>
              </text:list>
            </text:list-item>
          </text:list>
        </text:list-item>
      </text:list>
      <text:p text:style-name="Standard"><text:span text:style-name="T17">Gewalt </text:span><text:span text:style-name="T9">ist der</text:span><text:span text:style-name="T17"> </text:span><text:span text:style-name="T9">physisch vermittelte Zwang zur Überwindung eines geleisteten oder erwarteten Widerstandes. Der Gewaltbegriff des § 113 wird idR </text:span><text:span text:style-name="T17">enger gefasst</text:span><text:span text:style-name="T9"> als der des § 240. Die Gewalt müsse sich mittelbar oder unmittelbar </text:span><text:span text:style-name="T17">gegen die Person des Vollstreckenden</text:span><text:span text:style-name="T9"> richten, also spürbar und geeignet sein, die Vollstreckungshandlung zu erschweren.</text:span></text:p>
      <text:p text:style-name="Standard"><text:span text:style-name="T3">Bsp.:</text:span> Gewalt zu bejahen bei: Entreißen der gepfändeten Sache; schnelles Zufahren auf polizeibeamte, um Freigabe des Weges zu erzwingen</text:p>
      <text:p text:style-name="Standard"><text:span text:style-name="T3">Gegenbeispiele</text:span> teils <text:span text:style-name="T5">streitig</text:span> </text:p>
      <text:p text:style-name="Standard">Gewalt gegen Sachen (str.); Gewalt gegen sich selbst (unstreitig keine Gewal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Drohung mit Gewalt</text:h>
                            </text:list-item>
                          </text:list>
                        </text:list-item>
                      </text:list>
                    </text:list-item>
                  </text:list>
                </text:list-item>
              </text:list>
            </text:list-item>
          </text:list>
        </text:list-item>
      </text:list>
      <text:p text:style-name="Standard"><text:span text:style-name="T9">Im Unterschied zu § 240 ist eine </text:span><text:span text:style-name="T17">Drohung mit Gewalt</text:span><text:span text:style-name="T9"> erforderlich, eine solche liegt vor, wenn eine bevorstehende Gewaltanwendung angekündigt wird auch wenn diese erst nach Ende der Vollstreckungshandlung erfolgen soll.</text:span></text:p>
      <text:p text:style-name="Standard">Wenn nicht mit Gewalt gedroht wird (sondern mit sonstigen Übeln ist strittig, ob ein Rückgriff auf § 240 zulässig ist).</text:p>
      <text:p text:style-name="P119"><draw:frame text:anchor-type="char" draw:z-index="84" draw:style-name="gr1" draw:text-style-name="P52" svg:width="2.5012in" svg:height="0.4177in" draw:transform="rotate (-1.57079632679579) translate (-0.0826388888888889in 0.125in)"><draw:text-box><text:p text:style-name="P52"><text:span text:style-name="T20">Streitig !!!</text:span></text:p></draw:text-box></draw:frame>(1) Überwiegend wird vertreten, eine Anwendung des § 240 sei in solchen Fällen ausge­schlossen. Dies wird damit begründet, der Gesetzgeber habe in § 113 Nötigungshandlungen ggü Amtsträgern abschließend geregelt. Andernfalls werde die Priviliegierungsfunktion des § 113 entwertet.</text:p>
      <text:p text:style-name="P119">(2) Teilweise wird vertreten, die Anwendung des § 240 I sei nicht gesperrt. Dies wird damit begründet, daß der Amtsträger nicht schutzlos gegen Drohungen mit empfindlichen Übeln gestellt werden dürfe. Dabei seien die Priviligierungen des § 113 III und IV dem Nötigenden jdeoch erhalten bleiben.</text:p>
      <text:p text:style-name="Standard"><text:span text:style-name="T9">(3) Zwar ist es richtig, daß der Schutz der Amtsträger hinter dem allgemeinen Schutz zurückbleibt. Allerdings ist dies gerade die vom Gesetzgeber beabsichtigte Rechtsfolge des § 113. Mit dieser Spezialnorm soll dem „Sonderverhalten der Bevölkerung gegenüber der Obrigkeit“ Rechnung getragen werden. Derartige </text:span><text:span text:style-name="T17">Affekthandlungen</text:span><text:span text:style-name="T9"> wurden explizit privilegiert. Erreicht die Intensität der Drohung nicht die Schwelle des § 113 ist somit ein Rückgriff auf die allgemeinere Norm des § 240 I unzulässig.</text:span></text:p>
      <table:table table:name="Table155" table:style-name="Table155">
        <table:table-column table:style-name="Table155.A"/>
        <table:table-row table:style-name="Table155.1">
          <table:table-cell table:style-name="Table155.A1" office:value-type="string">
            <text:p text:style-name="P19"><text:span text:style-name="T1">Merke </text:span>Im Fall sind in solchen Fällen dann immer noch hilfsweise:</text:p>
            <text:p text:style-name="Standard">§ 185ff oder § 223 zu prüfen (Angst und Schrecken als üble unangemessene Behandlung)</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ätlicher Angriff</text:h>
                            </text:list-item>
                          </text:list>
                        </text:list-item>
                      </text:list>
                    </text:list-item>
                  </text:list>
                </text:list-item>
              </text:list>
            </text:list-item>
          </text:list>
        </text:list-item>
      </text:list>
      <text:p text:style-name="P119">Ein tätlicher Angriff ist eine unmittelbar auf den Körper des Beamten abzielende feindselige Aktion ohne Rücksicht auf ihren Zweck oder Erfolg.</text:p>
      <text:p text:style-name="Standard">Im Unterschied zur Var. 1 „Gewalt“ muß es nicht um die erschwerung der Vollstreckung gehen o.ä, es genügt auch etwa ein <text:span text:style-name="T1">Racheakt.</text:span> Schreckschuß genüg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äter: jedermann, auch hinzueilende Dritte die nicht direkt betroffen sind</text:h>
                        </text:list-item>
                      </text:list>
                    </text:list-item>
                    <text:list-item>
                      <text:h text:style-name="P10" text:outline-level="4">Subjektiver Tatbestand: Vorsatz</text:h>
                    </text:list-item>
                  </text:list>
                </text:list-item>
              </text:list>
            </text:list-item>
          </text:list>
        </text:list-item>
      </text:list>
      <text:p text:style-name="Standard">Entualvorsatz genügt. Bezüglich allem außer der Rechtmäßigkeit der Vollstreckungshandlung, denn darauf braucht sich der vorsatz nicht zu beziehen</text:p>
      <text:p text:style-name="Standard">► <text:span text:style-name="T1">§ 113 IV geht dem Tatbestandsirrtum vor!!!</text:span></text:p>
      <text:list text:style-name="L1" text:continue-numbering="true">
        <text:list-item>
          <text:list text:continue-numbering="true">
            <text:list-item>
              <text:list text:continue-numbering="true">
                <text:list-item>
                  <text:list text:continue-numbering="true">
                    <text:list-item>
                      <text:h text:style-name="P10" text:outline-level="4"><text:bookmark-start text:name="_Ref120968320"/>Rechtmäßigkeit der Vollstreckungshandlung § 113 III<text:bookmark-end text:name="_Ref120968320"/></text:h>
                    </text:list-item>
                  </text:list>
                </text:list-item>
              </text:list>
            </text:list-item>
          </text:list>
        </text:list-item>
      </text:list>
      <text:p text:style-name="Standard">Die Rechtsnatur ist umstritten. Nach hM gehört dies nicht zum Tatbestand, sondern stellt eine objektive Bedingung der Strafbarkeit dar.</text:p>
      <text:p text:style-name="Standard">Gemäß § 113 Abs. III entfällt die Strafbarkeit, sofern die Vollstreckungshandlung nicht rechtmäßig war. Umstritten ist nach welchen Kriterien die Rechtmäßigkeit der Vollstreckungshandlung zu beurteilen ist. </text:p>
      <text:p text:style-name="Standard"><draw:frame text:anchor-type="char" draw:z-index="85" draw:style-name="gr1" draw:text-style-name="P52" svg:width="0.876in" svg:height="0.4177in" draw:transform="rotate (-1.57079632679579) translate (0.000694444444444444in 0.103472222222222in)"><draw:text-box><text:p text:style-name="P52"><text:span text:style-name="T20">Streitig!!!</text:span></text:p></draw:text-box></draw:frame><text:span text:style-name="T9">(1) Teils wird vorgeschlagen den </text:span><text:span text:style-name="T17">verwaltungsrechtlichen Rechtmäßigkeitsbegriff</text:span><text:span text:style-name="T9"> zu verwenden. Danach müsste der Bürger solche (auch rechtswidrige) Amtshandlungen dulden, solange sie nicht nichtig seien. Maßstab seinen Verwaltungsrechtliche Normen insbesondere § 44 VwVfG.</text:span></text:p>
      <text:p text:style-name="P119"><draw:frame text:anchor-type="char" draw:z-index="86" draw:style-name="gr1" draw:text-style-name="P52" svg:width="1.7512in" svg:height="0.4177in" draw:transform="rotate (-1.57079632679579) translate (-0.0826388888888889in 0.125in)"><draw:text-box><text:p text:style-name="P52"><text:span text:style-name="T20">Streitig!!!</text:span></text:p></draw:text-box></draw:frame>(2) Die extreme Gegenposition schlägt vor, nur solche Maßnahmen als rechtmäßig aufzufassen, die in jeglicher Hinsicht sowohl formal als auch materiell rechtmäßig sind.</text:p>
      <text:p text:style-name="Standard"><text:span text:style-name="T9">(3) Überwiegernd und vermittelnd wird überwiegend ein strafrechtlicher Rechtmäßigkeits­be­griff für richtig gehalten, der nach überwiegend </text:span><text:span text:style-name="T17">formalen</text:span><text:span text:style-name="T9"> Kriterien einen eigenen Vier­klang von Voraussetzungen für erforderlich hält: 1) die sachliche und örtliche </text:span><text:span text:style-name="T17">Zu­stän­digkeit</text:span><text:span text:style-name="T9">, 2) die Beachtung </text:span><text:span text:style-name="T17">wesentlicher Förmlichkeiten,</text:span><text:span text:style-name="T9"> 3) die </text:span><text:span text:style-name="T17">pflichtgemäße</text:span><text:span text:style-name="T9"> Ausübung eines etwa bestehenden </text:span><text:span text:style-name="T17">Ermessen</text:span><text:span text:style-name="T9"> und 4) die </text:span><text:span text:style-name="T17">Befolgung verbindlicher Weisungen.</text:span></text:p>
      <text:p text:style-name="P119">(4) Alle drei Deutungsversuche sind vom Wortlaut des § 113 gedeckt. Allerdings hat sich der Gesetzgeber ausdrücklich dem strafrechtlichen Rechtmäßikeitsbegriff angeschlossen. Nur vor diesem Hintergrund ist im die Regelung des § 113 IV zu erklären.</text:p>
      <text:p text:style-name="Standard"><text:span text:style-name="T5">Sonderproblem</text:span><text:span text:style-name="T1"> Irrtumsprivileg </text:span></text:p>
      <text:p text:style-name="Standard">Bsp.: T hat sich mit seiner Boutique übernommen. Nach verlorenem Prozeß gegen seinen Vermieter V läßt V den Gerichtsvollzieher G das Geld bei T eintreiben. G will einen antiken Webstuhl pfänden, obwohl T ihn darauf hinweist, daß er diesen als „letzte Stütze“ für die Herstellung seiner Waren im Laden braucht. Als G – das Gejammer satt – einen Kuckuck platzieren will, schlägt T dem G in aller Not in den Magen. G flüchtet.</text:p>
      <text:p text:style-name="Standard">(A) § 113</text:p>
      <text:p text:style-name="Standard">(I) (1) G ist Amtsträger iSd § 11 I Nr.2a. Er ist gem §§ 753 I, 808 I ZPO zur Vollstreckung von Urteilen berufen. In zeitlicher Hinsicht befand sich G gerade „bei“ einer Vollstreckungshandlung, als er das Pfandsiegel anbrachte. Hier hat T sowohl mit Gewalt widerstand geleistet als auch G tätlich angegriffen. (2) Dies geschah auch vorsätzlich. </text:p>
      <table:table table:name="Table156" table:style-name="Table156">
        <table:table-column table:style-name="Table156.A"/>
        <table:table-row table:style-name="Table156.1">
          <table:table-cell table:style-name="Table156.A1" office:value-type="string">
            <text:p text:style-name="P19">Bei GVZ genügt in zeitlicher Hinsicht das Betreten der Wohnung; das Anbringen des Pfandsiegels ist also nicht unbedingt erforderlich</text:p>
          </table:table-cell>
        </table:table-row>
      </table:table>
      <text:p text:style-name="Standard">(3) (a) Problem. Streit nach dem Maßstab, s.o. iE strafrechtlicher Rechtswidrigkeitsbegriff.</text:p>
      <text:p text:style-name="Standard">(b) sachlich nach §§ 753 I, 808 I ZPO zuständig. Örtlich ebenfalls (+) (c) hier wesentliche Vorschrift nicht befolgt § 818 Nr. 5 Unpfandbarkeit.</text:p>
      <text:p text:style-name="Standard"><text:span text:style-name="T5">Sonderproblem. </text:span>Vielleicht war die Pfändung gleichwohl rechtmäßig, weil sich G in einem Irrtum über die Rechtmäßigkeit befand. Der strafrechtliche Rechtswidrigkeitsbegriff schließt die Annahme eines Irrtumsprivilegs nicht aus. Vielmehr ergibt sich dieses aus dem Umstand, daß auch dem gewissenhaften Staatsdiener Irrtümer unterlaufen können, er für diesen Fall jedoch nicht rechtlos gestellt werden darf. Das Irrtumsprivileg entfällt nur dann, wenn der Beamte grob fahrlässig handelte. </text:p>
      <text:p text:style-name="Standard"><text:span text:style-name="T2"></text:span> Daß G trotz des Hinweises des T den Webstuhl pfändete könnte grob fahrlässig gewesen sein. Allerdings ist zu beachten, daß sich aus Sicht des G die Darstellung des T wenig schlüssig war. Es kommt selten vor, daß ein antiker Webstuhl für das Betreiben einer Boutique erforderlich ist. G konnte somit ohne grobe Fahrlässigkeit annehmen, die Webstuhl diene allein der Dekoration. Die Diensthandlung war somit trotz § 811 I Nr.5 rechtmäßig. T hätte eine rechtliche Möglichkeit gehabt sich gegen die Vollstreckung in den Webstuhl zur Wehr zu setzen (Erinnerungsklage nach § 766 I ZPO).</text:p>
      <text:p text:style-name="Standard"><text:span text:style-name="T2"></text:span> Möglicherweise kommt T jedoch zugute, daß er annahm die Vollstreckungshandlung sei rechtswidrig, § 113 IV S.2. Allerdings war T die Vornahme einer Erinnerungsklage nach § 766 I ZPO zuzumuten, so daß das Gericht die Strafe nach seinem ermessen mindern.</text:p>
      <text:p text:style-name="Standard">(B) § 223 liegt natürlich ebenfalls vor.</text:p>
      <text:p text:style-name="Standard"/>
      <text:p text:style-name="Standard"><text:span text:style-name="T1">Abwandlung:</text:span> T droht zunächst G ihm in die Hand zu beißen. G zeigt sich unbeeindruckt. Daraufhin beißt T zu. Hier wäre anders zu entscheiden gewesen. Denn dann hätte G keinen Irrtum in tatsächlicher Hinsicht begangen sondern in rechtlicher. Denn bei Widerstand ist der GVZ gehalten gem § 759 ZPO Zeugen hinzuzuzieh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Amtsträger sachlich und örtlich zuständig</text:h>
                        </text:list-item>
                      </text:list>
                    </text:list-item>
                  </text:list>
                </text:list-item>
              </text:list>
            </text:list-item>
          </text:list>
        </text:list-item>
      </text:list>
      <text:p text:style-name="Standard">Richtet sich meist nach der StPO oder bei Gerichtsvollziehern etc nach § 750 I S.2 ZPO und ZVG</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Die wesentlichen Förmlichkeiten des Ob und Wie wurden beachtet</text:h>
                        </text:list-item>
                      </text:list>
                    </text:list-item>
                  </text:list>
                </text:list-item>
              </text:list>
            </text:list-item>
          </text:list>
        </text:list-item>
      </text:list>
      <text:p text:style-name="Standard">Nach PolG NRW. Etwa Ankündigung von Zwang, bevor man handelt, Ausnahme Notsituation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Ein etwa bestehendes Ermessen wurde Pflichtgemäß ausgeübt</text:h>
                        </text:list-item>
                        <text:list-item>
                          <text:h text:style-name="P37" text:outline-level="5">verbindliche Weisungen wurden befolgt</text:h>
                        </text:list-item>
                      </text:list>
                    </text:list-item>
                  </text:list>
                </text:list-item>
                <text:list-item>
                  <text:h text:style-name="P9" text:outline-level="3">RW (keine Besonderheiten)</text:h>
                </text:list-item>
                <text:list-item>
                  <text:h text:style-name="P9" text:outline-level="3">Schuld</text:h>
                </text:list-item>
              </text:list>
            </text:list-item>
          </text:list>
        </text:list-item>
      </text:list>
      <text:p text:style-name="Standard">Hier ist insbesondere § 113 IV zu beachten, der § 17 verdrängt. Für die Vermeidbarkeit gelten jedoch dieselben Grundsätze wie bei § 17.</text:p>
      <text:list text:style-name="L1" text:continue-numbering="true">
        <text:list-item>
          <text:list text:continue-numbering="true">
            <text:list-item>
              <text:list text:continue-numbering="true">
                <text:list-item>
                  <text:h text:style-name="P9" text:outline-level="3"><text:bookmark-start text:name="_Ref120015572"/>Besonders schwere Fälle, § 113 II<text:bookmark-end text:name="_Ref120015572"/></text:h>
                </text:list-item>
              </text:list>
            </text:list-item>
          </text:list>
        </text:list-item>
      </text:list>
      <text:p text:style-name="Standard">►<text:span text:style-name="T1">Nr.1</text:span> <text:span text:style-name="T1">Waffe</text:span> ist <text:span text:style-name="T3">nicht</text:span> im technischen Sinn zu verstehen. Also auch bei Fällen wie Zufahren mit PKW oder Motorad. <text:span text:style-name="T1">mitgeführt</text:span> nicht unbedingt am Körper, es genügt, wenn sie ohne nennenswerte Zwischenschritte erlangt werden kann. <text:span text:style-name="T1">Absicht</text:span> die Waffe zu verwenden.<text:span text:style-name="T1"> Beim Beteiligten</text:span> genügt auch dolus eventualis bzgl. der Absicht des Anderen.</text:p>
      <text:p text:style-name="Standard"/>
      <text:p text:style-name="Standard">►<text:span text:style-name="T1">Nr.2 Gewalttätigkeit</text:span> Gefahr des Todes etc wie bei § 315c I <text:span text:style-name="T8">siehe oben </text:span><text:span text:style-name="T8"><text:bookmark-ref text:reference-format="page" text:ref-name="_Ref120014476">214</text:bookmark-ref></text:span></text:p>
      <table:table table:name="Table157" table:style-name="Table157">
        <table:table-column table:style-name="Table157.A"/>
        <table:table-row table:style-name="Table157.1">
          <table:table-cell table:style-name="Table157.A1" office:value-type="string">
            <text:p text:style-name="P19">§ 113 kommt gern in Komination mit Straßenverkehrsdelikten. Insbesondere bei den sog. <text:span text:style-name="T1">Polizeifluchtfällen</text:span>. Dort muß meist wie folgt vorgegangen werden:</text:p>
            <text:p text:style-name="Standard">(A) versuchte Tötungsdelikte scheiden aus (kein Vorsatz)</text:p>
            <text:p text:style-name="Standard">(B) ggf. (gefährliche) Körperverletzung § 224 I Nr.2 (Auto als gefährliches Werkzeug)</text:p>
            <text:p text:style-name="Standard">(C) § 113 I, II Nr.1 (Auto als „Waffe“)</text:p>
            <text:p text:style-name="Standard">(D) § 240 I tritt zurück</text:p>
            <text:p text:style-name="Standard">(E) Ein <text:span text:style-name="T1">Schwerpunkt </text:span>liegt dann bei der<text:span text:style-name="T1"> </text:span>Prüfung des <text:span text:style-name="T1">§ 315b</text:span> (kann auch vorher geprüft werden). Hier ist zunächst zu erläutern warum nicht § 315c geprüft wird, dazu s.o.</text:p>
            <text:p text:style-name="Standard"><text:span text:style-name="T2"></text:span> Erforderlich ist hier idR eine genaue Prüfung des Vorsatzes: Abgrenzung Eventualvorsatz (Kontrollfrage „Na, wenn schon“) und bewusste Fahrlässigkeit (Kontrollfrage „Wird schon gut gehen“). Wenn man den Vorsatz bejaht ist Ende.</text:p>
            <text:p text:style-name="Standard"><text:span text:style-name="T2"></text:span> Lehnt man den Vorsatz ab, müsste man eigendlich mit § 315b IV kommen. </text:p>
            <text:p text:style-name="Standard"><text:span text:style-name="T1">Aber </text:span><text:span text:style-name="T5">Vorsicht.</text:span><text:span text:style-name="T7"> </text:span>Die<text:span text:style-name="T7"> </text:span>Obergerichte lehnen in solchen Fällen in denen der Täter sein Fahrzeug „pervertiert“ eine Strafbarkeit ab. Man könne eine fahrlässige Gefährdung in diesen Fällen nicht anerkennen.</text:p>
            <text:p text:style-name="Standard"><text:span text:style-name="T2"></text:span> Nach der <text:span text:style-name="T1">neuen Rechtsprechung</text:span> des BGH ist zudem neben dem Gefährdungsvorsatz auch ein <text:span text:style-name="T1">Schädigungsvorsatz </text:span>erforderlich.</text:p>
            <text:p text:style-name="Standard"/>
          </table:table-cell>
        </table:table-row>
      </table:table>
      <text:list text:style-name="L1" text:continue-numbering="true">
        <text:list-item>
          <text:list text:continue-numbering="true">
            <text:list-item>
              <text:list text:continue-numbering="true">
                <text:list-item>
                  <text:h text:style-name="P9" text:outline-level="3">Konkurrenzen</text:h>
                </text:list-item>
              </text:list>
            </text:list-item>
          </text:list>
        </text:list-item>
      </text:list>
      <text:p text:style-name="Standard">► § 113 verdrängt § 240, daher ist § 240 nicht zu prüfen, sondern nur innerhalb der Konkurrenzen zu nennen.</text:p>
      <text:p text:style-name="Standard">► Bei „tätlicher Gewalt“ ist zumeist Tateinheit mit § 223 gegeben.</text:p>
      <text:list text:style-name="L1" text:continue-numbering="true">
        <text:list-item>
          <text:list text:continue-numbering="true">
            <text:list-item>
              <text:h text:style-name="P7" text:outline-level="2">Freiheitsberaubung § 239</text:h>
            </text:list-item>
          </text:list>
        </text:list-item>
      </text:list>
      <text:p text:style-name="Standard">Schutzgut: Freiheit der Willensentscheidung und Willensbetätigung bezüglich des Aufenthaltsortes. <text:span text:style-name="T1">sog. persönliche Fortbewegungsfreiheit</text:span>. Wenn jemand gezwungen wird einen Ort zu verlassen ist nicht § 239, sondern § 240 I einschlägig.</text:p>
      <text:p text:style-name="Standard">Bsp.: Streikposten T hindert O daran, das betriebsgelände zu Betreten: hier § 240.</text:p>
      <text:list text:style-name="L1" text:continue-numbering="true">
        <text:list-item>
          <text:list text:continue-numbering="true">
            <text:list-item>
              <text:list text:continue-numbering="true">
                <text:list-item>
                  <text:h text:style-name="P9" text:outline-level="3">Tatbestand</text:h>
                  <text:list>
                    <text:list-item>
                      <text:h text:style-name="P10" text:outline-level="4"><text:bookmark-start text:name="_Ref120016296"/>Objektiver Tatbestand<text:bookmark-end text:name="_Ref120016296"/></text:h>
                      <text:list>
                        <text:list-item>
                          <text:h text:style-name="P37" text:outline-level="5">Tathandlung (Einsperren oder auf andere Weise)</text:h>
                          <text:list>
                            <text:list-item>
                              <text:h text:style-name="P38" text:outline-level="6">Einsperren § 239 I Var. 1</text:h>
                            </text:list-item>
                          </text:list>
                        </text:list-item>
                      </text:list>
                    </text:list-item>
                  </text:list>
                </text:list-item>
              </text:list>
            </text:list-item>
          </text:list>
        </text:list-item>
      </text:list>
      <text:p text:style-name="P119">Einsperren ist das Verhindern des Verlassens eines Raumes durch äußere Vorrichtungen gegen den Willen des Opfers.</text:p>
      <text:p text:style-name="Standard"><text:span text:style-name="T2"></text:span> auch bei Bewachung durch bissigen Hund, oder Täter selbst.</text:p>
      <text:p text:style-name="Standard"><text:span text:style-name="T5">Probleme</text:span><text:span text:style-name="T1"> </text:span>ergeben sich dann, wenn das <text:span text:style-name="T1">Opfer eine Möglichkeit zur Flucht</text:span> hat. Etwa durch das unverschlossene Fenster, eine Hintertür etc.</text:p>
      <text:p text:style-name="P119">(1) Fraglich ist, ob der Umstand daß O sich aus dem Raum befreien konnte das Tatbestandsmerkmal des Einsperren entfallen läßt. Dafür spricht, daß das Opfer gar nicht in seiner Fortbewegungsfreiheit beschränkt war, also das vom § 239 geschützte Rechtsgut nicht gefährdet war. Dagegen spricht jedoch, daß der Freiheitsdrang des Opfers dem Täter nicht zugute kommen darf.</text:p>
      <text:p text:style-name="Standard"><text:span text:style-name="T9">(2) </text:span><text:span text:style-name="T17">Eine Verurteilung wegen vollendeter Freiheitsentziehung</text:span><text:span text:style-name="T9"> scheidet nach allgemeiner Meinung dann aus, wenn der mögliche Fluchtweg nicht gefährlich, anstößig oder sonst ungewöhnlich war.</text:span></text:p>
      <text:p text:style-name="Standard">Also nur Versuch, wenn das Opfer einen Nachschlüssel hat, oder die Hintertür nicht verriegelt ist. Anders dagegen, wenn das Opfer durch Fenster klettern muß, oder Dachziegel entfernen muß etc.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auf sonstige Weise der Freiheit berauben § 239 I Var. 2</text:h>
                            </text:list-item>
                          </text:list>
                        </text:list-item>
                      </text:list>
                    </text:list-item>
                  </text:list>
                </text:list-item>
              </text:list>
            </text:list-item>
          </text:list>
        </text:list-item>
      </text:list>
      <text:p text:style-name="P119">Auf sonstige Weise der Freiheit beraubt bedeutet, daß dem Opfer durch ein anderes Mittel die Möglichkeit der Fortbewegung genommen wird.</text:p>
      <text:p text:style-name="Standard">Fesseln, betäuben, hyptnotosieren, Am Verlassen eines Fahrzeugs (etwa PKW, Zug) durch Weiterfahren gehindert. Verweigerung der Landeerlaubnis durch Fluglotsen. Wegnehmen einer zum Herabsteigen benötigten Leiter, Wegnahme der benötigten Gehhilfe, </text:p>
      <text:p text:style-name="Standard">► <text:span text:style-name="T1">kurze Zeit genügt.</text:span> </text:p>
      <text:p text:style-name="Standard">► <text:span text:style-name="T1">Nicht</text:span> aber <text:span text:style-name="T1">kurzeitiges Festhalten</text:span>. Auch nicht die durch eine <text:span text:style-name="T1">Körperverletzung</text:span> bedingte Unmöglichkeit der Fortbewegung.</text:p>
      <text:p text:style-name="Standard"><text:span text:style-name="T5">sreitig</text:span><text:span text:style-name="T1"> </text:span>und kurios: <text:span text:style-name="T1">Entwenden von Kleidungsstücken</text:span> eines Nacktbadenden.<text:span text:style-name="T1"> </text:span>Ähnliche<text:span text:style-name="T1"> </text:span>Argumentation auch<text:span text:style-name="T1"> beim fahrenden Fahrzeug….</text:span></text:p>
      <text:p text:style-name="Standard"><text:span text:style-name="T9">(1) Teils wird vertreten, die 2. Tatbestandsvariante sei erfüllt. Aufgrund der in unserem Kulturkreis bestehenden <text:s/>psychischen Barriere des </text:span><text:span text:style-name="T17">Schamgefühls bei Nackheit</text:span><text:span text:style-name="T9"> sei das Opfer in seiner Fortbewegungsfreiheit gehindert.</text:span></text:p>
      <text:p text:style-name="P119">(2) Die Gegenauffassung gibt zu bedenken, daß die Wegnahme der Kleidungsstücke das Opfer in tatsächlicher Hinsicht nicht an der Fortbewegung hindere. Eine bloß psychologische Barriere genüge grundsätzlich nicht. Nur dann, wenn eine Fortbewegung zwar tatsächlich möglich, aber mit erheblichen Gefahren verbunden sei - etwa wenn das Opfer in einem zwar unverschlossenem aber schnell fahrendem Wagen festgehalten werde - könnten auch psychische Barrieren genügen.</text:p>
      <text:p text:style-name="Standard"><text:span text:style-name="T5">Problem</text:span><text:span text:style-name="T1"> List</text:span></text:p>
      <text:p text:style-name="Standard">Bsp.: T gibt vor, die Kellertür sei verschlossen. Das sich gefangen geglaubte Opfer O versucht gar nicht erst die Tür zu öffnen.</text:p>
      <text:p text:style-name="Standard">(1) <text:span text:style-name="T9">Teils wird eine derartige List als „anderes Mittel“ iSd § 239 I Var.2 angesehen, wenn das Opfer aufgrund der Vorspiegelung von Fortbewegungshindernissen seinen (bestehenden) Willen zur Forbewegung nicht betätigt.</text:span></text:p>
      <text:p text:style-name="P119">(2) Gegen eine solche Annahme spricht jedoch die objektive Formulierung des Tatbestandes des § 239 der davon spricht, daß das Opfer in seiner Freiheit „beraubt“ sein müsse. </text:p>
      <text:p text:style-name="Standard"><text:span text:style-name="T9">(3) Der Vergleich mit § 234 – nach der auch List genügt – zeigt im Rückschluß, daß diese für § 239 grds. nicht genügt.</text:span><text:span text:style-name="T10"> </text:span>AA genausogut vertretbar. Nach Klausurtaktik entscheid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span text:style-name="T7">Sonderproblem</text:span> mittelbare Täterschaft</text:h>
                            </text:list-item>
                          </text:list>
                        </text:list-item>
                      </text:list>
                    </text:list-item>
                  </text:list>
                </text:list-item>
              </text:list>
            </text:list-item>
          </text:list>
        </text:list-item>
      </text:list>
      <text:p text:style-name="Standard">Tritt bei § 239 recht häufig auf. Obersatz: §§ 239, 25 I S.2</text:p>
      <text:p text:style-name="Standard">Bsp.: Durch einen anonymen Brief an den Innenminister I erreicht T, daß der Kripobeamte O wegen einer angeblichen Verstrickung in illegale Drogen- und Prostitutionsgeschäfte ver­haftet wird.</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span text:style-name="T7">Sonderproblem</text:span> Unterlassen § 239, 13 I</text:h>
                            </text:list-item>
                          </text:list>
                        </text:list-item>
                      </text:list>
                    </text:list-item>
                  </text:list>
                </text:list-item>
              </text:list>
            </text:list-item>
          </text:list>
        </text:list-item>
      </text:list>
      <text:p text:style-name="Standard">► auch durch <text:span text:style-name="T1">Unterlassen</text:span>, wenn etwa ein Garant ein versehentliches oder gerechtfertigtes Einsperren nicht aufhebt. </text:p>
      <text:p text:style-name="Standard"><text:span text:style-name="T1">Bsp.1 :</text:span> V schließt den vermeintlichen Einbrecher C. Nova ein. Später stellt sich heraus, daß C nur der neue Freund der Tochter T des V ist. Gleichwohl beläßt V den C im Keller, da er um den guten Ruf seiner Tochter fürchtet.</text:p>
      <text:p text:style-name="Standard"><text:span text:style-name="T2"></text:span> Das Einsperren führt nicht zu einer Strafbarkeit des V, da sich dieser in einem ETB-Irrtum befand, da V irrig die Voraussetzungen des § 127 StPO annahm.</text:p>
      <text:p text:style-name="Standard"><text:span text:style-name="T2"></text:span> das Festhalten nach Aufklärung der Sachlage stellt dagegen ein ingerenzwidriges Unterlassen dar. Hier wäre noch anzuprüfen, ob das elterliche Sorgerecht die Tat rechtfertigen kann (abzulehnen). Zuletzt wäre noch ein Verbotsirrtum gem. §17 anzuprüfen und wegen Vermeidbarkeit abzulehnen.</text:p>
      <text:p text:style-name="Standard"><text:span text:style-name="T1">Bsp.2: </text:span>Unterlassen der Berichtigung einer falschen Aussage, die zu einer Festnahme des Opfers geführt hat. In solchen Fällen ist auch an §§ 145d, 164 und die § 153ff. zu denk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bookmark-start text:name="_Ref120957722"/>Gegen oder ohne den Willen (sonst tatbestandsausschließendes Einverständnis)<text:bookmark-end text:name="_Ref120957722"/></text:h>
                        </text:list-item>
                      </text:list>
                    </text:list-item>
                  </text:list>
                </text:list-item>
              </text:list>
            </text:list-item>
          </text:list>
        </text:list-item>
      </text:list>
      <text:p text:style-name="P119">Sofern das Opfer mit dem Einsperren etc. einverstanden ist, liegt nicht etwa eine rechtfert­igende Einwilligung, sondern bereits ein Tatbestandsausschließendes Einverständnis vor.</text:p>
      <text:p text:style-name="Standard"><text:span text:style-name="T5">Problem</text:span><text:span text:style-name="T1"> Willensmängel</text:span> und <text:span text:style-name="T1">erschlichenes Einverständnis</text:span> (Das Problem ähnelt der List: der Unterschied liegt darin, daß das Opfer nunmehr mit dem Verbleiben einverstanden ist). </text:p>
      <text:p text:style-name="Standard">Bsp.: T gibt vor, daß sich wegen einer behördlich Verordneten Ausgangssperre nicht aus dem Haus bewegen dürfe. O glaubt T dies und verzichtet darauf an diesem Abend auszugehen. </text:p>
      <text:p text:style-name="Standard"><draw:frame text:anchor-type="char" draw:z-index="89" draw:style-name="gr14" draw:text-style-name="P52" svg:width="1.126in" svg:height="0.4177in" draw:transform="rotate (-1.57079632679579) translate (-0.0826388888888889in 0.025in)"><draw:text-box><text:p text:style-name="P52"><text:span text:style-name="T20">Streitig!!!</text:span></text:p></draw:text-box></draw:frame><text:span text:style-name="T9">Fraglich ist, ob die durch List oder Täuschung bewirkte Beeinträchtigung der Autonomie durch § 239</text:span><text:span text:style-name="T17"> </text:span><text:span text:style-name="T9">geschützt ist.</text:span></text:p>
      <text:p text:style-name="P119">(1) Teils wird vertreten, genauso wie bei § 234 ausdrücklich geregelt, führe auch bei § 239 das durch Täuschung erreichte Einverständnis nicht zum Tatbestandsausschluß. </text:p>
      <text:p text:style-name="P119">(2) Die Gegenauffassung hält auch auf Willensmängeln beruhende Einwilligungen für wirksam. Entscheidend sei allein der faktische Wille des Opfers.</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objekt (Nicht Säuglinge, Bewußtlose, stark betrunkene), dann aber Versuch</text:h>
                        </text:list-item>
                      </text:list>
                    </text:list-item>
                  </text:list>
                </text:list-item>
              </text:list>
            </text:list-item>
          </text:list>
        </text:list-item>
      </text:list>
      <text:p text:style-name="P119">Tatobjekt des § 239 kann grundsätzlich jeder Mensch sein. </text:p>
      <text:p text:style-name="Standard">Probleme gibt es im folgenden Fall: hier sind 2 Probleme vereint</text:p>
      <text:p text:style-name="Standard"><text:span text:style-name="T3">Bsp.:</text:span> J will sich an seinen Mitbewohnern rechen und sperrt A, B, C und D in die (im 4. Stock befindliche Wohnung) ein. A lernt nichtsahnend für ihre Diplomprüfung und wollte sowieso nicht ausgehen, B schläft und C ist wegen übermäßigem Drogenkonsum bewußtlos. D ist das 3 Monate alte Kind der A das gerade mit seinem Stofftier spiel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span text:style-name="T7">Problem</text:span> Physische Beeinträchtigung des Opfers</text:h>
                            </text:list-item>
                          </text:list>
                        </text:list-item>
                      </text:list>
                    </text:list-item>
                  </text:list>
                </text:list-item>
              </text:list>
            </text:list-item>
          </text:list>
        </text:list-item>
      </text:list>
      <text:p text:style-name="Standard"><draw:frame text:anchor-type="char" draw:z-index="88" draw:style-name="gr1" draw:text-style-name="P52" svg:width="2.0012in" svg:height="0.4177in" draw:transform="rotate (-1.57079632679579) translate (-0.165972222222222in 0.00902777777777778in)"><draw:text-box><text:p text:style-name="P52"><text:span text:style-name="T20">Streitig!!!</text:span></text:p></draw:text-box></draw:frame><text:span text:style-name="T9">Umstritten ist zunächst, ob erforderlich ist, daß das Opfer zur Bildung eines Fortbewegungs­willen im Stande ist (B, C und D).</text:span> </text:p>
      <text:p text:style-name="P119">(1) Teils wird dies nicht für erforderlich gehalten, so daß auch Säuglinge, Schlafende oder Bewußtlose von § 239 geschützt seien. </text:p>
      <text:p text:style-name="Standard"><text:span text:style-name="T9">(2) </text:span><text:span text:style-name="T17">Überwiegend</text:span><text:span text:style-name="T9"> wird jedoch eingewandt, daß § 239 die Freiheit zur Fortbewegung schütze. Kein taugliches Tatobjekt sei daher derjenige der zur Bildung eines solchen Willen gar nicht im Stande sei. Allenfalls komme ein mitterweile strafbarer Versuch gem. § 239 II in Betracht.</text:span></text:p>
      <text:p text:style-name="Standard"><text:span text:style-name="T9">(3) Nach einer vermittelnden Meinung, genüge für § 239 ein </text:span><text:span text:style-name="T17">potentieller Wille. </text:span><text:span text:style-name="T9">Der Tatbestand des § 239 sei dann erfüllt, wenn das (etwa schlafende oder bewußtlose) Opfer, seinen Willen während der Freiheitsberaubung </text:span><text:span text:style-name="T17">aktualisieren</text:span><text:span text:style-name="T9"> könne. Dies sei dann der Fall, wenn mit dem Erwachen des Opfers gerechnet werden kann.</text:span> Für D läge nach dieser Auffassung § 239 nicht vor.</text:p>
      <table:table table:name="Table158" table:style-name="Table158">
        <table:table-column table:style-name="Table158.A"/>
        <table:table-row table:style-name="Table158.1">
          <table:table-cell table:style-name="Table158.A1" office:value-type="string">
            <text:p text:style-name="P223"><text:span text:style-name="T9">(4)</text:span><text:span text:style-name="T17"> Für</text:span><text:span text:style-name="T9"> die erste Auffassung spricht, daß die anderen Auffassungen dazu führen, daß gerade die </text:span><text:span text:style-name="T17">schwachen und hilflosen Opfer</text:span><text:span text:style-name="T9"> aus dem Schutzbereich des § 239 genommen werden. Dafür daß § 239 ein </text:span><text:span text:style-name="T17">widerstandsfähiges</text:span><text:span text:style-name="T9"> Opfer benötige spricht aber weder der Wortlaut noch die Teleologie der Norm.</text:span></text:p>
            <text:p text:style-name="P224"><text:span text:style-name="T1">Klausurtaktik:</text:span> Außerdem erspart man sich eine Versuchsprüfung. </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Unkenntnis des Opfers</text:h>
                            </text:list-item>
                          </text:list>
                        </text:list-item>
                      </text:list>
                    </text:list-item>
                  </text:list>
                </text:list-item>
              </text:list>
            </text:list-item>
          </text:list>
        </text:list-item>
      </text:list>
      <text:p text:style-name="Standard">2 Theorien:</text:p>
      <text:p text:style-name="Standard"><text:span text:style-name="T9">(1) Nach einer Mindermeinung, setze § 239 einen </text:span><text:span text:style-name="T17">aktuell-tatsächlichen Willen zur Ortsveränderung</text:span><text:span text:style-name="T9"> voraus. Wer sich nicht fortbewegen wolle, könne dieser Freiheit auch nicht beraubt werden. In Betracht komme nur ein Versuch nach § 239 II.</text:span></text:p>
      <text:p text:style-name="Standard"><text:span text:style-name="T9">(2) Nach herrschender Auffassung ist dagegen nicht entscheidend, ob das Opfer gegenwärtig seinen Aufenthaltsort verlassen will, vielmehr sei entscheidend, ob es dies könne falls es dies wolle (Sog. </text:span><text:span text:style-name="T17">potentieller Wille des Opfers).</text:span></text:p>
      <text:p text:style-name="Standard"><text:span text:style-name="T9">(3) Einschränkend wird zum Teil die </text:span><text:span text:style-name="T17">Aktualisierbarkeit </text:span><text:span text:style-name="T9">dieses mutmaßlichen Willens für nötig gehalten, also etwa daß bei Schlafenden oder Bewußtlosen mit ihrem Erwachen während des Eingesperrtseins gerechnet werden müsse.</text:span></text:p>
      <text:p text:style-name="Standard"><text:span text:style-name="T9">(4) Für die hM spricht nicht nur das </text:span><text:span text:style-name="T17">hohe Gut der Fortbewegungsfreiheit</text:span><text:span text:style-name="T9">, sondern auch der Umstand, daß der Gesetzgeber </text:span><text:span text:style-name="T17">das Wort „Gebrauchen“</text:span><text:span text:style-name="T9"> der Freiheit im 6. StrRG </text:span><text:span text:style-name="T17">gestrichen</text:span><text:span text:style-name="T9"> hat.</text:span></text:p>
      <text:list text:style-name="L1" text:continue-numbering="true">
        <text:list-item>
          <text:list text:continue-numbering="true">
            <text:list-item>
              <text:list text:continue-numbering="true">
                <text:list-item>
                  <text:list text:continue-numbering="true">
                    <text:list-item>
                      <text:h text:style-name="P10" text:outline-level="4">Subjektiver Tatbestand (mindestens dolus eventualis)</text:h>
                    </text:list-item>
                  </text:list>
                </text:list-item>
                <text:list-item>
                  <text:h text:style-name="P9" text:outline-level="3">Rechtswidrigkeit </text:h>
                </text:list-item>
              </text:list>
            </text:list-item>
          </text:list>
        </text:list-item>
      </text:list>
      <text:p text:style-name="Standard">Bei Stubenarrest: <text:span text:style-name="T1">elterliches Erziehungsrecht.</text:span></text:p>
      <text:p text:style-name="Standard">Sonst ist recht häufig §§ 32 StGB und 127 StPO aber auch §§ 229, 562b, 861 BGB.</text:p>
      <text:p text:style-name="Standard"><text:span text:style-name="T2"></text:span> Eine „Einwilligung“ ist nie zu prüfen, in solchen Fällen liegt schon ein tatbestandsaus­schließ­endes Einverständnis vor.</text:p>
      <text:list text:style-name="L1" text:continue-numbering="true">
        <text:list-item>
          <text:list text:continue-numbering="true">
            <text:list-item>
              <text:list text:continue-numbering="true">
                <text:list-item>
                  <text:h text:style-name="P9" text:outline-level="3">Schuld (ganz normal)</text:h>
                </text:list-item>
                <text:list-item>
                  <text:h text:style-name="P9" text:outline-level="3">Erfolgsqualifikationen der Freiheitsberaubung § 239 III, IV</text:h>
                </text:list-item>
              </text:list>
            </text:list-item>
          </text:list>
        </text:list-item>
      </text:list>
      <text:p text:style-name="Standard">► <text:span text:style-name="T5">Streit</text:span><text:span text:style-name="T1"> bei § 239 III Nr.1 </text:span><text:s/><text:span text:style-name="T9">Die Rechtsnatur des § 239 III Nr.1 ist umstritten. Es ist Fraglich, ob es sich um eine Erfolgsqualifikation handelt (mit der Folge, daß gem § 18 auch Fahrlässige Begehung genügte oder ob eine Tatbestandsqualifikation vorliegt (dann wäre auch Vorsatz erforderlich). Für eine Tatbestandsqualifikation spricht der Umstand, daß das Wort „</text:span><text:span text:style-name="T17">verursacht“ fehlt,</text:span><text:span text:style-name="T9"> welches der Gesetzgeber gemeinhin zur Bezeichnung von Erfolgsqualifikationen verwendet</text:span><text:span text:style-name="T17">.</text:span></text:p>
      <text:p text:style-name="Standard">► Jedenfalls Erfolgsqualifikation ist Nr.2, wie bei § 250 I Nr.1c ist keine schwere KV iSd § 226 I Nr. 1-3 erforderlich.</text:p>
      <text:p text:style-name="Standard">► Unstreitig ist auch § 239 IV eine Erfolgqualifikation (Tod).</text:p>
      <table:table table:name="Table159" table:style-name="Table159">
        <table:table-column table:style-name="Table159.A"/>
        <table:table-row table:style-name="Table159.1">
          <table:table-cell table:style-name="Table159.A1" office:value-type="string">
            <text:p text:style-name="P19">Bei den Erfolgsqualifikationen ist wegen der gegenüber §§ 227/222 erhöhten Strafdrohung der sog. tatbestandsspezifische Gefahrzusammenhang zu prüfen. <text:span text:style-name="T8">siehe oben </text:span><text:span text:style-name="T8"><text:bookmark-ref text:reference-format="page" text:ref-name="_Ref95635879">110</text:bookmark-ref></text:span><text:span text:style-name="T8"> </text:span></text:p>
            <text:p text:style-name="Standard">Dies ist z.B. dann zu <text:span text:style-name="T1">bejahen</text:span>, wenn sich das Opfer bei einem <text:span text:style-name="T1">Fluchtversuch</text:span> schwer Verletzt oder stirbt.</text:p>
          </table:table-cell>
        </table:table-row>
      </table:table>
      <text:p text:style-name="Standard">► <text:span text:style-name="T1">minder schwerer Fall</text:span> nach Abs. V für Abs. III und IV.</text:p>
      <text:list text:style-name="L1" text:continue-numbering="true">
        <text:list-item>
          <text:list text:continue-numbering="true">
            <text:list-item>
              <text:list text:continue-numbering="true">
                <text:list-item>
                  <text:h text:style-name="P9" text:outline-level="3">Konkurrenzen</text:h>
                </text:list-item>
              </text:list>
            </text:list-item>
          </text:list>
        </text:list-item>
      </text:list>
      <text:p text:style-name="Standard">►Tateinheit ist möglich zu §§ 223ff und §§ 211, 212, 222.</text:p>
      <text:p text:style-name="Standard">►Nicht selten ist die Freiheitsberaubung notwendiger Bestandteil für die Begehung eines anderen Deliktes (etwa bei § 177ff. und § 249ff.) hier tritt § 239 <text:span text:style-name="T1">subsidiär</text:span> (Gesetzeskonkurrenz).</text:p>
      <text:p text:style-name="Standard"><text:span text:style-name="T2"></text:span> Dies gilt aber dann nicht, wenn die Freiheitsberaubung über das notwendige Maß hinausgeht, etwa stundenlages Festhalten nach der Vergewaltigung, dann Tateinheit.</text:p>
      <text:list text:style-name="L1" text:continue-numbering="true">
        <text:list-item>
          <text:list text:continue-numbering="true">
            <text:list-item>
              <text:h text:style-name="P7" text:outline-level="2"><text:bookmark text:name="§ 239a"/>Erpresserischer Menschenraub, § 239a</text:h>
            </text:list-item>
          </text:list>
        </text:list-item>
      </text:list>
      <text:p text:style-name="Standard">Geschuützt ist in erster Linie die Freiheit und Unversertheit des Entführten, und die Sorge der Angehörigen, sekundär auch das Vermögen.</text:p>
      <text:list text:style-name="L1" text:continue-numbering="true">
        <text:list-item>
          <text:list text:continue-numbering="true">
            <text:list-item>
              <text:list text:continue-numbering="true">
                <text:list-item>
                  <text:h text:style-name="P9" text:outline-level="3">Tatbestand</text:h>
                </text:list-item>
              </text:list>
            </text:list-item>
          </text:list>
        </text:list-item>
      </text:list>
      <text:p text:style-name="Standard">komplex formuliert, aber im Grunde recht einfach. Man muß sich nur merken was gemeint ist.</text:p>
      <text:list text:style-name="L1" text:continue-numbering="true">
        <text:list-item>
          <text:list text:continue-numbering="true">
            <text:list-item>
              <text:list text:continue-numbering="true">
                <text:list-item>
                  <text:list text:continue-numbering="true">
                    <text:list-item>
                      <text:h text:style-name="P10" text:outline-level="4">objektiver Tatbestand</text:h>
                      <text:list>
                        <text:list-item>
                          <text:h text:style-name="P37" text:outline-level="5">Entführungs- und Sichbemächtigungstatbestand, § 239a I Var.1</text:h>
                        </text:list-item>
                      </text:list>
                    </text:list-item>
                  </text:list>
                </text:list-item>
              </text:list>
            </text:list-item>
          </text:list>
        </text:list-item>
      </text:list>
      <text:p text:style-name="Standard"><text:span text:style-name="T17">Entführen</text:span><text:span text:style-name="T9"> ist das Herbeiführen einer </text:span><text:span text:style-name="T17">Ortveränderung</text:span><text:span text:style-name="T9"> gegen oder Ohne den Willen des Opfers.</text:span></text:p>
      <text:p text:style-name="Standard"><text:span text:style-name="T2"></text:span> Als Tatmittel kommen Gewalt, aber auch List und Drohung in Betracht.</text:p>
      <text:p text:style-name="Standard"><text:span text:style-name="T2"></text:span> Auch bei sog. <text:span text:style-name="T1">Ersatzgeiseln oder Austauschgeiseln</text:span></text:p>
      <text:p text:style-name="Standard"><text:span text:style-name="T2"></text:span> Nich aber, wenn das „Opfer“ mit der Entführung einverstanden ist oder gar <text:span text:style-name="T1">kollusiv</text:span> mit diesem <text:span text:style-name="T1">zusammenwirkt</text:span>.</text:p>
      <text:p text:style-name="Standard"><text:span text:style-name="T17">Sichbemächtigen</text:span><text:span text:style-name="T9"> bedeutet, daß der Täter die physische Gewalt über das Tatopfer gegen dessen Willen erlangt, dabei ist weder eine Ortsveränderung erforderlich, noch daß der Tatbestand der Freiheitsberaubung erfüllt ist.</text:span></text:p>
      <text:p text:style-name="Standard"><text:span text:style-name="T2"></text:span> keine Ortveränderung nötig, es genügt, daß das Opfer dem Täter hilflos ausgeliefert ist.</text:p>
      <text:p text:style-name="Standard"><text:span text:style-name="T1">Bsp.:</text:span> Bedrohen mit einer Waffe, In Schach halten, Fesseln/Festhalten, Einsperren.</text:p>
      <text:p text:style-name="Standard"><text:span text:style-name="T5">Streitig</text:span><text:span text:style-name="T1"> bei Scheinwaffen</text:span> Aufgrund des hohen Strafmaßes sollte man (mit Verweis auf den niedrigeren Strafrahmen bei § 250 I Nr.1b (3 Jahre), die Anwendung des § 239a I entweder verneinen, (kein sich Bemächtigen, weil nicht einmal abstrakt eine Gefahr vorlag) oder doch wenigstens einen minder schweren Fall annehm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Ausnutzungstatbestand, § 239a I Var.2</text:h>
                        </text:list-item>
                      </text:list>
                    </text:list-item>
                  </text:list>
                </text:list-item>
              </text:list>
            </text:list-item>
          </text:list>
        </text:list-item>
      </text:list>
      <text:p text:style-name="Standard">Betrifft Fälle in denen <text:span text:style-name="T1">derselbe </text:span>Täter eine Person zunächst zu einem anderen Zweck entführt oder sich ihr bemächtigt (etwa: zur Vergewaltigung, zum Raub oder auch nur zum Scherz).</text:p>
      <text:p text:style-name="Standard"><text:span text:style-name="T1">NACH ganz hM fallen Dritte oder Trittbrettfahrer dagegen </text:span><text:span text:style-name="T4">nicht</text:span> unter § 239a I Var. 2</text:p>
      <text:list text:style-name="L1" text:continue-numbering="true">
        <text:list-item>
          <text:list text:continue-numbering="true">
            <text:list-item>
              <text:list text:continue-numbering="true">
                <text:list-item>
                  <text:list text:continue-numbering="true">
                    <text:list-item>
                      <text:h text:style-name="P10" text:outline-level="4">Subjektiver Tatbestand</text:h>
                    </text:list-item>
                  </text:list>
                </text:list-item>
              </text:list>
            </text:list-item>
          </text:list>
        </text:list-item>
      </text:list>
      <text:p text:style-name="Standard">Die Varianten sind auch subjektiv zu unterscheid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Entführungs- und Sichbemächtigungstatbestand</text:h>
                        </text:list-item>
                      </text:list>
                    </text:list-item>
                  </text:list>
                </text:list-item>
              </text:list>
            </text:list-item>
          </text:list>
        </text:list-item>
      </text:list>
      <text:p text:style-name="Standard">Erforderlich ist zum einen Vorsatz (dolus eventualis genügt) und die <text:span text:style-name="T1">erpresserische Absicht (dolus directus).</text:span> </text:p>
      <text:p text:style-name="Standard">►Der Vorsatz ist idR kein Problem. Sofern der Täter irrig von einem tatbestandsaus­schließendem Einverständnis ausgeht, liegt § 16 I vor.</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 <text:span text:style-name="T7">Problematisch</text:span> ist die Erpressungsabsicht.</text:h>
                            </text:list-item>
                          </text:list>
                        </text:list-item>
                      </text:list>
                    </text:list-item>
                  </text:list>
                </text:list-item>
              </text:list>
            </text:list-item>
          </text:list>
        </text:list-item>
      </text:list>
      <text:p text:style-name="P119">Gemäß § 239a I muß der Täter die Absicht haben die Tat „zu einer Erpressung (§ 253) auszunutzen“. Fraglich ist, ob auch neben der Erpressung gem. § 253 andere Tatbestände unter die Absicht fallen.</text:p>
      <text:list text:style-name="WW8Num18">
        <text:list-item>
          <text:p text:style-name="P225">Jedenfalls kann sich die Absicht auch auf § 255 beziehen, da dieser sämtliche Voraussetzungen des § 253 enthält.</text:p>
        </text:list-item>
        <text:list-item>
          <text:p text:style-name="P225"><text:span text:style-name="T35">umstritten</text:span><text:span text:style-name="T9"> ist dagegen, ob auch die Absicht einen Raub (gem § 249) zu begehen, genügt. Dies hängt maßgeblich von der dogmatischen Einordnung des Raubes ab.</text:span></text:p>
        </text:list-item>
      </text:list>
      <text:p text:style-name="Standard"><text:span text:style-name="T9">(1) Hält man mit der Rechtsprechung den Raub für einen </text:span><text:span text:style-name="T17">Spezialfall der Erpressung</text:span><text:span text:style-name="T9">, so kann auch ein Raub Nötigungsziel des § 239a sein.</text:span></text:p>
      <text:p text:style-name="P119">(2) Nach der Gegenauffassung (hLit) sei dies jedoch ausgeschlossen, eine Raubabsicht zur „Duldung der Wegnahme“ genüge im Rahmen des § 239a nicht, da es an der erforderlichen Vermögensverfügung fehle. </text:p>
      <text:list text:style-name="WW8Num18">
        <text:list-item text:start-value="1">
          <text:p text:style-name="P225">ein ähnlicher Streit besteht beim räuberischen Diebstahl. Hier kommt hinzu, daß nur die Duldung der Beutesicherung abgenötigt wird, was noch weniger eine Vermögensverschiebung darstellt.</text:p>
        </text:list-item>
      </text:list>
      <text:p text:style-name="Standard">► <text:span text:style-name="T1">Absicht sich oder einen Dritten rechtswidrig zu bereichern.</text:span></text:p>
      <text:p text:style-name="Standard">Da die Erpressung etc. inzident geprüft werden muß, ist auch immer eine Bereicherungs­ab­sicht zu prüfen. Diese liegt nicht vor, wenn der Täter einen fälligen Anspruch auf die erstrebte Leistung ha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span text:style-name="T2"></text:span> Ein <text:span text:style-name="T7">Sonderproblem</text:span> ergibt sich im Ganovenmilieu, </text:h>
                            </text:list-item>
                          </text:list>
                        </text:list-item>
                      </text:list>
                    </text:list-item>
                  </text:list>
                </text:list-item>
              </text:list>
            </text:list-item>
          </text:list>
        </text:list-item>
      </text:list>
      <text:p text:style-name="Standard">etwa wenn dem Anspruch ein sittenwidriges oder verbotenes Geschäft zugrunde liegt. </text:p>
      <text:p text:style-name="Standard"><text:span text:style-name="T1">Beispielsfall</text:span>.: A bestellt bei Drogendealers D 10 kg Kokain für 20.000€. D liefert A jedoch nur 5 kg Kokain und 5 Kg Mehl. Daraufhin entführt A die Freundin F des D, um ihn dazu zu bewegen, ihm 10.000 € herauszugeben. So geschiet es. A läßt F frei.</text:p>
      <text:p text:style-name="Standard">Obersatz § 239a?</text:p>
      <text:p text:style-name="Standard">I objektiver Tatbestand (+) </text:p>
      <text:p text:style-name="Standard">II subjektiver Tatbestand (P) </text:p>
      <text:p text:style-name="Standard">1. Vorsatz (+)</text:p>
      <text:p text:style-name="Standard">2 Absicht eine Erpressung zu Begehen (P) hier muß die Erpressung inzident geprüft werden.</text:p>
      <table:table table:name="Table160" table:style-name="Table160">
        <table:table-column table:style-name="Table160.A"/>
        <table:table-row table:style-name="Table160.1">
          <table:table-cell table:style-name="Table160.A1" office:value-type="string">
            <text:p text:style-name="P19">Der BGH löst diesen Fall ausschließlich im Rahmen des subjektiven Tatbestandes (bei der Bereicherungsabsicht). Im Fall sollte man jedoch auch den objektiven Tatbestand der Erpressung prüfen, denn es ist schon fraglich ob überhaupt ein Vermögensschaden vorliegt.</text:p>
          </table:table-cell>
        </table:table-row>
      </table:table>
      <text:p text:style-name="Standard">a. objektiver Tatbestand der Erpressung</text:p>
      <text:p text:style-name="Standard">Zweifel am Vorliegen eines Vermögensschadens: </text:p>
      <text:p text:style-name="Standard">aa) das als Kaufpreis gezahlte Geld könnte gar nicht Bestandteil des strafrechtlich geschützten Vermögens geworden sein. <text:span text:style-name="T1">Problem</text:span> rechtlicher Makel? </text:p>
      <text:p text:style-name="Standard">(1) Zum Teil wird vertreten, dasjenige derjenige Teil des Vermögens der mit einem rechtlichen Makel behaftet ist nicht zu den von Vermögensdelikten geschützten Straftaten gehöre. Hier verstieß der Verkauf des Kokain und auch die Zahlung des Drogengeldes gegen § 29 I Nr.1 BtMG. Nicht nur das Verpflichtungsgeschäft, sondern ausnahmsweise auch das Erfüllungsgeschäft sind daher nichtig, § 134, so daß D kein Eigentum erworben hat. Zudem unterliegt das Geld dem strafrechtlichen Verfall, § 73 IV StGB. Folgt man der hier dargestellten Ansicht, gehörte das Erhaltene Geld nicht zum strafrechtlich geschützten Vermögen des D, so daß schon der objektive Tatbestand der Erpressung ausschiede. Denkbar ist nach dieser Auffassung nur eine Nötigung gem. § 240.</text:p>
      <text:p text:style-name="Standard"><draw:frame text:anchor-type="char" draw:z-index="90" draw:style-name="gr14" draw:text-style-name="P52" svg:width="1.126in" svg:height="0.4177in" draw:transform="rotate (-1.57079632679579) translate (-0.0826388888888889in 0.116666666666667in)"><draw:text-box><text:p text:style-name="P52"><text:span text:style-name="T20">Streitig!!!</text:span></text:p></draw:text-box></draw:frame>(2) Die Gegenauffassung bestimmt den <text:span text:style-name="T1">Vermögensbegriff</text:span> in <text:span text:style-name="T1">wirtschaftlicher Sicht</text:span>, demzufolge der bloße Besitz und die tatsächliche Innehabung von (Sach-) Werten ebenfalls zum Vermögen zählten, gleichwie sie aus einem verbotenen Tun entstammten. Folgt man dieser Ansicht, so stünde der Ursprung aus dem Drogengeschäft der Annahme eines Vermögensschaden nicht entgegen.</text:p>
      <text:p text:style-name="Standard">(3) Der 2. Ansicht folgen. Argument: das StGB kennt – wie § 263 zeigt den Begriff des „rechtswidrige Vermögensvorteils“. Daraus ergibt sich zwar nicht zwingend, daß solche rechtswidrigen Vermögensvorteile auch Strafrechtsschutz genießen. Aufschluß ergibt jedoch folgende Überlegung. wollte man derartiges Vermögen vom Schutz der Strafnormen ausnehmen, könnte Kriminalität im Ganovenmilieu mitunter nur Auffangtatbestände und deren geringerer Strafrahmen Anwendung finden. Dies widerspricht jedoch evident der gesetzlichen Intention.</text:p>
      <text:p text:style-name="Standard">bb) V könnte als Gegenleistung etwas erlangt für die 10.000€ erlangt haben. Wenn das „Opfer“ eine Kompensation für seine Vermögensverfügung erhält, kann von keinem Vermögensschaden die Rede sein.</text:p>
      <text:p text:style-name="Standard">(1) Als Kompensation für die Zahlung der 10.000€ kommt zunächst die Freilassung der F in Betracht. Abgesehen davon, daß ihre Freiheit und Körperliche Unversehrtheit kein wirtschaftliches Äquivalent für eine Transaktion seind kann, ist es gerade Zweck des § 239a die Entführungen zu pönalisieren. </text:p>
      <table:table table:name="Table161" table:style-name="Table161">
        <table:table-column table:style-name="Table161.A"/>
        <table:table-row table:style-name="Table161.1">
          <table:table-cell table:style-name="Table161.A1" office:value-type="string">
            <text:p text:style-name="P19">Besonders <text:span text:style-name="T5">streitig</text:span> ist die Frage wenn nicht ein Mensch sonder eine Sache (etwa ein wertvolles Bild) entwendet wird, und der Täter ein Lösegeld dafür erpresst, indem er droht das Bild zu zerstören. Hier erhält das Opfer gerade ein wirtschaftliches Äquivalent zurück. Auf Grundlage der wirtschaftlichen These, bedarf es einiger Begründung, warum dies nicht erfasst sein soll.</text:p>
            <text:p text:style-name="Standard"><text:span text:style-name="T2"></text:span> denn schließlich ist der Anspruch auf Rückgabe nach §§ 861, 985 wirtschaftlich nichts wert.</text:p>
          </table:table-cell>
        </table:table-row>
      </table:table>
      <text:p text:style-name="Standard">(2) Als Kompensation kommt weiterhin die Befreiung von der Schuld zur Rückzahlung in Betrecht. Denn ein etwa bestehender Rückzahlungsanspruch aus § 823 II BGB iVm § 263 StGB ist mit der Zahlung erloschen, § 362 BGB. Allerdings gilt es zu bedenken, daß der wirtschaftliche Wert eines Anspruchs gegenüber dem der tatsächlichen Leistung regelmäßig zurücksteht. Als Beispiel mag dienen daß eine Forderung kaum zu ihrem Nennwert verkauft wird, sondern regelmäßig darunter, weil sie mit einem Insolvenzrisiko behaftet ist. Daher ist das Freiwerden von einer – unterstellten – Schuld keine Kompensation.</text:p>
      <text:p text:style-name="Standard">b. subjektiver Tatbestand der Erpressung</text:p>
      <text:p text:style-name="Standard">Voraussetzung ist die Bereicherungsabsicht. Fraglich ist insbesondere ob A die Absicht <text:span text:style-name="T1">rechtswidriger</text:span> Bereicherung hatte. Dies wäre nicht der Fall, wenn A einen Anspruch auf die 10.000 € gehabt hätte. </text:p>
      <text:p text:style-name="Standard">(1) Ein solcher Anspruch könnte sich zunächst aus Rücktritt aus dem Kaufvertrag ergeben. Allerdings ist der Kaufvertrag und damit auch der Anspruch aus einem Rückgewährschuldverhältnis wegen Verstoßes gegen ein gesetzliches Verbots gem § 134 nichtig, s.o.</text:p>
      <text:p text:style-name="Standard">(2) Der Anspruch könnte sich aus aus § 823 II BGB iVm § 263 StGB ergeben. Voraussetzung wäre demnach, daß A Opfer eines Betruges geworden ist.</text:p>
      <text:p text:style-name="Standard">(a) Ein Teil der Literatur <text:s/>nimmt an ein Betrug liege nicht vor. Zwar läge eine Täuschungsbedingte Übertragung von Vermögen vor. Allerdings sei daß Vertrauen des Verfügenden dahin eine Sache als Gegenleistung zu erhalten, dann nicht strafrechtliche geschützt, wenn die Übergabe der Gegenleistung gesetzlich verboten sei. So liegt es hier. A hat D in der Erwartung 10 kg Kokain zu erhalten, das Geld übergeben. Sein Vertrauen darauf als Gegenleistung das Kokain auch zu bekommen sei aber rechtlich nicht geschützt. A sei somit nicht Opfer eines Betruges geworden. Folgt man dieser Ansicht, so hatte er keinen Anspruch auf das Geld aus § 823 II iVm § 263 StGB.</text:p>
      <text:p text:style-name="Standard">(b) Die Gegenauffassung besteht dagegen ein Anspruch des A aus § 823 II iVm § 263 StGB. Es sei gleichgültig auf welchem Vermögensbegriff man aufbaue, jedenfalls müsse auch das mit rechtswidrigen Motiven handelnde „Opfer“ durch § 263 geschützt werden. Die Gegenansicht führe zu einer Straflosigkeit für Betrügereien im Ganovenbereich, ein solcher Freibrief widerspreche jedoch der Intention des Gesetzgebers.</text:p>
      <text:p text:style-name="Standard">(c) Die besseren Argumente sprechen für die 2. Ansicht… so daß A einen Anspruch aus § 823 II iVm § 263 StGB hat. Dieser Anspruch war auch fällig.</text:p>
      <text:p text:style-name="Standard">(3) An dieser Stelle ist noch zu erwähnen, daß A jedoch 5 kg Mehl erhalten hat, diesen Posten hätte er abziehen müssen, oder die Rückgabe des Mehls Zug un Zug anbieten müssen. Tut er dies nicht, handelt er jedenfalls insoweit auch unter der Absicht rechtwidriger Bereicherung. c. Nimmt man an daß A zur Rückgabe bereit war, so entfällt der subjektive Tatbestand der Erpressung, mangels Bereicherungsabsicht. Und damit auch die Absicht eine Erpressung zu begehen.</text:p>
      <text:p text:style-name="Standard">Insgesamt scheidet § 239a somit aus.</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span text:style-name="T7">Problem</text:span> Nötigungsadressat bei 2-Personen-Verhältnissen</text:h>
                            </text:list-item>
                          </text:list>
                        </text:list-item>
                      </text:list>
                    </text:list-item>
                  </text:list>
                </text:list-item>
              </text:list>
            </text:list-item>
          </text:list>
        </text:list-item>
      </text:list>
      <text:p text:style-name="Standard">► Vor der Neufassung des § 239a setzte die Norm ein <text:span text:style-name="T1">3-Personenverhältnis</text:span> voraus. Das war unproblematisch. Bsp.: A entführt Millionärssohn S und erpresst vom Vater V 1 Mio.€. </text:p>
      <text:p text:style-name="Standard"><text:span text:style-name="T2"></text:span> hier ist klar, wer Nötigungsadressat ist.</text:p>
      <text:p text:style-name="Standard">►<text:span text:style-name="T1">Probleme</text:span> ergeben sich dann, wenn der Entführte (etc.) und der genötigte dieselbe Person sind. Dann erfasst nämlich § 239a (mit seiner höheren Strafdrohung) <text:s/>Fälle die schon unter § 253 und 255 fallen.</text:p>
      <text:p text:style-name="Standard">Bsp.: T zwingt O mit vorgehaltener Waffe in seiner Villa die Kombination des Safe-Schlosses zu nennen. </text:p>
      <text:p text:style-name="Standard">(I) Objetiver TB (+) „Sichbemächtigungslage“. </text:p>
      <text:p text:style-name="Standard"><text:span text:style-name="T9">(II) subjektiver TB (P). T müsste in erpresserischer Absicht gehandelt haben. Hier kommt die Absicht des T in Betracht </text:span><text:span text:style-name="T17">im zwei-Personenverhältnis</text:span><text:span text:style-name="T9"> die Sorge des O um sein eigenes Wohl zu einer Erpressung auszunutzen. </text:span></text:p>
      <text:p text:style-name="P119">(1) Das Verhalten des T könnte eine schwere räuberische Erpressung §§ 253, 255, 250 I Nr.1a II Nr.1 darstellen (ausführen). iE (+)</text:p>
      <text:p text:style-name="P119"><draw:frame text:anchor-type="char" draw:z-index="91" draw:style-name="gr1" draw:text-style-name="P52" svg:width="1.126in" svg:height="0.4177in" draw:transform="rotate (-1.57079632679579) translate (-0.0826388888888889in 0.342361111111111in)"><draw:text-box><text:p text:style-name="P52"><text:span text:style-name="T20">Problem!!!</text:span></text:p></draw:text-box></draw:frame>(2) Fralich ist jedoch, ob von einem Ausnutzen der Sorge des O um sein eingenes Wohl iSd § 239a gesprochen werden kann.</text:p>
      <text:p text:style-name="Standard"><text:span text:style-name="T9">(a) Überwiegend wird eine Einschränkung des Wortlautes des § 239a I im Falle des 2-Personen-Verhältnisses vorgeschlagen, da andernfalls jede Erpressung über den Sichbemächtigungstatbestand zu einem Fall des § 239a würde. Es widerspreche aber der gesetzlichen Intention und dem Schuldprinzip, wenn das sehr hohe Strafmaß des § 239a I (nicht unter fünf Jahren) stets Anwendung fände, und kein Raum für „gewöhnliche“ Erpressungen iSd § 253, 255 bliebe. Daher sei § 239a I nur dann erfüllt, wenn </text:span><text:span text:style-name="T17">ein funktionaler Zusammenhang</text:span><text:span text:style-name="T9"> zwischen der durch die Entführung enstandenen Zwangslage und einem </text:span><text:span text:style-name="T17">weiteren Nötigungsakt</text:span><text:span text:style-name="T9"> vorliegt.</text:span></text:p>
      <table:table table:name="Table162" table:style-name="Table162">
        <table:table-column table:style-name="Table162.A"/>
        <table:table-row table:style-name="Table162.1">
          <table:table-cell table:style-name="Table162.A1" office:value-type="string">
            <text:p text:style-name="P19">► In der Entführungsvariante kann man dies ohne weiteres immer bejahen. Das Zauberwort ist dort die <text:span text:style-name="T1">stabile Lage</text:span> (also etwa das Einsperren). </text:p>
            <text:p text:style-name="Standard">► In der Sichbemächtigungsvariante, liegt eine <text:span text:style-name="T1">stabile Lage</text:span> hingegen regelmäßig nicht vor, so daß § 239a nur dann zu bejahen ist, wenn es zu einer <text:span text:style-name="T1">weiteren Nötigungshandlung</text:span> kommt.</text:p>
          </table:table-cell>
        </table:table-row>
      </table:table>
      <text:p text:style-name="P119">Im Bsp. fehlt es an einer derartigen weiteren Nötigungshandlung. Das In-Schach-Halten des O diente dazu die Zahlenkombination zu erfahren und unterscheidet sich nicht vom Normalfall einer schweren räuberischen Erpressung.</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Ausnutzungstatbestand</text:h>
                        </text:list-item>
                      </text:list>
                    </text:list-item>
                  </text:list>
                </text:list-item>
              </text:list>
            </text:list-item>
          </text:list>
        </text:list-item>
      </text:list>
      <text:p text:style-name="Standard">Liegt immer nur dann vor, wenn sich der Täter aufgrund eines <text:span text:style-name="T1">neuen</text:span> Tatentschlusses die (zuvor unter anderem Tatentschluß geschaffene) Lage zu einer Erpressung ausnutzt.</text:p>
      <text:list text:style-name="L1" text:continue-numbering="true">
        <text:list-item>
          <text:list text:continue-numbering="true">
            <text:list-item>
              <text:list text:continue-numbering="true">
                <text:list-item>
                  <text:h text:style-name="P9" text:outline-level="3">RW und Schuld (normal)</text:h>
                </text:list-item>
                <text:list-item>
                  <text:h text:style-name="P9" text:outline-level="3">Erfolgqualifikation</text:h>
                </text:list-item>
              </text:list>
            </text:list-item>
          </text:list>
        </text:list-item>
      </text:list>
      <text:p text:style-name="Standard">In Abweichung zu § 18 wenigstens leichtfertig.</text:p>
      <text:p text:style-name="Standard"><text:span text:style-name="T5">Probleme</text:span><text:span text:style-name="T1"> ergeben sich beim tatbestandsspezifischen Gefahrzusammenhang </text:span>insbesondere bei der mittelbaren Verursachung der Todesfolge: </text:p>
      <text:p text:style-name="Standard"><text:span text:style-name="T2"></text:span> Wenn sich daß <text:span text:style-name="T1">Opfer selbst tötet</text:span> (Suizid oder bei der Flucht) ist dies idR zu bejahen.</text:p>
      <text:p text:style-name="Standard"><text:span text:style-name="T2"></text:span> Ein Dritter (etwa Polizist bei einem Befreiungsversuch) tötet das Opfer, etwa weil es das Opfer für den Täter hält und den finalen Rettungsschuß anwendet. hier ist fraglich, ob man dem Täter den Tod des opfers zurechnen kann. Dies ist wohl zu verneinen: die Abgabe tödlicher Schüsse auf das Opfer durch einen Polizisten ist keine typische Gefahr des erpresserischen Menschenraubes.</text:p>
      <text:p text:style-name="Standard"><text:span text:style-name="T2"></text:span> Wenn der Täter das Opfer vorsätzlich tötet, liegt § 239a III unproblematisch vor, daneben ist aber auch §§ 211, 212 zu prüfen. </text:p>
      <text:list text:style-name="L1" text:continue-numbering="true">
        <text:list-item>
          <text:list text:continue-numbering="true">
            <text:list-item>
              <text:list text:continue-numbering="true">
                <text:list-item>
                  <text:h text:style-name="P9" text:outline-level="3">Tätige Reue</text:h>
                </text:list-item>
              </text:list>
            </text:list-item>
          </text:list>
        </text:list-item>
      </text:list>
      <text:p text:style-name="Standard">Ein freiwilliges Handeln ist <text:span text:style-name="T1">nicht </text:span>erforderlich!</text:p>
      <text:list text:style-name="L1" text:continue-numbering="true">
        <text:list-item>
          <text:list text:continue-numbering="true">
            <text:list-item>
              <text:list text:continue-numbering="true">
                <text:list-item>
                  <text:h text:style-name="P9" text:outline-level="3">Konkurrenzen</text:h>
                </text:list-item>
              </text:list>
            </text:list-item>
          </text:list>
        </text:list-item>
      </text:list>
      <text:p text:style-name="Standard">► § 239a verdrängt § 239b, 239 und 240 im Wege der Gesetzeskonkurrenz (Spezialität).</text:p>
      <text:p text:style-name="Standard">► § 239a I Var.2 ist spezieller als §§ 253, 255.</text:p>
      <text:p text:style-name="Standard">► Mit § 239a I Var.1 und § 253, 255 (bei Dreieckskonstellationen) liegt dagegen Handlungseinheit.</text:p>
      <text:p text:style-name="Standard">► Mit §§ 223ff und §§ 211ff. ist Tateinheit möglich, da die Normen verschiedene Zielrichtungen haben können.</text:p>
      <text:list text:style-name="L1" text:continue-numbering="true">
        <text:list-item>
          <text:list text:continue-numbering="true">
            <text:list-item>
              <text:h text:style-name="P7" text:outline-level="2">Geiselnahme, § 239b</text:h>
            </text:list-item>
          </text:list>
        </text:list-item>
      </text:list>
      <text:p text:style-name="Standard">Hat die gleichen Probleme wie § 239a. Der Unterschied liegt dariin, daß der Täter keine Bereicherungsabsicht beabsichtigt, sondern andere Zwecke verfolgt: etwa Freipressen von Inhaftierten, oder freien Abzug für sich selbst etc.</text:p>
      <text:list text:style-name="L1" text:continue-numbering="true">
        <text:list-item>
          <text:list text:continue-numbering="true">
            <text:list-item>
              <text:list text:continue-numbering="true">
                <text:list-item>
                  <text:h text:style-name="P9" text:outline-level="3">Tatbestand</text:h>
                </text:list-item>
              </text:list>
            </text:list-item>
          </text:list>
        </text:list-item>
      </text:list>
      <text:p text:style-name="Standard">► Erforderlich ist also die Nötigung mit qualifizierten Mitteln (über eine Woche, schwere Körperverletzung oder Tod des Entführungsopfers)</text:p>
      <text:p text:style-name="Standard">► Auch hier 2 Tatvarianten</text:p>
      <text:p text:style-name="Standard"><text:span text:style-name="T2"></text:span> Entführen oder Sichbemächtigen</text:p>
      <text:p text:style-name="Standard"><text:span text:style-name="T2"></text:span> Ausnutzen</text:p>
      <text:p text:style-name="Standard">Im Subjektiven Teil bestehen die gleichen Probleme im 2-Personen-Verhältnis</text:p>
      <text:list text:style-name="L1" text:continue-numbering="true">
        <text:list-item>
          <text:list text:continue-numbering="true">
            <text:list-item>
              <text:list text:continue-numbering="true">
                <text:list-item>
                  <text:h text:style-name="P9" text:outline-level="3">Sonstiges</text:h>
                </text:list-item>
              </text:list>
            </text:list-item>
          </text:list>
        </text:list-item>
      </text:list>
      <text:p text:style-name="Standard">► Verweis auf Erfolgsqualifikation und Tätige Reue in § 239a</text:p>
      <text:p text:style-name="Standard">► <text:span text:style-name="T1">Konkurrenzen:</text:span> § 239b ist zu § 239a grds. subsidiär. Allerdings kommt auch Tateinheit iin Betracht, wenn der Täter sowohl Geld als auch etwa freien Abzug verlangt.</text:p>
      <text:list text:style-name="L1" text:continue-numbering="true">
        <text:list-item>
          <text:list text:continue-numbering="true">
            <text:list-item>
              <text:h text:style-name="P7" text:outline-level="2">Menschenraub, § 234</text:h>
            </text:list-item>
          </text:list>
        </text:list-item>
      </text:list>
      <text:p text:style-name="Standard">Ist ein Sonderfall der Freiheitsberaubung</text:p>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text:h>
                    </text:list-item>
                  </text:list>
                </text:list-item>
              </text:list>
            </text:list-item>
          </text:list>
        </text:list-item>
      </text:list>
      <text:p text:style-name="Standard">Tathandlungen:</text:p>
      <text:p text:style-name="Standard">► Gewalt oder Drohung mit einem empfindlichen Übel (wie bei § 240 <text:span text:style-name="T8">siehe oben </text:span><text:span text:style-name="T8"><text:bookmark-ref text:reference-format="page" text:ref-name="_Ref120548082">229</text:bookmark-ref></text:span>)</text:p>
      <text:p text:style-name="Standard">► <text:span text:style-name="T17">List </text:span><text:span text:style-name="T9">umschreibt ein Verhalten, mit dem der Täter darauf abzielt unter geflissentlichem und geschicktem Verbergen der wahren Zwecke oder Mittel seine Ziele durchzusetzen.</text:span></text:p>
      <text:p text:style-name="Standard">► <text:span text:style-name="T17">Bemächtigen</text:span><text:span text:style-name="T9"> ist das Begründen der physischen Herrschaft.</text:span></text:p>
      <text:list text:style-name="L1" text:continue-numbering="true">
        <text:list-item>
          <text:list text:continue-numbering="true">
            <text:list-item>
              <text:list text:continue-numbering="true">
                <text:list-item>
                  <text:list text:continue-numbering="true">
                    <text:list-item>
                      <text:h text:style-name="P10" text:outline-level="4">Subjektiver Tatbestand</text:h>
                    </text:list-item>
                  </text:list>
                </text:list-item>
              </text:list>
            </text:list-item>
          </text:list>
        </text:list-item>
      </text:list>
      <text:p text:style-name="Standard"><text:span text:style-name="T9">Der Täter müsste in subjektiver Hinsicht </text:span><text:span text:style-name="T17">Vorsatz</text:span><text:span text:style-name="T9"> (dolus eventualis) bezüglich der objektiven Tatbestandsmerkmale gehabt haben und eine der genannten </text:span><text:span text:style-name="T17">Absichten (dolus directus 1. Grades) </text:span><text:span text:style-name="T9">haben.</text:span></text:p>
      <text:p text:style-name="Standard">►<text:span text:style-name="T9">Das </text:span><text:span text:style-name="T17">Aussetzen in hilflose Lage</text:span><text:span text:style-name="T9"> bestimmt sich nach den Kriterien des </text:span><text:span text:style-name="T17">§ 221 I </text:span><text:span text:style-name="T9">insbesondere ist eine </text:span><text:span text:style-name="T17">konkrete Leibes oder Lebensgefahr</text:span><text:span text:style-name="T9"> erforderlich,</text:span> <text:span text:style-name="T8">siehe oben </text:span><text:span text:style-name="T8"><text:bookmark-ref text:reference-format="page" text:ref-name="_Ref120548364">179</text:bookmark-ref></text:span></text:p>
      <text:p text:style-name="Standard"><text:span text:style-name="T9">►Sklaverei und Leibeigenschaft setzen voraus, daß das Opfer in einen anderen Rechtskreis verbracht werden in denen die persönliche Unfreiheit zumindest noch faktisch besteht. </text:span>(In der BRD ausgeschlossen, auch unter Ausländern etc.)</text:p>
      <table:table table:name="Table163" table:style-name="Table163">
        <table:table-column table:style-name="Table163.A"/>
        <table:table-row table:style-name="Table163.1">
          <table:table-cell table:style-name="Table163.A1" office:value-type="string">
            <text:p text:style-name="P19"><text:span text:style-name="T1">Merke:</text:span> es ist erforderlich, daß der Täter dies alles zu den in § 234 genannten Zwecken tut. </text:p>
            <text:p text:style-name="Standard">Entschließt er sich später dazu, scheidet § 234 aus.</text:p>
          </table:table-cell>
        </table:table-row>
      </table:table>
      <text:list text:style-name="L1" text:continue-numbering="true">
        <text:list-item>
          <text:list text:continue-numbering="true">
            <text:list-item>
              <text:list text:continue-numbering="true">
                <text:list-item>
                  <text:h text:style-name="P9" text:outline-level="3">RW und Schuld (normal)</text:h>
                </text:list-item>
              </text:list>
            </text:list-item>
            <text:list-item>
              <text:h text:style-name="P7" text:outline-level="2">Entziehung Minderjähriger, § 235</text:h>
            </text:list-item>
          </text:list>
        </text:list-item>
      </text:list>
      <text:p text:style-name="Standard">Geschütztes Rechtsgut sind:</text:p>
      <text:p text:style-name="Standard">1) das elterliche oder sonstige familienrechtliche Sorgerecht als solches (daher vermag eine Einwilligung des Kindes die Tat nicht zu rechtfertigen). Und zwar der Eltern (auch Adoptiveltern), Vormund und Pfleger.</text:p>
      <text:p text:style-name="Standard">2) das betroffene Kind</text:p>
      <text:list text:style-name="L1" text:continue-numbering="true">
        <text:list-item>
          <text:list text:continue-numbering="true">
            <text:list-item>
              <text:list text:continue-numbering="true">
                <text:list-item>
                  <text:list text:continue-numbering="true">
                    <text:list-item>
                      <text:h text:style-name="P10" text:outline-level="4">Objektiver TB</text:h>
                    </text:list-item>
                  </text:list>
                </text:list-item>
              </text:list>
            </text:list-item>
          </text:list>
        </text:list-item>
      </text:list>
      <text:p text:style-name="Standard">► <text:span text:style-name="T1">Täterkreis</text:span> hier unterscheidet § 235 zwischen Angehörigen § 11 und sonstigen Personen</text:p>
      <text:p text:style-name="Standard">► <text:span text:style-name="T1">Tatobjekt</text:span> ist</text:p>
      <text:p text:style-name="Standard"><text:span text:style-name="T2"></text:span> bei § 235 I Nr.1 ein minderjähriger (hier ist Gewalt, Drohung oder List erforderlich)</text:p>
      <text:p text:style-name="Standard"><text:span text:style-name="T2"></text:span> bei § 235 I Nr. ein Kind (unter 14 Jahren) hier genügt jedes Mittel, es sei denn man ist Angehöriger. </text:p>
      <text:p text:style-name="Standard"><text:span text:style-name="T17">Entziehen</text:span><text:span text:style-name="T9"> ist das das Beeinträchtigen des Sorgerecht durch räumliche Trennung des Minderjährigen die nicht nur von ganz vorübergehende Dauer ist. Vorenthalten entspricht dem Entziehen, sofern die räumliche Trennung aufrecht erhalten wird.</text:span></text:p>
      <text:p text:style-name="Standard">► Die Dauer hängt nach hM vom Alter des Kindes ab.</text:p>
      <text:list text:style-name="L1" text:continue-numbering="true">
        <text:list-item>
          <text:list text:continue-numbering="true">
            <text:list-item>
              <text:list text:continue-numbering="true">
                <text:list-item>
                  <text:list text:continue-numbering="true">
                    <text:list-item>
                      <text:h text:style-name="P10" text:outline-level="4">subjektiver TB</text:h>
                    </text:list-item>
                  </text:list>
                </text:list-item>
              </text:list>
            </text:list-item>
          </text:list>
        </text:list-item>
      </text:list>
      <text:p text:style-name="Standard">Vorsatz. Die Annahme, es bestehe ein Einverständnis der Eltern ist ein Tatbestandsirrtum, § 16 I. Gleiches gilt, wer fälschlich annimmt, selbst Sorgeberechtigt zu sein.</text:p>
      <text:list text:style-name="L1" text:continue-numbering="true">
        <text:list-item>
          <text:list text:continue-numbering="true">
            <text:list-item>
              <text:h text:style-name="P7" text:outline-level="2">Bedrohung, § 241</text:h>
            </text:list-item>
          </text:list>
        </text:list-item>
      </text:list>
      <text:p text:style-name="Standard">Ist recht häufig zu prüfen, allerdings meist knapp. </text:p>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tiver Tatbestand</text:h>
                      <text:list>
                        <text:list-item>
                          <text:h text:style-name="P37" text:outline-level="5">§ 241 Abs. I Bedrohen mit einem Verbrechen</text:h>
                        </text:list-item>
                      </text:list>
                    </text:list-item>
                  </text:list>
                </text:list-item>
              </text:list>
            </text:list-item>
          </text:list>
        </text:list-item>
      </text:list>
      <text:p text:style-name="Standard"><text:span text:style-name="T17">Bedrohen</text:span><text:span text:style-name="T9"> ist das Inaussichtstellen der künftigen Begehung eines Verbrechens iSd § 12 I gegen den Berohten oder eine ihm nahe stehende Person.</text:span> </text:p>
      <text:p text:style-name="Standard"><text:span text:style-name="T2"></text:span> auch durch konkludentes Verhalten möglich etwa (Abgabe von Schreckschüssen).</text:p>
      <text:p text:style-name="Standard">(entspricht der Drohung bei § 240, <text:span text:style-name="T8">siehe oben</text:span> <text:span text:style-name="T8"><text:bookmark-ref text:reference-format="page" text:ref-name="_Ref120550818">231</text:bookmark-ref></text:span><text:span text:style-name="T8">)</text:span></text:p>
      <text:p text:style-name="Standard">► es kommt nicht darauf an, ob die Drohung (tatsächlich) Ernst gemeint war oder vom Opfer erst genommen wurde. <text:span text:style-name="T1">Entscheidend</text:span> ist, ob die Drohung von einem durchschnittlichen Dritten in der Lage des Bedrohten ernst genommen worden wäre (etwa Bedrohung mit Scheinwaffe)</text:p>
      <text:p text:style-name="Standard">► Abzugrenzen von der (straflosen) Warnung.</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Vortäuschen eines bevorstehenden Verbrechen </text:h>
                        </text:list-item>
                      </text:list>
                    </text:list-item>
                  </text:list>
                </text:list-item>
              </text:list>
            </text:list-item>
          </text:list>
        </text:list-item>
      </text:list>
      <text:p text:style-name="Standard">hier geht es um „falsche Warnungen“. Glaubt das Opfer dem Täter nicht, liegt nur ein (strafloser) Versuch vor.</text:p>
      <text:list text:style-name="L1" text:continue-numbering="true">
        <text:list-item>
          <text:list text:continue-numbering="true">
            <text:list-item>
              <text:list text:continue-numbering="true">
                <text:list-item>
                  <text:list text:continue-numbering="true">
                    <text:list-item>
                      <text:h text:style-name="P10" text:outline-level="4">subjektiver Tatbestand</text:h>
                    </text:list-item>
                  </text:list>
                </text:list-item>
              </text:list>
            </text:list-item>
          </text:list>
        </text:list-item>
      </text:list>
      <text:p text:style-name="Standard">► <text:span text:style-name="T1">Problem</text:span> der Täter wird idR die Unterscheidung des § 12 I nicht kennen. Es genügt, daß er für sich die angekündigte Tat als Verbrechen wertet.</text:p>
      <text:p text:style-name="Standard"><text:span text:style-name="T2"></text:span> Abs. 1 eventualVorsatz</text:p>
      <text:p text:style-name="Standard"><text:span text:style-name="T2"></text:span> Abs. 2 dolus directus 2 Grades (um Konflikte mit § 138 zu vermeiden)</text:p>
      <text:list text:style-name="L1" text:continue-numbering="true">
        <text:list-item>
          <text:list text:continue-numbering="true">
            <text:list-item>
              <text:list text:continue-numbering="true">
                <text:list-item>
                  <text:h text:style-name="P9" text:outline-level="3">RW und Schuld (normal)</text:h>
                </text:list-item>
                <text:list-item>
                  <text:h text:style-name="P9" text:outline-level="3">Konkurrenzen</text:h>
                </text:list-item>
              </text:list>
            </text:list-item>
          </text:list>
        </text:list-item>
      </text:list>
      <text:p text:style-name="Standard">Hat der Täter mit der Verwirklichung des Verbrechens begonnen, findet § 241 keine Anwendung mehr. Die Berohung tritt hinter allen Freiheitsdelikten zurück (§§ 177, 240, 239, 253, 255,…), <text:span text:style-name="T26">§241 lebt im Falle des Rücktritts</text:span> <text:span text:style-name="T26">von diesen Delikten jedoch wieder auf!</text:span></text:p>
      <text:list text:style-name="L1" text:continue-numbering="true">
        <text:list-item>
          <text:list text:continue-numbering="true">
            <text:list-item>
              <text:h text:style-name="P7" text:outline-level="2">Politische Verdächtigung, § 241a</text:h>
            </text:list-item>
          </text:list>
        </text:list-item>
      </text:list>
      <text:p text:style-name="Standard">kaum Relevanz: höchstens bei mündlicher Prüfung:</text:p>
      <text:p text:style-name="Standard">Bsp.: Denunziation wegen „Republikflucht“ in der DDR oder Denunziation ausländischer Agenten.</text:p>
      <text:p text:style-name="Standard"><text:span text:style-name="T2"></text:span> Als Adressaten der Verdächtigungen scheiden Organe der BRD aus, da diese bereits durch Amtsdelikte abgedeckt sind.</text:p>
      <text:list text:style-name="L1" text:continue-numbering="true">
        <text:list-item>
          <text:h text:style-name="P3" text:outline-level="1">Kapitel – Beleidigungsdelikte, §§ 185ff.</text:h>
          <text:list>
            <text:list-item>
              <text:h text:style-name="P7" text:outline-level="2"><text:bookmark-start text:name="_Ref120943350"/>Systematik<text:bookmark-end text:name="_Ref120943350"/></text:h>
            </text:list-item>
          </text:list>
        </text:list-item>
      </text:list>
      <text:p text:style-name="Standard">Die Beleidigungsdelikte schützen nach hM die persönliche Ehre, umstritten ist aber was darunter zu verstehen ist. Es bestehen <text:span text:style-name="T1">verfassungsrechtliche Bedenken.</text:span> </text:p>
      <text:p text:style-name="Standard">Systematik (ergibt sich nicht auf den ersten Blick</text:p>
      <text:p text:style-name="Standard">► <text:span text:style-name="T3">Alle</text:span> Ehrverletzenden Äußerungen gegenüber dem Ehrträger fallen unter § 185</text:p>
      <text:p text:style-name="Standard">► Bei Äußerungen ggü Dritten ist zu unterscheiden:</text:p>
      <text:p text:style-name="Standard"><text:span text:style-name="T2"></text:span> Werturteile fallen unter § 185</text:p>
      <text:p text:style-name="Standard"><text:span text:style-name="T2"></text:span> Tatsachenbehauptungen unter § 186 (objektive Bedingung der Strafbarkeit: nicht nachweislich wahr) oder § 187 (Tatbestandsmerkmal: unwahr + dolus directus)</text:p>
      <text:p text:style-name="Standard">► Ausnahmsweise können <text:span text:style-name="T3">auch wahre</text:span> Tatsachenbehauptungen, gem. § 185, 192 strafbar sein.</text:p>
      <text:p text:style-name="Standard">►Das Antragserfordernis, § 194, gilt für <text:span text:style-name="T1">alle Beleidigungsdelikte, § 185-189.</text:span></text:p>
      <text:p text:style-name="Standard"/>
      <table:table table:name="Table164" table:style-name="Table164">
        <table:table-column table:style-name="Table164.A"/>
        <table:table-row table:style-name="Table164.1">
          <table:table-cell table:style-name="Table164.A1" office:value-type="string">
            <text:p text:style-name="P19"><text:bookmark text:name="TatsachenWerturteil"/><text:span text:style-name="T4">Werturteil oder Tatsachenbehauptung?</text:span> <text:span text:style-name="T25">gut kennen</text:span></text:p>
            <text:p text:style-name="Standard">Dieses Problem stellt sich regelmäßig, daher Lösung schon hier, vorneweg.</text:p>
            <text:p text:style-name="Standard"><text:span text:style-name="T9">Eine </text:span><text:span text:style-name="T17">Tatsache</text:span><text:span text:style-name="T9"> ist etwas Geschehenes oder Bestehendes, das in die Wirklichkeit getreten und daher </text:span><text:span text:style-name="T17">dem Beweis zugänglich</text:span><text:span text:style-name="T9"> ist.</text:span></text:p>
            <text:p text:style-name="Standard"><text:span text:style-name="T17">Werturteile</text:span><text:span text:style-name="T9"> sind Äußerungen, die durch Elemente der </text:span><text:span text:style-name="T17">subjektiven Stellungnahme,</text:span><text:span text:style-name="T9"> des </text:span><text:span text:style-name="T17">Dafürhaltens</text:span><text:span text:style-name="T9"> oder </text:span><text:span text:style-name="T17">Meinens</text:span><text:span text:style-name="T9"> geprägt sind und daher nicht wahr oder unwahr sind, sondern je nach persönlicher Überzeugung richtig oder falsch sein können.</text:span></text:p>
            <text:p text:style-name="Standard">Die Abgrenzung ist nicht immer leicht. „O treibt sich nachts rum“ (= ist zwar Tatsachenbehauptung, enthält aber auch ein Werturteil) oder „O ist ein Luder“ (=Werturteil, enthält aber auch die Tatsachenbehauptung O sei sexuell freizügig).</text:p>
            <text:p text:style-name="Standard">Klar Werturteile sind nur Schimpfworte wie „Arschloch“, „Esel“ oder etwa „Schuft“. Schon bei „Verbrecher“ kommt es auf den Zusammenhang an.</text:p>
          </table:table-cell>
        </table:table-row>
      </table:table>
      <text:list text:style-name="L1" text:continue-numbering="true">
        <text:list-item>
          <text:list text:continue-numbering="true">
            <text:list-item>
              <text:h text:style-name="P7" text:outline-level="2">Beleidigung, § 185</text:h>
              <text:list>
                <text:list-item>
                  <text:h text:style-name="P9" text:outline-level="3">Tatbestand § 185 Var. 1</text:h>
                  <text:list>
                    <text:list-item>
                      <text:h text:style-name="P10" text:outline-level="4">Objektiver Tatbestand</text:h>
                      <text:list>
                        <text:list-item>
                          <text:h text:style-name="P37" text:outline-level="5">Tathandlung: Beleidigung = Kundgabe der Miß- oder Nichtachtung ggü einem anderen.</text:h>
                        </text:list-item>
                      </text:list>
                    </text:list-item>
                  </text:list>
                </text:list-item>
              </text:list>
            </text:list-item>
          </text:list>
        </text:list-item>
      </text:list>
      <text:p text:style-name="Standard"><text:span text:style-name="T17">Beleidigung</text:span><text:span text:style-name="T9"> ist die </text:span><text:span text:style-name="T17">Kundgabe</text:span><text:span text:style-name="T9"> der </text:span><text:span text:style-name="T17">Miß- oder Nichtachtung</text:span><text:span text:style-name="T9"> gegenüber einem anderen.</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Kundgabe</text:h>
                            </text:list-item>
                          </text:list>
                        </text:list-item>
                      </text:list>
                    </text:list-item>
                  </text:list>
                </text:list-item>
              </text:list>
            </text:list-item>
          </text:list>
        </text:list-item>
      </text:list>
      <text:p text:style-name="P119">Die Beleidigung müßte zur Kenntnisnahme durch einen anderen bestimmt gewesen sein.</text:p>
      <text:p text:style-name="Standard">► Die Kundgabe erfolgt regelmäßig aber nicht notwendigerweise mündlich, so daß die Äußerung auch schriftlich, durch Gesten oder sonst konkludent erfolgen kann.</text:p>
      <text:p text:style-name="Standard">Bsp.: demonstratives Weglassen der Anrede („Herr“), Nichtgrüßen, etc.</text:p>
      <text:p text:style-name="Standard">► Nicht dagegen, wenn der Täter „mit sich selbst redet“ oder „laut denkt“ und nicht mit einer Kenntnisnahme rechnet oder Eintrag in (nichtöffentliches) Tagebuch.</text:p>
      <text:p text:style-name="Standard"><text:span text:style-name="T5">Problem</text:span><text:span text:style-name="T1"> Nicht kompromittierende Sachlage</text:span></text:p>
      <text:p text:style-name="Standard">Bsp.: A legt O Pornohefte/die gestohlene Uhr eines Dritten in die Tasche.</text:p>
      <text:p text:style-name="Standard"><text:span text:style-name="T2"></text:span> dies genügt, anders als bei § 164 (Verdächtigung) nicht für eine Beleidigung.</text:p>
      <text:p text:style-name="Standard"><text:span text:style-name="T5">Problem und Streit</text:span> <text:span text:style-name="T1">Versuch/Verstehen der Beleidigung durch das Opfer</text:span></text:p>
      <text:p text:style-name="Standard">Bsp.: A sagt der sehr einfältigen Jane „Du regulierst doch den Hormonhaushalt eines Jeden“. </text:p>
      <text:p text:style-name="Standard"><text:span text:style-name="T9">Der Versuch der Beleidigung ist nicht strafbar, daher hängt eine Bestrafung des A aus § 185 davon ab, ob es für § 185 erforderlich ist, daß der Empfänger der Äußerung ihren ehrverletzenden Inhalt erfaßt. Die Frage ist </text:span><text:span text:style-name="T35">umstritten</text:span><text:span text:style-name="T9">.</text:span></text:p>
      <text:p text:style-name="P119"><draw:frame text:anchor-type="char" draw:z-index="92" draw:style-name="gr1" draw:text-style-name="P52" svg:width="1.5012in" svg:height="0.4177in" draw:transform="rotate (-1.57079632679579) translate (0.000694444444444444in 0.01875in)"><draw:text-box><text:p text:style-name="P52"><text:span text:style-name="T20">Streitig!!!</text:span></text:p></draw:text-box></draw:frame>(1) Teils wird dies verneint, da dieses Erfordernis dazu führte, den vom Gesetzgeber straflos belassenen Versuch zu als vollendetes Delikt zu pönalisieren. Wer den Inhalt der Äußerung nicht versteht, kann auch nicht in seine Ehre verletzt sein, so daß das von § 185 geschützte Gut der persönliche Ehre nicht betroffenen sei.</text:p>
      <text:p text:style-name="P119">(2) Die Gegenauffassung hält es dagegen nicht für erforderlich, daß das Opfer den beleidigenden Inhalt der Äußerung erfaßt. Es sei unbillig den Schutz des Opfers nur deshalb herabzusetzen, weil es nicht über die (intellektuellen) Fähigkeiten verfüg, den Sinngehalt der Beleidigung zu erfassen.</text:p>
      <text:p text:style-name="P119">(3) Letztere Auffassung überzeugt, andernfalls wären etwa Kleinkinder oder (schwer) geistig behinderte Menschen schutzlos gestellt.</text:p>
      <text:p text:style-name="Standard"><text:span text:style-name="T5">Problem</text:span><text:span text:style-name="T1"> beleidigungsfreie Intimsphäre (Tatbestandsreduktion)</text:span></text:p>
      <text:p text:style-name="Standard"><text:span text:style-name="T9">Aus sozialen Erwägungen werden Beleidigungen (gegenüber Dritten) innerhalb der Familie, und in anderen </text:span><text:span text:style-name="T17">engen Vertrauensverhältnissen</text:span><text:span text:style-name="T9"> im Wege einer teleologischen Reduktion vom Tatbestand des § 185 ausgenommen (nicht aber von § 187). Teils wird der Kreis der Personen in Anlehnung an § 35 bestimmt </text:span><text:span text:style-name="T60">(siehe oben </text:span><text:span text:style-name="T60"><text:bookmark-ref text:reference-format="page" text:ref-name="_Ref120936360">72</text:bookmark-ref></text:span><text:span text:style-name="T60">)</text:span></text:p>
      <text:p text:style-name="Standard">Dies gilt aber selbstverständlich <text:span text:style-name="T3">nicht</text:span>, wenn sich die Äußerung gegen eine anwesende Person richtet: etwa Mann bezeichnet seine Frau als „Schlampe“.</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einer ehrverletzenden Äußerung</text:h>
                              <text:list>
                                <text:list-item>
                                  <text:h text:style-name="P78" text:outline-level="7">Grundsätzlich nur Werturteile</text:h>
                                </text:list-item>
                              </text:list>
                            </text:list-item>
                          </text:list>
                        </text:list-item>
                      </text:list>
                    </text:list-item>
                  </text:list>
                </text:list-item>
              </text:list>
            </text:list-item>
          </text:list>
        </text:list-item>
      </text:list>
      <text:p text:style-name="Standard">► <text:span text:style-name="T1">ggü Dritten nur Werturteile.</text:span></text:p>
      <text:p text:style-name="Standard">►<text:span text:style-name="T1"> ggü dem Betroffenen auch Tatsachenbehauptungen</text:span></text:p>
      <text:p text:style-name="P119"><draw:frame text:anchor-type="char" draw:z-index="93" draw:style-name="gr14" draw:text-style-name="P52" svg:width="1.126in" svg:height="0.4177in" draw:transform="rotate (-1.57079632679579) translate (-0.165972222222222in 0.941666666666667in)"><draw:text-box><text:p text:style-name="P52"><text:span text:style-name="T20">Streitig!!!</text:span></text:p></draw:text-box></draw:frame>Von § 185 sind grundsätzlich nur Werturteile erfaßt. Die Strafbarkeit von Tatsachenbehaupt­ungen bestimmt sich dagegen grundsätzlich nach den §§ 186f. Allerdings kann dann eine ehrverletzende Beleidigung iSd § 185 in einer Tatsachenbehauptungen liegen, wenn diese gegenüber dem Betroffenen geäußert wird, dies gilt jedenfalls grundsätzlich nur dann, wenn sie unwahr sind (wahre nur im Rahmen des § 192).</text:p>
      <text:p text:style-name="Standard"><text:span text:style-name="T5">Umstritten</text:span> ist, ob bei Tatsachenbehauptungen, ob die Unwahrheit erwiesen sein muß, oder ob es zulässig ist, dem Täter das Beweisrisiko aufzuerlegen.</text:p>
      <text:p text:style-name="P119">(1) Teils wird der Rechtsgedanke des § 186 auch insoweit auf Tatsachenbehauptungen ggü dem Betroffenen angewendet.</text:p>
      <text:p text:style-name="P119">(2) Dem entgegnet die ganz hM, jedoch überzeugend, daß dies eine – unzulässige – Analogie zulasten des Täters wäre.</text:p>
      <text:p text:style-name="Standard">► auch wahre Tatsachenbehauptungen können eine <text:span text:style-name="T1">sog. Formalbeleidigung</text:span> iSd <text:span text:style-name="T1">§§ 185, 192</text:span> darstellen.</text:p>
      <text:p text:style-name="Standard">Bsp.: A plakatiert Poster in denen auf die (wahre) Tatsache hingewiesen wird, daß O vor Jahren einige Minderjährige unsittlich belästigt hatte. Hier liegt die Formalbeleidigung im <text:span text:style-name="T1">Publikationsexzeß</text:span> (Form: Plakate!) und der <text:span text:style-name="T1">Reaktualisierung </text:span>(Umstände) die das verblassende Gewicht der Tat wieder verstärk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ehrverletzender Inhalt</text:h>
                                </text:list-item>
                              </text:list>
                            </text:list-item>
                          </text:list>
                        </text:list-item>
                      </text:list>
                    </text:list-item>
                  </text:list>
                </text:list-item>
              </text:list>
            </text:list-item>
          </text:list>
        </text:list-item>
      </text:list>
      <text:p text:style-name="Standard"><text:span text:style-name="T9">Ob eine Äußerung ehrverletzenden Inhalts ist, bestimmt sich aus der Perspektive eines fiktiven Erklärungsempfängers unter Berücksichtigung des verdienten Achtungsanspruch.</text:span> Im einzelnen problematisch und unbestimmt, einige sagen deshalb verfassungswidrig. Hier müssen insbesondere Scherze, bloße Unhöflichkeiten etc abgegrenzt werden.</text:p>
      <text:p text:style-name="Standard"><text:span text:style-name="T5">Problem</text:span> Da die subjektiven Verhältnisse jeweils Berücksichtigung finden, kann das gleiche Verhalten mal beleidigend, mal nicht sein. </text:p>
      <text:p text:style-name="Standard">Bsp.: Anbieten von Geld für Sex. Bei einer Prostituierten keine Beleidigung, sonst ja.</text:p>
      <text:p text:style-name="Standard">Bsp.2: Bezeichnen eines Penners als „Penner“</text:p>
      <text:p text:style-name="Standard">Bsp.3: Duzen statt Siezen: straflos unter Studenten, etc, aber uU strafbar ggü anderen</text:p>
      <text:p text:style-name="Standard"><text:span text:style-name="T5">strittig</text:span> auch „<text:span text:style-name="T1">Bullen“</text:span> für Polizisten </text:p>
      <text:p text:style-name="Standard"><text:span text:style-name="T5">Probleme</text:span> auch bei sexuellen Handlungen/Anmachen etc. die nicht unter die §§ 174ff. fallen:</text:p>
      <text:p text:style-name="Standard">Bsp.: in den Hindern kneifen, Frage an wildfremde Frau: „Poppen?“ die Rspr. ist uneinheitlich, stellt aber überwiegend darauf ab, ob das Verhalten als konkludente Bezeichnung als Stricher(in) aufzufassen wäre.</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mittelbare Beleidigung</text:h>
                            </text:list-item>
                          </text:list>
                        </text:list-item>
                      </text:list>
                    </text:list-item>
                  </text:list>
                </text:list-item>
              </text:list>
            </text:list-item>
          </text:list>
        </text:list-item>
      </text:list>
      <text:p text:style-name="Standard">klassisches Beispiel: „Hurensohn“ oder „Du bist verwahrlost, schlecht erzogen etc“. Hier ist fraglich ob neben dem beleidigten Sohn auch die Mutter bzw. Eltern beleidigt sind. Dieser Fall läßt sich auch gut mit dem Problem der Toten kombinier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Beleidigen durch Unterlassen</text:h>
                            </text:list-item>
                          </text:list>
                        </text:list-item>
                      </text:list>
                    </text:list-item>
                  </text:list>
                </text:list-item>
              </text:list>
            </text:list-item>
          </text:list>
        </text:list-item>
      </text:list>
      <text:p text:style-name="Standard">ist grds. möglich. Bsp.: Nichtverhindern der Kenntniserlangung durch Dritte einer eigenen (stofflich fixierten, etwa schriftlichen) ehrverletzenden Äußerung.</text:p>
      <text:p text:style-name="Standard"><text:span text:style-name="T1">keine Beleidigung</text:span> durch Unterlassen (sondern <text:span text:style-name="T1">nur Beihilfe durch Unterlassen)</text:span> ist das Nichteinschreiten, bei Beleidigungen durch obhutspflichtige Person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objekt </text:h>
                        </text:list-item>
                      </text:list>
                    </text:list-item>
                  </text:list>
                </text:list-item>
              </text:list>
            </text:list-item>
          </text:list>
        </text:list-item>
      </text:list>
      <text:p text:style-name="Standard">dies muß man wissen, ist so verzwackt, daß man es sich nicht in der Klausur herleiten kan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Der lebende Mensch als Individualperson</text:h>
                            </text:list-item>
                          </text:list>
                        </text:list-item>
                      </text:list>
                    </text:list-item>
                  </text:list>
                </text:list-item>
              </text:list>
            </text:list-item>
          </text:list>
        </text:list-item>
      </text:list>
      <text:p text:style-name="Standard">Alle lebenden Menschen. Tote (nach ganz hM) nur nach dem spezielleren § 189. (aA sagt, § 189 betreffe nur schwere Verunglimpflichungen, so daß § 185 für gewöhnliche Beleidigungen auch bei Toten gehe, das ist aber systemwidrig und widerspricht der gesetzlichen Intention)</text:p>
      <text:p text:style-name="Standard"><text:span text:style-name="T5">Probleme</text:span><text:span text:style-name="T1"> ergeben sich nur bei den Irrtümern</text:span></text:p>
      <text:p text:style-name="Standard">Bsp 1: A bezeichnet den (noch lebenden) O als Lahmarsch, A denkt O sei tot.</text:p>
      <text:p text:style-name="Standard"><text:span text:style-name="T2"></text:span> Da O nicht tot ist scheidet nach hM § 189 aus.</text:p>
      <text:p text:style-name="Standard"><text:span text:style-name="T2"></text:span> § 185 ist in objektiver Hinsicht erfüllt, allerdings hatte A nicht den Vorsatz einen lebenden Menschen zu beleidigen, so daß eine Strafbarkeit aus § 185 ebenfalls ausscheidet. Da auch der Versuch des § 185 nicht strafbar ist, bleibt A straflos.</text:p>
      <table:table table:name="Table165" table:style-name="Table165">
        <table:table-column table:style-name="Table165.A"/>
        <table:table-row table:style-name="Table165.1">
          <table:table-cell table:style-name="Table165.A1" office:value-type="string">
            <text:p text:style-name="P19">Eine Mindermeinung bestraft (wegen der Identität des Rechtsgutes) aus dem objektiv gegebenen Delikt (§§ 185-188) beschränkt den Strafrahmen aber auf § 189</text:p>
          </table:table-cell>
        </table:table-row>
      </table:table>
      <text:p text:style-name="Standard">Bsp.2: A bezeichnet den (schon gestorbenen) P als „alten Pottwahl“, A denkt O lebe noch.</text:p>
      <text:p text:style-name="Standard"><text:span text:style-name="T2"></text:span> hier scheitert § 189 am Vorsatz, und § 185 ist objektiv nicht erfüllt.</text:p>
      <table:table table:name="Table166" table:style-name="Table166">
        <table:table-column table:style-name="Table166.A"/>
        <table:table-row table:style-name="Table166.1">
          <table:table-cell table:style-name="Table166.A1" office:value-type="string">
            <text:p text:style-name="P19">Die Mindermeinung bestraft (wegen der Identität des Rechtsgutes) aus dem objektiv gegebenen Delikt des § 189.</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Personengesamtheiten</text:h>
                            </text:list-item>
                          </text:list>
                        </text:list-item>
                      </text:list>
                    </text:list-item>
                  </text:list>
                </text:list-item>
              </text:list>
            </text:list-item>
          </text:list>
        </text:list-item>
      </text:list>
      <text:p text:style-name="Standard">Fraglich ist bei solchen Gruppen zunächst die <text:span text:style-name="T1">Beleidigungsfähigkeit</text:span>, also das Bestehen einer <text:span text:style-name="T1">Verbandehre.</text:span> Für Behörden und öffentliche Körperschaften ergibt sich diese unschwer aus § 194. Im Übrigen:</text:p>
      <text:p text:style-name="Standard"><text:span text:style-name="T9">Die Rechtsprechung nimmt die </text:span><text:span text:style-name="T17">Beleidigungsfähigkeit</text:span><text:span text:style-name="T9"> einer Personenmehrheit an, sofern diese (1) eine </text:span><text:span text:style-name="T17">rechtlich anerkannte soziale Funktion</text:span><text:span text:style-name="T9"> hat, (2) der Verband einen </text:span><text:span text:style-name="T17">ein­heit­lichen Willen bilden kann,</text:span><text:span text:style-name="T9"> und (3) ihr Bestand nicht vom Wechsel der Mitgleider abhängt.</text:span></text:p>
      <text:p text:style-name="Standard">►Bejahen etwa, bei Bundeswehr, einer Kapitalgesellschaft, Gewerkschaften, Parteien.</text:p>
      <text:p text:style-name="Standard">► Verneinen bei der „Polizei“, den „Juristen“, auch nicht bei einer <text:span text:style-name="T1">Familie</text:span> „die Müllers“ (all diese sind nicht zur Bildung eines einheitlichen Willen fähig) </text:p>
      <text:p text:style-name="Standard"><text:span text:style-name="T2"></text:span> In derartigen Fällen kommt aber uU eine Einzelbeleidigung unter der Kollektivbezeichnung in Betracht (siehe sogleich)</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Einzelperson unter der Kollektivbezeichnung</text:h>
                            </text:list-item>
                          </text:list>
                        </text:list-item>
                      </text:list>
                    </text:list-item>
                  </text:list>
                </text:list-item>
              </text:list>
            </text:list-item>
          </text:list>
        </text:list-item>
      </text:list>
      <text:p text:style-name="Standard">Wenn die Personengesamtheit scheitert ist dies zu prüfen. </text:p>
      <text:p text:style-name="P119">Die Einzelbeleidigung unter der Kollektivbezeichnung setzt voraus, daß sich der Einzelne in dieser Bezeichnung wiederfindet. Dazu ist erforderlich, daß:</text:p>
      <text:list text:style-name="WW8Num30">
        <text:list-item text:start-value="1">
          <text:p text:style-name="P226">der Personenkreis sich deutlich aus der Allgemeinheit hervorhebt und</text:p>
        </text:list-item>
        <text:list-item>
          <text:p text:style-name="P226">die Zuordnung der Person zu dieser Gruppe möglich ist.</text:p>
        </text:list-item>
      </text:list>
      <text:p text:style-name="Standard">Die Abgrenzung wird von der Rechtsprechung uneinheitlich (da ergebnisorientiert) vorgenommen.</text:p>
      <text:p text:style-name="Standard"><text:span text:style-name="T2"></text:span> bejaht bei „in Deutschland lebenden, vom Nationalismus verfolgten Juden“, „die Zeitsoldaten“, die Polizei, die GSG9 wenn erkennbar nur Einzelne gemeint sind.</text:p>
      <text:p text:style-name="Standard"><text:span text:style-name="T2"></text:span> verneint etwa bei „die Juden“, „die Katholiken“, „alle Soldaten“, „alle (deutschen) Anwälte“</text:p>
      <table:table table:name="Table167" table:style-name="Table167">
        <table:table-column table:style-name="Table167.A"/>
        <table:table-row table:style-name="Table167.1">
          <table:table-cell table:style-name="Table167.A1" office:value-type="string">
            <text:p text:style-name="P19">Man kann sich auch über den Weg einer Tatbestandsbeschränkung bei Meinungsäußerungen (auch bei Kunstfreiheit: Satire, Karikaturen, etc.) behelfen oder auf der Rechtfertigungsebene (§ 193) eine verfassungskonforme Auslegung annehmen. Besser ist wohl über § 193.</text:p>
          </table:table-cell>
        </table:table-row>
      </table:table>
      <text:list text:style-name="L1" text:continue-numbering="true">
        <text:list-item>
          <text:list text:continue-numbering="true">
            <text:list-item>
              <text:list text:continue-numbering="true">
                <text:list-item>
                  <text:list text:continue-numbering="true">
                    <text:list-item>
                      <text:h text:style-name="P10" text:outline-level="4">Subjektiver Tatbestand</text:h>
                    </text:list-item>
                  </text:list>
                </text:list-item>
              </text:list>
            </text:list-item>
          </text:list>
        </text:list-item>
      </text:list>
      <text:p text:style-name="Standard">Hier ist zu differenzieren. </text:p>
      <text:p text:style-name="Standard"><text:span text:style-name="T2"></text:span> Bei Werturteilen genügt normaler Vorsatz.</text:p>
      <text:p text:style-name="Standard"><text:span text:style-name="T2"></text:span> Bei (ggü dem Betroffenen geäußerten) Tatsachenbehauptungen muß sich der Vorsatz auch auf die Unwahrheit erstrecken (bedingter Vorsatz genügt)</text:p>
      <text:p text:style-name="Standard">► Unbeachtlicher error in persona, wenn der Täter den Falschen beschimpft (etwa am Telefon unbemerkt falsch verbunden ist).</text:p>
      <text:list text:style-name="L1" text:continue-numbering="true">
        <text:list-item>
          <text:list text:continue-numbering="true">
            <text:list-item>
              <text:list text:continue-numbering="true">
                <text:list-item>
                  <text:h text:style-name="P9" text:outline-level="3">Rechtswidrigkeit (insbesondere § 193)</text:h>
                </text:list-item>
              </text:list>
            </text:list-item>
          </text:list>
        </text:list-item>
      </text:list>
      <text:p text:style-name="Standard">► Zunächst kommen allgemeine Rechtfertigungsgründe in Betracht: hier vor allem:</text:p>
      <text:p text:style-name="Standard"><text:span text:style-name="T2"></text:span> <text:span text:style-name="T1">(Ehren-) notwehr</text:span> nach § 32, (wenn dies zur Abwehr einer noch nicht beendigten Ehrenkränkung erforderlich ist) und </text:p>
      <text:p text:style-name="Standard"><text:span text:style-name="T2"></text:span> <text:span text:style-name="T1">Einwilligung (</text:span>etwa bei Erniedrigungen im Sado-Maso-Bereich)</text:p>
      <text:p text:style-name="Standard">► Es gibt jedoch auch einen <text:span text:style-name="T1">speziellen Rechtfertigungsgrund nach § 193</text:span> ►Wahrnehmung berechtigter Interessen. </text:p>
      <text:list text:style-name="L1" text:continue-numbering="true">
        <text:list-item>
          <text:list text:continue-numbering="true">
            <text:list-item>
              <text:list text:continue-numbering="true">
                <text:list-item>
                  <text:list text:continue-numbering="true">
                    <text:list-item>
                      <text:h text:style-name="P10" text:outline-level="4"><text:bookmark-start text:name="_Ref120952894"/>Anwendbarkeit und Voraussetzungen<text:bookmark-end text:name="_Ref120952894"/> des § 193</text:h>
                    </text:list-item>
                  </text:list>
                </text:list-item>
              </text:list>
            </text:list-item>
          </text:list>
        </text:list-item>
      </text:list>
      <text:p text:style-name="Standard">§ 193 ist bei § 185, 186 grds. aber nicht bei § 187 und §189 anwendbar. Sofern schon der Tatbestand eine verfassungskonforme Einschränkung (etwa Meinungs-, oder Kunstfreiheit) erfahren hat kommt man nicht mehr zum § 193. Es ist aber auch nicht falsch, die Interessenabwägung des Ehrverletzen aus Art 2 I iVm Art 1 I (allgemeines Persönlichkeitsrecht) und der Kunstfreiheit Art 5 III andererseits an dieser Stelle zu prüf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Wahrnehmung berechtigter Interessen</text:h>
                        </text:list-item>
                      </text:list>
                    </text:list-item>
                  </text:list>
                </text:list-item>
              </text:list>
            </text:list-item>
          </text:list>
        </text:list-item>
      </text:list>
      <text:p text:style-name="Standard"><text:span text:style-name="T9">Zunächst bedarf es berechtigter Interessen. Diese können Interessen des </text:span><text:span text:style-name="T17">Einzelnen</text:span><text:span text:style-name="T9"> oder der </text:span><text:span text:style-name="T17">Allgemeinheit</text:span><text:span text:style-name="T9"> sein, die dem </text:span><text:span text:style-name="T17">Recht</text:span><text:span text:style-name="T9"> und den </text:span><text:span text:style-name="T17">guten Sitten nicht zuwiderlaufen</text:span><text:span text:style-name="T9">.</text:span></text:p>
      <text:p text:style-name="P119">Die Interessen müssen dem Täter (auch dem Medienvertreter) so nahe stehen, daß er sich nach vernünftigem Ermessen zu seinem Verfechter aufwerfen kan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Geeignetheit, Erforderlichkeit und Angemessenheit der Beleidigung.</text:h>
                        </text:list-item>
                      </text:list>
                    </text:list-item>
                  </text:list>
                </text:list-item>
              </text:list>
            </text:list-item>
          </text:list>
        </text:list-item>
      </text:list>
      <text:p text:style-name="P119">Die Beleidigung kann nur dann gem. § 193 gerechtfertigt sein, wenn sich die zu rechtfertigende Beleidigung als geeignet, erforderlich und im engeren Sinn angemessen darstellt, das berechtigte Interesse wahrzunehmen.</text:p>
      <text:p text:style-name="Standard">► mildestes Mittel</text:p>
      <text:p text:style-name="Standard">► Bei Tatsachenbehauptungen <text:span text:style-name="T1">Prüfungspflicht</text:span> insbesondere der (Massen-) Medien.</text:p>
      <text:p text:style-name="P119">Vorliegend könnte die Rechtfertigung daran scheitern, daß T die Wahrheit seiner Behauptung nicht überprüft hat. Eine Wahrnehmung berechtigter Interessen scheidet aus, sofern der Täter leichtfertig unwahre Tatsachen behauptet, insbesondere von Medienvertretern kann die Erfüllung ihrer Prüfungspflicht erwartet werden. In diesem Falle muß das Interesse des Beleidigten an der Achtung seiner Ehre, mithin sein Grundrecht aus § Art 2 I iVm Art 1 I (allgemeines Persönlichkeitsrecht) überwiegen.</text:p>
      <text:p text:style-name="Standard">► im Übrigen erfolgt eine Abwägung der Interess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Sonderfälle</text:h>
                        </text:list-item>
                      </text:list>
                    </text:list-item>
                  </text:list>
                </text:list-item>
              </text:list>
            </text:list-item>
          </text:list>
        </text:list-item>
      </text:list>
      <text:p text:style-name="Standard"><text:span text:style-name="T5">Sonderfall</text:span><text:span text:style-name="T1"> politischer Meinungskampf</text:span> Aufgrund der Bedeutung der Meinungsäußerung im politischen Kampf der Ideen sind auch <text:span text:style-name="T1">scharfe,</text:span> <text:span text:style-name="T1">drastische, übertriebene oder verallgemeinernde Formulierungen</text:span> von § 193 gedeckt, solange es sich um eine Auseinandersetzung in der Sache handelt. Nicht von § 193 gedeckt ist dagegen die <text:span text:style-name="T1">„Abrechnung mit der Person“ (Schmähkritik).</text:span></text:p>
      <text:p text:style-name="Standard"><text:span text:style-name="T5">Sonderfall</text:span> <text:span text:style-name="T1">Kunstfreiheit</text:span> (diffamierende, kompromittierende Kunstwerke, Karikaturen)</text:p>
      <text:p text:style-name="Standard"><text:span text:style-name="T2"></text:span> hier ist sofern man nicht schon den Tatbestand eingeschränkt hat eine Abwägung zwischen den Grundrechten anzustellen.</text:p>
      <text:p text:style-name="Standard"><text:span text:style-name="T5">Sonderfall</text:span><text:span text:style-name="T1"> Strafanzeigen, Prozeßhandlungen etc.</text:span></text:p>
      <text:p text:style-name="Standard"><text:span text:style-name="T2"></text:span> Bei Anzeigen, Dienstaufsichtsbeschwerden etc. genügen Anhaltspunkte für § 193. </text:p>
      <text:p text:style-name="Standard">Bsp.: Angeklagter A sagt im Prozeß aus, seine Freundin habe Geld von Jedem angenommen, um an Geld für Drogen zu kommen, da sie ein Junkie sei. Dabei ging er von der Richtigkeit seiner Behauptung aus, der Beweis mißlingt jedoch.</text:p>
      <text:p text:style-name="P119">Das BVerfG hat in einem vergleichbaren Fall im Rahmen der Abwägung die Grundrechte des Angeklagten aus Art 20 III, 2 I GG auf ein faires Verfahren und die Meinungsfreiheit höher bewertet. Sein Recht auf eine effektive Verteidigung könne nicht durch das „Damokles-Schwert“ weiterer Bestrafung wegen Beleidigung (iwS, denn hier ist § 186 einschlägig) beschattet werden, soweit es sich nicht um grundlose Schmähungen handele.</text:p>
      <text:p text:style-name="Standard">Beispielsfall: RA R vertritt seine Tante T in einem Verfahren gegen dessen Geschäftspart­ner. In der mündlichen Verhandlung lehnt er den Richter O als befangen ab, weil dieser wie R meint zu Unrecht der Gegenpartei Prozeßkostenhilfe bewilligt habe. R ruft in der Verhanlung aus, O habe in einer rechtsbeugenden Weise gehandelt. Strafbarkeit des R nach §§ 185ff.</text:p>
      <text:p text:style-name="Standard">(I) Hier ist schon fraglich ob ein Werturteil oder eine Tatsachenbehauptung vorliegt (eher Werturteil), § 186 scheidet daher aus.</text:p>
      <text:p text:style-name="Standard">(II) § 185? Tatbestand erfüllt. Rechtfertigung nach § 193? Er kann sich aus doppeltem Grund zum Interessenverfechter der T aufwerfen. RA Grundrecht der Berufsfreiheit Art 12 I, und als Angehöriger der T. </text:p>
      <text:p text:style-name="Standard"><text:span text:style-name="T2"></text:span> geeignet und erforderlich? hier wohl zu verneinen. Das ist aber im Rahmen der Prozeßtätigkeit von der Rechtsprechung als unschädlich erachtet worden sofern denn die Angemessenheit gegeben sei. Hier keine Schmähung, da keine Abrechnung mit der Person vorliegt, zu berücksichtigen ist auch die Stellung des R als Organ der Rechtspflege (§ 1 BRAO) der fremde Interessen wahrnimmt. Es ist weiter zu berücksichtigen, daß in einem demokratischen Rechtsstaat auch Kritik – und sei sie zuweilen heftig – an der Rechtsanwendung erlaubt sein muß. Das Vortragen von nicht offensichtlich unbegründeter Kritik trägt zur Stärkung und ständigen (Selbst-) Kontrolle der Institutionen bei, die gestattet sein muß. Die Beleidigung ist somit nicht rechtswidrig.</text:p>
      <text:p text:style-name="P11"/>
      <text:p text:style-name="Standard">► Eine Rechtfertigung kann sich auch im Fall des §§ 192, 185 ergeben. Die Rechtswidrigkeit scheidet aus, wenn ein erhöhtes öffentliches Interesse an der Information besteht. </text:p>
      <text:p text:style-name="Standard">Bsp.: A stellt ein großflächiges Plakat in seinem Garten auf indem er vor seinem Nachbarn, dem mehrfach verurteilte Kinderschänder N warnt: „Achtung behütet eure Kinder vor dem Kinderschänder O der dort wohnt“ (Großer Pfeil nach links). A ist deshalb so besorgt, weil N weiterhin in einer Kindertagesstätte arbeitet und weiß, daß die meisten Kinder in der Nachbarschaft dorthin gehen. </text:p>
      <text:p text:style-name="Standard">Die Beleidigung gem. § 192, 185 ist tatbestandlich (<text:span text:style-name="T1">Publikationsexzeß)</text:span>. In Betracht kommt hier aber eine Rechtfertigung nach § 193, da ein erhöhtes öffentliches Interesse an dieser Information besteht (aA vertretbar).</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subjektives Rechtfertigunselement (ist nach hM erforderlich, <text:span text:style-name="T14">s.o. </text:span><text:span text:style-name="T14"><text:bookmark-ref text:reference-format="page" text:ref-name="_Ref87791648">34</text:bookmark-ref></text:span>) </text:h>
                        </text:list-item>
                      </text:list>
                    </text:list-item>
                  </text:list>
                </text:list-item>
                <text:list-item>
                  <text:h text:style-name="P9" text:outline-level="3">Schuld (normal)</text:h>
                </text:list-item>
                <text:list-item>
                  <text:h text:style-name="P9" text:outline-level="3">Qualifizierte Beleidigung § 185 Var.2</text:h>
                </text:list-item>
              </text:list>
            </text:list-item>
          </text:list>
        </text:list-item>
      </text:list>
      <text:p text:style-name="Standard"><text:span text:style-name="T9">Eine </text:span><text:span text:style-name="T17">tätliche Beleidigung</text:span><text:span text:style-name="T9"> erfordert eine unmittelbare körperliche Einwirkung, die nach ihrem objektiven Sinn eine besondere Mißachtung des Geltungswertes des Betroffenen ausdrückt.</text:span></text:p>
      <text:p text:style-name="Standard">Bsp.: Anspucken, Ohrfeige, Abschneiden der Haare.</text:p>
      <text:p text:style-name="Standard">Eine tatsächliche Berührung ist nicht erforderlich, so daß etwa ein fehlgegangener Schlag neben einer versuchten Körperverletzung auch eine tätliche Beleidigung sein kann.</text:p>
      <text:list text:style-name="L1" text:continue-numbering="true">
        <text:list-item>
          <text:list text:continue-numbering="true">
            <text:list-item>
              <text:list text:continue-numbering="true">
                <text:list-item>
                  <text:h text:style-name="P9" text:outline-level="3">Strafantrag (§ 194, mit Details und Ausnahmen)</text:h>
                </text:list-item>
                <text:list-item>
                  <text:h text:style-name="P9" text:outline-level="3">Straffreiheit nach § 199</text:h>
                </text:list-item>
              </text:list>
            </text:list-item>
          </text:list>
        </text:list-item>
      </text:list>
      <text:p text:style-name="Standard">Daran ist bei auf der Stelle erwiderten Beleidigungen zu denken.</text:p>
      <text:list text:style-name="L1" text:continue-numbering="true">
        <text:list-item>
          <text:list text:continue-numbering="true">
            <text:list-item>
              <text:list text:continue-numbering="true">
                <text:list-item>
                  <text:h text:style-name="P9" text:outline-level="3">Konkurrenzen</text:h>
                </text:list-item>
              </text:list>
            </text:list-item>
          </text:list>
        </text:list-item>
      </text:list>
      <text:p text:style-name="Standard">Tateinheit ist möglich zu § 113, den Sexualdelikten §§ 174ff, und bei der tätlichen Beleidigung zu §§ 223ff.</text:p>
      <text:p text:style-name="Standard">Tateinheit ist auch zu § 186 (Üble Nachrede) möglich.</text:p>
      <text:list text:style-name="L1" text:continue-numbering="true">
        <text:list-item>
          <text:list text:continue-numbering="true">
            <text:list-item>
              <text:h text:style-name="P7" text:outline-level="2">Üble Nachrede, § 186</text:h>
            </text:list-item>
          </text:list>
        </text:list-item>
      </text:list>
      <text:p text:style-name="Standard">Schutzgut ist der „Gute Ruf“, da es um Ehrverletzungen ggü Dritten geht. Erforderlich ist also ein 3 Personen-Verhältnis. Eine Strafbarkeit aus § 186 ergibt sich recht schnell.</text:p>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text:h>
                      <text:list>
                        <text:list-item>
                          <text:h text:style-name="P37" text:outline-level="5">Behaupten einer ehrenrührigen Tatsache</text:h>
                        </text:list-item>
                      </text:list>
                    </text:list-item>
                  </text:list>
                </text:list-item>
              </text:list>
            </text:list-item>
          </text:list>
        </text:list-item>
      </text:list>
      <text:p text:style-name="Standard">► Zur Abgrenzung Tatsache Werturteil <text:span text:style-name="T8">s.o. </text:span><text:span text:style-name="T8"><text:bookmark-ref text:reference-format="page" text:ref-name="_Ref120943350">248</text:bookmark-ref></text:span></text:p>
      <text:p text:style-name="P119">► Eine Tatsache behauptet, wer sie als wahr hinstellt.</text:p>
      <text:p text:style-name="Standard">Bsp.: H bestreitet vor Gericht, daß G unter Notwehr gehandelt hat als G den X erschlug. Trotzdem spricht das Gericht G frei. Damit behautet H (indirekt) G sei ein Totschläger.</text:p>
      <text:p text:style-name="Standard"><text:span text:style-name="T2"></text:span> <text:span text:style-name="T1">Das Schaffen einer kompromitterenden Sachlage</text:span> genügt aber auch hier nicht (da es an der Kundgabe fehlt.</text:p>
      <text:p text:style-name="Standard">► <text:span text:style-name="T1">Kundgabe </text:span>(wie oben), zusätzlich besteht ein <text:span text:style-name="T5">Sonderproblem</text:span><text:span text:style-name="T1"> sog. fehlender</text:span> <text:span text:style-name="T1">Drittbezug</text:span>.</text:p>
      <text:p text:style-name="Standard">Bsp.: A stielt im Supermarkt und wird von Detektiv D gefaßt. A behauptet er habe keinen Personalausweis dabei, gibt aber an er sei Paul und gibt dessen Anschrift an. Strafbarkeit des A aus § 186?</text:p>
      <text:p text:style-name="P119">A könnte sich dadurch, daß er vorgab Paul zu sein, aus § 186 strafbar gemacht haben. </text:p>
      <text:p text:style-name="Standard"><text:span text:style-name="T9">Der objektive Tatbestand des § 186 setzt uA das Behaupten von ehrverletzenden Tatsachen voraus, also gem. § 186 <text:s/>solchen, die geeignet sind, einen anderen verächtlich zu machen oder in der öffentlichen Meinung herabzuwürdigen. Eine Tatsache behauptet, wer sie als wahr hinstellt. Den Tatbestand erfüllt jedoch nur eine Behauptung „</text:span><text:span text:style-name="T17">in Beziehung auf einen anderen“.</text:span></text:p>
      <text:p text:style-name="Standard"><text:span text:style-name="T9">Dadurch, daß A vorgab, er sei Paul könnte A gegenüber D geäußert haben, Paul sei ein Dieb. Fraglich ist aber schon, ob A diese Äußerung Kund getan hat, oder ob er nicht nur eine für Paul </text:span><text:span text:style-name="T17">kompromittierende Sachlage</text:span><text:span text:style-name="T9"> geschaffen hat. Bei Lichte betrachtet hatte die Aussage des <text:s/>A jedoch nicht den Erklärungsinhalt, daß Paul ein Dieb sei. Dadurch, daß A seine eigene unehrenhafte Rolle mit dem Namen eines Dritten belegte, hatte der Erklärungsempfänger nicht den Eindruck, daß ein Dritter ein Dieb sei, sondern nur daß der gefaßte Dieb anders heiße. Es fehlt demnach an dem für </text:span><text:span text:style-name="T17">§ 186 typischen Drittbezug</text:span><text:span text:style-name="T9"> der Beleidigung. Eine Üble Nachrede liegt – mangels Ehrverletzung in Beziehung auf einen anderen – nicht vor.</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verbreiten</text:h>
                        </text:list-item>
                      </text:list>
                    </text:list-item>
                  </text:list>
                </text:list-item>
              </text:list>
            </text:list-item>
          </text:list>
        </text:list-item>
      </text:list>
      <text:p text:style-name="Standard"><text:span text:style-name="T9">Verbreiten ist die </text:span><text:span text:style-name="T17">Weitergabe einer</text:span><text:span text:style-name="T9"> </text:span><text:span text:style-name="T17">fremden Äußerung</text:span><text:span text:style-name="T9">, gleichgültig, ob er sich die Äußerung zu eigen macht oder sich gar von ihr distanziert.</text:span></text:p>
      <text:p text:style-name="Standard">Bsp.: „Ich habe gehört, daß Lucy anschaffen geht“;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objekt: lebende Einzelpersonen, Personengesamtheiten und Einzelbeleidigung unter der Kollektivbezeichnung, wie bei § 185 (s.o.)</text:h>
                        </text:list-item>
                      </text:list>
                    </text:list-item>
                    <text:list-item>
                      <text:h text:style-name="P10" text:outline-level="4">Subjektiver Tatbestand</text:h>
                    </text:list-item>
                  </text:list>
                </text:list-item>
              </text:list>
            </text:list-item>
          </text:list>
        </text:list-item>
      </text:list>
      <text:p text:style-name="Standard">Muß sich nur auf die Ehrenrührigkeit beziehen. Nicht auf die Unwahrheit (bzw. Nichterweislichkeit). Desweiteren, ist daß Bewußtsein erforderlich, die Behauptung Kund einem Dritten gegenüber Kund zu tun.</text:p>
      <text:list text:style-name="L1" text:continue-numbering="true">
        <text:list-item>
          <text:list text:continue-numbering="true">
            <text:list-item>
              <text:list text:continue-numbering="true">
                <text:list-item>
                  <text:list text:continue-numbering="true">
                    <text:list-item>
                      <text:h text:style-name="P10" text:outline-level="4">objektive Bedingung der Strafbarkeit</text:h>
                    </text:list-item>
                  </text:list>
                </text:list-item>
              </text:list>
            </text:list-item>
          </text:list>
        </text:list-item>
      </text:list>
      <text:p text:style-name="Standard">► Wenn die Tatsache erwiesenermaßen wahr ist, liegt ein Strafausschließungsgrund vor. Eine Bestrafung aus § 186 scheitert dann.</text:p>
      <text:p text:style-name="P119">Der Wahrheitsbeweis ist geführt, wenn die Behauptung in ihrem Kern zutrifft.</text:p>
      <text:p text:style-name="Standard">Hier ist insbesondere <text:span text:style-name="T1">§ 190</text:span> zu beachten. Dann kommt nur noch § 192 in Betracht.</text:p>
      <text:list text:style-name="L1" text:continue-numbering="true">
        <text:list-item>
          <text:list text:continue-numbering="true">
            <text:list-item>
              <text:list text:continue-numbering="true">
                <text:list-item>
                  <text:h text:style-name="P9" text:outline-level="3">RW (wie bei § 185)</text:h>
                </text:list-item>
              </text:list>
            </text:list-item>
          </text:list>
        </text:list-item>
      </text:list>
      <text:p text:style-name="Standard">Hier ist insbesondere an § 193 zu denken. <text:span text:style-name="T8">dazu </text:span><text:span text:style-name="T8"><text:bookmark-ref text:reference-format="page" text:ref-name="_Ref120952894">252</text:bookmark-ref></text:span></text:p>
      <text:list text:style-name="L1" text:continue-numbering="true">
        <text:list-item>
          <text:list text:continue-numbering="true">
            <text:list-item>
              <text:list text:continue-numbering="true">
                <text:list-item>
                  <text:h text:style-name="P9" text:outline-level="3">Schuld (normal)</text:h>
                </text:list-item>
                <text:list-item>
                  <text:h text:style-name="P9" text:outline-level="3">Qualifikation nach § 186 Var. 2 und § 188 I</text:h>
                </text:list-item>
              </text:list>
            </text:list-item>
          </text:list>
        </text:list-item>
      </text:list>
      <text:p text:style-name="P119">Öffentlich ist die üble Nachrede erfolgt, wenn sie vor einem größeren, nach Zahl und Individualität unbestimmten Personenkreis erfolgt.</text:p>
      <text:p text:style-name="Standard">► zu verneinen bei geschlossenen Gesellschaften, kaum gefüllten Räumen, oder einsamen öffentlichen Plätzen.</text:p>
      <text:p text:style-name="Standard">► Zu bejahen, insbesondere bei Medien,</text:p>
      <text:p text:style-name="Standard">► Den Schriften sind gem. § 11 III Ton und Bildaufnahmen und elektronische Medien gleichgestellt.</text:p>
      <text:p text:style-name="Standard">► <text:span text:style-name="T1">§ 188 I</text:span> <text:span text:style-name="T9">im </text:span><text:span text:style-name="T17">politischen Leben des Volkes </text:span><text:span text:style-name="T9">stehen nur Personen, die sich auf gewisse Dauer mit den grundsätzlichen, den Staat, seine Verfassung, Gesetzgebung und Verwaltung unmittelbar berührenden Angelegenheiten befaßt und augrund seiner Position maßgeblich beeinflußt.</text:span></text:p>
      <text:list text:style-name="L1" text:continue-numbering="true">
        <text:list-item>
          <text:list text:continue-numbering="true">
            <text:list-item>
              <text:h text:style-name="P7" text:outline-level="2">Verleumdung, § 187</text:h>
              <text:list>
                <text:list-item>
                  <text:h text:style-name="P9" text:outline-level="3">Tatbestand</text:h>
                </text:list-item>
              </text:list>
            </text:list-item>
          </text:list>
        </text:list-item>
      </text:list>
      <text:p text:style-name="Standard">Qualifiziert den § 186 dergestalt, daß die Unwahrheit TB-Merkmal wird.</text:p>
      <text:p text:style-name="Standard"><text:span text:style-name="T1">►objektiver Tatbestand: </text:span><text:span text:style-name="T17">Unwahr</text:span><text:span text:style-name="T9"> ist eine Behauptung, wenn sie in ihren wesentlichen Punkten falsch ist. Geringfügige Übertreibungen oder die Unrichtigkeit von Nebensächlichkeiten genügen insofern nicht.</text:span></text:p>
      <table:table table:name="Table168" table:style-name="Table168">
        <table:table-column table:style-name="Table168.A"/>
        <table:table-row table:style-name="Table168.1">
          <table:table-cell table:style-name="Table168.A1" office:value-type="string">
            <text:p text:style-name="P19">Neben der Ehre ist mit der „<text:span text:style-name="T1">Kreditgefährdung</text:span>“ auch das Vertrauen, daß Jemand (auch eine juristische Person) hinsichtlich seiner vermögensrechtlichen Seite genießt.</text:p>
            <text:p text:style-name="Standard">Bsp.: A behauptet wider besseres Wissen die B-AB sei kurz davor in Konkurs zu gehen.</text:p>
          </table:table-cell>
        </table:table-row>
      </table:table>
      <text:p text:style-name="Standard"/>
      <text:p text:style-name="Standard"><text:span text:style-name="T2"></text:span> unwiderlegbarer Wahrheitsbeweis nach § 190 beachten. Bei Zweifeln über die Wahrheit kommt § 186 in Betracht</text:p>
      <text:p text:style-name="Standard">► <text:span text:style-name="T1">subjektiver Tatbestand dolus directus 2. Grades</text:span></text:p>
      <text:list text:style-name="L1" text:continue-numbering="true">
        <text:list-item>
          <text:list text:continue-numbering="true">
            <text:list-item>
              <text:list text:continue-numbering="true">
                <text:list-item>
                  <text:h text:style-name="P9" text:outline-level="3">Rechtfertigung</text:h>
                </text:list-item>
              </text:list>
            </text:list-item>
          </text:list>
        </text:list-item>
      </text:list>
      <text:p text:style-name="Standard">Eine Rechtfertigung nach § 193 scheidet bei § 187 regelmäßig aus, weil es sich um eine <text:s/><text:span text:style-name="T1">bewußte Lüge</text:span> handelt. Eine Ausnahme wird nur dann erwogen, wenn die Verleumdung die Einzige Möglichkeit darstellt ein Fehlurteil zu vermeiden.</text:p>
      <text:list text:style-name="L1" text:continue-numbering="true">
        <text:list-item>
          <text:list text:continue-numbering="true">
            <text:list-item>
              <text:list text:continue-numbering="true">
                <text:list-item>
                  <text:h text:style-name="P9" text:outline-level="3">Schuld (normal), Strafantrag ist erforderlich, Qualifikationen wie bei § 186 </text:h>
                </text:list-item>
              </text:list>
            </text:list-item>
          </text:list>
        </text:list-item>
        <text:list-item>
          <text:h text:style-name="P3" text:outline-level="1">Kapitel – Straftaten gegen die öffentliche Ordnung</text:h>
          <text:list>
            <text:list-item>
              <text:h text:style-name="P7" text:outline-level="2">Hausfriedensbruch, § 123</text:h>
            </text:list-item>
          </text:list>
        </text:list-item>
      </text:list>
      <text:p text:style-name="Standard">Schutzgut unklar, im Kern jedoch, die Freiheit zu bestimmen, wer sich innerhalb der geschützten Räumlichkeiten und des befriedeten Besitztums aufhalten darf. </text:p>
      <text:p text:style-name="Standard"><text:span text:style-name="T5">Problematisch</text:span> insbesondere bei <text:span text:style-name="T1">Unterlassenstäterschaft.</text:span> Und bei mehreren in Betracht kommenden Hausrechtsträgern.</text:p>
      <text:p text:style-name="Standard">► Das „widerrechtlich“ in § 123 ist nach ganz hM kein TB-Merkmal sondern nur ein allgemeiner Hinweis auf die Rechtwidrigkeit. </text:p>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text:h>
                      <text:list>
                        <text:list-item>
                          <text:h text:style-name="P37" text:outline-level="5">Geschütze Rechtsgüter</text:h>
                        </text:list-item>
                      </text:list>
                    </text:list-item>
                  </text:list>
                </text:list-item>
              </text:list>
            </text:list-item>
          </text:list>
        </text:list-item>
      </text:list>
      <text:p text:style-name="Standard">Katalog abschließend: </text:p>
      <text:p text:style-name="Standard">►<text:span text:style-name="T1"> </text:span><text:span text:style-name="T17">Wohnung</text:span><text:span text:style-name="T9"> ist jede (auch mobile) Räumlichkeit, deren Hauptzweck darin besteht Menschen als Unterkunft zu dienen, ohne daß es sich um Arbeitsräume handelte.</text:span> Bsp.:Auch Wohnwagen, Campingzelte, auch einzelne unbenutzte Nebenräume, Treppenhäuser etc. <text:span text:style-name="T1">nicht </text:span>Wohnung sind dagegen leerstehende Wohnungen (diese sind aber befriedetes Besitztum)</text:p>
      <text:p text:style-name="Standard">► <text:span text:style-name="T17">Geschäftsräume</text:span><text:span text:style-name="T9"> sind abgeschlossene (auch mobile) Betriebs- und Verkäufsstätten, die hauptsächlich für eine gewisse Zeit oder dauernd gewerblichen (auch künstlerischen, wissenschaftlichen oder ähnlichen) Zwecken dienen.</text:span></text:p>
      <text:p text:style-name="Standard">► <text:span text:style-name="T17">Befriedetes Besitztun</text:span><text:span text:style-name="T9"> ist ein in äußerlich erkennbarer Weise gegen Betreten durch zusammenhängende (nicht notwendigerweise lückenlose) Schutzwehren gesichertes bebautes oder unbebautes Grundstück. Befriedet ist gleichbedeutend mit eingehegt.</text:span></text:p>
      <text:p text:style-name="Standard"><text:span text:style-name="T2"></text:span> die öffentlichen Dienst etc Schulden, Kirchen, Gerichte, Bus, Bahn, Flugzeuge und die dazugeörigen Gebäude (Bahnhof, Flughafen etc.)</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handlung Eindringen oder Sich- Nicht-Entfernen</text:h>
                        </text:list-item>
                      </text:list>
                    </text:list-item>
                  </text:list>
                </text:list-item>
              </text:list>
            </text:list-item>
          </text:list>
        </text:list-item>
      </text:list>
      <text:p text:style-name="Standard"><text:span text:style-name="T17">Eindringen</text:span><text:span text:style-name="T9"> liegt vor, wenn zumindest ein Teil des Körpers des Täters in die geschützten Räume </text:span><text:span text:style-name="T17">gegen (oder ohne)</text:span><text:span text:style-name="T9"> den (tatsächlichen oder mutmaßlichen) </text:span><text:span text:style-name="T17">Willen</text:span><text:span text:style-name="T9"> des Berechtigten </text:span><text:span text:style-name="T17">gelangt</text:span><text:span text:style-name="T9">.</text:span></text:p>
      <text:p text:style-name="Standard">Fuß in der Tür genügt, Hand hereinreichen idR nicht. </text:p>
      <text:p text:style-name="Standard">► das Einverständnis schließt schon den Tatbestand aus, nach hM genügt auch ein durch <text:span text:style-name="T1">List erschlichenes Einverständnis</text:span>, nicht aber eines durch Nötigung bewirktes.</text:p>
      <text:p text:style-name="Standard"><text:span text:style-name="T2"></text:span> Ähnlicher <text:span text:style-name="T5">Streit</text:span> wie <text:span text:style-name="T8">hier </text:span><text:span text:style-name="T8"><text:bookmark-ref text:reference-format="page" text:ref-name="_Ref120957722">240</text:bookmark-ref></text:span></text:p>
      <text:p text:style-name="Standard">► <text:span text:style-name="T5">Problem</text:span><text:span text:style-name="T1"> allgemein zugängliche Orte und versteckt feindselige Absicht des Täters</text:span></text:p>
      <text:p text:style-name="Standard">Bsp.: Mandy will bei Douglas ein Parfum stehlen, deshalb begibt sie sich in das Geschäft. Strafbarkeit aus § 123?</text:p>
      <text:p text:style-name="P119">geschützte Räumlichkeit (+). Als M das Geschäft betrat ist sie in dieses gelangt. Fraglich ist jedoch, ob dies ohne oder gegen den Willen des Berechtigten Geschah. </text:p>
      <text:p text:style-name="Standard"><text:span text:style-name="T9">Da es vorliegend an einem ausdrücklichen Willen des Berechtigten fehlt ist auf den mutmaßlichen Willen abzustellen. Der Geschäftsinhaber hatte den mutmaßlichen Willen, allen potentiellen Kunden seines Geschäfts den Zugang zum Ladenlokal zu gestatten. Fraglich ist, ob dies auch für solche Personen gilt, die feindselige Absichten hegen, etwa wie M einen Diebstahl planen. Sicher erscheint, daß der Berechtigte seine Einwilligung bei solchen Personen nicht erteilen würde, deren bereits äußeres Erscheinen eine Feindseligkeit dokumentiert, also etwa maskierten oder sichtbar bewaffneten Personen. Ob ein derartiger mutmaßlicher Wille des Berechtigten auch bei – äußerlich – nicht erkennbar feindseligen Personen anzunehmen ist, ist </text:span><text:span text:style-name="T35">umstritten</text:span><text:span text:style-name="T61">.</text:span></text:p>
      <text:p text:style-name="P119">(1) Teils wird die Frage bejaht. Das Gegenteil anzunehmen sei fernliegend, denn es sei für den Berechtigten nicht wünschenswert, daß feindselig gesinnte seine Räumlichkeiten beträten. Nach dieser Auffassung wäre M aus § 123 zu bestrafen.</text:p>
      <text:p text:style-name="Standard"><text:span text:style-name="T9">(2) Die Gegenauffassung gibt zu bedenken, daß der Berechtigte – angenommen er hätte an der Tür gestanden – der M den Zutritt gewährt hätte, da er nicht um ihre versteckten Pläne hätte wissen können. Zudem komme die erste Ansicht in </text:span><text:span text:style-name="T17">bedenklicher Weise einem Gesinn­ungs­strafrecht</text:span><text:span text:style-name="T9"> nahe. Außerdem werde dem potentiellen Täter die Rücktrittsmöglichkeit genommen, wenn man den Zeitpunkt der Tat vorverlagerte. Schließlich bestehe für den Berechtigten die Möglichkeit den Besucher zum Verlassen aufzufordern, § 123 I 2. Var.</text:span> </text:p>
      <text:p text:style-name="Standard"/>
      <text:p text:style-name="Standard">► <text:span text:style-name="T1">Problem</text:span> Unterlassen</text:p>
      <text:p text:style-name="Standard"><text:span text:style-name="T2"></text:span> Unstreitig möglich bei <text:span text:style-name="T1">Obhutsgaranten</text:span>: §§ 123, 13</text:p>
      <text:p text:style-name="Standard">Bsp.: Nachtwächter N verhindert nicht, daß sein Freund F eines Nachts in die Bank eindringt.</text:p>
      <text:p text:style-name="Standard"><text:span text:style-name="T2"></text:span> Streitig aber in Fällen in denen ein zunächst erlaubtes Eindringen (sei es tatbestandslos, gerechtfertigt oder entschuldigt) durch Zeitablauf rechtswidrig wird.</text:p>
      <text:p text:style-name="Standard">Bsp.: A steigt auf dem Campingplatz aus Versehen in den Wohnwagen des X, der mit seinem baugleich ist. Als er jedoch den Kühlschrank öffnet bemerkt er den Fehler. Gleichwohl setzt er sich hin und schaut ein wenig fern. Strafbarkeit aus § 123.</text:p>
      <text:p text:style-name="Standard">Bsp.2: A läßt sich nach 20 Uhr in einem Kaufhaus unbemerkt einschließen, obwohl er weiß, daß die Öffnungszeiten überschritten sind.</text:p>
      <text:p text:style-name="P119"><draw:frame text:anchor-type="char" draw:z-index="94" draw:style-name="gr1" draw:text-style-name="P52" svg:width="1.5012in" svg:height="0.4177in" draw:transform="rotate (-1.57079632679579) translate (-0.0826388888888889in 0.142361111111111in)"><draw:text-box><text:p text:style-name="P52"><text:span text:style-name="T20">Streitig!!!</text:span></text:p></draw:text-box></draw:frame>(1) Nach einer Auffassung (wohl hM) liege in beiden Fällen §§ 123, 13 vor (Ingerenz). Das Widerrechtliche Verweilen stelle daher ein Eindringen dar.</text:p>
      <text:p text:style-name="Standard"><text:span text:style-name="T9">(2) An dieser Auffassung wird </text:span><text:span text:style-name="T17">heftig Kritik</text:span><text:span text:style-name="T9"> geübt. Der Begriff des Eindrings sei „aktivitätsgeprägt“. Schon der Wortlaut erfasse nur das dringen von außen nach innen. Wer lediglich verweile, handele nicht in gleichem Vergleichbar Unrechtswidrigem Maße, er dringe nicht ein. Im Rahmen des § 13 müsse das Entsprechensmoment daher verneint werden. Da auch eine Strafbarkeit nach der 2. Variante des §123 mangels vorherige Aufforderung des Berechtigten ausscheidet bliebe A straflos. </text:span></text:p>
      <text:p text:style-name="Standard">(3) Die Gegenauffassung überzeugt. Zudem hat der Gesetzgeber augenscheinlich an diese Situation gedacht, da er einen „Sich-Nicht-Entfernen“ Tatbestand in § 123 Var.2 geregelt habe. Auch der Umstand, daß A straflos bleibt spricht nicht gegen die 2. Auffassung. Das <text:span text:style-name="T1">Strafrecht ist seiner Natur nach fragmentarisch</text:span>, das Verbot strafschärfender Analogie schließt hier eine Bestrafung des A aus.</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Hausrechtsinhaber: Berechtigter „mit dem stärkeren Recht“</text:h>
                        </text:list-item>
                      </text:list>
                    </text:list-item>
                  </text:list>
                </text:list-item>
              </text:list>
            </text:list-item>
          </text:list>
        </text:list-item>
      </text:list>
      <text:p text:style-name="Standard"><text:span text:style-name="T9">Inhaber des Hausrechts ist nicht nur der Eigentümer oder unmittelbare Besitzer, sondern derjenige dem die Befugnis zusteht über den Aufenthalt in einer Räumlichkeit zu bestimmen. Bei Konflikten obsiegt derjenige, dem gegenüber dem Störer das </text:span><text:span text:style-name="T17">stärkere Recht</text:span><text:span text:style-name="T9"> zusteht.</text:span></text:p>
      <text:p text:style-name="Standard">Viele Probleme wenn mehrere Berechtigte in Betracht kommen: Beispiel Wohnung</text:p>
      <text:p text:style-name="Standard"><text:span text:style-name="T1">Mieter/Vermieter</text:span>: Der Vermieter hat solange kein Hausrecht, als der Mieter die Wohnung unmittelbar und berechtigt besitzt. Anders bei Hotel: hier hat der Gastwirt das stärkere Recht.</text:p>
      <text:p text:style-name="Standard"><text:span text:style-name="T1">(Ver-)Mieter/Untermieter</text:span> in der gleichen Wohnung: Der Mieter hat das Recht für ihn unzumutbaren Besuch aus der von ihm selbst bewohnten Wohnung zu verweisen.</text:p>
      <text:p text:style-name="Standard"><text:span text:style-name="T1">WG/WG-Mitglied (oder unter Eheleuten)</text:span>: Das Hausrecht üben nach hM alle Hausbewohner gleichberechtigt aus. Das heißt jeder kann sein Einverständnis erklären. Dies folgt aus der Pflicht der anderen Hausbewohner zur gegenseitigen Rücksichtnahme. Die Pflicht zur Rücksichtnahme geht aber nicht so weit, den Gast des anderen zu dulden, der die Ehe gebrochen hat.</text:p>
      <text:list text:style-name="L1" text:continue-numbering="true">
        <text:list-item>
          <text:list text:continue-numbering="true">
            <text:list-item>
              <text:list text:continue-numbering="true">
                <text:list-item>
                  <text:list text:continue-numbering="true">
                    <text:list-item>
                      <text:h text:style-name="P10" text:outline-level="4">Subjektiver Tatbestand</text:h>
                    </text:list-item>
                  </text:list>
                </text:list-item>
              </text:list>
            </text:list-item>
          </text:list>
        </text:list-item>
      </text:list>
      <text:p text:style-name="Standard">Mindestens bedingter Vorsatz. <text:span text:style-name="T1">Variante 1</text:span> Bewußtsein gegen den Willen des Hausrechts­in­ha­bers zu handeln. <text:span text:style-name="T1">Variante 2</text:span> Kenntnis von der Aufforderung.</text:p>
      <text:p text:style-name="Standard"><text:span text:style-name="T1">Irrtümer</text:span>:</text:p>
      <text:list text:style-name="WW8Num30">
        <text:list-item text:start-value="1">
          <text:p text:style-name="P13">weiß der Täter nicht, daß er gegen den Willen des Berechtigten handelt, § 16 I S.1</text:p>
        </text:list-item>
        <text:list-item>
          <text:p text:style-name="P13">Glaubt der Täter irrtümlich, daß er gegen den Willen des Berechtigten handelt, obwohl dieser tatsächlich einverstanden ist, liegt dogmatisch ein <text:span text:style-name="T1">Versuch vor, der aber straflos ist, </text:span>§§ 12 II, 23 I.</text:p>
        </text:list-item>
        <text:list-item>
          <text:p text:style-name="P13">Nimmt der Täter an, ein das Hausrecht brechendes stärkeres Recht zu haben, befindet er sich in einem (regelmäßig vermeidbaren) Verbotsirrtum (§17).</text:p>
        </text:list-item>
        <text:list-item>
          <text:p text:style-name="P13">Im Übrigen ist auch hier ein ETB-Irrtum etc denkbar.</text:p>
        </text:list-item>
      </text:list>
      <text:list text:style-name="L1" text:continue-numbering="true">
        <text:list-item>
          <text:list text:continue-numbering="true">
            <text:list-item>
              <text:list text:continue-numbering="true">
                <text:list-item>
                  <text:h text:style-name="P9" text:outline-level="3">Rechtswidrigkeit</text:h>
                </text:list-item>
              </text:list>
            </text:list-item>
          </text:list>
        </text:list-item>
      </text:list>
      <text:p text:style-name="Standard">Neben den allgemeinen (insbesondere Notstand, die Einwilligung läßt dagegen bereits den TB entfallen), ergeben sich auch Rechtfertigungsgründe aus öffentlich-rechtlichen Befugnissen.</text:p>
      <text:p text:style-name="Standard">Art 13 VII Durchsuchungen; § 102ff. StPO und § 758 ZPO. Landespolizeigesetze und Bundespolizeigesetz.</text:p>
      <text:list text:style-name="L1" text:continue-numbering="true">
        <text:list-item>
          <text:list text:continue-numbering="true">
            <text:list-item>
              <text:list text:continue-numbering="true">
                <text:list-item>
                  <text:h text:style-name="P9" text:outline-level="3">Schuld (normal)</text:h>
                </text:list-item>
                <text:list-item>
                  <text:h text:style-name="P9" text:outline-level="3">Konkurrenzen</text:h>
                </text:list-item>
              </text:list>
            </text:list-item>
          </text:list>
        </text:list-item>
      </text:list>
      <text:p text:style-name="Standard">nach hM Gesetzeskonkurrenz in Form der Konsumtion (mitbestrafte Begleittat) bei Einbruchsdelikten (§§ 243 I Nr.1, 244 I Nr.3). </text:p>
      <text:p text:style-name="Standard">Der Grundsatz der Konsumtion erfährt jedoch eine <text:span text:style-name="T1">Einschränkung,</text:span> <text:span text:style-name="T1"><text:s/>wenn</text:span> der Hausfriedensbruch auch <text:span text:style-name="T1">anderen Straftaten</text:span> dienen soll. Etwa: A bricht bei B ein um zu stehlen und um die B zu vergewaltigen (oder ermorden etc.)</text:p>
      <text:list text:style-name="L1" text:continue-numbering="true">
        <text:list-item>
          <text:list text:continue-numbering="true">
            <text:list-item>
              <text:list text:continue-numbering="true">
                <text:list-item>
                  <text:h text:style-name="P9" text:outline-level="3">Strafantrag nach §123 II</text:h>
                </text:list-item>
              </text:list>
            </text:list-item>
          </text:list>
        </text:list-item>
      </text:list>
      <text:p text:style-name="Standard">Antragsberechtigt ist der Hausrechtsinhaber, bei mehreren <text:span text:style-name="T3">jeder von ihnen</text:span>.</text:p>
      <text:list text:style-name="L1" text:continue-numbering="true">
        <text:list-item>
          <text:list text:continue-numbering="true">
            <text:list-item>
              <text:h text:style-name="P7" text:outline-level="2">Schwerer Hausfriedensbruch, § 124 </text:h>
            </text:list-item>
          </text:list>
        </text:list-item>
      </text:list>
      <text:p text:style-name="Standard"><text:span text:style-name="T3">geringe</text:span> Prüfungsrelevanz. Mischform aus Haus- und Landfriedensbruch. Ist Qualifikation zu § 123.</text:p>
      <text:list text:style-name="L1" text:continue-numbering="true">
        <text:list-item>
          <text:list text:continue-numbering="true">
            <text:list-item>
              <text:list text:continue-numbering="true">
                <text:list-item>
                  <text:h text:style-name="P9" text:outline-level="3">Tatbestand</text:h>
                </text:list-item>
              </text:list>
            </text:list-item>
          </text:list>
        </text:list-item>
      </text:list>
      <text:p text:style-name="Standard"><text:span text:style-name="T1">►objektiv </text:span><text:span text:style-name="T17">Menschenmenge</text:span><text:span text:style-name="T9"> ist eine räumlich vereinigte, nicht notwendig ungezählte, aber doch so große Personenmehrheit, daß ihre Zahl nicht sofort überschaubar ist und deshalb das Hinzukommen oder Weggehen einzelner für den äußeren Eindruck unwesentlich ist. Die Grenze wird bei 15-20 Personen gezogen.</text:span></text:p>
      <text:p text:style-name="Standard"><text:span text:style-name="T17">Zusammenrottung </text:span><text:span text:style-name="T9">ist die vom Willen zu bedrohlichem oder gewalttätigem Handeln beseelte Vereinigung. Öffentlich ist diese sofern sich ihr beliebige Personen anschließen können.</text:span></text:p>
      <text:p text:style-name="Standard"><text:span text:style-name="T2"></text:span> sofern der Handelnde <text:span text:style-name="T1">nicht selbst</text:span> <text:span text:style-name="T1">beides</text:span> tut also Eindringen und Teilnehmen, kann er dennoch über § 25 II Täter sein.</text:p>
      <text:p text:style-name="Standard">► <text:span text:style-name="T1">subjektiv</text:span></text:p>
      <text:p text:style-name="Standard"><text:span text:style-name="T2"></text:span> bedingter Vorsatz genügt bezüglich Eindringen und Teilnahme erforderlich.</text:p>
      <text:p text:style-name="Standard"><text:span text:style-name="T2"></text:span> Es genügt daß andere Teilnehmer die <text:span text:style-name="T1">Absicht (dolus directus 1. Grades)</text:span> haben Gewalttätigkeiten gegen Personen oder Sachen zu begehen, der Täter muß diesbezüglich nur Vorsatz haben.</text:p>
      <text:p text:style-name="Standard"><text:span text:style-name="T2"></text:span> <text:span text:style-name="T1">Gewalttätigkeiten</text:span> ist mehr als nur Gewalt, es handelt sich dabei um aggressives Tun von einiger Erheblichkeit (etwa Steinewerfen), es muß aber nicht unbedingt zur Gewalttätigkeit gekommen sein, die Absicht hierzu genügt.</text:p>
      <text:list text:style-name="L1" text:continue-numbering="true">
        <text:list-item>
          <text:list text:continue-numbering="true">
            <text:list-item>
              <text:list text:continue-numbering="true">
                <text:list-item>
                  <text:h text:style-name="P9" text:outline-level="3">RW und Schuld (normal)</text:h>
                </text:list-item>
              </text:list>
            </text:list-item>
            <text:list-item>
              <text:h text:style-name="P7" text:outline-level="2">Landfriedensbruch, §§ 125, 125a</text:h>
            </text:list-item>
          </text:list>
        </text:list-item>
      </text:list>
      <text:p text:style-name="Standard">geringe Prüfungsrelevanz. Menschenmenge etc. s.o bei § 124.</text:p>
      <text:p text:style-name="Standard"><text:span text:style-name="T9">Die </text:span><text:span text:style-name="T17">öffentliche Sicherheit</text:span><text:span text:style-name="T9"> ist dann gefährdet, wenn Gewalttätigkeiten oder Bedrohungen für unbestimmte Personen die Gefahr von Schäden solchen Ausmaßes begründen, daß in der Allgemeinheit das </text:span><text:span text:style-name="T17">Gefühl ausreichender Sicherheit</text:span><text:span text:style-name="T9"> durch weitere Ausschreitungen beeinträchtigt wird.</text:span></text:p>
      <text:p text:style-name="Standard">Täter kann auch sein, wer die Menge aufhetzt. </text:p>
      <text:p text:style-name="Standard">II. RW und Schuld normal, Für Irrtümer verweis auf § 113 III und IV.</text:p>
      <text:p text:style-name="Standard">► § 125a ist Strafzumessungsregel und daher nach der Schuld zu prüfen.</text:p>
      <text:p text:style-name="P119">Plündern bedeutet die Wegnahme oder das Abnötigen von Sachen, in der Absicht rechtswidriger Zueignung unter Ausnutzung der Ordnungsstörung.</text:p>
      <text:p text:style-name="Standard"><text:span text:style-name="T2"></text:span> die anderen Regelbeispiele wie bei § 244 und § 221 (siehe dort)</text:p>
      <text:list text:style-name="L1" text:continue-numbering="true">
        <text:list-item>
          <text:list text:continue-numbering="true">
            <text:list-item>
              <text:h text:style-name="P7" text:outline-level="2">Öffentliche Aufforderung zu Straftaten, § 111</text:h>
            </text:list-item>
          </text:list>
        </text:list-item>
      </text:list>
      <text:p text:style-name="Standard">Auffangtatbestand zu § 26 und § 30. Das Rechtsgut des § 111 ist streitig, vieles spricht aber für den öffentlichen Frieden. </text:p>
      <text:p text:style-name="P119">Auffordern ist eine Äußerung, die erkennbar von einem Einzelnen oder von einer Personenmehrheit ein bestimmtes Tun oder Unterlassen verlangt. Nicht erforderlich, ist daß die Adressaten den Täter vernehmen oder gar verstehen.</text:p>
      <text:p text:style-name="Standard">Bsp.: „Demontiert die Gleise“</text:p>
      <text:p text:style-name="Standard">Im politischen Bereich ergibt sich regelmäßig eine TB-Reduktion/oder Rechtfertigung: hier scheidet eine Bestrafung aus, ist von Art 5 GG gedeckt.</text:p>
      <text:p text:style-name="Standard">Bsp.: „Haut die Bullen platt wie Stullen“. An alle Soldaten: „verweigert die Befehle und desertiert“.</text:p>
      <text:list text:style-name="L1" text:continue-numbering="true">
        <text:list-item>
          <text:list text:continue-numbering="true">
            <text:list-item>
              <text:h text:style-name="P7" text:outline-level="2"><text:bookmark-start text:name="_Ref121669292"/>Amtsanmaßung, 132</text:h>
            </text:list-item>
          </text:list>
        </text:list-item>
      </text:list>
      <text:p text:style-name="Standard">Schutzgut: Autorität des Staates und seiner Organe</text:p>
      <text:p text:style-name="Standard">Tatbestand:</text:p>
      <text:list text:style-name="L1" text:continue-numbering="true">
        <text:list-item>
          <text:list text:continue-numbering="true">
            <text:list-item>
              <text:list text:continue-numbering="true">
                <text:list-item>
                  <text:h text:style-name="P9" text:outline-level="3">Objektiver Tatbestand</text:h>
                  <text:list>
                    <text:list-item>
                      <text:h text:style-name="P10" text:outline-level="4">Täter: Jedermann, auch Amtsträger</text:h>
                    </text:list-item>
                  </text:list>
                </text:list-item>
              </text:list>
            </text:list-item>
          </text:list>
        </text:list-item>
      </text:list>
      <text:p text:style-name="Standard">Überschreitet ein Amtsträger nur innerdienstliche Grenzen, ist er aber sonst zuständig, liegt § 132 nicht vor. Ähnlich bei bloßer Pflichtwidrigkeit des Amtsträgers.</text:p>
      <text:list text:style-name="L1" text:continue-numbering="true">
        <text:list-item>
          <text:list text:continue-numbering="true">
            <text:list-item>
              <text:list text:continue-numbering="true">
                <text:list-item>
                  <text:list text:continue-numbering="true">
                    <text:list-item>
                      <text:h text:style-name="P10" text:outline-level="4">Alternative 1: Ausübung eines öffentlichen (inländischen) Amtes</text:h>
                    </text:list-item>
                  </text:list>
                </text:list-item>
              </text:list>
            </text:list-item>
          </text:list>
        </text:list-item>
      </text:list>
      <text:p text:style-name="Standard">2 Teile</text:p>
      <text:p text:style-name="P119">►Der Täter muß sich als Träger eines (nicht notwenig existierenden) Amtes ausgeben, welches er nicht selbst bekleidet (auch wenn er ein anderes Amt bekleidet).</text:p>
      <text:p text:style-name="Standard">► <text:span text:style-name="T9">Handlung ausführen die nur kraft Amtes ausgeführt werden darf.</text:span></text:p>
      <text:p text:style-name="Standard"><text:span text:style-name="T3">Bsp.:</text:span> A gibt sich als Polizist aus und führt eine „Durchsuchung“ bei O aus, um zu sehen ob sein Fernseher tatsächlich so groß ist wie die Nachbarn behaupten.</text:p>
      <text:p text:style-name="Standard"><text:span text:style-name="T3">Gegenbeispiel:</text:span><text:span text:style-name="T1"> </text:span>A gibt sich als Chefeinkäufer des Bundeskanzleramts aus, um einen Rabatt bei einem Stiftlieferanten zu erhalten. Hier fiskalische Tätigkeit, keine Amtshandlung, § 132 (-)</text:p>
      <text:list text:style-name="L1" text:continue-numbering="true">
        <text:list-item>
          <text:list text:continue-numbering="true">
            <text:list-item>
              <text:list text:continue-numbering="true">
                <text:list-item>
                  <text:list text:continue-numbering="true">
                    <text:list-item>
                      <text:h text:style-name="P10" text:outline-level="4">Alternative 2 Vornehmen einer Amtshandlung</text:h>
                    </text:list-item>
                  </text:list>
                </text:list-item>
              </text:list>
            </text:list-item>
          </text:list>
        </text:list-item>
      </text:list>
      <text:p text:style-name="Standard">Nach dieser Alternative ist nicht nötig, daß der Täter sich als Amtsträger ausgibt.</text:p>
      <text:p text:style-name="Standard">Bsp.: Aufstellen/Abändern von amtlichen Verkehrszeichen </text:p>
      <text:p text:style-name="Standard">Nicht aber Durchsuchung durch Privatdetektiv, der auch als solcher auftritt.</text:p>
      <text:list text:style-name="L1" text:continue-numbering="true">
        <text:list-item>
          <text:list text:continue-numbering="true">
            <text:list-item>
              <text:list text:continue-numbering="true">
                <text:list-item>
                  <text:h text:style-name="P9" text:outline-level="3">Subjektiver TB </text:h>
                </text:list-item>
              </text:list>
            </text:list-item>
          </text:list>
        </text:list-item>
      </text:list>
      <text:p text:style-name="Standard"><text:span text:style-name="T1">Unbefugt </text:span><text:span text:style-name="T5">Str</text:span><text:span text:style-name="T1">. ob Tatbestand (hM) oder Rechtswidrigkeit</text:span></text:p>
      <text:p text:style-name="Standard">Wenn der Täter glaubt, zu der vorgenommenen Amtshandlung befugt zu sein, entfällt also nach hM schon der Tatbestandsvorsatz! </text:p>
      <text:list text:style-name="L1" text:continue-numbering="true">
        <text:list-item>
          <text:list text:continue-numbering="true">
            <text:list-item>
              <text:h text:style-name="P7" text:outline-level="2">Mißbrauch von Titeln, Tragen von Uniformen etc., § 132a</text:h>
            </text:list-item>
          </text:list>
        </text:list-item>
      </text:list>
      <text:p text:style-name="Standard">Das bloße Dulden einer entsprechenden Anrede genügt nicht, der Täter muß sie selbst in Anspruch nehmen so daß „<text:span text:style-name="T1">Interessen der Allgemeinheit berührt werden“</text:span>. Etwa Tragen einer Polizeiuniform. Im Karneval fehlt der Vorsatz. </text:p>
      <text:p text:style-name="Standard"><text:span text:style-name="T2"></text:span> auch im Privaten Bereich genügt es nicht, wenn sich etwa jemand als „promovierte RA“ bezeichnet.</text:p>
      <text:list text:style-name="L1" text:continue-numbering="true">
        <text:list-item>
          <text:list text:continue-numbering="true">
            <text:list-item>
              <text:h text:style-name="P7" text:outline-level="2">Verwahrungsbruch, § 133<text:bookmark-end text:name="_Ref121669292"/></text:h>
            </text:list-item>
          </text:list>
        </text:list-item>
      </text:list>
      <text:p text:style-name="Standard">schützt die in dienstlicher Verwahrung befindlichen Sachen und das Vertrauen in deren sichere Aufbewahrung.</text:p>
      <text:list text:style-name="L1" text:continue-numbering="true">
        <text:list-item>
          <text:list text:continue-numbering="true">
            <text:list-item>
              <text:list text:continue-numbering="true">
                <text:list-item>
                  <text:h text:style-name="P9" text:outline-level="3">Tatbestand</text:h>
                </text:list-item>
              </text:list>
            </text:list-item>
          </text:list>
        </text:list-item>
      </text:list>
      <text:p text:style-name="Standard"><text:span text:style-name="T17">Dienstliche Verwahrung</text:span><text:span text:style-name="T9"> setzt die staatliche oder kirchliche In-Gewahrsamnahme einer Sache voraus. Dieser ist vom schlichtamtlichen Besitz abzugrenzen.</text:span></text:p>
      <text:p text:style-name="Standard">Auch Sachen des Täters (etwa im Fundbüro). </text:p>
      <text:p text:style-name="Standard">Bsp. Verwahrung: (Gerichts-)Akten, Beweismittel wie Blutproben, Zahlungen, Führerscheine bei Fahrverbot, beschlagnahmte und hinterlegte Sachen. <text:span text:style-name="T1">Nicht immer </text:span>bei<text:span text:style-name="T1"> Pfändung, vgl § 808 II ZPO.</text:span> Seit der Privatisierung der Post und Bahn, dort nicht mehr. Es sei denn die Post handelt als Beliehene, vgl § 33 I PostG</text:p>
      <text:p text:style-name="Standard">Bsp. schlichtamtlicher Besitz: Verbrauchsgegenstände, Amtskasse, Museumsstücke oder Bücher in einer Bibliothek </text:p>
      <text:p text:style-name="Standard"><text:span text:style-name="T9">Der Ort an dem sich die Sachen befinden ist unerheblich.</text:span><text:span text:style-name="T1"> </text:span>also<text:span text:style-name="T1"> </text:span>auch etwa Beweismittel in der Privatwohnung des Polizisten.</text:p>
      <text:p text:style-name="Standard"><text:span text:style-name="T1">Tathandlungen</text:span> </text:p>
      <text:list text:style-name="WW8Num30">
        <text:list-item text:start-value="1">
          <text:p text:style-name="P13"><text:span text:style-name="T1">Zerstören</text:span>= so wesentlich beschädigen, daß sie ihre Gebrauchsfähigkeit verliert</text:p>
        </text:list-item>
        <text:list-item>
          <text:p text:style-name="P13"><text:span text:style-name="T1">Beschädigen</text:span> Minderung der Brauchbarkeit, ohne daß es einer Substanzverletzung bedarf</text:p>
        </text:list-item>
        <text:list-item>
          <text:p text:style-name="P13"><text:span text:style-name="T1">Unbrauchbarmachen, </text:span>eine Sache so verändern, daß sie ihren eigentlichen Zweck nicht mehr erfüllen kann.</text:p>
        </text:list-item>
        <text:list-item>
          <text:p text:style-name="P13"><text:span text:style-name="T1">Generalklausel: Entzogen</text:span> ist die Sache der dienstlichen Verfügung, wenn die Möglichkeit des Zugriffs und der bestimmungsgemäßen Verwendung genommen oder erhebliche erschwert ist. „Verstecken (der Akte) genügt. Zeitweise Wegnahme zum Fotokopieren kann genügen. Im Fall der Entziehung liegt häufig Tateinheitlich Urkundenunterdrückung und Diebstahl vor.</text:p>
        </text:list-item>
      </text:list>
      <text:p text:style-name="Standard"><text:span text:style-name="T17">Merke:</text:span> sofern der zuständige Sachwalter dienstwidrig handelt liegt dann <text:span text:style-name="T3">kein Verwahrungs­bruch</text:span> vor, wenn er überlistet wird. Dann hebt vielmehr hebt der Amtsträger die Verwahrung auf. Bei Vorsatz des Amtsträgers gilt Abs. III.</text:p>
      <text:p text:style-name="Standard">► <text:span text:style-name="T1">bedingter Vorsatz genügt, Versuch nicht strafbar.</text:span></text:p>
      <text:list text:style-name="L1" text:continue-numbering="true">
        <text:list-item>
          <text:list text:continue-numbering="true">
            <text:list-item>
              <text:list text:continue-numbering="true">
                <text:list-item>
                  <text:h text:style-name="P9" text:outline-level="3">RW und Schuld (normal)</text:h>
                </text:list-item>
                <text:list-item>
                  <text:h text:style-name="P9" text:outline-level="3">Qualifikation, Amtsträger, § 133 III</text:h>
                </text:list-item>
              </text:list>
            </text:list-item>
          </text:list>
        </text:list-item>
      </text:list>
      <text:p text:style-name="Standard">Amtsträgereigenschaft ist besonderes persönliches Merkmal, § 28 II. Für Anstifter und Gehilfen gilt daher § 133 I, II</text:p>
      <text:list text:style-name="L1" text:continue-numbering="true">
        <text:list-item>
          <text:list text:continue-numbering="true">
            <text:list-item>
              <text:h text:style-name="P7" text:outline-level="2">Verstrickungsbruch, § 136 I</text:h>
              <text:list>
                <text:list-item>
                  <text:h text:style-name="P9" text:outline-level="3">Tatbestand</text:h>
                  <text:list>
                    <text:list-item>
                      <text:h text:style-name="P10" text:outline-level="4">objektiver Tatbestand</text:h>
                      <text:list>
                        <text:list-item>
                          <text:h text:style-name="P37" text:outline-level="5">Tatobjekt könne verpfändete oder beschlagnahmte Sachen (nicht Forderungen oder sonstige Rechte) sein. Wirksam „verstrickt“</text:h>
                        </text:list-item>
                      </text:list>
                    </text:list-item>
                  </text:list>
                </text:list-item>
              </text:list>
            </text:list-item>
          </text:list>
        </text:list-item>
      </text:list>
      <text:p text:style-name="Standard">Dieses heute nicht mehr gebräuchliche Wort bedeutet „zur behördlichen Verfügung sichergestellt“</text:p>
      <text:p text:style-name="Standard">►<text:span text:style-name="T17">Beschlagnahme</text:span><text:span text:style-name="T9"> ist die zwangsweise Bereitstellung einer Sache zur Verfügung einer Behörde um öffentliche oder private Belange zu sichern. RGL §§ 94ff, 111b StPO</text:span></text:p>
      <text:p text:style-name="Standard"><text:span text:style-name="T9">►Die </text:span><text:span text:style-name="T17">Pfändung</text:span><text:span text:style-name="T9"> dient der Sicherung oder Verwirklichung eines vermögensrechtlichen Anspruchs. RGL ist § 808 ZPO.</text:span></text:p>
      <text:p text:style-name="Standard">Auch unbewegliche Sach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handlungen</text:h>
                        </text:list-item>
                      </text:list>
                    </text:list-item>
                  </text:list>
                </text:list-item>
              </text:list>
            </text:list-item>
          </text:list>
        </text:list-item>
      </text:list>
      <text:p text:style-name="Standard">Zerstören Beschädigen Unbrauchbarmachen, wie bei § 133. <text:span text:style-name="T9">Entzogen ist eine Sache, wenn der behördliche Zugriff vorübergehend oder dauerhaft vereitelt oder erschwert ist.</text:span><text:span text:style-name="T1"> </text:span></text:p>
      <text:p text:style-name="Standard">Wenn die Sachen beim Schuldner belassen wurden, darf dieser sie idR weiterbenutzen es sei denn, es ist mit einer Wertminderung zu rechnen.</text:p>
      <text:p text:style-name="Standard">►Weiterbenutzung erlaubt etwa bei Möbeln, nicht dagegen bei Autos/Fuhrpark etc.</text:p>
      <text:p text:style-name="Standard">►Kein Verstrickungsbruch, bei Verkauf der verpfändeten Sache ohne Übergabe.</text:p>
      <text:list text:style-name="L1" text:continue-numbering="true">
        <text:list-item>
          <text:list text:continue-numbering="true">
            <text:list-item>
              <text:list text:continue-numbering="true">
                <text:list-item>
                  <text:list text:continue-numbering="true">
                    <text:list-item>
                      <text:h text:style-name="P10" text:outline-level="4">subjektiver Tatbestand</text:h>
                    </text:list-item>
                  </text:list>
                </text:list-item>
              </text:list>
            </text:list-item>
          </text:list>
        </text:list-item>
      </text:list>
      <text:p text:style-name="Standard">Bedingter Vorsatz genügt. Besondere Irrtumsregel des Abs. 4.</text:p>
      <text:p text:style-name="Standard">Strittig ist wann ein TB-Irrtum vorliegt und wann ein Fall des § 136 IV iVm § 113 IV.</text:p>
      <text:list text:style-name="L1" text:continue-numbering="true">
        <text:list-item>
          <text:list text:continue-numbering="true">
            <text:list-item>
              <text:list text:continue-numbering="true">
                <text:list-item>
                  <text:list text:continue-numbering="true">
                    <text:list-item>
                      <text:h text:style-name="P10" text:outline-level="4">Rechtmäßigkeit der Diensthandlung.</text:h>
                    </text:list-item>
                  </text:list>
                </text:list-item>
              </text:list>
            </text:list-item>
          </text:list>
        </text:list-item>
      </text:list>
      <text:p text:style-name="Standard">Wie bei § 113 III ist auch die Rechtsnatur des § 136 III streitig (<text:span text:style-name="T8">siehe dort Seite </text:span><text:span text:style-name="T8"><text:bookmark-ref text:reference-format="page" text:ref-name="_Ref120968320">236</text:bookmark-ref></text:span><text:span text:style-name="T8">)</text:span>: </text:p>
      <text:p text:style-name="Standard">es kommt also nach hM nicht auf das Vorliegen der materiellen sondern auf die formelle Rechtmäßigkeit an.</text:p>
      <text:p text:style-name="Standard"><text:span text:style-name="T2"></text:span> häufigste Fälle: nicht erfolge Hinzuzieung von Zeugen bei Widerstand nach § 759 ZPO, die Vollstreckung zur Nachtzeit ohne richterliche Erlaubnis, das offenkundige Vorliegen eines Pfändungsverbots nach § 811 (unpfändbare Sachen, etwa Fernseher) oder die Pfändung eindeutig belegten Dritteigentums.</text:p>
      <text:list text:style-name="L1" text:continue-numbering="true">
        <text:list-item>
          <text:list text:continue-numbering="true">
            <text:list-item>
              <text:list text:continue-numbering="true">
                <text:list-item>
                  <text:h text:style-name="P9" text:outline-level="3">RW und Schuld (normal)</text:h>
                </text:list-item>
                <text:list-item>
                  <text:h text:style-name="P9" text:outline-level="3">Was meist auch noch zu prüfen ist:</text:h>
                </text:list-item>
              </text:list>
            </text:list-item>
          </text:list>
        </text:list-item>
      </text:list>
      <text:p text:style-name="Standard">Neben § 136 sind häufig auch §§ 288, 289, 113, 303, 242, 246 zu prüfen.</text:p>
      <text:list text:style-name="L1" text:continue-numbering="true">
        <text:list-item>
          <text:list text:continue-numbering="true">
            <text:list-item>
              <text:h text:style-name="P7" text:outline-level="2">Siegelbruch, § 136 II </text:h>
              <text:list>
                <text:list-item>
                  <text:h text:style-name="P9" text:outline-level="3">Tatbestand</text:h>
                  <text:list>
                    <text:list-item>
                      <text:h text:style-name="P10" text:outline-level="4">objektiver Tatbestand</text:h>
                    </text:list-item>
                  </text:list>
                </text:list-item>
              </text:list>
            </text:list-item>
          </text:list>
        </text:list-item>
      </text:list>
      <text:p text:style-name="Standard"><text:span text:style-name="T1">► Tatobjekt </text:span><text:span text:style-name="T9">Siegel ist ein von einer inländischen Behörde (Ausnahme bei völkerrechtlichen Abkommen) oder einem Amtsträger herrührende Kennzeichnung mit Beglaubigungscharakter. Angelegt ist das Siegel, wenn es – und auch nur locker – mit der Sache verbunden ist.</text:span></text:p>
      <text:p text:style-name="Standard"><text:span text:style-name="T3">nicht erforderlich</text:span> sind die Kriterien zur zusammengesetzten Urkunde, dazu s.u.</text:p>
      <text:p text:style-name="Standard">► <text:span text:style-name="T1">Tathandlung</text:span>,…Unwirksam ist das Siegel gemacht, wenn die dienstliche Sperre mißachtet wird, ohne daß hierbei das Siegel beeinträchtigt werden muß. Bsp.: Eindringen in die versiegelte Wohnung, indem ein Fenster eingeschlagen wird. </text:p>
      <table:table table:name="Table169" table:style-name="Table169">
        <table:table-column table:style-name="Table169.A"/>
        <table:table-row table:style-name="Table169.1">
          <table:table-cell table:style-name="Table169.A1" office:value-type="string">
            <text:p text:style-name="P19">Die Manipulation an einem Siegel stellt idR auch § 274 I Nr. 1 dar. Anzuprüfen ist auch eine Amtsanmaßung, § 132, diese wird aber idR am Vorsatz scheitern.</text:p>
          </table:table-cell>
        </table:table-row>
      </table:table>
      <text:p text:style-name="Standard"/>
      <text:list text:style-name="L1" text:continue-numbering="true">
        <text:list-item>
          <text:list text:continue-numbering="true">
            <text:list-item>
              <text:list text:continue-numbering="true">
                <text:list-item>
                  <text:list text:continue-numbering="true">
                    <text:list-item>
                      <text:h text:style-name="P10" text:outline-level="4">subjektiver Tatbestand</text:h>
                    </text:list-item>
                  </text:list>
                </text:list-item>
              </text:list>
            </text:list-item>
          </text:list>
        </text:list-item>
      </text:list>
      <text:p text:style-name="Standard">bedingter Vorsatz genügt, Versuch nicht strafbar, im Übrigen wie bei § 136 I. </text:p>
      <text:list text:style-name="L1" text:continue-numbering="true">
        <text:list-item>
          <text:list text:continue-numbering="true">
            <text:list-item>
              <text:list text:continue-numbering="true">
                <text:list-item>
                  <text:list text:continue-numbering="true">
                    <text:list-item>
                      <text:h text:style-name="P10" text:outline-level="4">Rechtmäßigkeit der Diensthandlung, wie bei § 136 I</text:h>
                    </text:list-item>
                  </text:list>
                </text:list-item>
                <text:list-item>
                  <text:h text:style-name="P9" text:outline-level="3">RW und Schuld (normal)</text:h>
                </text:list-item>
              </text:list>
            </text:list-item>
            <text:list-item>
              <text:h text:style-name="P7" text:outline-level="2">Nichtanzeige geplanter Straftaten, § 138</text:h>
            </text:list-item>
          </text:list>
        </text:list-item>
      </text:list>
      <text:p text:style-name="Standard">Echtes Unterlassensdelikt, so daß es auf die Voraussetzungen des 13 nicht ankommt.</text:p>
      <text:p text:style-name="Standard">Nur bestimmte Straftaten im Katalog um generelles Denunziantentum zu vermeiden.</text:p>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text:h>
                      <text:list>
                        <text:list-item>
                          <text:h text:style-name="P37" text:outline-level="5">Eine der in § 138 genannten Straftaten muß bevorstehen. </text:h>
                        </text:list-item>
                      </text:list>
                    </text:list-item>
                  </text:list>
                </text:list-item>
              </text:list>
            </text:list-item>
          </text:list>
        </text:list-item>
      </text:list>
      <text:p text:style-name="Standard">Die Täter und Teilnehmer der Katalogtaten sind – wegen des nemo tenetur Grundsatzes nicht anzeigepflichtig.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Kenntnis zum Zeitpunkt als die Tat noch vereitelt werden konnte</text:h>
                        </text:list-item>
                      </text:list>
                    </text:list-item>
                  </text:list>
                </text:list-item>
              </text:list>
            </text:list-item>
          </text:list>
        </text:list-item>
      </text:list>
      <text:p text:style-name="Standard">Der Täter (des § 138) muß davon <text:span text:style-name="T1">Kenntnis vom Vorhaben</text:span> <text:span text:style-name="T1">oder der Ausführung</text:span> haben. Vorhaben ist die ernsthafte Planung, Ausführung ist der Zeitpunkt von (Versuch bis Vollendung). Glaubhafte Kenntnis, bedeutet nur, daß der Täter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Unterlassen der rechtzeitigen Anzeige. </text:h>
                        </text:list-item>
                      </text:list>
                    </text:list-item>
                  </text:list>
                </text:list-item>
              </text:list>
            </text:list-item>
          </text:list>
        </text:list-item>
      </text:list>
      <text:p text:style-name="Standard">Der Täter muß nicht genannt werden, wenn die Tat auch anders verhindert werden kann. Wenn die Anzeige zwar nicht rechtzeitig, erfolgt, die Tat aber dennoch abgewendet werden kann kommt eine <text:span text:style-name="T1">Tätige Reue</text:span> <text:span text:style-name="T4">analog § 24</text:span><text:span text:style-name="T1">, nach aA </text:span><text:span text:style-name="T4">analog § 139 IV</text:span> in Betracht</text:p>
      <text:list text:style-name="L1" text:continue-numbering="true">
        <text:list-item>
          <text:list text:continue-numbering="true">
            <text:list-item>
              <text:list text:continue-numbering="true">
                <text:list-item>
                  <text:list text:continue-numbering="true">
                    <text:list-item>
                      <text:h text:style-name="P10" text:outline-level="4">Subjektiver Tatbestand= Eventualvorsatz</text:h>
                    </text:list-item>
                  </text:list>
                </text:list-item>
              </text:list>
            </text:list-item>
          </text:list>
        </text:list-item>
      </text:list>
      <text:p text:style-name="Standard">Wenn der Täter glaubt er sei nicht zur Anzeige verpflichtet: vermeidbarer Verbotsirrtum.</text:p>
      <text:list text:style-name="L1" text:continue-numbering="true">
        <text:list-item>
          <text:list text:continue-numbering="true">
            <text:list-item>
              <text:list text:continue-numbering="true">
                <text:list-item>
                  <text:h text:style-name="P9" text:outline-level="3"><text:s/>Rechtswidrigkeit</text:h>
                </text:list-item>
              </text:list>
            </text:list-item>
          </text:list>
        </text:list-item>
      </text:list>
      <text:p text:style-name="Standard">Die normalen, sowie nach hM die Freistellungen nach § 139 II, III S.2. (Geistliche, RA, Ärtze etc. und deren Gehilfen nach S. 3)</text:p>
      <text:list text:style-name="L1" text:continue-numbering="true">
        <text:list-item>
          <text:list text:continue-numbering="true">
            <text:list-item>
              <text:list text:continue-numbering="true">
                <text:list-item>
                  <text:h text:style-name="P9" text:outline-level="3">Schuld (normal)</text:h>
                </text:list-item>
                <text:list-item>
                  <text:h text:style-name="P9" text:outline-level="3">Persönlicher Strafaufhebungsgrund nach § 139 III S.1, IV</text:h>
                </text:list-item>
              </text:list>
            </text:list-item>
          </text:list>
        </text:list-item>
      </text:list>
      <text:p text:style-name="Standard">► Das Angehörigenprivileg ist nach hM Strafaufhebungsgrund.</text:p>
      <text:p text:style-name="Standard">► Abs. IV gilt für Jedermann, dem es gelingt die Tat anders als durch Anzeige abzuwenden.</text:p>
      <text:list text:style-name="L1" text:continue-numbering="true">
        <text:list-item>
          <text:h text:style-name="P3" text:outline-level="1">Kapitel – Delikte gegen die Rechtspflege</text:h>
          <text:list>
            <text:list-item>
              <text:h text:style-name="P7" text:outline-level="2">Begünstigung, § 257</text:h>
            </text:list-item>
          </text:list>
        </text:list-item>
      </text:list>
      <text:p text:style-name="Standard">Betrifft das nachträgliche Hilfeleisten zu einer beliebigen Straftat (nicht nur Vermögensdelikte) um dem Täter Vorteile (bei Urkundsdelikten etwa das „verbesserte“ Zeugnis) zu sichern. Früher sog. sachliche Begünstigung.</text:p>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text:h>
                      <text:list>
                        <text:list-item>
                          <text:h text:style-name="P37" text:outline-level="5"><text:bookmark-start text:name="_Ref121018756"/>ggf. Abgrenzung zur sukzessiven Beihilfe (<text:span text:style-name="T14">siehe oben</text:span><text:bookmark-end text:name="_Ref121018756"/><text:span text:style-name="T14"> </text:span><text:span text:style-name="T14"><text:bookmark-ref text:reference-format="page" text:ref-name="_Ref98144536">137</text:bookmark-ref></text:span>)</text:h>
                        </text:list-item>
                      </text:list>
                    </text:list-item>
                  </text:list>
                </text:list-item>
              </text:list>
            </text:list-item>
          </text:list>
        </text:list-item>
      </text:list>
      <text:p text:style-name="Standard">Am Besten die sukzessive Beihilfe ablehnen, so kann man dann die Begünstigung hinterher prüfen. Das wirkt und ist klarer.</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Rechtswidrige (nicht notwendigerweise schuldhafte) Vortat iSd § 11 I Nr.5 eines anderen</text:h>
                        </text:list-item>
                      </text:list>
                    </text:list-item>
                  </text:list>
                </text:list-item>
              </text:list>
            </text:list-item>
          </text:list>
        </text:list-item>
      </text:list>
      <text:p text:style-name="Standard">Gem § 11 I Nr. 5 nicht Ordnungswidrigkeiten. Die Tat muß nicht schuldhaft sein, unerheblich ist auch ob ein persönlicher Strafaufhebungs- oder Ausschließungsgrund besteht (etwa Verjährung oder Verbüßung der Ta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Vorteil (und <text:span text:style-name="T7">Problem</text:span> der Vorteilsgleichheit zur Abgrenzung zu § 261)</text:h>
                        </text:list-item>
                      </text:list>
                    </text:list-item>
                  </text:list>
                </text:list-item>
              </text:list>
            </text:list-item>
          </text:list>
        </text:list-item>
      </text:list>
      <text:p text:style-name="Standard"><text:span text:style-name="T9">Aus der Vortat muß dem Vortäter ein rechtswidriger Vorteil erwachsen sein. Dieser muß jedoch weder unmittelbar noch ein Vermögensvorteil sein. Anders als im Rahmen des § 259 ist eine </text:span><text:span text:style-name="T17">Sachidentität nicht erforderlich</text:span><text:span text:style-name="T9">, es genügt jede Art der rechtswidrigen Besser­stellung, sofern es sich um ein Ergebnis der Vortat handelt (sog. </text:span><text:span text:style-name="T17">Vorteilsgleichheit</text:span><text:span text:style-name="T9">).</text:span></text:p>
      <text:p text:style-name="Standard">Taten aus denen Vorteile fließen können sind (neben den Vermögensdelikten) insbesondere Urkundenfälschung, Verstrickungs- und Siegelbruch §136, Geldfälschung und Bestechungsdelikte.</text:p>
      <text:p text:style-name="Standard">Vorteilsgleichheit ist zu bejahen bei: eingezahltem Geld, nach hM auch dann wenn es in Wertpapieren angelegt wurde, abzulehnen bei Verkauf der Beute (str.). Sollen Surrogate Gesichert werden kommt nur noch § 261 in Betracht.</text:p>
      <text:p text:style-name="P11">Drohender Entzug des Vorteils </text:p>
      <text:p text:style-name="P119">Als rechtswidriger Vorteil iSd § 257 kommt nur ein solcher in Frage, dessen Entzug nach zivilrechtlichen Normen (insbesondere den Herausgabeansprüchen der §§ 812 und 985 BGB) oder öffentlichem Recht (insb. StPO und PolG NRW) droht.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handlung: Hilfeleisten auch durch Unterlassen</text:h>
                        </text:list-item>
                      </text:list>
                    </text:list-item>
                  </text:list>
                </text:list-item>
              </text:list>
            </text:list-item>
          </text:list>
        </text:list-item>
      </text:list>
      <text:p text:style-name="P119">Hilfe leistet, wer eine Handlung vornimmt, die objektiv geeignet ist und subjektiv mit der Tendenz vorgenommen wird, die durch die Vortat erlangten oder entstandenen Vorteile <text:s/>gegen Entziehung zu sichern. Die Handlung muß dem Vortäter jedoch nicht Besser zu stellen.</text:p>
      <text:p text:style-name="Standard">Damit liegt im unmittelbaren Ansetzen schon eine Vollendung (unechtes Unternehmensdelikt wie § 113 und § 323c). Bei Vermögensvorteilen ist auch an § 259 zu denken. </text:p>
      <text:p text:style-name="Standard"><text:span text:style-name="T1">Bsp.:</text:span> Bergung, Verbergung von Diebesgut, Mitwirkung beim Verfügungen/Verschenken des Vorteils,…</text:p>
      <text:p text:style-name="Standard"><text:span text:style-name="T1">Gegenbeispiele</text:span>: Erhalt oder Reparatur einer gestohlenen Sache, Fütterung des gestohlenen Tiers, Schutz der gestohlenen Sache vor Unwetter oder weiterem Diebstahl etc.</text:p>
      <text:p text:style-name="Standard">Bsp.: für Unterlassen: Eltern lassen zu daß Kinder gestohlene Gestände im Haus verstecken. Garantenstellung (§ 1627, 1631). bei Gastwirt ähnlich (Garant aus § 4 I Nr.1 GastG)</text:p>
      <text:list text:style-name="L1" text:continue-numbering="true">
        <text:list-item>
          <text:list text:continue-numbering="true">
            <text:list-item>
              <text:list text:continue-numbering="true">
                <text:list-item>
                  <text:list text:continue-numbering="true">
                    <text:list-item>
                      <text:h text:style-name="P10" text:outline-level="4">subjektiver Tatbestand</text:h>
                      <text:list>
                        <text:list-item>
                          <text:h text:style-name="P37" text:outline-level="5">Vorsatz bezüglich der objektiven Merkmale (dolus eventualis)</text:h>
                        </text:list-item>
                      </text:list>
                    </text:list-item>
                  </text:list>
                </text:list-item>
              </text:list>
            </text:list-item>
          </text:list>
        </text:list-item>
      </text:list>
      <text:p text:style-name="Standard">Vorsatz bezüglich der Vortat (ungefähre Vorstellung genügt) und Hilfeleistung.</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Vorteilssicherungsabsicht (dolus directus 1. Grades)</text:h>
                        </text:list-item>
                      </text:list>
                    </text:list-item>
                  </text:list>
                </text:list-item>
              </text:list>
            </text:list-item>
          </text:list>
        </text:list-item>
      </text:list>
      <text:p text:style-name="P119">Die notwendige Vorteilssicherungsabsicht (dolus directus 1. Grades) hat der Täter, wenn es ihm gerade darauf ankommt, die Wiederherstellung des gesetzmäßigen Zustandes zu verhindern oder zu erschweren, wobei zusätzliche Motive unschädlich sind.</text:p>
      <text:p text:style-name="Standard">Bsp.: Strafverteidiger Gierig (G) nimmt 100.000 Euro Vorschuß von B der das Geld aus einem Betrug erlangt hat. Strafbarkeit des G aus § 257?</text:p>
      <text:p text:style-name="Standard">(I) objektive TB. Vortat: Betrug. Vorteil: das Geld und der Umstand, daß er keine eigenen Mittel für die Bezahlung des G aufbringen mußte. Hilfeleistung bei der Sicherung: G hat das Geld angenommen und damit die Wiedererlangung des Geldes durch die Betrogenen erschwert.</text:p>
      <text:p text:style-name="Standard">(II) Vorsatz (+). Vorteilssicherungsabsicht, kann nicht unterstellt werden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Irrtümer</text:h>
                        </text:list-item>
                      </text:list>
                    </text:list-item>
                  </text:list>
                </text:list-item>
              </text:list>
            </text:list-item>
          </text:list>
        </text:list-item>
      </text:list>
      <text:p text:style-name="Standard">►Nimmt der Täter fälschlicherweise an, es handele sich um einen rechtswidrig erlangten Vorteil so liegt begrifflich ein (untauglicher) Versuch vor. Die versuchte Begünstigung ist jedoch nicht strafbar.</text:p>
      <text:p text:style-name="Standard">► Nimmt der Täter umgekehrt an, der Vorteil stamme nicht aus rechtswidrigen Quellen so fehlt es am Vorsatz, § 16 I S.1.</text:p>
      <text:list text:style-name="L1" text:continue-numbering="true">
        <text:list-item>
          <text:list text:continue-numbering="true">
            <text:list-item>
              <text:list text:continue-numbering="true">
                <text:list-item>
                  <text:h text:style-name="P9" text:outline-level="3">RW und Schuld (normal)</text:h>
                </text:list-item>
                <text:list-item>
                  <text:h text:style-name="P9" text:outline-level="3">Persönlicher Strafausschließungsgrund, § 257 III S.1</text:h>
                  <text:list>
                    <text:list-item>
                      <text:h text:style-name="P10" text:outline-level="4">Grundsätzlich die Beteiligten an der Vortat, § 257 III S.1.</text:h>
                    </text:list-item>
                  </text:list>
                </text:list-item>
              </text:list>
            </text:list-item>
          </text:list>
        </text:list-item>
      </text:list>
      <text:p text:style-name="Standard">Voraussetzung ist jedoch, daß der Täter auch wirklich strafbar ist. Ist eine Beteiligung an der Vortat nicht strafbar oder liegt ein Schuldausschließungsgrund vor, ist eine Bestrafung aus § 257 nicht ausgeschlossen!</text:p>
      <text:p text:style-name="Standard">Wichtiger Fall auch: Bei der Begehung kennt der Vortäter Qualifizierungen oder delikts­ändernde Umstände nicht. Bei der späteren Begünstigungshandlung dagegen kennt er sie. Dann schließt § 257 III eine Bestrafung nach § 257 I nicht aus.</text:p>
      <text:list text:style-name="L1" text:continue-numbering="true">
        <text:list-item>
          <text:list text:continue-numbering="true">
            <text:list-item>
              <text:list text:continue-numbering="true">
                <text:list-item>
                  <text:list text:continue-numbering="true">
                    <text:list-item>
                      <text:h text:style-name="P10" text:outline-level="4">Ausnahme bei Anstiftung Unbeteiligter zur Begünstigung, S.2. </text:h>
                    </text:list-item>
                  </text:list>
                </text:list-item>
              </text:list>
            </text:list-item>
          </text:list>
        </text:list-item>
      </text:list>
      <text:p text:style-name="Standard">Ist kriminalpolitisch problematisch, weil auch dies eine Nachtat ist.</text:p>
      <text:list text:style-name="L1" text:continue-numbering="true">
        <text:list-item>
          <text:list text:continue-numbering="true">
            <text:list-item>
              <text:list text:continue-numbering="true">
                <text:list-item>
                  <text:h text:style-name="P9" text:outline-level="3">Strafverfolgungsvoraussetzungen</text:h>
                  <text:list>
                    <text:list-item>
                      <text:h text:style-name="P10" text:outline-level="4">Strafantrag etc § 257 IV S.1</text:h>
                    </text:list-item>
                    <text:list-item>
                      <text:h text:style-name="P10" text:outline-level="4">Geringwertigkeit § 257 IV S.2 iVm § 248a</text:h>
                    </text:list-item>
                  </text:list>
                </text:list-item>
              </text:list>
            </text:list-item>
          </text:list>
        </text:list-item>
      </text:list>
      <text:p text:style-name="Standard">Nach hM bezieht sich die Geringwertigkeit auf den Vorteil. </text:p>
      <text:list text:style-name="L1" text:continue-numbering="true">
        <text:list-item>
          <text:list text:continue-numbering="true">
            <text:list-item>
              <text:list text:continue-numbering="true">
                <text:list-item>
                  <text:list text:continue-numbering="true">
                    <text:list-item>
                      <text:h text:style-name="P10" text:outline-level="4"><text:span text:style-name="T7">Streit</text:span> § 258 VI analog bei Tateinheit zwischen § 258 und § 257?</text:h>
                    </text:list-item>
                  </text:list>
                </text:list-item>
              </text:list>
            </text:list-item>
          </text:list>
        </text:list-item>
      </text:list>
      <text:p text:style-name="Standard">Dagegen spricht, daß derjenige der zwei Unrechtstatbestände erfüllt nicht begünstigt werden sollte. Eine Ausnahme muß jedoch dort gelten, wo die Begünstigung – nach Vorstellung des Täters – notwendiger Schritt für eine erfolgreiche Strafvereitelung ist. </text:p>
      <text:list text:style-name="L1" text:continue-numbering="true">
        <text:list-item>
          <text:list text:continue-numbering="true">
            <text:list-item>
              <text:list text:continue-numbering="true">
                <text:list-item>
                  <text:h text:style-name="P9" text:outline-level="3">Konkurrenzen</text:h>
                </text:list-item>
              </text:list>
            </text:list-item>
          </text:list>
        </text:list-item>
      </text:list>
      <text:p text:style-name="Standard">► <text:span text:style-name="T1">Tateinheit</text:span> zu §§ 258, 258a, 259. Kommt häufig vor.</text:p>
      <text:p text:style-name="Standard">Tateinheit auch dann wenn die Begünstigungshandlung gleichzeitig auch Beihilfehandlung zu einer anderen künftigen Straftat ist.</text:p>
      <text:p text:style-name="Standard">Bsp.: Mit dem gestohlenen Geld kauft D dem B eine Pistole ab, mit der D eine Bank ausraubt. </text:p>
      <text:p text:style-name="Standard">Tateinheit auch mit <text:span text:style-name="T1">Aussagedelikten</text:span>: Bsp.: Zeuge Z schwört, daß A über kein Diebesgut verfügt, obwohl er weiß daß A das Geld noch hat.</text:p>
      <text:p text:style-name="Standard">► Möglich ist –wie bei § 259 auch – eine <text:span text:style-name="T1">Wahlfeststellung</text:span> zu § 242.</text:p>
      <table:table table:name="Table170" table:style-name="Table170">
        <table:table-column table:style-name="Table170.A"/>
        <table:table-row table:style-name="Table170.1">
          <table:table-cell table:style-name="Table170.A1" office:value-type="string">
            <text:p text:style-name="P19">Wenn § 257 einschlägig ist ist auch immer an § 259 und § 261 zu denken.</text:p>
          </table:table-cell>
        </table:table-row>
      </table:table>
      <text:list text:style-name="L1" text:continue-numbering="true">
        <text:list-item>
          <text:list text:continue-numbering="true">
            <text:list-item>
              <text:h text:style-name="P7" text:outline-level="2">Strafvereitelung, § 258, § 258a</text:h>
            </text:list-item>
          </text:list>
        </text:list-item>
      </text:list>
      <text:p text:style-name="Standard">Geschützes Rechtsgut: innerstaatliche Rechtspflege. Früher sog. persönliche Begünstigung. Anders als § 257 ist § 258 ein Erfolgsdelikt und der versuch strafbar Abs. IV.</text:p>
      <text:p text:style-name="Standard"><text:span text:style-name="T2"></text:span> häufig auch einschlägig Vortäuschen einer Straftat § 145d, falsche Verdächtigung § 164 und § 257, 259 und 261. Und Aussagedelikte.</text:p>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text:h>
                      <text:list>
                        <text:list-item>
                          <text:h text:style-name="P37" text:outline-level="5">Verfolgungsvereitelung, § 258 I</text:h>
                        </text:list-item>
                      </text:list>
                    </text:list-item>
                  </text:list>
                </text:list-item>
              </text:list>
            </text:list-item>
          </text:list>
        </text:list-item>
      </text:list>
      <text:p text:style-name="P119">Der objektive Tatbestand setzt einen staatlichen Anspruch auf die Verhängung einer Strafe (oder Maßnahme) voraus.</text:p>
      <text:p text:style-name="Standard">►Es muß sich um die <text:span text:style-name="T1">Vortat eines</text:span> <text:span text:style-name="T1">anderen</text:span> handeln. Wer seine eigene Bestrafung verhindern will handelt schon tatbestandslos (hier greift nicht etwa § 258 V). Der Haupttäter ist aber etwa für den Gehilfen ein anderer, da es sich dann aber um die Vortat eines Beteiligten handelt, ist der Gehilfe allerdings nach § 258 V straffrei.</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Variante 1: Strafe (auch Geldstrafe, Nebenstrafen und Nebenfolgen)</text:h>
                            </text:list-item>
                          </text:list>
                        </text:list-item>
                      </text:list>
                    </text:list-item>
                  </text:list>
                </text:list-item>
              </text:list>
            </text:list-item>
          </text:list>
        </text:list-item>
      </text:list>
      <text:p text:style-name="Standard">Staatlicher Strafanspruch wegen rechtswidriger § 11 I Nr.5 und schuldhafter Vortat. Es darf kein Strafausschließungsgrund oder Verfahrenshindernis vorliegen.</text:p>
      <text:p text:style-name="Standard"><text:span text:style-name="T5">Problem</text:span><text:span text:style-name="T1"> Beweisverwertungsverbot</text:span></text:p>
      <text:p text:style-name="Standard">Bsp.: Der volltrunkene aber nicht schuldunfähige Autofahrer A, wird von der Polizei ange­halten. Es wird eine Blutprobe genommen, ohne daß die Voraussetzungen des § 81a StPO vorlagen. Freund F vernichtet diese, noch bevor sie im Labor untersucht worden ist. </text:p>
      <text:p text:style-name="Standard">Dadurch daß F die Blutprobe vernichtete könnte er sich der (Straf-) Verfolgungsvereitelung gem. § 258 I Var.1 strafbar gemacht haben. </text:p>
      <text:p text:style-name="Standard">(I) Dies setzt zunächst einen staatlichen die Verhängung einer Strafe wegen einer rechtswidrigen und schuldhaften Vortat voraus. Eine rechtswidrige Vortat liegt hier vor (§ 315c I Nr.1a oder § 316). </text:p>
      <text:p text:style-name="Standard">Fraglich ist jedoch ob auch ein staatlicher Anspruch auf die Verhängung einer Strafe bestand. Zweifel hieran könnten sich daraus ergeben, daß die Blutprobe genommen wurde, ohne daß die Voraussetzungen des § 81a StPO vorlagen. Daraus könnte sich ein <text:span text:style-name="T1">Beweis­verwertungs­verbot</text:span> ergeben. Allerdings entsteht – in unserem Rechtskreis anders als etwa im angloameri­kanischen – nicht immer ein Verwertungsverbot, wenn ein Beweismittel rechtswidrig erlangt wurde. Die Annahme eines Beweisverwertungsverbots unterliegt vielmehr einer <text:span text:style-name="T1">Abwägung der widerstrebenden Interessen</text:span>. Vorliegend sind diese das <text:span text:style-name="T1">öffentlichen Interesse an der Strafverfolgung</text:span> einerseits und das <text:span text:style-name="T1">Persönlichkeitsinteresse</text:span> des A. Daneben ist auch das Vertrauen der Gesellschaft darauf zu berücksichtigen, daß Beweismittel nicht rechtswidrig erlangt und verwertet werden. Die Aufklärung eines bloßen <text:span text:style-name="T1">Vergehens</text:span> iSd § 12 II muß regelmäßig hinter den zuletzt genannten Interessen zurückstehen. Sowohl § 315c I als § 316 sind im Mindestmaß mit Geldstrafe bedroht und damit Vergehen. Die Blutprobe wäre somit mit einem Beweisverwertungsverbot belastet gewesen. Ein staatlicher Strafanspruch wäre somit mit der Blutprobe nicht durchzusetzen gewesen, so daß F durch die Vernichtung der Blutprobe nicht wegen vollendeter Strafvereitelung bestraf werden kann. In Betracht kommt jedoch ein (untauglicher) Versuch.</text:p>
      <text:p text:style-name="Standard"/>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Variante 2: Maßnahme (hier ist Schuld <text:span text:style-name="T3">nicht</text:span> erforderlich)</text:h>
                            </text:list-item>
                          </text:list>
                        </text:list-item>
                      </text:list>
                    </text:list-item>
                  </text:list>
                </text:list-item>
              </text:list>
            </text:list-item>
          </text:list>
        </text:list-item>
      </text:list>
      <text:p text:style-name="Standard">Anspruch auf Verhängung einer Maßnahme § 11 I Nr. 8 (Maßnahmen der Besserung und Sicherung, Verfall, <text:s/>Einziehung, Unbrauchbarmachung) wegen einer zwar rechtswidrigen § 11 I Nr. 5, aber nicht notwendig schuldhaften Vortat.</text:p>
      <text:p text:style-name="Standard"><text:span text:style-name="T1">Maßnahmen sind </text:span><text:span text:style-name="T4">nicht:</text:span><text:span text:style-name="T1"> Jugendarrest nach JGG</text:span></text:p>
      <text:p text:style-name="Standard"><text:span text:style-name="T5">Problem</text:span><text:span text:style-name="T1"> Verfall</text:span> (das Problem kann man fast immer kurz anreißen)</text:p>
      <text:p text:style-name="Standard">Bsp.: A bewahrt Beutestücke des Diebs B auf.</text:p>
      <text:p text:style-name="Standard"><text:span text:style-name="T9">Zu den Maßnahmen des § 11 I Nr. 8 gehört auch der </text:span><text:span text:style-name="T17">Verfall. </text:span><text:span text:style-name="T9">Dadurch daß A die Beutestücke des B aufbewahrte könnte er den Verfall dieser Sachen vereitelt haben. Begrifflich fällt das Verhalten des A § 258. Es erscheint jedoch fraglich, ob auch die Vereitelung des Verfalls unter § 258 zu subsumieren ist. Denn bei dem Verhalten des A handelt es sich um eine typische Form der sachlicher Begünstigung ist seit der Reform des § 257aF allein dem § 257 nF unterfällt. </text:span></text:p>
      <text:p text:style-name="P119">AA ebenfalls vertretbar: Der Wortlaut schließt den Verfall jedoch über § 11 I Nr. 8 eindeutig mit ein.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Von einem anderen</text:h>
                            </text:list-item>
                          </text:list>
                        </text:list-item>
                      </text:list>
                    </text:list-item>
                  </text:list>
                </text:list-item>
              </text:list>
            </text:list-item>
          </text:list>
        </text:list-item>
      </text:list>
      <text:p text:style-name="Standard">Wer zu seinen Gunsten handelt, erfüllt schon den TB nich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athandlung ganz oder teilweise Vereiteln</text:h>
                              <text:list>
                                <text:list-item>
                                  <text:h text:style-name="P78" text:outline-level="7">Ganz oder teilweise vereiteln</text:h>
                                </text:list-item>
                              </text:list>
                            </text:list-item>
                          </text:list>
                        </text:list-item>
                      </text:list>
                    </text:list-item>
                  </text:list>
                </text:list-item>
              </text:list>
            </text:list-item>
          </text:list>
        </text:list-item>
      </text:list>
      <text:p text:style-name="Standard">►<text:span text:style-name="T9">Der staatliche Anspruch ist </text:span><text:span text:style-name="T17">ganz vereitelt</text:span><text:span text:style-name="T9">, wenn der Zugriff auf den Täter infolge der Tathandlung entweder endgültig oder nach ganz überwiegender Auffassung auch für geraume Zeit verhindert wird.</text:span></text:p>
      <text:p text:style-name="Standard">Geraume Zeit: <text:span text:style-name="T5">strittig</text:span> ab <text:span text:style-name="T1">1 Woche</text:span> kann man dies <text:span text:style-name="T1">vertretbar bejahen</text:span> (ein Vereiteln liegt nur vor, wenn eine frühere Bestrafung durch die Gerichte zu erwarten gewesen wäre, unter 1-2 Wochen wird das – bei der Terminierung der Gerichte – nicht nachzuweisen sein, <text:span text:style-name="T10">in dubio pro reo</text:span>).</text:p>
      <text:p text:style-name="Standard">Bsp.: Beseitigen von Beweismitteln (Tatspuren, Tatwaffen auch etwa durch Mord eines Zeugen); Verbergen des Täters; falsche Angaben ggü Verfolgungsbehörden; herbeiführen der Verjährung des Freispruchs,…</text:p>
      <text:p text:style-name="Standard">►<text:span text:style-name="T9">Der Anspruch ist </text:span><text:span text:style-name="T17">teilweise vereitelt,</text:span><text:span text:style-name="T9"> sofern der Täter milder bestraft oder in geringerem Maße einer Maßnahme unterzogen wird als er es verdient hätte.</text:span></text:p>
      <text:p text:style-name="Standard">Bsp.: Aufgrund der Falschaussage des Arbeitgeber A des Diebes X zu seinem Einkommen sind die Tagessätze geringer. Es kann nur ein Teil der Beute dem Verfall unterliegen, weil der Täter einen Teil beiseite geschafft hat, Verringerung der Sperrfrist bei Fahrzeugsperre</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text:span text:style-name="T7">wichtig</text:span>: nicht bei sozialadäquatem Verhalten</text:h>
                                </text:list-item>
                              </text:list>
                            </text:list-item>
                          </text:list>
                        </text:list-item>
                      </text:list>
                    </text:list-item>
                  </text:list>
                </text:list-item>
              </text:list>
            </text:list-item>
          </text:list>
        </text:list-item>
      </text:list>
      <text:p text:style-name="Standard"><text:span text:style-name="T5"><text:s/></text:span><text:span text:style-name="T9">Eine Strafvereitelung scheidet jedoch aus, sofern sich der Täter sozial­adäquat verhält. </text:span></text:p>
      <text:p text:style-name="Standard">Bsp.: Arzt versorgt verletzten und flüchtigen Vortäter, mit dem Täter zusammen wohnen, ihm im üblichen Rahmen Dinge verkaufen, Gewähren von Kost oder Aufenthalt (solange der Täter nicht versteckt wird); Überzeugen vom Aussageverweigerungsrecht Gebrauch zu machen; selbst rechtmäßig die Aussage verweiger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Unterlassen</text:h>
                                </text:list-item>
                              </text:list>
                            </text:list-item>
                          </text:list>
                        </text:list-item>
                      </text:list>
                    </text:list-item>
                  </text:list>
                </text:list-item>
              </text:list>
            </text:list-item>
          </text:list>
        </text:list-item>
      </text:list>
      <text:p text:style-name="Standard">Ist grds. möglich, sofern der Täter eine Garantenpflicht für das Schutzgut des Strafver­folgungsanspruchs des Staates hat (etwa Polizist). Bei Amtsträgern gilt aber § 258a. siehe dor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text:span text:style-name="T7">Sonderproblem</text:span> Strafverteidiger</text:h>
                                </text:list-item>
                              </text:list>
                            </text:list-item>
                          </text:list>
                        </text:list-item>
                      </text:list>
                    </text:list-item>
                  </text:list>
                </text:list-item>
              </text:list>
            </text:list-item>
          </text:list>
        </text:list-item>
      </text:list>
      <text:p text:style-name="Standard">Das Problem ist sehr umstritten. Man kann nicht alle Auffassungen kennen. Wichtig ist die Einleitung und <text:span text:style-name="T1">Problematisierung</text:span> an der richtigen Stelle (objektiver Tatbestand bei Vollendung, beim Tatentschluß bei Versuch).</text:p>
      <table:table table:name="Table171" table:style-name="Table171">
        <table:table-column table:style-name="Table171.A"/>
        <table:table-row table:style-name="Table171.1">
          <table:table-cell table:style-name="Table171.A1" office:value-type="string">
            <text:p text:style-name="P227">Es empfiehlt sich folgende Reihenfolge:</text:p>
            <text:list text:style-name="WW8Num11" text:continue-numbering="true">
              <text:list-item>
                <text:list text:continue-numbering="true">
                  <text:list-item>
                    <text:p text:style-name="P228">einerseits: RA ist gem. §§ 1, 31 BRAO <text:span text:style-name="T1">unabhängiges Organ der Rechtspflege</text:span>. Sein Beruf ist ein staatlich gebundener Vertrauensberuf, der ihm eine auf <text:span text:style-name="T1">Wahrheit und Gerechtigkeit verpflichtete, amtsähnliche Stellung</text:span> zuweist.</text:p>
                  </text:list-item>
                  <text:list-item>
                    <text:p text:style-name="P228">andererseits Beistand § 137 StPO, Wahrnehmung fremder Interessen, Treue- und Schweigepflicht, Pflicht zur B. Sowie vertragliche Pflichten aus dem Anwaltsvertrag. (Dienstvertrag mit Geschäftsbesorgungscharakter).</text:p>
                  </text:list-item>
                  <text:list-item>
                    <text:p text:style-name="P228">Bei Verletzung seiner Pflichten droht dem RA eine Strafbarkeit:</text:p>
                  </text:list-item>
                </text:list>
              </text:list-item>
            </text:list>
            <text:p text:style-name="Standard"><text:span text:style-name="T2"></text:span> aus § 203 I Nr.3 bei Verletzung seiner Schweigepflicht (<text:span text:style-name="T1">Geheimnisverrat</text:span>), </text:p>
            <text:p text:style-name="Standard"><text:span text:style-name="T2"></text:span> aus § 356 droht Strafbarkeit bei (<text:span text:style-name="T1">Parteiverrat)</text:span>.</text:p>
            <text:p text:style-name="Standard"><text:span text:style-name="T2"></text:span> anderseits gibt das Gesetz ausdrückliche Grenzen der Schweigepflicht für Strafverteidiger vor § 139 III S.2, und legt ihm sogar eine Anzeigepflicht auf.</text:p>
            <text:list text:style-name="WW8Num11" text:continue-numbering="true">
              <text:list-item>
                <text:list text:continue-numbering="true">
                  <text:list-item>
                    <text:p text:style-name="P228">Wie weit die Rechte des Anwalts reichen ist daher im Einzelnen unklar und <text:span text:style-name="T5">umstritten</text:span>.</text:p>
                  </text:list-item>
                </text:list>
              </text:list-item>
            </text:list>
            <text:p text:style-name="Standard"><text:span text:style-name="T2"></text:span> Ausgangspunkt der Überlegung ist die Rechtliche Stellung des Angeklagten. Dieser hat in der StPO, dem Grundgesetz und der EMRK verfahrensrechtliche Garantien die alle Ausfluß des Rechts auf ein <text:span text:style-name="T1">faires Verfahren </text:span>sind, vgl Art 6 III c EMRK.</text:p>
            <text:list text:style-name="WW8Num30">
              <text:list-item text:start-value="1">
                <text:p text:style-name="P13">Sicher ist somit, daß prozessual zulässiges Verteidigerhandeln niemals den Tatbestand des § 258 I erfüllen kann.</text:p>
              </text:list-item>
              <text:list-item>
                <text:p text:style-name="P13">Auf der anderen Seite ist ebenfalls sicher, daß der Anwalt weder selbst lügen, noch andere zu Falschaussagen raten darf.</text:p>
              </text:list-item>
            </text:list>
          </table:table-cell>
        </table:table-row>
      </table:table>
      <text:p text:style-name="Standard"/>
      <text:p text:style-name="Standard">Bsp.: aus der Rspr.:</text:p>
      <table:table table:name="Table172" table:style-name="Table172">
        <table:table-column table:style-name="Table172.A"/>
        <table:table-column table:style-name="Table172.B"/>
        <table:table-row table:style-name="Table172.1">
          <table:table-cell table:style-name="Table172.A1" office:value-type="string">
            <text:p text:style-name="P19">Der Verteidiger darf</text:p>
          </table:table-cell>
          <table:table-cell table:style-name="Table172.B1" office:value-type="string">
            <text:p text:style-name="P19">Der Verteidiger darf <text:span text:style-name="T1">nicht</text:span></text:p>
          </table:table-cell>
        </table:table-row>
        <table:table-row table:style-name="Table172.1">
          <table:table-cell table:style-name="Table172.A2" office:value-type="string">
            <text:list text:style-name="WW8Num30">
              <text:list-item text:start-value="1">
                <text:p text:style-name="P229">Rechtslage allseitig aufklären, auch den In­halt der Akte mitteilen (und fotoko­pieren). Grenze: Mißbrauch zu anderen Zwecken.</text:p>
              </text:list-item>
              <text:list-item>
                <text:p text:style-name="P230">eigene Ermittlungen durchführen</text:p>
              </text:list-item>
              <text:list-item>
                <text:p text:style-name="P230">von Geständnissen, etc. abraten</text:p>
              </text:list-item>
              <text:list-item>
                <text:p text:style-name="P230">aussageverweigerte Personen dazu raten die Aussage zu verweigern</text:p>
              </text:list-item>
              <text:list-item>
                <text:p text:style-name="P230">Zeugen benennen, obwohl er (auch erhebliche) Zweifel hat, ob diese die Wahrheit sagen werden</text:p>
              </text:list-item>
              <text:list-item>
                <text:p text:style-name="P230">Freispruch mangels Beweisen (non liquet) beantragen, obwohl er aus einem vertraulichen Geständnis um die Schuld des Angeklagten weiß.</text:p>
              </text:list-item>
            </text:list>
          </table:table-cell>
          <table:table-cell table:style-name="Table172.B2" office:value-type="string">
            <text:list text:style-name="WW8Num30">
              <text:list-item text:start-value="1">
                <text:p text:style-name="P229">zu falschen Aussagen raten</text:p>
              </text:list-item>
              <text:list-item>
                <text:p text:style-name="P230">zum Meineid entschlossenen Zeugen benennen oder gar in seiner Absicht bestärken</text:p>
              </text:list-item>
              <text:list-item>
                <text:p text:style-name="P230">Beweismittel beseitigen, verfälschen etc.</text:p>
              </text:list-item>
              <text:list-item>
                <text:p text:style-name="P230">Zulasten des Mandanten auszusagen (er ist also nicht verpflichtet nur ihm bekannte Beweise etwa ein Gutachten heraus­zugeben, str.)</text:p>
              </text:list-item>
            </text:list>
            <text:p text:style-name="Standard"/>
          </table:table-cell>
        </table:table-row>
      </table:table>
      <text:p text:style-name="Standard"/>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Vollstreckungsvereitelung, § 258 II</text:h>
                        </text:list-item>
                      </text:list>
                    </text:list-item>
                  </text:list>
                </text:list-item>
              </text:list>
            </text:list-item>
          </text:list>
        </text:list-item>
      </text:list>
      <text:p text:style-name="Standard">Ebenfalls ein <text:span text:style-name="T1">anderer</text:span> erforderlich, dazu siehe ob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Vorliegen einer rechtskräftigen Strafe oder Maßnahme, § 449 StPO</text:h>
                            </text:list-item>
                          </text:list>
                        </text:list-item>
                      </text:list>
                    </text:list-item>
                  </text:list>
                </text:list-item>
              </text:list>
            </text:list-item>
          </text:list>
        </text:list-item>
      </text:list>
      <text:p text:style-name="Standard">Auch Bewährung, unabhängig ob die Strafe zu Unrecht verhängt wurde. Erforderlich ist jedoch, daß sie vollstreckbar ist (nicht verjährt Vollstreckungsverjährung § 79 StGB/keine Amnestie).</text:p>
      <text:p text:style-name="Standard"><text:span text:style-name="T18">Strittig war</text:span> die Zahlung fremder Geldstrafen: Bsp.: Arbeitgeber des Berufskraftfahrers B zahlt eine Geldstrafe des B für überschreiten der Lenkzeit, weil er dies gut findet.</text:p>
      <text:p text:style-name="Standard"><text:span text:style-name="T2"></text:span> früher hLit, ja da der B nicht persönlich getroffen sei, und daher der Zweck der Strafe vereitelt sei.</text:p>
      <text:p text:style-name="Standard"><text:span text:style-name="T2"></text:span> Der BGH hat nun entschieden, daß § 258 II nicht betroffen sei. Der Zweck der Vollstreckung sei nicht den Täter persönlich zu treffen, sondern den Geldbetrag einzutreiben. Dieses Ziel sei nicht gefährde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athandlung: vereiteln (wie oben)</text:h>
                            </text:list-item>
                          </text:list>
                        </text:list-item>
                      </text:list>
                    </text:list-item>
                  </text:list>
                </text:list-item>
              </text:list>
            </text:list-item>
          </text:list>
        </text:list-item>
      </text:list>
      <text:p text:style-name="Standard">Bsp.: Fluchthilfe, Gefangenenbefreihung, Verbüßung der Strafe für einen anderen, Scheinarbeitsverhältnis für Freigänger</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bookmark-start text:name="_Ref121673887"/>ggf Qualifikationstatbestand Amtsträger, § 258a<text:bookmark-end text:name="_Ref121673887"/></text:h>
                        </text:list-item>
                      </text:list>
                    </text:list-item>
                  </text:list>
                </text:list-item>
              </text:list>
            </text:list-item>
          </text:list>
        </text:list-item>
      </text:list>
      <text:p text:style-name="Standard">Ist uneigentliches Amtsdelikt. Daher qualifizierendes Merkmal nach § 28 II!</text:p>
      <text:p text:style-name="Standard">►Nicht alle Amtsträger sondern nur solche, die in zur Mitwirkung im Strafverfahren/ Strafvollstreckung berufen ist. Also zuständige Strafrichter, StA, Polizei (<text:span text:style-name="T5">sehr streitig</text:span> ob nur die konkret mit dem Fall beschäftigten oder alle zuständigen)</text:p>
      <text:p text:style-name="Standard">► Bei <text:span text:style-name="T1">Unterlassen</text:span> <text:span text:style-name="T5">Problem</text:span><text:span text:style-name="T1"> Garantenpflicht bei Ermessen </text:span>und <text:span text:style-name="T1">außerdienstliche Kenntniserlangung</text:span>. Dazu folgender Fall:</text:p>
      <text:p text:style-name="Standard">Staatsanwalt T erfährt bei einer Feier von einem in seinem Zuständigkeitsbereich liegenden schweren Bandendiebstahls, §§242 I, 243 I Nr.1, 244 I Nr.3, 244a. T leitet kein Verfahren ein.</text:p>
      <text:p text:style-name="Standard">T könnte sich wegen Strafvereitelung im Amt durch Unterlassen gem. §§ 258 I, 258a I, 13 I strafbar gemacht haben.</text:p>
      <text:p text:style-name="Standard">(I) T ist als Amtsträger zur Mitwirkung bei dem Strafverfahren berufen. Eine Unterlassens­straf­barkeit setzt voraus, daß T eine Rechtspflicht zum Handeln hatte (sog. Garantenstellung). T war der konkret zuständige Staatsanwalt und aufgrund des Legalitätsgrundsatzes (§ 152 II StPO) zu Ermittlungen verpflichtet.</text:p>
      <text:p text:style-name="Standard"><draw:frame text:anchor-type="char" draw:z-index="95" draw:style-name="gr1" draw:text-style-name="P52" svg:width="2.2512in" svg:height="0.4177in" draw:transform="rotate (-1.57079632679579) translate (-0.0826388888888889in 0.175694444444444in)"><draw:text-box><text:p text:style-name="P52"><text:span text:style-name="T20">Streitig!!!</text:span></text:p></draw:text-box></draw:frame><text:span text:style-name="T9">(1) Fraglich ist jedoch, wie es sich auswirkt, daß T außerhalb des Dienstes von der Straftat erfahren hat. Eine Einschränkung könnte deshalb vorzunehmen sein, weil auch Amtsträgern ein Recht auf </text:span><text:span text:style-name="T17">geschützte Privatsphäre</text:span><text:span text:style-name="T9"> und </text:span><text:span text:style-name="T17">private Kommunikation</text:span><text:span text:style-name="T9"> als Ausfluß des allgemeinen Persönlichkeitsrecht Art 2 I iVm 1 I GG anzuerkennen ist.</text:span></text:p>
      <text:p text:style-name="Standard"><text:span text:style-name="T9">Ob eine Pflicht zum Einschreiten auch bei</text:span><text:span text:style-name="T17"> außerdienstlicher Kenntnis­er­langung</text:span><text:span text:style-name="T9"> besteht ist </text:span><text:span text:style-name="T35">umstritten. </text:span></text:p>
      <text:p text:style-name="Standard"><text:span text:style-name="T9">(1) Die (herrschende) Auffassung differenziert. Grundsätzlich treffe auch den Amtsträger keine Pflicht zum Einschreiten. Da die Person und das Amt jedoch untrennbar miteinander verbunden seien, gelte dies allerdings nicht immer. Es sei eine </text:span><text:span text:style-name="T17">Abwägung</text:span><text:span text:style-name="T9"> zwischen dem Schutz der Privatsphäre des Amtsträgers und dem Interesse der Öffentlichkeit an der Strafverfolgung vorzunehmen. Insbesondere bei schweren Straftaten (jedenfalls bei § 138, aber auch weitere; im einzelnen umstritten) nimmt die hM eine Pflicht an. Der schwere Bandendiebstahl stellt eine solche besonders schwere Tat dar, so daß… (+)</text:span></text:p>
      <text:p text:style-name="P119">(2) Die Gegenauffassung kritisiert die Merkmale der hM als zu unbestimmt, um darauf eine strafbewährte Handlungspflicht zu gründen. Allenfalls im Rahmen des § 138 könne sei die hM nicht verfassungswidrig, den nur hier könne der Amtsträger im voraus abschätzen, ob er sich strafbar mache (nullum crimen, nulla poena sine lege scripta, Art. 103II GG, § 1 StGB, § 7 EMRK). Hiernach traf T keine Handlungspflicht. </text:p>
      <table:table table:name="Table173" table:style-name="Table173">
        <table:table-column table:style-name="Table173.A"/>
        <table:table-row table:style-name="Table173.1">
          <table:table-cell table:style-name="Table173.A1" office:value-type="string">
            <text:p text:style-name="P19"><text:span text:style-name="T5">Streitig</text:span> ist ob, Justizvollzugbeamte Straftaten sich aus § 258a strafbar machen, wenn sie Straftaten von Gefangenen nicht melden. BGH: nein, selbst dann nicht, wenn eine Verwaltungsvorschrift oder Dienstvorschrift dies bestimmt. Warum der BGH das macht ist nicht nachzuvollziehen.</text:p>
          </table:table-cell>
        </table:table-row>
      </table:table>
      <text:p text:style-name="Standard"/>
      <text:list text:style-name="L1" text:continue-numbering="true">
        <text:list-item>
          <text:list text:continue-numbering="true">
            <text:list-item>
              <text:list text:continue-numbering="true">
                <text:list-item>
                  <text:list text:continue-numbering="true">
                    <text:list-item>
                      <text:h text:style-name="P10" text:outline-level="4">subjektiver Tatbestand</text:h>
                      <text:list>
                        <text:list-item>
                          <text:h text:style-name="P37" text:outline-level="5">Vorsatz bezüglich der Vortat</text:h>
                        </text:list-item>
                        <text:list-item>
                          <text:h text:style-name="P37" text:outline-level="5">Absicht oder Wissentlichkeit bzgl. der Vereitelungshandlung</text:h>
                        </text:list-item>
                      </text:list>
                    </text:list-item>
                  </text:list>
                </text:list-item>
                <text:list-item>
                  <text:h text:style-name="P9" text:outline-level="3">RW und Schuld (normal)</text:h>
                </text:list-item>
                <text:list-item>
                  <text:h text:style-name="P9" text:outline-level="3">Beteiligungsprobleme und § 258 V</text:h>
                </text:list-item>
              </text:list>
            </text:list-item>
          </text:list>
        </text:list-item>
      </text:list>
      <text:p text:style-name="Standard">► Hilft der Vortäter (egal ob Täter oder Mittäter) sich selbst: handelt er tatbestandslos, kein „anderer“.</text:p>
      <text:p text:style-name="Standard">► Hilft ein Teilnehmer (Anstifter oder Gehilfe) dem Vortäter ist der Tatbestand gegeben, allerdings greift für sie § 258 V.</text:p>
      <text:p text:style-name="Standard">► Stiftet der <text:span text:style-name="T1">Vortäter</text:span> <text:span text:style-name="T1">zu seinen Gunsten</text:span> einen Unbeteiligten an, bleibt dieser aus § 258 unbestraft (dies folgt aus dem Fehlen einer der § 257 III S.2 entsprechenden Vorschrift). Der Unbeteiligte wird aus § 258 bestraft.</text:p>
      <table:table table:name="Table174" table:style-name="Table174">
        <table:table-column table:style-name="Table174.A"/>
        <table:table-row table:style-name="Table174.1">
          <table:table-cell table:style-name="Table174.A1" office:value-type="string">
            <text:p text:style-name="P19"><text:span text:style-name="T1">Merke zu § 258 V</text:span>: entscheidend ist der Selbstschutzwille, daher genügt es daß der Täter irrig davon ausgeht, er sei selbst von Strafverfolgung etc gefährdet. </text:p>
            <text:p text:style-name="Standard">Straffrei nach § 258 V bleibt nur die Strafvereitelung, nicht auch etwa andere Delikte (Meineid, 145d II Nr.1, 113, § 263 etc.</text:p>
          </table:table-cell>
        </table:table-row>
      </table:table>
      <text:list text:style-name="L1" text:continue-numbering="true">
        <text:list-item>
          <text:list text:continue-numbering="true">
            <text:list-item>
              <text:list text:continue-numbering="true">
                <text:list-item>
                  <text:h text:style-name="P9" text:outline-level="3">Angehörigenprivileg</text:h>
                </text:list-item>
              </text:list>
            </text:list-item>
          </text:list>
        </text:list-item>
      </text:list>
      <text:p text:style-name="Standard">Angehörige, iSd § 11 I S.1 . <text:span text:style-name="T5">streitig</text:span><text:span text:style-name="T7"> </text:span>ist, was ist, wenn der Täter irrig annimmt, es liege ein Angehörigenverhältnis vor.</text:p>
      <text:p text:style-name="Standard">Bsp.: Der mit F verheiratete, aber seit Jahren getrennt lebende M verspricht X die Heirat. Noch bevor es zur Scheidung mit F kommt begeht M zugunsten der X eine Strafvereitelung, in der Annahme er sei mit F verlobt. </text:p>
      <text:p text:style-name="Standard"><text:span text:style-name="T5">Streit </text:span><text:span text:style-name="T1">Irrtum über persönliche Strafausschließungsgründe</text:span>.</text:p>
      <text:p text:style-name="Standard">Die Behandlung der Irrtümer über persönliche Strafausschließungsgründe ist umstritten</text:p>
      <text:p text:style-name="P119">(1) Teils wird eine stets objektive Betrachtungsweise favorisiert, (2) andere Stimmen, berücksichtigen auch subjektive Elemente. Schließlich wird vertreten, es sei wegen der unterschiedlichen Motivationen des Gesetzgebers für die Normierung von Entschuldigungsgründen je nach Delikt zu unterscheiden. </text:p>
      <text:p text:style-name="P119">(2) Gegen eine Berücksichtigung, spricht die objektive Formulierung des § 258 VI und der abschließende Charakter der Legaldefinition des § 11 I S.1</text:p>
      <text:p text:style-name="Standard"><text:span text:style-name="T9">(3) Für die Berücksichtigung derartiger Irrtümer spricht jedenfalls im Rahmen des § 258 hier der </text:span><text:span text:style-name="T17">notstandsähnliche Charakter</text:span><text:span text:style-name="T9"> der dem Telos des § 258 VI zugrunde liegt. Der soziale Druck den der Täter verspürt, wenn er in die Bedrängnis gerät, einer nahestehenden Person zu helfen. Dieser Druck ist jedoch nicht schwächer, wenn die Person nur vermeintlich ein Angehöriger ist.</text:span></text:p>
      <text:list text:style-name="L1" text:continue-numbering="true">
        <text:list-item>
          <text:list text:continue-numbering="true">
            <text:list-item>
              <text:list text:continue-numbering="true">
                <text:list-item>
                  <text:h text:style-name="P9" text:outline-level="3">Konkurrenzen</text:h>
                </text:list-item>
              </text:list>
            </text:list-item>
          </text:list>
        </text:list-item>
      </text:list>
      <text:p text:style-name="Standard">§ 258 geht dem (ausdrücklich subsidiären) § 145d vor. Mit §§ 164, 113, 120, 153ff und 257 ist Tateinheit möglich.</text:p>
      <text:list text:style-name="L1" text:continue-numbering="true">
        <text:list-item>
          <text:list text:continue-numbering="true">
            <text:list-item>
              <text:h text:style-name="P7" text:outline-level="2">Falsche Verdächtigung, § 164</text:h>
            </text:list-item>
          </text:list>
        </text:list-item>
      </text:list>
      <text:p text:style-name="Standard">Das Rechtsgut ist umstritten. Die hM ist dualistisch, und kombiniert die zwei monistischen Theorien. siehe unten bei der Rechtswidrigkeit <text:span text:style-name="T8"><text:bookmark-ref text:reference-format="page" text:ref-name="_Ref121103953">271</text:bookmark-ref></text:span></text:p>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text:h>
                      <text:list>
                        <text:list-item>
                          <text:h text:style-name="P37" text:outline-level="5">Falsches Verdächtigen</text:h>
                        </text:list-item>
                      </text:list>
                    </text:list-item>
                  </text:list>
                </text:list-item>
              </text:list>
            </text:list-item>
          </text:list>
        </text:list-item>
      </text:list>
      <text:p text:style-name="P119">Falsches Verdächtigen ist das Behaupten von Tatsachen, die im konkreten Fall geeignet sind einen Tatverdacht (mit dem jeweils erforderlichen Grad §§ 152 II, 160 I, 163 StPO) auf eine in Wahrheit unschuldige Person zu lenken, zu verstärken oder hervorzurufen.</text:p>
      <text:p text:style-name="Standard"><text:span text:style-name="T2"></text:span> Durch unwahre Aussagen, auch konkludente die Behauptung muß <text:span text:style-name="T1">objektiv falsch sein, <text:s/></text:span>Entscheidend ist der <text:span text:style-name="T1">Kern der Mitteilung. </text:span>Eine falsche Verdächtigung ist auch anzunehmen, wenn eine <text:span text:style-name="T1">Qualifizierung vorgetäuscht wird,</text:span> bloße Übertreibungen dagegen nicht.</text:p>
      <text:p text:style-name="Standard">Bsp.: A hat 100€ gestohlen § 242. Sagt B er habe 500€ gestohlen, liegt keine falsche Ver­dächtigung vor, sagt er dagegen A habe 100€ geraubt, liegt eine falsche Verdächtigung vor.</text:p>
      <text:p text:style-name="Standard">Nicht ausreichend :</text:p>
      <text:list text:style-name="WW8Num30">
        <text:list-item text:start-value="1">
          <text:p text:style-name="P13"><text:span text:style-name="T1">bloße Meinungsäußerungen</text:span> (wegen des Grundrechtes aus Art 5 GG)</text:p>
        </text:list-item>
        <text:list-item>
          <text:p text:style-name="P13">unschlüssigen Behauptungen sind <text:span text:style-name="T1">keine</text:span> <text:span text:style-name="T1">Tatsachenbehauptungen! </text:span>und es besteht nicht die Gefahr, daß der Erforderliche Grad des Tatverdachts entsteht</text:p>
        </text:list-item>
        <text:list-item>
          <text:p text:style-name="P13"><text:span text:style-name="T1">das Bloße Leugnen ist nicht tatbestandsmäßig</text:span> auch wenn dadurch zwangsläufig ein anderer verdächtigt wird. </text:p>
        </text:list-item>
      </text:list>
      <text:p text:style-name="P20"><text:span text:style-name="T6"></text:span><text:span text:style-name="T1"> </text:span>Bsp.: Für eine Tat kommen nur 2 Täter, A und B in Betracht: Beide sagen ich war’s nicht. <text:span text:style-name="T5">kleines Problem </text:span>Gilt dies<text:span text:style-name="T5"> </text:span>ist auch, wenn beide sagen: „er war’s“? hM nein, dann Strafbarkeit aus § 164.</text:p>
      <text:p text:style-name="Standard"/>
      <text:p text:style-name="Standard"><text:span text:style-name="T5">Problem</text:span><text:span text:style-name="T1"> </text:span><text:span text:style-name="T5">1</text:span><text:span text:style-name="T1"> </text:span>nach hM auch durch <text:span text:style-name="T1">Schaffen einer kompromittierenden Sachlage </text:span>(aA, nein denn wie Abs. II „sonstige Behauptungen“ zeige seien nur Behauptungen von Abs. I erfaßt)</text:p>
      <text:p text:style-name="Standard"><text:span text:style-name="T5">Problem 2</text:span>. <text:span text:style-name="T1">Schuldiger zu Unrecht falsch verdächtigt</text:span> wird.</text:p>
      <text:p text:style-name="Standard">Bsp.: T hat A bestohlen. B behauptet T gesehen zu haben als er A bestahl, was nicht stimmt, denn B hat gar nichts gesehen.</text:p>
      <text:p text:style-name="P119">(1) BGH sagt keine falsche Verdächtigung.</text:p>
      <text:p text:style-name="P119">(2) hLit sagt, es komme auf die Unwahrheit der vorgebrachten Verdachtstatsachen an. Auch der Schuldige habe das Recht nicht aufgrund falscher Beweise verurteilt zu werden.</text:p>
      <text:p text:style-name="Standard"><text:span text:style-name="T5">Problem 3</text:span> Durch <text:span text:style-name="T1">Unterlassen</text:span> ist möglich Bsp.: A zeigt B gutgläubig an. Später erfährt er daß B nicht schuld ist, trotzdem sagt er den Behörden nichts.</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bezüglich eine rechtswidrigen Tat § 11 I Nr. 5 oder Dienstpflichtverletzung</text:h>
                        </text:list-item>
                      </text:list>
                    </text:list-item>
                  </text:list>
                </text:list-item>
              </text:list>
            </text:list-item>
          </text:list>
        </text:list-item>
      </text:list>
      <text:p text:style-name="Standard">Schuld nicht erforderlich, sofern eine strafrechtliche oder disziplinarrechtliche Sanktion zu erwarten is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Gegen einen (konkreten) anderen</text:h>
                        </text:list-item>
                      </text:list>
                    </text:list-item>
                  </text:list>
                </text:list-item>
              </text:list>
            </text:list-item>
          </text:list>
        </text:list-item>
      </text:list>
      <text:p text:style-name="Standard">Die falsche Selbstbezichtigung oder falsche Anzeigen gegen Unbekannt fallen unter § 145d.</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Adressat: Deutsche Behörde (inklusive Gericht, vgl § 11 I Nr.7)</text:h>
                        </text:list-item>
                      </text:list>
                    </text:list-item>
                  </text:list>
                </text:list-item>
              </text:list>
            </text:list-item>
          </text:list>
        </text:list-item>
      </text:list>
      <text:p text:style-name="Standard">Behörde § 1 IV VwVfG (Bund), auch der ermittelnde Polizeibeamte. Es genügt mittelbare Information durch Dritte oder die Behörde selbst (etwa bei der kompromittierenden Sachlage).</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Auffangtatbestand Abs II</text:h>
                        </text:list-item>
                      </text:list>
                    </text:list-item>
                  </text:list>
                </text:list-item>
              </text:list>
            </text:list-item>
          </text:list>
        </text:list-item>
      </text:list>
      <text:p text:style-name="Standard">Etwa bei Ordnungswidrigkeit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Vollendung bei Zugang</text:h>
                        </text:list-item>
                      </text:list>
                    </text:list-item>
                  </text:list>
                </text:list-item>
              </text:list>
            </text:list-item>
          </text:list>
        </text:list-item>
      </text:list>
      <text:p text:style-name="Standard">keine Vollendung, wenn gleichzeitig widerruf eingeht, oder bei der Protokollierung eine Falschaussage sofort korrigiert wird.</text:p>
      <text:list text:style-name="L1" text:continue-numbering="true">
        <text:list-item>
          <text:list text:continue-numbering="true">
            <text:list-item>
              <text:list text:continue-numbering="true">
                <text:list-item>
                  <text:list text:continue-numbering="true">
                    <text:list-item>
                      <text:h text:style-name="P10" text:outline-level="4">Subjektiver Tatbestand</text:h>
                    </text:list-item>
                  </text:list>
                </text:list-item>
              </text:list>
            </text:list-item>
          </text:list>
        </text:list-item>
      </text:list>
      <text:p text:style-name="Standard">► <text:span text:style-name="T1">wider besseres Wissen</text:span>. Kenntnis (dolus directus 2. Grades) von der Unwahrheit zum Zeitpunkt der Aussage.</text:p>
      <text:p text:style-name="Standard">►<text:span text:style-name="T5"> Wichtig</text:span> <text:span text:style-name="T1">zudem laut § 164 „Absicht“ behördliche Maßnahmen etc. hier nimmt die hM an das sicheres Wissen entgegen dem Wortlaut genüge </text:span>(dolus directus 2. Grades genügt nach hM)</text:p>
      <text:list text:style-name="L1" text:continue-numbering="true">
        <text:list-item>
          <text:list text:continue-numbering="true">
            <text:list-item>
              <text:list text:continue-numbering="true">
                <text:list-item>
                  <text:h text:style-name="P9" text:outline-level="3"><text:bookmark-start text:name="_Ref121103953"/>Rechtswidrigkeit <text:bookmark-end text:name="_Ref121103953"/></text:h>
                </text:list-item>
              </text:list>
            </text:list-item>
          </text:list>
        </text:list-item>
      </text:list>
      <text:p text:style-name="Standard"><text:span text:style-name="T5">Problem</text:span><text:span text:style-name="T1"> Rechtfertigende Einwilligung</text:span>, je nach Theorie möglich. nach hM aber grds nicht.</text:p>
      <text:p text:style-name="Standard">Bsp.: M und seine Frau F sind stark alkoholisiert. M fährt dennoch Auto. Sie werden von der Polizei angehalten, wechseln blitzschnell die Plätze und geben übereinstimmend an, daß nicht M, sondern seine Frau F sei gefahren sei, da diese den Führerschein nicht beruflich benötigt.</text:p>
      <text:p text:style-name="Standard">Tatbestand (+)</text:p>
      <text:p text:style-name="Standard">RW? In Betracht kommt eine rechtfertigende Einwilligung da F mit ihrer eigenen Strafverfolgung einverstanden war. Die Einwilligung der F in ihre falsche Verdächtigung durch M hat jedoch nur dann rechtfertigende Wirkung wenn das von § 164 geschützte Rechtsgut <text:span text:style-name="T1">disponibel</text:span> ist. Welches Rechtsgut § 164 schützt ist <text:span text:style-name="T5">umstritten.</text:span></text:p>
      <text:p text:style-name="Standard">(1) <text:span text:style-name="T9">Nach der sog. </text:span><text:span text:style-name="T17">Rechtspflegetheorie</text:span><text:span text:style-name="T9"> schützt § 164 die Funktionstüchtigkeit der inländischen Rechtspflege und nur als Rechtsreflex den Einzelnen</text:span>. Nach dieser Auffassung hätte die Einwilligung der F für M keine rechtfertigende Wirkung.</text:p>
      <text:p text:style-name="Standard">(2) <text:span text:style-name="T9">Nach der Gegenauffassung, der</text:span><text:span text:style-name="T17"> sog. Individualguttheorie</text:span><text:span text:style-name="T9"> schützt § 164 dagegen in erster Linie den Einzelnen davor, zu Unrecht und gegen seinen Willen verdächtigt zu werden. Für diese Ansicht spricht der Umstand, daß § 165 dem „Verletzten“ ein Antragsrecht zuspricht, was darauf hindeutet</text:span> Folgt man dieser Ansicht, wäre die Einwilligung der F bezüglich § 164 rechtfertigend, es bliebe nur eine Strafbarkeit aus § 145d II Nr.1. </text:p>
      <text:p text:style-name="Standard">(3) <text:span text:style-name="T9">Herrschend wird eine Kombination dieser zwei monistischen Ansätze in der dualistischen </text:span><text:span text:style-name="T17">Alternativitätstheorie</text:span><text:span text:style-name="T9"> vertreten, hiernach genüge für eine Strafbarkeit, daß einer dieser Schutzzwecke verletzt sei</text:span>. Nach dieser Auffassung werde <text:span text:style-name="T1">zwar</text:span> <text:span text:style-name="T1">auch</text:span> der Verletzte geschützt, aus gesetzessystematischen Gründen ergebe sich jedoch daß auch die Rechtspflege geschützt sei. Denn wäre allein der Verletzte geschützt, wäre nicht einleuchtend, warum § 145d der die Rechtspflege schützt eine ausdrückliche Subsidiarität hinter § 164 anordnete, diese müßten vielmehr nebeneinander stehen. </text:p>
      <table:table table:name="Table175" table:style-name="Table175">
        <table:table-column table:style-name="Table175.A"/>
        <table:table-row table:style-name="Table175.1">
          <table:table-cell table:style-name="Table175.A1" office:value-type="string">
            <text:p text:style-name="P19"><text:span text:style-name="T2"></text:span> Eine Einwilligung ist nach dieser Auffassung nur möglich, wenn die Verdächtigung bei einer (nicht geschützten) ausländischen Behörde erfolgt, und der zu Unrecht verdächtigte einwilligt. </text:p>
          </table:table-cell>
        </table:table-row>
      </table:table>
      <text:list text:style-name="L1" text:continue-numbering="true">
        <text:list-item>
          <text:list text:continue-numbering="true">
            <text:list-item>
              <text:list text:continue-numbering="true">
                <text:list-item>
                  <text:h text:style-name="P9" text:outline-level="3">Schuld (normal)</text:h>
                </text:list-item>
                <text:list-item>
                  <text:h text:style-name="P9" text:outline-level="3">Strafzumessung, Absehen von Strafe?</text:h>
                </text:list-item>
              </text:list>
            </text:list-item>
          </text:list>
        </text:list-item>
      </text:list>
      <text:p text:style-name="Standard">Eine <text:span text:style-name="T1">analoge Anwendung der §§ 157, 158, 258 V</text:span> wird zwar teils erwogen, herrschend jedoch wegen des eindeutigen Wortlautes abgelehnt.</text:p>
      <text:list text:style-name="L1" text:continue-numbering="true">
        <text:list-item>
          <text:list text:continue-numbering="true">
            <text:list-item>
              <text:list text:continue-numbering="true">
                <text:list-item>
                  <text:h text:style-name="P9" text:outline-level="3">Konkurrenzen</text:h>
                </text:list-item>
              </text:list>
            </text:list-item>
          </text:list>
        </text:list-item>
      </text:list>
      <text:p text:style-name="Standard">► <text:span text:style-name="T1">Tateinheit</text:span> zu Aussagedelikten, der Freiheitsberaubung in mittelbarer Täterschaft und Verleumdung.</text:p>
      <text:p text:style-name="Standard">► § 145d ist ausdrücklich subsidiär.</text:p>
      <text:list text:style-name="L1" text:continue-numbering="true">
        <text:list-item>
          <text:list text:continue-numbering="true">
            <text:list-item>
              <text:h text:style-name="P7" text:outline-level="2">Vortäuschen einer Straftat, § 145d</text:h>
            </text:list-item>
          </text:list>
        </text:list-item>
      </text:list>
      <text:p text:style-name="Standard">Abstraktes Gefährdungsdelikt (hM). Beim Schutzgut ist zu differenzieren: </text:p>
      <text:list text:style-name="WW8Num30">
        <text:list-item text:start-value="1">
          <text:p text:style-name="P13">unnütze Inanspruchnahme der Strafrechtspflege im allgemeinen jeweils bei Nr. 1 der Abs. I und II </text:p>
        </text:list-item>
        <text:list-item>
          <text:p text:style-name="P13">unnütze Inanspruchnahme der Strafverfolgungsorgane im speziellen jeweils Nr. 2 der Abs. I und II anderseits.</text:p>
        </text:list-item>
      </text:list>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text:h>
                    </text:list-item>
                  </text:list>
                </text:list-item>
              </text:list>
            </text:list-item>
          </text:list>
        </text:list-item>
      </text:list>
      <text:p text:style-name="Standard">2 Varianten: In Abs. I wird schon die <text:span text:style-name="T1">Existenz einer rw Tat § 11 I Nr.5</text:span> vorgetäuscht, in Abs. II wird <text:span text:style-name="T1">über den Beteiligten</text:span> getäusch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 145 I Nr.1</text:h>
                        </text:list-item>
                      </text:list>
                    </text:list-item>
                  </text:list>
                </text:list-item>
              </text:list>
            </text:list-item>
          </text:list>
        </text:list-item>
      </text:list>
      <text:p text:style-name="Standard"><text:span text:style-name="T9">Vortäuschen bedeutet das Erregen oder Verstärken des Verdachts (der jeweils zum Einschreiten erforderlichen Verdachtsgrad) der Begehung einer Tat iSd § 11 I Nr.5. Da § 145d ein abstraktes Gefährdungsdelikt ist, ist unerheblich, ob es tatsächlich zu einer Tätigkeit der Behörde gekommen ist, </text:span><text:span text:style-name="T17">es genügt</text:span><text:span text:style-name="T9">, daß die Täuschungshandlung </text:span><text:span text:style-name="T17">geeignet</text:span><text:span text:style-name="T9"> ist ein Einschreiten auszulösen.</text:span></text:p>
      <text:p text:style-name="Standard">► Täuschungsadressat Behörde, nach § 11 I Nr. 7 auch Gericht, oder zur Engegennahme von Anzeigen zuständige Stelle § 158 I StPO (Polizeibeamter/Zollbeamter)</text:p>
      <text:p text:style-name="Standard">► <text:span text:style-name="T1">Selbstbezichtigung</text:span> ist hier strafbar! <text:span text:style-name="T5">Problem</text:span><text:span text:style-name="T1"> Aufbauschen</text:span> einer Tat ist grundsätzlcih <text:span text:style-name="T1">nicht tatbestandlich,</text:span> sofern der Ermittlungsaufwand nicht erheblich erhöht ist. (etwa: Übertreibungen der Schadenshöhe, Qualifikation, sagen es liege Vollendung statt (strafbaren!) Versuchs vor. <text:span text:style-name="T1">Ausnahme </text:span><text:span text:style-name="T2"></text:span> Wird aus einem Vergehen ein Verbrechen gemacht liegt § 145d dagegen vor.</text:p>
      <text:p text:style-name="Standard">Bsp.: Der leere Tresor des Großindustriellen G wird von P geknackt. Daraufhin behauptet der raffgierige G ggü der Polizei und Versicherung es seien 100.000€ und Juwelen gestohlen worden. <text:span text:style-name="T2"></text:span> hier ist § 145d nicht erfüllt (Vollendung statt Versuch getäuscht). [G hat aber einen Betrug].</text:p>
      <text:p text:style-name="Standard">► nicht tatbestandlich ist daher das Täuschen über eines straflosen Versuchs, einer OWi, einer gerechtfertigten und/oder nicht (mehr) verfolgbaren Tat.</text:p>
      <text:p text:style-name="Standard">Wie bei § 164 durch Tatsachenbehauptungen und nach hM auch durch Schaffung von Beweis­mitteln</text:p>
      <text:p text:style-name="Standard">Bsp.: A versendet Briefe mit der Aufschrift „Dr. Milz aus Brand“, die weißes Pulver enthalten. Dadurch wird Großalarm beim Postverteilungszentrum mit Polizei ausgelöst.</text:p>
      <text:p text:style-name="Standard">Hier hat sich A nach § 145d I Nr. 1 und Nr.2 strafbar gemacht. Nr. 1 Er täuschte vor, daß <text:s/>ein Mordversuch mit gemeingefährlichen Mitteln vorlag. Zudem spiegelte er vor, daß die Vollendung dieses Mordversuchs bevorstehe (Nr.2)</text:p>
      <text:p text:style-name="Standard">A hat sich auch aus § 126 II Nr.2 und 145 I Nr. 2! strafbar gemach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 145d I Nr.2</text:h>
                        </text:list-item>
                      </text:list>
                    </text:list-item>
                  </text:list>
                </text:list-item>
              </text:list>
            </text:list-item>
          </text:list>
        </text:list-item>
      </text:list>
      <text:p text:style-name="Standard">Vortäuschen einer angeblich <text:span text:style-name="T3">bevorstehenden</text:span> Katalogtat des § 126.</text:p>
      <text:p text:style-name="Standard">Bsp.: Explosionsalarm, Brandstiftungsalarm. Angedroht wird dann meist gemeingefährlicher Mord. Zu Beachten ist auch §§ 308 - 311.</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 145d II Nr.1</text:h>
                        </text:list-item>
                      </text:list>
                    </text:list-item>
                  </text:list>
                </text:list-item>
              </text:list>
            </text:list-item>
          </text:list>
        </text:list-item>
      </text:list>
      <text:p text:style-name="Standard">Tathandlung ist die (versuchte) Täuschung über den Beteiligten (Täter oder Teilnehmer) an einer <text:span text:style-name="T1">bereits begangenen Tat. </text:span>Im Gegensatz zu Abs. I muß die Tat<text:span text:style-name="T1"> wirklich begangen </text:span>sein.</text:p>
      <text:p text:style-name="Standard">2 Fallgruppen:</text:p>
      <text:p text:style-name="Standard">► <text:span text:style-name="T1">Ablenkung des Tatverdachts von einem Dritten auf einen anderen</text:span> (auch auf sich selbst). Daß bloße Vereiteln der richtigen Spur durch falsche Aussagen (die den Täter entlasten) genügt aber nicht. <text:span text:style-name="T5">Streitig</text:span> ist, ob es notwendig ist das der Verdacht auf einen anderen gelenkt werden muß. </text:p>
      <text:p text:style-name="Standard">► <text:span text:style-name="T1">Schlichtes Ablenken des Tatverdachts von sich selbst</text:span>.</text:p>
      <text:p text:style-name="Standard"><text:span text:style-name="T9">Der nemo-tenetur-Grundsatz besagt, daß niemand sich selbst belasten muß. Daraus folgt auch das Recht eine Tat zu leugnen, selbst wenn hierdurch </text:span><text:span text:style-name="T17">zwangläufig</text:span><text:span text:style-name="T9"> der Verdacht auf Dritte fällt.</text:span></text:p>
      <text:p text:style-name="Standard"><text:span text:style-name="T2"></text:span> keine Strafbarkeit, wenn der Täter den Verdacht auf Jemanden lenkt der nicht strafbar sein kann, oder auf eine fiktive Person.</text:p>
      <text:p text:style-name="Standard"><text:span text:style-name="T3">Bsp.:</text:span> Der betrunkene (BAK 2,1 ‰) M fährt Auto, als er von hinten Polizei kommen sieht, hält er an, wechselt mit seiner nüchternen Beifahrerin B die Plätze und behauptet, sie sei gefahren.</text:p>
      <text:p text:style-name="Standard">Hier ist eine Strafbarkeit aus § 145 II Nr. anzuprüfen aber im Ergebnis abzulehnen. Eine Straftat lag vor, § 316. M hat auch über seine Beteiligung an einer Straftat getäuscht. Allerdings konnte durch seine Behauptung keinen unnützen Ermittlungen ausgelöst werden, denn als Nüchterne konnte B nicht Täterin des § 316 sein.</text:p>
      <text:p text:style-name="Standard"><text:span text:style-name="T1">Gegenbeispiel</text:span>. Im obigen Fall hat M zusätzlich noch eine Unfallflucht (§ 142) begangen. Hierfür ist die Alkoholisierung unerheblich, so daß eine Täuschung über eine Beteiligung iSd § 145d II Nr.1 vorlag.</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 145d II Nr.2</text:h>
                        </text:list-item>
                      </text:list>
                    </text:list-item>
                  </text:list>
                </text:list-item>
              </text:list>
            </text:list-item>
          </text:list>
        </text:list-item>
      </text:list>
      <text:p text:style-name="Standard">hier müssen schon deutliche und relativ ausführliche Angaben über den Beteiligten gemacht werden, in der Fallbearbeitung selten.</text:p>
      <text:list text:style-name="L1" text:continue-numbering="true">
        <text:list-item>
          <text:list text:continue-numbering="true">
            <text:list-item>
              <text:list text:continue-numbering="true">
                <text:list-item>
                  <text:list text:continue-numbering="true">
                    <text:list-item>
                      <text:h text:style-name="P10" text:outline-level="4">Subjektiver Tatbestand</text:h>
                    </text:list-item>
                  </text:list>
                </text:list-item>
              </text:list>
            </text:list-item>
          </text:list>
        </text:list-item>
      </text:list>
      <text:p text:style-name="Standard"><text:span text:style-name="T1">►Vorsatz.</text:span> mindestens billigend in Kauf genommen haben (dolus eventualis), daß sein Ver­halten zum ungerechtfertigten Einschreiten der Strafverfolgungsbehörden führen werde. </text:p>
      <text:p text:style-name="Standard">► bezüglich der Täuschungshandlung <text:span text:style-name="T1">wider besseren Wissens </text:span>(dolus directus 2. Grades)</text:p>
      <text:list text:style-name="L1" text:continue-numbering="true">
        <text:list-item>
          <text:list text:continue-numbering="true">
            <text:list-item>
              <text:list text:continue-numbering="true">
                <text:list-item>
                  <text:h text:style-name="P9" text:outline-level="3">RW und Schuld (normal)</text:h>
                </text:list-item>
                <text:list-item>
                  <text:h text:style-name="P9" text:outline-level="3">Strafmilderung/Absehen von Strafe? </text:h>
                </text:list-item>
              </text:list>
            </text:list-item>
          </text:list>
        </text:list-item>
      </text:list>
      <text:p text:style-name="Standard">Wie bei § 164 wird eine analoge Anwendung zumindest des § 158 (auch 157, 258 V) erwogen, wegen des eindeutigen Wortlauts aber herrschend abgelehnt.</text:p>
      <text:list text:style-name="L1" text:continue-numbering="true">
        <text:list-item>
          <text:list text:continue-numbering="true">
            <text:list-item>
              <text:list text:continue-numbering="true">
                <text:list-item>
                  <text:h text:style-name="P9" text:outline-level="3">Konkurrenzen</text:h>
                </text:list-item>
              </text:list>
            </text:list-item>
          </text:list>
        </text:list-item>
      </text:list>
      <text:p text:style-name="Standard">ausdrücklich subsidiär zu §§ 164, 258, 258a. <text:span text:style-name="T1">Nach hM gilt die Subsidiaritätsklausel auch für Abs. II</text:span>.<text:span text:style-name="T1"> </text:span>Entfällt die<text:span text:style-name="T1"> Strafbarkeit</text:span> aus § 258 oder 258a wegen § 258 V, VI, kommt § 145d zur Anwendung. – Die Anwendung ist also nicht schon dann gesperrt wenn der Tatbestand des § 258 erfüllt ist.</text:p>
      <text:list text:style-name="L1" text:continue-numbering="true">
        <text:list-item>
          <text:h text:style-name="P3" text:outline-level="1">Kapitel – Aussagedelikte</text:h>
        </text:list-item>
      </text:list>
      <text:p text:style-name="Standard">Die Aussagedelikte sind abstrakte Gefährdungsdelikte (der Adressat muß der Aussage nicht glauben, oder gar daraufhin handeln).</text:p>
      <text:p text:style-name="Standard">► Pönalisiert sind:</text:p>
      <text:p text:style-name="Standard"><text:span text:style-name="T2"></text:span> <text:s/><text:span text:style-name="T1">vorsätzlich falsche Aussagen nach § 153</text:span></text:p>
      <text:p text:style-name="Standard"><text:span text:style-name="T2"></text:span> <text:s/><text:span text:style-name="T1">vorsätzliches</text:span> oder <text:span text:style-name="T1">fahrlässiges falsches</text:span> <text:span text:style-name="T1">Schwören, § 154, 163</text:span></text:p>
      <text:p text:style-name="Standard"><text:span text:style-name="T6"></text:span><text:span text:style-name="T1"> <text:s/>vorsätzliches</text:span> oder <text:span text:style-name="T1">fahrlässiges Abgeben einer falschen Versicherung an Eides Statt, § 156, 163</text:span></text:p>
      <text:p text:style-name="Standard">► Es sind <text:span text:style-name="T1">eigenhändige Delikte</text:span>: daher sind Mittäterschaft und mittelbare Täterschaft ausgeschlossen, vgl § 160.</text:p>
      <text:p text:style-name="Standard">► Entgegen der allgemeinen Regel (vgl. § 30, 31) pönalisiert <text:span text:style-name="T1">§ 159</text:span> die versuchte Anstiftung zu einem Vergehen.</text:p>
      <text:p text:style-name="Standard">► Strafmilderung/Absehen von Strafe nach § 157, 158</text:p>
      <table:table table:name="Table176" table:style-name="Table176">
        <table:table-column table:style-name="Table176.A"/>
        <table:table-row table:style-name="Table176.1">
          <table:table-cell table:style-name="Table176.A1" office:value-type="string">
            <text:p text:style-name="P19"><text:span text:style-name="T1">Merke: </text:span>Wenn Aussagedelikte in Betracht kommen sind häufig auch §§ 257, 258, 145d 271, 263 (Prozeßbetrug), 164, 187 und § 239 I, 25 I 2. Var. zu prüfen</text:p>
          </table:table-cell>
        </table:table-row>
      </table:table>
      <text:p text:style-name="Standard"/>
      <text:list text:style-name="L1" text:continue-numbering="true">
        <text:list-item>
          <text:list text:continue-numbering="true">
            <text:list-item>
              <text:h text:style-name="P7" text:outline-level="2">Falsche uneidliche Aussage, § 153</text:h>
              <text:list>
                <text:list-item>
                  <text:h text:style-name="P9" text:outline-level="3">Tatbestand</text:h>
                  <text:list>
                    <text:list-item>
                      <text:h text:style-name="P10" text:outline-level="4">objektiver Tatbestand</text:h>
                      <text:list>
                        <text:list-item>
                          <text:h text:style-name="P37" text:outline-level="5">Täter: nur Zeuge oder Sachverständiger</text:h>
                        </text:list-item>
                      </text:list>
                    </text:list-item>
                  </text:list>
                </text:list-item>
              </text:list>
            </text:list-item>
          </text:list>
        </text:list-item>
      </text:list>
      <text:p text:style-name="Standard">Die Parteien (in Zivilprozeß) und der Angeklagte (im Strafprozeß) scheiden also aus. </text:p>
      <text:p text:style-name="Standard"><text:span text:style-name="T5">Streitig</text:span> ist, ob der <text:span text:style-name="T1">Dolmetscher iSd § 185 GVG</text:span> Sachverständiger ist. hM Nein, Prozeßbeteiligter sui generis, also kein tauglicher Täter des § 153.</text:p>
      <table:table table:name="Table177" table:style-name="Table177">
        <table:table-column table:style-name="Table177.A"/>
        <table:table-row table:style-name="Table177.1">
          <table:table-cell table:style-name="Table177.A1" office:value-type="string">
            <text:p text:style-name="P19"><text:span text:style-name="T2"></text:span> Im Zivil- und Verwaltungsprozeß kommt aber für die Parteien § 154 in Betracht</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handlung: Falschaussage</text:h>
                        </text:list-item>
                      </text:list>
                    </text:list-item>
                  </text:list>
                </text:list-item>
              </text:list>
            </text:list-item>
          </text:list>
        </text:list-item>
      </text:list>
      <text:p text:style-name="Standard"><text:span text:style-name="T17">Aussage</text:span><text:span text:style-name="T9"> ist jede (grds. mündliche) (Tatsachen-)bekundung, auf die sich in der konkreten Verfahrens­situation</text:span><text:span text:style-name="T17"> die Wahrheitspflicht</text:span><text:span text:style-name="T9"> erstreckt. Bei Sachverständigenurteilen werden </text:span><text:span text:style-name="T17">auch Werturteile</text:span><text:span text:style-name="T9"> erfaßt.</text:span></text:p>
      <text:p text:style-name="Standard"><text:span text:style-name="T2"></text:span> Der Wahrheitspflicht unterliegen insbesondere das Beweisthema §69 StPO, § 396 ZPO und die Angaben zur Person, § 68 I, § 395 II ZPO. <text:span text:style-name="T7">Problematisch</text:span> ist auch die <text:span text:style-name="T1">Reichweite der Wahrheitspflicht</text:span> etwa wenn der Täter relevante Umstände verschweigt.</text:p>
      <text:p text:style-name="Standard"><text:span text:style-name="T5">Problem</text:span><text:span text:style-name="T7"> </text:span><text:span text:style-name="T1">nicht mündliche Aussagen</text:span>.<text:span text:style-name="T7"> </text:span>schriftlich ist nur als Aussage zu werten, wenn der Zeuge taub oder stumm ist <text:span text:style-name="T1">§ 186 GVG</text:span></text:p>
      <text:p text:style-name="Standard"><text:span text:style-name="T17">Falsch</text:span><text:span text:style-name="T9"> ist die Aussage nach der herrschenden </text:span><text:span text:style-name="T17">objektiven Theorie,</text:span><text:span text:style-name="T9"> wenn das Erklärte tatsächlich nicht mit der Wirklichkeit in Einklang steht. Nach der </text:span><text:span text:style-name="T17">subjektiven Theorie</text:span><text:span text:style-name="T9"> ist eine Aussage falsch, wenn sie </text:span><text:span text:style-name="T17">nicht mit dem Wissen des Aussagenden</text:span><text:span text:style-name="T9"> übereinstimmt</text:span><text:span text:style-name="T17">.</text:span></text:p>
      <text:p text:style-name="Standard"><text:span text:style-name="T2"></text:span> der Streit kann regelmäßig dahinstehen, </text:p>
      <text:p text:style-name="Standard">Ein Streitentscheid ist aber in folgenden Fällen erforderlich:</text:p>
      <text:p text:style-name="Standard">► A behauptet etwas Wahres in der Meinung es sei falsch. Nur nach der subjektiven Theorie kommt man zu einer vollendeten Tat. Nach der objektiven liegt ein (untauglicher) Versuch vor, der bei § 153 straflos ist.</text:p>
      <text:p text:style-name="Standard">► A behauptet etwas Falsches in der Meinung es sei richtig. Hier liegt nach der objektiven Theorie der objektive Tatbestand vor, es fehlt aber der Vorsatz. Nach der subjektiven Theorie entfiele schon der objektive Tatbestand. </text:p>
      <table:table table:name="Table178" table:style-name="Table178">
        <table:table-column table:style-name="Table178.A"/>
        <table:table-row table:style-name="Table178.1">
          <table:table-cell table:style-name="Table178.A1" office:value-type="string">
            <text:p text:style-name="P19">Subjektive Theorie: <text:span text:style-name="T1">Widerspruch zwischen Wort und Wissen.</text:span></text:p>
            <text:p text:style-name="Standard">Objektive Theorie: <text:span text:style-name="T1">Widerspruch zwischen Wort und Wirklichkeit.</text:span></text:p>
            <text:p text:style-name="Standard"><text:span text:style-name="T1">Argumente für den Streitentscheid:</text:span> Für die subjektive Theorie spricht, daß sie berücksichtigt, daß der Aussagende kein Vermittler der objektiven Wahrheit sondern als Mensch nur nach bestem Wissen und Gewissen aussagen kann. Dies ist zwar nachvollziehbar steht jedoch im Widerspruch zu § 163 der auch fahrlässigen Falscheid pönalisiert. Es genügt, somit, daß der Täter etwas nicht wußte was er hätte wissen müssen.</text:p>
            <text:p text:style-name="Standard"><text:span text:style-name="T2"></text:span> Der Streit ist aber hinfällig, wenn der Zeuge seine etwa sagt „… soweit ich mich erinnere“</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Zuständige Stelle</text:h>
                        </text:list-item>
                      </text:list>
                    </text:list-item>
                  </text:list>
                </text:list-item>
              </text:list>
            </text:list-item>
          </text:list>
        </text:list-item>
      </text:list>
      <text:p text:style-name="Standard">Es ist (falls problematisch) in 2 Schritten zu prüf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Zuständige Institution</text:h>
                            </text:list-item>
                          </text:list>
                        </text:list-item>
                      </text:list>
                    </text:list-item>
                  </text:list>
                </text:list-item>
              </text:list>
            </text:list-item>
          </text:list>
        </text:list-item>
      </text:list>
      <text:p text:style-name="Standard">► Staatliche Gerichte inklusive Disziplinargerichte (nicht die privaten Schiedsgerichte, § 1025 ZPO)</text:p>
      <text:p text:style-name="Standard">► andere Stellen, sind etwa Behörden und Notare § 22 BNotO, Patentamt, § 46 I, 27 I PatG</text:p>
      <text:p text:style-name="Standard">► nach § 153 II <text:span text:style-name="T1">Untersuchungsausschüsse</text:span> (Im Bund nach Art 44 GG). Die UA der Länder ist <text:span text:style-name="T5">Merke:</text:span> Nach der Rechtsprechung sind Untersuchungsausschüsse des Landes zwar zuständige Stellen iSd § 153 aber dennoch <text:span text:style-name="T1">nicht zur Abnahme von Eiden</text:span></text:p>
      <text:p text:style-name="Standard"><text:span text:style-name="T5">Wichtig</text:span><text:span text:style-name="T1"> Nicht tauglich StA und Polizei, </text:span>arg aus. §§ 161a I S.3 und § 163a V StPO (der § 59 StPO nicht aufnimmt). Bei Irrtümern hierüber nicht (sowieso bei § 153 straflose) Versuch sondern Wahndelikt (umgekehrter Subsumtionsirrtum)</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Richtiger Vertreter der Institution</text:h>
                            </text:list-item>
                          </text:list>
                        </text:list-item>
                      </text:list>
                    </text:list-item>
                  </text:list>
                </text:list-item>
              </text:list>
            </text:list-item>
          </text:list>
        </text:list-item>
      </text:list>
      <text:p text:style-name="Standard"><text:span text:style-name="T5">Streitig</text:span> bei <text:span text:style-name="T1">Rechtsreferendaren und Rechtspflegern</text:span>. Kann man bejahen, indem man darauf verweist, daß sie die zuständige Stelle gem § 10 GVG (bzw. § 4 II Nr.1 RPflG) vertreten. Teils wird dies auch abgelehn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Vollendung und Versuch</text:h>
                        </text:list-item>
                      </text:list>
                    </text:list-item>
                  </text:list>
                </text:list-item>
              </text:list>
            </text:list-item>
          </text:list>
        </text:list-item>
      </text:list>
      <text:p text:style-name="Standard">Ist bei Aussagedelikten problematisch. Vollendet ist § 153 wenn die Vernehmung beendet ist, also kein Verfahrensbeteiligter mehr Fragen hat, spätestens mit Schluß der Verhandlung im entsprechenden Rechtszug.</text:p>
      <text:p text:style-name="Standard">Das ist wichtig um festzustellen, ob etwa bei Berichtigung der Aussage im letzten Termin eine (straflose) versuchte uneidliche Falschaussage vorliegt oder ob § 158 anzuwenden ist. siehe den Fall beim Meineid.</text:p>
      <text:list text:style-name="L1" text:continue-numbering="true">
        <text:list-item>
          <text:list text:continue-numbering="true">
            <text:list-item>
              <text:list text:continue-numbering="true">
                <text:list-item>
                  <text:list text:continue-numbering="true">
                    <text:list-item>
                      <text:h text:style-name="P10" text:outline-level="4">Subjektiver Tatbestand (dolus eventualis)</text:h>
                    </text:list-item>
                  </text:list>
                </text:list-item>
              </text:list>
            </text:list-item>
          </text:list>
        </text:list-item>
      </text:list>
      <text:p text:style-name="Standard">Bezüglich der Unwahrheit und der Zuständigkeit der Stelle.</text:p>
      <text:list text:style-name="L1" text:continue-numbering="true">
        <text:list-item>
          <text:list text:continue-numbering="true">
            <text:list-item>
              <text:list text:continue-numbering="true">
                <text:list-item>
                  <text:h text:style-name="P9" text:outline-level="3">RW und Schuld (normal)</text:h>
                </text:list-item>
                <text:list-item>
                  <text:h text:style-name="P9" text:outline-level="3">Strafmilderung/Absehen von Strafe</text:h>
                  <text:list>
                    <text:list-item>
                      <text:h text:style-name="P10" text:outline-level="4"><text:span text:style-name="T62">Aussagenotstand</text:span>, § 157 I und Eidesunmündigkeit § 157 II</text:h>
                    </text:list-item>
                  </text:list>
                </text:list-item>
              </text:list>
            </text:list-item>
          </text:list>
        </text:list-item>
      </text:list>
      <text:p text:style-name="Standard">Von § 157 geschützt ist <text:span text:style-name="T1">nur</text:span> <text:span text:style-name="T1">der Aussagende</text:span> <text:span text:style-name="T4">nicht auch Teilnehmer!</text:span> </text:p>
      <text:p text:style-name="Standard">►Angehörige § 11 I Nr.1 (<text:span text:style-name="T5">Streitig,</text:span> ob auch sonstige nahstehende Personen etwa eheänliche Gemeinschaft ohne eingetragene Lebenspartnerschaft, BGH nein, hL</text:p>
      <text:p text:style-name="Standard">► Eidesmündigkeit bestimmt sich nach § 60 StPO</text:p>
      <table:table table:name="Table179" table:style-name="Table179">
        <table:table-column table:style-name="Table179.A"/>
        <table:table-row table:style-name="Table179.1">
          <table:table-cell table:style-name="Table179.A1" office:value-type="string">
            <text:p text:style-name="P227">Der Rest ergibt sich aus dem Gesetz.</text:p>
          </table:table-cell>
        </table:table-row>
      </table:table>
      <text:list text:style-name="L1" text:continue-numbering="true">
        <text:list-item>
          <text:list text:continue-numbering="true">
            <text:list-item>
              <text:list text:continue-numbering="true">
                <text:list-item>
                  <text:list text:continue-numbering="true">
                    <text:list-item>
                      <text:h text:style-name="P10" text:outline-level="4">Tätige Reue, rechtzeitige Berichtigung § 158</text:h>
                    </text:list-item>
                  </text:list>
                </text:list-item>
              </text:list>
            </text:list-item>
          </text:list>
        </text:list-item>
      </text:list>
      <text:p text:style-name="Standard">► Voraussetzung der Prüfung ist, daß § 153 vollendet ist, dazu siehe oben, denn der Versuch des § 153 ist (anders als § 154) nicht strafbar. Alles übrige ergibt sich aus dem Gesetz.</text:p>
      <text:p text:style-name="Standard"/>
      <text:p text:style-name="P11"/>
      <text:list text:style-name="L1" text:continue-numbering="true">
        <text:list-item>
          <text:list text:continue-numbering="true">
            <text:list-item>
              <text:list text:continue-numbering="true">
                <text:list-item>
                  <text:list text:continue-numbering="true">
                    <text:list-item>
                      <text:h text:style-name="P10" text:outline-level="4">Anwendbarkeit des § 28 I auf Teilnehmer?</text:h>
                    </text:list-item>
                  </text:list>
                </text:list-item>
              </text:list>
            </text:list-item>
          </text:list>
        </text:list-item>
      </text:list>
      <text:p text:style-name="Standard">Nach hM kommt eine Anwendung des § 28 I bei Teilnehmern nicht in Betracht, da die Wahrheitspflicht kein persönliches Merkmal sei.</text:p>
      <text:list text:style-name="L1" text:continue-numbering="true">
        <text:list-item>
          <text:list text:continue-numbering="true">
            <text:list-item>
              <text:h text:style-name="P7" text:outline-level="2">Meineid, § 154</text:h>
            </text:list-item>
          </text:list>
        </text:list-item>
      </text:list>
      <text:p text:style-name="Standard">Für Zeugen und Sachverständige <text:span text:style-name="T1">Qualifikation</text:span>, Obersatz §§ 153, 154 I</text:p>
      <text:p text:style-name="Standard">im Übrigen eigenständiges Delikt. Obersatz § 154 I</text:p>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text:h>
                      <text:list>
                        <text:list-item>
                          <text:h text:style-name="P37" text:outline-level="5">Taugliche Täter= Eideseinsichtiger § 60 StPO, § 393 ZPO</text:h>
                        </text:list-item>
                      </text:list>
                    </text:list-item>
                  </text:list>
                </text:list-item>
              </text:list>
            </text:list-item>
          </text:list>
        </text:list-item>
      </text:list>
      <text:p text:style-name="Standard">Hier sind neben Zeugen und Sachverständigen auch Parteien im Zivilprozeß § 452 ZPO oder Dolmetscher § 185, 189 GVG mögliche Täter.</text:p>
      <text:p text:style-name="Standard">► Es ist sehr <text:span text:style-name="T5">strittig</text:span>, ob ein vereidigter Täter der <text:span text:style-name="T1">noch nicht 16 Jahre</text:span> alt ist, der aber dennoch die Bedeutung des Eides versteht, wegen Meineides zu bestrafen ist. Bejaht man dies, muß man zusätzlich das JGG prüfen: § 1II, § 3 JGG.</text:p>
      <text:p text:style-name="Standard">Und falls man auch dies bejaht, ist zu fragen ob ihm dann wenigstens § 157 II (entgegen des Wortlautes) zugute kommt.</text:p>
      <text:p text:style-name="Standard">► <text:span text:style-name="T1">Keinesfalls taugliche Täter</text:span> sind <text:span text:style-name="T1">tatverdächtige Zeugen</text:span>, der <text:span text:style-name="T1">Beschuldigte</text:span> und <text:span text:style-name="T1">Schwachsinnige</text:span> und Beteiligte auch im Finanzverfahren § 15 FGG</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Abnahme des Eides von zustelliger Stelle</text:h>
                        </text:list-item>
                      </text:list>
                    </text:list-item>
                  </text:list>
                </text:list-item>
              </text:list>
            </text:list-item>
          </text:list>
        </text:list-item>
      </text:list>
      <text:p text:style-name="Standard">Grundsätzlich wie bei § 153. Ausnahme: Nicht zuständig sind gem §10 GVG und § 4 RpflG Referendare und Rechtspfleger. Geschieht dies trotzdem kommt uU (untauglicher) Versuch in Betracht. Vor Polizei aber Wahndelikt. Grds. durch Nachsprechen der Eidesformel. </text:p>
      <text:p text:style-name="Standard"><text:span text:style-name="T5">Problem</text:span><text:span text:style-name="T1"> Verfahrensverstöße</text:span></text:p>
      <text:p text:style-name="Standard">Fraglich ist wie es sich auswirkt, wenn das Gericht Fehler bei der Eidabnahme macht: </text:p>
      <text:p text:style-name="Standard">Bsp.: versehentlicher Voreid, unnötige Vereidigung, fehlende Aussagegenehmigung § 54 StPO, Verstöße gegen die Belehrungspflicht, §§ 52 StPO, Nichtbeachtung eines Vereidigungsverbotes iSd § 60 StPO oder 393 ZPO. </text:p>
      <text:p text:style-name="P119"><draw:frame text:anchor-type="char" draw:z-index="96" draw:style-name="gr14" draw:text-style-name="P52" svg:width="1.126in" svg:height="0.4177in" draw:transform="rotate (-1.57079632679579) translate (-0.0826388888888889in 0.0527777777777778in)"><draw:text-box><text:p text:style-name="P52"><text:span text:style-name="T20">Streitig!!!</text:span></text:p></draw:text-box></draw:frame>(1) Es wird vertreten, daß im Falle eines erheblichen Verfahrensverstoß nur der Fehler des Gerichts dazu führte, das die falsche Aussage zum Meineid wurde. Dieser Umstand könne dem falsch Aussagenden nicht angelastet werden. </text:p>
      <text:p text:style-name="P119">(2) Dies hieße aber zu verkennen, daß auch der zu Unrecht geleistete Eid eine besondere Bekräftigung der Wahrheit darstellt, was die Annahme einer (abstrakten) Gefahr für das Schutzgut der Rechtspflege rechtfertigt. Aufgrund dieser Überlegung sei demnach auch die unter einem Verfahrensverstoß zustande gekommene Vereidigung für § 154 ausreichend.</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Dem Eid stehen gem § 155 Bekräftigung und Berufung auf früheren Eid gleich</text:h>
                        </text:list-item>
                        <text:list-item>
                          <text:h text:style-name="P37" text:outline-level="5">Tathandlung ist das Falschschwören (Wie bei § 153)</text:h>
                        </text:list-item>
                        <text:list-item>
                          <text:h text:style-name="P37" text:outline-level="5">Besonderheiten bei Versuch und Vollendung</text:h>
                        </text:list-item>
                      </text:list>
                    </text:list-item>
                  </text:list>
                </text:list-item>
              </text:list>
            </text:list-item>
          </text:list>
        </text:list-item>
      </text:list>
      <text:p text:style-name="Standard">► Üblich ist der Nacheid (Regelfall des § 59). Sobald dieser vollständig gesagt wurde, ist die Tat vollendet. Der Versuch beginnt mit dem Nachsprechen der Eidesformel. Bricht der Täter die Eidesformel ab, liegt grundsätzlich ein (grds. strafbarer) Versuch vor. Allerdings ist dann ein <text:span text:style-name="T1">Rücktritt § 24 I S.1 Var.1</text:span> zu prüfen, der dann auch durchgeht, weil es genügt, daß der Täter aufgibt. Allerdings ist im Anschluß § 153 zu prüfen (der vollendet ist). Daher kommt hier nur § 158 in Betracht.</text:p>
      <text:p text:style-name="Standard">► Sofern das Delikt <text:span text:style-name="T1">vollendet ist kann man nur § 158 prüfen.</text:span></text:p>
      <text:p text:style-name="Standard">Rücktritt vom Versuch (der nur beim Meineid strafbar ist und daher nur dort zu prüfen ist) und § 158 stehen in einem Subsidiaritätsverhältnis. Wenn schon ein Rücktritt gegeben ist, kann es nicht mehr zu § 158 kommen. Andererseits besagt das Scheitern des Rücktritts nicht unbedingt, daß auch § 158 ausscheidet, weil die Voraussetzungen geringer sind (etwa keine Freiwilligkeit) erforderlich.</text:p>
      <text:list text:style-name="L1" text:continue-numbering="true">
        <text:list-item>
          <text:list text:continue-numbering="true">
            <text:list-item>
              <text:list text:continue-numbering="true">
                <text:list-item>
                  <text:list text:continue-numbering="true">
                    <text:list-item>
                      <text:h text:style-name="P10" text:outline-level="4">subjektiver Tatbestand (wie bei § 153 = einfacher Vorsatz)</text:h>
                    </text:list-item>
                  </text:list>
                </text:list-item>
                <text:list-item>
                  <text:h text:style-name="P9" text:outline-level="3">RW und Schuld (normal)</text:h>
                </text:list-item>
                <text:list-item>
                  <text:h text:style-name="P9" text:outline-level="3">§§ 157, 158 und § 28 I für Teilnehmer, wie bei § 153</text:h>
                </text:list-item>
              </text:list>
            </text:list-item>
          </text:list>
        </text:list-item>
      </text:list>
      <text:p text:style-name="Standard">Allerdings gilt für den Versuch die Besonderheit, daß dort der Rücktritt dem § 158 vorgeht. </text:p>
      <text:list text:style-name="L1" text:continue-numbering="true">
        <text:list-item>
          <text:list text:continue-numbering="true">
            <text:list-item>
              <text:h text:style-name="P7" text:outline-level="2">Falsche Versicherung an Eides statt (VEs), § 156</text:h>
            </text:list-item>
          </text:list>
        </text:list-item>
      </text:list>
      <text:p text:style-name="Standard">ist praktisch recht wichtig. im Fall aber selten. Vorraussetzung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Abgabe = in den Machtbereich der zuständigen Behörde gelangt (Var.1)</text:h>
                        </text:list-item>
                      </text:list>
                    </text:list-item>
                  </text:list>
                </text:list-item>
              </text:list>
            </text:list-item>
          </text:list>
        </text:list-item>
      </text:list>
      <text:p text:style-name="Standard">► Die zuständige Behörde muß nach gefestigter Rechtsprechung nicht nur <text:span text:style-name="T1">generell sondern auch speziell </text:span>Versicherungen der konkreten Art entgegenzunehmen.</text:p>
      <text:p text:style-name="Standard">In der Klausur muß man uU ein wenig suchen § 5 III PersonenstandsG (Standesbeamter), §§ 95, 248 AO, § 5 StVG (Führerscheinverlust etc.), §22 BNotO (Notare).</text:p>
      <text:p text:style-name="Standard"><text:span text:style-name="T2"></text:span> In Zivilsachen regelmäßig in der ZPO suchen. Offenbarungsversicherung §§ 807, 900</text:p>
      <text:p text:style-name="Standard"><text:span text:style-name="T2"></text:span> in <text:span text:style-name="T1">Straf und Bußgeldsachen</text:span> ist sie gem. <text:span text:style-name="T1">stets unzulässig.</text:span> nemo-tenetur</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Falschaussagen unter Berufung auf eine solche Versicherung Var. 2</text:h>
                        </text:list-item>
                        <text:list-item>
                          <text:h text:style-name="P37" text:outline-level="5">objektiv falsch (hM) s.o.</text:h>
                        </text:list-item>
                      </text:list>
                    </text:list-item>
                  </text:list>
                </text:list-item>
              </text:list>
            </text:list-item>
          </text:list>
        </text:list-item>
      </text:list>
      <text:p text:style-name="Standard"><text:span text:style-name="T2"></text:span> <text:span text:style-name="T7">Problematisch</text:span> ist auch die <text:span text:style-name="T1">Reichweite der Wahrheitspflicht </text:span>je nach Verfahren.</text:p>
      <text:list text:style-name="L1" text:continue-numbering="true">
        <text:list-item>
          <text:list text:continue-numbering="true">
            <text:list-item>
              <text:h text:style-name="P7" text:outline-level="2">Fahrlässiger Falscheid, fahrlässige falsche VEs, § 163</text:h>
            </text:list-item>
          </text:list>
        </text:list-item>
      </text:list>
      <text:p text:style-name="Standard">In den Fällen des § 154, 155 und 156 ist auch fahrlässiges Handeln strafbar. Straflos aber die fahrlässige § 153.</text:p>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text:h>
                    </text:list-item>
                  </text:list>
                </text:list-item>
              </text:list>
            </text:list-item>
          </text:list>
        </text:list-item>
      </text:list>
      <text:p text:style-name="Standard">Wie bei den entsprechenden Delikten</text:p>
      <text:list text:style-name="L1" text:continue-numbering="true">
        <text:list-item>
          <text:list text:continue-numbering="true">
            <text:list-item>
              <text:list text:continue-numbering="true">
                <text:list-item>
                  <text:list text:continue-numbering="true">
                    <text:list-item>
                      <text:h text:style-name="P10" text:outline-level="4">Subjektiv</text:h>
                    </text:list-item>
                  </text:list>
                </text:list-item>
              </text:list>
            </text:list-item>
          </text:list>
        </text:list-item>
      </text:list>
      <text:p text:style-name="P119">Fahrlässig handelt, wer diejenige Sorgfalt außer Acht läßt, die ihm nach den Umständen und seinen persönlichen Fähigkeiten zuzumuten ist.</text:p>
      <text:p text:style-name="Standard">Die Unkenntnis muß bezüglich der Unwahrheit seiner Aussage oder der Vereidigung bestehen. Bsp.: Etwa der Täter glaubt Personalien fielen nicht unter den Eid. Oder Täter will falsche Aussage vor Ableisten des Eides berichtigen, vergißt dies aber. Blanko-Unterschrift einer eidesstattlichen Versicherung oder ohne sie zu lesen.</text:p>
      <text:p text:style-name="Standard">Zu <text:span text:style-name="T5">problematisieren</text:span> ist (falls von Aufzeichnungen die Rede ist) ob § 378 I S.1 ZPO eine <text:span text:style-name="T1">Pflicht zur Vorbereitung</text:span> begründet. Dies ist idR abzulehnen, anders vielleicht bei Polizisten etc.</text:p>
      <text:list text:style-name="L1" text:continue-numbering="true">
        <text:list-item>
          <text:list text:continue-numbering="true">
            <text:list-item>
              <text:list text:continue-numbering="true">
                <text:list-item>
                  <text:h text:style-name="P9" text:outline-level="3">RW und Schuld (normal)</text:h>
                </text:list-item>
                <text:list-item>
                  <text:h text:style-name="P9" text:outline-level="3">Straflosigkeit nach § 163 II S.1 bei rechtzeitiger Berichtigung</text:h>
                </text:list-item>
              </text:list>
            </text:list-item>
          </text:list>
        </text:list-item>
      </text:list>
      <text:p text:style-name="Standard">Verweis auf § 158.</text:p>
      <text:list text:style-name="L1" text:continue-numbering="true">
        <text:list-item>
          <text:list text:continue-numbering="true">
            <text:list-item>
              <text:h text:style-name="P7" text:outline-level="2"><text:bookmark-start text:name="_Ref121664654"/>Beteiligungs- und Irrtums<text:span text:style-name="T7">probleme</text:span> bei den Aussagedelikten<text:bookmark-end text:name="_Ref121664654"/></text:h>
            </text:list-item>
          </text:list>
        </text:list-item>
      </text:list>
      <text:p text:style-name="Standard">Es gibt besonders viele kniffelige und <text:span text:style-name="T1">klausurrelevante </text:span><text:span text:style-name="T5">Probleme</text:span>.</text:p>
      <text:list text:style-name="L1" text:continue-numbering="true">
        <text:list-item>
          <text:list text:continue-numbering="true">
            <text:list-item>
              <text:list text:continue-numbering="true">
                <text:list-item>
                  <text:h text:style-name="P9" text:outline-level="3">Anstiftung, versuchte Anstiftung und § 160</text:h>
                </text:list-item>
              </text:list>
            </text:list-item>
          </text:list>
        </text:list-item>
      </text:list>
      <text:p text:style-name="Standard">Es sind <text:span text:style-name="T1">eigenhändige Delikte </text:span>daher: <text:span text:style-name="T1">mittelbare und Mittäterschaft</text:span> <text:span text:style-name="T1">scheiden aus!</text:span></text:p>
      <text:p text:style-name="P11"/>
      <text:list text:style-name="L1" text:continue-numbering="true">
        <text:list-item>
          <text:list text:continue-numbering="true">
            <text:list-item>
              <text:list text:continue-numbering="true">
                <text:list-item>
                  <text:list text:continue-numbering="true">
                    <text:list-item>
                      <text:h text:style-name="P10" text:outline-level="4"><draw:frame draw:style-name="fr4" draw:name="Frame23" text:anchor-type="char" svg:x="-0.0783in" svg:y="-0.0154in" svg:width="6.4043in" draw:z-index="8"><draw:text-box fo:min-height="0.1457in"><table:table table:name="Table180" table:style-name="Table180"><table:table-column table:style-name="Table180.A"/><table:table-row table:style-name="Table180.1"><table:table-cell table:style-name="Table180.A1" office:value-type="string"><text:p text:style-name="P19"><text:span text:style-name="T1">Prüfungsreihenfolge </text:span>in solchen Fällen ist<text:span text:style-name="T1">:</text:span></text:p><text:p text:style-name="P11">(I) Tat des Aussagenden</text:p><text:p text:style-name="P11">(II) Anstiftung zum Aussagedelikt</text:p><text:p text:style-name="Standard"><text:span text:style-name="T5">Problem</text:span>, sperrt § 160 die Anstiftung? hM nein, § 160 ist subsidiär. </text:p><text:p text:style-name="P11">(III) Sofern Anstiftung <text:s/>ausscheidet, ist § 160 zu prüfen</text:p><text:p text:style-name="Standard">Hierzu kommt man etwa, wenn der Aussagende unvorsätzlich falsch aussagt.</text:p><text:p text:style-name="Standard"><text:span text:style-name="T5">Problem</text:span> <text:span text:style-name="T1">Irrtümer </text:span></text:p></table:table-cell></table:table-row></table:table></draw:text-box></draw:frame>Versuchte Anstiftung auch bei den Vergehen, § 159</text:h>
                    </text:list-item>
                  </text:list>
                </text:list-item>
              </text:list>
            </text:list-item>
          </text:list>
        </text:list-item>
      </text:list>
      <text:p text:style-name="Standard">§ 159 durchbricht den Grundsatz des § 30 I StGB wonach nur die versuchte Anstiftung zu Verbrechen strafbar ist. § 159 <text:span text:style-name="T1">erweitert</text:span> die Strafbarkeit auf die <text:span text:style-name="T1">Vergehenstatbestände der § 153, 156</text:span>.</text:p>
      <text:p text:style-name="Standard"><text:span text:style-name="T2"></text:span> Bsp.: versuchte Anstiftung, wenn der Aussagende zwar falsch aussagt, aber etwas ganz anderes, als der Anstifter wollte. Auch wenn der Aussagende nicht falsch aussagt, oder bereits zur Falschaussage entschlossen war, weil es zur Vernehmung nicht kommt…</text:p>
      <text:p text:style-name="Standard"><draw:frame text:anchor-type="char" draw:z-index="97" draw:style-name="gr1" draw:text-style-name="P52" svg:width="1.876in" svg:height="0.4177in" draw:transform="rotate (-1.57079632679579) translate (-0.165972222222222in 0.0637959317585302in)"><draw:text-box><text:p text:style-name="P52"><text:span text:style-name="T20">Streitig!!!</text:span></text:p></draw:text-box></draw:frame><text:span text:style-name="T9">Zum Teil wird angenommen die Regelung des </text:span><text:span text:style-name="T17">§ 159</text:span><text:span text:style-name="T9"> könne einen </text:span><text:span text:style-name="T17">Wertungswiderspruch</text:span><text:span text:style-name="T9"> entstehen lassen. Anders Verbrechen deren Versuch gem § 23 I stets strafbar ist, ist der Versuch bei § 153, 156 nicht strafbar. </text:span></text:p>
      <text:p text:style-name="P119">(1) Teils wird daher eine teleologische Reduktion des § 159 vorgeschlagen: nur wenn das in Aussicht gestellte Aussagedelikt, im Falle seiner Begehung voll verwirklicht worden wäre, sei auch die versuchte Anstiftung hierzu strafbar. </text:p>
      <text:p text:style-name="P119">(2) Die Gegenauffassung sieht zu einer derartigen Einschränkung keinen Anlaß, weder der Wortlaut noch der Telos des § 159 sprächen dafür. Im Übrigen sei – wie der Verweis in § 30 I S.3 zeige – führe auch nach den allgemeinen Regeln ein untauglicher Versuch nicht zur Straflosigkeit des hierzu anstiftenden. </text:p>
      <text:p text:style-name="Standard">► Der Streit stellt sich insbesondere <text:span text:style-name="T1">bei Irrtümern über die Zuständige Stelle. </text:span></text:p>
      <text:p text:style-name="Standard">Bsp.: A stiftet B dazu an, vor Gericht falsch auszusagen, B sagt in der Annahme es handele sich um einen Richter vor dem (als Richter verkleideten Justizwächter J aus). </text:p>
      <text:p text:style-name="Standard">Bsp.2: Im Rahmen des § 30 stellt sich das Problem dagegen nicht: Etwa Meineid vor Rechtsreferendar in der Annahme es handele sich um einen Richter.</text:p>
      <text:list text:style-name="L1" text:continue-numbering="true">
        <text:list-item>
          <text:list text:continue-numbering="true">
            <text:list-item>
              <text:list text:continue-numbering="true">
                <text:list-item>
                  <text:list text:continue-numbering="true">
                    <text:list-item>
                      <text:h text:style-name="P10" text:outline-level="4"><text:span text:style-name="T7">Problem</text:span> Anstiftung und § 160</text:h>
                    </text:list-item>
                  </text:list>
                </text:list-item>
              </text:list>
            </text:list-item>
          </text:list>
        </text:list-item>
      </text:list>
      <text:p text:style-name="Standard"><text:span text:style-name="T2"></text:span> Hinsichtlich der (nicht möglichen) mittelbaren Täterschaft schließt § 160 die Strafbarkeitslücke (ähnlich wie bei § 271). Allerdings hat § 160 eine (viel) geringere Strafdrohung als das jeweilige Anstiftungsdelikt. Daher stellt sich die Frage, ob in Fällen die dogmatisch eine mittelbare Täterschaft sind eine Anstiftung angenommen werden kann oder nur § 160.</text:p>
      <text:p text:style-name="Standard">Die hM löst das Problem wie folgt. § 160 habe – wie auch die Geringe Strafdrohung zeige – nur eine Ergänzungsfunktion gegenüber der Anstiftung und versuchten Anstiftung (§§ 153-156 iVm §§ 26, 30, 159). § 160 sei daher diesen Vorschriften gegenüber stets subsidiär. Dies gelte auch dann, wenn (etwa wegen fehlender Schuld) konstruktiv eine mittelbare Täterschaft vorliege. </text:p>
      <table:table table:name="Table181" table:style-name="Table181">
        <table:table-column table:style-name="Table181.A"/>
        <table:table-row table:style-name="Table181.1">
          <table:table-cell table:style-name="Table181.A1" office:value-type="string">
            <text:p text:style-name="P19">Zu § 160 kommt man also nach hM nur, wenn eine Anstiftung ausscheidet. Zu Unterscheiden sind Fälle in denen der Aussagende </text:p>
            <text:p text:style-name="P60">► <text:tab/><text:span text:style-name="T1">nicht vorsätzlich</text:span> handelt <text:span text:style-name="T31">(ich bin mir nicht sicher was ist wenn der Täter nicht rechtswidrig handelt)</text:span></text:p>
            <text:p text:style-name="P60">►<text:tab/>die <text:span text:style-name="T1">Schuld entfällt</text:span> (etwa nicht Schuldfähig oder Nötigungsnotstand § 35)</text:p>
            <text:p text:style-name="P60">Dazu 2 Beispiele.</text:p>
          </table:table-cell>
        </table:table-row>
      </table:table>
      <text:p text:style-name="Standard">Bsp.: Angeklagter A benennt seinen alten Onkel O als Zeugen. A weiß, daß O ein schlechtes Erinnerungsvermögen hat und er nimmt an, er werde daher wahrheitswidrig aussagen und A entlasten. So geschieht es, O wird anschließend vereidigt.</text:p>
      <text:p text:style-name="Standard"><text:span text:style-name="T1">(A) Strafbarkeit des O.</text:span> (I) § 154 scheitert am Vorsatz. (II) Nimmt man eine Sorgfaltspflichtverletzung an hat sich O aus § 163 strafbar gemacht.</text:p>
      <text:p text:style-name="Standard"><text:span text:style-name="T1">(B) Strafbarkeit des A</text:span> </text:p>
      <text:p text:style-name="Standard">(I) Zu denken ist zunächst an eine Strafbarkeit des A wegen Meineids in mittelbarer Täterschaft gem §§ 154, 25 I S.2. Allerdings sind - wie auch § 160 belegt - Aussagedelikte eigenhändige Delikte, so daß eine Täterschaft eines Hintermanns ausscheiden muß. </text:p>
      <text:p text:style-name="Standard">(II) In Betracht kommt eine Strafbarkeit des A wegen <text:span text:style-name="T1">Anstiftung zum Meineid, §§ 154 I, 26.</text:span> Die Anstiftung setzt jedoch eine vorsätzliche und rechtswidrige Haupttat voraus. Hieran fehlt es, s.o.</text:p>
      <text:p text:style-name="Standard">(III) Eine Strafbarkeit des A könnte sich jedoch aus § 160 Var. 1 ergeben. Dazu müßte A den M zum Ableisten eines falschen Eides verleitet haben. Verleiten ist das Bestimmen eines anderen zu einer Falschaussage. Zwar ist <text:span text:style-name="T5">umstritten</text:span> ob der Begriff des <text:span text:style-name="T1">Verleitens </text:span>nur das Bestimmen zur unvorsätzlichen Tat oder jeder (vorsätzlich oder unvorsätzliche Tat) darstellt, vorliegend hat der Streit jedoch keine Relevanz, da A vorsatzlos handelte. Da A dadurch, daß er O benannte diesen dazu bestimmt hat einen Meineid zu begehen, ihn also dazu verleitet hat, ist der objektive Tatbestand des § 160 erfüllt. In subjektiver Hinsicht bedarf es des Vorsatzes bezüglich aller objektiven Tatbestandsmerkmale, wobei Eventualvorsatz genügt. A wußte, daß O vergeßlich war und deshalb eine Falschaussage und eine Anschließende Vereidigung zumindest möglich war. A kam es sogar darauf an, daß O falsch aussagte, so daß auch der subjektiver Tatbestand erfüllt ist. A handelte auch rw und schuldhaft. Vielleicht kommt A jedoch die Vorschrift des <text:span text:style-name="T1">§ 157 I (analog)</text:span> zugute. Es ist anerkannt, daß die Vorschrift nur dem Täter, nicht auch dem Teilnehmer, der in § 157 I genannten Delikte zugute kommt. Anders als der Täter – befindet sich der nicht selbst aussagende Teilnehmer - nicht in einer Notstandsähnlichen Situation, daher ist er nicht privilegiert. Dies muß auch für § 160 gelten. Dafür spricht auch in gesetzessystematischer Hinsicht, daß § 160 nach § 157 steht. A hat sich gem. § 160 strafbar gemacht.</text:p>
      <text:p text:style-name="Standard"/>
      <text:p text:style-name="Standard">Bsp.2: Der wegen Mordes angeklagte A sagt zu T: „wenn Du mir kein Alibi beschaffst, schlag ich Dich kurz und klein“. Daraufhin schwört T wahrheitswidrig vor Gericht, A habe den Abend bei ihm verbracht.</text:p>
      <text:p text:style-name="Standard">(A) Zur Strafbarkeit des T <text:span text:style-name="T8">siehe oben bei § 35 </text:span><text:span text:style-name="T8"><text:bookmark-ref text:reference-format="page" text:ref-name="_Ref121142149">73</text:bookmark-ref></text:span><text:span text:style-name="T8"> </text:span>(ausführlich)</text:p>
      <text:p text:style-name="Standard">(B) Strafbarkeit des A</text:p>
      <text:p text:style-name="Standard">(I) §§ 154, 25 I S.2 scheidet aus, da § 154 ein eigenhändiges Delikt ist (s.o.)</text:p>
      <text:p text:style-name="Standard">(II) <text:s/>In Betracht kommt eine Strafbarkeit des A wegen Anstiftung zum Meineid, §§ 153, 154 I, 26. Eine vorsätzliche und rechtswidrige Tat liegt vor (T ist nur entschuldigt, § 35). Auch hat A einen entsprechenden Tatentschluß bei T hervorgerufen.</text:p>
      <text:p text:style-name="Standard"><text:span text:style-name="T5">Problem</text:span><text:span text:style-name="T7"> </text:span>Fraglich ist jedoch, ob die Annahme einer Anstiftung nicht deshalb ausgeschlossen ist, weil A kraft seiner übergeordneten Wissens und Willensherrschaft nach allgemeinen Regeln als mittelbarer Täter iSd § 25 I 2. Var. anzusehen gewesen wäre und deshalb § 160 Anwendung finden müßte. <text:span text:style-name="T1">Problem ausbreiten, der hM folgen.</text:span> § 160 sperrt demnach die Anstiftung nicht, da T nicht unvorsätzlich handelte.</text:p>
      <text:p text:style-name="Standard"><text:span text:style-name="T5">Problem</text:span> Anstiftervorsatz: hM sagt, der Anstiftervorsatz sei als <text:span text:style-name="T1">Minus</text:span> im weitergehenden Tätervorsatz enthalten. Insgesamt §§ 153, 154, 26 (+)</text:p>
      <text:list text:style-name="L1" text:continue-numbering="true">
        <text:list-item>
          <text:list text:continue-numbering="true">
            <text:list-item>
              <text:list text:continue-numbering="true">
                <text:list-item>
                  <text:list text:continue-numbering="true">
                    <text:list-item>
                      <text:h text:style-name="P10" text:outline-level="4">Besondere <text:span text:style-name="T7">Probleme</text:span> gibt es bei Irrtümern. Hier ist der o.g. <text:span text:style-name="T7">Streit</text:span> relevant.</text:h>
                    </text:list-item>
                  </text:list>
                </text:list-item>
              </text:list>
            </text:list-item>
          </text:list>
        </text:list-item>
      </text:list>
      <text:p text:style-name="Standard">Auch hier gibt es 2 <text:span text:style-name="T1">klausurrelevante Fallvarianten</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Hintermann hält Täter fälschlicherweise für gutgläubig </text:h>
                        </text:list-item>
                      </text:list>
                    </text:list-item>
                  </text:list>
                </text:list-item>
              </text:list>
            </text:list-item>
          </text:list>
        </text:list-item>
      </text:list>
      <text:p text:style-name="Standard">Bsp. 1: A benennt den Z als Zeugen er werde – weil er ein schlechtes Erinnerungsvermögen besitzt – gutgläubig falsch aussagen. Tatsächlich erinnert sich Z, er sagt jedoch dennoch zugunsten des A unter Eid die Unwahrheit.</text:p>
      <text:p text:style-name="Standard"><text:span text:style-name="T1">(A). Strafbarkeit des Z</text:span>. glasklar aus §§ 153, 154 und 258, insbesondere besteht kein Aussagenotstand, § 258 VI</text:p>
      <text:p text:style-name="Standard"><text:span text:style-name="T1">(B) Strafbarkeit des A.</text:span> (I) Eine in mittelbarer Täterschaft begangene Strafvereitelung, § 258 I scheitert an der fehlenden Subjektsqualität des A.</text:p>
      <text:p text:style-name="Standard">(II) Vielleicht liegt jedoch eine Anstiftung zur Strafvereitelung vor §§ 258, 26. In objektiver Hinsicht (+) Daß der Anstifter vorsätzlich handeln muß geht unmittelbar aus dem Wortlaut des § 26 hervor. Aufgrund der Akzessorietät der Teilnahme handelt der Anstifter nur dann vorsätzlich, wenn er sowohl bezüglich seiner Anstifterhandlung als auch bezüglich der vorsätzlichen und rechtswidrigen Haupttat Vorsatz hat (sog. <text:span text:style-name="T1">doppelter Anstiftervorsatz</text:span>).An Letzterem fehlt es hier, denn A hielt Z für gutgläubig. siehe allgemein <text:span text:style-name="T8">oben </text:span><text:span text:style-name="T8"><text:bookmark-ref text:reference-format="page" text:ref-name="_Ref121215030">142</text:bookmark-ref></text:span></text:p>
      <text:p text:style-name="Standard">(III) Aus demselben Grund scheitert hier auch eine Anstiftung zum Meineid, §§ 153, 154 I, 26 oder der Versuch der Anstiftung hierzu nach §§ 153, 154 I, 30 I, 12 I</text:p>
      <text:p text:style-name="Standard">(IV) Vielleicht kommt indes eine Verleitung zum Meineid in Betracht, § 160 Hs1. Eine objektiv falsche Aussage liegt vor. Diese hat Z auch beschworen. Zu dieser müßte A den Z auch <text:span text:style-name="T1">verleitet</text:span> haben. <text:span text:style-name="T1">Verleiten </text:span>ist jedenfalls das<text:span text:style-name="T1"> Bestimmen eines Anderen</text:span> zu dessen unvorsätzlicher Tat. Vorliegend handelte Z indes bösgläubig. Es ist <text:span text:style-name="T5">umstritten</text:span>, ob im Falle der Bösgläubigkeit des Vordermannes, von der der Hintermann nichts wußte § 160 I ausgeschlossen ist.</text:p>
      <text:p text:style-name="Standard">(1) Überwiegend wird es für unerheblich gehalten, daß der Vordermann bösgläubig sei. Vielmehr genüge <text:span text:style-name="T1">jede</text:span>s Bestimmen zur Falschaussage. Hiernach wäre § 160 nicht ausgeschlossen.</text:p>
      <table:table table:name="Table182" table:style-name="Table182">
        <table:table-column table:style-name="Table182.A"/>
        <table:table-row table:style-name="Table182.1">
          <table:table-cell table:style-name="Table182.A1" office:value-type="string">
            <text:p text:style-name="P19">Merke: nach hM genügt jedes Bestimmen, Irrtum unerheblich.</text:p>
          </table:table-cell>
        </table:table-row>
      </table:table>
      <text:p text:style-name="Standard">(2) Die Gegenauffassung kritisiert dieses Ergebnis. Fielen – wie vorliegend – Tatsächlich Geschehenes und Vorsatz des Täters auseinander, so komme nach den allgemeinen Regeln nur ein Versuch in Betracht. Nach dieser Auffassung wäre A demnach gem. §§ 160, I, II, 22, 23 I zu bestrafen.</text:p>
      <table:table table:name="Table183" table:style-name="Table183">
        <table:table-column table:style-name="Table183.A"/>
        <table:table-row table:style-name="Table183.1">
          <table:table-cell table:style-name="Table183.A1" office:value-type="string">
            <text:p text:style-name="P19">Merke nach aA liegt Versuch vor, Irrtum erheblich.</text:p>
          </table:table-cell>
        </table:table-row>
      </table:table>
      <text:p text:style-name="Standard">(3) Für die Annahme eines Versuchs spricht ein weiterer systematischer Grund. § 160 ist als Auffangtatbestand konzipiert, der die Lücke schließen soll, die sich aus der Eigenhändigkeit der Aussagedelikte ergibt. Im vorliegenden Fall läge eine solche mittelbare Täterschaft aber gerade nicht vor, weil A den Z gar nicht wie ein Werkzeug tatsächlich kontrolliert. Es erscheint daher überzeugender den A nur wegen versuchter Verleitung zur Falschaussage § 160 I, II, 22 ,23 I, 12 II zu bestraf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Hintermann hält Täter fälschlicherweise für bösgläubig</text:h>
                        </text:list-item>
                      </text:list>
                    </text:list-item>
                  </text:list>
                </text:list-item>
              </text:list>
            </text:list-item>
          </text:list>
        </text:list-item>
      </text:list>
      <text:p text:style-name="Standard">Bsp.: A benennt Z als Zeugen, in der Annahme dieser werde bösgläubig (vorsätzlich) falsch Aussagen. Tatsächlich erinnert sich Z nicht und sagt zwar iSd A aus, jedoch in der Annahme dies sei die Wahrheit. Später wird Z vereidigt. <text:span text:style-name="T1">Variante: </text:span>er nicht wird vereidigt und der Vorsatz des A bezieht sich nur auf eine uneidliche Falschaussage.</text:p>
      <text:p text:style-name="Standard"><text:span text:style-name="T1">►</text:span>Ausgangsfall<text:span text:style-name="T1"> </text:span></text:p>
      <text:p text:style-name="Standard"><text:span text:style-name="T1">(A) Strafbarkeit des Z</text:span>. Z ist – sofern man Fahrlässigkeit annimmt – aus § 163 strafbar. </text:p>
      <text:p text:style-name="Standard"><text:span text:style-name="T1">(B) Strafbarkeit des A.</text:span> Eine mittelbare Täterschaft scheidet wieder aus. Auch Anstiftung scheitert mangels vorsätzlicher Tat. A ist aber wegen versuchter Anstiftung zum Meineid nach § 30 I var.1 strafbar.</text:p>
      <text:p text:style-name="Standard">► Variante. Z ist straflos, vgl § 163 der § 153 nicht einschließt. § 30 scheidet aus (da § 153 ein Vergehen ist). Aber §§ 159, 153? Fraglich ob teleologische Reduktion nötig (zu diesem <text:span text:style-name="T5">Streit</text:span> s.o.). Nein, denn kein untauglicher Versuch (<text:span text:style-name="T31">anders Rolf Schmidt</text:span>) A ist also nach § 159, 153 strafbar. </text:p>
      <text:list text:style-name="L1" text:continue-numbering="true">
        <text:list-item>
          <text:list text:continue-numbering="true">
            <text:list-item>
              <text:list text:continue-numbering="true">
                <text:list-item>
                  <text:h text:style-name="P9" text:outline-level="3">Unterlassensproblem (der Falschaussage und der Beihilfe hierzu)</text:h>
                </text:list-item>
              </text:list>
            </text:list-item>
          </text:list>
        </text:list-item>
      </text:list>
      <text:p text:style-name="Standard">►Beihilfe durch Tun ist kein Problem (z.B. der zur Falschaussage entschlossene Zeuge Z geht mit B vor der Verhandlung seine Lügengeschichte durch, um später Widersprüche zu vermeiden. Bestärken durch Rat und Tat, psychische Beihilfe). </text:p>
      <text:p text:style-name="Standard"><text:span text:style-name="T5">Probleme</text:span><text:span text:style-name="T7"> </text:span>gibt es aber beim <text:span text:style-name="T1">Unterlassen</text:span><text:span text:style-name="T7"> </text:span>meist bei Garantenstellung. </text:p>
      <text:list text:style-name="L1" text:continue-numbering="true">
        <text:list-item>
          <text:list text:continue-numbering="true">
            <text:list-item>
              <text:list text:continue-numbering="true">
                <text:list-item>
                  <text:list text:continue-numbering="true">
                    <text:list-item>
                      <text:h text:style-name="P10" text:outline-level="4">Kein Unterlassen (iSd § 13) ist das Verschweigen iSd §§ 66c StPO und § 392 ZPO</text:h>
                    </text:list-item>
                  </text:list>
                </text:list-item>
              </text:list>
            </text:list-item>
          </text:list>
        </text:list-item>
      </text:list>
      <text:p text:style-name="Standard"><text:span text:style-name="T1">Nicht verwirren lassen! </text:span>Nach diesen Vorschriften schwört der Aussagende „nichts verschwiegen zu haben“. Dies wird als <text:span text:style-name="T1">sog. partielles Unterlassen</text:span> bezeichnet. Der Begriff ist verwirrend. Denn es handelt sich hierbei ganz normal um ein Tun (=unvollständige Aussage).</text:p>
      <text:list text:style-name="L1" text:continue-numbering="true">
        <text:list-item>
          <text:list text:continue-numbering="true">
            <text:list-item>
              <text:list text:continue-numbering="true">
                <text:list-item>
                  <text:list text:continue-numbering="true">
                    <text:list-item>
                      <text:h text:style-name="P10" text:outline-level="4">Auch <text:span text:style-name="T3">kein Unterlassen</text:span> (iSd 13 StGB) ist die Aussageverweigerung </text:h>
                    </text:list-item>
                  </text:list>
                </text:list-item>
              </text:list>
            </text:list-item>
          </text:list>
        </text:list-item>
      </text:list>
      <text:p text:style-name="Standard">Wenn sich etwa ein Zeuge weigert auf eine Frage zu antworten, macht er sich nicht etwa nach §§ 153ff. iVm § 13 schuldig. Keine Aussage ist nicht = falsche Aussage. Möglich sind aber – sofern Aussageverweigerungsrechte fehlen – Beugemaßnahmen (=strafprozessuale Sanktion, § 70 StPO).</text:p>
      <text:list text:style-name="L1" text:continue-numbering="true">
        <text:list-item>
          <text:list text:continue-numbering="true">
            <text:list-item>
              <text:list text:continue-numbering="true">
                <text:list-item>
                  <text:list text:continue-numbering="true">
                    <text:list-item>
                      <text:h text:style-name="P10" text:outline-level="4"><text:span text:style-name="T7">Problem</text:span> Beihilfe durch Unterlassen</text:h>
                    </text:list-item>
                  </text:list>
                </text:list-item>
              </text:list>
            </text:list-item>
          </text:list>
        </text:list-item>
      </text:list>
      <text:p text:style-name="P119">unstreitig ergibt sich eine Garantenpflicht nicht schon aus der Wahrheitspflicht, oder aus den Standesregeln der RA, oder die Ehe. </text:p>
      <text:p text:style-name="Standard">Die genannten Personen müssen daher nicht einschreiten, wenn sie eine Falschaussage erkennen. Anders aber etwa Eltern bei Minderjährigen Kindern (wobei dies nicht gilt „Unzumutbarkeit“ wenn die Kinder die Eltern entlasten wollen.</text:p>
      <text:p text:style-name="Standard"><text:span text:style-name="T9">Fraglich ist jedoch ob nicht eine Garantenpflicht aus Ingerenz angenommen werden kann. Die Frage ist </text:span><text:span text:style-name="T35">umstritten</text:span><text:span text:style-name="T9">.</text:span></text:p>
      <text:p text:style-name="Standard">Bsp.: A weiß daß Z falsch aussagen wird und greift nicht ein, als sein RA ihn benennt und dieser Person etwa ein Schriftstück hat zukommen lassen in dem steht, zu welchem Beweiszweck der Zeuge benannt wurde. </text:p>
      <text:p text:style-name="Standard"><text:span text:style-name="T9">(1) Die Frage wird von der (zum Teil widersprüchlichen Rspr.) grundsätzlich bejaht, sofern der Täter den Zeugen in eine </text:span><text:span text:style-name="T17">inadäquate besondere Gefahr des Meineids </text:span><text:span text:style-name="T9">(bzw. uneidliche Falschaussage)</text:span><text:span text:style-name="T17"> gebracht hat.</text:span></text:p>
      <text:p text:style-name="Standard"><text:span text:style-name="T9">(2) Diese Auffassung wird in der Literatur zum Teil scharf kritisiert. Es Verstoße gegen das </text:span><text:span text:style-name="T17">Selbstverantwortungsprinzip</text:span><text:span text:style-name="T9"> des Strafrechts, nachdem der Zeuge für seine Aussage stets selbst einzustehen habe. Die Verantwortlichkeit aus Ingerenz Ende dort, wo die Selbstverantwortlichkeit eines anderen beginne. Auch die Schaffung einer inadäquaten Gefahr ändere daran nicht.</text:span></text:p>
      <text:list text:style-name="L1" text:continue-numbering="true">
        <text:list-item>
          <text:list text:continue-numbering="true">
            <text:list-item>
              <text:h text:style-name="P7" text:outline-level="2">Konkurrenzen im Rahmen der Aussagedelikte</text:h>
            </text:list-item>
          </text:list>
        </text:list-item>
      </text:list>
      <text:p text:style-name="Standard">§ 153 trifft häufig in Komination zu §§ 145d, 164, 187, 257, 258 und § 263 (Prozeßbetrug auf (dann liegt Tateinheit vor).</text:p>
      <text:p text:style-name="Standard">► § 154 ist bezüglich der in § 153 genannten Zeugen und Sachverständigen eine Qualifikation (also lex spezialis, Gesetzeskonkurrenz). möglich ist aber wie oben dargelegt veruchter Meineid in Tateinheit mit vollendetem § 153.</text:p>
      <text:list text:style-name="L1" text:continue-numbering="true">
        <text:list-item>
          <text:h text:style-name="P3" text:outline-level="1">Kapitel – Urkundsdelikte</text:h>
          <text:list>
            <text:list-item>
              <text:h text:style-name="P7" text:outline-level="2">Systematik und Begriff der Urkunde</text:h>
              <text:list>
                <text:list-item>
                  <text:h text:style-name="P9" text:outline-level="3">Systematik der Urkundsdelikte</text:h>
                </text:list-item>
              </text:list>
            </text:list-item>
          </text:list>
        </text:list-item>
      </text:list>
      <text:p text:style-name="Standard">geschütztes Rechtsgut ist nicht etwa (da häufig betroffene Vermögen) sondern die <text:span text:style-name="T1">Sicherheit und Zuverlässigkeit des Rechtsverkehrs</text:span>. Träger ist die Allgemeinheit (=Einwilligung des Ausstellers oder Eigentümers nicht möglich).</text:p>
      <text:p text:style-name="Standard">► <text:span text:style-name="T1">Fälschung</text:span> von Urkunden fällt unter § 267</text:p>
      <text:p text:style-name="Standard">► Urkunde <text:span text:style-name="T1">inhaltlich unwahr</text:span> machen: §§ 271, 348</text:p>
      <text:list text:style-name="L1" text:continue-numbering="true">
        <text:list-item>
          <text:list text:continue-numbering="true">
            <text:list-item>
              <text:list text:continue-numbering="true">
                <text:list-item>
                  <text:h text:style-name="P9" text:outline-level="3">Allgemeine Definition der Urkunde</text:h>
                </text:list-item>
              </text:list>
            </text:list-item>
          </text:list>
        </text:list-item>
      </text:list>
      <table:table table:name="Table184" table:style-name="Table184">
        <table:table-column table:style-name="Table184.A"/>
        <table:table-row table:style-name="Table184.1">
          <table:table-cell table:style-name="Table184.A1" office:value-type="string">
            <text:p text:style-name="P19">Die Rechtsprechung ist uneinheitlich und oft Rechtsfolgenorientiert. In der Lieteratur werden unzählige Ansichten und Teilprobleme besprochen. In der Klausur genügt es, eine eigen­ständige Lösung zu präsentieren die die genannten Probleme und <text:span text:style-name="T1">Stichworte</text:span> beinhaltet.</text:p>
          </table:table-cell>
        </table:table-row>
      </table:table>
      <text:p text:style-name="P119">Eine Urkunde ist eine verkörperte – menschliche – Gedankenerklärung (sog. Perpetuierungsfunktion), die geeignet und bestimmt ist, im Rechtsverkehr Beweis zu erbringen (Beweisfunktion) und ihren Aussteller erkennen läßt (Garantiefunktion). </text:p>
      <text:p text:style-name="Standard">(sofern problematisch sollte man direkt die Art der In Betracht kommenden Urkunde nennen, bevor man sich um die Einzelprobleme der Definition stürzt.)</text:p>
      <text:p text:style-name="P119">Vorliegend kommt eine einfache Urkunde nicht in Betracht, vielleicht handelt es sich jedoch bei … (Sache aus dem Sachverhalt) um eine … (je nachdem: zusammengesetzte Urkunde bzw. Gesamturkunde).</text:p>
      <text:list text:style-name="L1" text:continue-numbering="true">
        <text:list-item>
          <text:list text:continue-numbering="true">
            <text:list-item>
              <text:list text:continue-numbering="true">
                <text:list-item>
                  <text:list text:continue-numbering="true">
                    <text:list-item>
                      <text:h text:style-name="P10" text:outline-level="4">Verkörperte Gedankenerklärung (sog. Perpetuierungsfunktion)</text:h>
                    </text:list-item>
                  </text:list>
                </text:list-item>
              </text:list>
            </text:list-item>
          </text:list>
        </text:list-item>
      </text:list>
      <text:p text:style-name="Standard">► Den <text:span text:style-name="T1">Inhalt</text:span> der hinter der Urkunde stehende gedankliche Inhalt der Urkunde sollte im Fall <text:span text:style-name="T1">kurz (!) dargestellt</text:span> werden. Bsp.: Preisschild auf Ware</text:p>
      <text:p text:style-name="P119">Die zusammengesetzten Elemente des Beweiszeichens (Preisschild) und Bezugsobjekt (Ware) <text:s/>verkörpern hier die Erklärung des Verkäufers daß er grundsätzlich bereit ist die Ware zum genannten Preis zu verkaufen und zu veräußern (je nach Ansicht invitatio ad offerendum oder Antrag an unbestimmte Person). </text:p>
      <text:p text:style-name="Standard">► <text:span text:style-name="T25">die nachfolgenden Probleme nur prüfen sofern problematisch.</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Arten der Urkunde</text:h>
                          <text:list>
                            <text:list-item>
                              <text:h text:style-name="P38" text:outline-level="6">Kein Problem bei einfacher Urkunde</text:h>
                            </text:list-item>
                            <text:list-item>
                              <text:h text:style-name="P38" text:outline-level="6">Zusammengesetzte Urkunde</text:h>
                            </text:list-item>
                          </text:list>
                        </text:list-item>
                      </text:list>
                    </text:list-item>
                  </text:list>
                </text:list-item>
              </text:list>
            </text:list-item>
          </text:list>
        </text:list-item>
      </text:list>
      <text:p text:style-name="Standard">Ist in der Prüfung der Hauptfall.</text:p>
      <text:p text:style-name="Standard"><text:span text:style-name="T9">Eine zusammengesetzte Urkunde liegt vor, wenn die verkörperte Gedankenerklärung mit einem anderen Gegenstand (Augenscheinsobjekt) </text:span><text:span text:style-name="T17">fest</text:span><text:span text:style-name="T9"> zu einer Beweiseinheit verbunden wird.</text:span></text:p>
      <text:p text:style-name="Standard">Also entweder Verbindung von Sache und Erklärung oder von Sache und wortvertretendem Symbol.</text:p>
      <text:p text:style-name="Standard"><text:span text:style-name="T5">Problem</text:span><text:span text:style-name="T1"> Fest:</text:span> ja bei angehefteter Benotung auf Prüfungsarbeit, idR auch ja bei <text:span text:style-name="T1">Preisschildern</text:span>, <text:span text:style-name="T5">str.</text:span> bei Visitenkarte auf (beschädigtem Auto). <text:span text:style-name="T1">Nicht fest</text:span> bei bloß aufgesteckten Karten in Blumensträußen</text:p>
      <text:p text:style-name="Standard">► <text:span text:style-name="T5">Strittig</text:span> auch <text:span text:style-name="T1">Verkehrszeichen (Schilder)</text:span> hier ist das Merkmal Aussteller problematisch (Straßenverkehrsbehörde oder Straßenbaubehörde?) außerdem wird natürliche Wortlaut Urkunde in diesem Fall überdehnt. Wer also ein Straßenschild manipuliert macht sich nicht nach den Urkundsdelikten strafbar. Allerdings kommen Sachbeschädigung (insbesondere auch § 304! und § 145 II Nr. 1 Unfallverhütungsmittel, Amtsanmaßung § 132 Alt. 2 und Störung öffentlicher Betriebe, § 316 b I Nr. 1, 2 StGB (dieser allerdings nur bei Anlagen, die sich verändern, etwa je nach Verkehrsaufkommen sich einstellende Ampeln. Nicht bei einfachen Verkehrsschildern)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Gesamturkunde</text:h>
                            </text:list-item>
                          </text:list>
                        </text:list-item>
                      </text:list>
                    </text:list-item>
                  </text:list>
                </text:list-item>
              </text:list>
            </text:list-item>
          </text:list>
        </text:list-item>
      </text:list>
      <text:p text:style-name="P119">Wenn mehrere Schriftstücke oder Urkunden derart miteinander verbunden werden, daß gerade deren sinnvoll geordnete Zusammensetzung einen über die Beweiskraft der einzelnen Urkunden hinausgehende Beweiskraft hat.</text:p>
      <text:p text:style-name="Standard">Bsp.: Alle Wahlzettel in verschlossener Urne, Handelsbücher eines Kaufmanns, etc.</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span text:style-name="T7">kleines Problem</text:span> enger Urkundenbegriff (bei sog. wortvertretenden Symbolen)</text:h>
                        </text:list-item>
                      </text:list>
                    </text:list-item>
                  </text:list>
                </text:list-item>
              </text:list>
            </text:list-item>
          </text:list>
        </text:list-item>
      </text:list>
      <text:p text:style-name="Standard">Bsp.: Gestempelte Ohrenmarke bei Kühen, Künstlersymbole, Strichcodes…</text:p>
      <text:p text:style-name="Standard"><text:span text:style-name="T9">(1) Vertreter der sog. Lehre des </text:span><text:span text:style-name="T17">engen Urkundsbegriff</text:span><text:span text:style-name="T9">, sehen bei Symbolen keine Urkunde, da diese nicht, wie </text:span><text:span text:style-name="T17">§ 249 StPO</text:span><text:span text:style-name="T9"> es fordere </text:span><text:span text:style-name="T17">verlesen</text:span><text:span text:style-name="T9"> werden könnten. </text:span></text:p>
      <text:p text:style-name="Standard"><text:span text:style-name="T9">(2) Dem ist jedoch entgegenzuhalten, daß jedenfalls Symbole die </text:span><text:span text:style-name="T17">wortvertretenden Charakter </text:span><text:span text:style-name="T9">haben im modernen Rechts- und Wirtschaftsverkehr einen </text:span><text:span text:style-name="T17">äquivalenten Schutz</text:span><text:span text:style-name="T9"> verdienen. Das dies auch dem gesetzgeberischen Willen entspricht belegen etwa die </text:span><text:span text:style-name="T17">§§ 268, 269 StGB</text:span><text:span text:style-name="T9">.</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Gedanklicher Inhalt/Abgrenzung zu technischen Aufzeichnung</text:h>
                        </text:list-item>
                      </text:list>
                    </text:list-item>
                  </text:list>
                </text:list-item>
              </text:list>
            </text:list-item>
          </text:list>
        </text:list-item>
      </text:list>
      <text:p text:style-name="Standard"><text:span text:style-name="T9">Die Urkunde spiegelt eine </text:span><text:span text:style-name="T17">gedankliche Erklärung</text:span><text:span text:style-name="T9"> </text:span><text:span text:style-name="T17">eines Menschen</text:span><text:span text:style-name="T9"> wider, insbesondere eine Willensäußerung. Dabei ist nicht erforderlich, daß diese allgemeinverständlich sein muß.</text:span></text:p>
      <text:p text:style-name="Standard"><text:span text:style-name="T2"></text:span> nicht allgemeinverständlich ist etwa ein Strichcode, Geheimcode etc. aber es enthält verschlüsselte Information, mithin eine verkörperten gedanklichen Inhalt.</text:p>
      <text:p text:style-name="Standard"><text:span text:style-name="T2"></text:span><text:span text:style-name="T1"> Bsp. </text:span>Fehlt bei bloßen <text:span text:style-name="T1">Spuren</text:span> (Fußspuren, Fingerabdrücke etc.) oder sonstigen Sachen. Dies sind bloße sachliche Beweismittel, es liegt ein bloßes <text:span text:style-name="T1">Augenscheinsobjekt </text:span>vor. </text:p>
      <text:p text:style-name="Standard"><text:span text:style-name="T2"></text:span> auch <text:span text:style-name="T1">technische Aufzeichnungen</text:span> (von Maschinen und Automaten) etwa Automatenbon, EKG-Blatt, etc.) hier kommt nur <text:span text:style-name="T1">§ 268</text:span></text:p>
      <text:p text:style-name="Standard"><text:span text:style-name="T6"></text:span><text:span text:style-name="T1"> fehlt auch bei Blanketten, Vordrucken, Formularen</text:span></text:p>
      <table:table table:name="Table185" table:style-name="Table185">
        <table:table-column table:style-name="Table185.A"/>
        <table:table-row table:style-name="Table185.1">
          <table:table-cell table:style-name="Table185.A1" office:value-type="string">
            <text:p text:style-name="P19">Manchmal ist auch eine Abgrenzung von <text:span text:style-name="T1">Beweiszeichen</text:span> (Urkundstauglich) und <text:span text:style-name="T1">Kennzeichen </text:span>(keine Urkunde) vorgenommen werden.</text:p>
            <text:p text:style-name="P11">►Tauglich sind: </text:p>
            <text:p text:style-name="P15"><text:span text:style-name="T2"></text:span> Motor und Fahrgestellnummer, </text:p>
            <text:p text:style-name="P15"><text:span text:style-name="T2"></text:span> <text:span text:style-name="T1">gestempeltes</text:span> polizeiliches Kennzeichen eines KFZ, sonst nur § 22 StVG (<text:span text:style-name="T1">nicht</text:span> bei <text:span text:style-name="T1">roten Nummern nach § 28 StVZO)</text:span></text:p>
            <text:p text:style-name="P15"><text:span text:style-name="T2"></text:span> Prüfplakette des TÜV. Eichstempel, Fleischbeschauerstempel,…</text:p>
            <text:p text:style-name="P15"><text:span text:style-name="T2"></text:span> Künstlerzeichen auf Bild</text:p>
            <text:p text:style-name="P15"><text:span text:style-name="T2"></text:span> <text:span text:style-name="T1">Striche auf Bierdeckel</text:span></text:p>
            <text:p text:style-name="Standard"><text:span text:style-name="T1">► nicht tauglich</text:span> dagegen: Wäschemonogramm, Eigentümerzeichen in Büchern, Dienststempel auf Dienstgegenständen, Namenszeichen auf Tieren, Spielmarken</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Stoffliche Fixierung </text:h>
                        </text:list-item>
                      </text:list>
                    </text:list-item>
                  </text:list>
                </text:list-item>
              </text:list>
            </text:list-item>
          </text:list>
        </text:list-item>
      </text:list>
      <text:p text:style-name="Standard">Der Prüfungspunkt ist besonders bei zusammengesetzten Urkunden wichtig</text:p>
      <text:p text:style-name="Standard"><text:span text:style-name="T1">Fehlt</text:span> bei gesprochenem Wort, E-Mail, ect zu denken ist aber an § 269 I.</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bookmark-start text:name="_Ref121243103"/>optisch-visuell wahrnehmbar<text:bookmark-end text:name="_Ref121243103"/></text:h>
                        </text:list-item>
                      </text:list>
                    </text:list-item>
                  </text:list>
                </text:list-item>
              </text:list>
            </text:list-item>
          </text:list>
        </text:list-item>
      </text:list>
      <text:p text:style-name="Standard">fehlt bei Tonträgern, Computerdisketten etc. bei letzterem gilt <text:span text:style-name="T1">§ 269</text:span></text:p>
      <text:list text:style-name="L1" text:continue-numbering="true">
        <text:list-item>
          <text:list text:continue-numbering="true">
            <text:list-item>
              <text:list text:continue-numbering="true">
                <text:list-item>
                  <text:list text:continue-numbering="true">
                    <text:list-item>
                      <text:h text:style-name="P10" text:outline-level="4">Zum Beweis im Rechtsverkehr geeignet und bestimmt (Beweisfunktion)</text:h>
                    </text:list-item>
                  </text:list>
                </text:list-item>
              </text:list>
            </text:list-item>
          </text:list>
        </text:list-item>
      </text:list>
      <text:p text:style-name="P119">Die Beweisfunktion der Urkunde ist gegeben, wenn diese objektive zum Beweis geeignet und subjektiv zum Beweis bestimmt is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Objektive Beweiseignung (keine große Bedeutung)</text:h>
                        </text:list-item>
                      </text:list>
                    </text:list-item>
                  </text:list>
                </text:list-item>
              </text:list>
            </text:list-item>
          </text:list>
        </text:list-item>
      </text:list>
      <text:p text:style-name="Standard">fast immer zu bejahen, da kaum ein Gegenstand nicht zum Beweis geeignet ist.</text:p>
      <text:p text:style-name="Standard"><text:span text:style-name="T1">Fehlt</text:span> etwa bei <text:span text:style-name="T1">offensichtlich nichtigen Urkunden</text:span> (Bsp.: nicht handgeschriebenes Testament, §§ 2247), oder <text:span text:style-name="T1">historischen Urkunden</text:span>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subjektive Beweisbestimmung</text:h>
                        </text:list-item>
                      </text:list>
                    </text:list-item>
                  </text:list>
                </text:list-item>
              </text:list>
            </text:list-item>
          </text:list>
        </text:list-item>
      </text:list>
      <text:p text:style-name="Standard">Eine Urkunde kann von <text:span text:style-name="T1">vornherein</text:span> (idR durch den Aussteller) oder <text:span text:style-name="T1">nachträglich</text:span> (auch durch Dritte) diese Bestimmung erhalten im Rechtsverkehr dem Beweis zu dienen. </text:p>
      <text:p text:style-name="Standard">► von <text:span text:style-name="T1">vorneherein sog.</text:span> <text:span text:style-name="T1">originäre Urkunde (oder Absichtsurkunde)</text:span></text:p>
      <text:p text:style-name="Standard">Bsp.: Zeugnisse, Ausweise, Parkschein,…</text:p>
      <text:p text:style-name="Standard">Gegenbeispiele: Entwürfe, Notizen, Tagebucheintragungen</text:p>
      <text:p text:style-name="Standard">► Unterfall der originären Urkunden: <text:span text:style-name="T1">Deliktsurkunden</text:span> (Vorraussetzung, ist jedoch, daß der Täter das Bewußtsein hat, das das Schriftstück beweisgeeignet ist). </text:p>
      <text:p text:style-name="Standard">Bsp.: Beleidigender Brief (§ 185)</text:p>
      <text:p text:style-name="Standard">► <text:span text:style-name="T1">nachträgliche Urkunden</text:span> (sog. Zufallsurkunden)<text:span text:style-name="T1"> </text:span></text:p>
      <text:p text:style-name="Standard">hier können auch solche Dinge die keine originäre Urkunden sind, zur Urkunde werden. Bsp.: A entschließt sich einen Liebesbrief im Scheidungsprozeß einzubringen. Der Brief wird erst mit dem tatsächlichen Einbringen zur Urkunde iSd § 267.</text:p>
      <text:p text:style-name="Standard">► Urkundsqualität kann auch <text:span text:style-name="T1">nachträglich</text:span> <text:span text:style-name="T1">wieder entfallen</text:span>.</text:p>
      <text:p text:style-name="Standard">Bsp.: Einzug eines Passes, Vernichtung einer Unterschrift,…</text:p>
      <text:list text:style-name="L1" text:continue-numbering="true">
        <text:list-item>
          <text:list text:continue-numbering="true">
            <text:list-item>
              <text:list text:continue-numbering="true">
                <text:list-item>
                  <text:list text:continue-numbering="true">
                    <text:list-item>
                      <text:h text:style-name="P10" text:outline-level="4">Erkennbarkeit des Aussteller und Einstandswille (Garantiefunktion)</text:h>
                      <text:list>
                        <text:list-item>
                          <text:list>
                            <text:list-item>
                              <text:h text:style-name="P38" text:outline-level="6">Erkennbarkeit</text:h>
                            </text:list-item>
                          </text:list>
                        </text:list-item>
                      </text:list>
                    </text:list-item>
                  </text:list>
                </text:list-item>
              </text:list>
            </text:list-item>
          </text:list>
        </text:list-item>
      </text:list>
      <text:p text:style-name="P119">Der geistige Urheber muß aus der Unterschrift oder dem Inhalt zumindest für Eingeweihte erkennbar sein. Dies ist nicht der Fall, wenn die Identifikation nur mit Mitteln gelingt die völlig Außerhalb der Urkunde stehen. </text:p>
      <text:p text:style-name="Standard"><text:span text:style-name="T5">Problem 1</text:span><text:span text:style-name="T1"> </text:span>Aussteller ist jedoch nicht immer derjenige der die Urkunde (körperlich) her­gestellt hat <text:span text:style-name="T1">(Körperlichkeitstheorie)</text:span>, sondern nach der <text:span text:style-name="T1">sog. Geistigkeitstheorie</text:span> der­jenige, der sich ausdrücklich zur Urheberschaft bekennt, bzw. sich diese zurechnen lassen muß. </text:p>
      <text:p text:style-name="Standard">Bsp.: Banknote: nicht der Drucker, sondern der EZB-Präsident. Bsp.2 H trägt in den überlassenen Blanko-Scheck (der von B unterschrieben wurde) abredewidrig 2000€ statt 1000€ ein. B könnte Aussteller des Schecks sein, weil er diesen unterschrieben hat (sog. Körperlichkeitstheorie). Allerdings hat H einen höheren Betrag als zulässig eingetragen. Dieser höhere Betrag müßte B <text:span text:style-name="T1">geistig zuzurechnen</text:span> sein (sog. Geistigkeitstheorie). Anders als im Zivilrecht ! muß sich B nicht zurechnen lassen, was B abredewidrig eingetragen hat denn es entsprach nicht seinem Willen. Aussteller der Urkunde ist somit H. (Der Scheck ist unecht iSd „ 267 I Var.1)</text:p>
      <table:table table:name="Table186" table:style-name="Table186">
        <table:table-column table:style-name="Table186.A"/>
        <table:table-row table:style-name="Table186.1">
          <table:table-cell table:style-name="Table186.A1" office:value-type="string">
            <text:p text:style-name="P19">Das Problem ist regelmäßig nicht hier (also bei „Erkennbarkeit der Ausstellers“) sondern erst beim „herrühren“ § 267 I Var. 1 zu problematisieren.</text:p>
          </table:table-cell>
        </table:table-row>
      </table:table>
      <text:p text:style-name="Standard"/>
      <text:p text:style-name="Standard"><text:span text:style-name="T5">Problem 2</text:span><text:span text:style-name="T1"> Anonymität</text:span></text:p>
      <text:p text:style-name="P119">Keine Erkennbarkeit des Ausstellers liegt vor, wenn dieser offen oder versteckt anonym handelte:</text:p>
      <text:p text:style-name="Standard"><text:span text:style-name="T2"></text:span> offene Anonymität: keine Unterschrift, Unterschrift mit Phantasienamen („Donald“, „Napoleon“, etc.</text:p>
      <text:p text:style-name="Standard"><text:span text:style-name="T2"></text:span> versteckte Anonymität: Unterschreiben mit Allerweltsnamen „Meier, Müller etc.“ Teilweise wird dies auch bei <text:span text:style-name="T1">unleserlicher Unterschrift</text:span> angenommen<text:span text:style-name="T1">.</text:span></text:p>
      <text:p text:style-name="Standard">Fall A hat sein Auto abgemeldet, sein Kennzeichen wird entstempelt. Da er weiterfahren möchte malt er den hessischen Bären und die Bezeichnung Landratsamt auf ein rundes Stück Papier. Er läßt die Bezeichnung „Hochtaunuskreis“ weg. </text:p>
      <text:p text:style-name="Standard">(I) Strafbarkeit aus 267 I S.1 Var. 1 und 3? </text:p>
      <text:p text:style-name="Standard">Zusammengesetzte Urkunde? bei KFZ sog. urkundsgleiches Beweiszeichen. Verkörperte Gedankenerklärung? Ja, daß das Auto des A unter diesem Zeichen in das Fahrzeugregister eingetragen ist und zugelassen ist. Beweisgeeignet und bestimmt (+). Problem Aussteller. Weglassen des Hochtaunuskreises. Hier hilft § 23 IV S.2 StVZO. Hiernach muß der Name der Behörde angegeben werden, dazu ist der vollständige Name erforderlich. Der Begriff „Landratsamt“ kommt daher der Verwendung eines Allerweltsnamen gleich, es liegt also ein Fall der versteckten <text:s/>vor. § 267 (-)</text:p>
      <text:p text:style-name="Standard">(II) Versuch? hier ist eine Abgrenzung untauglicher Versuch/ Wahndelikt vorzunehmen. </text:p>
      <text:p text:style-name="Standard">(III) Erfüllt ist dagegen § 22 I Nr. 1 StVG <text:span text:style-name="T1">Kennzeichenmißbrauch!</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Einstandswille</text:h>
                            </text:list-item>
                          </text:list>
                        </text:list-item>
                      </text:list>
                    </text:list-item>
                  </text:list>
                </text:list-item>
              </text:list>
            </text:list-item>
          </text:list>
        </text:list-item>
      </text:list>
      <text:p text:style-name="Standard"><text:span text:style-name="T9">Der Aussteller muß erkennbar als Garant für die Urkunde einstehen.</text:span><text:span text:style-name="T17"> </text:span><text:span text:style-name="T9">Dazu ist </text:span><text:span text:style-name="T17">nicht erforderlich</text:span><text:span text:style-name="T9"> das er die Urkunde selbst schreibt oder unterschreibt.</text:span></text:p>
      <text:p text:style-name="Standard">Bsp.: Unterschrift iA.</text:p>
      <text:p text:style-name="Standard">Auch an dieser Stelle kann die <text:span text:style-name="T1">Geistigkeitstheorie</text:span> wichtig werden. Problem gibt es auch bei der <text:span text:style-name="T1">Stellvertretung</text:span>, siehe dazu unten bei § 267</text:p>
      <text:list text:style-name="L1" text:continue-numbering="true">
        <text:list-item>
          <text:list text:continue-numbering="true">
            <text:list-item>
              <text:list text:continue-numbering="true">
                <text:list-item>
                  <text:h text:style-name="P9" text:outline-level="3">Sonderfälle die man kennen sollte</text:h>
                </text:list-item>
              </text:list>
            </text:list-item>
          </text:list>
        </text:list-item>
      </text:list>
      <text:p text:style-name="Standard"><text:span text:style-name="T1">Keine Urkunde</text:span> sind: </text:p>
      <text:p text:style-name="Standard">► <text:span text:style-name="T1">Entwurf </text:span>(keine Beweisbestimmung) ► <text:span text:style-name="T1">Vordrucke und Blankette </text:span>(Aussteller nicht ersichtlich, auch dann nicht wenn auf dem Blankoscheck die Kontonummer oder gar der Name steht, vgl aber §§ 152a und 152b) ► <text:span text:style-name="T1">Abschriften (</text:span>grds. keine originäre Urkunde da keine Beweisfunktion, kann aber zur nachträglichen Urkunde werden, wenn das Original verloren geht) <text:span text:style-name="T1">►beglaubigte Abschriften</text:span> <text:span text:style-name="T1">sind dagegen zusammengesetzte Urkunden</text:span> (hier ist auch an § 348 I zu denken)</text:p>
      <text:p text:style-name="Standard">► <text:span text:style-name="T1">Fotokopien</text:span> und <text:span text:style-name="T1">fotografierte Urkunden</text:span> sind nach hM <text:span text:style-name="T3">keine</text:span> Urkunden, sondern wie einfache Abschriften zu behandeln. (Aussteller ist der, der das Kopiergerät in Gang gesetzt hat, dieser ist nicht erkennbar!). Wer also eine falsch Fotokopie herstellt macht sich nicht aus den Urkundsdelikten strafbar (wohl aber etwa nach § 263).</text:p>
      <text:p text:style-name="Standard"><text:s/><text:span text:style-name="T5">Sonderproblem:</text:span><text:span text:style-name="T7"> </text:span><text:span text:style-name="T1">sog. Aufrücken zum Original.</text:span><text:span text:style-name="T7"> </text:span>Fotokopie die den <text:span text:style-name="T1">Anschein des Originals erwecken soll</text:span>.</text:p>
      <text:p text:style-name="Standard">Bsp.: A macht mit einem Farbkopierer eine täuschend echt aussehende Kopie einer Konzertkarte um doch noch in das ausverkaufte Konzert zu gelangen. A wird unbehelligt eingelassen. Welche Urkundsdelikte sind erfüllt?</text:p>
      <text:p text:style-name="Standard"><text:span text:style-name="T17">(A)</text:span><text:span text:style-name="T9"> A könnte sich dadurch, daß er die Konzertkarte fotokopierte gem. § 267 I 1. Var. StGB strafbar gemacht haben. Dieser Handlung müßte als das Herstellen einer unechten Urkunde anzusehen sein. Eine Urkunde ist eine verkörperte – menschliche – Gedankenerklärung (sog. Perpetuierungsfunktion), die geeignet und bestimmt ist, im Rechtsverkehr Beweis zu erbringen (Beweisfunktion) und ihren Aussteller erkennen läßt (Garantiefunktion). Eine gewöhnliche Kopie die als solche erkennbar ist, verkörpert keine eigene Erklärung sondern gibt nur eine Erklärung wider. Zudem läßt eine Kopie ihren Aussteller – nämlich den der die Kopie hergestellt hat – nicht erkennen. Fraglich ist jedoch, <text:s/>ob nicht für solche Kopien die den Anschein erwecken sollen sie seien das Original nicht etwas anderes gelten muß. Es wird mehrheitlich vertreten, daß eine </text:span><text:span text:style-name="T17">derartige Kopie zum Original aufrücke.</text:span><text:span text:style-name="T9"> Dem ist aus Rechtsschutzgründen zuzustimmen, so daß vorliegend die Kopie eine Urkunde im strafrechtlichen Sinn darstellt.</text:span></text:p>
      <text:p text:style-name="P119">Diese müßte auch unecht sein. Unecht ist eine Urkunde wenn sie nicht von dem stammt der in Ihr als Aussteller bezeichnet ist. Als Aussteller geht der Veranstalter des Konzertes hervor. Dieser braucht sich die Erklärung der Urkunde (als die Verbriefung der Eintrittsberecht­i­gung) nicht als eigene zurechnen zu lassen. Tatsächlicher Aussteller der Karte ist T, der sie durch das Kopieren auch herstellte. T hat demnach eine unechte Urkunde hergestellt und den objektiven Tatbestand des § 267 I Var. 1 erfüllt. Er handelte auch vorsätzlich, da er die Kopie als Original verwenden wollte. Auch handelte er zur Täuschung im Rechtsverkehr, da er beim Kontrolleur den Eindruck der Echtheit erwecken wollte (und dies auch schaffte). RW und Schuld (+)</text:p>
      <text:p text:style-name="Standard"><text:span text:style-name="T17">(B)</text:span><text:span text:style-name="T9"> Zugleich liegt in dem Verhalten des T auch ein </text:span><text:span text:style-name="T17">Gebrauchen</text:span><text:span text:style-name="T9"> einer unechten Urkunde iSd § 267 I 3. Var. Da T jedoch von Anfang an vorhatte die Karte zu gebrauchen liegt insoweit ein einheitliches Delikt der Urkundenfälschung vor.</text:span></text:p>
      <text:p text:style-name="Standard"><text:span text:style-name="T17">(C)</text:span><text:span text:style-name="T9"> § 268 I Nr.1 scheitert, da nicht selbsttätig bewirkt „ der Kopierer kopiert nur auf Knopfdruck“, nicht geräteautonom. Auch wäre die Aufzeichnung nicht unecht, da nicht über das Ausstellergerät getäuscht werden sollte.</text:span></text:p>
      <text:p text:style-name="Standard">► <text:span text:style-name="T1">Durchschriften</text:span> (etwa Quittungen), auch <text:span text:style-name="T1">Werbeprospekte</text:span> sind Urkunden!</text:p>
      <text:p text:style-name="Standard">► <text:span text:style-name="T1">Telefax </text:span>nach hM ja, sofern die <text:span text:style-name="T1">Absenderkennung </text:span>eingeschaltet ist.</text:p>
      <text:p text:style-name="Standard">► Das <text:span text:style-name="T1">Computerfax</text:span> ist sogar immer original! <text:s/>weil es beim Empfänger zum ersten Mal ausgedruckt wird. Also Urkunde (+) sofern der Aussteller erkennbar ist etc.</text:p>
      <text:p text:style-name="Standard">► Bei einer<text:span text:style-name="T1"> E-Mail</text:span> erst dann wenn sie ausgedruckt = stofflich fixiert wird. Problem <text:span text:style-name="T1">Garantiefunktion</text:span> jedenfalls gegeben bei Signatur nach Signaturgesetz. Sonst fraglich, aber wohl zu bejahen, str. </text:p>
      <text:list text:style-name="L1" text:continue-numbering="true">
        <text:list-item>
          <text:list text:continue-numbering="true">
            <text:list-item>
              <text:list text:continue-numbering="true">
                <text:list-item>
                  <text:h text:style-name="P9" text:outline-level="3">Echtheit der Urkunde</text:h>
                </text:list-item>
              </text:list>
            </text:list-item>
          </text:list>
        </text:list-item>
      </text:list>
      <text:p text:style-name="P119">Unecht ist die Urkunde, wenn ihre Erklärung nicht von demjenigen stammt, der in ihr als Aussteller bezeichnet ist.</text:p>
      <text:p text:style-name="Standard">Im Strafrecht ist eine <text:span text:style-name="T1">Heilung</text:span> <text:span text:style-name="T1">ausgeschlossen</text:span> (also egal ist, ob der Berechtigte der Manipulation nachträglich zustimmt). </text:p>
      <text:list text:style-name="L1" text:continue-numbering="true">
        <text:list-item>
          <text:list text:continue-numbering="true">
            <text:list-item>
              <text:h text:style-name="P7" text:outline-level="2">Urkundenfälschung, § 267</text:h>
            </text:list-item>
          </text:list>
        </text:list-item>
      </text:list>
      <text:p text:style-name="Standard">Ist die zentrale Norm der Urkundsdelikte. <text:span text:style-name="T1">Im Kern ist die Urkundenfälschen eine Identitätstäuschung.</text:span></text:p>
      <text:p text:style-name="Standard"/>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text:h>
                      <text:list>
                        <text:list-item>
                          <text:h text:style-name="P37" text:outline-level="5">Variante 1: Herstellen einer unechten Urkunde</text:h>
                        </text:list-item>
                      </text:list>
                    </text:list-item>
                  </text:list>
                </text:list-item>
              </text:list>
            </text:list-item>
          </text:list>
        </text:list-item>
      </text:list>
      <text:p text:style-name="Standard"><text:span text:style-name="T17">Unecht</text:span><text:span text:style-name="T9"> ist die Urkunde, wenn ihre Erklärung nicht von demjenigen (natürliche und juristische Person) stammt, der in ihr als Aussteller bezeichnet ist. </text:span><text:span text:style-name="T17">Hergestellt</text:span><text:span text:style-name="T9"> ist die Urkunde in dem Moment in dem sie erstmals sämtliche Merkmale einer Urkunde aufweißt, die auf einen anderen als ihren </text:span><text:span text:style-name="T17">geistigen</text:span><text:span text:style-name="T9"> Aussteller hinweist.</text:span></text:p>
      <text:p text:style-name="Standard"><text:span text:style-name="T2"></text:span> zu den TB-Merkmalen einer Urkunde s.o. hier nur zur Echtheit</text:p>
      <text:p text:style-name="Standard"><text:span text:style-name="T2"></text:span> Bsp.: Rudolf Schulz trägt denselben Namen wie sein Vater. Er unterschreibt einen Wechsel der auf <text:span text:style-name="T10">Rudolf Schulz sen.</text:span> lautet mit dem eigenen Namen. Hier wollte der Junior eine <text:s/>Identitätstäuschung hervorrufen. Tatsächlicher und erkennbarer Aussteller sind nicht identisch, obwohl sie den gleichen Namen tragen.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Urkundenfälschung in mittelbarer Täterschaft</text:h>
                            </text:list-item>
                          </text:list>
                        </text:list-item>
                      </text:list>
                    </text:list-item>
                  </text:list>
                </text:list-item>
              </text:list>
            </text:list-item>
          </text:list>
        </text:list-item>
      </text:list>
      <text:p text:style-name="Standard"><text:span text:style-name="T2"></text:span> Bsp.2: A zwingt B mit vorgehaltener Pistole einen Schuldschein zulasten des B zu unterschreiben. Später gelingt es B zu fliehen. Zuvor hat er den Schuldschein eingesteckt. Strafbarkeit des B.</text:p>
      <text:p text:style-name="P119">Dadurch, daß B den Schuldschein einsteckte könnte er sich der Urkundenunterdrückung gem § 274 I Nr. 1 strafbar gemacht haben. Eine Urkunde liegt vor, sie enthält die verkörperte Erklärung eines abstrakten Schuldversprechens iSd § 780 BGB. Die Urkunde müßte auch echt sein, da § 274 nur echte Urkunden in Schutz stellt.</text:p>
      <text:p text:style-name="Standard"><text:span text:style-name="T9">(a) B hat die Urkunde unterschrieben. Auch geht er als Aussteller aus der Urkunde hervor. (b) Aussteller ist jedoch nach der herrschenden, </text:span><text:span text:style-name="T17">sog. Geistigkeitstheorie</text:span><text:span text:style-name="T9"> nicht immer der­je­n­ige der die Urkunde (körperlich) her­gestellt hat </text:span><text:span text:style-name="T17">(Körperlichkeitstheorie)</text:span><text:span text:style-name="T9">, sondern der­jenige, der sich ausdrücklich zur Urheberschaft bekennt, bzw. sich diese zurechnen lassen muß. Da A den B durch willensbeugende nötigende Gewalt zur unterschrift gezwungen hat, ist nicht B sondern A der geistige Urheber. Als Austeller ist jedoch B genannt, so daß die Urkunde unecht ist. Der Tatbestand des § 274 ist nicht erfüllt.</text:span></text:p>
      <table:table table:name="Table187" table:style-name="Table187">
        <table:table-column table:style-name="Table187.A"/>
        <table:table-row table:style-name="Table187.1">
          <table:table-cell table:style-name="Table187.A1" office:value-type="string">
            <text:p text:style-name="P227">Hier liegt eine Herstellung einer unechten Urkunde in mittelbarer Täterschaft vor. Ähnlich auch bei Volltrunkenheit, List etc. </text:p>
            <text:p text:style-name="P219">Bsp.: A hält Fußballprofi F ein Stück Papier hin. In der Annahme ein Autogramm zu geben hat F tatsächlich ein Abonnement unterschrieben.</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span text:style-name="T7">Problem</text:span> schriftliche Lüge „Namenslüge“</text:h>
                            </text:list-item>
                          </text:list>
                        </text:list-item>
                      </text:list>
                    </text:list-item>
                  </text:list>
                </text:list-item>
              </text:list>
            </text:list-item>
          </text:list>
        </text:list-item>
      </text:list>
      <text:p text:style-name="Standard">Die inhaltliche Richtigkeit ist unerheblich. Eine unwahre Urkunde kann daher echt eine wahre Urkunde echt sein. <text:span text:style-name="T5">Abgrenzungsprobleme</text:span> kann es zur sog. <text:span text:style-name="T1">schriftlichen Lüge</text:span> geben (tatbestandslos), wenn eine Namenslüge vorliegt. </text:p>
      <text:p text:style-name="Standard">Bsp.: Anette Lustig und Bernd Fröhlich sind nicht verheiratet und wollen dennoch im Haus der erzkonservativen E zusammen wohnen. Damit sie nichts riskieren, unterschreibt A mit „Anette Fröhlich“. Strafbarkeit aus § 267?</text:p>
      <text:p text:style-name="Standard">oTB (1) Urkunde? Mietvertrag enthält verkörperte Gedankenerklärung. beweisgeeignet und bestimmt (+) Aussteller erkennbar. kleines Problem, offene oder versteckte Anonymität ? Hier weder Phantasie noch Allerweltsname. </text:p>
      <text:p text:style-name="Standard">(2) <text:span text:style-name="T1">unecht?</text:span> Tatsächlicher Austeller ist Anette Lustig, der angegebene Name weist auf eine A Fröhlich hin. Es könnte somit eine Identitätstäuschung vorliegen. Allerdings wollte A nicht <text:span text:style-name="T1">als eine andere Person handeln </text:span><text:s/>sondern nur <text:span text:style-name="T1">unter dem Namen</text:span> einer anderen Person, also schlichte Namenslüge. Zudem wollte sie <text:span text:style-name="T1">selbst für die</text:span> <text:span text:style-name="T1">Pflichten</text:span> aus dem Mietvertrag <text:span text:style-name="T1">einstehen</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span text:style-name="T7">Problem</text:span> Stellvertretung (Abgrenzung zT schwierig)</text:h>
                            </text:list-item>
                          </text:list>
                        </text:list-item>
                      </text:list>
                    </text:list-item>
                  </text:list>
                </text:list-item>
              </text:list>
            </text:list-item>
          </text:list>
        </text:list-item>
      </text:list>
      <text:p text:style-name="Standard">Bei einer Stellvertretung ist die Urkunde echt, wenn (1) die Stellvertretung rechtlich zulässig ist, (2) der Vertreter vertreten will und der Namensträger sich in der Unterschrift vertreten lassen will (3).</text:p>
      <text:p text:style-name="Standard">► Nicht zulässig ist Stellvertretung nach BGB, bei <text:span text:style-name="T1">höchstpersönlichen Leistungen und dort wo eigenhändiger Form</text:span> vorgeschrieben ist: insbesondere Testament und eides­statt­licher Versicherung und eigenhändig anzufertigen Lebensläufe oder Prüfungsarbeiten.</text:p>
      <text:p text:style-name="Standard">► bei offener Stellvertretung liegt dagegen schriftliche Lüge vor.</text:p>
      <text:p text:style-name="Standard">Bsp.: Tina Tusnelda gibt eine Anzeige in einem Dating-Channel im Namen ihrer vielgehaßten Feindin Frederike auf: „ich bin schüchtern und suche Daddy zum Schmusen. iV Tina Tusnelda.“ </text:p>
      <text:p text:style-name="Standard">hier liegt eine Urkunde unstreitig vor, sie ist aber nicht unecht. Hier hat T nur über ihre Vertretungsmacht gelogen. Dieser Fall ist in § 179 BGB geregelt. Der Getäuschte muß sich an den Vertreter halten. Eine Urkundenfälschung liegt nicht vor, sondern eine schriftliche Lüge</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Variante 2: Verfälschen einer echten Urkunde</text:h>
                        </text:list-item>
                      </text:list>
                    </text:list-item>
                  </text:list>
                </text:list-item>
              </text:list>
            </text:list-item>
          </text:list>
        </text:list-item>
      </text:list>
      <text:p text:style-name="P119">Verfälschen ist das nachträgliche Ändern des Gedankeninhalts einer echten Urkunde.</text:p>
      <text:p text:style-name="Standard">► nur wenn <text:span text:style-name="T1">beweiserhebliche Teile </text:span>der Urkunde verfälscht werden. Nicht bei Rechtschreibfehlern (anders natürlich bei einem Diktat).</text:p>
      <text:p text:style-name="Standard">► <text:span text:style-name="T5">strittig</text:span><text:span text:style-name="T1"> </text:span>bei Beeinträchtigung der Lesbarkeit: Bsp.: R sprüht reflektierenden Klarlack auf sein KFZ-Kennzeichen, um bei Radarkontrollen unerkannt zu bleiben.</text:p>
      <text:p text:style-name="Standard">Zusammengesetzte Urkunde (+) verfälschen? der Inhalt – also die Buchstaben und Ziffernfolge ist gleichgeblieben. Fraglich ist allein ob die – zeitweilige Beeinträchtigung der Lesbarkeit – ein verfälschen darstellt.</text:p>
      <text:p text:style-name="Standard">(1) Das Kennzeichen muß nach § 60 StVZO ausgestaltet und angebracht werden, vgl § 23 III StVZO. Allerdings muß dies nur zum Zeitpunkt der Zulassung vorliegen. </text:p>
      <text:p text:style-name="Standard">(2) Da der Inhalt auch weiterhin – regelmäßig – lesbar ist, ist ein verfälschen abzulehnen.</text:p>
      <text:p text:style-name="Standard">(II) R hat sich aber aus § 22 I StVG strafbar gemacht</text:p>
      <text:p text:style-name="Standard">► <text:span text:style-name="T1">wenn nicht der Inhalt sondern der Aussteller verfälscht wird</text:span> liegt Var. 1 vor:</text:p>
      <text:p text:style-name="Standard">Bsp.: A kann kein Jura. Bei der Abgabe einer Strafrechtsklausur gelingt es ihm im Gedränge die Klausur der B an sich zu nehmen, und auf dem Deckblatt den Namen B auszuradieren und seinen an die Stelle zu schreiben. Auf seine Klausur schreibt er den Namen der B. </text:p>
      <text:p text:style-name="Standard"><text:span text:style-name="T1">(A)</text:span> Strafbarkeit des A aus § 267 bezüglich der fremden Klausur. </text:p>
      <text:p text:style-name="Standard"><text:span text:style-name="T2"></text:span> Urkunde (+) unecht? Var.1 scheidet aber aus, denn A muß und wollte sich das von B geschriebene als eigenes zurechnen, daher keine unechte Urkunde. <text:span text:style-name="T2"></text:span> Var. 2 scheidet ebenfalls aus, da A den Inhalt nicht nachträglich verändert hat, sondern nur den Namen des Ausstellers. Eine Strafbarkeit aus § 267 bezüglich der Klausur der B scheidet aus.</text:p>
      <table:table table:name="Table188" table:style-name="Table188">
        <table:table-column table:style-name="Table188.A"/>
        <table:table-row table:style-name="Table188.1">
          <table:table-cell table:style-name="Table188.A1" office:value-type="string">
            <text:p text:style-name="P19">Anders wenn A nicht seinen Namen sondern den seines Freundes F auf die Klausur geschrieben hätte.</text:p>
          </table:table-cell>
        </table:table-row>
      </table:table>
      <text:p text:style-name="Standard"><text:span text:style-name="T1">(B) Strafbarkeit</text:span> bezüglich seiner eigenen Klausur. </text:p>
      <text:p text:style-name="Standard">Urkunde (+) unecht? Tatsächlicher Aussteller: A scheinbarer Aussteller B. </text:p>
      <text:p text:style-name="Standard">(C) Zudem Strafbarkeit aus Diebstahl (+) (gelockerter Gewahrsam der Aufsichtsperson)</text:p>
      <text:p text:style-name="Standard">(D) Strafbarkeit aus § 133 I Verwahrungsbruch (+) (da dienstlicher Gewahrsam).</text:p>
      <text:p text:style-name="Standard">► <text:span text:style-name="T5">Problem</text:span><text:span text:style-name="T1"> Aussteller manipuliert selbst</text:span> Bsp.: Kaufmann K nimmt einige Blätter aus seinem Handelbuch um den Steuerprüfer S zu täuschen.</text:p>
      <text:p text:style-name="Standard">Handelbuch ist Gesamturkunde. Herausnehmen stellt ein Verfälschen dar. Fraglich ist aber wie es sich auswirkt, daß K seine <text:span text:style-name="T1">eigene Urkunde</text:span> manipuliert hat. </text:p>
      <text:p text:style-name="P119"><draw:frame text:anchor-type="char" draw:z-index="98" draw:style-name="gr14" draw:text-style-name="P52" svg:width="1.126in" svg:height="0.4177in" draw:transform="rotate (-1.57079632679579) translate (-0.00972222222222222in 0.0909722222222222in)"><draw:text-box><text:p text:style-name="P52"><text:span text:style-name="T20">Streitig!!!</text:span></text:p></draw:text-box></draw:frame>(1) Mindermeinung, § 267 setze unechte Urkunde voraus. Wenn der Aussteller den Inhalt verfälsche sei der TB nicht erfüllt. Schutz biete aber § 274.</text:p>
      <text:p text:style-name="P119">(2) Gegenauffassung: Var.2 habe nur dann eine eigenständige Bedeutung ggü Var. 1, wenn auch das Verfälschen echter Urkunden (durch den Aussteller selbst) grundsätzlich möglich sei. <text:s/>Erforderlich sei jedoch, daß der Aussteller die alleinige Dispositionsfreiheit über die Urkunde verloren habe. Dadurch, daß der Steuerprüfer ein Recht auf unveränderten Fortbestand der Bücher hatte liege hier die Dispositionsbefugnis nicht ausschließlich bei K. Nach dieser Auffassung sowohl § 274 als auch § 267 I Var. 2.</text:p>
      <text:p text:style-name="Standard">►<text:span text:style-name="T5">Problem</text:span><text:span text:style-name="T1"> wiederholte Verfälschung</text:span></text:p>
      <text:p text:style-name="Standard">hier wird unterschieden. Wird ein bislang nicht verfälschter Teil verändert, liegt Var.2 vor. Wird dagegen ein schon gefälschter Teil erneut verändert liegt Var. 1 vor.</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Variante 3: Gebrauchen einer unechten/verfälschten Urkunde</text:h>
                        </text:list-item>
                      </text:list>
                    </text:list-item>
                  </text:list>
                </text:list-item>
              </text:list>
            </text:list-item>
          </text:list>
        </text:list-item>
      </text:list>
      <text:p text:style-name="Standard"><text:span text:style-name="T9">Gebraucht wird eine Urkunde, wenn sie dem zu Täuschenden auf eine Weise zugänglich gemacht wird, daß dieser </text:span><text:span text:style-name="T17">Möglichkeit</text:span><text:span text:style-name="T9"> der Kenntnisnahme hat. Dies ist der Fall wenn die Urkunde zur sinnlichen Wahrnehmung zugänglich gemacht wurde.</text:span></text:p>
      <text:p text:style-name="Standard">Unerheblich ist also, ob die Kenntnisnahme tatsächlich erfolgt. Falls der Täter die Urkunde selbst ge- oder verfälscht hat, liegt ein Konkurrenzproblem vor, dazu s.u.</text:p>
      <text:p text:style-name="Standard">Bsp.: Es genügt also auch für Var. 3, daß der Täter ein gefälschtes Auto-Kennzeichen im Verkehr benutzt. Es ist egal ob der zu Täuschende (idR Polizeibeamte) es auch sieht.</text:p>
      <text:p text:style-name="Standard"><draw:frame text:anchor-type="char" draw:z-index="99" draw:style-name="gr14" draw:text-style-name="P52" svg:width="1.126in" svg:height="0.4177in" draw:transform="rotate (-1.57079632679579) translate (-0.0826388888888889in 0.158333333333333in)"><draw:text-box><text:p text:style-name="P52"><text:span text:style-name="T20">Streitig!!!</text:span></text:p></draw:text-box></draw:frame><text:span text:style-name="T5">Problem </text:span>sog. <text:span text:style-name="T1">mittelbarer Gebrauch</text:span></text:p>
      <text:p text:style-name="Standard"><text:span text:style-name="T9">(1) Die hM hält aus Praktikabilitätsgründen auch den Gebrauch von Fotokopien und Fotographien für tatbestandlich iSd Var. 3. Wenn der Täter eine Fotokopie oder Fotographie zur Täuschung vorlege, liege hierin </text:span><text:span text:style-name="T17">eine Repräsentation</text:span><text:span text:style-name="T9"> der Urkunde vor.</text:span></text:p>
      <text:p text:style-name="P119">(2) Die Gegenauffassung lehnt dies als unzulässige Analogie zulasten des Täters ab.</text:p>
      <text:p text:style-name="Standard"><text:span text:style-name="T2"></text:span> klausurtaktisch entscheiden</text:p>
      <text:list text:style-name="L1" text:continue-numbering="true">
        <text:list-item>
          <text:list text:continue-numbering="true">
            <text:list-item>
              <text:list text:continue-numbering="true">
                <text:list-item>
                  <text:list text:continue-numbering="true">
                    <text:list-item>
                      <text:h text:style-name="P10" text:outline-level="4">Subjektiver Tatbestand </text:h>
                      <text:list>
                        <text:list-item>
                          <text:h text:style-name="P37" text:outline-level="5">Allgemeiner Tatbestandsvorsatz (dolus eventualis)</text:h>
                        </text:list-item>
                        <text:list-item>
                          <text:h text:style-name="P37" text:outline-level="5"><text:bookmark-start text:name="_Ref121656084"/><text:span text:style-name="T7">Str.</text:span> „Zur Täuschung im Rechtsverkehr“<text:bookmark-end text:name="_Ref121656084"/> </text:h>
                        </text:list-item>
                      </text:list>
                    </text:list-item>
                  </text:list>
                </text:list-item>
              </text:list>
            </text:list-item>
          </text:list>
        </text:list-item>
      </text:list>
      <text:p text:style-name="Standard">Bezieht sich auf alle 3 Varianten. Die heute hM läßt wissentliches Handeln genügen (dolus directus 2. Grades. </text:p>
      <text:p text:style-name="Standard">Die hM vertritt diese Auffassung deshalb weil es sonst zu Strafbarkeitslücken kommen würde, denn oft begeht ein Täter die Urkundenfälschung nur, um ein anderes Delikt vorzubereiten (etwa einen Betrug) so daß es ihm nicht darauf ankommt.</text:p>
      <text:list text:style-name="L1" text:continue-numbering="true">
        <text:list-item>
          <text:list text:continue-numbering="true">
            <text:list-item>
              <text:list text:continue-numbering="true">
                <text:list-item>
                  <text:h text:style-name="P9" text:outline-level="3">RW und Schuld (normal)</text:h>
                </text:list-item>
                <text:list-item>
                  <text:h text:style-name="P9" text:outline-level="3"><text:bookmark-start text:name="_Ref121648605"/>Strafzumessungsgesichtspunkte (Regelbeispiel) § 267 III<text:bookmark-end text:name="_Ref121648605"/></text:h>
                </text:list-item>
              </text:list>
            </text:list-item>
          </text:list>
        </text:list-item>
      </text:list>
      <text:p text:style-name="Standard">Prüfungsstandort ist also nach der Schuld. Probleme ähnlich wie bei §§ 243 und § 263 III <text:span text:style-name="T8">siehe dort</text:span>.</text:p>
      <text:list text:style-name="L1" text:continue-numbering="true">
        <text:list-item>
          <text:list text:continue-numbering="true">
            <text:list-item>
              <text:list text:continue-numbering="true">
                <text:list-item>
                  <text:h text:style-name="P9" text:outline-level="3"><text:bookmark-start text:name="_Ref121648601"/>Qualifikation gemäß § 267 IV<text:bookmark-end text:name="_Ref121648601"/></text:h>
                </text:list-item>
              </text:list>
            </text:list-item>
          </text:list>
        </text:list-item>
      </text:list>
      <text:p text:style-name="Standard"><text:span text:style-name="T1">wie bei § 263 V </text:span><text:span text:style-name="T8">siehe dort</text:span><text:span text:style-name="T1">.</text:span></text:p>
      <text:list text:style-name="L1" text:continue-numbering="true">
        <text:list-item>
          <text:list text:continue-numbering="true">
            <text:list-item>
              <text:list text:continue-numbering="true">
                <text:list-item>
                  <text:h text:style-name="P9" text:outline-level="3"><text:bookmark text:name="Konkurrenzen Urkundsdelikte"/>Konkurrenzen</text:h>
                </text:list-item>
              </text:list>
            </text:list-item>
          </text:list>
        </text:list-item>
      </text:list>
      <text:p text:style-name="Standard">► Münzdelikten sind spezieller, sofern sie erfüllt sind, treten die Urkundsdelikte zurück (Gesetzeskonkurrenz).</text:p>
      <text:p text:style-name="Standard">► Innerhalb des § 267: </text:p>
      <text:p text:style-name="Standard"><text:span text:style-name="T2"></text:span> Zwischen <text:span text:style-name="T1">Var. 1 und Var. 2. </text:span>das Verfälschen<text:span text:style-name="T1"> </text:span>ist regelmäßig ein Spezialfall (Gesetzeskonkurrenz) des Herstellens, denn durch das Verfälschen einer echten Urkunde wird diese unecht. Eigenständige Bedeutung erlangt das Verfälschen nur im o.g. Fall, wenn der <text:span text:style-name="T1">Aussteller</text:span> die eigene Urkunde selbst verfälscht.</text:p>
      <text:p text:style-name="Standard"><text:span text:style-name="T2"></text:span> Zwischen <text:span text:style-name="T1">Var. 1/2 und Var.3</text:span> <text:span text:style-name="T9">sofern derselbe Täter die Urkunde herstellt/verfälscht um sie zu Gebrauchen liegt bei Lichte betrachtet eine einheitliche Tat vor (</text:span><text:span text:style-name="T17">tatbestandliche Handlungseinheit</text:span><text:span text:style-name="T9">), so daß nur eine einheitliche Urkundenfälschen anzunehmen ist.</text:span></text:p>
      <text:p text:style-name="Standard"><text:span text:style-name="T2"></text:span> Zwischen Verfälschen und Beschädigen (Unterdrücken)</text:p>
      <text:p text:style-name="Standard">Durch das Verfälschen ist zugleich § 274 I Nr. 1 erfüllt. Die Beschädigung (zu denken ist auch an § 303) tritt jedoch als bloßes Mittel der Verfälschung hinter § 267 zurück (Subsidiarität).</text:p>
      <text:list text:style-name="L1" text:continue-numbering="true">
        <text:list-item>
          <text:list text:continue-numbering="true">
            <text:list-item>
              <text:h text:style-name="P7" text:outline-level="2">Fälschung technischer Aufzeichnungen, § 268</text:h>
            </text:list-item>
          </text:list>
        </text:list-item>
      </text:list>
      <text:p text:style-name="Standard"><text:span text:style-name="T1">Schutzgut</text:span> Sicherheit der Informationsgewinnung durch technische Geräte und damit die Sicherheit des Rechts- und Beweisverkehrs. Vorschrift schließt die Lücke die dadurch entstanden ist, daß mit zunehmender Technisierung Beurkundungen weniger gebräuchlich sind und häufig durch automatische Aufzeichnungen ersetzt werden.</text:p>
      <text:p text:style-name="Standard"><text:span text:style-name="T2"></text:span> an die Stelle der menschliche Gedankenerklärung tritt</text:p>
      <text:p text:style-name="Standard"><text:span text:style-name="T2"></text:span> Darstellung von Daten-, Meß-, und Rechenwerten etc, § 268 II</text:p>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text:h>
                      <text:list>
                        <text:list-item>
                          <text:h text:style-name="P37" text:outline-level="5">Tatobjekt: Technische Aufzeichnung, Legaldefinition in § 268 II</text:h>
                        </text:list-item>
                      </text:list>
                    </text:list-item>
                  </text:list>
                </text:list-item>
              </text:list>
            </text:list-item>
          </text:list>
        </text:list-item>
      </text:list>
      <text:p text:style-name="Standard">Häufig kann man einfach unter die Legaldefinition subsumieren. Zentraler Begriff ist die <text:span text:style-name="T1">Darstellung</text:span>.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Darstellung</text:h>
                            </text:list-item>
                          </text:list>
                        </text:list-item>
                      </text:list>
                    </text:list-item>
                  </text:list>
                </text:list-item>
              </text:list>
            </text:list-item>
          </text:list>
        </text:list-item>
      </text:list>
      <text:p text:style-name="Standard">Da es sich bei § 268 um eine Parallelvorschrift zu § 267 handelt ist anerkannt, daß die <text:span text:style-name="T1">Darstellung </text:span>von einiger <text:span text:style-name="T1">Dauerhaftigkeit</text:span> sein muß, was sich bereits aus dem Wort Auf<text:span text:style-name="T4">zeichnung</text:span><text:span text:style-name="T1"> </text:span>unmittelbar ergibt.</text:p>
      <text:p text:style-name="Standard"><text:span text:style-name="T2"></text:span> nicht bei Anzeigen die sofort wieder in die Ursprungslage zurückfallen, etwa Waagen, Meßuhren, Techometer, etc.</text:p>
      <text:p text:style-name="Standard"><text:span text:style-name="T2"></text:span> <text:span text:style-name="T5">strittig</text:span><text:span text:style-name="T7"> </text:span>bei <text:span text:style-name="T1">Zählerständen</text:span>. Bsp.: Etwa Kilometeranzeige im KFZ, Stromzähler, etc.</text:p>
      <text:p text:style-name="P119">(1) Ein Teil der Rechtsprechung und Literatur läßt bereits solche Anzeigegeräte für § 268 genügen. Die Anzeige sei hinreichend perpetuiert, da sie nicht vollständig gelöscht werde sondern fortlaufe. Für diese Ansicht spricht, daß sich der Rechtsverkehr auf die Richtigkeit der Zählerstände verläßt (etwa der Mietwagenunternehmer zur Berechnung des Mietzinses)</text:p>
      <text:p text:style-name="Standard"><text:span text:style-name="T9">(2) Die hM wendet dagegen ein, daß § 268 ein zu § 267 paralleler Tatbestand sei. Wie bei der Urkundenfälschung müsse die Information in einem </text:span><text:span text:style-name="T17">vom Gerät abtrennbaren Stück</text:span><text:span text:style-name="T9"> verkörpert sein. </text:span></text:p>
      <text:p text:style-name="Standard">etwa beim Fahrtenblatt des Fahrtenschreibers, Waage im Supermarkt die Aufkleber ausgibt, Parkscheinautoma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ganz oder zum Teil selbsttätig bewirkt</text:h>
                            </text:list-item>
                          </text:list>
                        </text:list-item>
                      </text:list>
                    </text:list-item>
                  </text:list>
                </text:list-item>
              </text:list>
            </text:list-item>
          </text:list>
        </text:list-item>
      </text:list>
      <text:p text:style-name="Standard"><text:span text:style-name="T9">Selbsttätig bewirkt ist die Darstellung,, wenn nicht nur der Aufzeichnungsvorgang auto­ma­tisch sondern das Gerät ohne wesentliche menschliche Mitwirkung auch einen </text:span><text:span text:style-name="T17">neuen, geräte­autonomen </text:span><text:span text:style-name="T9">Aufzeichnungs</text:span><text:span text:style-name="T17">inhalt</text:span><text:span text:style-name="T9"> hervorbringt.</text:span></text:p>
      <text:p text:style-name="Standard">Bsp.: Ja bei Radarkontrollgeräten, Flüssigkeitsmeßgeräten, EDV- Anlagen,…</text:p>
      <text:p text:style-name="Standard"><text:span text:style-name="T4">Merke:</text:span><text:span text:style-name="T1"> Nicht bei Fotokopie</text:span>! schlichte Reproduktio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handlungen</text:h>
                        </text:list-item>
                      </text:list>
                    </text:list-item>
                  </text:list>
                </text:list-item>
              </text:list>
            </text:list-item>
          </text:list>
        </text:list-item>
      </text:list>
      <text:p text:style-name="Standard">Die Probleme des § 267 gibt es hier analog.</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Herstellen einer unechten technischen Aufzeichnung § 268 I Nr.1 Var.1</text:h>
                            </text:list-item>
                          </text:list>
                        </text:list-item>
                      </text:list>
                    </text:list-item>
                  </text:list>
                </text:list-item>
              </text:list>
            </text:list-item>
          </text:list>
        </text:list-item>
      </text:list>
      <text:p text:style-name="P119">Unecht ist die technische Aufzeichnung, wenn sie überhaupt nicht oder in ihrer konkreten Ge­stalt nicht aus einem automatisierten Vorgang stammt, obwohl sie diesen Eindruck erweckt.</text:p>
      <text:p text:style-name="Standard">Hauptfall ist daher die <text:span text:style-name="T1">Imitation </text:span></text:p>
      <text:p text:style-name="Standard">Bsp.: A produziert mit seinem PC einen Stück Papier, das so aussieht wie ein Kontoauszug aus seiner Bank. </text:p>
      <text:p text:style-name="Standard">Wie bei der Urkunde ist auch hier egal, ob der Inhalt richtig ist. </text:p>
      <text:p text:style-name="Standard">Daher ist das Herstellen von der <text:span text:style-name="T1">inhaltlichen Lüge</text:span> abzugrenzen (die straflos ist).</text:p>
      <text:p text:style-name="Standard">Bsp.: Brummi-Fahrer Manfred fährt um 4:00 los. Es legt in den Fahrtenschreiber 2 Scheiben ein (eine in Platz für den Fahrer (S1) den 2. in den Platz für den Beifahrer (S2)) obwohl er allein fährt. Die Scheiben versieht er nicht mit Namen. Nach 6 Stunden fahrt (mit vorschriftsmäßigen Pausen) wechselt er die Scheiben aus. Auf die nunmehr auf der Fahrerseite eingelegte Scheibe schreibt er seinen Namen. Er fährt ohne Pause weiter. Daraufhin wird er kontrolliert. </text:p>
      <text:p text:style-name="P11">A Strafbarkeit aus § 267 I Var.1 bezüglich der S2</text:p>
      <text:p text:style-name="Standard">Urkunde? ja, mit dem Beschriften der Urkunde mit dem Namen (und erst dann) entsteht eine verkörperte Gedankenerklärung, die besagt, daß M an diesem Tag Fahrer des LKW war Auch ist der Aussteller ersichtlich, nämlich M. Die Urkunde müßte unecht sein. Dies ist der Fall, wenn der wirkliche Aussteller und der aus der Urkunde ersichtliche unterschiedlich sind. Dies nicht der Fall, so daß die Urkunde nicht unecht ist. Das der Inhalt der Urkunde unwahr ist, ist für eine Strafbarkeit aus § 267 unerheblich, es liegt lediglich eine straflose sog. schriftliche Lüge vor. § 267 I Var.1 (-). </text:p>
      <text:p text:style-name="Standard"><text:span text:style-name="T1">B. Auch § 267 Var. 3</text:span> scheitert, da die Urkunde echt ist.</text:p>
      <text:p text:style-name="P11">C. Strafbarkeit aus § 268? bezüglich der S2</text:p>
      <text:p text:style-name="Standard">§ 268 I Nr. 1 Var.1 Technische Aufzeichnung (+) unecht? nein, denn die Daten stammten vom Fahrtenschreiber. § 268 I Nr. 1 Var.1 iVm Abs. III <text:span text:style-name="T1">störende Einwirkung</text:span>? Nein, denn M hat das Gerät nicht manipuliert. Er hat es zwar mißbräuchlich, aber funktionsgemäß bedient. Daher waren die Aufzeichnungen des Gerätes zwar inhaltlich unvollständig, aber nicht unecht. § 268 I Nr. 1 Var.1 iVm Abs. III (-)</text:p>
      <text:p text:style-name="Standard"><text:span text:style-name="T1">D. Strafbarkeit aus § 263, 22?</text:span> Hier fehlt es an einer beabsichtigten irrtumsbedingten Vermögensverfügung. M wollte verhindern ein Bußgeld zahlen zu müssen. Bußgelder und Geldstrafen gehören zu den „res extra commercium“ da sie menschliches Verhalten beeinflussen sollen. Sie sind nicht Gegenstand des Wirtschaftsverkehrs und gehören somit nicht zum strafrechtlich geschützten Vermögen. M ist straflos.</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Beeinflussen, § 268 III</text:h>
                            </text:list-item>
                          </text:list>
                        </text:list-item>
                      </text:list>
                    </text:list-item>
                  </text:list>
                </text:list-item>
              </text:list>
            </text:list-item>
          </text:list>
        </text:list-item>
      </text:list>
      <text:p text:style-name="Standard">Bsp.: Störungen aller Art, sofern es sich nicht um sog. <text:span text:style-name="T1">Input-Manipulationen</text:span> handelt. Also nicht, wenn das Gerät zeitweilig abgestellt wird und deshalb etwa nicht dokumentiert.</text:p>
      <text:p text:style-name="Standard">►Beim <text:span text:style-name="T1">Ausnutzen vorhandener Defekte</text:span> ist zu unterscheiden.</text:p>
      <text:p text:style-name="Standard"><text:span text:style-name="T2"></text:span> sofern der Defekt auf menschlichem Verhalten beruht und der Täter (entweder den Defekt selbst hervorgerufen hat oder um den Defekt weiß) ist Abs. III einschlägig.</text:p>
      <text:p text:style-name="Standard"><text:span text:style-name="T2"></text:span> Beim bloßen Ausnutzen eines <text:span text:style-name="T1">Versagen des Gerätes</text:span> sog. <text:span text:style-name="T1">Eigendefekt</text:span> dagegen (-). Auch ein <text:span text:style-name="T1">Störung durch</text:span> <text:span text:style-name="T1">Unterlassen</text:span> §§ 268 III, 13 muß abgelehnt werden</text:p>
      <table:table table:name="Table189" table:style-name="Table189">
        <table:table-column table:style-name="Table189.A"/>
        <table:table-row table:style-name="Table189.1">
          <table:table-cell table:style-name="Table189.A1" office:value-type="string">
            <text:p text:style-name="P19">Die Störung durch Unterlassen, sollte man anprüfen und daran scheitern lassen, daß bei einem Eigendefekt keine <text:span text:style-name="T1">menschliche</text:span> Einwirkung vorliegt und somit das Unterlassen nicht mit einem Unterlassen gleichwertig ist, § 13, Entsprechungsklausel.</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Verfälschen, § 268 I Nr. 1 Var. 2</text:h>
                            </text:list-item>
                          </text:list>
                        </text:list-item>
                      </text:list>
                    </text:list-item>
                  </text:list>
                </text:list-item>
              </text:list>
            </text:list-item>
          </text:list>
        </text:list-item>
      </text:list>
      <text:p text:style-name="P119">Das Verfälschen setzt eine bereits vorhandene tech. A. voraus. Ein beweiserheblicher Umstand muß derart verändert werden, daß der Anschein erweckt wird der veränderte Zustand sei das Ergebnis eines ordnungsgemäßen geräteautonomen <text:s/>Herstellungsprozesses.</text:p>
      <text:p text:style-name="Standard"><text:span text:style-name="T3">Bsp.</text:span>: An einer Röntgenaufnahme wird nachträglich ein Schatten aufgezeichnet um der 72-jährigen O zu suggerieren sie leide an Lungenkrebs.</text:p>
      <text:p text:style-name="Standard"><text:span text:style-name="T3">Gegenbeispiel</text:span>: Es wird auf einer Röntgenaufnahme des krebskranken B wird nicht dessen Name sondern der Name der O eingetragen um der O einen Lungenkrebs zu suggerieren.</text:p>
      <text:p text:style-name="Standard"><text:span text:style-name="T2"></text:span> hier ist § 268 I Nr. 1 Var. 2 nicht einschlägig, wohl aber § 276 (Verfälschen)!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Gebrauchen § 268 I Nr.2</text:h>
                            </text:list-item>
                          </text:list>
                        </text:list-item>
                      </text:list>
                    </text:list-item>
                  </text:list>
                </text:list-item>
              </text:list>
            </text:list-item>
          </text:list>
        </text:list-item>
      </text:list>
      <text:p text:style-name="Standard">Wer unrichtige aber echte techn. A. gebraucht macht sich nicht (aus § 268 I Nr.2, vielleicht aber aus § 263) strafbar. Im Übrigen gilt dasselbe wie bei § 267 I Var. 3</text:p>
      <text:p text:style-name="Standard">Bsp.: Aufgrund eines Eigendefektes gibt die Supermarktwaage - wie T weiß - immer nur die Hälfte des Gewichts an. Trotzdem geht er mit dem Ausdruck zur Kasse.</text:p>
      <text:list text:style-name="L1" text:continue-numbering="true">
        <text:list-item>
          <text:list text:continue-numbering="true">
            <text:list-item>
              <text:list text:continue-numbering="true">
                <text:list-item>
                  <text:list text:continue-numbering="true">
                    <text:list-item>
                      <text:h text:style-name="P10" text:outline-level="4">subjektiver Tatbestand </text:h>
                      <text:list>
                        <text:list-item>
                          <text:h text:style-name="P37" text:outline-level="5">Vorsatz (dolus eventualis)</text:h>
                        </text:list-item>
                        <text:list-item>
                          <text:h text:style-name="P37" text:outline-level="5">zur Täuschung im Rechtsverkehr (dolus directus 2. Grades genügt) wie bei § 267 <text:span text:style-name="T14">siehe oben </text:span><text:span text:style-name="T14"><text:bookmark-ref text:reference-format="page" text:ref-name="_Ref121656084">289</text:bookmark-ref></text:span></text:h>
                        </text:list-item>
                      </text:list>
                    </text:list-item>
                  </text:list>
                </text:list-item>
                <text:list-item>
                  <text:h text:style-name="P9" text:outline-level="3">RW und Schuld (normal)</text:h>
                </text:list-item>
                <text:list-item>
                  <text:h text:style-name="P9" text:outline-level="3">Strafzumessung Verweis in § 268 V auf § 267 III <text:span text:style-name="T14">s.o. </text:span><text:span text:style-name="T14"><text:bookmark-ref text:reference-format="page" text:ref-name="_Ref121648605">289</text:bookmark-ref></text:span></text:h>
                </text:list-item>
                <text:list-item>
                  <text:h text:style-name="P9" text:outline-level="3">Qualifikation Verweis in § 268 V auf § 267 IV <text:span text:style-name="T14">s.o.</text:span><text:span text:style-name="T14"><text:bookmark-ref text:reference-format="page" text:ref-name="_Ref121648601">289</text:bookmark-ref></text:span></text:h>
                </text:list-item>
              </text:list>
            </text:list-item>
            <text:list-item>
              <text:h text:style-name="P7" text:outline-level="2"><text:bookmark text:name="§ 269 StGB"/>Fälschung beweiserheblicher Daten, § 269</text:h>
            </text:list-item>
          </text:list>
        </text:list-item>
      </text:list>
      <text:p text:style-name="Standard">Schließt Strafbarkeitslücken bei Computerdelikten, sofern es sich nicht um Vermögensdelikte handelt, dort gibt es § 263a.</text:p>
      <text:p text:style-name="Standard"><text:span text:style-name="T2"></text:span> greift also eine Verkörperung fehlt.</text:p>
      <table:table table:name="Table190" table:style-name="Table190">
        <table:table-column table:style-name="Table190.A"/>
        <table:table-row table:style-name="Table190.1">
          <table:table-cell table:style-name="Table190.A1" office:value-type="string">
            <text:p text:style-name="P19">In der Klausur nach §§ 267, 268 prüfen.</text:p>
          </table:table-cell>
        </table:table-row>
      </table:table>
      <text:list text:style-name="L1" text:continue-numbering="true">
        <text:list-item>
          <text:list text:continue-numbering="true">
            <text:list-item>
              <text:list text:continue-numbering="true">
                <text:list-item>
                  <text:h text:style-name="P9" text:outline-level="3">Tatbestand. </text:h>
                  <text:list>
                    <text:list-item>
                      <text:h text:style-name="P10" text:outline-level="4">objektiver Tatbestand</text:h>
                      <text:list>
                        <text:list-item>
                          <text:h text:style-name="P37" text:outline-level="5">beweiserhebliche Daten</text:h>
                        </text:list-item>
                      </text:list>
                    </text:list-item>
                  </text:list>
                </text:list-item>
              </text:list>
            </text:list-item>
          </text:list>
        </text:list-item>
      </text:list>
      <text:p text:style-name="Standard"><text:span text:style-name="T9">Beweiserhebliche Daten sind alle Informationen, die ohne unmittelbar wahrnehmbar noch stofflich fixiert zu sein, die sonstigen Merkmale einer Urkunde erfüllen. Erforderlich ist somit eine </text:span><text:span text:style-name="T17">hypothetische Subsumtion </text:span><text:span text:style-name="T9">unter den Begriff der Urkunde</text:span><text:span text:style-name="T17">.</text:span></text:p>
      <text:p text:style-name="Standard"><text:span text:style-name="T17">► </text:span><text:span text:style-name="T9">Dies ist der Fall, wenn es sich um eine menschliche Gedankenerklärung die geeignet und bestimmt ist, das Ergebnis eines rechtserheblichen Datenvorgangs zu beeinflussen und ihren Aussteller zumindest für Eingeweihte erkennen läßt.</text:span></text:p>
      <text:p text:style-name="Standard"><text:span text:style-name="T1">Bsp.:</text:span> A leiht sich eine maestro-Karte und kopiert mittels eines Lesegeräts den gesamten Inhalt der Karte auf einen Rohling. Strafbarkeit des A?</text:p>
      <text:p text:style-name="Standard"><text:span text:style-name="T2"></text:span> klassischer Fall des § 269. Aber auch § 268 ist hier nach hM einschlägig, da er eine unechte technische Aufzeichnung hergestellt hat Einziges <text:span text:style-name="T5">kleines Problem</text:span> ist, ob es sich um eine <text:span text:style-name="T3">selbsttätige</text:span> Aufzeichnung handelt, da A einen „Copy-Befehl“ eingegeben hat. hM Dies sei anders als bei einer Fotokopie, aA wie bei der Fotokopie.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speichern Var.1 = entspricht dem herstellen und erfaßt jeden Vorgang durch den die Daten in eine Datenverarbeitungsanlage eingegeben werden</text:h>
                        </text:list-item>
                        <text:list-item>
                          <text:h text:style-name="P37" text:outline-level="5">Verändern von Daten Var.2 = entspricht verfälschen</text:h>
                        </text:list-item>
                      </text:list>
                    </text:list-item>
                  </text:list>
                </text:list-item>
              </text:list>
            </text:list-item>
          </text:list>
        </text:list-item>
      </text:list>
      <text:p text:style-name="Standard">Bsp.: Abfangen und inhaltliche Verfälschen einer E-Mail. Erfüllt auch §§ 303a, 202a </text:p>
      <text:p text:style-name="Standard"><text:span text:style-name="T2"></text:span> manipulatives Wiederaufladen von abtelefonierten Telefonkarten (§ 269 I 2. Alt in Tateinheit mit Computerbetrug § 263a sofern die Karte benutzt wird).</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Gebrauchen Var. 3: </text:h>
                        </text:list-item>
                      </text:list>
                    </text:list-item>
                  </text:list>
                </text:list-item>
              </text:list>
            </text:list-item>
          </text:list>
        </text:list-item>
      </text:list>
      <text:p text:style-name="Standard">Bsp.: das Sichtbarmachen am Bildschirm und die bloße Übergabe des Datenträgers.</text:p>
      <text:p text:style-name="Standard"><text:span text:style-name="T2"></text:span> nach <text:span text:style-name="T1">§ 270</text:span> auch die Weiterverarbeitung der Daten in einer Datenverarbeitungsanlage</text:p>
      <text:list text:style-name="L1" text:continue-numbering="true">
        <text:list-item>
          <text:list text:continue-numbering="true">
            <text:list-item>
              <text:list text:continue-numbering="true">
                <text:list-item>
                  <text:list text:continue-numbering="true">
                    <text:list-item>
                      <text:h text:style-name="P10" text:outline-level="4">subjektiver Tatbestand</text:h>
                    </text:list-item>
                  </text:list>
                </text:list-item>
              </text:list>
            </text:list-item>
          </text:list>
        </text:list-item>
      </text:list>
      <text:p text:style-name="Standard">► Bedingter Vorsatz bezüglich der objektiven Merkmale und</text:p>
      <text:p text:style-name="Standard">► zur Täuschung im Rechtsverkehr. <text:span text:style-name="T26">Besonderheit.</text:span><text:span text:style-name="T25"> </text:span><text:span text:style-name="T26">nach § 270</text:span><text:span text:style-name="T25"> ist nicht erforderlich, daß ein Mensch getäuscht werden soll.</text:span></text:p>
      <text:list text:style-name="L1" text:continue-numbering="true">
        <text:list-item>
          <text:list text:continue-numbering="true">
            <text:list-item>
              <text:list text:continue-numbering="true">
                <text:list-item>
                  <text:h text:style-name="P9" text:outline-level="3">RW und Schuld (normal)</text:h>
                </text:list-item>
                <text:list-item>
                  <text:h text:style-name="P9" text:outline-level="3">Regelbeispiel und Qualifikation Verweis auf § 267</text:h>
                </text:list-item>
              </text:list>
            </text:list-item>
            <text:list-item>
              <text:h text:style-name="P7" text:outline-level="2"><text:bookmark-start text:name="_Ref121673824"/>Mittelbare Falschbeurkundeung, § 271und Falschbeurkundung im Amt, § 348<text:bookmark-end text:name="_Ref121673824"/></text:h>
            </text:list-item>
          </text:list>
        </text:list-item>
      </text:list>
      <text:p text:style-name="Standard">Anders als bei § 267 ist der <text:span text:style-name="T1">Schutzzweck des § 271 der Wahrheitsschutz bei öffentlichen Urkunden (§ 425 I ZPO).</text:span></text:p>
      <text:p text:style-name="Standard"><text:span text:style-name="T2"></text:span> erforderlich ist eine gesteigerte Beweiskraft. Die gesteigerte Beweiskraft muß sich gerade auf den falsch beurkundeten Teil der Urkunde beziehen. Das ist regelmäßig ein Hauptproblem des Falls, weil man dafür die Funktionen der Urkunden kennen muß.</text:p>
      <text:list text:style-name="L1" text:continue-numbering="true">
        <text:list-item>
          <text:list text:continue-numbering="true">
            <text:list-item>
              <text:list text:continue-numbering="true">
                <text:list-item>
                  <text:h text:style-name="P9" text:outline-level="3">Systematik (Zusammenwirken von § 348 und § 271)</text:h>
                </text:list-item>
              </text:list>
            </text:list-item>
          </text:list>
        </text:list-item>
      </text:list>
      <text:p text:style-name="Standard">► <text:span text:style-name="T1">§ 348</text:span> erfaßt Falschbeurkundungen durch den sachlich und örtlich zuständigen Amtsträger selbst. § 348 ist ein Sonderdelikt (sog. „<text:span text:style-name="T1">eigentliches Amtsdelikt“</text:span>), daher ist (mittelbare oder Mit-) Täterschaft nicht möglich. </text:p>
      <text:p text:style-name="Standard"><text:span text:style-name="T2"></text:span> Für Nicht-Amtsträger ist daher nur <text:span text:style-name="T1">Anstiftung und Beihilfe zu § 348 möglich</text:span>. Dann greift § 28 I (Milderung nach § 49 I)</text:p>
      <text:p text:style-name="Standard">► <text:span text:style-name="T1">§ 271</text:span> greift also immer dann ein, wenn strukturell eine <text:span text:style-name="T1">mittelbare Täterschaft</text:span> vorlag, diese aber nicht möglich ist, weil § 348 ein Sonderdelikt ist. Zur Herstellung einer öffentlichen Urkunde bedarf es in jedem Fall eines Amtsträgers, iSd § 11 I Nr.2.</text:p>
      <text:list text:style-name="L1" text:continue-numbering="true">
        <text:list-item>
          <text:list text:continue-numbering="true">
            <text:list-item>
              <text:list text:continue-numbering="true">
                <text:list-item>
                  <text:list text:continue-numbering="true">
                    <text:list-item>
                      <text:h text:style-name="P10" text:outline-level="4">§ 271 nur bei unvorsätzlichem Handeln des Amtsträgers</text:h>
                    </text:list-item>
                  </text:list>
                </text:list-item>
              </text:list>
            </text:list-item>
          </text:list>
        </text:list-item>
      </text:list>
      <table:table table:name="Table191" table:style-name="Table191">
        <table:table-column table:style-name="Table191.A"/>
        <table:table-row table:style-name="Table191.1">
          <table:table-cell table:style-name="Table191.A1" office:value-type="string">
            <text:p text:style-name="P19">Es muß also zwischen vorsätzlichem und unvorsätzlichem Handeln unterschieden werden.</text:p>
            <text:p text:style-name="Standard">► § 271 betrifft den Fall in dem ein Nicht-Amtsträger bewirkt, daß ein Amtsträger unvorsätzlich (=gutgläubig) eine Falschbeurkundung im Amt vornimmt.</text:p>
          </table:table-cell>
        </table:table-row>
      </table:table>
      <text:p text:style-name="Standard"><text:span text:style-name="T2"></text:span> sofern der <text:span text:style-name="T1">Amtsträger</text:span> <text:span text:style-name="T1">vorsätzlich</text:span> handelt (auch im Einvernehmen mit einem anderen) ist der Amtsträger nach § 348 strafbar der andere nur nach § 348, 26 (bzw. 348, 28). § 271 scheidet aus.</text:p>
      <text:p text:style-name="Standard"><text:span text:style-name="T2"></text:span> sofern der <text:span text:style-name="T1">Amtsträger unvorsätzlich</text:span> handelt ist er straflos (es gibt kein Fahrlässigkeits­delikt). Für Beteiligte scheidet Täterschaft aus, da es sich um ein Sonderdelikt handelt. Aber auch Teilnahme scheidet – mangels vorsätzlicher Haupttat aus. Hier hilft § 271.</text:p>
      <text:list text:style-name="L1" text:continue-numbering="true">
        <text:list-item>
          <text:list text:continue-numbering="true">
            <text:list-item>
              <text:list text:continue-numbering="true">
                <text:list-item>
                  <text:list text:continue-numbering="true">
                    <text:list-item>
                      <text:h text:style-name="P10" text:outline-level="4">Nach hM gilt § 271 auch bei Irrtumskonstellationen</text:h>
                    </text:list-item>
                  </text:list>
                </text:list-item>
              </text:list>
            </text:list-item>
          </text:list>
        </text:list-item>
      </text:list>
      <text:p text:style-name="Standard">Strukturell wie bei § 160, <text:span text:style-name="T8">s.o. </text:span><text:span text:style-name="T8"><text:bookmark-ref text:reference-format="page" text:ref-name="_Ref121664654">278</text:bookmark-ref></text:span>.</text:p>
      <text:p text:style-name="Standard">► Fall 1.: Der Hintermann hält den gutgläubigen (ohne Vorsatz handelnden) Amtsträger irrig für bösgläubig (mit Vorsatz handelnd).</text:p>
      <text:p text:style-name="Standard">(A) Strafbarkeit des A aus § 348? (-) kein Vorsatz. Ein Fahrlässigkeitsdelikt gibt es nicht.</text:p>
      <text:p text:style-name="Standard"><draw:frame text:anchor-type="char" draw:z-index="101" draw:style-name="gr14" draw:text-style-name="P52" svg:width="1.126in" svg:height="0.4177in" draw:transform="rotate (-1.57079632679579) translate (-0.0826388888888889in 0.383333333333333in)"><draw:text-box><text:p text:style-name="P52"><text:span text:style-name="T20">Streitig!!!</text:span></text:p></draw:text-box></draw:frame>(B) Strafbarkeit des H? (I) mittelbare Täterschaft scheitert schon daran, daß § 348 Sonderdelikt ist. (II) Anstiftung scheitert an der fehlenden vorsätzlichen Haupttat. (III) Versuchte Anstiftung gem § 30 I , 12 hier straflos, da Vergehen. (IV) Strafbarkeit aus § 271? Die Frage ist <text:span text:style-name="T5">umstritten</text:span> </text:p>
      <text:p text:style-name="P119">(1) Nach hM sei H hier wegen der Lückenfüllungsfunktion des § 271 aus dieser Vorschrift zu bestrafen.(2) Die Gegenauffassung nimmt dagegen eine (in diesem Fall straflose) versuchte Anstiftung zu § 348. (3) Dogmatisch ist die Gegenauffassung vorzugswürdig.</text:p>
      <text:p text:style-name="Standard">► Fall 2: Der Hintermann hält den bösgläubigen Amtsträger irrig für gutgläubig.</text:p>
      <text:p text:style-name="Standard">(A) Strafbarkeit des A aus § 348? (+) kein Vorsatz. </text:p>
      <text:p text:style-name="Standard">(B) Strafbarkeit des H? (I) mittelbare Täterschaft scheitert schon daran, daß § 348 Sonderdelikt ist. (II) Anstiftung zu § 348? nein, zwar ist der Anstiftervorsatz als Minus im Tätervorsatz enthalten, allerdings hatte H keinen Vorsatz bezüglich der vorsätzliche Haupttat, da er A für gutgläubig hielt. (III) Strafbarkeit aus <text:span text:style-name="T1">vollendetem § 271</text:span>? Die Frage ist <text:span text:style-name="T5">umstritten</text:span> </text:p>
      <text:p text:style-name="Standard"><draw:frame text:anchor-type="char" draw:z-index="100" draw:style-name="gr14" draw:text-style-name="P52" svg:width="1.126in" svg:height="0.4177in" draw:transform="rotate (-1.57079632679579) translate (-0.0826388888888889in -0.375in)"><draw:text-box><text:p text:style-name="P52"><text:span text:style-name="T20">Streitig!!!</text:span></text:p></draw:text-box></draw:frame><text:span text:style-name="T9">(1) Nach hM sei H hier wegen der Lückenfüllungsfunktion des § 271 aus dieser Vorschrift zu bestrafen.(2) Die Gegenauffassung nimmt dagegen einen (in diesem Fall strafbare) </text:span><text:span text:style-name="T17">versuchten §§ 271 I, IV, 22</text:span><text:span text:style-name="T9">, da es sich strukturell um eine versuchte mittelbare Täterschaft handele. (3) Auch hier ist dogmatisch die Gegenauffassung vorzugswürdig.</text:span></text:p>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text:h>
                    </text:list-item>
                  </text:list>
                </text:list-item>
              </text:list>
            </text:list-item>
          </text:list>
        </text:list-item>
      </text:list>
      <text:p text:style-name="Standard">Es empfiehlt sich zunächst § 348, 26 bzw. § 348, 27 anzuprüfen und ggf. abzulehnen. Erst dann kommt man auf die folgenden Probleme zu sprech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Falschbeurkundung einer rechtlich erheblichen Tatsache</text:h>
                        </text:list-item>
                      </text:list>
                    </text:list-item>
                  </text:list>
                </text:list-item>
              </text:list>
            </text:list-item>
          </text:list>
        </text:list-item>
      </text:list>
      <text:p text:style-name="Standard">Kurz feststellen, daß eine unrichtige Beurkundung vorliegt.</text:p>
      <text:p text:style-name="Standard">Bsp.: A und B einigen sich (um Steuern und Notargebühren zu sparen) darauf als Kaufpreis 300.000 statt 500.000 beim Notar beurkunden zu lassen. <text:span text:style-name="T1">§§ 271, 25 II? </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Falschbeurkundung in einer öffentlichen Urkunde</text:h>
                        </text:list-item>
                      </text:list>
                    </text:list-item>
                  </text:list>
                </text:list-item>
              </text:list>
            </text:list-item>
          </text:list>
        </text:list-item>
      </text:list>
      <text:p text:style-name="Standard"><text:span text:style-name="T9">Ausgangspunkt für die Beurteilung ob eine </text:span><text:span text:style-name="T17">öffentliche Urkunde </text:span><text:span text:style-name="T9">vorliegt sind - auch im Straf­recht – die §§ 415 I (§§ 417, 418) ZPO. Nach dieser Legaldefinition sind nur Urkunden erfaßt </text:span></text:p>
      <text:list text:style-name="WW8Num30" text:continue-numbering="true">
        <text:list-item>
          <text:list text:continue-numbering="true">
            <text:list-item>
              <text:list text:continue-numbering="true">
                <text:list-item>
                  <text:p text:style-name="P231">die von einer öffentliche Behörde innerhalb ihrer Amtsbefugnisse oder von einer <text:s/>mit öffentlichem Glauben versehene Person</text:p>
                </text:list-item>
              </text:list>
            </text:list-item>
          </text:list>
        </text:list-item>
      </text:list>
      <text:p text:style-name="Standard"><text:span text:style-name="T6"></text:span><text:span text:style-name="T1"> Notar</text:span>, vgl § 20 BNotO, Standesbeamte, Gerichtsvollzieher, Konsul,…</text:p>
      <text:list text:style-name="WW8Num30" text:continue-numbering="true">
        <text:list-item>
          <text:list text:continue-numbering="true">
            <text:list-item>
              <text:list text:continue-numbering="true">
                <text:list-item>
                  <text:p text:style-name="P231">die im Rahmen ihrer Zuständigkeit und</text:p>
                </text:list-item>
              </text:list>
            </text:list-item>
          </text:list>
        </text:list-item>
      </text:list>
      <text:p text:style-name="Standard">Notar im obigen Fall nach §§ 311b, 925 BGB</text:p>
      <text:list text:style-name="WW8Num30" text:continue-numbering="true">
        <text:list-item>
          <text:list text:continue-numbering="true">
            <text:list-item>
              <text:list text:continue-numbering="true">
                <text:list-item>
                  <text:p text:style-name="P231">in der vorgeschriebenen Form errichtet worden sind.</text:p>
                </text:list-item>
              </text:list>
            </text:list-item>
          </text:list>
        </text:list-item>
      </text:list>
      <text:p text:style-name="Standard">kann unterstellt werden.</text:p>
      <text:p text:style-name="Standard">Erfaßt sind auch öffentliche <text:span text:style-name="T1">Bücher und Register, auch Dateien, vgl § 271</text:span> Bsp.: Handelsregister, Vereinsregister, Heirats- und Geburtenbücher,…</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gesteigerte Beweiskraft <text:span text:style-name="T7">(schwieriges Problem)</text:span></text:h>
                        </text:list-item>
                      </text:list>
                    </text:list-item>
                  </text:list>
                </text:list-item>
              </text:list>
            </text:list-item>
          </text:list>
        </text:list-item>
      </text:list>
      <text:p text:style-name="Standard"><text:span text:style-name="T9">Der Schutzzweck der Norm gebietet es nicht alle </text:span><text:span text:style-name="T17">materiell unrichtigen Angaben</text:span><text:span text:style-name="T9"> von § 348 bzw § 271 erfaßt zu sehen, sondern nur solche auf die sich die </text:span><text:span text:style-name="T17">volle Beweiskraft für und gegen Jedermann</text:span><text:span text:style-name="T9"> bezieht. Die Urkunde muß somit </text:span><text:span text:style-name="T17">für den Verkehr nach außen</text:span><text:span text:style-name="T9"> bestimmt sein.</text:span></text:p>
      <text:p text:style-name="Standard">► Gegenbegriff ist die<text:span text:style-name="T1"> schlichtamtliche Urkunde:</text:span> Bsp für Schlichtamtliche Urkunden: KFZ –Brief, behördliche Auskünfte und Bescheinigungen, Vernehmungsprotokolle bei der Polizei oder Ermittlungsberichte an die StA.</text:p>
      <text:p text:style-name="Standard">Beispiele:</text:p>
      <text:p text:style-name="Standard"><text:span text:style-name="T2"></text:span> Die Beweiskraft eines beurkundeten <text:span text:style-name="T1">Kaufvertrag</text:span> erstreckt sich auf den <text:span text:style-name="T1">Ort </text:span>(<text:span text:style-name="T5">strittig</text:span>, da freibillige Angabe)<text:span text:style-name="T1"> und Zeit </text:span><text:s/>und darauf, daß die beurkundeten Willenserklärungen abgegeben wurden, Von der Beweiskraft <text:span text:style-name="T1">nicht erfaßt</text:span> ist dagegen die inhaltliche Richtigkeit der Erklärungen. Daher ist im obigen Fall § 271 I, 25 abzulehnen!!</text:p>
      <text:p text:style-name="Standard"><text:span text:style-name="T2"></text:span> <text:span text:style-name="T1">Fahrzeugschein</text:span> §§ 23, 24 StVZO, beweist nicht zu öffentlichem Glauben, daß die Angaben zur Person stimmen oder zum Wagen stimmen, sondern nur, daß der Wagen auf ein bestimmtes Kennzeichen zugelassen ist</text:p>
      <text:p text:style-name="Standard"><text:span text:style-name="T2"></text:span> <text:span text:style-name="T1">TÜV</text:span> Die TÜV Plakette + Vermerk im Fahrzeugschein besagen nicht, daß das Fahrzeug auch den technischen Sicherheits-Kriterien entsprach.</text:p>
      <text:p text:style-name="Standard"><text:span text:style-name="T2"></text:span> <text:span text:style-name="T1">Führerschein</text:span> öffentlicher Glaube bezüglich <text:span text:style-name="T1">Name, Vorname, Geburtsdatum</text:span> und daß ein VA ergangen ist der <text:span text:style-name="T1">die Erteilung einer bestimmten Fahrerlaubnis</text:span> <text:s/>zum Inhalt hatte. Nicht aber etwa Berechtigung zum Führen eines Doktorgrades oder daß der Prüfling tatsächlich fahren kann oder die Kriterien bei der Prüfung erfüllt hat. </text:p>
      <text:p text:style-name="Standard"><text:span text:style-name="T2"></text:span> <text:span text:style-name="T1">Ausweis</text:span> beurkundet zu öffentlichem Glauben Alle Identitätsmerkmale, auch Dr.-Grad etc.</text:p>
      <text:p text:style-name="Standard"><text:span text:style-name="T2"></text:span> <text:span text:style-name="T1">Aufenthaltsgestattung</text:span> (Asylrecht) unter falschem Namen ist von § 271 erfaßt. Nicht aber <text:span text:style-name="T1">Meldebescheinigung</text:span> nach § 22 I AsylVfG, da es auf letztere keinen Anspruch gibt,…</text:p>
      <text:p text:style-name="Standard"><text:span text:style-name="T2"></text:span> Strafurteil beurkundet nur, daß derjenige mit dem es sich befaßt auch vor Gericht gestanden hat, nicht aber die Richtigkeit des Namens</text:p>
      <text:p text:style-name="Standard"><text:span text:style-name="T2"></text:span> <text:span text:style-name="T1">Gerichts-Protokolle</text:span> erfassen nur den umstand, daß der protokollierten Verfahrensgang stattgefunden hat und daß die Aussage gemacht wurde, nicht aber daß die Person auch unter richtigem Namen aufgetreten ist, oder gar daß die Aussage wahr war.</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Bewirken</text:h>
                        </text:list-item>
                      </text:list>
                    </text:list-item>
                  </text:list>
                </text:list-item>
              </text:list>
            </text:list-item>
          </text:list>
        </text:list-item>
      </text:list>
      <text:p text:style-name="P119">Bewirken ist jede Verursachung der unwahren Beurkundung oder Speicherung, die nicht als Beteiligung an der Tat des Beamten nach § 348 anzusehen is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Gebrauchen der falschen Beurkundung oder Datenspeicherung</text:h>
                        </text:list-item>
                      </text:list>
                    </text:list-item>
                  </text:list>
                </text:list-item>
              </text:list>
            </text:list-item>
          </text:list>
        </text:list-item>
      </text:list>
      <text:p text:style-name="Standard">Wie bei § 267 <text:span text:style-name="T9">das Zugänglichmachen zur sinnlichen Wahrnehmung.</text:span></text:p>
      <text:list text:style-name="L1" text:continue-numbering="true">
        <text:list-item>
          <text:list text:continue-numbering="true">
            <text:list-item>
              <text:list text:continue-numbering="true">
                <text:list-item>
                  <text:list text:continue-numbering="true">
                    <text:list-item>
                      <text:h text:style-name="P10" text:outline-level="4">subjektiver Tatbestand</text:h>
                    </text:list-item>
                  </text:list>
                </text:list-item>
              </text:list>
            </text:list-item>
          </text:list>
        </text:list-item>
      </text:list>
      <text:p text:style-name="Standard">Der Täter muß wissen, daß das zu Beurkundende unrichtig ist, wobei dolus eventualis genügt.</text:p>
      <text:list text:style-name="L1" text:continue-numbering="true">
        <text:list-item>
          <text:list text:continue-numbering="true">
            <text:list-item>
              <text:list text:continue-numbering="true">
                <text:list-item>
                  <text:h text:style-name="P9" text:outline-level="3">RW und Schuld (normal)</text:h>
                </text:list-item>
                <text:list-item>
                  <text:h text:style-name="P9" text:outline-level="3">Qualifikationstatbestand, § 271 III</text:h>
                </text:list-item>
              </text:list>
            </text:list-item>
          </text:list>
        </text:list-item>
      </text:list>
      <text:p text:style-name="Standard"><text:span text:style-name="T1">► Entgelt</text:span> = <text:span text:style-name="T1">Vermögenswerte Gegenleistung</text:span> quasi- synallagmatisches Verhältnis zwischen Tat und Entgelt</text:p>
      <text:p text:style-name="Standard">► Bereicherungsabsicht = Jedes Streben nach einem rechtswidrigen Vermögensvorteil</text:p>
      <text:p text:style-name="Standard">► Schädigungsabsicht, wenn es dem Täter gerade darauf ankommt, einem anderen Schaden zuzufügen.</text:p>
      <text:list text:style-name="L1" text:continue-numbering="true">
        <text:list-item>
          <text:list text:continue-numbering="true">
            <text:list-item>
              <text:list text:continue-numbering="true">
                <text:list-item>
                  <text:h text:style-name="P9" text:outline-level="3">Konkurrenzen</text:h>
                </text:list-item>
              </text:list>
            </text:list-item>
          </text:list>
        </text:list-item>
      </text:list>
      <text:p text:style-name="Standard"><text:span text:style-name="T2"></text:span> Zwischen Abs. I und Abs. II besteht wie bei § 267 eine inner tatbestandliche Konkurrenz.</text:p>
      <text:p text:style-name="Standard"><text:span text:style-name="T2"></text:span> Tateinheit ist zu § 169 (Personenstandsfälschung), 172 (Doppelehe) und 267 möglich.</text:p>
      <text:list text:style-name="L1" text:continue-numbering="true">
        <text:list-item>
          <text:list text:continue-numbering="true">
            <text:list-item>
              <text:h text:style-name="P7" text:outline-level="2">Urkundenunterdrückung, § 274</text:h>
            </text:list-item>
          </text:list>
        </text:list-item>
      </text:list>
      <text:p text:style-name="Standard">Geschützt ist das <text:span text:style-name="T1">Beweisführungsrecht</text:span> eines anderen, daher ist es auch <text:span text:style-name="T1">disponibel</text:span> (Einwilligung wirkt rechtfertigend).</text:p>
      <table:table table:name="Table192" table:style-name="Table192">
        <table:table-column table:style-name="Table192.A"/>
        <table:table-row table:style-name="Table192.1">
          <table:table-cell table:style-name="Table192.A1" office:value-type="string">
            <text:p text:style-name="P19">Zu denken ist auch immer an Verwahrungsbruch, § 133 <text:span text:style-name="T8">siehe oben </text:span><text:span text:style-name="T8"><text:bookmark-ref text:reference-format="page" text:ref-name="_Ref121669292">259</text:bookmark-ref></text:span></text:p>
          </table:table-cell>
        </table:table-row>
      </table:table>
      <text:list text:style-name="L1" text:continue-numbering="true">
        <text:list-item>
          <text:list text:continue-numbering="true">
            <text:list-item>
              <text:list text:continue-numbering="true">
                <text:list-item>
                  <text:h text:style-name="P9" text:outline-level="3"><text:s/>Tatbestand</text:h>
                  <text:list>
                    <text:list-item>
                      <text:list>
                        <text:list-item>
                          <text:h text:style-name="P37" text:outline-level="5">Tatobjekt </text:h>
                          <text:list>
                            <text:list-item>
                              <text:h text:style-name="P38" text:outline-level="6">Nr.1 = nur <text:span text:style-name="T3">echte</text:span> Urkunden, die dem Täter nicht ausschließlich gehört</text:h>
                            </text:list-item>
                          </text:list>
                        </text:list-item>
                      </text:list>
                    </text:list-item>
                  </text:list>
                </text:list-item>
              </text:list>
            </text:list-item>
          </text:list>
        </text:list-item>
      </text:list>
      <text:p text:style-name="P11">►Urkunde, s.o</text:p>
      <text:p text:style-name="P11">►echt</text:p>
      <text:p text:style-name="Standard"><text:span text:style-name="T17">►Gehören</text:span><text:span text:style-name="T9"> bezeichnet nicht etwa zivilrechtliche Eigentumsverhältnisse, sondern das Recht, mit der Urkunde oder technischen Aufzeichnung im Rechtsverkehr Beweis zu erbringen (sog. </text:span><text:span text:style-name="T17">Beweisführungsrecht)</text:span><text:span text:style-name="T9">.</text:span></text:p>
      <text:p text:style-name="Standard">Täter kann also auch der Eigentümer einer Urkunde etc sein, sofern er einem andern herausgabe- oder vorlagepflichtig ist: § 810 BGB, §§ 422 ff. ZPO.</text:p>
      <text:p text:style-name="Standard">Bsp.: A und B haben einen Vertrag geschlossen. Eines der beiden Exemplare wird bei einem Brand zerstört. Als B von seinem Einsichtsrecht gebrauch machen will zerstört A die einzig verbliebene Ausfertigung, weil er kein Interesse mehr am Vertrag hat. Hier ist A zwar Eigentümer aber dennoch „gehört“ sie ihm nicht iSd § 274 I Nr.1</text:p>
      <text:p text:style-name="Standard"><text:span text:style-name="T2"></text:span> öffentlich-rechtliche Vorlegungspflichten des <text:span text:style-name="T1">Staates</text:span> führen nicht zu einem Beweisführungsrecht desselben. Das OWiG bildet hier eine Sperrwirkung.</text:p>
      <text:p text:style-name="Standard"><text:span text:style-name="T2"></text:span> <text:span text:style-name="T1">amtliche</text:span> <text:span text:style-name="T1">Ausweise</text:span> gehören ausschließlich dem Inhaber</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Daten iSd § 202a II über die der Täter nicht (ausschließlich) verfügt</text:h>
                            </text:list-item>
                            <text:list-item>
                              <text:h text:style-name="P38" text:outline-level="6">Grenzstein etc</text:h>
                            </text:list-item>
                          </text:list>
                        </text:list-item>
                        <text:list-item>
                          <text:h text:style-name="P37" text:outline-level="5">Tathandlung</text:h>
                        </text:list-item>
                      </text:list>
                    </text:list-item>
                  </text:list>
                </text:list-item>
              </text:list>
            </text:list-item>
          </text:list>
        </text:list-item>
      </text:list>
      <text:p text:style-name="Standard"><text:span text:style-name="T1">►</text:span><text:span text:style-name="T17">Vernichten</text:span><text:span text:style-name="T9">= so wesentlich beschädigt, daß daß ihr Beweisinhalt nicht zu erkennen ist </text:span></text:p>
      <text:p text:style-name="Standard"><text:span text:style-name="T1">►</text:span><text:span text:style-name="T17">Beschädigen=</text:span><text:span text:style-name="T9"> Beeinträchtigung des Wertes als Beweismittel</text:span> </text:p>
      <text:p text:style-name="Standard"><text:span text:style-name="T1">►</text:span><text:span text:style-name="T17">Unterdrücken </text:span><text:span text:style-name="T9">liegt vor</text:span><text:span text:style-name="T17">, </text:span><text:span text:style-name="T9">wenn dem Beweisführungsberechtigten die Benutzung der Urkunde etc. </text:span><text:span text:style-name="T17">als Beweismittel </text:span><text:span text:style-name="T9">gänzlich oder </text:span><text:span text:style-name="T17">auch vorübergehend</text:span><text:span text:style-name="T9"> vorenthalten wird. </text:span></text:p>
      <text:p text:style-name="Standard"><text:span text:style-name="T2"></text:span> die anderen Tathandlungen sind weitgehend klar.</text:p>
      <text:p text:style-name="Standard">Eine <text:span text:style-name="T1">Heimlichkeit </text:span>ist nicht erforderlich.</text:p>
      <text:list text:style-name="L1" text:continue-numbering="true">
        <text:list-item>
          <text:list text:continue-numbering="true">
            <text:list-item>
              <text:list text:continue-numbering="true">
                <text:list-item>
                  <text:list text:continue-numbering="true">
                    <text:list-item>
                      <text:h text:style-name="P10" text:outline-level="4">subjektiver Tatbestand</text:h>
                      <text:list>
                        <text:list-item>
                          <text:h text:style-name="P37" text:outline-level="5">allgemeiner Vorsatz (dolus eventualis)</text:h>
                        </text:list-item>
                      </text:list>
                    </text:list-item>
                  </text:list>
                </text:list-item>
              </text:list>
            </text:list-item>
          </text:list>
        </text:list-item>
      </text:list>
      <text:p text:style-name="Standard"><text:span text:style-name="T2"></text:span> Bezüglich der Handlung, Urkundseigenschaft etc, und dem Umstand daß es sich um ein Beweismittel handel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Absicht einem anderen einen Nachteil zuzufügen (hM dolus directus 2 Grades)</text:h>
                        </text:list-item>
                      </text:list>
                    </text:list-item>
                  </text:list>
                </text:list-item>
              </text:list>
            </text:list-item>
          </text:list>
        </text:list-item>
      </text:list>
      <text:p text:style-name="Standard">► Unter Nachteil ist <text:span text:style-name="T1">jeder Beweisnachteil</text:span> also nicht nur ein Vermögensnachteil zu verstehen.</text:p>
      <text:p text:style-name="Standard">► Die <text:span text:style-name="T1">Vereitelung des staatlichen Straf- und Bußgeldanspruchs</text:span> fällt dagegen <text:span text:style-name="T1">nicht</text:span> darunter, insofern ist <text:span text:style-name="T1">§ 258 V</text:span> abschließend. </text:p>
      <text:p text:style-name="Standard">Bsp.: A lackiert sein Kennzeichen mit reflektierendem Klarlack um eine Identifizierung bei Blitzlichtradarkontrollen zu vermeiden. Strafbarkeit aus § 274 ?</text:p>
      <text:p text:style-name="Standard">(I) Dadurch, daß A sein Kennzeichen mit Klarlack übersprühte, könnte er sich gem. § 274 I Nr.1 Var. 2 strafbar gemacht haben. Bei dem Am Auto montierten Kennzeichen handelt es sich um eine zusammengesetzte Urkunde in Form eines urkundsgleichen Beweiszeichens. Diese war auch echt. Auch gehörte sie ihm nicht ausschließlich, da sie allen interessierten Verkehrsteilnehmern und Behörden zur Identifizierung des Halters diente. A müßte die Urkunde beschädigt haben. Beschädigen setzt – angesichts des Schutzzwecks des § 274 – voraus, daß die Urkunde in ihrer Tauglichkeit als Beweismittel beeinträchtigt ist. Jedenfalls für den Fall mit Blitzlicht aufgenommener Fotographien bewirkt der reflektierende Lack eine Überbelichtung des Films oder des digitalen Trägermediums. Dadurch verliert die Aufnahme ihren Beweiswert fast vollständig. Allenfalls mit erheblichem Aufwand kann eine derartige Aufnahme zu Beweiszwecken herangezogen werden. </text:p>
      <text:p text:style-name="Standard"><text:span text:style-name="T63">Problem, das Rolf Schmidt nicht sieht</text:span> Fraglich ist wie es sich auswirkt, daß zwar die Aufnahme, nicht aber das manipulierte Kennzeichen selbst seinen Beweiswert verloren hat. </text:p>
      <text:p text:style-name="Standard">(II) subj. TB (1) Vorsatz (+) <text:span text:style-name="T5">Problem</text:span> (2) Absicht einem anderen einen Nachteil zuzufügen? Dem A ging es lediglich darum ordnungsrechtliche Maßnahmen zu vereiteln. Der Staat müßte somit ein „anderer“ im Sinne des § 274 I sein. Der staatliche Sanktionsanspruch ist jedoch in § 258 abschließend geregelt. Diesen Nachteil unter § 274 zu fassen widerspräche somit insbesondere dem Telos des Selbstschutzprivilegs in § 258 V. Der Staat ist somit nicht als ein „anderer“ aufzufassen. </text:p>
      <table:table table:name="Table193" table:style-name="Table193">
        <table:table-column table:style-name="Table193.A"/>
        <table:table-row table:style-name="Table193.1">
          <table:table-cell table:style-name="Table193.A1" office:value-type="string">
            <text:p text:style-name="P19">In diesem Fall wäre auch § 267 I Var. 2 abzulehnen, der Erklärungsinhalt ist nicht beeinträchtigt. Zu Bejahen wäre aber § 22 I Nr.3 StVG</text:p>
          </table:table-cell>
        </table:table-row>
      </table:table>
      <text:list text:style-name="L1" text:continue-numbering="true">
        <text:list-item>
          <text:list text:continue-numbering="true">
            <text:list-item>
              <text:list text:continue-numbering="true">
                <text:list-item>
                  <text:h text:style-name="P9" text:outline-level="3">Rechtswidrigkeit</text:h>
                </text:list-item>
              </text:list>
            </text:list-item>
          </text:list>
        </text:list-item>
      </text:list>
      <text:p text:style-name="Standard">hier ist <text:span text:style-name="T1">Einwilligung</text:span> möglich!</text:p>
      <text:list text:style-name="L1" text:continue-numbering="true">
        <text:list-item>
          <text:list text:continue-numbering="true">
            <text:list-item>
              <text:list text:continue-numbering="true">
                <text:list-item>
                  <text:h text:style-name="P9" text:outline-level="3">Schuld</text:h>
                </text:list-item>
                <text:list-item>
                  <text:h text:style-name="P9" text:outline-level="3">Konkurrenzen</text:h>
                </text:list-item>
              </text:list>
            </text:list-item>
          </text:list>
        </text:list-item>
      </text:list>
      <text:p text:style-name="Standard"><text:span text:style-name="T2"></text:span> Soweit das Beweisführungsrecht Bestandteil des Eigentumsrechts nach § 903 tritt § 274 I Nr.1 hinter den Zueignungsdelikten §§ 242, 246 und 249ff zurück (Gesetzeskonkurrenz, Konsumtion)</text:p>
      <text:p text:style-name="Standard"><text:span text:style-name="T2"></text:span> Die <text:span text:style-name="T1">Sachbeschädigung</text:span> tritt hinter § 274 I Nr.1 zurück (da letzterer lex specialis ist). Dies gilt trotz des unterschiedlichen Rechtsgutes!</text:p>
      <text:p text:style-name="Standard"><text:span text:style-name="T2"></text:span> idR wird eine Urkunde/Aufzeichnung durch das Verfälschen auch <text:span text:style-name="T1">beschädigt</text:span>. In einem solchen Fall tritt § 274 hinter § 267 bzw. 268 zurück. § 303 tritt hinter § 274 zurück.</text:p>
      <text:p text:style-name="Standard"><text:span text:style-name="T2"></text:span> wenn sich die Urkunde in dienstlicher Verwahrung befand liegt <text:span text:style-name="T1">Tateinheit</text:span> <text:span text:style-name="T1">zu § 133 </text:span>vor.</text:p>
      <text:p text:style-name="P11"/>
      <text:list text:style-name="L1" text:continue-numbering="true">
        <text:list-item>
          <text:h text:style-name="P3" text:outline-level="1">Kapitel - Sonstige Delikte</text:h>
          <text:list>
            <text:list-item>
              <text:h text:style-name="P7" text:outline-level="2">Geheimnisdelikte 201-205</text:h>
            </text:list-item>
          </text:list>
        </text:list-item>
      </text:list>
      <text:p text:style-name="Standard">Schutzzweck ist die Entfaltung des persönlichen Freiraums. </text:p>
      <text:list text:style-name="L1" text:continue-numbering="true">
        <text:list-item>
          <text:list text:continue-numbering="true">
            <text:list-item>
              <text:list text:continue-numbering="true">
                <text:list-item>
                  <text:h text:style-name="P9" text:outline-level="3">§ 201 gesprochenes Wort</text:h>
                </text:list-item>
              </text:list>
            </text:list-item>
          </text:list>
        </text:list-item>
      </text:list>
      <text:p text:style-name="Standard">Schutzzweck ist die Unbefangenheit mündlicher Äußerungen. </text:p>
      <text:p text:style-name="Standard">► Nr.1 Aufnehmen, liegt nur bei <text:span text:style-name="T1">unmittelbarem Aufnehmen</text:span> vor nicht bei Kopien.</text:p>
      <text:p text:style-name="Standard">► Nr.2 <text:s/>Gebrauchen liegt nicht vor, wenn nur der Inhalt mitgeteilt wird. In einem solchen Fall kommt aber § 201 II Nr.2 oder § 203 in Betracht.</text:p>
      <text:p text:style-name="Standard">► <text:span text:style-name="T1">unbefugt</text:span> nach hM kein Tatbestandsmerkmal, sondern Hinweis auf allg. Rechtwidrigkeit, Einwilligung wirkt daher rechtfertigend (in Betracht kommen Einwilligung und insbesondere §§ 100a-d StPO). <text:span text:style-name="T1">mutmaßliche Einwilligung</text:span> insbesondere bei Telefongesprächen, auch <text:span text:style-name="T1">Notwehr</text:span> (Bsp.: Aufnahme zur Identifizierung eines anrufenden Erpressers)</text:p>
      <text:p text:style-name="Standard">nach a.A wirkt die Einwilligung als Einverständnis tatbestandsausschließend</text:p>
      <text:p text:style-name="Standard">► <text:span text:style-name="T5">Strittig</text:span> ist, ob „so hergestellte“ Aufnahmen auf „<text:span text:style-name="T1">unbefugt“ hergestellte </text:span>Aufnahmen verweist, oder nicht.</text:p>
      <text:p text:style-name="Standard">Bsp.: Von einer vertraulichen Sitzung wird – einverständlich – eine Tonaufzeichnung ge­macht. Sekretärin S soll diese abtippen. S macht jedoch eine Kopie und gibt sie an X weiter.</text:p>
      <text:p text:style-name="Standard">► <text:span text:style-name="T1">Abs. II</text:span></text:p>
      <text:p text:style-name="Standard">Abhörgeräte sind nicht die üblichen Mithöreinrichtungen an Telefonen etc sondern nur unübliche.</text:p>
      <text:list text:style-name="L1" text:continue-numbering="true">
        <text:list-item>
          <text:list text:continue-numbering="true">
            <text:list-item>
              <text:list text:continue-numbering="true">
                <text:list-item>
                  <text:h text:style-name="P9" text:outline-level="3">§ 201a Bildaufnahmen</text:h>
                </text:list-item>
              </text:list>
            </text:list-item>
          </text:list>
        </text:list-item>
      </text:list>
      <text:p text:style-name="Standard">Neue Regelung, die Grenzen des <text:span text:style-name="T1">höchstpersönlichen Lebensbereich </text:span>sind noch nicht abgesteckt, Jedenfalls Krankheit, Tod, Sexualität gehören zu diesem Bereich. Wohnung enger als bei § 123 (nicht Dienst- oder Geschäftsräume).</text:p>
      <text:p text:style-name="Standard">§ 201a III bezieht sich auf die Weitergabe etwa von Aktfotos der Freundin in die zwar eingewilligt wurde, die aber nicht Weitergegeben werden sollen.</text:p>
      <text:p text:style-name="Standard">► Bei Verbreitung/öffentlich zur Schau Stellen kommt auch <text:span text:style-name="T1">§§ 33 iVm §§ 22, 23 KUG</text:span> in Betracht.</text:p>
      <text:list text:style-name="L1" text:continue-numbering="true">
        <text:list-item>
          <text:list text:continue-numbering="true">
            <text:list-item>
              <text:list text:continue-numbering="true">
                <text:list-item>
                  <text:h text:style-name="P9" text:outline-level="3">Briefgeheimnis, § 202</text:h>
                </text:list-item>
              </text:list>
            </text:list-item>
          </text:list>
        </text:list-item>
      </text:list>
      <text:p text:style-name="Standard">► Entscheidend ist, daß die Briefe, Schriftstücke auch Abbildungen, vgl § 202 III! nicht zur Kenntnis anderer bestimmt sind (nicht bei Geld, Werbung, Gebrauchsanweisungen,…) Abs I <text:span text:style-name="T17">verschlossen</text:span><text:span text:style-name="T9"> ist wenn er mit einer an ihm befindlichen Vorkehrung versehen ist, die dem Vordringen zum Inhalt entgegenwirken.</text:span><text:span text:style-name="T10"> </text:span>(verschlossener Umschlag, aber auch Siegel) <text:span text:style-name="T1">Abs. II</text:span> <text:span text:style-name="T17">Behältnis</text:span><text:span text:style-name="T9"> ist ein zur Aufnahme von Sachen aber nicht zum Betreten durch Menschen bestimmtes Raumgebilde.</text:span></text:p>
      <text:p text:style-name="Standard">►Tathandlung: Nr.1 <text:span text:style-name="T1">öffnen</text:span>, der Kenntnisnahme bedarf es nicht!</text:p>
      <text:p text:style-name="Standard"><text:span text:style-name="T2"></text:span> bei Abs. II ist subjektive erforderlich, daß der Täter das Behältnis öffnet, um sich Kenntnis zu verschaffen, daher ist Abs II <text:span text:style-name="T1">nicht erfüllt </text:span>wenn der Täter etwa den verschlossenen Schreibtisch öffnet um zu stehlen, dann aber einen geöffneten Brief liest!</text:p>
      <text:p text:style-name="Standard">► Streitig ist was unter Kenntnisnahme zu verstehen ist. <text:span text:style-name="T1">teilweises Lesen</text:span> genügt, <text:span text:style-name="T5">strittig </text:span>ist aber ob der <text:span text:style-name="T1">Inhalt verstanden</text:span> worden sein muß (etwa fremdsprachlicher Brief) oder ob (so die hM) die <text:span text:style-name="T1">visuelle Wahrnehmung</text:span> genügt.</text:p>
      <text:p text:style-name="Standard">► Einwilligung „unbefugt“ wirkt rechtfertigend.</text:p>
      <text:list text:style-name="L1" text:continue-numbering="true">
        <text:list-item>
          <text:list text:continue-numbering="true">
            <text:list-item>
              <text:list text:continue-numbering="true">
                <text:list-item>
                  <text:h text:style-name="P9" text:outline-level="3">Ausspähen von Daten, § 202a</text:h>
                </text:list-item>
              </text:list>
            </text:list-item>
          </text:list>
        </text:list-item>
      </text:list>
      <text:p text:style-name="Standard">Nur für nicht unmittelbar wahrnehmbare Information, vgl § 202a II. </text:p>
      <text:p text:style-name="Standard">► <text:span text:style-name="T1">Besonders gesichert</text:span> (Paßwort, Tastaturschloß, Verschlüsselung bei der Übertragung etc)</text:p>
      <text:list text:style-name="L1" text:continue-numbering="true">
        <text:list-item>
          <text:list text:continue-numbering="true">
            <text:list-item>
              <text:list text:continue-numbering="true">
                <text:list-item>
                  <text:h text:style-name="P9" text:outline-level="3">Privatgeheimnisse, § 203</text:h>
                </text:list-item>
              </text:list>
            </text:list-item>
          </text:list>
        </text:list-item>
      </text:list>
      <text:p text:style-name="Standard">Bsp.: Patientin P des Arztes A bemerkt, daß man ihr in der Umkleidekabine ihr Portemonnaie gestohlen hat. Täterin kann nur D gewesen sein, die sich ebenfalls dort aufgehalten hat. P will nunmehr von der Sprechstundenhilfe S den Namen der Diebin. S kennt den Namen, will die Auskunft jedoch nur erteilen, sofern A einverstanden ist. A möchte wissen ob er seine Erlaubnis erteilen darf ohne gegen § 203 zu verstoßen.</text:p>
      <text:p text:style-name="Standard"><text:span text:style-name="T2"></text:span> Schon der Umstand, daß jemand einen Arzt aufgesucht hat unterliegt grundsätzlich der Schweigepflicht. Hier ist aber das schutzwürdige Interesse fraglich, da sich D eines dringenden Tatverdachts ausgesetzt hat. hM, A kann den Namen preisgeben.</text:p>
      <text:p text:style-name="Standard">► <text:span text:style-name="T1">Sonderdelikt</text:span>, daher ist für nicht-schweigepflichtige Personen nur Teilnahme möglich.</text:p>
      <text:list text:style-name="L1" text:continue-numbering="true">
        <text:list-item>
          <text:list text:continue-numbering="true">
            <text:list-item>
              <text:list text:continue-numbering="true">
                <text:list-item>
                  <text:list text:continue-numbering="true">
                    <text:list-item>
                      <text:h text:style-name="P10" text:outline-level="4">Tatbestand</text:h>
                      <text:list>
                        <text:list-item>
                          <text:h text:style-name="P37" text:outline-level="5">Tatobjekt: fremdes Geheimnis, uU auch Einzelangaben</text:h>
                        </text:list-item>
                      </text:list>
                    </text:list-item>
                  </text:list>
                </text:list-item>
              </text:list>
            </text:list-item>
          </text:list>
        </text:list-item>
      </text:list>
      <text:p text:style-name="Standard">► Schutzgehenstand ist ein <text:span text:style-name="T1">fremdes Geheimnis.</text:span> <text:span text:style-name="T9">Dies sind Tatsachen, die nur einem begrenzten Kreis bekannt sind und an deren Geheimhaltung eine Privatperson ein schutzwürdiges Interesse hat.</text:span></text:p>
      <text:p text:style-name="Standard">Der Inhalt kann vieles betreffen, auch sog. <text:span text:style-name="T1">Drittgeheimnisse,</text:span> solche also die andere Personen als den Geheimnisträger und denjenigen, der den Geheimnisträger informiert hat. Bsp.: Patient offenbart Arzt, welche Frau ihm eine Geschlechtskrankheit übertragen hat.</text:p>
      <text:p text:style-name="Standard">►Nach Abs. II S.2 auch <text:span text:style-name="T1">Einzelangaben</text:span>, es sei denn sie sind <text:span text:style-name="T1">offenkundig.</text:span> <text:span text:style-name="T9">Offenkundig sind Tatsachen die ein verständiger und erfahrener Mensch ohne weiteres –etwa durch Konsultation öffentlich zugänglicher verläßlicher Quellen hätte erfahren können.</text:span> Dazu gehören solche Register nicht, deren Einsichtnahme von einem berechtigten Interesse abhängt, also etwa das Fahrzeugregister.</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äter übt einen der genannten Berufe aus oder ist berufsmäßiger Gehilfe Abs. III</text:h>
                        </text:list-item>
                      </text:list>
                    </text:list-item>
                  </text:list>
                </text:list-item>
              </text:list>
            </text:list-item>
          </text:list>
        </text:list-item>
      </text:list>
      <text:p text:style-name="Standard">► Der Schweigepflichtige muß die Information gerade <text:span text:style-name="T1">in seiner Eigenschaft als Arzt, etc.</text:span> erhalten haben. Es muß ein innerer Zusammenhang zwischen Beruf und Kenntniserlangung besteh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handlung: Offenbaren</text:h>
                        </text:list-item>
                      </text:list>
                    </text:list-item>
                  </text:list>
                </text:list-item>
              </text:list>
            </text:list-item>
          </text:list>
        </text:list-item>
      </text:list>
      <text:p text:style-name="P119">Offenbaren ist die Bekanntgabe an einen Dritten, der von dem Umstand – zumindest noch keine sichere – Kenntnis hat.</text:p>
      <text:p text:style-name="Standard">Ein offenbaren liegt auch bei der Bekanntgabe an einen anderen Geheimnisträger vor, Ausnahme bei Behörden gem. § 203 II S.2 Hs. 2</text:p>
      <text:list text:style-name="L1" text:continue-numbering="true">
        <text:list-item>
          <text:list text:continue-numbering="true">
            <text:list-item>
              <text:list text:continue-numbering="true">
                <text:list-item>
                  <text:list text:continue-numbering="true">
                    <text:list-item>
                      <text:h text:style-name="P10" text:outline-level="4">Rechtswidrigkeit: Unbefugtheit des Handelns</text:h>
                    </text:list-item>
                  </text:list>
                </text:list-item>
              </text:list>
            </text:list-item>
          </text:list>
        </text:list-item>
      </text:list>
      <text:p text:style-name="Standard">Eine Befugnis kann sich durch Einwilligung, oder durch Rechtspflichten ergeben.</text:p>
      <text:p text:style-name="Standard"><text:span text:style-name="T2"></text:span> insbesondere § 138!, Bundesseuchengesetz, G zur Bekämpfung von Geschlechtskrankheiten etc</text:p>
      <table:table table:name="Table194" table:style-name="Table194">
        <table:table-column table:style-name="Table194.A"/>
        <table:table-row table:style-name="Table194.1">
          <table:table-cell table:style-name="Table194.A1" office:value-type="string">
            <text:p text:style-name="P19">Der Schweigepflicht korrespondiert ein Zeugnisverweigerungsrecht nach § 53, 53a StPO 383 ZPO. Der Schweigepflichtige ist verpflichtet von diesem Recht Gebrauch zu machen, bis er entbunden ist.</text:p>
            <text:p text:style-name="Standard"><text:span text:style-name="T2"></text:span> Die Einwilligungsbefugnis <text:span text:style-name="T1">geht nicht auf die Erben über (</text:span>höchstpersönliches Recht)</text:p>
            <text:p text:style-name="Standard"><text:span text:style-name="T5">Streitig</text:span><text:span text:style-name="T7"> </text:span>ist ob die Genehmigung des Erzählenden bei <text:span text:style-name="T1">Drittgeheimnissen</text:span> (s.o.) genügt, oder ob auch der betroffene Dritte zustimmen muß.</text:p>
          </table:table-cell>
        </table:table-row>
      </table:table>
      <text:list text:style-name="L1" text:continue-numbering="true">
        <text:list-item>
          <text:list text:continue-numbering="true">
            <text:list-item>
              <text:list text:continue-numbering="true">
                <text:list-item>
                  <text:list text:continue-numbering="true">
                    <text:list-item>
                      <text:h text:style-name="P10" text:outline-level="4">Qualifikation bei Entgelt, Bereicherungs- oder Schädigungsabsicht, Abs. V</text:h>
                    </text:list-item>
                  </text:list>
                </text:list-item>
                <text:list-item>
                  <text:h text:style-name="P9" text:outline-level="3">Verwertung fremder Geheimnisse, § 204</text:h>
                </text:list-item>
              </text:list>
            </text:list-item>
          </text:list>
        </text:list-item>
      </text:list>
      <text:p text:style-name="Standard">Täter können auch hier nur Schweigepflichtige (§ 203) sein. <text:span text:style-name="T17">Verwerten</text:span><text:span text:style-name="T9"> bedeutet das wirtschaftliche Ausnutzen zum Zwecke der Gewinnerzielung anders als durch offenbaren.</text:span></text:p>
      <text:p text:style-name="Standard">Bsp.: Patentanwalt beutet Geheimnisse seiner Mandanten im eigenen Betrieb aus.</text:p>
      <text:p text:style-name="Standard">Verkaufen fällt daher unter § 203 V, nicht 204!</text:p>
      <text:list text:style-name="L1" text:continue-numbering="true">
        <text:list-item>
          <text:list text:continue-numbering="true">
            <text:list-item>
              <text:h text:style-name="P7" text:outline-level="2">Umweltstrafrecht §§ 324ff.</text:h>
            </text:list-item>
          </text:list>
        </text:list-item>
      </text:list>
      <text:p text:style-name="Standard">Ist aus dem Nebenstrafrecht in Kernstrafrecht übernommen worden. Wegen der Unübersichtlichkeit, der dynamischen Verweisungen auf das Verwaltungsrecht („unbefugt“, in Verletzung verwaltungsrechtlicher Pflichten etc) und der Vielzahl unbestimmter Rechtsbegriffe kritisiert.</text:p>
      <text:list text:style-name="L1" text:continue-numbering="true">
        <text:list-item>
          <text:list text:continue-numbering="true">
            <text:list-item>
              <text:list text:continue-numbering="true">
                <text:list-item>
                  <text:h text:style-name="P9" text:outline-level="3">Systematik (sofern man davon sprechen kann)</text:h>
                </text:list-item>
              </text:list>
            </text:list-item>
          </text:list>
        </text:list-item>
      </text:list>
      <text:p text:style-name="Standard">Schutzgut ist <text:span text:style-name="T1">die Umwelt in ihren verschiedenen Medien (Boden, Wasser, Luft)</text:span></text:p>
      <text:p text:style-name="Standard">► Teils werden bestimmte <text:span text:style-name="T1">Medien geschützt</text:span> § 324 Gewässer, § 324a Boden, § 325 Luft, § 329 III Naturschutzgebiete etc.</text:p>
      <text:p text:style-name="Standard">► Teils werden bestimmte <text:span text:style-name="T1">Tätigkeiten verboten</text:span>: Lärm (§ 325a), unbefugtes Betreiben von Anlagen (§ 327), Umgang mit gefährlichen Stoffen (§326, 328, 330a)</text:p>
      <text:p text:style-name="Standard">► Meist <text:span text:style-name="T1">abstrakte Gefährdungsdelikte</text:span>, zum Teil ist aber auch eine konkrete Gefahr erforderlich und manchmal ein Erfolg. <text:span text:style-name="T1">Allerdings gibt es bei § 326 VI </text:span><text:s/>eine sog. <text:span text:style-name="T1">Minima-Klausel</text:span> die bei offensichtlicher Ungefährlichkeit <text:span text:style-name="T1">objektiv</text:span> eingreift.</text:p>
      <text:p text:style-name="Standard">► Regelbeispiele § 330 I; Qualifikation in § 330 II</text:p>
      <text:list text:style-name="L1" text:continue-numbering="true">
        <text:list-item>
          <text:list text:continue-numbering="true">
            <text:list-item>
              <text:list text:continue-numbering="true">
                <text:list-item>
                  <text:h text:style-name="P9" text:outline-level="3">Wichtiges:</text:h>
                </text:list-item>
              </text:list>
            </text:list-item>
          </text:list>
        </text:list-item>
      </text:list>
      <text:p text:style-name="Standard">► manche Definitionen stehen in <text:span text:style-name="T1">§ 300d!</text:span></text:p>
      <text:p text:style-name="Standard"><text:span text:style-name="T6"></text:span><text:span text:style-name="T1"> Gewässer </text:span>nicht: Kanalisation, aber kanalisierte Gewässer!</text:p>
      <text:p text:style-name="Standard"><text:span text:style-name="T2"></text:span> <text:span text:style-name="T1">Abfälle</text:span> § 326 sind solche beweglichen Sachen, deren sich der Besitzer endgültig entledigen will (subjektiver Abfallbegriff) oder deren geordnete Beseitigung zur Wahrung des Allgemeinwohls geboten ist (objektiver Begriff)</text:p>
      <text:p text:style-name="Standard">► Sofern die <text:span text:style-name="T1">Erlaubnis erschlichen</text:span>, oder durch<text:span text:style-name="T1"> Nötigung</text:span> oder <text:span text:style-name="T1">Drohung</text:span> erteilt worden gilt § 330d Nr.5</text:p>
      <text:list text:style-name="L1" text:continue-numbering="true">
        <text:list-item>
          <text:list text:continue-numbering="true">
            <text:list-item>
              <text:list text:continue-numbering="true">
                <text:list-item>
                  <text:h text:style-name="P9" text:outline-level="3">Strittiges</text:h>
                </text:list-item>
              </text:list>
            </text:list-item>
          </text:list>
        </text:list-item>
      </text:list>
      <text:p text:style-name="Standard">►Inwiefern Unterlassenstrafbarkeit bei bewußtem Dulden durch Amtsträger oder Politiker. Streitig ist woraus sich die Garantenstellung ergibt und wann</text:p>
      <text:p text:style-name="Standard"><text:span text:style-name="T2"></text:span> Und entfällt dann ebenfalls die Erlaubnis?</text:p>
      <text:p text:style-name="Standard">► Anwendbarkeit des § 34, etwa wenn man Chemikalien verwendet um auslaufendes Öl zu binden?</text:p>
      <text:p text:style-name="Standard">► Erhaltung von Arbeitsplätzen als Rechtfertigungsgrund scheidet aber nach ganz hM aus.</text:p>
      <text:list text:style-name="L1" text:continue-numbering="true">
        <text:list-header>
          <text:h text:style-name="P232" text:outline-level="1" text:is-list-header="true">3. Teil Strafrecht BT II</text:h>
        </text:list-header>
      </text:list>
      <text:p text:style-name="Standard">Die Vermögensdelikte ieS schützen das Eigentum (etwa §§ 242, 249, 303)</text:p>
      <text:p text:style-name="Standard">Die Vermögensdelikte iwS schützen auch sonstige Vermögenspositionen (Forderungen, Besitz, Anwartschaften): Betrug bei Täuschung, Erpressung (Gewalt und Drohung), Untreue bei vorsätzlicher Verletzung einer Betreuungspflicht für fremdes Vermögen.</text:p>
      <text:list text:style-name="L1" text:continue-numbering="true">
        <text:list-item>
          <text:h text:style-name="P3" text:outline-level="1">Kapitel 1 - Diebstahl und Unterschlagung</text:h>
        </text:list-item>
      </text:list>
      <text:p text:style-name="Standard">Schutzgut ist das <text:span text:style-name="T1">Eigentum</text:span> und der <text:span text:style-name="T1">Gewahrsam</text:span>. Diese Erkenntnis ist nicht nur akade­mischer Natur, sondern führt dazu das auch (der bloße Gewahrsamsinhaber, etwa ein Dieb) seinerseits bestohlen werden kann.</text:p>
      <text:p text:style-name="Standard">Kleiner Lateinkurs: Der Dieb geriert sich als Eigentümer (se ut dominum gerere)</text:p>
      <table:table table:name="Table195" table:style-name="Table195">
        <table:table-column table:style-name="Table195.A"/>
        <table:table-row table:style-name="Table195.1">
          <table:table-cell table:style-name="Table195.A1" office:value-type="string">
            <text:p text:style-name="P19">Problematisch sind regelmäßig: <text:span text:style-name="T1">Wegnahme</text:span> und <text:span text:style-name="T1">Zueignungsabsicht </text:span>und die <text:span text:style-name="T1">Abgrenzung:</text:span> ► vom <text:span text:style-name="T1">Raub</text:span> §§ 249 ff. (bei Gewalt)</text:p>
            <text:p text:style-name="Standard">► von der <text:span text:style-name="T1">Unterschlagung</text:span> §246 (ist zu prüfen wenn die Wegnahme scheitert)</text:p>
            <text:p text:style-name="Standard">► vom <text:span text:style-name="T1">Betrug</text:span> (Wenn nicht Wegnahme, sondern täuschungsbedingte Weggabe)</text:p>
            <text:p text:style-name="Standard">► War die Sache für den Täter nicht fremd, kommt <text:span text:style-name="T1">Pfandkehr,</text:span> § 289, in Betracht.</text:p>
            <text:p text:style-name="Standard">► Wenn die Zueignungsabsicht fehlt kommt nur <text:span text:style-name="T1">Gebrauchsanmaßung</text:span> § 248b und <text:span text:style-name="T1">Sachbeschädigung</text:span> § 303</text:p>
          </table:table-cell>
        </table:table-row>
      </table:table>
      <text:list text:style-name="L1" text:continue-numbering="true">
        <text:list-item>
          <text:list text:continue-numbering="true">
            <text:list-item>
              <text:h text:style-name="P7" text:outline-level="2">Einfacher Diebstahl</text:h>
              <text:list>
                <text:list-item>
                  <text:h text:style-name="P9" text:outline-level="3">Tatbestand</text:h>
                  <text:list>
                    <text:list-item>
                      <text:h text:style-name="P10" text:outline-level="4">objektiver Tatbestand</text:h>
                    </text:list-item>
                  </text:list>
                </text:list-item>
              </text:list>
            </text:list-item>
          </text:list>
        </text:list-item>
      </text:list>
      <text:p text:style-name="P119">Der objektive Tatbestand des Diebstahls besteht in der Wegnahme einer (für den Täter) fremden beweglichen Sache.</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objekt: fremde bewegliche Sache</text:h>
                          <text:list>
                            <text:list-item>
                              <text:h text:style-name="P38" text:outline-level="6"><text:bookmark-start text:name="_Ref119146857"/>Sache<text:bookmark-end text:name="_Ref119146857"/></text:h>
                            </text:list-item>
                          </text:list>
                        </text:list-item>
                      </text:list>
                    </text:list-item>
                  </text:list>
                </text:list-item>
              </text:list>
            </text:list-item>
          </text:list>
        </text:list-item>
      </text:list>
      <text:p text:style-name="Standard"><text:span text:style-name="T9">Sachen iSd § 242 StGB sind alle </text:span><text:span text:style-name="T17">körperlichen Gegenstände</text:span><text:span text:style-name="T9"> iSd § 90 BGB und zwar unabhängig von ihrem Aggregatzustand, solange sie von der Außenwelt (räumlich) abgrenzbar sind.</text:span></text:p>
      <text:p text:style-name="Standard"><text:span text:style-name="T5">Problem 1:</text:span> <text:span text:style-name="T1">Nicht abgrenzbar</text:span> Luft, Wasser etc, hier ist <text:span text:style-name="T5">umstritten</text:span> ob schon <text:span text:style-name="T1">keine Sache</text:span> vorliegt, oder ob derartiges <text:span text:style-name="T1">nicht eigentumsfähig</text:span> ist. Ein Diebstahl scheidet jedenfalls aus.</text:p>
      <text:p text:style-name="P30"/>
      <text:p text:style-name="Standard"><text:span text:style-name="T5">Problem 2: </text:span><text:span text:style-name="T1">nicht</text:span><text:span text:style-name="T5"> </text:span><text:span text:style-name="T1">körperliche Gegenstände</text:span> (etwa Forderungen, Rechte, Daten, Software,…) daher ist es nicht juristisch korrekt von „Raubkopien“ oder „Softwarediebstahl“ zu sprechen. (Taugliches Diebstahlsobjekt ist aber natürlich der Datenträger, etwa das Papier auf dem ein Recht verbürgt ist, die Maestro-Karte, die CD etc). </text:p>
      <text:p text:style-name="Standard">►Dabei bezieht sich die <text:span text:style-name="T1">Geringwertig­keitsklausel</text:span> des § 248a, auf das <text:span text:style-name="T1">Medium</text:span>, nicht etwa auf den Wert der Software oder des verbürgten Rechts!</text:p>
      <text:p text:style-name="Standard">► Bei <text:span text:style-name="T1">Elektrizität</text:span>: § 248c, nicht aber bei Batterien, dort § 242!</text:p>
      <text:p text:style-name="P30"/>
      <text:p text:style-name="Standard"><text:span text:style-name="T5">Problem 3: </text:span><text:span text:style-name="T1">Tiere</text:span></text:p>
      <text:p text:style-name="Standard"><text:span text:style-name="T9">Tiere sind körperliche Gegenstände. Fraglich ist jedoch, ob durch die Neueinführung des § 90a BGB an der Sacheigenschaft im strafrechtlichen Sinn etwas geändert haben könnte. Dies ist angesichts der Teleologie des § 90a zu verneinen, denn andernfalls würden Tiere aus dem Schutz des § 242 herausfallen, was der </text:span><text:span text:style-name="T17">ratio legis</text:span><text:span text:style-name="T9"> gerade widerspräche. </text:span></text:p>
      <text:p text:style-name="P30"/>
      <text:p text:style-name="Standard"><text:span text:style-name="T5">Problem 4: </text:span><text:span text:style-name="T1">Menschlicher Körper und Körperteile</text:span></text:p>
      <text:p text:style-name="Standard">►Unstreitig ist der lebende menschliche Köper keine Sache. Probleme bereiten aber abgetrennte Körperteile, Leichen und Leichenteile.</text:p>
      <text:p text:style-name="Standard">Bsp.: O hat eine Eigenblutspende gemacht, die bei einer Operation verwendet werden soll. O stirbt schon vor der Transfusion. Arzt A nimmt die Blutkonserve des O aus dem Kühlschrank, um es der Privatklinik P zu verkaufen. Auch entnimmt er aus der Leiche des O das kürzlich verpflanzte Hüftgelenk aus Titan ebenfalls um es an die Klinik zu veräußern. So geschieht es. Die Ehefrau F stellt Strafanzeige.</text:p>
      <text:p text:style-name="P11">1. Diebstahl an den Blutkonserven? </text:p>
      <text:p text:style-name="P119">Dadurch, daß A die Blutkonserven aus dem Kühlschrank nahm könnte er sich des Diebstahls, § 242 strafbar gemacht haben. Der objektive Tatbestand des Diebstahls besteht in der Weg­nahme einer (für den Täter) fremden beweglichen Sache.</text:p>
      <text:p text:style-name="P119">a. Fraglich ist hier schon die Sachqualität des Blutes. <text:s/>Sachen iSd § 242 StGB sind alle kör­per­lichen Gegenstände iSd § 90 BGB und zwar unabhängig von ihrem Aggregatzustand, solange sie von der Außenwelt (räumlich) abgrenzbar sind. Das Blut ist ein solcher, flüssiger durch die Konserve abgegrenzter körperlicher Gegenstand. Fraglich ist jedoch ob sich nicht aus Wertungsgesichtspunkten etwas Anderes ergibt.</text:p>
      <text:p text:style-name="Standard"><text:span text:style-name="T9">aa. Die verfassungsrechtliche garantierte </text:span><text:span text:style-name="T17">Menschenwürde</text:span><text:span text:style-name="T9"> (Art 1 I GG) verbietet es jeden­falls den lebenden menschlichen Körper als bloße Sache aufzufassen, jedenfalls der Mensch als Ganzes stellt daher kein taugliches Diebstahlsobjekt dar. Fraglich ist dagegen, ob dies auch für abgetrennte Teile des menschlichen Körpers gilt. Diese Frage läßt sich nur durch eine we­rtende Betrachtung lösen. Regelmäßig wird man vom Körper abgetrenntes Blut (etwa sol­ches daß bei einer Verletzung aus einer Wunde geronnen ist) nicht als vom Menschen­würdebegriff erfaßt einordnen. Gleiches muß gelten, wenn Blut entnommen wird um es Drit­ten zu mittels einer Transfusion zu verabreichen, denn sonst müßte man eine derartige Praxis als men­schen­unwürdig ablehnen. Hier besteht jedoch eine Besonderheit, denn das Blut sollte als Eigenblutspende dem O wieder zugeführt werden, sich also gewissermaßen nur „kurz­fristig“ außerhalb des eigenen Körpers befinden. In solchen Fällen nimmt insbesondere der BGH (in Zivilsachen) an, daß eine </text:span><text:span text:style-name="T17">funktionale Einheit</text:span><text:span text:style-name="T9"> zwischen dem abgetrennten Körperteil (hier dem Blut) und dem Menschen bestehe. Folgt man diesem Ansatz, muß mit Blick auf die Menschenwürdegarantie der Schluß gezogen werden, daß das Blut </text:span><text:span text:style-name="T17">funktionaler Teil</text:span><text:span text:style-name="T9"> des O und daher – jedenfalls zu Lebzeiten des O – keine Sache iSd § 242 StGB war.</text:span></text:p>
      <text:p text:style-name="Standard"><text:span text:style-name="T9">bb. Vielleicht hat sich jedoch mit dem Tod des O die Einordnung des Blutes geändert. Folgt man dem oben genannten in konsequenter Weise ist, mit dem Tod des O sein Blut (welches in funktionaler Einheit zu ihm stand) zu einem </text:span><text:span text:style-name="T17">Teil der Leiche</text:span><text:span text:style-name="T9"> des O geworden. Bei wertender Betrachtung blieb das Blut auch nach dem Tod des O in der funktionalen Einheit mit dessen Körper, ungeachtet dessen, daß es nach dem Tod eine Transfusion nicht mehr durchgeführt werden konnte. Das Blut des O ist somit wie ein Teil einer Leiche zu behandeln. Es ist umstritten ob Leichen und deren Teile Sachen iSd § 242 StGB sind.</text:span></text:p>
      <text:p text:style-name="P119">(1) Teils wird mit Rücksicht auf eine „Nachwirkung des Menschenwürdeschutzes“ die Sachqualität von Leichen grundsätzlich abgelehnt. </text:p>
      <text:p text:style-name="P119">(2) Dagegen bejaht die überwiegende Auffassung die Sachqualität von Leichen, da die Menschen­würde im Falle des Ablebens einer derartigen Annahme gerade nicht mehr entgegenstehe.</text:p>
      <text:p text:style-name="P119">(3) Dem ist zuzustimmen. Auch der Gesetzgeber ging augenscheinlich von der Sachqualität vom Leichen aus, wie § 168 zeigt.</text:p>
      <text:p text:style-name="P119">Mit dem Ableben des O wurde bei einer wertenden Betrachtung die Blutkonserve als Leichenteil zur Sache iSd § 242.</text:p>
      <text:p text:style-name="P119">b. Diese Sache müßte für A auch fremd gewesen sein. Fremd ist eine Sache wenn sie weder im Alleineigentum des Täters steht noch herrenlos ist. </text:p>
      <text:p text:style-name="P119">aa. Zu Lebzeiten des O standen die Blutkonserven im Eigentum des O (§ 953 analog). Dieser ist jedoch noch vor der Tathandlung des A gestorben.</text:p>
      <table:table table:name="Table196" table:style-name="Table196">
        <table:table-column table:style-name="Table196.A"/>
        <table:table-row table:style-name="Table196.1">
          <table:table-cell table:style-name="Table196.A1" office:value-type="string">
            <text:p text:style-name="P19">Hätte A die Blutkonserve zu Lebzeiten des O weggenommen, hätte er diesen unstreitig bestohlen!!</text:p>
          </table:table-cell>
        </table:table-row>
      </table:table>
      <text:p text:style-name="P119"/>
      <text:p text:style-name="Standard"><text:span text:style-name="T9">bb. In Betracht kommt daher, daß seine Ehefrau F gem. § 1922 BGB als Erbin Eigentümerin der Blutkonserve geworden ist. Eine Sache kann jedoch nur dann im Rahmen der Erbschaft übergehen wenn sie </text:span><text:span text:style-name="T17">eigentumsfähig ist.</text:span><text:span text:style-name="T9"> Bei Leichen (und Leichenteilen) ist die Eigentumsfähigkeit dann zu verneinen, wenn sie zur Bestattung bestimmt sind und daher der Pietätsbindung unterliegen (es fehlt an einem Aneignungsrecht nach § 958 II BGB). Die Leiche des O ist zur Bestattung vorgesehen (und nicht etwa zur Anatomieforschungszwecken freigegeben) so daß sie nicht eigentumsfähig ist (</text:span><text:span text:style-name="T17">res extra commercium).</text:span><text:span text:style-name="T9"> Auch die mit dem Körper des O in </text:span><text:span text:style-name="T17">funktionaler Einheit</text:span><text:span text:style-name="T9"> stehenden Blutkonserven sind daher herrenlos.</text:span></text:p>
      <text:p text:style-name="Standard"><text:span text:style-name="T9">cc. Sie ist damit </text:span><text:span text:style-name="T17">keine</text:span><text:span text:style-name="T9"> </text:span><text:span text:style-name="T17">fremde</text:span><text:span text:style-name="T9"> Sache. </text:span></text:p>
      <text:p text:style-name="P119">c. § 242 scheidet demnach aus.</text:p>
      <table:table table:name="Table197" table:style-name="Table197">
        <table:table-column table:style-name="Table197.A"/>
        <table:table-row table:style-name="Table197.1">
          <table:table-cell table:style-name="Table197.A1" office:value-type="string">
            <text:p text:style-name="P19">Nicht der Pietätsbindung unterliegen zu Anatomiezwecken freigegebene Leichen oder Mumien und Skelette.</text:p>
          </table:table-cell>
        </table:table-row>
      </table:table>
      <text:p text:style-name="P11">2. Störung der Totenruhe, § 168 I</text:p>
      <text:p text:style-name="Standard">Scheidet aus, weil A nicht Teile eines <text:span text:style-name="T1">„verstorbenen Menschen“ </text:span>sondern abgetrennt und weggenommen hat, da das Blut bereits zu Lebzeiten entnommen wurde.</text:p>
      <text:p text:style-name="P11">3. Diebstahl am künstlichen Hüftgelenk?</text:p>
      <text:p text:style-name="P119">Es müßte sich bei dem implantieren künstlichen Hüftgelenk um eine Sache handeln. </text:p>
      <text:p text:style-name="Standard"><text:span text:style-name="T9">a. Ob Implantate Sachen sind wird nach unterschiedlichen Kriterien beurteilt. </text:span><text:span text:style-name="T35">Streit</text:span></text:p>
      <text:p text:style-name="P119">aa. Teils wird danach unterschieden, ob das Implantat ein natürliches Körperteil ersetzt oder ob es nur unterstützend wirkt (etwa ein Herzschrittmacher). Nur im ersteren Fall verliere ein Gegenstand seine Sacheigenschaft. Da das künstliche Hüftgelenk an die Stelle des natürlichen tritt, fungiert es hiermit als Ersatz, so daß nach dieser Ansicht keine Sache vorliegt.</text:p>
      <text:p text:style-name="P119">bb. Nach anderer Ansicht sind sämtliche Implantate als „Körperteile des Menschen“ aufzufassen und verlieren dadurch – um dem Menschenwürdebegriff genüge zu tun - ihre Sacheigenschaft. Auch nach dieser Ansicht liegt keine Sache vor.</text:p>
      <text:p text:style-name="P119">cc. Der Streit kann vorliegend dahinstehen.</text:p>
      <table:table table:name="Table198" table:style-name="Table198">
        <table:table-column table:style-name="Table198.A"/>
        <table:table-row table:style-name="Table198.1">
          <table:table-cell table:style-name="Table198.A1" office:value-type="string">
            <text:p text:style-name="P19">Unstreitig Sachen, sind aber solche Hilfsmittel die Außen am Körper befestigt sind (Hörgeräte, übergestülpte Prothesen)</text:p>
          </table:table-cell>
        </table:table-row>
      </table:table>
      <text:p text:style-name="Standard">b. <text:span text:style-name="T1">Fraglich </text:span>ist jedoch, ob das Hüftgelenk nicht mit dem Tod wieder zur Sache geworden ist. </text:p>
      <text:p text:style-name="Standard">In Analogie zum oben beim Blut Gesagten ist dies der Fall. Mit dem Tod des O wurde seine Leiche und damit auch das Hüftgelenk zur Sache. Auch diese ist eigentumsunfähig. So daß auch das in Funktionaler Einheit stehende Hüftgelenk herrenlos ist. Mangels Fremdheit scheidet § 242 aus.</text:p>
      <text:p text:style-name="P11">4. Störung der Totenruhe.</text:p>
      <text:p text:style-name="Standard">Anders als oben scheitert § 168 nicht schon daran, daß die Sache nicht am Verstorbenen entnommen wurde. <text:span text:style-name="T5">Fraglich</text:span> ist aber ob in § 168 <text:span text:style-name="T1">nur</text:span> <text:span text:style-name="T1">natürliche Körperteile</text:span> zu verstehen sind. Diskutieren Ergebnis egal.</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Beweglich</text:h>
                            </text:list-item>
                          </text:list>
                        </text:list-item>
                      </text:list>
                    </text:list-item>
                  </text:list>
                </text:list-item>
              </text:list>
            </text:list-item>
          </text:list>
        </text:list-item>
      </text:list>
      <text:p text:style-name="P119">Beweglich ist eine Sache – in partieller Abweichung zum Zivilrecht vgl. §§ 94, 95 BGB – dann wenn sie tatsächlich fortgeschafft werden kann.</text:p>
      <text:p text:style-name="Standard">auch ausgeschlagener Gold zahn, Latten von Lattenzäunen, Feldfrüchte (Beeren, Getreide,..); Gras das von fremden Schafen abgefressen wird, auch Bestandteile von Gebäuden Fenster, Türen etc. </text:p>
      <text:p text:style-name="Standard"><text:span text:style-name="T2"></text:span> in letzteren Fällen ist idR auch der TB <text:span text:style-name="T1">tateinheitlich Sachbeschädigung </text:span>erfüllt <text:span text:style-name="T1">§ 303</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Fremdheit der Sache</text:h>
                            </text:list-item>
                          </text:list>
                        </text:list-item>
                      </text:list>
                    </text:list-item>
                  </text:list>
                </text:list-item>
              </text:list>
            </text:list-item>
          </text:list>
        </text:list-item>
      </text:list>
      <text:p text:style-name="P119">Fremd sind die Sachen, die nicht im Alleineigentum des Täters stehen und nicht herrenlos sind. </text:p>
      <text:p text:style-name="Standard">Meist genügt eine kurze Feststellung, daß der Täter nicht Alleineigentümer ist und die Sache auch nicht herrenlos ist. In komplizierten Fällen bietet sich folgende Einleitung an.</text:p>
      <text:p text:style-name="Standard"><text:span text:style-name="T9">Die Bestimmung der Fremdheit folgt der Eigentumslage und ist demnach nach den (sachenrechtlichen) Vorschriften des BGB zu ermitteln.</text:span>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Nicht im Alleineigentum des Täters</text:h>
                                </text:list-item>
                              </text:list>
                            </text:list-item>
                          </text:list>
                        </text:list-item>
                      </text:list>
                    </text:list-item>
                  </text:list>
                </text:list-item>
              </text:list>
            </text:list-item>
          </text:list>
        </text:list-item>
      </text:list>
      <text:p text:style-name="Standard">►<text:span text:style-name="T1">Nicht</text:span> ausreichend daher <text:span text:style-name="T1">Mit- oder Gesamthandseigentum</text:span> oder bei <text:span text:style-name="T1">Sicherungs­- und Vorbehaltseigentum. </text:span>Dort<text:span text:style-name="T1"> </text:span>ist die <text:span text:style-name="T26">Wirkung</text:span><text:span text:style-name="T25"> </text:span><text:span text:style-name="T26">inter omnes</text:span> eingeschränkt und die Sache daher für den Täter auch fremd.</text:p>
      <text:p text:style-name="Standard"><text:span text:style-name="T5">Problem 1:</text:span> <text:span text:style-name="T1">Opfer im Tatzeitpunkt bereits verstorben.</text:span></text:p>
      <text:p text:style-name="P119">O fährt auf Urlaubsreise und stirbt am 3.4. Am 5.4 nimmt T eine Sache des O weg um sie später zu verkaufen. <text:s/>T ist Alleinerbe der O. </text:p>
      <text:p text:style-name="P119">Fremd sind Sachen, die nicht im Alleineigentum des Täters stehen und nicht herrenlos sind. Die Beurteilung der Eigentumslage richtet sich nach den Vorschriften des BGB. Zum Zeitpunkt der Tat war O schon tot. </text:p>
      <text:p text:style-name="P119">(a) Man könnte daher annehmen die Sache sei herrenlos gewesen.</text:p>
      <text:p text:style-name="P119">(b) Allerdings ist § 1922 zu beachten, wonach das Eigentum auf (den oder die) Erben unabhängig von deren Kenntnis übergeht (die Möglichkeit der Erbausschlagung soll vorliegend außer Betracht bleiben). Daher wird auch derjenige Eigentümer, der wie T, vom Erbfall nichts weiß. </text:p>
      <text:p text:style-name="P119">(c) Die Sache war für T nicht fremd, so daß eine Strafbarkeit aus § 242 ausscheidet.</text:p>
      <table:table table:name="Table199" table:style-name="Table199">
        <table:table-column table:style-name="Table199.A"/>
        <table:table-row table:style-name="Table199.1">
          <table:table-cell table:style-name="Table199.A1" office:value-type="string">
            <text:p text:style-name="P19">►Es kommt aber ein untauglicher Versuch in Betracht, §§ 242 I, II, 22, 23 I, 12 II. </text:p>
            <text:p text:style-name="Standard">► Hätte es mehrere Erben gegeben, hätte gem. <text:span text:style-name="T1">§§ 1922 I, 2032 I</text:span> <text:span text:style-name="T1">Gesamthandeigentum</text:span> bestanden, so daß die Sache für T fremd gewesen wäre. Gleiches hätte gegolten, wenn T gar nicht Erbe gewesen wäre.</text:p>
            <text:p text:style-name="Standard">► <text:span text:style-name="T1">MERKE:</text:span> Im Rahmen des § 1922 ist die Kenntnis unerheblich (also für die Fremdheit). Dies ist beim <text:span text:style-name="T1">Gewahrsam</text:span> dagegen <text:span text:style-name="T1">anders</text:span> hier ist ein Herrschaftswillen erforderlich, dazu siehe unten. </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Nicht Herrenlos</text:h>
                                </text:list-item>
                              </text:list>
                            </text:list-item>
                          </text:list>
                        </text:list-item>
                      </text:list>
                    </text:list-item>
                  </text:list>
                </text:list-item>
              </text:list>
            </text:list-item>
          </text:list>
        </text:list-item>
      </text:list>
      <text:p text:style-name="P119">Herrenlos sind Sachen, die in niemandes Eigentum stehen oder stehen können.</text:p>
      <text:p text:style-name="Standard">►Luft, fließendes Wasser, </text:p>
      <text:p text:style-name="Standard">►<text:span text:style-name="T1">wilde Tiere</text:span> oder uU in Freiheit gelangte Tiere<text:span text:style-name="T1"> §§ 960, 961ff. (lesen!) </text:span>Hier kommt grds. nicht Diebstahl, wohl aber <text:span text:style-name="T1">Jagdwilderei</text:span> (§292) und <text:span text:style-name="T1">Fischwilderei (§ 293)</text:span> in Betracht</text:p>
      <text:p text:style-name="Standard">► <text:span text:style-name="T1">Dereliktion, vgl § 959</text:span> </text:p>
      <text:p text:style-name="Standard">Erforderlich ist der Wille das Eigentum aufzugeben, dies ist bei bloßem Verlust gerade nicht der Fall. Allenfalls kann man einen Verlust des Gewahrsams annehmen dazu siehe unten.</text:p>
      <text:p text:style-name="Standard"><text:span text:style-name="T3">Bsp für Dereliktion:</text:span> A wirft sein Portemonnaie in den Müll T nimmt es heraus. </text:p>
      <text:p text:style-name="Standard"><text:span text:style-name="T2"></text:span> <text:s/>hier scheidet ein Diebstahl aus, weil der Eigentümer das Eigentum aufgegeben hat.</text:p>
      <text:p text:style-name="Standard"><text:span text:style-name="T3">Bsp.2:</text:span><text:span text:style-name="T1"> </text:span>A wirft das Portemonnaie in den Müll, das er zuvor O gestohlen hatte. Der (gutgläubige) T nimmt es heraus. <text:span text:style-name="T2"></text:span> Hier konnte A das Eigentum nicht aufgeben (denn A war nicht Eigentümer) allerdings ist hier schon der Gewahrsam problematisch, jedenfalls scheidet § 242 mangels Vorsatzes § 16 I S.1 aus.</text:p>
      <text:p text:style-name="Standard"><text:span text:style-name="T3">Bsp.3:</text:span><text:span text:style-name="T1"> Sperrmüll</text:span> ist klassischer Fall der Dereliktion. Dem Eigentümer ist egal welcher Dritte die Sache an sich nimmt. <text:span text:style-name="T1">Anders aber bei </text:span><text:s/><text:span text:style-name="T1">(Altkleider-) Sammlungen</text:span> (etwa für das Rote Kreuz). Weder verzichtet der Eigentümer auf sein Eigentum noch ist er mit der Aneignung durch beliebige Dritte einverstanden.</text:p>
      <text:p text:style-name="Standard">► <text:span text:style-name="T1">Nicht eigentumsfähige Sachen</text:span> sind ebenfalls herrenlos, <text:span text:style-name="T8">s.o. </text:span><text:span text:style-name="T8"><text:bookmark-ref text:reference-format="page" text:ref-name="_Ref119146857">301</text:bookmark-ref></text:span> (etwa Leichen, Leichenteile etc.</text:p>
      <text:p text:style-name="Standard">► Kein <text:span text:style-name="T1">Rückwirkungsfiktionen im Strafrecht!</text:span> etwa §§ 142 I, 184, 1953 BGB sind irrelevant. Entscheidend ist allein der Zeitpunkt der Tatbegehung.</text:p>
      <text:p text:style-name="Standard"><text:span text:style-name="T3">Bsp.:</text:span> A stiehlt kleine Statuette von B und verkauft sie an Hehler H für 2500€. Als A davon erfährt ist er positiv von dem Preis überrascht den B erzielt hat. Er verlangt das Geld von B heraus. </text:p>
      <text:p text:style-name="P119">Hier hat A die Veräußerung (konkludent) gem. § 184 genehmigt. Fraglich ist, ob B auch den Diebstahl „genehmigt“ hat. Es ist anerkannt, daß im Strafrecht allein der Zeitpunkt der Tat erheblich ist. Ein tatbestandsausschließendes Einverständnis kann daher nicht über eine zivilrechtliche Rückwirkungsfiktion konstruiert werd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handlung: Wegnahme</text:h>
                        </text:list-item>
                      </text:list>
                    </text:list-item>
                  </text:list>
                </text:list-item>
              </text:list>
            </text:list-item>
          </text:list>
        </text:list-item>
      </text:list>
      <text:p text:style-name="Standard"><text:span text:style-name="T9">Unter Wegnahme wird der </text:span><text:span text:style-name="T17">Bruch fremden und die Begründung neuen, nicht notwendiger­weise tätereigenen Gewahrsams</text:span><text:span text:style-name="T9"> verstanden.</text:span></text:p>
      <table:table table:name="Table200" table:style-name="Table200">
        <table:table-column table:style-name="Table200.A"/>
        <table:table-row table:style-name="Table200.1">
          <table:table-cell table:style-name="Table200.A1" office:value-type="string">
            <text:p text:style-name="P19">Prüfung in 3 Schritten:</text:p>
            <text:p text:style-name="Standard"><text:span text:style-name="T1">1. Bestehen fremden Gewahrsams. </text:span><text:span text:style-name="T5">Problem</text:span><text:span text:style-name="T1"> Tote </text:span></text:p>
            <text:p text:style-name="P233">2. Bisherigen Gewahrsam aufgehoben und neue (nicht notwendigerweise tätereigener) Gewahrsam begründet?</text:p>
            <text:p text:style-name="P11">3.Gewahrsamsübergang ohne oder gegen den Willen</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Bestehen fremden Gewahrsams</text:h>
                              <text:list>
                                <text:list-item>
                                  <text:h text:style-name="P78" text:outline-level="7">Gewahrsamsbegriff (grundsätzliches)</text:h>
                                </text:list-item>
                              </text:list>
                            </text:list-item>
                          </text:list>
                        </text:list-item>
                      </text:list>
                    </text:list-item>
                  </text:list>
                </text:list-item>
              </text:list>
            </text:list-item>
          </text:list>
        </text:list-item>
      </text:list>
      <text:p text:style-name="Standard">Der Gewahrsamsbegriff ist <text:span text:style-name="T5">umstritten</text:span>, der Streit kann aber so gut wie immer dahinstehen.</text:p>
      <text:p text:style-name="Standard"><text:span text:style-name="T9">Gewahrsam ist die von einem </text:span><text:span text:style-name="T17">natürlichen Herrschaftswillen</text:span><text:span text:style-name="T9"> getragene </text:span><text:span text:style-name="T17">tatsächliche Herrschaft</text:span><text:span text:style-name="T9"> eines Menschen über eine Sache. Nach anderer Ansicht übt eine </text:span><text:span text:style-name="T17">Person Gewahrsam aus, </text:span><text:span text:style-name="T9">wenn ihr die Sache </text:span><text:span text:style-name="T17">sozialnormativ zugeordnet wird. </text:span></text:p>
      <text:p text:style-name="Standard"><text:span text:style-name="T43"></text:span><text:span text:style-name="T9"> Vorliegend hatte O einen Herrschaftswillen über die Sache und eine (wenngleich gelockerte) tatsächliche Zugriffsmöglichkeit auf die Sache. Auch ist ihm die Sache sozial-normativ zuzuordnen so daß ein Streitentscheid unterbleiben kann.</text:span></text:p>
      <text:p text:style-name="Standard">► Diese hM trifft immer dann auf Probleme, wenn aus tatsächlichen Gründen die Sache außerhalb der Reichweite des Gewahrsamsinhaber ist. </text:p>
      <text:p text:style-name="Standard"><text:span text:style-name="T2"></text:span> Reisen, Zeitung vor der Haustür des Schlafenden Opfers, Wagen auf dem 1 km entfernten</text:p>
      <text:p text:style-name="Standard">In solchen Fällen behilft sie sich mit dem sog. <text:span text:style-name="T1">gelockertem Gewahrsam.</text:span></text:p>
      <table:table table:name="Table201" table:style-name="Table201">
        <table:table-column table:style-name="Table201.A"/>
        <table:table-row table:style-name="Table201.1">
          <table:table-cell table:style-name="Table201.A1" office:value-type="string">
            <text:p text:style-name="P19">Der Gewahrsamsbegriff hat kaum etwas mit dem zivilrechtlichen Besitz zu tun.</text:p>
            <text:p text:style-name="Standard"><text:span text:style-name="T2"></text:span> Der Besitzdiener (§ 855) hat keinen eigenen Besitz, wohl aber uU Gewahrsam</text:p>
            <text:p text:style-name="Standard"><text:span text:style-name="T2"></text:span> Erben haben (aufgrund der Fiktion des §857) Besitz aber keinen Gewahrsam.</text:p>
            <text:p text:style-name="Standard"><text:span text:style-name="T2"></text:span> Umgekehrt haben (Etwa Vermieter, Verleiher) mittelbaren Besitz § 868, aber keinen Gewahrsam.</text:p>
          </table:table-cell>
        </table:table-row>
      </table:table>
      <text:p text:style-name="Standard"/>
      <text:p text:style-name="Standard">Bsp.: Im obigen Fall (T nimmt Sache der im Urlaub gestorbenen O an sich) hatte O mit ihrem Tod den (schon aufgrund der Reise gelockerten) Gewahrsam verloren. </text:p>
      <text:p text:style-name="Standard">► War T Alleinerbe so ist die Sache für ihn nicht fremd (untaugliches Tatobjekt). Deshalb Versuchsprüfung. Tatentschluß (+). Und er hat jedenfalls unmittelbar angesetzt.</text:p>
      <text:p text:style-name="Standard">► War T nur Miterbe, war die Sache für ihn fremd. T müßte die Sache weggenommen haben. Unter Wegnahme wird der Bruch fremden und die Begründung neuen, nicht notwendiger­weise tätereigenen Gewahrsams verstanden. Die Sache müßte in fremden Gewahrsam gestanden haben. Gewahrsam ist die von einem <text:span text:style-name="T1">natürlichen Herrschaftswillen</text:span> getragene <text:span text:style-name="T1">tatsächliche Herrschaft</text:span> eines Menschen über eine Sache. Nach anderer Ansicht übt eine <text:span text:style-name="T1">Person Gewahrsam aus, </text:span>wenn ihr die Sache <text:span text:style-name="T1">sozialnormativ zugeordnet wird.</text:span><text:span text:style-name="T17"> </text:span></text:p>
      <text:p text:style-name="Standard">Zunächst hatte O Herrschaftswillen und (gelockerte bzw. sozial-normativen zugeordnete) Sachherrschaft, mithin Gewahrsam. Durch ihren Tod hat sie jedoch den Gewahrsam verloren. Da die Erbbesitzfiktion des § 857 für den Gewahrsamsbegriff irrelevant ist, hat die Erbengemeinschaft jedenfalls nicht automatisch mit dem Tod der O Gewahrsam erlangt. Erforderlich ist vielmehr ein Herrschaftswillen. Diesen konnten sie jedoch (mangels Kenntnis vom Erbfall) nicht haben, so daß die Sache gewahrsamslos war. Diebstahl scheidet aus. Bleibt Unterschlagung.</text:p>
      <table:table table:name="Table202" table:style-name="Table202">
        <table:table-column table:style-name="Table202.A"/>
        <table:table-row table:style-name="Table202.1">
          <table:table-cell table:style-name="Table202.A1" office:value-type="string">
            <text:p text:style-name="P87">Zusammenfassung Bestehlen/Berauben von Toten.</text:p>
            <text:p text:style-name="Standard">► Grundsätzlich scheidet Diebstahl/Raub (zugunsten der Unterschlagung) mangels Wegnahme aus.</text:p>
            <text:p text:style-name="Standard">►<text:span text:style-name="T1">Anders</text:span> wäre zu urteilen, wenn der Täter sein Opfer kurz zuvor getötet hat. Dann ist von einem <text:span text:style-name="T1">einheitlichen Geschehensablauf</text:span> auszugehen. Das die Wegnahme dann uU erst nach dem Eintritt des Todes erfolgt ist bedeutungslos. Meist Raub mit Todesfolge §§ 249, 250, 251 in Tateinheit mit Mord § 211 I, II 3. Var (Habgier).</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Gewahrsam können nur natürliche Personen – also Menschen – haben</text:h>
                                </text:list-item>
                              </text:list>
                            </text:list-item>
                          </text:list>
                        </text:list-item>
                      </text:list>
                    </text:list-item>
                  </text:list>
                </text:list-item>
              </text:list>
            </text:list-item>
          </text:list>
        </text:list-item>
      </text:list>
      <text:p text:style-name="Standard">Unabhängig von dem o.g. Streit ist klar, daß nur natürliche Personen Gewahrsam haben können, denn nur diese können den entsprechenden <text:span text:style-name="T1">Herrschaftswillen</text:span> entfalten.</text:p>
      <text:p text:style-name="Standard">►<text:span text:style-name="T1">juristische Personen und andere Institutionen</text:span> (AG, GmbH, Behörden,…) haben als sol­che keinen Gewahrsam. Sie können aber Eigentümer sein, sofern sie (teil-) rechtsfähig sind. </text:p>
      <text:p text:style-name="Standard"><text:span text:style-name="T2"></text:span> Also beim Merkmal „Fremdheit“ kann man auf eine jur. Person abstellen, </text:p>
      <text:p text:style-name="Standard"><text:span text:style-name="T2"></text:span> beim „Gewahrsam“ dagegen nur auf die Vertreter/Organe etc.</text:p>
      <table:table table:name="Table203" table:style-name="Table203">
        <table:table-column table:style-name="Table203.A"/>
        <table:table-row table:style-name="Table203.1">
          <table:table-cell table:style-name="Table203.A1" office:value-type="string">
            <text:p text:style-name="P19">Dies hat zur Folge, daß ein Gewahrsamsinhaber bei einer der Firma etc. gehörenden Sache nie Dieb sein kann. </text:p>
            <text:p text:style-name="Standard"><text:span text:style-name="T2"></text:span> Es kommt im <text:span text:style-name="T1">Innenverhältnis</text:span> nur Unterschlagung (bzw. Untreue) in Betracht.</text:p>
            <text:p text:style-name="Standard"><text:span text:style-name="T2"></text:span> Im <text:span text:style-name="T1">Außenverhältnis</text:span> können aber selbstverständlich Sachen einer juristischen Person (die im Gewahrsam einer natürlichen Person standen) gestohlen werden.</text:p>
          </table:table-cell>
        </table:table-row>
      </table:table>
      <text:p text:style-name="Standard">► Der Gewahrsamswille endet mit <text:span text:style-name="T1">endgültigen Aufgabe oder Tod</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Kinder Geisteskranke, Schlafende und Bewußtlose können Gewahrsam haben</text:h>
                                </text:list-item>
                              </text:list>
                            </text:list-item>
                          </text:list>
                        </text:list-item>
                      </text:list>
                    </text:list-item>
                  </text:list>
                </text:list-item>
              </text:list>
            </text:list-item>
          </text:list>
        </text:list-item>
      </text:list>
      <text:p text:style-name="Standard">► Kinder sobald sie in der Lage sind einen natürlichen Herrschaftswillen auszuüben (sehr früh)</text:p>
      <text:p text:style-name="Standard">►Die anderen haben sog. <text:span text:style-name="T1">potentiellen Gewahrsamswillen.</text:span> <text:span text:style-name="T7">Streitig</text:span> (aber im Ergebnis hM ja), bei Bewußtlosen, die nicht mehr aufwachen bevor der Tod eintrit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Sonderfall: Genereller Gewahrsamswille und vergessene/verlorene Sachen</text:h>
                                </text:list-item>
                              </text:list>
                            </text:list-item>
                          </text:list>
                        </text:list-item>
                      </text:list>
                    </text:list-item>
                  </text:list>
                </text:list-item>
              </text:list>
            </text:list-item>
          </text:list>
        </text:list-item>
      </text:list>
      <text:p text:style-name="Standard"><text:span text:style-name="T9">Der Gewahrsam setzt nicht voraus, daß ein Gewahrsamswille auf jeden Gegenstand individualisiert bezieht. Es genügt ein </text:span><text:span text:style-name="T17">genereller Wille über sämtliche Gegenstände die sich in einem Herrschaftsbereich</text:span><text:span text:style-name="T9"> befinden Gewahrsam auszuüben.</text:span></text:p>
      <text:p text:style-name="Standard"/>
      <text:p text:style-name="Standard"><text:span text:style-name="T1">verlorenen und vergessenen Sachen:</text:span>.</text:p>
      <text:p text:style-name="Standard">► <text:span text:style-name="T1">verloren:</text:span> der ursprüngliche Gewahrsaminhaber hat keinen Gewahrsam mehr. </text:p>
      <text:p text:style-name="Standard"><text:span text:style-name="T6"></text:span><text:span text:style-name="T1"> verloren im Herrschaftsbereich eines Dritten = Diebstahl</text:span>. Sofern er sich jedoch in einer generellen Herrschaftssphäre eines Dritten befindet (U-Bahnbetreiber, zuständiges Krankenhauspersonal, etc.) liegt trotzdem ein Diebstahl vor. Es wurde nämlich der Gewahrsam des Dritten gebrochen.</text:p>
      <text:p text:style-name="Standard"><text:span text:style-name="T2"></text:span> <text:span text:style-name="T1">verloren außerhalb eines Herrschaftsbereichs</text:span> (auf der Straße, im Wald etc) nur Unterschlagung möglich, da kein Gewahrsam gebrochen wurde.</text:p>
      <text:p text:style-name="Standard"/>
      <text:p text:style-name="Standard">►<text:span text:style-name="T1">Vergessene Sachen</text:span> (Opfer weiß noch wo die Sache ist). Hier hat er noch (gelockerten bzw sozial-normativen) Gewahrsam, egal wo sich die Sache befindet.</text:p>
      <text:p text:style-name="Standard"><text:span text:style-name="T2"></text:span> Bsp.: A verliert durch einen Windstoß seinen Hut der im Nachbargrundstück landet. Tor ist offen. Hier hat A zwar kein Recht auf das Nachbargrundstück zu gehen (er kann nur die Duldung des Betretens bzw. Herausgabe verlangen) dennoch bleibt der Hut in seinem Gewahr­sam. Hier besteht (Mitgewahrsam) dazu sogleich.</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Mitgewahrsam <text:span text:style-name="T7">(komplex)</text:span></text:h>
                                </text:list-item>
                              </text:list>
                            </text:list-item>
                          </text:list>
                        </text:list-item>
                      </text:list>
                    </text:list-item>
                  </text:list>
                </text:list-item>
              </text:list>
            </text:list-item>
          </text:list>
        </text:list-item>
      </text:list>
      <text:p text:style-name="Standard"><text:span text:style-name="T5">Probleme</text:span><text:span text:style-name="T1"> </text:span>gibt es immer dann wenn mehrere Personen als Gewahrsamsinhaber in Betracht kommen und unter ihnen der Täter ist.</text:p>
      <text:p text:style-name="Standard"><text:span text:style-name="T2"></text:span> Nach der herrschenden Gewahrsamstheorie gibt es <text:span text:style-name="T1">mehrstufigen Gewahrsam. </text:span></text:p>
      <text:p text:style-name="Standard"><text:span text:style-name="T6"></text:span><text:span text:style-name="T1"> die sozial-normative Theorie </text:span>kennt nur Alleingewahrsam oder gleichrangigen Mitgewahrsam.</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84" text:outline-level="8">Gleichstufiger Mitgewahrsam (typischerweise bei Eheleuten</text:h>
                                    </text:list-item>
                                  </text:list>
                                </text:list-item>
                              </text:list>
                            </text:list-item>
                          </text:list>
                        </text:list-item>
                      </text:list>
                    </text:list-item>
                  </text:list>
                </text:list-item>
              </text:list>
            </text:list-item>
          </text:list>
        </text:list-item>
      </text:list>
      <text:p text:style-name="Standard">Gibt es nach beiden Theorien.</text:p>
      <text:p text:style-name="Standard">Bsp.: Eheleute M und F besitzen gemeinsam einen Fernseher. Da F sich von M trennen will beschließt M den Fernseher „in Sicherheit“ zu bringen und verfrachtet in zu einem Freund X.</text:p>
      <text:p text:style-name="Standard">(1) Fremdheit (+) denn, Miteigentum</text:p>
      <text:p text:style-name="Standard">(2) Wegnahme. Definition. Definition Gewahrsam. hM und sozial-normativ. beide ergeben gleichrangiger Mitgewahrsam der F wenngleich diese sich nicht in der Wohnung befindet (gelockerter Gewahrsam). Der Bruch gleichrangigen Gewahrsams genügt. § 242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84" text:outline-level="8">Mehrstufiger Gewahrsam – Arbeitsverhältnisse etc</text:h>
                                    </text:list-item>
                                  </text:list>
                                </text:list-item>
                              </text:list>
                            </text:list-item>
                          </text:list>
                        </text:list-item>
                      </text:list>
                    </text:list-item>
                  </text:list>
                </text:list-item>
              </text:list>
            </text:list-item>
          </text:list>
        </text:list-item>
      </text:list>
      <text:p text:style-name="Standard">Gibt es zwar nur nach der hM, die gleichen Probleme (und Lösungen) muß aber auch die aA anstellen um zum Ergebnis zu kommen wem nun der Gewahrsam sozial-normativ zuzuordnen ist.</text:p>
      <text:p text:style-name="Standard">► Nur der untergeordnete Gewahrsamsinhaber kann einen Diebstahl verüben. Beim Übergeordneten kommt nur Untreue, veruntreuende Unterschlagung oder Betrug in Betracht.</text:p>
      <text:p text:style-name="Standard"/>
      <table:table table:name="Table204" table:style-name="Table204">
        <table:table-column table:style-name="Table204.A"/>
        <table:table-row table:style-name="Table204.1">
          <table:table-cell table:style-name="Table204.A1" office:value-type="string">
            <text:p text:style-name="P19"><text:span text:style-name="T5">Wichtig</text:span><text:span text:style-name="T1"> </text:span>Dies ist häufig ein Schwerpunkt im Fall. Die Lösung also recht ausführlich herlei­ten, mit den Begriffen Herrschaftswillen etc. jonglieren. Nachfolgend die Lösungen</text:p>
          </table:table-cell>
        </table:table-row>
      </table:table>
      <text:p text:style-name="P11"/>
      <text:list text:style-name="WW8Num1">
        <text:list-item text:start-value="1">
          <text:p text:style-name="P83"><text:span text:style-name="T1">Ladenangestellte </text:span>haben<text:span text:style-name="T1"> </text:span>idR untergeordneter Gewahrsam oder gar keinen!</text:p>
        </text:list-item>
      </text:list>
      <text:p text:style-name="P210"><text:span text:style-name="T2"></text:span> <text:span text:style-name="T1">kleiner Laden:</text:span> Alleingewahrsam des Geschäftsinhabers. die Angestellten sind bloße <text:span text:style-name="T1">sog.</text:span> <text:span text:style-name="T1">Gewahrsamsgehilfen oder Gewahrsamshüter</text:span></text:p>
      <text:p text:style-name="P210"><text:span text:style-name="T2"></text:span> <text:span text:style-name="T1">Kaufhaus:</text:span> Übergeordneter Gewahrsam des Filialleiters (oder des Abteilungsleiters), allenfalls untergeordneter Gewahrsam der Ladenangestellten. </text:p>
      <text:list text:style-name="WW8Num1">
        <text:list-item text:start-value="1">
          <text:p text:style-name="P83"><text:span text:style-name="T1">Dagegen haben Kassierer/Kellner/Schalterangestellte </text:span>idR <text:span text:style-name="T1">Alleingewahrsam</text:span> </text:p>
        </text:list-item>
      </text:list>
      <text:p text:style-name="P210">Grund: Sie tragen die Verantwortung für den Inhalt der Kasse, dies gilt auch, wenn sie den Fehlbetrag nicht ersetzen müssen sondern „nur Ärger“ bekommen.</text:p>
      <text:p text:style-name="P210"><text:span text:style-name="T2"></text:span> Wenn ein Kellner/Kassierer Geld aus der Kasse nimmt scheidet Diebstahl also aus. In Betracht kommt aber Untreue (§266), veruntreuende Unterschlagung (§246 II) oder Betrug (§263). Übrigens sind die genannten Delikte vollendet, wenn der Täter bei Dienstschluß die Kasse etc unter Vortäuschen einer ordnungsgemäßen Abrechnung abgibt.</text:p>
      <text:list text:style-name="WW8Num1">
        <text:list-item text:start-value="1">
          <text:p text:style-name="P83"><text:span text:style-name="T1">LKW-Fahrer</text:span> Alle Formen des Gewahrsams kommen in Betracht. Im Nahverkehr kommt eher (Mit-) Gewahrsam des Geschaftsherren in Betracht als im Fernverkehr. Auch Kontrollmöglichkeiten sind zu berücksichtigen</text:p>
        </text:list-item>
        <text:list-item>
          <text:p text:style-name="P83"><text:span text:style-name="T1">Sind mehrere Angestellte</text:span> untereinander gleichrangig, aber ihrem Geschäftsherrn gegenüber Alleingewahrsamsinhaber. Etwa zwei Kassiererinnen an der gleichen Kasse, so kommt ggü der anderen Kassiererin Diebstahl, ggü dem Geschäftsherrn Unterschlagung etc. in Betracht.</text:p>
        </text:list-item>
      </text:list>
      <text:p text:style-name="Standard"><text:span text:style-name="T1">► Nach der sozial-normativen </text:span>Theorie haben Untergeordnete gar keine Sachherrschaft, so daß es keinen gestuften Gewahrsam gib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text:span text:style-name="T7">Prüfungsrelevant</text:span><text:span text:style-name="T22"> </text:span>Verwahrung (ist mit dem gestuften Gewahrsam verwandt) insbesondere Garderoben und Gepäckaufgabe- Fälle</text:h>
                                </text:list-item>
                              </text:list>
                            </text:list-item>
                          </text:list>
                        </text:list-item>
                      </text:list>
                    </text:list-item>
                  </text:list>
                </text:list-item>
              </text:list>
            </text:list-item>
          </text:list>
        </text:list-item>
      </text:list>
      <text:p text:style-name="Standard"><text:span text:style-name="T2"></text:span> in diesen Fällen kommt immer der Eigentümer, der Verwahrer und dessen Geschäftsherr als Gewahrsaminhaber in Betracht. Die Lösung des Problems entscheidet die Richtung des Falls.</text:p>
      <text:p text:style-name="Standard">Bsp.: Motorradfahrer M gibt seine Jacke (in der sich der Schlüssel für das Motorrad befindet) an der Garderobe bei der Garderobenfrau G ab. T beobachtet dies. T gibt sich als Eigentümer der Jacke aus und bittet um den Schlüssel. Er behauptet, daß ein Freund die Marke habe. Daraufhin gibt G dem T den Schlüssel. Dieser fährt mit dem Motorrad von dannen und verkauft es – in Einzelteile zerlegt – an Hehler H.</text:p>
      <text:p text:style-name="P11">I. Diebstahl in mittelbarer Täterschaft am Schlüssel, §§ 242 I, 25 I 2. Var.</text:p>
      <text:p text:style-name="Standard">Obersatz. (1) Schlüssel ist fremde Sache (3 Sätze). </text:p>
      <text:p text:style-name="Standard">(2) Als Tathandlung verlangt der Diebstahl in mittelbarer Täterschaft die Wegnahme des Tatobjekts durch einen anderen, das Tatwerkzeug, §§ 242 I, 25 I Var. 2.</text:p>
      <text:p text:style-name="Standard">Def. Wegnahme. Als Tatwerkzeug kommt G in Betracht. Gewahrsamsbruch durch G? </text:p>
      <text:p text:style-name="Standard">(a) Dies setzt voraus, daß jemand anderes Gewahrsam an dem Schlüssel hatte. Definitionen Gewahrsam. Denkbar: Eigentümer, G und Geschäftsherr. </text:p>
      <text:p text:style-name="Standard">M hat sich seiner Zugriffsmöglichkeit begeben, da er jedenfalls nicht ohne weiteres die Jacke wieder an sich nehmen konnte. </text:p>
      <text:p text:style-name="Standard">Fraglich ob G oder Ihr Geschäftsherr. Einerseits (unterstellte soziale Abhängigkeit) Andererseits Analogie zur Kassiererin. Bißchen erörtern dann sagen: Nach beiden Ansichten (Verkehrsauffassung und sozial-normativ) war die G Alleingewahrsamsinhaberin daher konnte sie keinen fremden Gewahrsam brechen. Folglich konnte sie kein Tatwerkzeug eines Diebstahls in mittelbarer Täterschaft sein.</text:p>
      <text:p text:style-name="P11">II. Hier liegt im Ergebnis ein Dreiecksbetrug vor, dazu s.u.</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Sachen in Behältnissen </text:h>
                                </text:list-item>
                              </text:list>
                            </text:list-item>
                          </text:list>
                        </text:list-item>
                      </text:list>
                    </text:list-item>
                  </text:list>
                </text:list-item>
              </text:list>
            </text:list-item>
          </text:list>
        </text:list-item>
      </text:list>
      <text:p text:style-name="Standard">Hier ist eine Unterscheidung erforderlich.</text:p>
      <text:p text:style-name="Standard">►Bei leicht fortzuschaffenden Behältnissen hat derjenige Alleingewahrsam an der (im Behältnis befindlichen Sache) der auch den Gewahrsam am Behältnis hat. </text:p>
      <text:p text:style-name="Standard">► Bei schwer fortzuschaffenden Behältnissen (etwa Tresor) hat der <text:span text:style-name="T1">Schlüsselinhaber</text:span> <text:span text:style-name="T1">zumindest</text:span> <text:span text:style-name="T1">Mitgewahrsam</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Bruch fremden Gewahrsams</text:h>
                            </text:list-item>
                          </text:list>
                        </text:list-item>
                      </text:list>
                    </text:list-item>
                  </text:list>
                </text:list-item>
              </text:list>
            </text:list-item>
          </text:list>
        </text:list-item>
      </text:list>
      <text:p text:style-name="Standard"><text:span text:style-name="T9">Fremder Gewahrsam wird gebrochen, wenn er ohne oder gegen den Willen des Gewahrsams­inhabers aufgehoben wird.</text:span> <text:span text:style-name="T5">Probleme </text:span>gibt es beim: <text:span text:style-name="T1">tatbestandsausschließenden Einverständnis</text:span>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Allgemeines</text:h>
                                </text:list-item>
                              </text:list>
                            </text:list-item>
                          </text:list>
                        </text:list-item>
                      </text:list>
                    </text:list-item>
                  </text:list>
                </text:list-item>
              </text:list>
            </text:list-item>
          </text:list>
        </text:list-item>
      </text:list>
      <text:p text:style-name="Standard">► Keine Erklärung nötig. Das <text:span text:style-name="T1">tatbestandsausschließende Einverständnis</text:span> muß <text:span text:style-name="T26">weder ausdrücklich noch konkludent</text:span><text:span text:style-name="T25"> erklärt werden</text:span>. Es muß einfach vorliegen. </text:p>
      <table:table table:name="Table205" table:style-name="Table205">
        <table:table-column table:style-name="Table205.A"/>
        <table:table-row table:style-name="Table205.1">
          <table:table-cell table:style-name="Table205.A1" office:value-type="string">
            <text:p text:style-name="P19">Entscheidend ist der das tatsächliche Vorliegen <text:span text:style-name="T1">bei Beginn der Tatausführung</text:span>.</text:p>
            <text:p text:style-name="Standard"><text:span text:style-name="T2"></text:span> Im Gegensatz zur rechtfertigenden Einwilligung, bei der nach der hLit von den subjektiven Rechtfertigungselemente ein Rechtfertigungswille erforderlich ist, ist es beim tatbestandsausschließendem Einverständnis unerheblich, ob der Täter in Kenntnis des Einverständnisses handelt.</text:p>
            <text:p text:style-name="Standard"><text:span text:style-name="T2"></text:span> Kennt er es nicht kommt ein (strafbarer) untauglicher Versuch in Betracht, §§ 242 II, 22</text:p>
          </table:table-cell>
        </table:table-row>
      </table:table>
      <text:p text:style-name="Standard"/>
      <text:p text:style-name="Standard">► Allerdings genügt ein bloßes Dulden oder geschehen lassen nicht.<text:span text:style-name="T1"> „Diebstahl ist kein heimliches Delikt“.</text:span></text:p>
      <text:p text:style-name="Standard">Bsp.: Kaufhausdetektiv (oder Eigentümer) beobachtet einen Ladendiebstahl des T. Gleich­wohl unternimmt er zunächst nichts, um zu beobachten wie sich T verhält.</text:p>
      <text:p text:style-name="Standard"><text:span text:style-name="T9">Hier liegt nicht etwa ein tatbestandsausschließendes Einverständnis vor. Denn der Detektiv (Eigentümer) ist nicht mit der Wegnahme einverstanden. Ein bloßes Geschehenlassen genügt nicht. </text:span><text:span text:style-name="T17">Diebstahl ist kein heimliches Delikt.</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Diebesfalle (Lockspitzel, „agent provocateur“)</text:h>
                                </text:list-item>
                              </text:list>
                            </text:list-item>
                          </text:list>
                        </text:list-item>
                      </text:list>
                    </text:list-item>
                  </text:list>
                </text:list-item>
              </text:list>
            </text:list-item>
          </text:list>
        </text:list-item>
      </text:list>
      <text:p text:style-name="Standard">Bsp.: E vermutet daß seine Hausangestellte H stielt. Er präpariert einen Geldschein so daß der Täter überführt werden kann und legt in an einer versteckten Stelle damit H ihn an sich nehme in dem Glauben er sei dort vergessen worden. Erwartungsgemäß entdeckt H das Geld und nimmt es mit.</text:p>
      <text:p text:style-name="P11">A Strafbarkeit der H </text:p>
      <text:p text:style-name="P112"><text:span text:style-name="T1">I. vollendeter Diebstahl?</text:span> Der objektive Tatbestand ist nicht erfüllt. Er scheitert am tatbestandsausschließenden Einverständnis des E mit der Wegnahme „kein Bruch“. </text:p>
      <text:p text:style-name="Standard"><text:span text:style-name="T1">II. versuchter Diebstahl?</text:span> Geht durch.</text:p>
      <text:p text:style-name="Standard"><text:span text:style-name="T1">III. vollendete Unterschlagung?</text:span> Zwar ist Wegnahme nicht notwendig. Hier kommt es darauf an, ob E sein Einverständnis auch auf die Zueignung erstreckt hat. Dies wird man bejahen können, wenn er den Verlust des Köders in Kauf nimmt.</text:p>
      <text:p text:style-name="Standard"><text:span text:style-name="T1">IV die versuchte Unterschlagung</text:span> (ginge zwar durch) ist aber ggü dem versuchten Diebstahl ausdrücklich § 246 I aE <text:span text:style-name="T1">subsidiär.</text:span></text:p>
      <text:p text:style-name="P11">B. Strafbarkeit des E</text:p>
      <text:p text:style-name="Standard"><text:span text:style-name="T1">I. Anstiftung zum versuchten Diebstahl?</text:span> Objektiv ist der Tatbestand erfüllt. Aber die Strafbarkeit scheitert am „doppelten“ Anstiftervorsatz. O wollte lediglich die Herbeiführung des Tatentschlusses, nicht aber auch die Vollendung der Haupttat. </text:p>
      <text:p text:style-name="Standard"><text:span text:style-name="T2"></text:span> gleiches würde wohl auch dann gelten, wenn er zwar die Vollendung nicht aber die Beendigung wollte.</text:p>
      <table:table table:name="Table206" table:style-name="Table206">
        <table:table-column table:style-name="Table206.A"/>
        <table:table-row table:style-name="Table206.1">
          <table:table-cell table:style-name="Table206.A1" office:value-type="string">
            <text:p text:style-name="P19">Sofern man eine <text:span text:style-name="T1">vollendete Unterschlagung</text:span> annimmt, würde es schwierig den <text:span text:style-name="T1">agent provocateur</text:span> straflos zu stellen. Denn dann müßte man annehmen, daß er keine Einverständnis mit der Zueignung hatte, also die Vollendung des Deliktes wollte. Dies würde für die Anstiftung genügen.</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text:span text:style-name="T7">sehr Klausurrelevant</text:span> Abgrenzung Trickdiebstahl und Betrug</text:h>
                                </text:list-item>
                              </text:list>
                            </text:list-item>
                          </text:list>
                        </text:list-item>
                      </text:list>
                    </text:list-item>
                  </text:list>
                </text:list-item>
              </text:list>
            </text:list-item>
          </text:list>
        </text:list-item>
      </text:list>
      <text:p text:style-name="Standard">Wichtig ist nur der innere <text:span text:style-name="T1">natürliche Wille (nicht der rechtlich einwandfrei zustande gekommene Wille).</text:span> Daher ist auch sind auch täuschungsbedingte (oder drohungsbedingte) Einverständnisse tatbestandsausschließend.</text:p>
      <text:p text:style-name="Standard">Bsp.: oben im Garderobenfall.</text:p>
      <table:table table:name="Table207" table:style-name="Table207">
        <table:table-column table:style-name="Table207.A"/>
        <table:table-row table:style-name="Table207.1">
          <table:table-cell table:style-name="Table207.A1" office:value-type="string">
            <text:p text:style-name="P19">In diesen Fällen scheitert der Diebstahl. Daher sollte man ihn zuerst prüfen. Dann kommt man zu den Delikten die Durchgehen, etwa Betrug (bei Täuschung) oder räuberische Erpressung (bei Drohung). mehr dazu <text:span text:style-name="T8">siehe unten</text:span></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text:span text:style-name="T7">Klausurrelevant</text:span> Kein Einverständnis bei bloßer Gewahrsamslockerung „Trickdiebstahl“ insbesondere: Anprobe und Ansicht</text:h>
                                </text:list-item>
                              </text:list>
                            </text:list-item>
                          </text:list>
                        </text:list-item>
                      </text:list>
                    </text:list-item>
                  </text:list>
                </text:list-item>
              </text:list>
            </text:list-item>
          </text:list>
        </text:list-item>
      </text:list>
      <text:p text:style-name="Standard">Bsp.: A kleidet sich schick und geht in ein Uhrengeschäft. Dort läßt er sich eine Rolex aushändigen. Kaum hat er sie in der Hand macht er sich aus dem Staub.</text:p>
      <text:p text:style-name="Standard"><text:span text:style-name="T2"></text:span> hier ist zu diskutieren, ob vielleicht ein tatbestandsausschließendes Einverständnis vorliegt und dann abzulehnen: bloße Gewahrsamslockerung, keine Aufgabe!</text:p>
      <table:table table:name="Table208" table:style-name="Table208">
        <table:table-column table:style-name="Table208.A"/>
        <table:table-row table:style-name="Table208.1">
          <table:table-cell table:style-name="Table208.A1" office:value-type="string">
            <text:p text:style-name="P19">Hier sollte man zunächst den Betrug prüfen. Und an der Gewahrsamsaufgabe scheitern lassen. Um sodann einen Trickdiebstahl hinterher zu prüfen.</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text:span text:style-name="T7">Klausurrelevant</text:span> Bedingtes Einverständnis (Warenautomaten, Geldwechselautomaten)</text:h>
                                </text:list-item>
                              </text:list>
                            </text:list-item>
                          </text:list>
                        </text:list-item>
                      </text:list>
                    </text:list-item>
                  </text:list>
                </text:list-item>
              </text:list>
            </text:list-item>
          </text:list>
        </text:list-item>
      </text:list>
      <text:p text:style-name="P119">Eine tatbestandsausschließendes Einverständnis kann auch in bedingter Form abgegeben werden. Ist die Bedingung nicht erfüllt liegt ein Gewahrsamsbruch (und damit Diebstahl nicht etwa § 265a) vor.</text:p>
      <text:p text:style-name="Standard">Bsp.: A benutzt Falschgeld ((ausländische) Münzen mit geringerem Nennwert, mechanische Tricks,…) um einen Warenautomaten dazu zu bringen seinen Inhalt auszuspucken.</text:p>
      <table:table table:name="Table209" table:style-name="Table209">
        <table:table-column table:style-name="Table209.A"/>
        <table:table-row table:style-name="Table209.1">
          <table:table-cell table:style-name="Table209.A1" office:value-type="string">
            <text:p text:style-name="P19">Diese Lehre vom bedingten Einverständnis hat den Zweck, die geringe Strafdrohung des § 265a möglichst selten zu Anwendung kommen zu lassen. Zudem wendet die hM § 265a nur auf Leistungsautomaten an (freilich weil sie in den übrigen Fällen zum Diebstahl gelangt).</text:p>
          </table:table-cell>
        </table:table-row>
      </table:table>
      <text:p text:style-name="Standard">Bsp.2: P überlistet einen <text:span text:style-name="T26">Geldwechselautomaten</text:span> indem er einen mit Tesafilm präparierten Geldschein so in einen Automaten führt, daß dieser das Wechselgeld ausspuckt. Dann zieht er den Schein am Tesafilm wieder heraus. Dies wiederholt P so oft, bis der Automat leer ist. Das Ausgeworfene Geld nimmt P in Zueignungsabsicht an sich.</text:p>
      <text:p text:style-name="P11">A Strafbarkeit wegen Entgegennahme der Münzen</text:p>
      <text:p text:style-name="Standard"><text:span text:style-name="T1">I. Computerbetrug § 263a I 2. Var.</text:span> ist (nach ganz hM) nur denkbar, wenn der Täter den Apparat äußerlich ordnungsgemäß bedient hat. Dies ist hier nicht der Fall, da P den Automaten durch den Tesastreifen daran gehindert hat dem Schein ordnungsgemäß zu vereinnahmen.</text:p>
      <text:p text:style-name="Standard"><text:span text:style-name="T1">II. Erschleichen von Leistungen</text:span> <text:span text:style-name="T1">§ 265a </text:span>scheitert daran, daß die hM dafür einen Leistungsautomaten fordert, hier aber kein solcher vorliegt.</text:p>
      <text:p text:style-name="P11">III. Diebstahl?</text:p>
      <text:p text:style-name="Standard">(1) Münzen sind bewegliche Sachen. Fremd? Die Übereignung war bedingt, nur bei ordnungsgemäßer Bedienung. Hier nicht ordnungsgemäß bedient, daher blieben die Münzen im Eigentum des Aufstellers.</text:p>
      <text:p text:style-name="Standard">(2) Gewahrsamsbruch? Fremder Gewahrsam? Im Automaten ja. Dadurch, daß P diese zum herausfallen gebraucht hat könnte er den Gewahrsam gebrochen haben. <text:span text:style-name="T5">Problem</text:span> tatbestands­aus­schließendes Einverständnis? Auch bezüglich des Gewahrsams war das Einverständnis bedingt. Daher hatte der Aufsteller noch Gewahrsam. Dadurch, daß P die Münzen aus dem Automaten hat fallen lassen hat er diesen Gewahrsam gebrochen. Durch die Entgegennahme hat er auch neuen Gewahrsam – hier eigenen – begründet.</text:p>
      <text:p text:style-name="Standard">(3) Vorsatz und Zueignungsabsicht (+)</text:p>
      <text:p text:style-name="Standard">(4) RW und Schuld</text:p>
      <text:p text:style-name="Standard">(5) Besonders schwerer Fall nach § 243 I S.2 Nr. 2 verschlossenes Behältnis? Diskutieren, und ablehnen, dient nur zum Schutz vor mechanischen Einwirkungen. Denkbar ist nur einen anderen ungeschriebenen besonders schweren Fall anzunehmen § 243 I S. 1</text:p>
      <text:p text:style-name="P11">B. Strafbarkeit hinsichtlich des präparierten Geldscheins</text:p>
      <text:p text:style-name="Standard"><text:span text:style-name="T1">I Diebstahl</text:span> scheitert schon daran, daß P das Eigentum nie verloren hat, keine Einigung über den Eigentumsübergang. Der Schein war somit schon nicht fremd. Darüber hinaus hat er auch nie den Gewahrsam verloren (Tesastreifen).</text:p>
      <text:p text:style-name="Standard"/>
      <text:p text:style-name="Standard">Bsp.3: <text:span text:style-name="T26">Selbstbedienungstanken</text:span><text:span text:style-name="T1">.</text:span> T tankt vorsätzlich ohne zu zahlen und macht sich davon. Erst als der nächste Kunde tanken will bemerkt der Kassierer den Vorgang.</text:p>
      <text:p text:style-name="P11">A. Strafbarkeit gem. § 242.</text:p>
      <text:p text:style-name="Standard">►Kraftstoff <text:span text:style-name="T1">fremd</text:span>? Definition. In der Regel findet man eine Klausel an den Tanksäulen, wonach der Kraftstoff bis vollständiger Kaufpreiszahlung §§ 929 S.1, 158 I im Eigentum des Tankstellenbetreibers bleibt. Daher hat T allenfalls Miteigentum durch Vermischung erlangt, §§ 948 I, 947 erlangt. </text:p>
      <table:table table:name="Table210" table:style-name="Table210">
        <table:table-column table:style-name="Table210.A"/>
        <table:table-row table:style-name="Table210.1">
          <table:table-cell table:style-name="Table210.A1" office:value-type="string">
            <text:p text:style-name="P19">Es liegt also mit dem Wegfahren jedenfalls eine Unterschlagung, § 246 I vor. aA nur Herzberg, demzufolge beim Einfüllen eine Übereignung liegt, so daß das spätere Wegfahren auch keine Unterschlagung darstellt.</text:p>
          </table:table-cell>
        </table:table-row>
      </table:table>
      <text:p text:style-name="Standard">► <text:span text:style-name="T1">Wegnahme</text:span>? Definition. Einverständis des Tankstellenbetreibers in den Gewahrsamswechsel? Ja, alles andere wäre lebensfremd. Übertragung des Problems des bedingten Einverständnisses? Nein, denn nach dem konkreten Ablauf an einer Tankstelle, findet die Gewahrsamsübertragung typischerweise vor Bezahlung statt. Daher scheidet § 242 aus.</text:p>
      <text:p text:style-name="P11">B. Betrug ?</text:p>
      <text:p text:style-name="Standard">Vortäuschen nicht vorhandener Zahlungsbereitschaft. Irrtum hierüber beim Betreiber oder dessen Personal mit der Folge, daß ihm das Einfüllen gestattet wurde. Die Verfügung lag also im Gestatten des Befüllen (dabei ist unerheblich, ob T beobachtet wurde). Problematisch ist aber der Verfügungswille, hier wurde der Vorgang erst später bemerkt, so daß § 263 hieran scheitert. </text:p>
      <text:p text:style-name="P11">C. versuchter Betrug</text:p>
      <text:p text:style-name="Standard">An dem entsprechenden Tatentschluß würde es fehlen, wenn der Täter glaubte unerkannt zu bleiben. Heutzutage kann jedoch mit solchen Fällen kaum gerechnet werden. Denn bei realistischer Betrachtungsweise muß der Täter damit rechnen entweder unmittelbar oder mittelbar durch Überwachungskameras beobachtet zu werden. Insoweit liegt also bedingter Vorsatz hinsichtlich einer Täuschung vor (auch wenn diese tatsächlich nicht nötig war).</text:p>
      <table:table table:name="Table211" table:style-name="Table211">
        <table:table-column table:style-name="Table211.A"/>
        <table:table-row table:style-name="Table211.1">
          <table:table-cell table:style-name="Table211.A1" office:value-type="string">
            <text:p text:style-name="P19">► Zusammenfassung <text:span text:style-name="T26">Tankfälle</text:span>:</text:p>
            <text:p text:style-name="Standard"><text:span text:style-name="T1">Diebstahl</text:span> scheitert am Gewahrsamsbruch: Einverständnis.</text:p>
            <text:p text:style-name="P219"><text:span text:style-name="T1">Betrug</text:span>, nur wenn das Personal/Betreiber den Vorgang wahrnimmt, bevor er abgeschlossen ist, denn sonst fehlt es an der irrtumsbedingten Verfügung (kein entsprechender Wille). In diesem Fall kommt aber idR <text:span text:style-name="T1">versuchter Betrug</text:span> in Betracht.</text:p>
            <text:p text:style-name="P219"><text:span text:style-name="T1">Unterschlagung</text:span> hier ist das Problem der wiederholten Zueignung zu diskutieren, dazu s.u.</text:p>
            <text:p text:style-name="Standard">aA. Herzberg, da der Kraftstoff zum Zeitpunkt des Wegfahrens schon übereignet sei.</text:p>
            <text:p text:style-name="Standard">► ähnlich: <text:span text:style-name="T1">keine Wegnahme</text:span>, wenn der Täter mittels fremder <text:span text:style-name="T1">ec-Karten (jetzt </text:span><text:span text:style-name="T26">maestro-Karten</text:span><text:span text:style-name="T1">)</text:span> am Automaten mittels ihm bekannter Pin Geld abhebt. § 242 (-)</text:p>
            <text:p text:style-name="Standard">► ebenfalls<text:span text:style-name="T1"> keine Wegnahme,</text:span> wenn der Täter einen <text:span text:style-name="T26">Spielautomaten</text:span> ohne Einsatz bedient, und so das Geld mitnimmt. § 242 (-)</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Begründung neuen Gewahrsams</text:h>
                            </text:list-item>
                          </text:list>
                        </text:list-item>
                      </text:list>
                    </text:list-item>
                  </text:list>
                </text:list-item>
              </text:list>
            </text:list-item>
          </text:list>
        </text:list-item>
      </text:list>
      <text:p text:style-name="Standard">Problematisch ist dies immer in Fällen in denen noch ein anderer Gewahrsam hat, <text:span text:style-name="T1">also Kaufhäusern</text:span>, oder bei Diebstählen des Gastes in <text:span text:style-name="T1">fremder Wohnung etc.</text:span></text:p>
      <text:p text:style-name="Standard">► in unproblematischen Fällen genügt folgende Definition:</text:p>
      <text:p text:style-name="P119"><text:s/>Neuer Gewahrsam (der nicht unbedingt der des Täters sein braucht) wird begründet, wenn der Täter (oder der Dritte) die tatsächliche Sachherrschaft derart erlangt hat, daß ihrer Ausübung keine weiteren Hindernisse mehr entgegenstehen.</text:p>
      <text:p text:style-name="Standard">► in problematischen Fällen müssen die Theorien <text:span text:style-name="T1">kurz!</text:span> genannt werden.</text:p>
      <text:p text:style-name="Standard"><text:span text:style-name="T9">zur Präzisierung dieser Formel werden unterschiedliche Ansätze verfolgt. Teils wurde schon das bloße Berühren für ausreichend erachtet (</text:span><text:span text:style-name="T17">Kontrektationstheorie</text:span><text:span text:style-name="T9">) andere verlangen das Fortschaffen der Sache (</text:span><text:span text:style-name="T17">Ablationstheorie),</text:span><text:span text:style-name="T9"> dritte gar das Bergen </text:span><text:span text:style-name="T17">(Illationstheorie)</text:span><text:span text:style-name="T9">. Heute herrschend ist eine auf die Verkehrsanschauung abstellende und/oder nach sozial-normativen Gesichtspunkten wertende Betrachtung favorisiert, die mindestens das </text:span><text:span text:style-name="T17">Ergreifen und Fest­halten </text:span><text:span text:style-name="T9">der</text:span><text:span text:style-name="T17"> </text:span><text:span text:style-name="T9">Sache für erforderlich hält (</text:span><text:span text:style-name="T17">Apprehensionstheorie</text:span><text:span text:style-name="T9">).</text:span></text:p>
      <text:p text:style-name="Standard">Hier ist im Fall zu unterscheiden</text:p>
      <text:p text:style-name="Standard">► Bei leicht zu verbergenden Sachen <text:s/>genügt das bloße Ergreifen und verstecken der Sache <text:span text:style-name="T1">im Tabubereich</text:span> der eigenen Person <text:span text:style-name="T1">(sog. Gewahrsamsenklave). </text:span>Diese<text:span text:style-name="T1"> </text:span>Auffassung findet ihre Rechtfertigung darin, daß die Körpersphäre mit einem Tabubereich umgeben ist (Persönlichkeitsrecht) in den der bisherige Gewahrsaminhaber seinerseits eingreifen müßte, wollte er den Gewahrsam zurückerlangen. Da er hierbei erfahrungsgemäß mit heftiger Gegenwehr zu rechnen hätte tritt der Gewahrsamswechsel schon zu diesem Zeitpunkt ein.</text:p>
      <text:p text:style-name="Standard"><text:span text:style-name="T2"></text:span> Bloßes Verstecken auf dem Gelände eines Dritten genügt dagegen nicht, hier liegt nur ein Sachentzug vor.</text:p>
      <table:table table:name="Table212" table:style-name="Table212">
        <table:table-column table:style-name="Table212.A"/>
        <table:table-row table:style-name="Table212.1">
          <table:table-cell table:style-name="Table212.A1" office:value-type="string">
            <text:p text:style-name="P19">Der Diebstahl ist also bereits beim Einstecken der CD etc. in die eigene Hose/Tasche/Tüte etc <text:span text:style-name="T1">vollendet</text:span> d.h. ein Rücktritt vom Versuch ist <text:span text:style-name="T4">nicht</text:span> mehr möglich, vgl. § 24.</text:p>
          </table:table-cell>
        </table:table-row>
      </table:table>
      <text:p text:style-name="Standard">► schwer fortzuschaffende Sachen: hier genügt das bloße Ergreifen nicht. Die Vollendung des Diebstahls ist erst beim Verlassen des fremden Herrschaftsbereich zu bejahen: Bsp.: Heraustragen des Tresors, Über den Zaun- Werfen des Orientteppichs,…</text:p>
      <text:p text:style-name="Standard">► Besonders <text:span text:style-name="T5">problematisch</text:span> sind die Fälle in denen <text:span text:style-name="T1">keine</text:span> Gewahrsamsenklave gebildet wird. Bsp.: A legt eine CD in den <text:span text:style-name="T1">Einkaufswagen</text:span> so unter einen Prospekt, daß man sie nicht sehen kann. Dann passiert er den Kassenbereich.</text:p>
      <text:p text:style-name="Standard"><text:span text:style-name="T1">Variante:</text:span> noch bevor er den Kassenbereich erreicht wird er vom Detektiv erwischt.</text:p>
      <table:table table:name="Table213" table:style-name="Table213">
        <table:table-column table:style-name="Table213.A"/>
        <table:table-row table:style-name="Table213.1">
          <table:table-cell table:style-name="Table213.A1" office:value-type="string">
            <text:p text:style-name="P19">Hier ist erst der <text:span text:style-name="T1">Betrug</text:span> anzuprüfen, dort ist im Rahmen des Verfügungsbewußtseins zu diskutieren, ob die Kassiererin, die ein Stück nicht gesehen hat über dieses verfügen kann: etwa „über alle Sachen im Einkaufswagen“. Dem ist aber entgegenzuhalten, daß man nur über so etwa verfügen kann um dessen Existenz man auch weiß. § 263 (-) </text:p>
            <text:p text:style-name="Standard"><text:span text:style-name="T1">Diebstahl</text:span>? Ja geht iE durch.</text:p>
            <text:p text:style-name="Standard">In der Variante ist zu diskutieren, ob ein <text:span text:style-name="T1">Versuch</text:span> vorliegt, oder ob nur eine straflose <text:span text:style-name="T1">Tatgeneigtheit</text:span> und <text:span text:style-name="T1">Vorbereitungshandlung</text:span> anzunehmen ist.</text:p>
            <text:p text:style-name="Standard">► Anders aber beim <text:span text:style-name="T1">Austausch</text:span> <text:span text:style-name="T1">der Verpackung</text:span> von Sachen<text:span text:style-name="T1"> </text:span><text:span text:style-name="T5">Strittig</text:span>: etwa höherwertige (oder zusätzliche) Sache in minderwertige Verpackung: hier ist es am sichersten einen Betrug anzunehmen. Die Kassiererin verfügt über das Paket, wie sie es sieht, also täuschungsbedingt mit dem falschen Inhalt. hier ist die aA (=Diebstahl) nur bezüglich des zusätzlichen Gegenstandes vertretbar, wenn man auf die Idee des bedingten Einverständnisses in den Gewahrsamswechsel abstellt. Dies hat eine „<text:span text:style-name="T1">Aufspaltung des Verfügungsbewußtseins“</text:span> zu Folge was lebensfremd wirkt.</text:p>
          </table:table-cell>
        </table:table-row>
      </table:table>
      <text:list text:style-name="L1" text:continue-numbering="true">
        <text:list-item>
          <text:list text:continue-numbering="true">
            <text:list-item>
              <text:list text:continue-numbering="true">
                <text:list-item>
                  <text:list text:continue-numbering="true">
                    <text:list-item>
                      <text:h text:style-name="P10" text:outline-level="4">subjektiver Tatbestand</text:h>
                      <text:list>
                        <text:list-item>
                          <text:h text:style-name="P37" text:outline-level="5">allgemeiner Tatbestandsvorsatz</text:h>
                        </text:list-item>
                      </text:list>
                    </text:list-item>
                  </text:list>
                </text:list-item>
              </text:list>
            </text:list-item>
          </text:list>
        </text:list-item>
      </text:list>
      <text:p text:style-name="P119">Der allgemeine Tatbestandsvorsatz (§ 15) erfordert dolus eventualis hinsichtlich aller objektiven Tatbestandsmerkmale. </text:p>
      <text:p text:style-name="Standard"><text:span text:style-name="T9">►Hinsichtlich des Merkmals fremd genügt, daß der Täter aufgrund einer </text:span><text:span text:style-name="T17">Parallelwertung in der Laiensphäre</text:span><text:span text:style-name="T9"> den wesentlichen </text:span><text:span text:style-name="T17">rechtlich-sozialen Bedeutungsgehalt</text:span><text:span text:style-name="T9"> des Tatumstands erfaßt hat.</text:span></text:p>
      <text:p text:style-name="Standard"><text:span text:style-name="T2"></text:span> Wenn der glaubt die Sache gehöre ihm oder sei herrenlos, oder geht er irrig von einem tatbestandsausschließendem Einverständnis aus, § 16 I S.1.</text:p>
      <text:p text:style-name="Standard"><text:span text:style-name="T2"></text:span> Wenn der Täter umgekehrt sein Alleineigentum (oder das Einverständnis des Eigentümers) nicht kennt: <text:span text:style-name="T1">untauglicher</text:span> (und strafbarer) <text:span text:style-name="T1">Versuch</text:span> §§ 242, I, II, 22 23 I, 12 II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Zueignungsabsicht (sich oder einem Dritten)</text:h>
                        </text:list-item>
                      </text:list>
                    </text:list-item>
                  </text:list>
                </text:list-item>
              </text:list>
            </text:list-item>
          </text:list>
        </text:list-item>
      </text:list>
      <text:p text:style-name="Standard">Mit Absicht ist hier die <text:span text:style-name="T1">Intention</text:span> gemeint (d.h. es ist nicht erforderlich, daß die Zueignung auch erfolgt (anders als bei § 246).<text:span text:style-name="T2"></text:span> daher spricht man bei § 242 von einem Delikt mit „<text:span text:style-name="T1">überschießender Innentendenz</text:span>“</text:p>
      <text:p text:style-name="Standard"><text:span text:style-name="T9">Die Zueignungsabsicht liegt vor, wenn der Täter die Sache wegnimmt, um sie unter Anmaßung einer </text:span><text:span text:style-name="T17">eigentümerähnlichen Stellung</text:span><text:span text:style-name="T9"> (se ut dominum gerere) zumindest </text:span><text:span text:style-name="T17">vorübergehend</text:span><text:span text:style-name="T9"> der eigenen Vermögenssphäre (oder der eines Dritten) einzuverleiben (</text:span><text:span text:style-name="T17">sog. Aneignungskomponente</text:span><text:span text:style-name="T9">)</text:span><text:span text:style-name="T17"> und</text:span><text:span text:style-name="T9"> um sie der Verfügungsgewalt des Berechtigten dauerhaft zu entziehen (</text:span><text:span text:style-name="T17">Enteignungskomponente).</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maßgeblicher Zeitpunkt (Zeitpunkt der Tathandlung)</text:h>
                            </text:list-item>
                          </text:list>
                        </text:list-item>
                      </text:list>
                    </text:list-item>
                  </text:list>
                </text:list-item>
              </text:list>
            </text:list-item>
          </text:list>
        </text:list-item>
      </text:list>
      <text:p text:style-name="Standard">Wenn der Täter die (Dritt-) Zueignungsabsicht erst später faßt kommt nur § 246 in Betrach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Aneignungskomponente (dolus directus 1. Grades)</text:h>
                            </text:list-item>
                          </text:list>
                        </text:list-item>
                      </text:list>
                    </text:list-item>
                  </text:list>
                </text:list-item>
              </text:list>
            </text:list-item>
          </text:list>
        </text:list-item>
      </text:list>
      <text:p text:style-name="Standard">Zur Abgrenzung von reinen Sachentziehung, Sachbeschädigung und bloßer Eigenmacht.</text:p>
      <text:p text:style-name="Standard">Sofern der Täter die Sache <text:span text:style-name="T1">ohne vorherigen Eigengebrauch</text:span> nicht einmal gebraucht. Also eine Sache wegnimmt um sie wegzuwerfen, zu zerstören etc. In Betracht kommt uU § 303, Verwahrungsbruch § 133, oder Urkundenunterdrückung § 274 I Nr.1. </text:p>
      <text:p text:style-name="Standard">Bsp.: A nimmt dem Sportfotografen F den Fotoapparat kurz vor dem Marathonfinish weg, um diesen zu ärgern. Später gibt er den Fotoapparat dem F unversehrt zurück.</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Enteignungskomponente (dolus eventualis)</text:h>
                              <text:list>
                                <text:list-item>
                                  <text:h text:style-name="P78" text:outline-level="7">Kein Rückführungswille</text:h>
                                </text:list-item>
                              </text:list>
                            </text:list-item>
                          </text:list>
                        </text:list-item>
                      </text:list>
                    </text:list-item>
                  </text:list>
                </text:list-item>
              </text:list>
            </text:list-item>
          </text:list>
        </text:list-item>
      </text:list>
      <text:p text:style-name="Standard"><text:span text:style-name="T9">Bezüglich der Enteignungskomponente genügt daß der Täter den (mindestens bedingten) Vorsatz hegt den Eigentümer aus seiner Stellung zu verdrängen, dies ist nicht der Fall wenn der Täter </text:span><text:span text:style-name="T17">Rückführungswillen</text:span><text:span text:style-name="T9"> hat.</text:span></text:p>
      <text:p text:style-name="Standard">Kriterium zur Abgrenzung zur Gebrauchsanmaßung die nur ausnahmsweise strafbar ist §§ 248b (KFZ und Fahrräder), 290 (Pfandsachen) ist der <text:span text:style-name="T1">Rückführungswille.</text:span></text:p>
      <text:p text:style-name="Standard"><text:span text:style-name="T2"></text:span> Bei Verbrauch (Speisen und Getränken) ist Enteignung zu bejahen.</text:p>
      <text:p text:style-name="Standard"><text:span text:style-name="T2"></text:span> Bei Fahrzeugen kommt es uA darauf an, wo das Fahrzeug zurückgelassen wurde (vor Polizeiwache, nahe Tatort oder weit entfernt) und ob es gg weiteren unbefugten Gebrauch gesichert wurde (abgeschlossen?)</text:p>
      <table:table table:name="Table214" table:style-name="Table214">
        <table:table-column table:style-name="Table214.A"/>
        <table:table-row table:style-name="Table214.1">
          <table:table-cell table:style-name="Table214.A1" office:value-type="string">
            <text:p text:style-name="P19">Selbst wenn man einen Diebstahl schlußendlich bejaht, sollte ggf. ein kurzer Hinweis auf § 248b nicht fehlen. „<text:span text:style-name="T9">Der ebenfalls verwirklichte § 238b tritt ausdrücklich subsidiär zurück.</text:span>“</text:p>
          </table:table-cell>
        </table:table-row>
      </table:table>
      <text:p text:style-name="Standard">Grenze: <text:span text:style-name="T9">Dauerhafter Entzug liegt auch vor, wenn anzunehmen ist, daß sich der rechtmäßige Besitzer </text:span><text:span text:style-name="T17">Ersatz beschaffen wird.</text:span> Bsp.: Wegnahme einer Surfausrüstung im Sommer um sie im Herbst zurückzugeb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EXKURS § 248b etc</text:h>
                                </text:list-item>
                              </text:list>
                            </text:list-item>
                          </text:list>
                        </text:list-item>
                      </text:list>
                    </text:list-item>
                  </text:list>
                </text:list-item>
              </text:list>
            </text:list-item>
          </text:list>
        </text:list-item>
      </text:list>
      <text:p text:style-name="Standard"><text:span text:style-name="T1">►zeitliche </text:span><text:span text:style-name="T5">Probleme des § 248b,</text:span><text:span text:style-name="T1"> </text:span></text:p>
      <text:p text:style-name="Standard"><text:span text:style-name="T2"></text:span> wenn der Täter zunächst Rückführungswillen hat, später jedoch den Willen zur Preisgabe des Fahrzeuges faßt: kein Diebstahl, weil die Zueignungsabsicht nicht mit der Wegnahmehandlung koinzidiert. Es kommt aber Unterschlagung § 246 und <text:s/>§ 248b in Betracht.</text:p>
      <text:p text:style-name="Standard"><text:span text:style-name="T2"></text:span> Wenn der Täter zunächst Rückführungswillen hat und sich erst <text:span text:style-name="T3">nach Beendigung der Tathandlung</text:span> zur Preisgabe des Rückgabewillen entschließt ist kein Raum für § 246. Es bleibt § 248b.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span text:style-name="T7">Problem</text:span> Gegenstand der Zueignung: Substanz oder Sachwert?</text:h>
                            </text:list-item>
                          </text:list>
                        </text:list-item>
                      </text:list>
                    </text:list-item>
                  </text:list>
                </text:list-item>
              </text:list>
            </text:list-item>
          </text:list>
        </text:list-item>
      </text:list>
      <text:p text:style-name="Standard">(1) <text:span text:style-name="T9">Stellt man mit der sog. Substanztheorie lediglich auf die Sache selbst ab liegt eine bloße eine Gebrauchsanmaßung vor (</text:span><text:span text:style-name="T17">furtum usus</text:span><text:span text:style-name="T9">).</text:span> </text:p>
      <text:p text:style-name="Standard"><text:span text:style-name="T9">(2) Nach der heute herrschenden sog. Vereinigungstheorie welche ältere Ansichten pragmatisch vereinigt können sowohl die Sache selbst (</text:span><text:span text:style-name="T17">Substanz</text:span><text:span text:style-name="T9">theorie) als auch deren </text:span><text:span text:style-name="T17">Sachwert</text:span><text:span text:style-name="T9"> </text:span><text:span text:style-name="T17">Gegenstand der Zueignung</text:span><text:span text:style-name="T9"> sein, sofern der Wert in der Sache unmittelbar verkörpert ist und der Täter diesen Wert mindert (</text:span><text:span text:style-name="T17">lucrum ex re</text:span><text:span text:style-name="T9">).</text:span></text:p>
      <table:table table:name="Table215" table:style-name="Table215">
        <table:table-column table:style-name="Table215.A"/>
        <table:table-row table:style-name="Table215.1">
          <table:table-cell table:style-name="Table215.A1" office:value-type="string">
            <text:p text:style-name="P19">Nur prüfen wenn problematisch, also wenn die Substanztheorie versagt. Beispiele, die es zT in sich haben und die man kennen sollte.</text:p>
          </table:table-cell>
        </table:table-row>
      </table:table>
      <text:p text:style-name="Standard">► <text:span text:style-name="T1">Sparbuch</text:span> <text:s/>A nimmt Sparbuch des G aus dessen Schublade mit und legt es wie geplant nachdem er 200€ abgehoben hat zurück. </text:p>
      <text:p text:style-name="Standard">(A) § 242 bezüglich der Wegnahme des Sparbuchs</text:p>
      <text:p text:style-name="Standard">(I) oTB (+) (gelockerter) Gewahrsam gebrochen. (II) sTB. (1) Vorsatz (+) (2) Zueignungsabsicht. Def. Enteignungsvorsatz + Aneignungsabsicht <text:span text:style-name="T5">Problem</text:span><text:span text:style-name="T7"> </text:span>(a) A wollte<text:span text:style-name="T7"> </text:span>das Sparbuch von Anfang an zurücklegen.<text:span text:style-name="T7"> </text:span>Von einem Vorsatz bezüglich der dauerhaften Enteignung kann daher – zumindest bezüglich des Sparbuches selbst – keine Rede sein. Stellt man mit der sog. Substanztheorie lediglich auf die Sache selbst ab liegt eine bloße eine Gebrauchsanmaßung vor (<text:span text:style-name="T1">furtum usus</text:span>). Diese ist grundsätzlich straflos. </text:p>
      <text:p text:style-name="Standard">(b) Nach der heute herrschenden, sog. Vereinigungstheorie, kann jedoch auch der <text:span text:style-name="T1">Sachwert</text:span> <text:span text:style-name="T1">Gegenstand der Zueignung</text:span> sein, sofern der Wert in der Sache unmittelbar verkörpert ist und der Täter diesen Wert mindert (<text:span text:style-name="T1">lucrum ex re</text:span>). Das Sparbuch ist ein qualifiziertes Legitimationspapier iSd § 808 BGB, so daß jeder der das Sparbuch vorlegt, die Leistung verlangen kann. Der Sachwert haftet ihm unmittelbar an. Durch das Abheben hatte A demnach den Vorsatz den E dauerhaft um einen Teil des Sachwertes zu enteignen und ihm nur eine mehr oder minder „<text:span text:style-name="T1">leere</text:span> <text:span text:style-name="T1">Sachhülse“</text:span> zurückzugeben. Diesen Sachwert hat sich A auch absichtlich angeeignet. sTB (+)</text:p>
      <text:p text:style-name="Standard">(B) Sicherungsbetrug § 263 gegenüber dem Bankpersonal zugunsten des A und zulasten des G? Dies setzt voraus, daß sich das Bankpersonal trotz Legitimationswirkung des Sparbuchs (vgl. § 808 BGB) Gedanken über den Inhaber macht und dadurch erst getäuscht werden kann. Die Frage hat jedoch für die Strafbarkeit des A keine Relevanz, da es sich vorliegend um eine mitbestrafte Nachtat handelt die im Wege der Gesetzeskonkurrenz (Konsumtion) ohnehin zurücktreten würde.</text:p>
      <text:p text:style-name="Standard">► <text:span text:style-name="T1">Bücher</text:span> Bsp.: A nimmt ein Buch aus der Buchhandlung mit und liest es zuhause vorsichtig durch. Am übernächsten Tag legt er es – wie geplant – zurück. Keine Gebrauchsspuren</text:p>
      <text:p text:style-name="Standard">oTB (+) kleineres Problem Wegnahme: Buch leicht wegzubewegen. Gewahrsamsenklave? Streit kann dahinstehen, da Wegnahme jedenfalls mit Verlassen der Buchhandlung.</text:p>
      <text:p text:style-name="Standard">sTB (1) Vorsatz (+) (2) Zueignungsabsicht. Def. Aneignungsabsicht, keine Zweifel. Problem Enteignungsabsicht. Substanztheorie (-) Sachwerttheorie? Def. Problem Wertminderung. Ob im vorliegenden Fall eine Wertminderung eingetreten ist erscheint zweifelhaft, da A beim Lesen keine Gebrauchsspuren hinterlassen hat. Das Bloße Lesen entzieht dem Buch somit seinen Sachwert nicht.</text:p>
      <text:p text:style-name="Standard">(a) Vielleicht ergibt sich jedoch eine Wertminderung daraus, daß die Preise für neue Bücher nicht dem freien Markt unterliegen, sondern gem. §5 I BuchPrG vom Verleger oder Importeur festgelegt werden. Dagegen unterliegen gebrauchte Bücher dieser Bindung gem. § 3 S. 2 BuchPrG nicht, was auch aus Gründen des Wettbewerbsschutzes nach Art 81 EG, § 14 GWB nicht zulässig wäre. Da gerauchte Bücher in der Regel einen geringeren Marktwert haben, könnte hierin eine Wertminderung gesehen werden.</text:p>
      <text:p text:style-name="Standard">(b) Dagegen spricht jedoch, daß das Buch von A derart vorsichtig behandelt wurde, daß es keine Gebrauchsspuren aufweist. Ein solches Buch kann als „neu“ verkauft werden. Insofern stellt sich die Situation nicht anders dar, als wenn ein Kunde der Buchhandlung das Buch im Laden durchgeblättert hätte. Mangel Enteignungskomponente ist somit die Zueignungsabsicht zu verneinen. § 242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span text:style-name="T7">Wichtiges Sonderproblem</text:span> Grenze der Sachwerttheorie lucrum ex negotio cum re</text:h>
                            </text:list-item>
                          </text:list>
                        </text:list-item>
                      </text:list>
                    </text:list-item>
                  </text:list>
                </text:list-item>
              </text:list>
            </text:list-item>
          </text:list>
        </text:list-item>
      </text:list>
      <text:p text:style-name="Standard">► <text:span text:style-name="T1">Finderlohn </text:span>Von der Sachwerttheorie<text:span text:style-name="T1"> </text:span>ist der Gewinn aus der bloßen Verwendung nicht erfaßt, (sog. <text:span text:style-name="T1">lucrum ex negotio cum re)</text:span>. </text:p>
      <text:p text:style-name="Standard">Bsp.: E hat einen Finderlohn iHv 100€ für seine entlaufene Katze ausgelobt. T sieht die Katze beim Finder F, der sie am Vortag gefunden hatte. T nimmt die Katze an sich, gibt sie bei E ab und kassiert die 100€. Strafbarkeit des T?</text:p>
      <text:p text:style-name="Standard">(A) Aus § 242? Katze fremde bewegliche Sache? <text:span text:style-name="T7">kleines Problem</text:span> Tiere und Sachen, (+).</text:p>
      <text:p text:style-name="Standard">Wegnahme? (+) oTB (+). sTB (1) Vorsatz? (+) Zueignungsabsicht? Enteignungsvorsatz und Aneignungsabsicht. Hier wollte T die Sache nicht für sich sondern für den E haben, da er Rückführungswille hatte. Die Zueignungsabsicht scheidet daher aus. Auch wollte sich T nicht den Sachwert der Katze zueignen, es handelte sich vielmehr um einen Gewinn § 657, 971aus der Verwendung der Sache, sog. „<text:span text:style-name="T1">lucrum ex negotio cum re“.</text:span></text:p>
      <text:p text:style-name="Standard">(B) Strafbarkeit gem. § 263 zum Nachteil des F.</text:p>
      <text:p text:style-name="Standard">Durch die Wegnahme ist sein Anspruch des F auf den Finderlohn nicht erloschen, sondern erst mit Leistung des E an T nachdem dieser ihm die Katze gegeben hatte, <text:span text:style-name="T1">§ 851 BGB analog.</text:span> E hat selbst keinen Schaden erlitten, da er durch die Hingabe des Finderlohns von seiner Verbindlichkeit frei geworden ist (Sachdenkompensation). <text:span text:style-name="T7">kleines Problem</text:span> im Vorsatz Da iRd § 263 Verfügender und Geschädigter nicht personenidentisch sein müssen (sondern nur Verfügender und Getäuschter) ist für den Betrugsvorsatz des T unerheblich, wer nach seiner Vorstellung der Geschädigte war (E oder F). § 263 (+)</text:p>
      <text:p text:style-name="Standard">► <text:span text:style-name="T1">Ähnlich bei Arbeitsbekleidung</text:span> (die im Eigentum des Dienstherrn bzw. Arbeitgebers steht). Bsp.: Soldat T hat seine Mütze verloren. Er nimmt die Mütze seines Kameraden K mit, um diese später bei der Kleiderkammer abzugeben um keine Ersatzkosten zahlen zu müssen.</text:p>
      <text:p text:style-name="Standard">Auch hier scheitert der Diebstahl, an der Zueignungsabsicht. Es kommt aber ein Betrug in Betracht.</text:p>
      <text:p text:style-name="Standard">► Die Sachwerttheorie scheitert auch bei der Wegnahme von <text:span text:style-name="T1">CDs, DVDs USB-Sticks</text:span> etc. wenn eine Sache mitgenommen wird, der Inhalt kopiert wird, und die Sache zurückgelegt wird.</text:p>
      <text:p text:style-name="Standard">► <text:span text:style-name="T1">Rückkauf von mitgenommenen Sachen</text:span> </text:p>
      <text:p text:style-name="Standard">Bsp.: A fährt mit dem Ferrari (Wert 300.000) des E weg. Er hatte von Anfang an vor, dem E den Wagen gegen einen Sonderpreis von „nur 50.000“ zum „Rückkauf“ anzubieten. Was er auch tut. </text:p>
      <text:p text:style-name="Standard">Auch hier scheitert § 242 am Enteignungsvorsatz, da A den E nicht dauerhaft aus seiner Eigentümerposition verdrängen will. Anzuprüfen und abzulehnen ist auch ein Diebstahl am Sprit und den Schmierstoffen, tritt hinter § 248b zurück. In Betracht kommen aber §§ 253, 263, 248b und 240.</text:p>
      <table:table table:name="Table216" table:style-name="Table216">
        <table:table-column table:style-name="Table216.A"/>
        <table:table-row table:style-name="Table216.1">
          <table:table-cell table:style-name="Table216.A1" office:value-type="string">
            <text:p text:style-name="P19">In solchen Fällen liegt ein Schwerpunkt bei § 242 und der andere bei § 253 (bzw. 263), die anderen Delikte können schnell abgehakt werden</text:p>
          </table:table-cell>
        </table:table-row>
      </table:table>
      <text:p text:style-name="Standard">► <text:span text:style-name="T1">Leergutfälle </text:span><text:span text:style-name="T5">sehr komplex</text:span></text:p>
      <text:p text:style-name="Standard"><draw:frame draw:style-name="fr4" draw:name="Frame110" text:anchor-type="char" svg:x="-0.0783in" svg:y="0.0791in" svg:width="6.4043in" draw:z-index="102"><draw:text-box fo:min-height="0.1457in"><table:table table:name="Table221" table:style-name="Table221"><table:table-column table:style-name="Table221.A"/><table:table-row table:style-name="Table221.1"><table:table-cell table:style-name="Table221.A1" office:value-type="string"><text:p text:style-name="P19">Im Fall sind die folgenden Ergebnisse herzuleiten, indem man bei der Zueignungsabsicht genau die Eigentumsverhältnisse untersucht. Es ist dann zu untersuchen von wem die Kästen entwendet werden und an wen sie zurückgegeben werden. Je nachdem ändert sich uU die Zueignungsabsicht.</text:p></table:table-cell></table:table-row></table:table></draw:text-box></draw:frame>Es ist zu unterscheiden: </text:p>
      <text:p text:style-name="Standard"><text:span text:style-name="T6"></text:span><text:span text:style-name="T1"> Spezial-Leergut</text:span> (gehört dem Hersteller – nach der Verkehrsauffassung verbleiben die Flaschen und Kisten im Eigentum des Herstellers. Das Pfand dient nur der Sicherung des Rückgabeanspruchs. Der Erwerber der Getränke wird nur Nutzungsberechtigter aufgrund eines Leih- oder atypischen Gebrauchsüberlassungsvertrags.</text:p>
      <text:p text:style-name="Standard"><text:span text:style-name="T2"></text:span> <text:span text:style-name="T1">Standard-Leergut</text:span> Eurobierflaschen und nach hM auch solche, die einer Gruppe von Herstellern zuzuordnen sind (etwa die Falschen, die von der Genossenschaft Deutscher Brunnen ausgegeben werden).</text:p>
      <text:p text:style-name="Standard">Nach der Verkehrsauffassung wird der Käufer der Getränke auch Eigentümer der Flaschen. Dies ist zwingend (auch bei entgegenstehenden AGB), denn das Eigentum an den Flaschen geht durch <text:span text:style-name="T1">Vermischung</text:span> über. </text:p>
      <table:table table:name="Table217" table:style-name="Table217">
        <table:table-column table:style-name="Table217.A"/>
        <table:table-row table:style-name="Table217.1">
          <table:table-cell table:style-name="Table217.A1" office:value-type="string">
            <text:p text:style-name="P19"><text:span text:style-name="T5">Umstritten</text:span>, aber für die strafrechtliche Beurteilung letztlich unerheblich ist dagegen auf welcher schuldrechtlichen Grundlage die Übereignung erfolgt. Denkbar sind Kauf mit Rückübertra­gungsrecht zum selben Preis oder Sachdarlehen, gesichert mit Barkaution. In jedem Fall erwirbt der Erwerber der Getränke auch das Eigentum an den Flaschen</text:p>
          </table:table-cell>
        </table:table-row>
      </table:table>
      <text:p text:style-name="Standard">Der folgende Fall nennt alle Varianten:</text:p>
      <text:p text:style-name="Standard">Bsp.: A nimmt vom Hof des Getränkemarktes des G zwei Kisten Spezial-Leergut und zwei Kiste Standard-Leergut mit. Jeweils eine Kiste Standard und eine Kiste Spezial-Leergut gibt A bei G ab, die anderen zwei Kisten gibt er beim Kiosk K ab. </text:p>
      <text:p text:style-name="P11">Strafbarkeit des A aus § 242</text:p>
      <text:p text:style-name="Standard">Bezüglich aller Kisten ist der objektive Tatbestand erfüllt. </text:p>
      <table:table table:name="Table218" table:style-name="Table218">
        <table:table-column table:style-name="Table218.A"/>
        <table:table-row table:style-name="Table218.1">
          <table:table-cell table:style-name="Table218.A1" office:value-type="string">
            <text:p text:style-name="P19">Insbesondere ist das Merkmal fremd hier unproblematisch, da irrelevant in wessen Eigentum sich die Kisten befanden. Jedenfalls befanden sie sich nicht im Eigentum des A.</text:p>
          </table:table-cell>
        </table:table-row>
      </table:table>
      <text:p text:style-name="Standard">Beim subjektiven Tatbestand (Zueignungsabsicht) muß man dagegen unterscheiden: </text:p>
      <text:p text:style-name="Standard"><text:span text:style-name="T9">Die Zu­eig­nungsabsicht liegt vor, wenn der Täter die Sache wegnimmt, um sie unter An­maß­ung einer eigentümerähnlichen Stellung (se ut dominum gerere) zumindest vorübergehend der ei­genen Vermögenssphäre (oder der eines Dritten) einzuverleiben (sog. Aneignungskomponente) und um sie der Verfügungsgewalt des Berechtigten dauerhaft zu entziehen (Enteignungskomponente)</text:span><text:span text:style-name="T17">.</text:span></text:p>
      <text:p text:style-name="P11">1. Spezial-Leergut zur Rückgabe an K</text:p>
      <text:p text:style-name="Standard">Es ist daher zu untersuchen, wessen Eigentümerstellung sich A anmaßen könnte. Die zivilrechtlichen Eigentumsverhältnisse am Leergut sind somit zu untersuchen… (wäre im Fall auszuführen). Nach der Verkehrsauffassung ist somit der Hersteller Eigentümer des Spezial-Leergutes. </text:p>
      <text:p text:style-name="Standard">(1) Durch die beabsichtigte Rück­­­­gabe des entwendeten Leerguts leugnet A diese Eigentümerstellung des Herstellers ge­rade nicht. Eine – beabsichtigte – Zueignung jedenfalls der Sachsubstanz des Getränke­kastens scheidet daher aus. </text:p>
      <text:p text:style-name="Standard">(2) Vielleicht hat sich A jedoch in der Absicht gehandelt sich den Sachwert des Leergutes zuzueignen. Nach der heute herrschenden sog. engen Vereinigungstheorie kann neben der Sache selbst auch deren <text:span text:style-name="T1">Sachwert</text:span> <text:span text:style-name="T1">Gegenstand der Zueignung</text:span> sein, sofern der Wert in der Sache unmittelbar verkörpert ist und der Täter diesen Wert mindert (<text:span text:style-name="T1">lucrum ex re</text:span>). Durch die Rückgabe entzieht A jedoch der Sache ihren (Funktions-) Wert nicht, da der Hersteller die Flaschen unversehrt zurück erhält.</text:p>
      <text:p text:style-name="Standard">(3) Allenfalls auf Grundlage der <text:span text:style-name="T1">sog. weiten Sachwerttheorie</text:span>, nach der es genügt, daß sich der Täter durch eine Verwendung der Sache einen wirtschaftlichen Vorteil verschaffen will (<text:span text:style-name="T1">lucrum ex negotio com re</text:span>) könnte eine Zueignungsabsicht bejaht werden. Denn A hat tatsächlich den entwendeten Kasten dazu verwendet, sich einen Vermögensvorteil zu verschaffen. Allerdings wird diese Auffassung mehrheitlich abgelehnt, weil sie die Grenze zwischen Eigentums- und Vermögensdelikten verschwimmen lasse. Dem ist zuzustimmen, denn – bei Lichte betrachtet – ist das Eigentum des Herstellers durch das Verhalten des A nicht berührt. Ein Diebstahl scheidet - mangels Zueignungsabsicht - somit aus.</text:p>
      <table:table table:name="Table219" table:style-name="Table219">
        <table:table-column table:style-name="Table219.A"/>
        <table:table-row table:style-name="Table219.1">
          <table:table-cell table:style-name="Table219.A1" office:value-type="string">
            <text:p text:style-name="P19">In Betracht kommt aber eine Pfandkehr § 289 I Alt 2. Der Hersteller verleiht das Leergut an den Gebrauchsberechtigten, welche die Falschen weiterverleihen. Wenn der Täter dem Gebrauchsberechtigten die Sache wegnimmt, um sie einem übergeordneten Verleiher zuzuführen geschieht dies zugunsten des Eigentümers (<text:span text:style-name="T1">Rolf Schmidt sieht das anders</text:span>). Der objektive TB ist somit erfüllt. Auch in subjektiver Hinsicht klappt es, denn für die rechtswidrige Absicht genügt die Kenntnis, das an der Sache bestehende Recht zu vereiteln.</text:p>
            <text:p text:style-name="Standard"><text:span text:style-name="T2"></text:span> dieser Fall birgt weitere Probleme beim Betrug bzw. Computerbetrug</text:p>
          </table:table-cell>
        </table:table-row>
      </table:table>
      <text:p text:style-name="P11">2. Spezial-Leergut zur Rückgabe an G</text:p>
      <text:p text:style-name="Standard">Hier ändert sich nichts im Vergleich zu Fall 1. </text:p>
      <text:p text:style-name="P11">3. Standard-Leergut zur Rückgabe an K</text:p>
      <text:p text:style-name="Standard">Beim Standard-Leergut ist dagegen der Erwerber der Getränke auch Eigentümer des Leerguts, s.o. Daraus folgt, daß sich derjenige der diese zurückgibt, als Eigentümer geriert. Diesbezüg­lich greift also die Zueignungsabsicht bereits nach der Substanztheorie. </text:p>
      <text:p text:style-name="P11">4. Standard-Leergut zur Rückgabe an G</text:p>
      <text:p text:style-name="Standard">Im Unterschied zu Fall 3 will A hier dem Ursprünglichen Eigentümer das Eigentum zurückverschaffen. Teils wird daraus geschlossen es handele sich um einen Fall der wie der Rückkauf zu behandeln sei. Nach anderer Ansicht geriert sich auch hier der Täter als Eigen­tümer, so daß die Zueignungsabsicht auch hier zu bejahen sei. (3) Letztere Ansicht überzeugt, denn der Täter täuscht konkludent eine eigene Eigentümerstellung vor und leugnet damit die des anderen. <text:span text:style-name="T31">Stimmt diese Überlegung wirklich?</text:span> </text:p>
      <table:table table:name="Table220" table:style-name="Table220">
        <table:table-column table:style-name="Table220.A"/>
        <table:table-row table:style-name="Table220.1">
          <table:table-cell table:style-name="Table220.A1" office:value-type="string">
            <text:p text:style-name="P19">Auch bei 3. und 4. ist ein Betrug zu prüfen, der aber unter dem Aspekt der mitbestraften Nachtat hinter dem Diebstahl zurücktritt (Konsumtion).</text:p>
          </table:table-cell>
        </table:table-row>
      </table:table>
      <text:p text:style-name="Standard"/>
      <text:p text:style-name="Standard">► Anders als die Sparbuch-Fälle sind dagegen die <text:span text:style-name="T1">Code-card Fälle</text:span> (etwa <text:span text:style-name="T1">Maestro-Karte) </text:span>zu beurteilen. Diese stellt einen <text:span text:style-name="T1">Zugangsschlüssel</text:span> zum Konto dar, aber verkörpert nicht den Wert des Kontos selbst. Nach den AGB der Banken, verbleibt die Maestro-Karte im Eigentum des ausstellenden Instituts. </text:p>
      <text:p text:style-name="Standard"><text:span text:style-name="T2"></text:span> <text:span text:style-name="T1">Kein Problem</text:span> daher, wenn der Täter die Karte behält oder vernichtet (dann kommt man aber <text:span text:style-name="T1">zum Streit ob § 248a</text:span> anwendbar ist, dagegen spricht: das Scheckkarten einen potentiell hohen Schaden auslösen kann; dafür spricht jedoch entscheidend, daß § 248a keine Privilegierung normiert sondern nur ein Antragserfordernis, es gibt noch ein weiteres Gegenargument aus § 243 II. Der Geschädigte also seinen Strafanspruch realisieren kann. Im Übrigen ist es nicht ausgeschlossen ein öffentliches Interesse zu bejahen.)</text:p>
      <text:p text:style-name="Standard"><text:span text:style-name="T2"></text:span> <text:span text:style-name="T5">Probleme</text:span> ergeben sich dann, wenn der Täter die Karte nach Gebrauch zurücklegt.</text:p>
      <text:p text:style-name="Standard">Bsp.: A findet in der unverschlossenen Schublade des E eine Maestro-Karte. Die PIN kannte A weil er sie zufällig gehört hatte. Er hebt damit 200€ ab und legt die Karte zurück.</text:p>
      <text:p text:style-name="P11">(A) Strafbarkeit aus § 242?</text:p>
      <text:p text:style-name="Standard">(1) oTB (+) unabhängig wem die Karte gehört, denn sie ist jedenfalls für A fremd. </text:p>
      <text:p text:style-name="Standard">(2) sTB Vorsatz (+), Zueignungsabsicht? <text:span text:style-name="T1">Rolf Schmidt sagt</text:span> Aneignungsabsicht (+), da A die Karte wie ein Eigentümer zumindest vorübergehend benutzen wollte. <text:span text:style-name="T31">Ich finde das stimmt nicht, denn A hat sich nicht wie ein Eigentümer, sondern wie ein Gebrauchsberechtigter geriert, denn er hat das Eigentum der Bank nicht in Frage gestellt.</text:span> Sofern man die Aneignungsabsicht bejaht: <text:span text:style-name="T5">Problem</text:span> <text:span text:style-name="T1">Enteignungsvorsatz</text:span> bezüglich der Substanz (-) Sachwert? hier ebenfalls (-), da die Checkkarte – im Gegensatz etwa zum Sparbuch – nicht als leere Hülse zurückgegeben wurde. Vielmehr stellt die Karte einen Schlüssel dar.</text:p>
      <text:p text:style-name="Standard"><text:span text:style-name="T1">(B) Urkundenunterdrückung</text:span> § 274 I Nr.1 und Nr.2?</text:p>
      <text:p text:style-name="Standard">Urkunde (+) Daten (+) Unterdrückt? Ja vorübergehend genügt, s.o. Auch Schädigungsabsicht ist zu bejahen, denn A wollte, daß E einen Vermögensschaden erleidet. <text:span text:style-name="T1">Aber:</text:span> nicht aus der Urkundenunterdrückung selbst, sondern erst durch eine weitere Handlung, daher § 274 (-)</text:p>
      <text:p text:style-name="Standard"><text:span text:style-name="T1">(C)</text:span> <text:span text:style-name="T1">Datenveränderung § 303a I Var.2 (+)</text:span> da ein (vorübergehendes) Unterdrücken genügt. Insoweit ist § 303a weiter als § 303!</text:p>
      <text:p text:style-name="Standard"><text:span text:style-name="T1">(D) Ausspähen von Daten</text:span> § 202a ist abzulehnen, da nicht besonders gesichert.</text:p>
      <text:p text:style-name="Standard"><text:span text:style-name="T1">(E) Diebstahl bezüglich der Entnahme des Geldes?</text:span> str. es kommt darauf an, ob man eine Bedingte Übereignung zuläßt (so der BGH, als es den § 263a noch nicht gab) oder nicht. Sagt man A habe Eigentum erlangt, weil er das Gerät ordnungsgemäß bedient hat, liegt schon deshalb kein Diebstahl vor, weil das Geld nicht fremd war.</text:p>
      <text:p text:style-name="Standard"><text:span text:style-name="T1">(F) Deshalb scheitert auch § 246 (G) Kein Betrug, </text:span>da ein Automat kein Mensch ist und nicht getäuscht werden kann. <text:span text:style-name="T1">(H) Keine </text:span>Erschleichung von Leistungen <text:span text:style-name="T1">§ 265a</text:span>, da der Automat ordnungsgemäß benutzt wurde.<text:span text:style-name="T1">(I) Einschlägig ist aber Computerbetrug § 263a I Var. 3</text:span></text:p>
      <text:p text:style-name="Standard">Insgesamt, also Tateinheit § 263a I Var. 2 in Tateinheit zu § 303a I Var.2</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span text:style-name="T7">Problem</text:span> Drittzueignungsabsicht</text:h>
                            </text:list-item>
                          </text:list>
                        </text:list-item>
                      </text:list>
                    </text:list-item>
                  </text:list>
                </text:list-item>
              </text:list>
            </text:list-item>
          </text:list>
        </text:list-item>
      </text:list>
      <text:p text:style-name="Standard">Vor der Reform war nur die Selbstzueignungsabsicht (<text:span text:style-name="T1">animus rem sibi habendi)</text:span> strafbar. Nunmehr auch die Drittzueignungsabsicht strafbar. Das alte Problem ist jedoch nur teilweise durch die Reform entschärft, da es noch Konstella­tionen gibt in denen der Streit relevant wird.</text:p>
      <text:p text:style-name="Standard"><text:span text:style-name="T1">Dies sind Beteiligungskonstellationen folgender Art:</text:span> nämlich dann, wenn der Täter <text:span text:style-name="T1">keine Absicht</text:span> hat, sondern sich nur mit der Zueignungs­ab­sicht eines Dritten <text:span text:style-name="T1">abfindet</text:span>.</text:p>
      <text:p text:style-name="Standard">Bsp.: A will sich eine Halskette der E beschaffen. Er überredet die Haushälterin G der E dazu die Kette ihm die zu geben. G erklärt sich nur einverstanden, weil sie A noch einen Gefallen schuldet.</text:p>
      <text:p text:style-name="P11">(A) Strafbarkeit der G aus § 242 I</text:p>
      <text:p text:style-name="Standard">objektiver TB ist erfüllt. fremde bewegliche Sache, Wegnahme (+). subjektiver Tatbestand: Vorsatz (+) Problematisch ist hier allein die Zueignungsabsicht. Keine Zweifel bestehen an der Enteignungskomponente, da A bezüglich der dauerhaften Verdrängung der E aus ihrer Eigentümerposition vorsätzlich handelte. Zweifelhaft ist jedoch die Aneignungsabsicht. Zwar genügt es nach der neuen Rechtslage, daß der Täter die Sache einem Dritten beschaffen will, diesbezüglich muß er jedoch ebenfalls mit direktem Vorsatz (dolus directus 1. Grades) es muß ihm also gerade darauf ankommen. Dies ist vorliegend nicht der Fall, da G sich nur mit der Aneignung durch A abgefunden hat. Ein täterschaftlicher Diebstahl scheitert demnach an der fehlenden (Dritt-) Zueignungsabsicht.</text:p>
      <text:p text:style-name="Standard"><text:span text:style-name="T1">(B) Strafbarkeit des A aus §§ 242, 25 I S.2. Diebstahl in mittelbarer Täterschaft.</text:span> Hier ist das Hauptproblem. Einzelheiten zum <text:span text:style-name="T64">Streit</text:span> <text:a xlink:type="simple" xlink:href="#1.2.3.2.Tatmittler handelt ohne Tatbestandsvorsatz oder ohne Absicht|outline"><text:span text:style-name="T65">siehe oben bei Strafrecht AT S. 124 </text:span></text:a></text:p>
      <text:p text:style-name="Standard"><text:span text:style-name="T38">(C)</text:span> <text:span text:style-name="T38">Strafbarkeit der G wegen Beihilfe zum Diebstahl in mittelbarer Täterschaft </text:span><text:span text:style-name="T19">da für die Gehilfenleistung keine Zueignungsabsicht erforderlich ist, sondern Vorsatz bezüglich der <text:s/>Haupttat genügt ist G aus § 242 I, 25 I 2 Var., 27 I strafbar.</text:span></text:p>
      <table:table table:name="Table222" table:style-name="Table222">
        <table:table-column table:style-name="Table222.A"/>
        <table:table-header-rows>
          <table:table-row>
            <table:table-cell table:style-name="Table222.A1" office:value-type="string">
              <text:p text:style-name="Table_20_Contents">Weiteres Bsp. Fehlender (Dritt-) Zueignungsabsicht: </text:p>
              <text:p text:style-name="Table_20_Contents"><text:span text:style-name="T66">►</text:span>Angestellte A sieht tatenlos zu, wie sich ihr Freund im Laden der E „bedient“ und läßt ihn ohne Eingreifen von Dannen ziehen.</text:p>
            </table:table-cell>
          </table:table-row>
        </table:table-header-rows>
      </table:table>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s/>Rechtswidrigkeit der erstrebten Zueignung</text:h>
                        </text:list-item>
                      </text:list>
                    </text:list-item>
                  </text:list>
                </text:list-item>
              </text:list>
            </text:list-item>
          </text:list>
        </text:list-item>
      </text:list>
      <text:p text:style-name="P234">Rechtswidrig ist die erstrebte Zueignung, wenn sie im <text:span text:style-name="T38">Widerspruch </text:span>zur rechtlichen <text:span text:style-name="T38">Eigentumsordnung </text:span>steht, der Täter somit keinen <text:span text:style-name="T38">fälligen einredefreien Anspruch </text:span>auf die Übereignung der Sache hat.</text:p>
      <text:p text:style-name="P235">Hier muß man zwischen Stück- und Gattungsschulden unterscheiden: bei Gattungsschulden ist es nämlich dem Schuldner vorbehalten, eine Auswahl zu treffen, vgl. § 243 BGB. Daher liegt dort immer ein Diebstahl vor. Anders bei der Stückschuld (Speziesschuld).</text:p>
      <text:p text:style-name="P235"><text:span text:style-name="T66">►</text:span> <text:span text:style-name="T64">Strittig</text:span><text:span text:style-name="T38"> ist dies bei Geldschulden:</text:span><text:span text:style-name="T19"> </text:span></text:p>
      <text:p text:style-name="P236">(1) Insbesondere die Rechtsprechung sieht Geldschulden als Gattungsschulden an, und hält somit jede Wegnahme von fremden Geld wegen des Verstoßen gegen das Auswahlrecht des Schuldner für rechtswidrig.</text:p>
      <text:p text:style-name="P236">(2) Demgegenüber wendet die herrschende Auffassung in der Literatur ein, das Auswahlrecht des Schuldners sei bei Geld <text:s/>zu vernachlässigen (sog. <text:span text:style-name="T38">Wertsummentheorie</text:span>). Geld sei ein Wertsummenträger, bei dem man nicht zwischen „guten und schlechten“ Stücken auswählen könne, wie dies vor dem Hintergrund des § 243 I BGB („mittlerer Art und Güte“) entscheidend sei. Nach dieser Auffassung kommt es somit allein darauf an, ob der Täter einen fälligen und einredefreien Anspruch auf die <text:span text:style-name="T38">Geldsumme </text:span>habe.</text:p>
      <text:p text:style-name="P236">(3) Der Streit könnte jedoch dahinstehen, wenn vorliegend eine <text:span text:style-name="T38">mutmaßliche Einwilligung des Eigentümers </text:span>anzunehmen wäre.</text:p>
      <table:table table:name="Table223" table:style-name="Table223">
        <table:table-column table:style-name="Table223.A"/>
        <table:table-header-rows>
          <table:table-row>
            <table:table-cell table:style-name="Table223.A1" office:value-type="string">
              <text:p text:style-name="P237">Im Übrigen nimmt die Rechtsprechung in solchen regelmäßig an, der Täter habe sich über die fehlende Rechtswidrigkeit geirrt. Da dies ein Tatbestandsmerkmal sei, kommt die Rechtsprechung dann über § 16 I S.1 zur Straffreiheit. Das gilt nur bei nicht rechtskundigen Tätern.</text:p>
            </table:table-cell>
          </table:table-row>
        </table:table-header-rows>
      </table:table>
      <text:p text:style-name="P236"/>
      <text:p text:style-name="P238">In Fällen folgender Art muß man entsprechend konstruieren: </text:p>
      <text:p text:style-name="P238">Bsp.: Hotelgast G ist von seiner Zigarettensucht geplagt. Er begibt sich in die bereits geschlossene Bar, entnimmt ein Päckchen und legt das entsprechende Geld auf die Innenseite des Tresens.</text:p>
      <text:p text:style-name="P238">Hier entfällt wegen eines <text:span text:style-name="T38">mutmaßlichen Einverständnisses </text:span>bereits der Tatbestand.</text:p>
      <table:table table:name="Table224" table:style-name="Table224">
        <table:table-column table:style-name="Table224.A"/>
        <table:table-header-rows>
          <table:table-row>
            <table:table-cell table:style-name="Table224.A1" office:value-type="string">
              <text:p text:style-name="P237">Wenn dem Täter jedoch bewußt ist, daß er ein Auswahlrecht verletzt. Dann kann man nur noch einen (vermeidlicher) Verbotsirrtum anprüfen.</text:p>
              <text:p text:style-name="P237">Bsp.: A kauft 5 Äpfel im Tante Emma Laden. Er gibt ihr das Geld. Tante Emma gibt ihm aber keine Äpfel. Da greift sich A 5 Äpfel aus der Auslage und verschwindet. </text:p>
              <text:p text:style-name="P237"><text:span text:style-name="T66">►► </text:span>Die gleichen Probleme gibt es auch <text:span text:style-name="T38">beim Raub</text:span><text:span text:style-name="T19"> dann entfällt die Diebstahlskom­po­nente und es bleibt nur die Nötigungskomponente.</text:span></text:p>
            </table:table-cell>
          </table:table-row>
        </table:table-header-rows>
      </table:table>
      <text:list text:style-name="L1" text:continue-numbering="true">
        <text:list-item>
          <text:list text:continue-numbering="true">
            <text:list-item>
              <text:list text:continue-numbering="true">
                <text:list-item>
                  <text:h text:style-name="P9" text:outline-level="3">RW und Schuld (normal)</text:h>
                </text:list-item>
                <text:list-item>
                  <text:h text:style-name="P9" text:outline-level="3">Mittäterschaft und Beihilfe</text:h>
                </text:list-item>
              </text:list>
            </text:list-item>
          </text:list>
        </text:list-item>
      </text:list>
      <text:p text:style-name="Standard">Wichtig: Da es sich bei der (Dritt-) Zueignungsabsicht um ein <text:span text:style-name="T38">besonderes subjektives Merkmal</text:span><text:span text:style-name="T19"> handelt, aber gem § 25 II nur objektive Merkmale zugerechnet werden können, kann Mittäter eines Diebstahls (oder Raubes) nur sein, wer </text:span><text:span text:style-name="T38">selbst </text:span><text:span text:style-name="T19">die erforderliche Zueignungsabsicht hat.</text:span></text:p>
      <text:p text:style-name="Standard"><text:span text:style-name="T67">►</text:span><text:span text:style-name="T19"> </text:span>bei den besonderen Absichten nach §§ 253, 263 gilt dasselbe. </text:p>
      <table:table table:name="Table225" table:style-name="Table225">
        <table:table-column table:style-name="Table225.A"/>
        <table:table-header-rows>
          <table:table-row>
            <table:table-cell table:style-name="Table225.A1" office:value-type="string">
              <text:p text:style-name="P237">Eine gemeinsame Prüfung der Mittäter ist also nur dann sinnvoll (also zulässig) wenn alle objektiven und subjektiven Tatbestandsmerkmalen bei allen Mittätern vorliegen. Dies ist regelmäßig nicht der Fall. Einzelheiten siehe oben<text:span text:style-name="T68"> </text:span><text:a xlink:type="simple" xlink:href="#1.3.1.1.Vorbemerkung zum Aufbau|outline"><text:span text:style-name="T65">Vorbemerkung zum Aufbau S. 131</text:span></text:a></text:p>
            </table:table-cell>
          </table:table-row>
        </table:table-header-rows>
      </table:table>
      <text:list text:style-name="L1" text:continue-numbering="true">
        <text:list-item>
          <text:list text:continue-numbering="true">
            <text:list-item>
              <text:h text:style-name="P239" text:outline-level="2">Besonders schwerer Fall des Diebstahls, § 243</text:h>
            </text:list-item>
          </text:list>
        </text:list-item>
      </text:list>
      <text:p text:style-name="Standard">Rechtsnatur: kein Qualifikations-Tatbestand sondern Regelbeispiel (also Strafzumessung)</text:p>
      <text:p text:style-name="Standard"><text:span text:style-name="T69">►</text:span> Ist nach der Schuld zu prüfen Grundsätzlich sind alle in Betracht kommenden zu prüfen (es sei denn sie stehen in einem Exklusivitätsverhältnis)</text:p>
      <text:p text:style-name="Standard"><text:span text:style-name="T69">►</text:span> Erforderlich ist grundsätzlich das Regelbeispiel in <text:span text:style-name="T38">objektiver Hinsicht und subjektiver Hinsicht zu prüfen </text:span>(außer bei § 243 I S.2 Nr.3, der ausschließlich subjektiv ist). Allerdings ist bei der Formulierung das Wort „Tatbestand“ <text:span text:style-name="T51">nie </text:span>zu gebrauchen!</text:p>
      <text:p text:style-name="Standard"><text:span text:style-name="T38">--&gt; </text:span><text:span text:style-name="T19">(Fehlt es am Vorsatz bezüglich eines objektiv verwirklichen Regelbeispiel, liegt </text:span><text:span text:style-name="T38">§ 16 I S.1 analog</text:span><text:span text:style-name="T19"> vor (zulässig, da zugunsten des Täters) </text:span></text:p>
      <text:p text:style-name="P240"/>
      <text:list text:style-name="L1" text:continue-numbering="true">
        <text:list-item>
          <text:list text:continue-numbering="true">
            <text:list-item>
              <text:list text:continue-numbering="true">
                <text:list-item>
                  <text:h text:style-name="P241" text:outline-level="3">Regelbeispiel des § 243 i S.2 Nr.1</text:h>
                  <text:list>
                    <text:list-item>
                      <text:h text:style-name="P10" text:outline-level="4">Tatobjekt </text:h>
                    </text:list-item>
                  </text:list>
                </text:list-item>
              </text:list>
            </text:list-item>
          </text:list>
        </text:list-item>
      </text:list>
      <text:p text:style-name="P234">Ein <text:span text:style-name="T38">Gebäude </text:span>ist ein durch Dach und Wände begrenztes, mit Grund und Boden fest – sei es auch nur durch die eigene schwere verbundenes Bauwerk, das zum Eintritt von Menschen geeignet und bestimmt ist, und Unbefugte abhalten soll.</text:p>
      <text:p text:style-name="P234"><text:span text:style-name="T38">Geschäftsräume </text:span>dienen hauptsächlich oder für gewisse Zeit der Verrichtung einer nicht notwendigerweise wirtschaftlichen Tätigkeit.<text:span text:style-name="T70"> </text:span></text:p>
      <text:p text:style-name="P235">--&gt; hier ist ein Dach nicht erforderlich: also auch Lagerplätze, Fabrikhöfe etc.</text:p>
      <text:p text:style-name="P234">Unter einem umschlossenen Raum versteht man jedes Raumgebilde (mit oder ohne Dach), das (<text:span text:style-name="T38">mindestens auch</text:span>) dazu geeignet und bestimmt ist von Menschen und von (mindestens teilweise) künstlichen Vorrichtungen umgeben ist, die das Eindringen von Unbefugten abwehren sollen. Unerheblich ist, ob die Umfriedung vollständig ist, auch verschlossen muß sie nicht sein, sei muß nur geeignet sein daß Eindringen erheblich zu erschweren.</text:p>
      <text:p text:style-name="P235">Bsp.: Schaufenster (das von Menschen betreten werden kann) Autos und andere Verkehrsmittel, Höfe, umzäunte Freigelände (auch sofern ein Teil durch ein Gewässer umschlossen ist.</text:p>
      <text:p text:style-name="P242">Gegenbeispiel:<text:span text:style-name="T19"> Weil von jedermann zu betreten: Telefonzellen, oder umzäunte Kuh­-oder Schafwiesen, da die Umzäunung nur dazu dient, die Tiere vom Entlaufen zu hindern nicht aber geeignet ist Unbefugten das Betreten zu erschweren.</text:span></text:p>
      <text:list text:style-name="L1" text:continue-numbering="true">
        <text:list-item>
          <text:list text:continue-numbering="true">
            <text:list-item>
              <text:list text:continue-numbering="true">
                <text:list-item>
                  <text:list text:continue-numbering="true">
                    <text:list-item>
                      <text:h text:style-name="P10" text:outline-level="4">Tathandlung</text:h>
                    </text:list-item>
                  </text:list>
                </text:list-item>
              </text:list>
            </text:list-item>
          </text:list>
        </text:list-item>
      </text:list>
      <text:p text:style-name="Standard"><text:span text:style-name="T69">►</text:span> <text:span text:style-name="T71">Einbrechen</text:span><text:span text:style-name="T72"> ist das gewaltsame Öffnen von Umschließungen, die ein tatsächliches Hindernis bilden und insoweit dem Eintritt in den umschlossenen Raum entgegenstehen. </text:span></text:p>
      <text:p text:style-name="P243">--&gt; Ein Betreten ist <text:span text:style-name="T38">nicht </text:span>erforderlich. Ein „Herausangeln“ mit Werkzeugen etc genügt hier also.</text:p>
      <text:p text:style-name="P243"><text:span text:style-name="T69">►</text:span> <text:span text:style-name="T71">Einsteigen </text:span><text:span text:style-name="T54">bedeutet das Eindringen in den geschützten Raum auf einem dafür nicht bestimmten Weg unter Überwindung von Umschließungen, die das Eindringen gerade verhindern sollen. </text:span>Der Täter muß <text:span text:style-name="T38">im Raum Fuß gefaßt haben</text:span>, also einen <text:span text:style-name="T38">Stützpunkt gewonnen </text:span>haben. Das Hineinbeugen oder Herausangeln genügt hier also nicht. </text:p>
      <text:p text:style-name="P243">Bsp.: A steigt in ein fremdes Auto durch das Fenster ein und stiehlt es.</text:p>
      <text:p text:style-name="P243"><text:span text:style-name="T69">►</text:span> <text:span text:style-name="T38">Eindringen </text:span>mit einem falschen Schlüssel. <text:span text:style-name="T54">Für das Merkmal „</text:span><text:span text:style-name="T71">eindringen</text:span><text:span text:style-name="T54">“ genügt es, wenn der Täter unbefugt ein Körperteil in den Raum einbringt. </text:span><text:span text:style-name="T71">Schlüssel</text:span><text:span text:style-name="T54"> ist jedes – mechanische oder elektronische Öffnungsinstrument. Falsch ist der Schlüssel wenn er entweder </text:span><text:span text:style-name="T71">unbefugt nachgemacht </text:span><text:span text:style-name="T54">oder vom Berechtigten </text:span><text:span text:style-name="T71">entwidmet </text:span><text:span text:style-name="T54">wurde.</text:span></text:p>
      <text:p text:style-name="P238">Für die Entwidmung muß man unterscheiden:</text:p>
      <text:p text:style-name="P238">--&gt; hat der Berechtigte (etwa: Eigentümer oder Mieter) des Schlüssel <text:span text:style-name="T38">verloren</text:span>, ist eine Entwidmung erst bei einem Entwidmungsakt anzunehmen (etwa: läßt einen neuen Schlüssel machen, benutzt einen anderen Schlüssel etc.). </text:p>
      <text:p text:style-name="P238">--&gt; wurde der Schlüssel <text:span text:style-name="T38">gestohlen </text:span>ist er erst entwidmet, wenn der Berechtigte vom Diebstahl weiß oder damit rechnet (alleinige Kenntnis genügt nach der Lebenserfahrung) oder zwar denkt daß der Schlüssel nur verlegt ist, aber einen Entwidmungsakt vorgenommen hat.</text:p>
      <text:p text:style-name="P238">Bsp.: Nach Mietende nicht zurückgegebener Schlüssel, etc.</text:p>
      <text:p text:style-name="P238">--&gt; Dem falschen Schlüssel gleichgestellt sind die Werkzeuge (etwa Zangen, Drähte Sperrwerkzeug, Dietriche, durch die Türarge geschobene Karten,...)</text:p>
      <text:list text:style-name="L1" text:continue-numbering="true">
        <text:list-item>
          <text:list text:continue-numbering="true">
            <text:list-item>
              <text:list text:continue-numbering="true">
                <text:list-item>
                  <text:list text:continue-numbering="true">
                    <text:list-item>
                      <text:h text:style-name="P10" text:outline-level="4"><text:s/>Zur Ausführung der Tat + Vorsatzwechsel</text:h>
                    </text:list-item>
                  </text:list>
                </text:list-item>
              </text:list>
            </text:list-item>
          </text:list>
        </text:list-item>
      </text:list>
      <text:p text:style-name="Standard">Nicht also, wenn der Täter nur einbricht etc um Verwüstungen etc anzurichten.</text:p>
      <text:p text:style-name="P201"><text:span text:style-name="T7">Strittig </text:span><text:span text:style-name="T19">ist es wenn der Täter einbricht um eine bestimmte Sache zu stehlen, es sich dann aber anders überlegt und eine andere Sache mitnimmt. Dazu siehe unten, wo es besonders problematisch wird, nämlich bei geringwertigen Sachen </text:span></text:p>
      <text:list text:style-name="L1" text:continue-numbering="true">
        <text:list-item>
          <text:list text:continue-numbering="true">
            <text:list-item>
              <text:list text:continue-numbering="true">
                <text:list-item>
                  <text:h text:style-name="P9" text:outline-level="3">Regelbeispiel des § 243 I S.2 Nr.2</text:h>
                  <text:list>
                    <text:list-item>
                      <text:h text:style-name="P10" text:outline-level="4">Verschlossenes Behältnis </text:h>
                    </text:list-item>
                  </text:list>
                </text:list-item>
              </text:list>
            </text:list-item>
          </text:list>
        </text:list-item>
      </text:list>
      <text:p text:style-name="Standard">Zwischen Nr. 1 und Nr.2 besteht (insoweit) ein Exklusivitätsverhältnis, da <text:span text:style-name="T54">ein </text:span><text:span text:style-name="T71">Behältnis </text:span><text:span text:style-name="T54">ein zur Aufnahme von Sachen bestimmtes Raumgebilde ist, daß </text:span><text:span text:style-name="T71">nicht </text:span><text:span text:style-name="T72">dazu bestimmt ist, von Menschen betreten zu werden.</text:span><text:span text:style-name="T73"> (egal ob beweglich oder unbeweglich)</text:span><text:span text:style-name="T71">Verschlossen </text:span><text:span text:style-name="T72">ist das Behältnis, wenn es durch eine mechanische oder sonstige technische Schließvorrichtung gegen ordnungswidrigen Zugriff gesichert ist.</text:span></text:p>
      <text:p text:style-name="P238">Auch Kofferraum eines Autos</text:p>
      <text:p text:style-name="Standard"><text:span text:style-name="T74">Problematisch </text:span>ist es wenn der Täter das gesamte Behältnis fortschafft.</text:p>
      <text:p text:style-name="Standard">(1) Nach einer Ansicht, sei § 243 I S.2 Nr.2 nicht erfüllt, wenn der Täter das gesamte Behältnis fortschaffe, denn er wende keine erhöhte deliktische Energie auf, weil die Gesamtsache augenscheinlich nicht besonders effektiv gegen Wegnahme gesichert sei.</text:p>
      <text:p text:style-name="Standard">(2) Die <text:span text:style-name="T38">Gegenauffassung</text:span><text:span text:style-name="T19"> (BGH) gibt zu bedenken, daß es keinen Unterschied mache, ob der Täter das Behältnis an Ort und Stelle aufbreche oder zunächst verschlossen mitnehme. Eher noch sei eine erhöhte kriminelle Energie erforderlich die Gesamtsache mitzunehmen.</text:span></text:p>
      <text:p text:style-name="P243">(3) Der Streit kann dahinstehen, wenn der Täter das Behältnis später aufbricht und muß nur entschieden werden, wenn er zwischenzeitlich gefaßt wird.</text:p>
      <table:table table:name="Table226" table:style-name="Table226">
        <table:table-column table:style-name="Table226.A"/>
        <table:table-header-rows>
          <table:table-row>
            <table:table-cell table:style-name="Table226.A1" office:value-type="string">
              <text:p text:style-name="Table_20_Contents">Sofern das Behältnis leer ist und es dem Täter nur auf den Inhalt ankam, liegt mangels Vorsatz kein vollendeter sondern nur ein versuchter Diebstahl vor, Problem des versuchten besonders schweren Falls s.o.</text:p>
            </table:table-cell>
          </table:table-row>
        </table:table-header-rows>
      </table:table>
      <text:list text:style-name="L1" text:continue-numbering="true">
        <text:list-item>
          <text:list text:continue-numbering="true">
            <text:list-item>
              <text:list text:continue-numbering="true">
                <text:list-item>
                  <text:list text:continue-numbering="true">
                    <text:list-item>
                      <text:h text:style-name="P10" text:outline-level="4"><text:s/>Andere Schutzvorrichtung</text:h>
                    </text:list-item>
                  </text:list>
                </text:list-item>
              </text:list>
            </text:list-item>
          </text:list>
        </text:list-item>
      </text:list>
      <text:p text:style-name="Standard">Steht (anders als das Behältnis) nicht zu Nr. 1 in einem Exklusivitätsverhältnis.</text:p>
      <text:p text:style-name="Standard">Alles denkbare: Fahrradschlösser, Lenkradschlösser (und andere Autoschlösser) Alarmanlagen, sonstige Schutzvorrichtungen etwa in Museen,...</text:p>
      <text:list text:style-name="L1" text:continue-numbering="true">
        <text:list-item>
          <text:list text:continue-numbering="true">
            <text:list-item>
              <text:list text:continue-numbering="true">
                <text:list-item>
                  <text:list text:continue-numbering="true">
                    <text:list-item>
                      <text:h text:style-name="P10" text:outline-level="4">Gegen Wegnahme besonders sichern</text:h>
                    </text:list-item>
                  </text:list>
                </text:list-item>
              </text:list>
            </text:list-item>
          </text:list>
        </text:list-item>
      </text:list>
      <text:p text:style-name="Standard">Das Behältnis oder die andere Schutzvorrichtung muß gegen Wegnahme besonders sichern.</text:p>
      <text:p text:style-name="Standard"><text:span text:style-name="T69">►</text:span> Beim verschlossenen Behältnis wird dies idR der Fall sein, nicht dagegen wenn der Schlüssel steckt oder das Behältnis selbst <text:span text:style-name="T38">mühelos</text:span><text:span text:style-name="T19"> mitgenommen werden kann.</text:span></text:p>
      <text:p text:style-name="Standard"><text:span text:style-name="T69">►</text:span> Bei <text:span text:style-name="T38">Warenautomaten </text:span>etc ist zu differenzieren, wenn der Automat durch <text:span text:style-name="T38">Gewalt </text:span><text:span text:style-name="T19">geöffnet wird, dann § § 243 I S.2 Nr.2 (+) bei </text:span><text:span text:style-name="T38">List </text:span><text:span text:style-name="T19">(Tesastreifen, ausländischer Münzen etc dagegen (-)</text:span></text:p>
      <text:p text:style-name="P243">denkbar jedoch unbenannter besonders schwerer Fall.</text:p>
      <text:p text:style-name="P244">► Fraglich und im einzelnen abzuwägen dagegen bei sonstigen Vorrichtungen </text:p>
      <text:p text:style-name="P245">Nein<text:span text:style-name="T19">: bei Halskettenschloß, Reißverschluß am Rucksack (sichert nur gegen Verlust), nein auch bei Befestigungen eines Autoradios in der Halterung (sichert vor Vibrationen)</text:span></text:p>
      <text:p text:style-name="P245">Ja:<text:span text:style-name="T19"> bei zugeschnürtem Postpaket, auch bei Tesafilm.</text:span></text:p>
      <text:p text:style-name="P246">► Schwierig bei <text:span text:style-name="T38">elektromagnetischen Sicherheitsetiketten</text:span>: <text:span text:style-name="T51">Problem </text:span><text:span text:style-name="T38">nachträglich!</text:span></text:p>
      <text:p text:style-name="P246"><text:span text:style-name="T3">Bsp.</text:span>: A nimmt sich einen Pulli mit RFID-Tag aus dem Regal, zieht ihn an und geht ohne zu bezahlen aus dem Ladenlokal. Der Detektiv beobachtet dies und stellt den A. </text:p>
      <text:p text:style-name="P246">--&gt; Der Diebstahl ist – unabhängig von der Beobachtung durch den Detektiv mit dem Anziehen vollendet (Gewahrsamsenklave, Tabubereich, s.o.). Das Sicherheitsetikett ermöglicht also nur die (nachträgliche) Wiedererlangung nicht aber die Verhinderung des Diebstahls. Daher ist § 243 I S. 2 Nr. 2 abzulehnen, es kommt aber ein unbenannter besonders schwerer Fall in Betracht.</text:p>
      <text:list text:style-name="L1" text:continue-numbering="true">
        <text:list-item>
          <text:list text:continue-numbering="true">
            <text:list-item>
              <text:list text:continue-numbering="true">
                <text:list-item>
                  <text:h text:style-name="P9" text:outline-level="3"><text:bookmark text:name="Gewerbsmäßigkeit bei 242"/><text:s/>Regelbeispiel des § 243 I S.2 Nr.3 gewerbsmäßig</text:h>
                </text:list-item>
              </text:list>
            </text:list-item>
          </text:list>
        </text:list-item>
      </text:list>
      <text:p text:style-name="P234"><text:span text:style-name="T38">Gewerbsmäßig </text:span>handelt, wem es <text:span text:style-name="T38">darauf ankommt</text:span>, sich aus <text:span text:style-name="T38">wiederholter Begehung </text:span>von Diebstählen eine <text:span text:style-name="T38">Haupt</text:span>- oder doch <text:span text:style-name="T38">wenigstens Nebeneinnahmequelle </text:span>von<text:span text:style-name="T38"> einiger Dauer </text:span>und <text:span text:style-name="T38">einigem Umfang </text:span>zu verschaffen.</text:p>
      <text:p text:style-name="P235">--&gt; schon die erste Tathandlung ist gewerbsmäßig wenn der Täter ein solches Gewinnstreben hat. Bei Bandendiebstahl gem. § 244 I Nr.2 tritt § 243 I S.2 Nr. 3 Subsidiär zurück.</text:p>
      <table:table table:name="Table227" table:style-name="Table227">
        <table:table-column table:style-name="Table227.A"/>
        <table:table-header-rows>
          <table:table-row>
            <table:table-cell table:style-name="Table227.A1" office:value-type="string">
              <text:p text:style-name="P237">Nr. 3 wird ausschließlich subjektiv geprüft! </text:p>
            </table:table-cell>
          </table:table-row>
        </table:table-header-rows>
      </table:table>
      <text:list text:style-name="L1" text:continue-numbering="true">
        <text:list-item>
          <text:list text:continue-numbering="true">
            <text:list-item>
              <text:list text:continue-numbering="true">
                <text:list-item>
                  <text:h text:style-name="P9" text:outline-level="3"><text:s/>Sonstige Regelbeispiele Nr.4-7</text:h>
                </text:list-item>
              </text:list>
            </text:list-item>
          </text:list>
        </text:list-item>
      </text:list>
      <text:p text:style-name="Standard">Ergeben sich aus dem Gesetz. § 243 II ist auf Nr. 7 nicht anwendbar. Nr.6 betrifft den sog. „Schmarotzerdiebstahl“ Hilflosigkeit wie bei § 221 <text:span text:style-name="T75">Seite </text:span><text:span text:style-name="T75"><text:bookmark-ref text:reference-format="page" text:ref-name="Hilflose Lage § 221">179</text:bookmark-ref></text:span>. Unglücksfall wie bei § 323c, <text:span text:style-name="T38">gemeine Gefahr </text:span>ist eine Gefahr für eine unbestimmte Anzahl von Menschen.</text:p>
      <text:list text:style-name="L1" text:continue-numbering="true">
        <text:list-item>
          <text:list text:continue-numbering="true">
            <text:list-item>
              <text:list text:continue-numbering="true">
                <text:list-item>
                  <text:h text:style-name="P9" text:outline-level="3">Analoge Anwendung der AT-Regeln und insbesondere Versuch</text:h>
                </text:list-item>
              </text:list>
            </text:list-item>
          </text:list>
        </text:list-item>
      </text:list>
      <text:p text:style-name="Standard">Auf die Regelbeispiele finden alle täterbegünstigenden Regeln des AT analoge Anwendung.</text:p>
      <text:p text:style-name="Standard"><text:span text:style-name="T69">►</text:span> Wie gesehen bedarf es des Vorsatzes (§ 15) daher gilt auch insbesondere § 16 I S.1 analog</text:p>
      <text:p text:style-name="Standard"><text:span text:style-name="T69">►</text:span> auch die § 25-27 gelten analog.</text:p>
      <text:p text:style-name="Standard"><text:span text:style-name="T69">►</text:span> zum <text:span text:style-name="T51">Problem </text:span>bei <text:span text:style-name="T38">§ 28 kommt nur Abs. II </text:span>in Betracht (strafschärfend) da es zudem nur besondere <text:span text:style-name="T38">persönliche Merkmale </text:span><text:span text:style-name="T19">sein dürfen, kommt lediglich </text:span><text:span text:style-name="T38">§ 243 I S.2 Nr.3 (gewerbsmäßig) </text:span><text:span text:style-name="T19">in Betracht. Dies liegt also nur bei dem Beteiligten vor, der auch gewerbsmäßig handelt. (§ 28 II wirkt für die anderen strafmildernd, so daß keine Zweifel an der Anwendbarkeit bestehen).</text:span></text:p>
      <text:p text:style-name="P238"><text:span text:style-name="T69">►</text:span> Ob ein <text:span text:style-name="T38">Versuch </text:span>des § 243 möglich ist, ist <text:span text:style-name="T51">umstritten</text:span>. Nur sofern der Grundtatbestand versucht und das Regelbeispiel erfüllt ist, bejaht die hM eine Strafbarkeit. In den anderen Fällen sei die eine verbotene Analogie zulasten des Täters.</text:p>
      <text:p text:style-name="Standard"><text:span text:style-name="T73"><text:s/>zu den 3 Kostellationen</text:span><text:a xlink:type="simple" xlink:href="#1.3.2.5.2.Regelbeispiele (besonders schwere Fälle)|outline"><text:span text:style-name="T76"> </text:span></text:a><text:span text:style-name="T77">im Einzelnen </text:span><text:a xlink:type="simple" xlink:href="#1.3.2.5.2.Regelbeispiele (besonders schwere Fälle)|outline"><text:span text:style-name="T76">s.o. im AT Seite 81</text:span></text:a></text:p>
      <text:list text:style-name="L1" text:continue-numbering="true">
        <text:list-item>
          <text:list text:continue-numbering="true">
            <text:list-item>
              <text:list text:continue-numbering="true">
                <text:list-item>
                  <text:h text:style-name="P9" text:outline-level="3">Ausschluß durch § 243 II (Geringwertigkeit der Sache)</text:h>
                </text:list-item>
              </text:list>
            </text:list-item>
          </text:list>
        </text:list-item>
      </text:list>
      <text:p text:style-name="P247"><text:span text:style-name="T54">Vielleicht greift die </text:span><text:span text:style-name="T71">zwingende Ausschlußklausel des § 243 II </text:span><text:span text:style-name="T72">mit </text:span><text:span text:style-name="T71">unwiderlegbarer Gegenschlußwirkung </text:span><text:span text:style-name="T72">für den Fall, daß sich die Tat auf eine geringwertige Sache "bezog".</text:span></text:p>
      <text:p text:style-name="Standard"><text:span text:style-name="T78">&gt; bezieht sich auf ausdrücklich nur auf Nr. 1-6 (also nicht Nr.7) erfaßt sind aber – trotz der unglücklichen Formulierung auch die </text:span><text:span text:style-name="T79">unbenannten Fälle</text:span><text:span text:style-name="T78">.</text:span></text:p>
      <text:list text:style-name="L1" text:continue-numbering="true">
        <text:list-item>
          <text:list text:continue-numbering="true">
            <text:list-item>
              <text:list text:continue-numbering="true">
                <text:list-item>
                  <text:list text:continue-numbering="true">
                    <text:list-item>
                      <text:h text:style-name="P248" text:outline-level="4">In objektiver Hinsicht</text:h>
                    </text:list-item>
                  </text:list>
                </text:list-item>
              </text:list>
            </text:list-item>
          </text:list>
        </text:list-item>
      </text:list>
      <text:p text:style-name="P249">In objektiver Hinsicht ist Geringwertigkeit grundsätzlich<text:span text:style-name="T38"> </text:span><text:span text:style-name="T19">nach dem </text:span><text:span text:style-name="T38">objektiven Verkehrswert </text:span><text:span text:style-name="T19">zu bestimmen die Grenze liegt je nach Ansicht bei etwa 30 bzw. 50 €.</text:span></text:p>
      <text:p text:style-name="P250">Bsp.: Der Firmenstempel (Wert 5 €) mit dem der Millionenbetrug ausgeführt werden soll, ist also eine geringwertige Sache. </text:p>
      <text:p text:style-name="P251">Hat eine Sache dagegen <text:span text:style-name="T38">keinen</text:span> <text:span text:style-name="T38">meßbaren </text:span>Verkehrswert könnte man annehmen, die Sache sei erst Recht „Geringwertig“. Dies hieße jedoch den Sinn der Ausschlußnorm des § 243 II zu verkennen, der an die Geringwertigkeit anknüpft um dem damit verknüpften <text:s/>geringen Unwert der Tat Rechnung zu tragen. Bei unverkäuflichen Sachen kommt es dem Täter jedoch nie auf den Verkaufs- sondern auf den <text:span text:style-name="T38">funktionalen Sachwert </text:span>an, so daß nach ganz überwiegender Auffassung § 243 II auf solche Fälle nicht anwendbar ist, so daß die Ausschlußwirkung nicht greift.</text:p>
      <text:p text:style-name="P252"><text:s/><text:span text:style-name="T80">Bsp.: </text:span><text:span text:style-name="T81">Scheckvordrucke, maestro-Karten, Strafakten, Personalausweis</text:span><text:span text:style-name="T80">,...</text:span></text:p>
      <table:table table:name="Tabelle1" table:style-name="Tabelle1">
        <table:table-column table:style-name="Tabelle1.A"/>
        <table:table-header-rows>
          <table:table-row>
            <table:table-cell table:style-name="Tabelle1.A1" office:value-type="string">
              <text:p text:style-name="P237">Bei mehreren Tätern (oder mehreren im Rahmen einer Handlungseinheit gestohlenen Sachen) ist die Gesamtsumme entscheidend. Wenn also A und B gemeinsam in den Kiosk einbrechen und Zeitschriften im Wert von 60 € mitnehmen ist § 243 II nicht einschlägig.</text:p>
            </table:table-cell>
          </table:table-row>
        </table:table-header-rows>
      </table:table>
      <text:p text:style-name="P250"><text:span text:style-name="T82">Umstritten </text:span>ist, ob bei objektiv geringwertigen Sachen persönliche Verhältnisse des Geschädigten – wie Armut oder besonderer <text:span text:style-name="T38">Affektionswert</text:span> (der dem Täter bekannt ist) zu berücksichtigen ist.</text:p>
      <text:list text:style-name="L1" text:continue-numbering="true">
        <text:list-item>
          <text:list text:continue-numbering="true">
            <text:list-item>
              <text:list text:continue-numbering="true">
                <text:list-item>
                  <text:list text:continue-numbering="true">
                    <text:list-item>
                      <text:h text:style-name="P10" text:outline-level="4"><text:span text:style-name="T83">Streit </text:span><text:span text:style-name="T84">nach hM auch auch i</text:span>n subjektiver Hinsicht</text:h>
                    </text:list-item>
                  </text:list>
                </text:list-item>
              </text:list>
            </text:list-item>
          </text:list>
        </text:list-item>
      </text:list>
      <table:table table:name="Tabelle2" table:style-name="Tabelle2">
        <table:table-column table:style-name="Tabelle2.A"/>
        <table:table-header-rows>
          <table:table-row>
            <table:table-cell table:style-name="Tabelle2.A1" office:value-type="string">
              <text:p text:style-name="P237">IdR:<text:span text:style-name="T54">Auf den Streit, ob sich der </text:span><text:span text:style-name="T85">Tätervorsatz auch auf die Geringwertigkeit der Sache beziehen mußte kommt es vorliegen nicht an, da der Täter die Geringwertigkeit kannte.</text:span></text:p>
            </table:table-cell>
          </table:table-row>
        </table:table-header-rows>
      </table:table>
      <text:p text:style-name="P253"><text:span text:style-name="T19">Sofern</text:span>,<text:span text:style-name="T19"> der Streit entschieden werden muß (etwa bei Irrtümern): </text:span></text:p>
      <text:list text:style-name="L2">
        <text:list-item>
          <text:p text:style-name="P254">Im Rahmen des § 248a wird überwiegend angenommen die objektive Geringwertigkeit der Sache genüge. Dies wird auf den Umstand gestützt, daß § 248a nur eine Verfahrenserfordernis statuiert.</text:p>
        </text:list-item>
        <text:list-item>
          <text:p text:style-name="P254"><text:s/>Im Gegensatz hierzu betrifft § 243 II die qualitative Bewertung der Tat. Dadurch, daß der Täter die Geringwertigkeit der Sache nicht in seinen Vorsatz aufgenommen hat, wird sein Unrecht jedoch gesteigert. Auf dieses Ergebnis deutet auch die Wortwahl des Gesetzgebers hin, wenn er fordert, daß sich Tat auf eine Geringwertige Sache „bezieht“. </text:p>
        </text:list-item>
        <text:list-item>
          <text:p text:style-name="P254"><text:s/>Im Ergebnis ist somit erforderlich, daß die Tat sich <text:span text:style-name="T38">sowohl in objektiver als auch in subjektiver </text:span>auf eine Geringwertige Sache bezieht.</text:p>
        </text:list-item>
      </text:list>
      <text:list text:style-name="L1" text:continue-numbering="true">
        <text:list-item>
          <text:list text:continue-numbering="true">
            <text:list-item>
              <text:list text:continue-numbering="true">
                <text:list-item>
                  <text:list text:continue-numbering="true">
                    <text:list-item>
                      <text:h text:style-name="P10" text:outline-level="4">Irrtumsprobleme</text:h>
                    </text:list-item>
                  </text:list>
                </text:list-item>
              </text:list>
            </text:list-item>
          </text:list>
        </text:list-item>
      </text:list>
      <text:p text:style-name="Text_20_body">2 sind Konstellationen sind denkbar, in beiden Fällen greift § 243 II nicht.</text:p>
      <text:p text:style-name="Text_20_body">&gt; Bsp.1: Täter hält geringwertige Sache für hochwertig (hier fehlt der subjektive Teil)</text:p>
      <text:p text:style-name="Text_20_body">&gt; Bsp.2: Täter hält hochwertige Sache für geringwertige (hier fehlt der objektive Teil)</text:p>
      <text:p text:style-name="P255">Man kann jedoch daran denken – da es sich bei § 243 um Regelbeispiele - handelt, die Regelwirkung bei einer Gesamtschau dennoch entfallen zu lassen. <text:span text:style-name="T19">Man muß untersuchen, ob eine Bestrafung aus dem erhöhten Strafrahmen unverhältnismäßig wäre.</text:span></text:p>
      <text:list text:style-name="L1" text:continue-numbering="true">
        <text:list-item>
          <text:list text:continue-numbering="true">
            <text:list-item>
              <text:list text:continue-numbering="true">
                <text:list-item>
                  <text:list text:continue-numbering="true">
                    <text:list-item>
                      <text:h text:style-name="P10" text:outline-level="4"><text:s/><text:span text:style-name="T83">Problem</text:span> Vorsatzwechsel</text:h>
                    </text:list-item>
                  </text:list>
                </text:list-item>
              </text:list>
            </text:list-item>
          </text:list>
        </text:list-item>
      </text:list>
      <text:p text:style-name="Text_20_body">Hier gibt es 3 Konstellationen: Beispiele:</text:p>
      <text:p text:style-name="Text_20_body">Fall A. Täter will viel Geld stehlen findet aber keines und nimmt statt dessen einen Bootshaken im Wert von 8 € mit.</text:p>
      <text:p text:style-name="Text_20_body">Fall B. Täter bricht ins Bootshaus ein, um den Bootshaken zu stehlen nimmt aber statt dessen 100€ aus der Vereinskasse mit. </text:p>
      <text:p text:style-name="Text_20_body">Fall C. Täter will viel Geld stehlen, bricht in das Bootshaus ein. Als er die Kassette voller Geld sieht überkommt ihn jedoch ein Gefühl der Reue und er nimmt von seinem Entschluß Abstand. Auf dem Weg hinaus dem Bootshaus sieht er zufällig einen Bootshaken und nimmt ihn mit.</text:p>
      <text:p text:style-name="Text_20_body">--&gt; In allen Fällen liegt jeweils ein vollendeter einfacher Diebstahl § 242 am letztlich weggenommen Objekt vor. Fraglich ist jedoch, ob die Regelwirkung des § 243 greift.</text:p>
      <text:p text:style-name="Text_20_body">In Betracht kommt immer § 243 I S.2 Nr.1. Beim Prüfungspunkt „zur Ausführung der Tat“ ist dann das Problem des Vorsatzwechsels anzusprechen.</text:p>
      <text:p text:style-name="Text_20_body">In den Fällen A und B liegt ein <text:span text:style-name="T38">Vorsatzwechsel im Versuchsstadium </text:span>vor. Wie dieser zu behandeln ist ist umstritten.</text:p>
      <text:p text:style-name="P255">Fall A</text:p>
      <text:p text:style-name="P256">(1) Teils wird vorgeschlagen, den Täter wegen eines versuchten Diebstahls in einem besonders schweren Fall in Tateinheit mit einem vollendeten einfachen Diebstahl am Bootshaken zu bestrafen</text:p>
      <text:p text:style-name="P256">(2) Nach der herrschenden Gegenauffassung ist dagegen ein <text:span text:style-name="T38">Vorsatzwechsel im Versuchsstadium </text:span>unbeachtlich. Da insgesamt eine Handlungseinheit anzunehmen sei, sei eine Gesamtbeurteilung vorzunehmen. Habe der Täter bei der Verwirklichung des Regelbeispiels mit Diebstahlsvorsatz gehandelt, so sei er auch iSd § 243 I S.1 „zur Ausführung der Tat“ eingebrochen. Das er schließlich eine geringwertige Sache mitnahm mindere den Unrechtsgehalt der Tat nicht, so daß die Regelwirkung des § 243 I greife. </text:p>
      <text:p text:style-name="P256">(3) Gegen die erste Ansicht spricht, daß sie einen einheitlichen Vorgang willkürlich in zwei Delikte aufteilt. Daher kann die Tat bei dieser Sachlage nur einheitlich entweder als vollendeter Diebstahl in einem besonders schweren Fall oder als einfacher Diebstahl aufgefaßt werden. Angesichts des Tatentschlusses des T und des damit verbundenen Unrechts sprechen die besseren Gründe für ersteres.</text:p>
      <text:p text:style-name="Text_20_body">Im <text:span text:style-name="T38">Fall B </text:span>würde die erste Ansicht, nur einen einfachen Diebstahl bejahen. (+ § 123 + ggf § 303)</text:p>
      <text:p text:style-name="Text_20_body">Die hM würde auch hier vollendeten §§ 242, 243 annehmen, weil die Regelwirkung wegen des tatsächlich mitgenommen Gegenstandes nicht gem. § 243 II entfallen kann.</text:p>
      <text:p text:style-name="Text_20_body">Im <text:span text:style-name="T38">Fall C </text:span>ist T dagegen zwischenzeitlich erfolgreich vom Versuch zurückgetreten. Daher ist hier nach allen Ansichten (unabhängig vom Wert der schließlich mitgenommen Sache, also auch wenn T schließlich einen Diamanten mitgenommen hätte) ein neuer Tatentschluß gegeben. Also erster Handlungsabschnitt: strafloser Rücktritt vom Versuch des §§ 242, 243. erfüllt sind § 123 + ggf § 303. 2. Handlungsabschnitt. Einfacher Diebstahl (bei Geringwertigkeit § 248a)</text:p>
      <text:list text:style-name="L1" text:continue-numbering="true">
        <text:list-item>
          <text:list text:continue-numbering="true">
            <text:list-item>
              <text:list text:continue-numbering="true">
                <text:list-item>
                  <text:h text:style-name="P9" text:outline-level="3">Konkurrenzen </text:h>
                </text:list-item>
              </text:list>
            </text:list-item>
          </text:list>
        </text:list-item>
      </text:list>
      <text:p text:style-name="Text_20_body">Da § 243 lediglich Strafzumessungsregel ist, gibt es zu anderen Vorschriften keine Konkurrenz als solche sondern immer nur des § 242 iVm § 243 zu anderen Vorschriften.</text:p>
      <text:p text:style-name="Standard"><text:span text:style-name="T38">Konsumtion </text:span><text:span text:style-name="T82">strittig</text:span><text:span text:style-name="T83"> </text:span><text:span text:style-name="T84">(1) nach hLit </text:span><text:span text:style-name="T19">als mitbestrafte Begleittat beim </text:span><text:span text:style-name="T38">Einbruchs</text:span><text:span text:style-name="T19"> Diebstahl treten § 123 und § 303 zurück weil diese </text:span><text:span text:style-name="T38">typischerweise</text:span><text:span text:style-name="T19"> beim Einbrechen vorkommen.</text:span></text:p>
      <text:p text:style-name="P243">(2) Die Rechtsprechung ist vorsichtiger und befürwortet uU Tateinheit, jedenfalls zu § 303 da ein Einbruch heutzutage nicht notwendigerweise mit Gewalt, sondern etwa mit List erfolgen könne.</text:p>
      <table:table table:name="Tabelle3" table:style-name="Tabelle3">
        <table:table-column table:style-name="Tabelle3.A"/>
        <table:table-header-rows>
          <table:table-row>
            <table:table-cell table:style-name="Tabelle3.A1" office:value-type="string">
              <text:p text:style-name="P237">Prüfungsreihenfolge: </text:p>
              <text:p text:style-name="P237">&gt; Sofern die Delikte nicht historisch geprüft werden müssen (also normal, „Dickschiffe vorn“), ist nur im Rahmen der Konkurrenz auf § 123 und § 303 einzugehen. </text:p>
              <text:p text:style-name="P237">&gt; Sofern historisch geprüft werden muß, kommt man nicht umhin die Delikte auch materiell (kurz) zu prüfen. </text:p>
            </table:table-cell>
          </table:table-row>
        </table:table-header-rows>
      </table:table>
      <text:p text:style-name="P243">&gt; zu §§ 242, 243 tritt hinter §§ 242, 244 oder § 249 oder § 250 im Wege der <text:span text:style-name="T38">Spezialität</text:span> zurück. Mit Ausnahme des Spezialfalls des § 244 I S.2 Nr.3 erlangen die § 123 und § 303 <text:s/>dann wieder eigenständige Bedeutung (Tateinheit).</text:p>
      <text:p text:style-name="P243">&gt; § 246 ist ggü § 242 (iVm §243) ausdrücklich subsidiär</text:p>
      <text:p text:style-name="P243">&gt; Wenn der Dieb mit der Sache wie ein Eigentümer verfährt liegt regelmäßig <text:span text:style-name="T38">Konsumtion</text:span> (mitbestrafte Nachtat) vor. Dies gilt jedenfalls dann, wenn das Rechtsgut des § 242 erneut verletzt wird, etwa bei Beschädigung und Verwertung der Sache.</text:p>
      <text:p text:style-name="P243">--&gt; anders wenn ein anderes Schutzgut (etwa ein Dritter) Betroffen ist. Bsp.: Sache wird an einen gutgläubigen Dritten verkauft. Da dieser wegen § 935 I kein Eigentum erwirbt, ist der verwirklichte Betrug nicht konsumiert.</text:p>
      <text:list text:style-name="L1" text:continue-numbering="true">
        <text:list-item>
          <text:list text:continue-numbering="true">
            <text:list-item>
              <text:list text:continue-numbering="true">
                <text:list-item>
                  <text:h text:style-name="P9" text:outline-level="3">zwingendes Antragserfordernis nach § 247</text:h>
                </text:list-item>
              </text:list>
            </text:list-item>
          </text:list>
        </text:list-item>
      </text:list>
      <text:p text:style-name="Text_20_body">Anders als § 248a gilt § 247 für <text:span text:style-name="T3">alle</text:span><text:span text:style-name="T86"> </text:span>Taten von §§ 242-246. Außerdem ist häufig eine entsprechende Anwendung vorgesehen. Grund: Konflikte sollen aus den genannten Bereichen herausgehalten werden. </text:p>
      <text:p text:style-name="P255">Angehöriger § 11 I Nr.1,<text:span text:style-name="T19"> Vormund §§ 1773 BGB, Betreuer §§ 1896ff. BGB</text:span></text:p>
      <text:p text:style-name="P257"><text:span text:style-name="T54">Eine häusliche</text:span><text:span text:style-name="T71"> Gemeinschaft </text:span><text:span text:style-name="T54">setzt den Willen zum Zusammenleben auf eine gewisse Dauer voraus.</text:span> <text:span text:style-name="T38">zu bejahen</text:span>: WG, Internat, Kloster und Altersheim</text:p>
      <text:p text:style-name="P255">zu verneinen bei Pflichtgemeinschaften<text:span text:style-name="T19"> Bsp.: Soldaten-, Polizeikasernen und Gefängnisse.</text:span></text:p>
      <text:list text:style-name="L1" text:continue-numbering="true">
        <text:list-item>
          <text:list text:continue-numbering="true">
            <text:list-item>
              <text:h text:style-name="P7" text:outline-level="2">Diebstahl mit Waffen, Bandendiebstahl, Wohnungseinbruch, § 244</text:h>
            </text:list-item>
          </text:list>
        </text:list-item>
      </text:list>
      <text:p text:style-name="Text_20_body">Ist Qualifikation zu § 242. Obersatz also §§ 242, 244</text:p>
      <table:table table:name="Tabelle4" table:style-name="Tabelle4">
        <table:table-column table:style-name="Tabelle4.A"/>
        <table:table-header-rows>
          <table:table-row>
            <table:table-cell table:style-name="Tabelle4.A1" office:value-type="string">
              <text:p text:style-name="P258">Prüfungsreihenfolge (Taktik):</text:p>
              <text:p text:style-name="Table_20_Contents">Grundsätzlich empfiehlt es sich § 244 im Anschluß an die vollständige Prüfung des §§ 242, 243 (TB, RW, Schuld, Strafzumessung nach § 243) <text:s/>zu prüfen.</text:p>
              <text:p text:style-name="Table_20_Contents">Wenn allerdings RW oder Schuld entfallen empfiehlt es sich § 244 direkt nach dem Tatbestand des § 242 zu prüfen, da man sonst nichts zu den Problemen mehr sagen kann.</text:p>
            </table:table-cell>
          </table:table-row>
        </table:table-header-rows>
      </table:table>
      <text:list text:style-name="L1" text:continue-numbering="true">
        <text:list-item>
          <text:list text:continue-numbering="true">
            <text:list-item>
              <text:list text:continue-numbering="true">
                <text:list-item>
                  <text:h text:style-name="P9" text:outline-level="3">Objektiver Qualifikationstatbestand</text:h>
                  <text:list>
                    <text:list-item>
                      <text:h text:style-name="P10" text:outline-level="4">Diebstahl mit Waffen oder anderen gefährlichen Werkzeugen § 244 Nr. 1a </text:h>
                      <text:list>
                        <text:list-item>
                          <text:h text:style-name="P259" text:outline-level="5">Waffen § 244 Nr. 1a <text:s/>Alt. 1</text:h>
                        </text:list-item>
                      </text:list>
                    </text:list-item>
                  </text:list>
                </text:list-item>
              </text:list>
            </text:list-item>
          </text:list>
        </text:list-item>
      </text:list>
      <text:p text:style-name="P260">Der Begriff der Waffe ist im technischen Sinn zu verstehen, also Objekte die bestimmungsgemäß geeignet sind erhebliche Verletzungen herbeizuführen. Zur näheren Bestimmung kann auf § 1 II WaffG <text:s/>iVm insbesondere mit den in Anlage 1 bestimmten Kriterien zurückgegriffen werden.</text:p>
      <text:p text:style-name="P261">In Betracht kommen Schußwaffen, Hieb- und Stich- und Schlagwaffen.</text:p>
      <text:p text:style-name="P262"><text:span text:style-name="T51">Problem </text:span><text:span text:style-name="T87">funktionsuntüchtige und </text:span><text:span text:style-name="T38">ungeladene Schußwaffen und Scheinwaffen</text:span>.<text:span text:style-name="T38"> </text:span><text:span text:style-name="T19">Fraglich ist ob auch ungeladene Schußwaffen unter den Waffenbegriff fallen. Da Waffen einen Unterfall der „anderen gefährlichen Werkzeuge“ darstellen ist dies nur zu bejahen, wenn der Täter ohne Weiteres die Möglichkeit hat, die Waffe einsatzbereit zu machen. (etwa Patronen in der Tasche).</text:span></text:p>
      <text:p text:style-name="P263"><text:span text:style-name="T38">Merke </text:span>Die ungeladene Waffe kann aber ein anderes gefährliches Werkzeug sein (als Schlagwerk­zeug). Bei Pistolenatrappen die nicht einmal als Schlagwerkzeug objektiv gefährlich sind kommt § 244 I Nr. 1b in Betracht</text:p>
      <text:p text:style-name="P264"><text:span text:style-name="T7">Problem</text:span><text:span text:style-name="T83"> </text:span>Die <text:span text:style-name="T3">geladene </text:span>Schreckschußwaffe<text:span text:style-name="T19"> (die also Platzpatronen enthält) wird einer geladenen Gaswaffe gleichgestellt und gehört daher zu den Waffen jetzt ganz hM (BGH Großer Senat zu § 250 I Nr.1a). Sie ist – sofern der Gasdruck der Schreckschußpatrone nach vorn aus dem Lauf austritt geeignet erhebliche Verletzungen hervorzurufen. </text:span></text:p>
      <text:p text:style-name="P263">Bei Hieb und Stich- Schlagwaffen und sonstigen Waffen zählen die im WaffG genannten Spring- Fallmesser, auch Faust und Butterflymesser, Schlagringe, Gummiknüppel Handgranaten und Molotow-Cocktails,...</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span text:style-name="T7">Schwierig und Wichtig </text:span>anderes gefährliches Werkzeug Alt. 2</text:h>
                        </text:list-item>
                      </text:list>
                    </text:list-item>
                  </text:list>
                </text:list-item>
              </text:list>
            </text:list-item>
          </text:list>
        </text:list-item>
      </text:list>
      <text:p text:style-name="P256">Fraglich ist, wie der Begriff des „anderen gefährlichen Werkzeugs“ iSd § 244 I Nr. 1a Alt 2 zu verstehen ist. </text:p>
      <text:p text:style-name="P256">(1) Vielleicht ist der Begriff wie in § 224 I Nr. 2 zu verstehen. Dann käme jeder (körperfremde) Gegenstand in Betracht, der nach seiner objektiven Beschaffenheit und der Art seiner Verwendung im Einzelfall geeignet ist, erhebliche Körperverletzungen zuzufügen.</text:p>
      <text:p text:style-name="P256">(2) Anders als in § 224 I Nr.2 ist jedoch für § 244 I Nr. 1a eine tatsächliche Verwendung des Werkzeugs nicht erforderlich, vielmehr genügt das bloße Beisichführen. Bei einem derartig weiten Verständnis, wäre somit fast jeder Gegenstand – etwa die Nagelfeile einer Diebin – vom Qualifikationstatbebestand erfaßt, auch dann wenn der Täter gar nicht daran gedacht hat den Gegenstand zu verwenden. Um einen drohenden Verstoß gegen das verfassungsrechtliche <text:span text:style-name="T38">Bestimmtheitsgebot </text:span>(Art 103 II) und den <text:span text:style-name="T38">Verhältnismäßigkeitsgrundsatz </text:span><text:span text:style-name="T19">zu vermeiden werden unterschiedliche Ansätze einer restriktiven Auslegung vorgeschlagen.</text:span></text:p>
      <text:p text:style-name="P256">(a) Teils werden – mit mannigfaltigen Nuancen - <text:span text:style-name="T38">abstrakt-objektive</text:span><text:span text:style-name="T19"> Einschränkungen des Begriffs vorgeschlagen, es sollten etwa Geggenstände die nicht „</text:span><text:span text:style-name="T38">waffenähnlich“ </text:span><text:span text:style-name="T19">und übliche Kleinwerkzeuge aus dem Bereich des § 244 I Nr. 1a ausgeschieden werden.</text:span></text:p>
      <text:p text:style-name="P265">(b) Andere Stimmen wollen eine <text:span text:style-name="T38">Mißbrauchsvermutung </text:span>anhand der konkreten Tatsituation anstellen. Entscheidend sei ob eine <text:span text:style-name="T38">Zweckentfremdung</text:span> des Gegenstandes nahe liege. </text:p>
      <text:p text:style-name="Text_20_body"><text:span text:style-name="T72">(c) Andere fordern eine </text:span><text:span text:style-name="T71">konkrete Verwendungs- bzw Gebrauchsabsicht </text:span><text:span text:style-name="T72"><text:s/>oder </text:span><text:span text:style-name="T71">zumindest </text:span><text:span text:style-name="T72">einen </text:span><text:span text:style-name="T71">Verwendungsvorbehalt.</text:span></text:p>
      <text:p text:style-name="P265">(d) <text:span text:style-name="T38">Stellungnahme: </text:span>Keine der dargestellten Auffassungen ist ohne Einwände. Gegen die objektiv-abstrakten Theorien spricht, daß es vielmals erst die Tätervorstellung ist, die das Unrecht auslösen vermag, daß eine Bestrafung aus dem Strafrahmen des § 244 zu rechtfertigen vermag. So verwirklicht der Wanderer der ein Pfadfindermesser bei einem Bagatelldiebstahl bei sich trägt kein großes Unrecht, wenn er gar nicht daran denkt, daß er dieses bei sich hat. Behält er sich dagegen vor, das Messer zu gebrauchen erscheint eine Strafbarkeit aus § 244 verhältnismäßig.</text:p>
      <text:p text:style-name="P265">Aber auch gegen die subjektiven Theorien gibt es einen schwerwiegenden systematischen Einwand. Denn anders als bei § 244 I Nr.1b verlangt das Gesetz eine Verwendungsabsicht gerade nicht. Es erscheint dagegen nicht ausgeschlossen, zwar keine Verwendungsabsicht, aber doch einen (geheimen) Vorbehalt zu verlangen. </text:p>
      <text:p text:style-name="Text_20_body"><text:span text:style-name="T72">(3) Zu einer vertretbaren teleologischen Reduktion des § 244 I Nr.1a gelangt man also insgesamt dann, wenn man beide Ansätze </text:span><text:span text:style-name="T71">kombiniert:</text:span><text:span text:style-name="T72"> also objektiv eine allgemeine Eignung erhebliche Körperverletzungen zuzufügen und subjektiv mindestens einen geheimen Verwendungsvorbehalt für erforderlich hält.</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handlung: Beisichführen</text:h>
                        </text:list-item>
                      </text:list>
                    </text:list-item>
                  </text:list>
                </text:list-item>
              </text:list>
            </text:list-item>
          </text:list>
        </text:list-item>
      </text:list>
      <text:p text:style-name="P256">Das Beisichführen beinhaltet eine räumliche und eine zeitliche Komponente. In <text:span text:style-name="T38">räumlicher </text:span>Hinsicht genügt es, daß der Täter ohne weiteres Zugriff auf den Gegenstand hat, er in <text:span text:style-name="T38">Griffnähe</text:span><text:span text:style-name="T19"> ist. In zeitlicher Hinsicht ist erforderlich, daß das Tatmittel (Nr. 1a oder 1b) zu irgendeinem Tatzeitpunkt der Ausführungshandlung zur Verfügung steht.</text:span></text:p>
      <text:p text:style-name="P266">&gt; nicht bei Vorbereitungshandlungen! Also nicht vor Eintritt in die Versuchsphase.</text:p>
      <text:p text:style-name="P266">&gt; <text:span text:style-name="T51">Strittig</text:span> ist ob das Beisichführen in der Beendigungsphase (also zwischen Vollendung und Beendigung) für § 244 genügt. Typischerweise also bei den Fluchtfällen.</text:p>
      <text:p text:style-name="P266"><text:span text:style-name="T3">Bsp.: </text:span>T fährt mit seinem Auto in dem eine geladene Pistole liegt zum Tatort. 200 m davor parkt er das Auto, läßt die Waffe darin, bricht in den Juwelierladen des J ein und stielt eine Armbanduhr. J sieht es und verfolgt T. Dieser erreicht jedoch sein Auto schneller als J und braust davon.</text:p>
      <text:p text:style-name="P266">§ 242 iVm § 243 I S.2 Nr.1 (+) Fraglich ist allein § 244. Mitgeführte Pistole ist taugliches Tatmittel. Fraglich ist das Beisichführen. Zeitlicher Hinsicht. Das Hinfahren ist Vorbereitungshandlung. Beim Versuchsbeginn (frühestens Betreten des Grundstücks um das Juweliergeschäft) hatte T die Pistole nicht räumlich bei sich. Also kommt allein die Beendigungsphase in Betracht. </text:p>
      <text:p text:style-name="P266">(1) Nach der Rspr. Und einem Teil der Lit genügt die Beendigungsphase. Der Zeitpunkt der Vollendung sei ungenau und mehr oder weniger zufällig. Zudem sei ein flüchtender Täter besonders gefährlich, weil es ihm um das sichere Entkommen gehe. Nach dieser Auffassung wäre §§ 242, 244 I Nr.1a erfüllt und somit §§ 242 I iVm 243 I S.2 Nr.1 verdrängt, mit der Folge, daß § 123 und § 303 wieder eigenständige Bedeutung erlangen.</text:p>
      <text:p text:style-name="P266">(2) Die Gegenauffassung, die in der Literatur überwiegend vertreten wird, gibt dagegen zu bedenken, daß eine Ausweitung des Beisichführens im Hinblick auf den Bestimmtheitsgrundsatz (Art 103 II) bedenklich sei. Zudem würde der Rechtsgedanke des § 252 völlig unterlaufen. Diese Vorschrift sei gerade für die Phase nach Vollendung des Diebstahls geschaffen worden und setzte gerade den <text:span text:style-name="T38">Gebrauch </text:span>des Tatmittels voraus. Schließlich spricht die Existenz des § 243 I S. 2 Nr.7 gegen die zuerst genannte Auffassung. Wäre auch die Beendigungsphase von § 244 erfaßt, so wäre zugleich jeder Diebstahl von den in § 243 I S.2 Nr.7 genannten Waffen ein Fall des § 244.</text:p>
      <text:p text:style-name="P266">(3) Die zuletzt genannte Auffassung vereint die stärken Argumente auf sich und überzeugt daher.</text:p>
      <table:table table:name="Tabelle5" table:style-name="Tabelle5">
        <table:table-column table:style-name="Tabelle5.A"/>
        <table:table-header-rows>
          <table:table-row>
            <table:table-cell table:style-name="Tabelle5.A1" office:value-type="string">
              <text:p text:style-name="Table_20_Contents"><text:span text:style-name="T51">Achtung</text:span><text:span text:style-name="T38">: Das </text:span><text:span text:style-name="T51">Problem</text:span><text:span text:style-name="T38"> stellt sich nicht beim Versuch!</text:span></text:p>
              <text:p text:style-name="P237">Hätte T den Diebstahl nicht vollendet (etwa weil er von J vor Wegnahme der Uhr erwischt worden wäre) wäre der Diebstahlversuch bereits <text:span text:style-name="T38">beendet </text:span><text:span text:style-name="T19">gewesen, bevor er den Wagen erreicht hätte. Nach beiden Auffassungen, wäre er also nicht aus §§ 242 iVm 244 I Nr.1a , 22</text:span></text:p>
            </table:table-cell>
          </table:table-row>
        </table:table-header-rows>
      </table:table>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span text:style-name="T7">Sonderproblem </text:span><text:s/>„Berufswaffenträger“ zum Waffentragen verpflichtete Personen</text:h>
                        </text:list-item>
                      </text:list>
                    </text:list-item>
                  </text:list>
                </text:list-item>
              </text:list>
            </text:list-item>
          </text:list>
        </text:list-item>
      </text:list>
      <text:p text:style-name="Text_20_body">Bsp.: Kojak (der vorschriftsmäßig seine geladene Dienstwaffe trägt) stielt im Tante-Emma-Laden eine tüte roter Lutscher.</text:p>
      <text:p text:style-name="Text_20_body">§ 242 ist erfüllt. Fraglich ist § 244.</text:p>
      <text:p text:style-name="P256">(1) Für eine teleologische Reduktion des § 244 I Nr. 1a könnte sprechen, daß bei Berufswaffenträ­gern, der vom Gesetzgeber vorausgesetzte Gefährlichkeitszusammenhang nicht ohne weiteres immer vorliegt.</text:p>
      <text:p text:style-name="P256">(2) Gegen eine derartige Einschränkung spricht jedoch, daß § 244 I Nr.1a die <text:span text:style-name="T38">objektive Gefährlichkeit </text:span><text:span text:style-name="T19">sanktioniert. Für eine teleologische Reduktion müsste die objektive Gefährlichkeit des Berufswaffenträgers im vergleich zu einem gewöhnlichen Täter erheblich reduziert sein. Dafür gibt es jedoch keine Anhaltspunkte. Auch der Berufswaffenträger kann sich durchaus dazu </text:span><text:span text:style-name="T38">verleitet </text:span><text:span text:style-name="T19">sehen seine Waffe (etwa im Falle der Entdeckung) zu gebrauchen, insbesondere auch deshalb weil seine berufliche Zukunft auf dem Spiel steht.</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span text:style-name="T7">Sonderproblem 2</text:span> „Teilrücktritt von der Qualifikation“</text:h>
                        </text:list-item>
                      </text:list>
                    </text:list-item>
                  </text:list>
                </text:list-item>
              </text:list>
            </text:list-item>
          </text:list>
        </text:list-item>
      </text:list>
      <text:p text:style-name="Text_20_body">Bsp.: A will ein Museum ausräumen. Er betritt mit seiner Walter-PKK das umzäunte Gelände. Dort kommen ihm jedoch Bedenken, wegen einer möglichen Eskalation. Daher wirft er die Pistole ins Gebüsch bevor er den Kandinsky mitnimmt.</text:p>
      <text:p text:style-name="Text_20_body">Das Problem stellt sich bei der zeitlichen Dimension des Beisichführens. Hier ist die beginnt der Versuch mit dem übersteigen des Zauns. d.h. Da A die Waffe zu diesem Zeitpunkt bei sich führte, ist § 244 grundsätzlich erfüllt. Fraglich ist jedoch wie es sich auswirkt, daß A die Pistole ins Gebüsch warf. <text:span text:style-name="T51">Streit</text:span></text:p>
      <text:p text:style-name="P256">(1) <text:s/>Der BGH mißt diesem Umstand keine Bedeutung zu. Einen „Teilrücktritt“ gebe es nicht. Wenn der Täter vom Versuch zurücktreten wolle, müsse er dies bezüglich der gesamten Tat tun.</text:p>
      <text:p text:style-name="P256">(2) Im Schrifttum wird dagegen häufig die Gegenposition vertreten. Der Verzicht auf die Qualifikation stelle eine erhebliche Unrechtsreduzierung dar. Zwar passten angesichts der „vollendeten Qualifikation“ die Rücktrittsvorschriften nicht, allerdings entspreche der freiwillige Verzicht dem Rechtsgedanken der tätigen Reue. Solange es bei einer abstrakten Gefährdung geblieben sei, sei ein sog. „Teilrücktritt“ von der Qualifikation anzuerkennen.</text:p>
      <text:list text:style-name="L1" text:continue-numbering="true">
        <text:list-item>
          <text:list text:continue-numbering="true">
            <text:list-item>
              <text:list text:continue-numbering="true">
                <text:list-item>
                  <text:list text:continue-numbering="true">
                    <text:list-item>
                      <text:h text:style-name="P10" text:outline-level="4">Diebstahl mit sonstigen Werkzeugen und Mitteln, § 244 I Nr. 1b</text:h>
                    </text:list-item>
                  </text:list>
                </text:list-item>
              </text:list>
            </text:list-item>
          </text:list>
        </text:list-item>
      </text:list>
      <text:p text:style-name="Text_20_body">Ist nach hM ein Auffangtatbestand, der diejenigen Mittel betrifft, die objektiv ungefährlich sind.</text:p>
      <text:p text:style-name="Text_20_body">Etwa Scheinwaffen. Auch ungeladene Schußwaffen etc, sofern man sie nicht schon (als Schlagwerkzeug iSd § 244 I Nr.1a qualifiziert hat.</text:p>
      <table:table table:name="Tabelle6" table:style-name="Tabelle6">
        <table:table-column table:style-name="Tabelle6.A"/>
        <table:table-header-rows>
          <table:table-row>
            <table:table-cell table:style-name="Tabelle6.A1" office:value-type="string">
              <text:p text:style-name="P237">Das § 244 I nr. 1b nach hM ein Auffangtatbestand ist hat nur bei Irrtumsfällen Bedeutung. <text:s/>Bsp.:</text:p>
              <text:p text:style-name="P237">&gt; A hält eine Scheinwaffe für echt nimmt sie mit und begeht einen Diebstahl.</text:p>
              <text:p text:style-name="P237">Würde man ein Exklusivitätsverhältnis annehmen, läge hier</text:p>
            </table:table-cell>
          </table:table-row>
        </table:table-header-rows>
      </table:table>
      <text:p text:style-name="P255">Teleologische Reduktion erforderlich</text:p>
      <text:p text:style-name="Text_20_body"><text:span text:style-name="T54">Aufgrund der mit Nr. 1a identischen Strafdrohung wird teils die Verfassungsmäßigkeit des § 244 I Nr. 1b angezweifelt, weil dieser nicht einmal die objektive Gefährlichkeit des Werkzeugs oder Mittels voraussetze. Es erscheint fraglich, ob das Bestimmtheitsgebot (Art 103 II) und das Verhältnismäßigkeitsprinzip bei einer Strafdrohung im Mindestmaß von 6 Monaten in jedem Falle noch gewahrt sind auch wenn – im Gegensatz zu Nr. 1a – eine Verwendungsabsicht erforderlich ist. Jedenfalls erscheint eine teleologische Reduktion bei Gegenständen unabdingbar, die offensichtlich objektiv völlig ungefährlich sind.</text:span><text:span text:style-name="T70"> </text:span></text:p>
      <text:p text:style-name="Text_20_body">Täter hat einen Labello-Stift in der Manteltasche und hat die Absicht damit zu drohen. </text:p>
      <table:table table:name="Tabelle7" table:style-name="Tabelle7">
        <table:table-column table:style-name="Tabelle7.A"/>
        <table:table-header-rows>
          <table:table-row>
            <table:table-cell table:style-name="Tabelle7.A1" office:value-type="string">
              <text:p text:style-name="P237">Hier gilt es zu beachten, daß § 244 I Nr. 1b nur die Fälle erfaßt in denen der Täter tatsächlich nicht mit der Scheinwaffe, etc droht. Denn würde er dies tun wäre bereits § 250 einschlägig.</text:p>
            </table:table-cell>
          </table:table-row>
        </table:table-header-rows>
      </table:table>
      <text:list text:style-name="L1" text:continue-numbering="true">
        <text:list-item>
          <text:list text:continue-numbering="true">
            <text:list-item>
              <text:list text:continue-numbering="true">
                <text:list-item>
                  <text:list text:continue-numbering="true">
                    <text:list-item>
                      <text:h text:style-name="P10" text:outline-level="4">Wohnungseinbruchsdiebstahl</text:h>
                    </text:list-item>
                  </text:list>
                </text:list-item>
              </text:list>
            </text:list-item>
          </text:list>
        </text:list-item>
      </text:list>
      <text:p text:style-name="Text_20_body">Ist vor Nr.2 (Bandendiebstahl zu prüfen, denn wenn Nr. 3 greift, muß man zuerst § 244a prüfen! </text:p>
      <text:p text:style-name="Text_20_body">Grund der Strafschärfung ist, daß Wohnungseinbrüche tief in die Intimsphäre der Opfer eindring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Wohnung</text:h>
                        </text:list-item>
                      </text:list>
                    </text:list-item>
                  </text:list>
                </text:list-item>
              </text:list>
            </text:list-item>
          </text:list>
        </text:list-item>
      </text:list>
      <text:p text:style-name="Text_20_body">Ausgehend von der zu § 123 entwickelten Begriffsbestimmung ist Wohnung rede Räumlichkeit, dessen Hauptzweck darin besteht, Menschen zur ständigen Unterkunft zu dienen. <text:span text:style-name="T38">Allerdings </text:span><text:span text:style-name="T19">bedarf diese Definition, angesichts der Strafdrohung im Mindestmaß von 6 Monaten und dem Umstand, daß es anders als in § 243 II keine Ausschlußklausel gibt einer </text:span><text:span text:style-name="T38">Einschränkung. </text:span>Mit Blick auf den Schutzzweck sind im Rahmen des § 244 I Nr. 3 nur <text:span text:style-name="T19">solche Räumlichkeiten geschützt, die den </text:span><text:span text:style-name="T38">Mittelpunkt des privaten Lebens bilden </text:span><text:span text:style-name="T19">und im unmittelbaren Zusammenhang mit der Intimsphäre stehen.</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handlung, siehe bei § 243 I Nr.1</text:h>
                        </text:list-item>
                      </text:list>
                    </text:list-item>
                  </text:list>
                </text:list-item>
              </text:list>
            </text:list-item>
          </text:list>
        </text:list-item>
      </text:list>
      <text:p text:style-name="Text_20_body">Beliebtes Problem: A läßt mit einem Draht den in der Türinnenseite steckenden Schlüssel auf ein Blatt papier fallen, daß er zuvor unter die Tür geschoben hatte.</text:p>
      <text:p text:style-name="Text_20_body">&gt; hier ist der Schlüssel nicht falsch (keine Entwidmung)</text:p>
      <text:p text:style-name="Text_20_body">&gt; Auch ist die Bloße Benutzung des Schüssels nur eine nicht strafbare Gebrauchsanmaßung.</text:p>
      <text:p text:style-name="Text_20_body">&gt; Zu denken ist aber an einen <text:span text:style-name="T38">unbenannten </text:span>schweren Grund, gem § 243 I S.1!</text:p>
      <table:table table:name="Tabelle8" table:style-name="Tabelle8">
        <table:table-column table:style-name="Tabelle8.A"/>
        <table:table-header-rows>
          <table:table-row>
            <table:table-cell table:style-name="Tabelle8.A1" office:value-type="string">
              <text:p text:style-name="P237">Da es sich bei § 244 um Tatbestandsmerkmale handelt stellt sich das Problem des versuchten Regelbeispiels nicht. In allen 3 o.g. Fällen wäre wenn nicht ein Museum sondern eine Wohnung tatort gewesen wäre § 244 I Nr.3, 22 zu bejahen gewesen, ggf. tateinheitlich mit vollendetem § 242</text:p>
            </table:table-cell>
          </table:table-row>
        </table:table-header-rows>
      </table:table>
      <text:list text:style-name="L1" text:continue-numbering="true">
        <text:list-item>
          <text:list text:continue-numbering="true">
            <text:list-item>
              <text:list text:continue-numbering="true">
                <text:list-item>
                  <text:list text:continue-numbering="true">
                    <text:list-item>
                      <text:h text:style-name="P10" text:outline-level="4"><text:bookmark text:name="Bandenbegriff"/>Bandendiebstahl</text:h>
                    </text:list-item>
                  </text:list>
                </text:list-item>
              </text:list>
            </text:list-item>
          </text:list>
        </text:list-item>
      </text:list>
      <text:p text:style-name="Text_20_body">Es gibt 3 Hauptprobleme: Anzahl, Organisationsstruktur und Umfang der Tatbeteiligung.</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span text:style-name="T38">Wieviele Mitglieder erfordert eine Bande?</text:span> hM &gt;&gt; 3 </text:h>
                        </text:list-item>
                      </text:list>
                    </text:list-item>
                  </text:list>
                </text:list-item>
              </text:list>
            </text:list-item>
          </text:list>
        </text:list-item>
      </text:list>
      <text:p text:style-name="Text_20_body">Nach der Entscheidung des Großen Senats genügt hierzu als Problematisierung etwa folgendes:</text:p>
      <text:p text:style-name="P256">Fraglich erscheint wie viele Mitglieder für eine Bande notwenig sind. </text:p>
      <text:p text:style-name="P256">(1) Insbesondere in der Rechtsprechung wurde – vor dem Urteil des Großen Senats in dieser Frage – vornehmlich 2 Personen für ausreichend erachtet. </text:p>
      <text:p text:style-name="P256">(2) Diese Ansicht wurde - zunächst in der Literatur – stark kritiesiert. Schon der Wortlaut „Bande“ deute auf eine Gruppe von Personen, mindestens also drei. Aber auch die besondere Gefährlichkeit die aus der <text:span text:style-name="T38">Gruppendynamik, dem negativen Korpsgeist</text:span><text:span text:style-name="T19"> folgt spricht dafür ein bloßes „Gaunerpärchen“ nicht für als „Bande“ zu bezeichnen. Schließlich wird durch das Erfordernis von 3 Personen die Abgrenzung zur bloßen Mittäterschaft kontouriert. Dieser Auffassung hat sich nunmehr auch der große Senat angeschlossen.</text:span></text:p>
      <text:p text:style-name="P266">&gt; ein Wechsel einzelner Mitglieder läßt das Bestehen der Bande unberührt.</text:p>
      <text:p text:style-name="Text_20_body"><text:span text:style-name="T7">Problematisierung </text:span>nur nötig, <text:span text:style-name="T38">wenn zwei </text:span>gewerbsmäßig handeln. </text:p>
      <text:p text:style-name="P266">Bsp.: A und B haben den Plan geschmiedet, die Autohändler in der Region wie folgt auszutricksen. <text:s/>bschäftigt den Händler indem er sich als Kaufinteressent gibt, während B nach einer Probefahrt den echten Schlüssel gegen einen anderen Schlüssel derselben Marke austauscht. Nachts schleicht B auf das Gelände und nimmt den Wagen mit. Diese Masche wenden sie mehrmals an.</text:p>
      <text:p text:style-name="P266">Hier also Bandendiebstahl verneinen. Erfüllt ist lediglich § 242 I, 25 II iVm § 243 I S.2 Nr. 1 und 3 in mehreren Fällen. Daneben ist auch ein Betrug/(oder Diebstahl?) bezüglich des Schlüssels zu prüfen.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267" text:outline-level="5">Welche Organisationsstrukturen sind erforderlich? hM &gt;&gt; keine </text:h>
                        </text:list-item>
                      </text:list>
                    </text:list-item>
                  </text:list>
                </text:list-item>
              </text:list>
            </text:list-item>
          </text:list>
        </text:list-item>
      </text:list>
      <text:p text:style-name="P265">Desweiteren ist zweifelhaft, welche <text:span text:style-name="T38">Organisationsstrukturen </text:span>eine Bande aufweisen muß. </text:p>
      <text:p text:style-name="P265">(1) Sicher ist angesichts des gesetzlichen Erfordernis der fortgesetzten Begehung von Raub und Diebstahl, daß die Täter sich mit dem Willen verbunden haben künftig, für eine gewisse Dauer selbstständige, im Einzelnen noch ungewisse Straftaten der genannten Art zu begehen. </text:p>
      <text:p text:style-name="P265">(2) Teils wird zusätzlich <text:span text:style-name="T38">ein „gefestigter Bandenwille“ </text:span>oder ein „<text:span text:style-name="T38">Tätigwerden im übergeordneten Bandeninteresse“</text:span> für erforderlich gehalten. Für eine derartige Einschränkung gibt der Begriff Bande jedoch nichts her. Sie ist daher abzulehn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span text:style-name="T7">schwierig </text:span>Unter Mitwirkung eines anderen Bandenmitglieds</text:h>
                        </text:list-item>
                      </text:list>
                    </text:list-item>
                  </text:list>
                </text:list-item>
              </text:list>
            </text:list-item>
          </text:list>
        </text:list-item>
      </text:list>
      <text:p text:style-name="Text_20_body">&gt; <text:span text:style-name="T54">Unter Mitwirkung wird nach überwiegender Meinung nicht nur das täterschaftliche zusammenwirken iSe Mittäterschaft gem. § 25 II sondern bereits eine Tathandlung die nach den allgemeinen Regel eine </text:span><text:span text:style-name="T71">Anstiftung oder Beihilfe </text:span><text:span text:style-name="T54">darstellt. </text:span></text:p>
      <text:p text:style-name="P268">Bsp. 2: Im obigen Fall sind A und B Mitglieder einer größeren Bande. B hat den Schlüssel allein besorgt und auch das Auto in der Nacht gestohlen. A hat lediglich Schmiere gestanden. B hat sich nach § 244 I Nr.2 strafbar gemacht. Bei A gibt es ein Teilnahmeproblem dazu siehe unt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span text:style-name="T51">Kleines Problem </text:span><text:span text:style-name="T38">Täter/Teilnehmer</text:span> <text:span text:style-name="T38">nicht selbst am Tatort </text:span></text:h>
                        </text:list-item>
                      </text:list>
                    </text:list-item>
                  </text:list>
                </text:list-item>
              </text:list>
            </text:list-item>
          </text:list>
        </text:list-item>
      </text:list>
      <text:p text:style-name="P268">Bsp.3: Der Bandenchef C hat A und B von der Masche erzählt und ihnen die Adressen der Händler besorgt. Ist C ebenfalls nach §§ 242, 244, 25 II strafbar? Ganz hM jetzt: Ja. </text:p>
      <text:p text:style-name="P268"><text:span text:style-name="T72">Es war lange Zeit umstritten, ob Täter des § 244 I Nr. 2 nur derjenige sein kann, der sich selbst am Tatort befindet. Nach dieser Auffassung wäre C somit nur gem §§ 242, 25 II iVm § 243 I S.2 Nr. 1 u.3 in Tateinheit mit §§ 242, 244 I Nr.2, 26 <text:s/>strafbar. Mittlerweile wird diese Auffassung jedoch kaum mehr vertreten. Für eine derartige Einschränkung gibt weder der Wortlaut noch der Telos einen Anhaltspunkt. Entscheidend kann nur sein, ob das Bandenmitglied (oder Chef) einen </text:span><text:span text:style-name="T71">funktionalen Tatbeitrag</text:span><text:span text:style-name="T72"> geleistet hat, der eine Täterstellung nach den allgemeinen Regeln der Mittäterschaft begründen würde.</text:span></text:p>
      <text:p text:style-name="P266">Wenn die Beteiligten zwar Bandenmitglieder sind aber eine untergeordnete Rolle spielen sind sie nur wegen Beihilfe/Anstiftung zum Bandendiebstahl zu bestrafen. Kommt bei komplexen Mafia-ähnlichen Banden vor, die sehr arbeitsteilig arbeiten.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span text:style-name="T51">Problem </text:span><text:span text:style-name="T38">Keines der Bandenmitglieder </text:span>nimmt die Wegnahmehandlung selbst vor. </text:h>
                        </text:list-item>
                      </text:list>
                    </text:list-item>
                  </text:list>
                </text:list-item>
              </text:list>
            </text:list-item>
          </text:list>
        </text:list-item>
      </text:list>
      <text:p text:style-name="Text_20_body">Ist nach hM unschädlich, Argumente ähnlich wie bei Nichtanwesenheit des Tatbeteiligten.</text:p>
      <text:p text:style-name="P268">Bsp.4: Da sie sich die Hände nicht schmutzig machen wollen geben A und B dem H, der nicht Mitglied <text:s/>der Bande ist, den Auftrag das Auto für sie abzuholen. A und B fahren H zum Tatort und warten dort auf ihn. </text:p>
      <text:list text:style-name="L3">
        <text:list-item>
          <text:p text:style-name="P269">Zuerst Tatnächsten prüfen. H hat aber keinen vollendeten Diebstahl begangen, denn es fehlt an der (Dritt-) Zueignungsabsicht. H kam es nicht darauf an, er hat sich nur damit abgefunden. H hat aber eine vollendete Unterschlagung begangen, § 246. </text:p>
        </text:list-item>
        <text:list-item>
          <text:p text:style-name="P269">Für A, B und C stellt sich das Ganze als vollendeter Diebstahl in Mittäterschaft dar, §§ 242, 25 II, wobei die Wegnahmehandlung in Zusammenarbeit mit H ablief. Zudem lag für A, B und C das Regelbeispiel des § 243 I S.2 Nr.3 vor. <text:span text:style-name="T19">Dagegen liegt § 243 I S.2 Nr. 1 nicht vor, da es sich sich nicht um einen falschen Schlüssel gehandelt hat, da der Händler den Schlüssel noch nicht entwidmet hatte (noch nicht bemerkt). </text:span><text:span text:style-name="T88">Ich weiß nicht genau, ob Nr.2 eingreift. Das Autoschloß ist eine besondere Schutzvorrichtung, allerdings läge ein Widerspruch zu Wertung bei Nr. 1 vor, da der Schlüssel ja nicht falsch ist.</text:span></text:p>
        </text:list-item>
        <text:list-item>
          <text:p text:style-name="P270"><text:span text:style-name="T73"><text:s/>§ 244 I Nr.2, 25 II? Für A, B und C. Bande mit 3 Personen liegt vor. Problem: unter Mitwirkung eines anderen Bandenmitglieds? Bedenken knüpfen sich daran, daß die eigentliche Wegnahmehandlung nicht von einem Bandenmitglied sondern von H vorgenommen wurde. Anderseits handelten H im Zusammenwirken mit den Bandenmitglieder A, B und C die jeweils zueinander Mittäter waren. </text:span>Der Große Senat des BGH hat dies <text:span text:style-name="T19">genügen lassen, der Umstand, daß der die Wegnahme ausübende nicht selbst Mitglied sei, stehe nur seiner Verurteilung aus § 244 entgegen, nicht dagegen, daß sich die Tat als Bandendiebstahl darstelle. </text:span><text:span text:style-name="T89">Für dieses Ergebnis spricht die Äquivalenz des Tatunrechts, zudem kann nur so gewährleistet werden, daß gut organisierte Banden, die Arbeitsteilig handeln und deshalb besonders gefährlich sind aus § 244 zu bestrafen. </text:span></text:p>
        </text:list-item>
        <text:list-item>
          <text:p text:style-name="P271"><text:s/>Wegen der Gewerbsmäßigkeit liegt für A, B und C auch § 244a vor.</text:p>
        </text:list-item>
        <text:list-item>
          <text:p text:style-name="P270"><text:span text:style-name="T89"><text:s/>H hat sich zudem wegen Beihilfe zum Diebstahl strafbar gemacht, §§ 242 I, 27. Ob daneben auch die Qualifikation des § 242 I, 244, 27 in Betracht kommt, hängt davon ab, ob die Teilnahme streng akzessorisch, oder nach § 28 II gelockert ist. Die Frage ist </text:span><text:span text:style-name="T51">umstritten </text:span><text:span text:style-name="T89">Dazu sogleich:</text:span></text:p>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span text:style-name="T51">Problem</text:span><text:span text:style-name="T38"> Strafbarkeit des Teilnehmers, der nicht Bandenmitglied ist</text:span>.</text:h>
                        </text:list-item>
                      </text:list>
                    </text:list-item>
                  </text:list>
                </text:list-item>
              </text:list>
            </text:list-item>
          </text:list>
        </text:list-item>
      </text:list>
      <text:p text:style-name="P256">(1) Sofern die Bandenmitgliedschaft ein <text:span text:style-name="T38">täterbezogenes Merkmal</text:span><text:span text:style-name="T19"> im Sinne des § 28 II ist, kann H nur gem §§ 242 I, 25 II, 27, 28 II bestraft werden.</text:span></text:p>
      <text:p text:style-name="P265">(2) Sofern es sich jedoch um ein <text:span text:style-name="T38">tatbezogenes </text:span>Merkmal handelt, greift § 28 II nicht ein mit der Folge, daß H gem. §§ 242 I, 244 I Nr.2, 25 II, 27 zu bestrafen wäre.</text:p>
      <text:p text:style-name="P265">(3) Die Entscheidung des Streits ist – wie verdeutlicht wurde – von entscheidungserheblicher Bedeutung. Dafür, daß es sich um ein täterbezogenes Merkmal handeln könnte spricht, daß Mitglied einer Bande nur wird, wer sich hierzu entschließt. Allerdings gilt es zu beachten, daß die erhähte Strafwürdigkeit des Bandendiebstahls aus der <text:span text:style-name="T38">objektiven Gefährlichkeit</text:span>, die die Gruppendynamik und die Vereinigung von dem Unrecht zugewandten Personen bedeutet. Daher erscheint es vorzugswürdig, die Bandenmitgliedschaft als tatbezogenes Mermakmal anzusehen, so daß eine Anwendung des § 28 II zugunsten des H ausscheidet.</text:p>
      <text:list text:style-name="L1" text:continue-numbering="true">
        <text:list-item>
          <text:list text:continue-numbering="true">
            <text:list-item>
              <text:list text:continue-numbering="true">
                <text:list-item>
                  <text:list text:continue-numbering="true">
                    <text:list-item>
                      <text:h text:style-name="P10" text:outline-level="4"><text:span text:style-name="T7">wichtig </text:span>Schwerer Bande<text:bookmark text:name="schwerer Bandendiebstahl"/>ndiebstahl, § 244a</text:h>
                    </text:list-item>
                  </text:list>
                </text:list-item>
              </text:list>
            </text:list-item>
          </text:list>
        </text:list-item>
      </text:list>
      <text:p text:style-name="P272">Ist vor § 244 I Nr. 2 zu prüfen, da spezieller!!! </text:p>
      <text:p text:style-name="P255">Liegt fast immer vor, allein schon wegen § 243 I S. 2 Nr. 3.</text:p>
      <text:p text:style-name="Text_20_body">&gt; Die Regelbeispiele des § 243 werden hier zu echten Tatbestandsmerkmalen! Die Fragen um den „Versuch eines Regelbeispiels“ können sich hier also nicht stellen! Es sind also die Vorsatz und Irrtumsregeln ganz normal anzuwenden</text:p>
      <text:p text:style-name="Text_20_body">&gt; § 244a ist ein <text:span text:style-name="T38">Verbrechen, </text:span><text:span text:style-name="T19">so daß auch </text:span><text:span text:style-name="T38">§ 30 Anwendung </text:span><text:span text:style-name="T19">findet. Es genügt also schon die Verabredung/Planung von Bandenmitgliedern (auch aus dem Ausland, vgl § 7 I StGB) zu einem Diebstahl.</text:span></text:p>
      <text:list text:style-name="L1" text:continue-numbering="true">
        <text:list-item>
          <text:list text:continue-numbering="true">
            <text:list-item>
              <text:list text:continue-numbering="true">
                <text:list-item>
                  <text:h text:style-name="P9" text:outline-level="3">Subjektiver Tatbestand</text:h>
                </text:list-item>
              </text:list>
            </text:list-item>
          </text:list>
        </text:list-item>
      </text:list>
      <text:p text:style-name="Text_20_body">Bei allen 3 Nummern des § 244 I ist Vorsatz erforderlich. Bei Nr. 1b zusätzlich subjektiv die Gebrauchsabsicht. Bei § 244 I Nr. 1a kann man, sofern sie vorliegt, den o.g. Streit dahinstehenlassen ob eine eine Verwendungsabsicht notwendig ist.</text:p>
      <text:list text:style-name="L1" text:continue-numbering="true">
        <text:list-item>
          <text:list text:continue-numbering="true">
            <text:list-item>
              <text:list text:continue-numbering="true">
                <text:list-item>
                  <text:h text:style-name="P9" text:outline-level="3">RW und Schuld (normal)</text:h>
                </text:list-item>
              </text:list>
            </text:list-item>
            <text:list-item>
              <text:h text:style-name="P7" text:outline-level="2">Unbefugter Gebrauch von Fahrzeugen, § 248 b</text:h>
            </text:list-item>
          </text:list>
        </text:list-item>
      </text:list>
      <text:p text:style-name="Text_20_body">&gt;Pönälisiert den <text:span text:style-name="T38">furtum usus</text:span>, Einverständnis wirkt tatbestandsausschließend</text:p>
      <text:p text:style-name="Text_20_body">Es genügt mutmaßliches Einverständnis. Glaubt der Täter irrtümlich an ein mutmaßliches Einverständnis liegt § 16 I S.1 vor.</text:p>
      <text:p text:style-name="Text_20_body">&gt; <text:span text:style-name="T38">Konkrurrenzen:</text:span></text:p>
      <text:p text:style-name="P257">--&gt; § 248b ist ausdrücklich subsidiär (allerdings gilt diese nach hM nur bei Vorschriften mit ähnlichem Schutzgut (etwa bei §§ 242, 246). Allerdings tritt umgekehrt §§ 242, 246 (bezüglich des Kraftstoffs und der Schmiermittel) hinter § 248b zurück, sofern dies bei Gelegenheit der Gebrauchsanmaßung stattfand.</text:p>
      <text:p text:style-name="P257">--&gt; Bei Vorschriften mit anderer Schutzrichtung liegt Realkonkurrenz (etwa zu § 222, 229, 315b, 315c, 316 oder § 21 StVG vor. Mitunter kann aber auch Idealkonkurrenz auftreten (etwa mit § 242 oder § 21 StVG wenn der Täter unbefugt ein Fahrzeug zum Abtransport des Diebesgut nutzt)</text:p>
      <text:list text:style-name="L1" text:continue-numbering="true">
        <text:list-item>
          <text:list text:continue-numbering="true">
            <text:list-item>
              <text:h text:style-name="P7" text:outline-level="2">Unterschlagung, § 246</text:h>
              <text:list>
                <text:list-item>
                  <text:h text:style-name="P9" text:outline-level="3">Tatbestand</text:h>
                  <text:list>
                    <text:list-item>
                      <text:h text:style-name="P10" text:outline-level="4">Tatobjekt: Fremde bewegliche Sache, im Grundsatz wie bei § 242, s.o.</text:h>
                    </text:list-item>
                  </text:list>
                </text:list-item>
              </text:list>
            </text:list-item>
          </text:list>
        </text:list-item>
      </text:list>
      <text:p text:style-name="Text_20_body">Es gibt aber ein <text:span text:style-name="T51">Sonderproblem</text:span>, das sich stellt, sofern die Sache nicht individuell bestimmt ist.</text:p>
      <text:p text:style-name="Text_20_body">Bsp.: Händler H gibt T 5 Fahrräder zur Ansicht. Zu Hause beschließt T daraus Kapital zu schlagen. Er schlägt B vor, ihm 2 Fahrräder zum „Vorzugspreis“ zu überlassen. B hat kein Interesse.</text:p>
      <text:p text:style-name="Text_20_body">-- &gt; Mangels konkreter Bestimmung der Fahrräder scheidet § 246 aus. </text:p>
      <text:p text:style-name="Text_20_body">Sonst stellen sich hier die üblichen Probleme. Bei der Fremdheit und den Tankstellen-Fällen nimmt nur Herzberg, an die Übereignung erfolge schon mit dem Einfüllen in den Tank. Die hM sagt erst bei Bezahlung, so daß nur nach Herzberg eine Unterschlagung ausscheidet.</text:p>
      <text:list text:style-name="L1" text:continue-numbering="true">
        <text:list-item>
          <text:list text:continue-numbering="true">
            <text:list-item>
              <text:list text:continue-numbering="true">
                <text:list-item>
                  <text:list text:continue-numbering="true">
                    <text:list-item>
                      <text:h text:style-name="P10" text:outline-level="4">Tathandlung sich oder einem Dritten rechtswidrig zueignen</text:h>
                    </text:list-item>
                  </text:list>
                </text:list-item>
              </text:list>
            </text:list-item>
          </text:list>
        </text:list-item>
      </text:list>
      <text:p text:style-name="Text_20_body">Anders als Beim Diebstahl ist die Zueignung ein <text:span text:style-name="T38">objektives Merkmal! </text:span><text:span text:style-name="T19">Seit dem 6. StrRG ist ein vorangegangener Besitz oder Gewahrsam nicht erforderlich. Damit sind einige ältere Probleme gelöst worden, allerdings ist die Vorschrift jetzt </text:span><text:span text:style-name="T38">zu weit</text:span><text:span text:style-name="T19">. </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Probleme gibt es schon bei der Selbstzugeignung</text:h>
                        </text:list-item>
                      </text:list>
                    </text:list-item>
                  </text:list>
                </text:list-item>
              </text:list>
            </text:list-item>
          </text:list>
        </text:list-item>
      </text:list>
      <text:p text:style-name="P265">Damit das Merkmal des Zueignens nicht wegen seiner unbestimmten Weite der Gefahr der Verfassungswidrigkeit ausgesetzt ist (Art 103 II) werden unterschiedliche Eingrenzungen vorgeschlagen.</text:p>
      <text:list text:style-name="L4">
        <text:list-item>
          <text:p text:style-name="P273"><text:span text:style-name="T72">Sicher erscheint, daß ein nur innerlich gefasster Entschluß nicht genügen kann, daher ist </text:span><text:span text:style-name="T71">eine äußerliche Manifestation des Zueignungswillens </text:span><text:span text:style-name="T72">erforderlich.</text:span></text:p>
        </text:list-item>
        <text:list-item>
          <text:p text:style-name="P274"><text:span text:style-name="T51">Umstritten</text:span><text:span text:style-name="T86"> </text:span>ist dagegen, ob <text:span text:style-name="T38">jede</text:span> Art der Manifestation genügt oder ob mit der <text:span text:style-name="T38">sog. Engen Mani­festationstheorie (ganz hM) </text:span>ein außen erkennbares Verhalten des Täters <text:span text:style-name="T38">verläßlich</text:span> zum Aus­druck bringt, daß der Täter die Sache in <text:span text:style-name="T38">seinen Herrschaftsbereich bringen </text:span>und auch <text:span text:style-name="T38">behalten </text:span>will. Dies ist insbesondere dann der Fall, wenn sich die <text:span text:style-name="T38">Zugriffsmöglichkeit </text:span>des Opfers <text:span text:style-name="T38">spürbar verschlechtert </text:span>hat. Doppeldeutige/neutrale Handlungen des Täters genügen daher nicht.</text:p>
        </text:list-item>
      </text:list>
      <text:p text:style-name="P275">--&gt; <text:span text:style-name="T80">Einen Unterschied macht es bsp. in folgendem Fall: A hat ein Buch von B geliehen. Jetzt will er es behalten und stellt das Buch in sein Regal.</text:span></text:p>
      <text:p text:style-name="P266">Nach hM scheiden daher <text:span text:style-name="T38">doppeldeutige Handlungen </text:span>als Manifestation aus.</text:p>
      <text:p text:style-name="P266"><text:span text:style-name="T38">Bsp.</text:span>: für Manifestation der Zueignung nach hM: </text:p>
      <text:list text:style-name="L5">
        <text:list-item>
          <text:p text:style-name="P276">Verbrauch, Verzehr, Verarbeitung (§950 BGB), </text:p>
        </text:list-item>
        <text:list-item>
          <text:p text:style-name="P276">Bestehlen eines Toten (dazu s.o.), </text:p>
        </text:list-item>
        <text:list-item>
          <text:p text:style-name="P276"><text:span text:style-name="T38">rechtsgeschäftliche Handlungen </text:span>(Verkauf und Veräußerung, es genügt uU schon <text:span text:style-name="T38">das Angebot, </text:span>sofern individualisiert)</text:p>
        </text:list-item>
        <text:list-item>
          <text:p text:style-name="P276"><text:s/>bei eigenmächtiger <text:span text:style-name="T38">Verpfändung</text:span>, kommt es darauf an, ob der Täter die Sache mit Sicherheit wieder auslösen könnte, sobald der Eigentümer sie benötigt. Wenn er dies nicht kann, ist eine Zueignung zu bejahen, wenn er dies könnte liegt Gebrauchsanmaßung vor.</text:p>
        </text:list-item>
        <text:list-item>
          <text:p text:style-name="P276">Bei der unbefugten Verwendung von fremden Geldern zum Ausgleich von Kassenfehlbeträgen ist eine Zueignung zu bejahen.</text:p>
        </text:list-item>
        <text:list-item>
          <text:p text:style-name="P276">Signieren eines fremden Buches, befestigung von eigenen Namensschildern an der Sache etc</text:p>
        </text:list-item>
      </text:list>
      <text:p text:style-name="P277">Gegenbeispiele</text:p>
      <text:list text:style-name="L6">
        <text:list-item>
          <text:p text:style-name="P278">Bloßes Unterlassen der Rückgabe einer geliehenen oder gemieteten Sache</text:p>
        </text:list-item>
        <text:list-item>
          <text:p text:style-name="P278">Auch nicht: die Zerstörung der Sache, es fehlt an der Aneignungskomponente</text:p>
        </text:list-item>
      </text:list>
      <text:p text:style-name="P279">Problematisch </text:p>
      <text:list text:style-name="L7">
        <text:list-item>
          <text:p text:style-name="P280"><text:span text:style-name="T38">bei Vermischung</text:span>. Da hier Miteigentum entsteht, vgl § 948 iVm 947, ist eine Zueignung nur dann anzunehmen, wenn er über die Gesamtsache verfügt. Nicht also, wenn A das ihm anvertraute Geld der gemeinschaftlichen Kaffekasse in sein Portemonnaie zu seinem übrigen Geld legt. </text:p>
        </text:list-item>
        <text:list-item>
          <text:p text:style-name="P280">Bei <text:span text:style-name="T38">Fundunterschlagung.</text:span> Hier ist der Zeitpunkt der Unterschlagung problematisch. Denn auch der ehrliche Finder kann die Fundsache vorübergehend mit nach Haus nehmen. Daher ist das verhalten eines unehrlichen Finders so lange ebenfall nicht nach außen manifestiert. Daher kommt auch ein <text:span text:style-name="T38">Versuch</text:span> nicht in Betracht, bis dieser zur Manifestationshandlung ansetzt.</text:p>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h text:style-name="P267" text:outline-level="5">richtig skurril wird es bei der Drittzueignungsabsicht.</text:h>
                        </text:list-item>
                      </text:list>
                    </text:list-item>
                  </text:list>
                </text:list-item>
              </text:list>
            </text:list-item>
          </text:list>
        </text:list-item>
      </text:list>
      <text:p text:style-name="Text_20_body">Da nunmehr auch die Drittzueignung erfasst würde dem Wortlaut nach auch Fälle folgender Art erfaßt sein: A verkauft und veräußert an X die Skier seines Freundes B. Die Ski befinden sich -wie A weiß mehrere Kilometer entfert vor dem Haus des B. </text:p>
      <text:p text:style-name="Text_20_body">--&gt; Zwar ist nach dem Wortlaut des § 246 weder Besitz noch Gewahrsam erforderlich, dennoch ist anerkannt, daß – um eine Verfassungswidrigkeit wegen mangelnder Bestimmtheit (Art 103 II) zu vermeiden, eine <text:span text:style-name="T38">gewisse Herrschaftsbeziehung zur Sache </text:span><text:span text:style-name="T19">erforderlich ist. Dazu ist eine zumindestens </text:span><text:span text:style-name="T38">besitzähnliche</text:span><text:span text:style-name="T19"> Begründung eines Herrschaftsverhältnisses auf Seiten des Dritten erforderlich, wobei der Empfänger </text:span><text:span text:style-name="T38">zumindest den generellen</text:span><text:span text:style-name="T19"> Willen haben muß sich fremde Sachen einzuverleiben.</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span text:style-name="T7">Problem </text:span>der erneuten/wiederholten Zueignung </text:h>
                        </text:list-item>
                      </text:list>
                    </text:list-item>
                  </text:list>
                </text:list-item>
              </text:list>
            </text:list-item>
          </text:list>
        </text:list-item>
      </text:list>
      <text:p text:style-name="Text_20_body">Zu Unterscheiden sind zwei Unterfälle:</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span text:style-name="T90">erneute Selbstzugeignung</text:span> </text:h>
                            </text:list-item>
                          </text:list>
                        </text:list-item>
                      </text:list>
                    </text:list-item>
                  </text:list>
                </text:list-item>
              </text:list>
            </text:list-item>
          </text:list>
        </text:list-item>
      </text:list>
      <text:p text:style-name="Text_20_body">Das Problem stellt sich wenn der Täter sich die Sache bereits zuvor zugeeignet hat, etwa durch einen Diebstahl (Raub, Betrug, Erpressung, Untreue,...) oder eine andere Unterschlagung und dann eine <text:span text:style-name="T38">Verwertungshandlung</text:span><text:span text:style-name="T19"> unternimmt. </text:span></text:p>
      <table:table table:name="Tabelle9" table:style-name="Tabelle9">
        <table:table-column table:style-name="Tabelle9.A"/>
        <table:table-header-rows>
          <table:table-row>
            <table:table-cell table:style-name="Tabelle9.A1" office:value-type="string">
              <text:p text:style-name="P281">Wichtig ist das Problem bei der Teilnahme. Und in der Praxis, sofern die Vortat nicht nachgewiesen werden kann. Wenn es keine Teilnehmer gibt, sollte der Streit trotzdem kurz! Angerissen werden und dahingestellt werden.</text:p>
            </table:table-cell>
          </table:table-row>
        </table:table-header-rows>
      </table:table>
      <text:p text:style-name="Text_20_body"><text:s/>Bsp.: A stielt das Fahrrad des O. Durch die Vermittlung des G kommt es zwischen A und dem gutgläubigen X zu einem Verkauf des Fahrrads für 100€.</text:p>
      <text:p text:style-name="Text_20_body">A hat sich aus § 242 strafbar gemacht. Zudem liegt ein Betrug zulasten des X vor (der kein Eigentum erwirbt). Ein Betrug zulasten des O scheitert an der fehlenden Nähebeziehung. G hat sich aus § 259 und §§ 263, 27 strafbar gemacht. In Betracht kommt jedoch eine Unterschlagung des A, durch die Verwertungshandlung. An der kann G nur teilgenommen haben, wenn die Haupttat des A nach § 246 nicht schon tatbestandlich ausgeschlossen ist. Vertreten werden zwei Theorien:</text:p>
      <text:list text:style-name="L8">
        <text:list-item>
          <text:p text:style-name="P282">sog. <text:span text:style-name="T38">Tatbestandslösung (BGH + Teil der Lit)</text:span></text:p>
        </text:list-item>
        <text:list-item>
          <text:p text:style-name="P283"><text:s/>Konkurrenzlösung (nicht etwa die ausdrückliche Subsidiarität, sondern Konsumtion als mitbestrafte Nachtat.</text:p>
        </text:list-item>
        <text:list-item>
          <text:p text:style-name="P283"><text:s/>Für die Konkurrenzlösung spricht, daß sonst eine Betrafung des Teilnehmers ausgeschlossen wäre. Dagegen spricht jedoch, daß §§ 257, 259 diesbezüglich eine abschließende Regelung darstellen könnten. Entscheidend ist demgegenüber die grammatikalische Auslegung des Begriffs „Zueignen“, dessen Semantik nahelegt, daß eine Zueignung nur einmal erfolgen kann. Schließlich führte die Konkurrenzlösung zu einer praktisch unbegrenzten Verlängerung der Verjährungsfrist. Daher ist die Tatbestandslösung vorzugswürdig. <text:s/></text:p>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Erneute Drittzueignung</text:h>
                            </text:list-item>
                          </text:list>
                        </text:list-item>
                      </text:list>
                    </text:list-item>
                  </text:list>
                </text:list-item>
              </text:list>
            </text:list-item>
          </text:list>
        </text:list-item>
      </text:list>
      <text:p text:style-name="Text_20_body">Hier greift das Wortlautargument nicht ein, so daß der Konkurrenzlösung zu folgen ist. Die Verjährungsproblematik ist hinzunehmen.</text:p>
      <table:table table:name="Tabelle10" table:style-name="Tabelle10">
        <table:table-column table:style-name="Tabelle10.A"/>
        <table:table-header-rows>
          <table:table-row>
            <table:table-cell table:style-name="Tabelle10.A1" office:value-type="string">
              <text:p text:style-name="P237">Man kann auch insgesamt der Konkurrenzlösung folgen. Unabhängig von diesem Streit sind in Verwertungsfällen auch § 263 bzw. § 257 und 259 in Erwägung zu ziehen.</text:p>
            </table:table-cell>
          </table:table-row>
        </table:table-header-rows>
      </table:table>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Gleichzeitige Zueignung und Subsidiaritätsklausel</text:h>
                        </text:list-item>
                      </text:list>
                    </text:list-item>
                  </text:list>
                </text:list-item>
              </text:list>
            </text:list-item>
          </text:list>
        </text:list-item>
      </text:list>
      <text:p text:style-name="Text_20_body">Die Klausel betrifft nicht die wiederholte Zueignung, sondern die gleichzeitige. <text:span text:style-name="T91">Fraglich und umstritten</text:span><text:span text:style-name="T92"> </text:span><text:span text:style-name="T54">ist aber die </text:span><text:span text:style-name="T71">Reichweite </text:span><text:span text:style-name="T54">der Klausel, also ob </text:span><text:span text:style-name="T71">alle Straftaten</text:span><text:span text:style-name="T72"> die eine höhrere Straf­drohung haben (</text:span><text:span text:style-name="T71">sog. absolute Subsidiarität) </text:span><text:span text:style-name="T72">oder nur solche </text:span><text:span text:style-name="T71">mit die das gleiche Schutzgut betreffen</text:span><text:span text:style-name="T72"> (Eigentums- und Vermögensdelikte, </text:span><text:span text:style-name="T71">sog. relative Subsidiarität</text:span><text:span text:style-name="T72">).</text:span></text:p>
      <text:p text:style-name="P266">hM ist relative Subsidiarität, da sonst im Urteilstenor die Eigentumsverletzung nicht zum Ausdruck käme und ein Aspekt des Unrechts ungesühnt bliebe.</text:p>
      <text:list text:style-name="L1" text:continue-numbering="true">
        <text:list-item>
          <text:list text:continue-numbering="true">
            <text:list-item>
              <text:list text:continue-numbering="true">
                <text:list-item>
                  <text:list text:continue-numbering="true">
                    <text:list-item>
                      <text:h text:style-name="P10" text:outline-level="4"><text:s/>Qualifikationstatbestand: § 246 II veruntreuende Unterschlagung</text:h>
                    </text:list-item>
                  </text:list>
                </text:list-item>
              </text:list>
            </text:list-item>
          </text:list>
        </text:list-item>
      </text:list>
      <text:p text:style-name="P256">Anvertraut ist die Sache dem Täter, wenn er sie mit der Maßgabe erhalten hat, sie zurückzugeben oder nur zu bestimmten Zwecken iSd Anvertrauenden zu Verwenden.</text:p>
      <text:p text:style-name="P268">Das kommt insbesondere bei Auftrag, Leihe, Miete, Pacht, Verwahrung, Kauf unter Eigentumsvorbehalt (bzw. Sicherungsübereignung) in Betracht.</text:p>
      <table:table table:name="Tabelle12" table:style-name="Tabelle12">
        <table:table-column table:style-name="Tabelle12.A"/>
        <table:table-header-rows>
          <table:table-row>
            <table:table-cell table:style-name="Tabelle12.A1" office:value-type="string">
              <text:p text:style-name="P237">Die Qualifikation greift also im Grunde fast immer, außer bei gefundenen Sachen (etwa zugelaufener Hund oder bei Toten). Das ist übrigens rechtspolitisch fragwürdig, weil der Strafrahmen (bis 5 Jahre) derselbe ist wie bei § 266, obwohl dort ein Treueverhältnis nicht so leicht angenommen werden kann.</text:p>
            </table:table-cell>
          </table:table-row>
        </table:table-header-rows>
      </table:table>
      <text:p text:style-name="P268"/>
      <text:p text:style-name="P277"><text:span text:style-name="T7">Strittig,</text:span><text:span text:style-name="T93"> </text:span><text:span text:style-name="T19">wenn das der Überlassung zugrunde liegende RG sittenwidrig/oder sonst nicht ist.</text:span></text:p>
      <text:p text:style-name="P266">Bsp.: A überläßt B Geld, das er zuvor gestohlen hat, damit B eine Brechstange für den nächsten Diebstahl beim Baumarkt kaufen kann. Dieser behält das Geld jedoch für sich. </text:p>
      <text:p text:style-name="P266">(1) Mindermeinung: keine veruntreuende Unterschlagung, da <text:span text:style-name="T38">Treueverhältnisse die der Rechtsordnung zuwiderlaufen </text:span>nicht besonders geschützt seien.</text:p>
      <text:p text:style-name="P266">(2) hM keine derartige Einschränkung, ein Rückzug des Strafrechts in solchen Fällen mache keinen Sinn. Da die hM die Qualifikation allerdings auch dann verneint, wenn die Überlassung der Sache den Interessen des Eigentümer widerspricht, scheidet im vorliegenden Fall die Qualifikation auch nach hM aus. Denn der Eigentümer wird kaum mit der Weitergabe einverstanden gewesen sein.</text:p>
      <table:table table:name="Tabelle11" table:style-name="Tabelle11">
        <table:table-column table:style-name="Tabelle11.A"/>
        <table:table-header-rows>
          <table:table-row>
            <table:table-cell table:style-name="Tabelle11.A1" office:value-type="string">
              <text:p text:style-name="P237">Der Streit führt also selten zu unterschiedlichen Ergebnissen. Der klassische Fall bei dem der Dieb das Diebesgut an den Hehler weitergibt ist also kein Anvertrauen. </text:p>
            </table:table-cell>
          </table:table-row>
        </table:table-header-rows>
      </table:table>
      <text:p text:style-name="P266"/>
      <text:p text:style-name="P266">&gt; § 246 II ist <text:span text:style-name="T38">strafschärfendes besonderes persönliches Merkmal iSd § 28 II. </text:span></text:p>
      <text:p text:style-name="Text_20_body"><text:span text:style-name="T94">&gt; </text:span><text:span text:style-name="T73">§ 246 II verweist auch auf die Subsidiaritätsklausel ! Nach Abs. II wird also nicht bestraft, wenn die gleichzeitige Zueignung in einem anderen Delikt mit höherer Strafe belegt ist. § 266 ist nur mit gleich Hoher strafe belegt, so daß beide Delikte nebeneinander anwendung finden.</text:span></text:p>
      <text:list text:style-name="L1" text:continue-numbering="true">
        <text:list-item>
          <text:list text:continue-numbering="true">
            <text:list-item>
              <text:list text:continue-numbering="true">
                <text:list-item>
                  <text:list text:continue-numbering="true">
                    <text:list-item>
                      <text:h text:style-name="P10" text:outline-level="4">subjektiver Tatbestand</text:h>
                      <text:list>
                        <text:list-item>
                          <text:h text:style-name="P37" text:outline-level="5">normaler Vorsatz auch beüglich der Zueignung</text:h>
                        </text:list-item>
                      </text:list>
                    </text:list-item>
                  </text:list>
                </text:list-item>
              </text:list>
            </text:list-item>
          </text:list>
        </text:list-item>
      </text:list>
      <text:p text:style-name="Text_20_body">Vorsatz genügt bezüglich aller Merkmale, insbesondere ist keine Absicht bezüglich der Zueignung erforderlich. Bei Abs. II muß sich der Vorsatz auch auf das Anvertrautsein bezieh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Rechtswidrigkeit der Zueignung wie bei § 242 s.o.</text:h>
                        </text:list-item>
                      </text:list>
                    </text:list-item>
                  </text:list>
                </text:list-item>
                <text:list-item>
                  <text:h text:style-name="P9" text:outline-level="3">RW und Schuld (normal)</text:h>
                </text:list-item>
                <text:list-item>
                  <text:h text:style-name="P9" text:outline-level="3">Antragserfordernisse: §§ 247, 248a</text:h>
                </text:list-item>
                <text:list-item>
                  <text:h text:style-name="P9" text:outline-level="3">Sonderproblem Wahlfeststellung Diebstahl/Unterschlagung</text:h>
                </text:list-item>
              </text:list>
            </text:list-item>
          </text:list>
        </text:list-item>
      </text:list>
      <text:p text:style-name="Text_20_body">Früher bedurfte es bei unklaren Fällen einer echten Wahlfeststellung, heute liegt nur eine unechte vor. Wenn unklar ist, daß der Täter entweder Dieb oder eine Unterschlagung begangen hat, aber unklar ist welche von beiden, liegt nur eine Unterschlagung vor.</text:p>
      <text:list text:style-name="L1" text:continue-numbering="true">
        <text:list-item>
          <text:h text:style-name="P3" text:outline-level="1">Kapitel - Raub und raubähnliche Delikte </text:h>
          <text:list>
            <text:list-item>
              <text:h text:style-name="P7" text:outline-level="2">Raub, 249</text:h>
            </text:list-item>
          </text:list>
        </text:list-item>
      </text:list>
      <text:p text:style-name="Text_20_body">Zweiaktiges eigenständiges Delikt (sui generis). Enthält eine Diebstahlskomponente (mit § 242 identisch) und qualifizierte Nötigungskomponente.</text:p>
      <text:p text:style-name="Text_20_body">Geschützte Rechtsgüter sind das Vermögen (Eigentum und nach hM auch Gewahrsam) und die persönliche Freiheit</text:p>
      <table:table table:name="Tabelle13" table:style-name="Tabelle13">
        <table:table-column table:style-name="Tabelle13.A"/>
        <table:table-header-rows>
          <table:table-row>
            <table:table-cell table:style-name="Tabelle13.A1" office:value-type="string">
              <text:p text:style-name="P237"><text:span text:style-name="T38">Der Raub ist vor dem Diebstahl zu prüfen</text:span>. Sofern er vollendet ist, muß nur naoch in den Konkurrenzen auf Diebstahl und Nötigung eingegangen werden.</text:p>
              <text:p text:style-name="P237">In 2 Fällen ist auch Diesbstahl (und ggf Nötigung) zu prüfen:</text:p>
              <text:p text:style-name="P237">&gt; Der Raub bleibt im <text:span text:style-name="T38">Versuchsstadium </text:span>stecken. Dann ist Tateinheit möglich.</text:p>
              <text:p text:style-name="P237">&gt; Beim „<text:span text:style-name="T38">Wohnungsraub</text:span>“. Da § 250 keine dem § 244 I Nr.3 entsprechende Alternative kennt ist hierzu Tateinheit anzunehmen um den Unrechtsgehalt auszudrücken</text:p>
              <text:p text:style-name="P237">&gt; § 252 steht in einem Exklusivitätsverhältnis zu § 249.</text:p>
            </table:table-cell>
          </table:table-row>
        </table:table-header-rows>
      </table:table>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text:h>
                      <text:list>
                        <text:list-item>
                          <text:h text:style-name="P37" text:outline-level="5">Wegnahme einer fremden beweglichen Sache </text:h>
                          <text:list>
                            <text:list-item>
                              <text:h text:style-name="P38" text:outline-level="6">Tatobjekt: fremde bewegliche Sache (wie bei § 242)</text:h>
                            </text:list-item>
                            <text:list-item>
                              <text:h text:style-name="P38" text:outline-level="6">Tathandlung Wegnahme (Abgrenzung zu § 255)</text:h>
                            </text:list-item>
                          </text:list>
                        </text:list-item>
                      </text:list>
                    </text:list-item>
                  </text:list>
                </text:list-item>
              </text:list>
            </text:list-item>
          </text:list>
        </text:list-item>
      </text:list>
      <text:p text:style-name="Text_20_body">Im Grunde wie bei § 242. Es besteht aber im Einzelnen ein <text:span text:style-name="T38">Streit </text:span><text:span text:style-name="T19">wodurch die Wegnahme sich von der Weggabe unterscheidet.</text:span></text:p>
      <text:p text:style-name="P265">T müsste die Sache weggenommen haben. Wegnahme ist der Bruch fremden und die Begründung neuen, nicht notwendigerweise tätereigenen Gewahrsams. Fraglich ist nach welchen Kriterien die Wegnahme von einer Weggabe – wie sie §§ 253, 255 voraussetzt – zu unterscheiden ist.</text:p>
      <text:p text:style-name="P265">(1) In der Literatur wird überwigend auf die <text:span text:style-name="T38">innere Willensrichtung des Opfers </text:span>abgestellt. Übertrage das Opfer den Gewahrsam willentlich, d. h. mit seinem faktischen (wenngleich auch erzwungenen) Einverständnis, so liege eine Weggabe vor. Glaube das Opfer hingegen <text:span text:style-name="T38">keine Wahl</text:span> zu haben, so liege trotz entgegenstehendem äußeren Erscheinungsbild eine Wegnahme vor.</text:p>
      <text:p text:style-name="P265">(2) Die Rechtssprechung und ein anderer Teil der Literatur stellt demgegenüber allein auf das äußere Erscheinungsbild ab.</text:p>
      <table:table table:name="Tabelle14" table:style-name="Tabelle14">
        <table:table-column table:style-name="Tabelle14.A"/>
        <table:table-header-rows>
          <table:table-row>
            <table:table-cell table:style-name="Tabelle14.A1" office:value-type="string">
              <text:p text:style-name="P237">Da nach der Rspr. Ein bloßes Dulden der Wegnahme für § 255 genüge liegt in jedem raub zugleich auch eine räuberische Erpressung. Der Raub sei aber lex specialis. Wenn der Raub aber (etwa mangels Zueignungsabsicht, weil der Räuber die Sache nur gebrauchen will, furtum usus) ausscheidet bleibt auch nach der Rspr. Raum für §§ 253, 255.</text:p>
            </table:table-cell>
          </table:table-row>
        </table:table-header-rows>
      </table:table>
      <text:list text:style-name="L1" text:continue-numbering="true">
        <text:list-item>
          <text:list text:continue-numbering="true">
            <text:list-item>
              <text:list text:continue-numbering="true">
                <text:list-item>
                  <text:list text:continue-numbering="true">
                    <text:list-item>
                      <text:list text:continue-numbering="true">
                        <text:list-item>
                          <text:h text:style-name="P267" text:outline-level="5">qualifiziertes Nötigungsmittel</text:h>
                          <text:list>
                            <text:list-item>
                              <text:h text:style-name="P38" text:outline-level="6">Gewalt gegen eine Person</text:h>
                            </text:list-item>
                          </text:list>
                        </text:list-item>
                      </text:list>
                    </text:list-item>
                  </text:list>
                </text:list-item>
              </text:list>
            </text:list-item>
          </text:list>
        </text:list-item>
      </text:list>
      <text:p text:style-name="P256">Der Gewaltbegriff entspricht prinzipiell dem des § 240, unter Gewalt ist daher jeder körperlich wirkende Zwang zu verstehen, der der Überwindung eines geleisteten oder erwarteten Widerstandes dient. Daran fehlt es, wenn der Täter den erwarteten Widerstand nicht brechen, sondern mit List, Tücke, Schnelligkeit oder durch ein Überraschungsmoment zuvorkommen oder vermeiden will.</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284" text:outline-level="7">Bsp. Und Probleme bei vis absoluta:</text:h>
                                </text:list-item>
                              </text:list>
                            </text:list-item>
                          </text:list>
                        </text:list-item>
                      </text:list>
                    </text:list-item>
                  </text:list>
                </text:list-item>
              </text:list>
            </text:list-item>
          </text:list>
        </text:list-item>
      </text:list>
      <text:p text:style-name="P266">Bsp.: <text:s/>Festhalten, Fesseln, bespritzen mit Flüssigkeiten um den Lidschlußeffekt für eine Wegnahme auszunutzen. </text:p>
      <text:p text:style-name="P268"><text:span text:style-name="T51">Problem </text:span><text:span text:style-name="T38">Bei Gewalt gegen Sachen diesen Zusatz bringen:</text:span><text:span text:style-name="T19"> Bsp.: A schlagt auf die Tür des X ein um ihn einzuschüchtern. Auch Einsperren</text:span></text:p>
      <text:p text:style-name="P256"><text:span text:style-name="T81"><text:s/></text:span><text:span text:style-name="T51">Fraglich</text:span><text:span text:style-name="T38"> </text:span>ist, ob die Einschränkung „gegen eine Person“ Gewalt gegen Sachen gänzlich ausschließt. Da hier der Täter die Gewalt einsetzt um O in Angst und Schrecken zu versetzen liegt letztlich jedoch mittelbar Gewalt gegen eine Person vor. Dies genügt.</text:p>
      <text:p text:style-name="P268"><text:span text:style-name="T38">Gegenbeispiele</text:span>: § 249 (-) wenn der Täter die Reifen des Autos des Opfers zersticht um zu verhindern, daß dieser nach Hause fahren kann. Oder wenn sich der Täter verbarrikadiert. Auch genügt <text:span text:style-name="T38">nicht</text:span><text:span text:style-name="T19"> das </text:span><text:span text:style-name="T38">Quälen von (Lieblings-) Tieren</text:span> des Opfers.</text:p>
      <text:p text:style-name="P266">Problematisch: Entreißen etwa einer Handtasche: T rollt mit Inlinern von hinten auf die durch die Fußgängerzone schlendernde O. <text:s/>Mit einem Ruck entreißt er die lose über der Schulter baumelnde Handtasche. Hier ist ein Raub abzulehnen. Bloßes Ausnutzen des Überraschungsmoments.Man kann aber uU eine unbenannten besonders schweren Fall annehmen.</text:p>
      <text:p text:style-name="P266">--&gt; <text:span text:style-name="T38">Übrigens: </text:span>Sofern die Handtasche leer ist, fehlt es auch an der Zueignungsabsicht, sofern man annimmt, der Täter hatte nur an dem Inhalt ein Interesse. Also nur Versuchter Diebstahl am Inhal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vis compulsiva</text:h>
                                </text:list-item>
                              </text:list>
                            </text:list-item>
                          </text:list>
                        </text:list-item>
                      </text:list>
                    </text:list-item>
                  </text:list>
                </text:list-item>
              </text:list>
            </text:list-item>
          </text:list>
        </text:list-item>
      </text:list>
      <text:p text:style-name="Text_20_body">Bsp.: Beibringen von Rausch und Betäubungsmitteln, auch <text:span text:style-name="T38">Hypnotisieren </text:span>bis das Opfer willenlos ist.</text:p>
      <text:p text:style-name="Text_20_body"><text:span text:style-name="T51">Kleines Problem </text:span><text:span text:style-name="T7">-</text:span>-&gt; Bei <text:span text:style-name="T38">Bedrohung </text:span>mit Schußwaffe oder Messer etc. kann man die Frage aufwerfen ob dies schon Gewalt sei. Dies wird zum Teil vertreten. Man kann die Frage dann offenlassen und sagen es liege <text:span text:style-name="T38">jedenfalls eine Drohung </text:span>vor.</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Als Adressaten der Gewalt kommen auch Dritte in Betracht</text:h>
                                </text:list-item>
                              </text:list>
                            </text:list-item>
                          </text:list>
                        </text:list-item>
                      </text:list>
                    </text:list-item>
                  </text:list>
                </text:list-item>
              </text:list>
            </text:list-item>
          </text:list>
        </text:list-item>
      </text:list>
      <text:p text:style-name="Text_20_body">Sofern der Dritte – nach der Vorstellung des Täters – bereit ist den Gewahrsam zu schützen. Bsp.: A schlägt den Nachtwächter N nieder um in das Firmengelände des E zu gelangen. Hier Raub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Drohung mit gegenwärtiger Gefahr für Leib und Leben</text:h>
                            </text:list-item>
                          </text:list>
                        </text:list-item>
                      </text:list>
                    </text:list-item>
                  </text:list>
                </text:list-item>
              </text:list>
            </text:list-item>
          </text:list>
        </text:list-item>
      </text:list>
      <text:p text:style-name="P256">Drohen ist das Inaussichtstellen eines künftigen Übels, auf dessen Eintritt der Drohende Einfluß hat oder Einfluß zu haben vorgibt. Das angedrohte künftige Übel muß in einer gegenwärtigen <text:s/>Gefahr für Leib und Leben liegen.</text:p>
      <text:p text:style-name="Text_20_body"><text:span text:style-name="T70">--&gt; die Gegenwärtigkeit ist nicht mißzuverstehen, es genügt die Gegenwärtigkeit eines </text:span><text:span text:style-name="T94">künftigen Übels</text:span></text:p>
      <text:p text:style-name="P268">Allerdings ist – anders als bei § 250 I Nr. 1b siehe unten – nicht erforderlich, daß das Opfer die Drohung ernst nimmt. Vielmehr genügt, daß das Nötigungsmittel nur den Anschein der Ernstlichkeit erweckt und vom Adressaten ernst genommen werden soll (finales Element, siehe sogleich). --&gt; Es ist also unschädlich, wenn es am Drohungserfolg mangelt, da ein Kausalzusammenhang gerade nicht erforderlich ist.</text:p>
      <text:p text:style-name="P268">&gt; <text:span text:style-name="T38">Drohungsadressat auch Dritte</text:span>. muß nicht der Gewahrsamsinhaber sein. Nach hM genügt jede Person, von der der Täter Widerstand gegen die Wegnahme erwartet. </text:p>
      <text:p text:style-name="P268">Bsp.: A klingelt bei E. Auf macht die Haushälterin. A droht ihr mit dem mitgebrachten Baseballschlager, woraufhin sie zuläßt, daß dieser das Haus ausräum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Finale Verknüpfung zwischen Gewalt bzw. Drohung und Wegnahme</text:h>
                            </text:list-item>
                          </text:list>
                        </text:list-item>
                      </text:list>
                    </text:list-item>
                  </text:list>
                </text:list-item>
              </text:list>
            </text:list-item>
          </text:list>
        </text:list-item>
      </text:list>
      <text:p text:style-name="Text_20_body">Hier wird eine subjektive Voraussetzung im objektiven Tatbestand geprüft, was sich aber nicht vermeiden läßt, weil der Tatbestand so formuliert ist „zur Ausführung der Tat“ nach der hM kommt es auf die <text:span text:style-name="T38">Vorstellung des Täters an (sog. Subjektiv-finales-Kriterium)</text:span><text:span text:style-name="T19">.</text:span></text:p>
      <text:p text:style-name="P265">Der objektive Tatbestand des § 249 setzt voraus, daß der Täter zum Zweck der Wegnahme Gewalt anwendet, bzw. in der o.g. Weise nötigt. Ein Kausalzusammenhang dergestalt, daß die Nötigung conditio sine qua non für die Wegnahme ist, wird nicht verlangt. Subjektiv muß jedoch ein <text:span text:style-name="T38">Finalzusammenhang</text:span> bestehen, <text:span text:style-name="T38">zumindest nach Vorstellung des </text:span>Täters muß die Nötigung den Zweck haben die Wegnahme zu ermöglichen <text:span text:style-name="T38">(subjektiv-finales Kriterium)</text:span>.</text:p>
      <text:p text:style-name="P257">--&gt; Daran fehlt es bei einer zeitlichen Zäsur.</text:p>
      <text:p text:style-name="P257">Bsp.: A überfällt O in ihrer Wohnung er tritt und schlägt sie, brüllt sie an etc. In Todesangst sagt O dem A das sich Geld im Keller befinde. Daraufhin läßt A die O laufen, er verfolgt sie aber über die Straße hinweg. O flüchtet sich zur Nachbarin N, die O einläßt und die Polizei ruft. A läßt von O ab und geht zurück in den Keller der Wohnung woraus er 200€ entwendet.</text:p>
      <text:p text:style-name="P257">Da hier O außer Gefahr war, war die Gewaltanwendung für die Wegnahme nicht final. Allerdings wird man einen versuchten schweren Raub annehmen können in Tateinheit mit Diebstahl und Nötigung.</text:p>
      <text:p text:style-name="P277"><text:span text:style-name="T7">Fraglich</text:span> auch bei späterer Wegnahmeentschluß/Wegnahme bei Gelegenheit einer Nötigung</text:p>
      <text:p text:style-name="P265">An einer solchen Finalität fehlt es, wenn der Täter lediglich <text:span text:style-name="T38">bei Gelegenheit</text:span> einer Gewaltan­wendung oder Nötigung <text:span text:style-name="T38"><text:s/>einen Gegenstand </text:span>wegnimmt.</text:p>
      <text:p text:style-name="P257">Bsp.: A überfällt und vergewaltigt O. Nachdem er von ihr abgelassen hat erblickt er ihre Geldbörse und nimmt sie mit. Hier ist der Tatentschluß gefaßt worden als die Nötigung bereits beendet war. Daher Raub (-). Anders aber wenn die Nötigung <text:span text:style-name="T38">noch fortdauerte</text:span>.</text:p>
      <text:p text:style-name="P257"><text:span text:style-name="T51">Sonderproblem </text:span><text:span text:style-name="T38">bei Gelegenheit + fortdauernde Gewaltanwendung</text:span></text:p>
      <text:p text:style-name="P257">Besonders strittig, wird es, wenn der Täter seinen Wegnahmeentschluß faßt, wenn eine Gewaltanwendung noch fortdauert (etwa beim Fesseln)</text:p>
      <text:p text:style-name="P257">Bsp.: Landstreicher L ist in die Jagdhütte des O eingedrungen und hat es sich gemütlich gemacht. Als O am nächsten Morgen zur Hütte fährt bemerkt er L; dieser versetzt ihm einen Faustschlag um zu fliehen. Da O sich wehrt, schlägt L mit einer von O mitgebrachten Limo-flasche auf den Kopf des O. Dann wirft er mit einem schweren Stein nach O, der sich immernoch wehrt. O erleidet einen Schädelbruch. Um sich bei seiner Flucht einen Vorspruch zu verschaffen fesselt L den O mit einem in der Hütte gefundenen Seil. Als L die Hütte verließ bemerkte er den Geländewagen des O und beschließt ihn zu stehlen. Dazu entnimmt er den Schlüssel aus der Tasche des O und fährt davon.</text:p>
      <text:p text:style-name="P257">Bei der Prüfung des § 249 muß man das o.g. <text:span text:style-name="T51">Problem</text:span> aufwerfen und wie folgt weiterargumentieren.</text:p>
      <text:p text:style-name="P257">... Der Schlag mit dem Stein und der Limondenflasche scheiden somit als Raubmittel aus. Fraglich ist jedoch, ob dies auch für die Fesselung gilt. Da diese Gewaltanwendung noch Fortwirkte als L den Entschluß fasste das Auto des O wegzunehmen könnte der notwendige Finalzusammenhang bestehen. Ob ein derartiges verständnis zulässig ist, oder ob <text:span text:style-name="T38">das ledigliche Ausnutzen einer faktisch </text:span>fortwirkenden Gewaltanwendung nicht genügt ist umstritten.</text:p>
      <text:p text:style-name="P257">(1) Eine Mindermeinung in der Literatur sagt Unterlassen § 13, wobei ein Ausnutzen der zuvor, Ingerenzwirdrig geschaffenen Lage genüge</text:p>
      <text:p text:style-name="P257">(2) hLit sagt: nein, das Bloße Unterlassen stelle keinen finalen Zusammenhang dar. Wer eine Situation bloß ausnutze, könne nicht mit dem aktiv Gewalt ausübenden gleichgesetzwerden. Dies sei mit der Entsprechungsklausel § 13 I Hs. 2 kaum vereinbar.</text:p>
      <text:p text:style-name="P257">(3) BGH: es komme nicht darauf an, das Verhalten als Gewalt durch Unterlassen zu qualifizieren. Das Aufrechterhalten körperlichen Zwangs könne genausogut als Tun gewertet werden. Beendet sei etwa eine Freiheitsberaubung erst dann, wenn der Täter die Fesseln löse. Fasse der Täter die Wegnahmevorsatz, während die Fesselung noch andauere, spreche nichts gegen die Annahme eines Raubes. Folgt man dem BGH gilt § 249 (+)</text:p>
      <text:p text:style-name="P257">II. bei der Prüfung des § 250 muß man beachten, daß weder Flasche noch Stein zur Wegnahme eingesetzt wurden, daher § 250 II Nr.1 noch Nr. 3a greifen.Auch hinsichtlich des Stricks drohte keine erhebliche Gesundheitsgefahr, so daß L den Strick nicht „als gefährliches Werkzeug“ iSd § 250 II Nr.1 verwendet hat.</text:p>
      <text:p text:style-name="P257">Einschlägig ist aber bezüglich des Stricks § 250 I Nr. 1b. „sonst ein Werkzeug“. Daß L den Wegnahmevorsatz erst später faßte muß – sofern man dem BGH oben folgt – auch hier unerheblich sein.</text:p>
      <text:p text:style-name="P257">III Daneben sind auch § 123, gefähriche KV (§§ 223 I, 224 I Nr.1 u.5 Flasche und Stein in Handlungseinheit)und Freiheitsberaubung § 239 I Var.2 erfüllt. Freiheitsberaubung und Raub stehen in Tateinheit dazu KV und § 123 jeweils zueinander und untereinander in Tatmehrheit § 53.</text:p>
      <table:table table:name="Tabelle15" table:style-name="Tabelle15">
        <table:table-column table:style-name="Tabelle15.A"/>
        <table:table-header-rows>
          <table:table-row>
            <table:table-cell table:style-name="Tabelle15.A1" office:value-type="string">
              <text:p text:style-name="P237">Überlegungen zum Raubmord. Wenn jemand einen anderen tötet um ihm eine Sache wegzunehmen ist bereits die Tötungshandlung Teil der Wegnahmehandlung, weil das Opfer mit seinem Tod den Gewahrsam verliert. Es ist daher unschädlich, daß die Gewahrsamsbegründung (Vollendung der Wegnahme) erst erfolgt wenn der andere bereits keinen Gewahrsam mehr hat.</text:p>
              <text:p text:style-name="P237">--&gt; Das gilt natürlich nur, wenn der Täter den Wegnahmevorsatz bereits bei der Tötungshandlung hatte.</text:p>
            </table:table-cell>
          </table:table-row>
        </table:table-header-rows>
      </table:table>
      <text:list text:style-name="L1" text:continue-numbering="true">
        <text:list-item>
          <text:list text:continue-numbering="true">
            <text:list-item>
              <text:list text:continue-numbering="true">
                <text:list-item>
                  <text:list text:continue-numbering="true">
                    <text:list-item>
                      <text:h text:style-name="P10" text:outline-level="4">subjektiver Tatbestand</text:h>
                      <text:list>
                        <text:list-item>
                          <text:h text:style-name="P37" text:outline-level="5">Vorsatz bezüglich aller objektiven Merkmale</text:h>
                        </text:list-item>
                        <text:list-item>
                          <text:h text:style-name="P37" text:outline-level="5">Zueignungsabsicht (wie bei § 242)</text:h>
                        </text:list-item>
                      </text:list>
                    </text:list-item>
                  </text:list>
                </text:list-item>
              </text:list>
            </text:list-item>
          </text:list>
        </text:list-item>
      </text:list>
      <text:p text:style-name="Text_20_body">--&gt; hier ist <text:span text:style-name="T38">bei Mittätern zu beachten, daß </text:span><text:span text:style-name="T19">subjektive Tatbeiträge nicht nach § 25 II zugerechnet werden! Fehlt also bei einem Tatbeteiligten die Zueignungsabsicht bleibt idR nur §§ 249, 27 I</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wichtige, häufig vorkommende <text:span text:style-name="T7">Sonderprobleme</text:span></text:h>
                        </text:list-item>
                      </text:list>
                    </text:list-item>
                  </text:list>
                </text:list-item>
              </text:list>
            </text:list-item>
          </text:list>
        </text:list-item>
      </text:list>
      <text:p text:style-name="P268"><text:span text:style-name="T38">Objektwechsel</text:span>, <text:span text:style-name="T38">Vorsatzänderung</text:span>, und <text:span text:style-name="T38">Rechtswidrigkeit der Zueignung</text:span>.</text:p>
      <text:p text:style-name="P268"><text:span text:style-name="T95">Bsp.:</text:span><text:span text:style-name="T96"> O schuldet T</text:span> Geld. T will sich Geld selbst beschaffen, schlägt O nieder. Da im Portemonnaie kein Geld ist, nimmt er Rolex statt Geld --&gt; Raub, da einheitlicher Tatvorgang <text:span text:style-name="T38">Alternativobjekt</text:span></text:p>
      <text:p text:style-name="P266">Bei Rechtswidrigkeit der Zueignung: selbst wenn man zugunsten des T annimmt, daß er die Rolex an Erfüllungs Statt (§ 364 I BGB) an sich nimmt, <text:s/>doch eigenmächtig und daher rechtwidrig.</text:p>
      <text:p text:style-name="P266"><text:span text:style-name="T38">Bsp.2: </text:span>O schuldet T 50€. Mit vorgehaltener Waffe hält T den O in Schach. Er nimmt sich dessen Portemonnaie in dem sich vier 50€-Scheine befinden. Statt wie ursprünglich geplant „seine“ 50€ mitzunehmen nimmt T alle 4 mit. <text:span text:style-name="T38">Variante:</text:span> T nimmt das gesamte Portemonnaie mit und geht nach Hause. Erst dort entschließt er sich statt 50, die 200 Euro zu behalten.</text:p>
      <text:p text:style-name="P266">--&gt; Im Beispiel zwei ist in 2 Teilen zu prüfen:</text:p>
      <text:p text:style-name="P266">1. bezüglich der geplanten 50 Euro, Geldschulden, Gattungsschulden Wertsummentheorie, mutmaßliche Einwilligung. § 249 (-) </text:p>
      <text:p text:style-name="P266">2. bezüglich der 200€ ? Gewalt zurechenbar weil noch an Ort und Stelle, das ist in der <text:span text:style-name="T38">Variante anders:</text:span> dort § 249 (-) nur Diebstahl.</text:p>
      <text:list text:style-name="L1" text:continue-numbering="true">
        <text:list-item>
          <text:list text:continue-numbering="true">
            <text:list-item>
              <text:list text:continue-numbering="true">
                <text:list-item>
                  <text:h text:style-name="P9" text:outline-level="3">RW und Schuld (normal)</text:h>
                </text:list-item>
                <text:list-item>
                  <text:h text:style-name="P9" text:outline-level="3">Mittäterschaft und Teilnahmeprobleme</text:h>
                </text:list-item>
              </text:list>
            </text:list-item>
          </text:list>
        </text:list-item>
      </text:list>
      <text:p text:style-name="Text_20_body"><text:span text:style-name="T38">Zueignungsabsicht. </text:span>Da über § 25 II nur objektive TB-Merkmale zugerechnet werden können, muß jeder Täter selbst (Dritt-) Zueignungsabsicht haben, andernfalls liegt nur Beihilfe vor. </text:p>
      <text:p text:style-name="Text_20_body"><text:span text:style-name="T38">Sukzessive Mittäterschaft </text:span><text:span text:style-name="T19"><text:s/>wie bei allen Delikten mit überschießender Innentendenz ist auch beim Raub dieses Problem möglich (kommt häufig vor). Da Vollendung (Erfüllung aller Merkmale des Tatbestandes) und Beendigung (das Tatgeschehen hat seinen tatsächlichen Abschluß gefunden) fast immer auseinander fallen, stellt sich das </text:span><text:span text:style-name="T7">Problem </text:span><text:span text:style-name="T89">Einzelheiten zum Streit ob sukzessive Mittäterschaft in der Beendigungsphase möglich ist (BGH ja, hLit nein) siehe oben. </text:span></text:p>
      <text:p text:style-name="P285">Sukzessive Beihilfe?<text:span text:style-name="T19"> Nach hLit nein, nur Begünstigung möglich. Nach Rspr. Und teil der Lit <text:s/>(kommt es auf die innere Willensrichtung des Hilfe-Leistenden an, ob er wegen Beihilfe oder Begünstigung zu Betrafen ist. Wollte er beides, tritt die Begünstigung hinter der Beihilfe zurück, § 257 III S.1</text:span></text:p>
      <text:p text:style-name="P285">Abstiftung, Aufstiftung, Umstiftung und sonstige Tatplanänderungen<text:span text:style-name="T19"> ebenfalls häufiges Klausurthema. </text:span></text:p>
      <text:p text:style-name="P285"><text:span text:style-name="T19">--&gt; Bei der </text:span>Abstiftung <text:span text:style-name="T19">(sog. </text:span>Abwiegelung)<text:span text:style-name="T19"> (etwa statt Raub, nur Diebstahl) muß eine in Betracht kommende Anstiftung zum weniger schweren Delikt – jedenfalls bei ausschließlicher Risikoverringerung – ablehnen. Prüfungspunkt: objektive Zurechnung der Gehilfenhandlung.</text:span></text:p>
      <text:p text:style-name="P286">--&gt; Bei der <text:span text:style-name="T38">Aufstiftung </text:span>(etwa der zur Begehung des Grunddeliktes entschlossene Täter wird zur Begehung einer Qualifikation (im untechnischen Sinn) veranlaßt. hM: wegen des wesentlich erhöhten Unrechtsgehalts Anstiftung zur Qualifikation. Nach der Gegenansicht, kann dem „Anstifter“ aber das Grunddelikt nicht angelastet werden, daher scheide mangels Grunddelikt eine Anstiftung zur Qualifikation aus. Die Gegenansicht bejaht psychische Beihilfe zum Tatganzen.</text:p>
      <text:p text:style-name="P286">--&gt; <text:span text:style-name="T38">Umstiftung (</text:span>Anstiftung eines zu einer bestimmten Tat entschlossenen Täter zu einem aluid) Diskutieren, und nach Gefühl entscheiden. Einzelheiten siehe oben.</text:p>
      <text:p text:style-name="P286">--&gt; <text:span text:style-name="T38">Tatplanänderung </text:span>(Anstiftung zur Begehung einer anderen Variante des gleichen (Qualifikationstatbestandes: etwa Anstiftung den (sowieso geplanten) Raub mittels Baseballschlägers (§§ 249, 250 Nr. 1a Var.2 ) lieber mittels Schußwaffe §§ 249, 250 Nr. 1a Var.1 <text:s/>zu begehen.</text:p>
      <text:list text:style-name="L1" text:continue-numbering="true">
        <text:list-item>
          <text:list text:continue-numbering="true">
            <text:list-item>
              <text:list text:continue-numbering="true">
                <text:list-item>
                  <text:h text:style-name="P9" text:outline-level="3">Konkurrenzen</text:h>
                </text:list-item>
              </text:list>
            </text:list-item>
          </text:list>
        </text:list-item>
      </text:list>
      <text:p text:style-name="P287">§ 249 steht zu den Körperverltzungsdelikten in Tateinheit (da unterschiedliche Schutzrichtung).</text:p>
      <text:p text:style-name="P287">§§ 242ff. Werden verträngt Gesetzeskonkurrenz (Spezialität). Die Diebstahlsdelikte sind nicht einmal mehr anzuprüfen. <text:span text:style-name="T38">Ausnahme </text:span>nur beim „Wohnungsraub“.</text:p>
      <text:p text:style-name="P287">--&gt; zu den Konkurrenzen mit § 255 siehe unten.</text:p>
      <text:list text:style-name="L1" text:continue-numbering="true">
        <text:list-item>
          <text:list text:continue-numbering="true">
            <text:list-item>
              <text:h text:style-name="P288" text:outline-level="2">B. Schwerer Raub, § 250 </text:h>
            </text:list-item>
          </text:list>
        </text:list-item>
      </text:list>
      <text:p text:style-name="P257">(Tatbestands-) Qualifikation zu § 249 und <text:span text:style-name="T38">auch zu § 252 und § 255</text:span> („gleich einem Räuber“).</text:p>
      <text:p text:style-name="P257">Zu § 244 bestehen viele Parallelen. Grundverschieden sind nur § 25 I Nr. 1c und § 250 II. Es bestehen aber auch sonst Unterschiede, die man kennen sollte, weil sie in Klausuren manchmal herauszuarbeiten sind (etwa Täter 1 verwirklicht § 244 und Täter 2 ist aus § 250 strafbar).</text:p>
      <text:p text:style-name="P257">--&gt; Die beiden Absätze des § 250 sind wie eigenständige Qualifikationen zu behandeln.</text:p>
      <text:list text:style-name="L1" text:continue-numbering="true">
        <text:list-item>
          <text:list text:continue-numbering="true">
            <text:list-item>
              <text:list text:continue-numbering="true">
                <text:list-item>
                  <text:h text:style-name="P9" text:outline-level="3">Vorprüfung Grunddelikt (§ 249, 252 oder 255) </text:h>
                </text:list-item>
              </text:list>
            </text:list-item>
          </text:list>
        </text:list-item>
      </text:list>
      <text:p text:style-name="Text_20_body">In der Regel sollte das Grunddelikt voll durchgeprüft werden (Tatbestand, RW und Schuld). Etwas anderes (also Qualifikation vor der RW) gilt nur, wenn der Täter gerechtfertigt/entschuldigt ist und man sich sonst die Prüfung abschneidet.</text:p>
      <text:list text:style-name="L1" text:continue-numbering="true">
        <text:list-item>
          <text:list text:continue-numbering="true">
            <text:list-item>
              <text:list text:continue-numbering="true">
                <text:list-item>
                  <text:h text:style-name="P9" text:outline-level="3">Tatbestand des § 250 I</text:h>
                  <text:list>
                    <text:list-item>
                      <text:h text:style-name="P10" text:outline-level="4">objektiver Tatbestand</text:h>
                      <text:list>
                        <text:list-item>
                          <text:h text:style-name="P37" text:outline-level="5">Raub mit Waffen, § 250 I Nr. 1a <text:s/>(grds. Wie § 244 I Nr.1a)</text:h>
                        </text:list-item>
                      </text:list>
                    </text:list-item>
                  </text:list>
                </text:list-item>
              </text:list>
            </text:list-item>
          </text:list>
        </text:list-item>
      </text:list>
      <text:p text:style-name="Text_20_body">Die oben dargestellten Streite/Wertungen sind übertragbar. Vielfach ist es sogar so, daß die Streits beim Raub entstanden sind und auf den Diebstahl mit Waffen übertragen wurden. Insbesondere der Streit des Beisichführen (genügt das Beisichführen in der Beendigungsphase? BGH: ja, hLit nein, da § 252 diesen Fall betrifft und dort nur den Einsatz qualifiziert) ist beimRaub sogar „lebendiger“ als bei § 244.</text:p>
      <text:p text:style-name="Text_20_body">--&gt; Auch das Problem des Teilrücktritts von der Qualifikation und des Berufswaffenträgers kann sich hier stell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Raub mit sonstigen Mitteln, § 250 I Nr. 1b (grds. Wie § 244 I Nr.1b)</text:h>
                        </text:list-item>
                      </text:list>
                    </text:list-item>
                  </text:list>
                </text:list-item>
              </text:list>
            </text:list-item>
          </text:list>
        </text:list-item>
      </text:list>
      <text:p text:style-name="Text_20_body">Die bei § 244 eher theoretische Diskussion zu den Scheinwaffen etc., wird hier (noch) relevanter, denn die Fälle sind in Klausuren meist so gelagert, daß der Täter die Scheinwaffen bei sich führt um damit zu drohen etc. daß er damit Drohen will. Genau diesen Fall erfaßt § 250 I Nr. 1b. Nach dem 6 StRG ist dies nicht mehr strittig, man kann jedoch kurz auf die alte Rechtslage hinweisen.</text:p>
      <text:p text:style-name="Text_20_body">Auch hier gilt die <text:span text:style-name="T38">Einschränkung </text:span><text:span text:style-name="T19">bei nach ihrem äußeren Erscheinungsbild offensichtlich ungefährlichen Gegenständen (Labello, Plastikrohr unter Mantel etc.). </text:span><text:span text:style-name="T72">Schon nach der vor dem 6. StRG geltenden Rechtslage hatte die Rechtsprechung eine einschränkende Auslegung bei solchen Gegenständen angewandt, ... Diese Rechtsprechung hat der Reformgesetzgeber ausdrücklich gebilligt und ist von der weiteren Anwendung dieser Prinzioien ausgegangen.</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289" text:outline-level="5">Gesundheitsgefährdender Raub § 250 I Nr. 1c<text:bookmark text:name="§ 250 I Nr1c"/></text:h>
                        </text:list-item>
                      </text:list>
                    </text:list-item>
                  </text:list>
                </text:list-item>
              </text:list>
            </text:list-item>
          </text:list>
        </text:list-item>
      </text:list>
      <text:p text:style-name="Text_20_body">Ist keine Erfolgsqualifikation, sondern <text:span text:style-name="T38">konkrete</text:span> <text:span text:style-name="T38">Gefährdungstatbestand</text:span><text:span text:style-name="T19"> es genügt also – aber es ist auch notwendig, daß der Täter die Gefahr in seinen </text:span><text:span text:style-name="T38">Gefährdungsvorsatz </text:span><text:span text:style-name="T19">mit aufnimmt. (Fahrlässigkeit genügt also nicht, da § 18 nicht Anwendbar ist.</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Andere Person<text:span text:style-name="T19"> </text:span></text:h>
                            </text:list-item>
                          </text:list>
                        </text:list-item>
                      </text:list>
                    </text:list-item>
                  </text:list>
                </text:list-item>
              </text:list>
            </text:list-item>
          </text:list>
        </text:list-item>
      </text:list>
      <text:p text:style-name="P257">nur wer nicht selbst an der Tat beteiligt ist. Allerdings muß die Gefährdete Person nicht unbedingt Gewahrsamsinhaber sein (es genügt also etwa ein Kunde der ausgeraubten Bank, wenn alle Gewahrsamsinhaber sicher hinter einer Panzerglasscheibe sind).</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290" text:outline-level="6">Gefahr <text:span text:style-name="T19">(muß konkret sein)</text:span></text:h>
                            </text:list-item>
                          </text:list>
                        </text:list-item>
                      </text:list>
                    </text:list-item>
                  </text:list>
                </text:list-item>
              </text:list>
            </text:list-item>
          </text:list>
        </text:list-item>
      </text:list>
      <text:p text:style-name="P255"><text:span text:style-name="T19">Mit Gefahr ist eine k</text:span>onkrete Gefahr<text:span text:style-name="T19"> gemeint, dergestalt, daß es vom rettenden Zufall abhängt, ob das Opfer eine schwere Gesundheitsschädigung erleidet oder nicht. Die schwere Folge muß nicht eingetreten sein, falls der Erfolg aber eingetreten ist, so ist die Gefahr (argumentum a maiori ad minus) als notwendige Zwischenstufe enthalten.</text:span></text:p>
      <text:p text:style-name="P257">--&gt; In diesem Fall stehen die §§ 223ff. in Tateinheit zu § 250 I Nr. 1c. Gegenüber § 251 und § 250 II Nr. 3b tritt § 250 I Nr. 1c <text:s/>zurück.</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einer schweren Gesundheitsschädigung (wie bei § 221)</text:h>
                            </text:list-item>
                          </text:list>
                        </text:list-item>
                      </text:list>
                    </text:list-item>
                  </text:list>
                </text:list-item>
              </text:list>
            </text:list-item>
          </text:list>
        </text:list-item>
      </text:list>
      <text:p text:style-name="Text_20_body">Setzt also <text:span text:style-name="T38">keine schwere KV </text:span><text:span text:style-name="T19">im Sinne des § 226 voraus, sondern es genügt eine </text:span><text:span text:style-name="T38">einschneidende oder nachhaltige Beeinträchtigung der Gesundheit</text:span><text:span text:style-name="T19">...</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Durch die Tat</text:h>
                            </text:list-item>
                          </text:list>
                        </text:list-item>
                      </text:list>
                    </text:list-item>
                  </text:list>
                </text:list-item>
              </text:list>
            </text:list-item>
          </text:list>
        </text:list-item>
      </text:list>
      <text:p text:style-name="Text_20_body">Nach hM nicht erst in der Beendungsphase. Argumentation läuft parallel zum Streit beim Beisichführen des Tatmittels.</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Bandenraub § 250 I Nr. 2 (wie bei § 244 I Nr.2)</text:h>
                        </text:list-item>
                      </text:list>
                    </text:list-item>
                    <text:list-item>
                      <text:h text:style-name="P10" text:outline-level="4">Subjektiver Tatbestand</text:h>
                    </text:list-item>
                  </text:list>
                </text:list-item>
              </text:list>
            </text:list-item>
          </text:list>
        </text:list-item>
      </text:list>
      <text:p text:style-name="Text_20_body">a. Vorsatz</text:p>
      <text:p text:style-name="Text_20_body">b. bei § 250 I Nr.1b zusätzlich Absicht</text:p>
      <text:p text:style-name="Text_20_body">c. bei Nr. 1c Gefährdungsvorsatz, iSd § 15 (Fahrlässigkeit genügt nicht, da § 18 nicht einschlägig)</text:p>
      <text:list text:style-name="L1" text:continue-numbering="true">
        <text:list-item>
          <text:list text:continue-numbering="true">
            <text:list-item>
              <text:list text:continue-numbering="true">
                <text:list-item>
                  <text:list text:continue-numbering="true">
                    <text:list-item>
                      <text:h text:style-name="P10" text:outline-level="4"><text:span text:style-name="T38">typische Irrtümer</text:span><text:span text:style-name="T19"> </text:span></text:h>
                    </text:list-item>
                  </text:list>
                </text:list-item>
              </text:list>
            </text:list-item>
          </text:list>
        </text:list-item>
      </text:list>
      <text:p text:style-name="Text_20_body"><text:span text:style-name="T19">--&gt; glaubt der Täter irrtümlicherweise </text:span><text:span text:style-name="T38">kein </text:span><text:span text:style-name="T19">taugliches Mittel bei sich zu führen </text:span><text:span text:style-name="T38">gilt § 16 I S. 1</text:span></text:p>
      <text:p text:style-name="Text_20_body">--&gt; <text:span text:style-name="T19">glaubt der Täter irrtümlicherweise ein taugliches Mittel bei sich zu führen ist ein Versuch gegeben. Tateinheit zwischen vollendetem § 249 und versuchtem § 249, 250 Nr. 1 (bzw 2), 22, 23 I , 12 I</text:span></text:p>
      <text:list text:style-name="L1" text:continue-numbering="true">
        <text:list-item>
          <text:list text:continue-numbering="true">
            <text:list-item>
              <text:list text:continue-numbering="true">
                <text:list-item>
                  <text:h text:style-name="P9" text:outline-level="3">Qualifikationstatbestand des § 250 II</text:h>
                  <text:list>
                    <text:list-item>
                      <text:h text:style-name="P10" text:outline-level="4">objetiver Tatbestand</text:h>
                      <text:list>
                        <text:list-item>
                          <text:h text:style-name="P37" text:outline-level="5">Raub unter Verwendung einer Waffe /anderen gefährlichen Werkzeugs, § 250 II Nr.1 </text:h>
                          <text:list>
                            <text:list-item>
                              <text:h text:style-name="P38" text:outline-level="6">Tatobjekt: Nur die Fälle des § 250 I Nr. 1a, nicht auch 1b!</text:h>
                            </text:list-item>
                            <text:list-item>
                              <text:h text:style-name="P38" text:outline-level="6">Verwendet</text:h>
                            </text:list-item>
                          </text:list>
                        </text:list-item>
                      </text:list>
                    </text:list-item>
                  </text:list>
                </text:list-item>
              </text:list>
            </text:list-item>
          </text:list>
        </text:list-item>
      </text:list>
      <text:p text:style-name="P256">Verwendet wird die Waffe (bzw. gef. W), wenn sie zumindest zur Drohung eingesetzt wird.Erforderlich ist ein funktionaler Bezug zur Nötigung.</text:p>
      <text:p text:style-name="P268">Nicht umfaßt daher das Gebrauchen der Schußwaffe um ein Schloß zu knacken.</text:p>
      <text:p text:style-name="P277"><text:span text:style-name="T7">Problem </text:span>Opfer bemerkt die Waffe etc nicht </text:p>
      <text:p text:style-name="P266">Bsp.: A und B überfallen O in dessen Grillstube. A hält O einen 30cm langen Schraubenzieher an die Hüfte, um den Eindruck zu vermitteln, er habe eine Schßwaffe. O bemerkt vor lauter Aufregung den Schraubenzieher nicht, gibt jedoch die Kasse unter dem Eindruck des bedrohlichen Auftretens der Täter frei. </text:p>
      <text:p text:style-name="P266">Hier ist der Tatbestand des Raubes (bzw. des § 255) erfüllt. Egal wie ist § 250 anwendbar. § 250 I Nr. 1a ist erfüllt, insbesondere setzt das Beisichführen keine Kenntnis des Opfers voraus. Fraglich ist allein ob zusätzlich auch § 250 II Nr. 1 erfüllt ist. </text:p>
      <text:p text:style-name="P266">--&gt; hier muß das verneint werden, denn Gewalt setzt eine körperlich wirkenden Zwang voraus auch eine Drohung schiedet mangels Kenntnis des O aus. Dogmatisch stellt sich das Verhalten der A und B als <text:span text:style-name="T38">Versuch</text:span> des § 250 II Nr. 1, 25 II dar der aber hinter § 250 I Nr. 1a zurücktritt.</text:p>
      <text:p text:style-name="P277"><text:span text:style-name="T7">Strittig</text:span><text:span text:style-name="T93"> </text:span>bei ungeladener Waffe mit griffbereiter Munition</text:p>
      <text:p text:style-name="P266">Der BGH hat hier § 250 II Nr. 1 abgelehnt, aber § 250 I Nr.1a (richtigerweise, s.o.) bejaht. Das ist inkonsequent, und wurde heftig kritisiert. Ist wohl ein Fehler des BGH. Hier müßte § 250 II Nr.1 bejaht werden, aber man könnte uU einen minder schweren Fall Abs. III annehmen.</text:p>
      <text:p text:style-name="P266"><text:span text:style-name="T51">Strittig </text:span><text:span text:style-name="T38">war </text:span>zwischen den Senaten des BGH (4. Senat dafür, alle anderen dagegen) ob eine <text:span text:style-name="T38">Einschränkung</text:span> angesichts der Strafdrohung nötig sei, wenn <text:span text:style-name="T38">keinerlei konkrete Gefahr </text:span>bestand. A richtet in einer leeren Bank seinen mit Gaspatronen geladenen Revolver auf den hinter einer Panzerglasscheibe sitzenden Mitarbeiter. Der 4. Senat hat seine Auffassung inzwischen aufgegeben.</text:p>
      <text:p text:style-name="P257"><text:span text:style-name="T38">Strittig </text:span>war auch die <text:span text:style-name="T38">Schreckschußwaffenproblematik</text:span>. Nachdem GS dies entschieden hat ist die Klausurrelvanz gesunken. Ganz hM, ja auch Schreckschußwaffen sind Waffen, wer damit droht verwendet sie.</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290" text:outline-level="6">bei der Tat ist wie bei § 250 I Nr. 1c zu verstehen, <text:span text:style-name="T14">s.o. Seite </text:span><text:span text:style-name="T14"><text:bookmark-ref text:reference-format="page" text:ref-name="§ 250 I Nr1c">341</text:bookmark-ref></text:span> <text:s/></text:h>
                            </text:list-item>
                          </text:list>
                        </text:list-item>
                      </text:list>
                    </text:list-item>
                  </text:list>
                </text:list-item>
              </text:list>
            </text:list-item>
          </text:list>
        </text:list-item>
      </text:list>
      <text:p text:style-name="Standard">Streit bei Beendungsphase</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Bandenraub unter Verwendung von Waffen § 250 II Nr.2</text:h>
                        </text:list-item>
                      </text:list>
                    </text:list-item>
                  </text:list>
                </text:list-item>
              </text:list>
            </text:list-item>
          </text:list>
        </text:list-item>
      </text:list>
      <text:p text:style-name="Text_20_body">Hier sind nur Waffen im technischen Sinne einschlägig! Wie bei § 250 I Nr.1a <text:span text:style-name="T38">Var.1.</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Schwere Körperliche Mißhandlung</text:h>
                        </text:list-item>
                      </text:list>
                    </text:list-item>
                  </text:list>
                </text:list-item>
              </text:list>
            </text:list-item>
          </text:list>
        </text:list-item>
      </text:list>
      <text:p text:style-name="Text_20_body">Fraglich ist die Reichweite einer schweren körperlichen Mißhandlung. Unbestritten ist, daß eine KV iSd § 226 nicht erforderlich ist. Ein Rückgriff auf die Kriterien des § 176a V <text:s/>verbietet sich, da dort anders als - üblicherweise – bei § 250 Kinder betroffen sind. </text:p>
      <text:p text:style-name="P257">Man wird dies etwa bei heftigen Schlägen die schwere Schmerzen verursachen bejahen können. <text:span text:style-name="T38">Besonders rohe Mißhandlung.</text:span> </text:p>
      <text:p text:style-name="P257">Auch hier kann der <text:span text:style-name="T51">Streit </text:span><text:span text:style-name="T38">zur Beendigungsphase </text:span>– wie bei § 250 I Nr. 1c greifen.</text:p>
      <text:list text:style-name="L1" text:continue-numbering="true">
        <text:list-item>
          <text:list text:continue-numbering="true">
            <text:list-item>
              <text:list text:continue-numbering="true">
                <text:list-item>
                  <text:list text:continue-numbering="true">
                    <text:list-item>
                      <text:list text:continue-numbering="true">
                        <text:list-header>
                          <text:h text:style-name="P37" text:outline-level="5" text:is-list-header="true">d. Gefahr des Todes, § 250 II Nr. 3b</text:h>
                        </text:list-header>
                      </text:list>
                    </text:list-item>
                  </text:list>
                </text:list-item>
              </text:list>
            </text:list-item>
          </text:list>
        </text:list-item>
      </text:list>
      <text:p text:style-name="Text_20_body">Wie § 250 I Nr. 1c, konkretes Gefährdungsdelikt, Probleme „andere Person“, „konkrete Gefahr“ und „durch die Tat“ also wie dort. Ebenfalls erforderlich: Gefährdungsvorsatz, § 15, Fahrlässigkeit genügt nicht, da § 18 unanwendbar ist.</text:p>
      <text:list text:style-name="L1" text:continue-numbering="true">
        <text:list-item>
          <text:list text:continue-numbering="true">
            <text:list-item>
              <text:list text:continue-numbering="true">
                <text:list-item>
                  <text:list text:continue-numbering="true">
                    <text:list-item>
                      <text:h text:style-name="P10" text:outline-level="4">Subjektiver Tatbestand (Eventualvorsatz)</text:h>
                    </text:list-item>
                  </text:list>
                </text:list-item>
                <text:list-item>
                  <text:h text:style-name="P9" text:outline-level="3">Strafzumessungsregel: minder schwerer Fall, § 250 III</text:h>
                </text:list-item>
              </text:list>
            </text:list-item>
          </text:list>
        </text:list-item>
      </text:list>
      <text:p text:style-name="Text_20_body">Ist etwa dann anzunehmen, wenn es (trotz Einsatzes einer Waffe) zu keiner konkreten Gefährdung für die Opfer gekommen ist, (etwa weil das einzige Opfer sich hinter einer Schußsicheren Scheibe befand,...)</text:p>
      <text:list text:style-name="L1" text:continue-numbering="true">
        <text:list-item>
          <text:list text:continue-numbering="true">
            <text:list-item>
              <text:list text:continue-numbering="true">
                <text:list-item>
                  <text:h text:style-name="P9" text:outline-level="3">Konkurrenzen</text:h>
                </text:list-item>
              </text:list>
            </text:list-item>
          </text:list>
        </text:list-item>
      </text:list>
      <text:p text:style-name="Text_20_body">Wenn mehrere Fälle des § 250 vorliegen (egal welcher Absatz), liegt selbstverständlich nur ein (!) schwerer Fall des Raubes vor. Im Übrigen verdrängt § 250 II Nr.1 den § 250 I Nr.1a und § 250 II Nr.2 den § 250 I Nr.2 (Spezialität).</text:p>
      <text:p text:style-name="Text_20_body">--&gt; hier kann sich auch das Problem des Teilrücktritts von der Qualifikation stellen, s.o. Bei § 244.</text:p>
      <text:list text:style-name="L1" text:continue-numbering="true">
        <text:list-item>
          <text:list text:continue-numbering="true">
            <text:list-item>
              <text:h text:style-name="P7" text:outline-level="2"><text:bookmark text:name="§ 251 "/>Raub mit Todesfolge</text:h>
            </text:list-item>
          </text:list>
        </text:list-item>
      </text:list>
      <text:p text:style-name="Text_20_body">Ist ein erfolgsqualifiziertes Delikt und entsprechend zu prüfen. D.h. Erst das Grunddelikt, dann die Erfolgsqualifikation. </text:p>
      <table:table table:name="Table228" table:style-name="Table228">
        <table:table-column table:style-name="Table228.A"/>
        <table:table-header-rows>
          <table:table-row>
            <table:table-cell table:style-name="Table228.A1" office:value-type="string">
              <text:p text:style-name="P291">Sofern <text:span text:style-name="T38">Mord (also vorsätzliche Tötung)</text:span><text:span text:style-name="T19"> und </text:span><text:span text:style-name="T38">Raub </text:span><text:span text:style-name="T19">in Betracht kommen, sollte man mit dem Raub beginnen, denn sonst läuft man Gefahr, den Raub beim Merkmal Habgier inzident prüfen zu müssen. </text:span></text:p>
              <text:p text:style-name="P292">--&gt; Dies gilt erst recht, wenn ein Tötungsvorsatz fern liegt. Hier mit Raub beginnen. Am Ende ist dann nur auf § 222 einzugehen, der (subsidiär) hinter § 251 zurücktritt. Anders nur, wenn § 251 am Leichtfertigkeitserfordernis scheitert.</text:p>
            </table:table-cell>
          </table:table-row>
        </table:table-header-rows>
      </table:table>
      <text:list text:style-name="L1" text:continue-numbering="true">
        <text:list-item>
          <text:list text:continue-numbering="true">
            <text:list-item>
              <text:list text:continue-numbering="true">
                <text:list-item>
                  <text:h text:style-name="P9" text:outline-level="3">Verwirklichung des Grunddeliktes, §§ 249, 250 bzw. §§ 252, 255 </text:h>
                </text:list-item>
              </text:list>
            </text:list-item>
          </text:list>
        </text:list-item>
      </text:list>
      <text:p text:style-name="Text_20_body">Am besten voll durchprüfen, TB, RW, Schuld. Es ist aber vertretbar eine Erfolgsqualifikation vor, RW und Schuld zu prüfen.</text:p>
      <text:list text:style-name="L1" text:continue-numbering="true">
        <text:list-item>
          <text:list text:continue-numbering="true">
            <text:list-item>
              <text:list text:continue-numbering="true">
                <text:list-item>
                  <text:h text:style-name="P9" text:outline-level="3">Eintritt der schweren Folge: Tod eines anderen</text:h>
                </text:list-item>
              </text:list>
            </text:list-item>
          </text:list>
        </text:list-item>
      </text:list>
      <text:p text:style-name="Text_20_body"><text:span text:style-name="T51">Problematisch </text:span>ist allein der Begriff des „anderen“. Wie bei § 250 II Nr.3 scheiden Beteiligte (Mittäter genauso wie Teilnehmer) aus.</text:p>
      <text:list text:style-name="L1" text:continue-numbering="true">
        <text:list-item>
          <text:list text:continue-numbering="true">
            <text:list-item>
              <text:list text:continue-numbering="true">
                <text:list-item>
                  <text:h text:style-name="P9" text:outline-level="3">Tatbestandsspezifischer Gefahrzusammenhang</text:h>
                </text:list-item>
              </text:list>
            </text:list-item>
          </text:list>
        </text:list-item>
      </text:list>
      <text:p text:style-name="P256">Einhellig wird wegen der der ggü dem Grunddelikt + §222 erheblich erhöhten Strafdrohung des § 251 – ein tatbestandsspeziefischer Gefahrzusammenhang zwischen der schweren Folge und dem Raub gefordert. Ein solcher liegt vor, wenn sich die <text:span text:style-name="T38">spezifische Gefahr</text:span><text:span text:style-name="T19"> gerade in der schweren Folge niedergeschlagen hat.</text:span></text:p>
      <text:list text:style-name="L1" text:continue-numbering="true">
        <text:list-item>
          <text:list text:continue-numbering="true">
            <text:list-item>
              <text:list text:continue-numbering="true">
                <text:list-item>
                  <text:list text:continue-numbering="true">
                    <text:list-item>
                      <text:h text:style-name="P10" text:outline-level="4"><text:bookmark text:name="Streit bei § 251 Gewalt in der Beendungungsphase"/><text:span text:style-name="T7">Problem </text:span>zeitliche Dimension<text:span text:style-name="T19"> des Gefahrzusammenhangs.</text:span></text:h>
                    </text:list-item>
                  </text:list>
                </text:list-item>
              </text:list>
            </text:list-item>
          </text:list>
        </text:list-item>
      </text:list>
      <text:p text:style-name="P266">Wenn die Handlung die zur schweren Folge führt, nach <text:span text:style-name="T38">Vollendung</text:span> des Raubes (aber vor Beendigung) erfolgt.</text:p>
      <text:p text:style-name="P266">Bsp.: Freier F lädt Stricher S bei sich ein. Als S die teure Einrichtung des F bemerkt, beschließt er <text:s text:c="2"/>Teile davon mitzunehmen. Er benutzt das mitgebrachte Nervengas gegen F, dieser sinkt betäubt zu Boden. S nimmt Schmuck und Bargeld an sich. Als F aus seiner Ohnmacht aufwacht, kommt es zu einem Hangemenge in dessen Folge S den O tötet. </text:p>
      <text:p text:style-name="P266">--&gt; hier liegt ein vollendeter schwerer Raub vor §§ 249, 250 I Nr.1a, 250 II Nr. 1, 3. Insbesondere war der Gewahrsam durch die Bewußtlosigkeit des F nur gelockert. Fraglich ist dagegen, ob auch der Raub auch gem. § 251 erfolgsqualifiziert ist. Zweifel hieran ergeben könnten sich aus dem Erfordernis eines Gefahrzusammenhangs ergeben, insbesondere daraus, daß die Handlung die zum Eintritt der schweren Folge führte, erst nach Vollendung der Wegnahme (Gewahrsamsenklave!) stattfand.</text:p>
      <text:p text:style-name="P265">--&gt; Die hLit lehnt eine derartige Annahme ab. Der Fall der nachträglichen Gewaltausübung sei in § 252 abschließend geregelt, nur unter der Voraussetzung der Beutererhaltungsabsicht zu bejahen. Liege eine solche vor und unterstellt man die Leichtfertigkeit wäre S aus §§ 252, 250, 251 in Tateinheit mit Mord (Verdeckungsabsicht) zu bestrafen.</text:p>
      <text:p text:style-name="P266"><text:span text:style-name="T54">--&gt; Die Rechtsprechung ( und der ihr folgende Teil der Lit) nehmen dagegen - anders als bei der Finalität der Nötigung für die Wegnahme – an, daß eine zeitlich in die Beendigungsphase fallende Tötungshandlung die Bejahung des tatbestandsspezifischen Gefahrzusammenhangs nicht entfallen lasse. Man werde dem Schutzbedürfnis des Opfers nicht gerecht, wenn man eine Beutesicherungsabsicht für erforderlich halte. S sei somit aus § 249, 250, 251 strafbar. Liege eine Beutesicherungsabsicht hingegen vor, trete § 249, 250, 251 hinter § 252, 250, 251 zurück</text:span>.</text:p>
      <text:list text:style-name="L1" text:continue-numbering="true">
        <text:list-item>
          <text:list text:continue-numbering="true">
            <text:list-item>
              <text:list text:continue-numbering="true">
                <text:list-item>
                  <text:list text:continue-numbering="true">
                    <text:list-item>
                      <text:h text:style-name="P10" text:outline-level="4">Selbstschädigung des Opfers und Eingreifen Dritter in das Geschehen</text:h>
                    </text:list-item>
                  </text:list>
                </text:list-item>
              </text:list>
            </text:list-item>
          </text:list>
        </text:list-item>
      </text:list>
      <text:p text:style-name="P266">&gt;Das Problem stellt sich etwa bei waghalsigen Fluchtsversuchen, sonstigen unbesonnen Handlungen die zum Eintritt der schweren Folge führen. Die Norm des § 251 bietet Schutz vor den deliktstypischen Gefahren eines Raubes. Sofern sich das Opfer selbst schädigt könnte der gefahrspezifische Zusammenhang entfallen. Andererseits sind Fluchtversuche in Furcht vor (weiteren) Angriffshandlungen eine typische Reaktion und Folge des elementaren menschlichen <text:s/>Erhaltungstriebs. Insbesondere bei (angedrohten) schweren Mißhandlungen, besteht – wenn der Angriff noch fortdauert – kein Grund den tatbestnadsspezifischen Gefahrzusammenhang abzulehnen. Auch vor solchen Kurzschlußhandlungen schützt § 251. Dieses Problem kann auch in Kombination mit dem des erfolgsqualifizierten Versuch eintreten. Siehe dazu im Einzelnen, AT. </text:p>
      <text:list text:style-name="L1" text:continue-numbering="true">
        <text:list-item>
          <text:list text:continue-numbering="true">
            <text:list-item>
              <text:list text:continue-numbering="true">
                <text:list-item>
                  <text:h text:style-name="P9" text:outline-level="3">Subjektive Beziehung zur schweren Folge: Leichtfertigkeit</text:h>
                </text:list-item>
              </text:list>
            </text:list-item>
          </text:list>
        </text:list-item>
      </text:list>
      <text:p text:style-name="P256">Leichtfertigkeit bezeichnet einen besonders hohen Grad an Fahrlässigkeit, vergleichbar mit der groben Fahrlässigkeit im Zivilrecht. Leichtfertig handelt daher, wer aus besonderem Leichtsinn oder besonderer Glecihgültigkeit die nach den Umständen gebotene und ihm mögliche Sorgfalt mißachtet hat.</text:p>
      <text:p text:style-name="P268">Da das Gesetz von „wenigstens Leichtfertigkeit“ spricht, schadet Vorsatz nicht. So daß man idR Tateinheit zwischen Habgiermord und Raub mit Todesfolge hat (Klarstellungsfunktion).</text:p>
      <text:list text:style-name="L1" text:continue-numbering="true">
        <text:list-item>
          <text:list text:continue-numbering="true">
            <text:list-item>
              <text:list text:continue-numbering="true">
                <text:list-item>
                  <text:h text:style-name="P9" text:outline-level="3">Versuch und § 251, Rücktritt vom erfolgsqualifizerten Versuch s.o.</text:h>
                </text:list-item>
              </text:list>
            </text:list-item>
          </text:list>
        </text:list-item>
      </text:list>
      <text:p text:style-name="Text_20_body">Siehe oben im AT, ist <text:span text:style-name="T51">besonders examensrelvant</text:span>. Die Rspr. Läßt die Tathandlung bei § 251 genügen. Dies muß man aber herleiten.</text:p>
      <text:p text:style-name="Text_20_body">Ein Rücktritt vom Grunddelikt ist nach ganz hM auch nach eintritt der schweren Folge noch möglich. Dies muß man ebefalls breit diskutieren, s.o.</text:p>
      <text:list text:style-name="L1" text:continue-numbering="true">
        <text:list-item>
          <text:list text:continue-numbering="true">
            <text:list-item>
              <text:list text:continue-numbering="true">
                <text:list-item>
                  <text:h text:style-name="P9" text:outline-level="3">Beteiligung am Raub mit Todesfolge</text:h>
                </text:list-item>
              </text:list>
            </text:list-item>
          </text:list>
        </text:list-item>
      </text:list>
      <text:p text:style-name="Text_20_body">Hier greift § 29. Einen Tatbestandsspezifischen Gefahrzusammenhang braucht man bei Beteiligten nicht, es ist nur zu Fragen, ob der Teilnehmer Leichtfertig handelte und ob das Verhalten des anderen einen Exzeß darstellt.</text:p>
      <text:p text:style-name="Text_20_body">Bsp.: Bandenchef B stiftet den X, der in die Bande aufgenommen werden will O unter Zuhilfenah­me eines Baseballschlägers auszurauben. X schlägt O – mit bedingtem Tötungsvorsatz – auf den Kopf. O stirbt. X macht sich aus § 249, 250 II Nr.1 u.3, 251 tateinheitlich mit Mord schuldig. § 227 tritt dagegen auf Konkurrenzebene (Gesetzeskonkurrenz) zurück, oder ist nach aA schon tatbestnadlich nicht einschlägig, s.o.</text:p>
      <text:p text:style-name="Text_20_body">Hier kann B nicht aus Anstiftung zum Mord bestraft werden (kein diesbezüglicher Anstiftervorsatz). Dagegen ist Anstiftung zum schweren Raub und zur Körperverltzung §§ 223 I, 224 I Nr.2,5, 26. Fraglich ist die Anstiftung zum schweren Raub mit Todesfolge. Daß § 26 eine vorsätzliche Hauptat fordert steht dem nicht entgegen, da erfolgsqualifikationen gem § 11 II, 18 insgesamt als Vorsatztaten gelten.</text:p>
      <text:p text:style-name="Text_20_body">B muß sich daher dann aus § 249, 250, 251, 26 verantworten, wenn ihm der Tod des O gem. § 29 zuzurechnen ist. Da das Zusammenschlagen mit einem Baseballschläger stets eine Gefahr schwerer Gesundheitsschäden, ja des Todes des Opfers nach sich zieht...(+)</text:p>
      <text:list text:style-name="L1" text:continue-numbering="true">
        <text:list-item>
          <text:list text:continue-numbering="true">
            <text:list-item>
              <text:h text:style-name="P7" text:outline-level="2">Räuberischer Diebstahl, § 252</text:h>
            </text:list-item>
          </text:list>
        </text:list-item>
      </text:list>
      <text:p text:style-name="Standard">Ist nicht etwa eine Qualifikation des Diebstahl, sondern ein Delikt <text:span text:style-name="T38">sui generis</text:span><text:span text:style-name="T19">, sog. </text:span><text:span text:style-name="T38">Raubähnlicher Tatbestand</text:span><text:span text:style-name="T19">. </text:span><text:span text:style-name="T82">Hohe Examensrelevanz, </text:span><text:span text:style-name="T87">da nette Kombinationen auch mit § 250 und 251</text:span><text:span text:style-name="T89"> möglich sind und sämtliche Qualifikationen des Diebstahls etc ebenfalls vorkommen können.</text:span></text:p>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 </text:h>
                      <text:list>
                        <text:list-item>
                          <text:h text:style-name="P37" text:outline-level="5">Vortat: Diebstahl oder Raub. </text:h>
                        </text:list-item>
                      </text:list>
                    </text:list-item>
                  </text:list>
                </text:list-item>
              </text:list>
            </text:list-item>
          </text:list>
        </text:list-item>
      </text:list>
      <text:p text:style-name="Standard">Neben dem Diebstahl kommt auch ein Raub als Vortat in Betracht. Daher sind auch sämtliche Probleme inzident zu prüfen.</text:p>
      <table:table table:name="Table229" table:style-name="Table229">
        <table:table-column table:style-name="Table229.A"/>
        <table:table-header-rows>
          <table:table-row>
            <table:table-cell table:style-name="Table229.A1" office:value-type="string">
              <text:p text:style-name="P201"><text:span text:style-name="T3">Merke </text:span>Nicht erfasst sind die privilegierten Fälle des Diebstahls nach § 247, 248a!</text:p>
            </table:table-cell>
          </table:table-row>
        </table:table-header-rows>
        <table:table-row>
          <table:table-cell table:style-name="Table229.A2" office:value-type="string">
            <text:p text:style-name="P201">Nicht erfasst sind Unterschlagung oder Betrug!! </text:p>
          </table:table-cell>
        </table:table-row>
      </table:table>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Vortat vollendet, aber noch nicht beendet</text:h>
                        </text:list-item>
                      </text:list>
                    </text:list-item>
                  </text:list>
                </text:list-item>
              </text:list>
            </text:list-item>
          </text:list>
        </text:list-item>
      </text:list>
      <text:p text:style-name="Standard">Hier wird die Systematik der Raubdelikte/raubähnlichen Delikte klar:</text:p>
      <text:p text:style-name="Standard">--&gt; Bei Gewalt/Nötigung vor Vollendung kommt man zu § 249, </text:p>
      <text:p text:style-name="Standard">--&gt; Bei Gewalt/Nötigung nach Vollendung kommt man grundsätzlich zu § 252 </text:p>
      <text:p text:style-name="Standard">(hierzu besteht aber im Rahmen des § 251 ein <text:span text:style-name="T51">Streit </text:span>zum Tod führende Handlung in der Beendigungsphase <text:span text:style-name="T75">siehe oben Seite </text:span><text:span text:style-name="T75"><text:bookmark-ref text:reference-format="page" text:ref-name="Streit bei § 251 Gewalt in der Beendungungsphase">343</text:bookmark-ref></text:span><text:span text:style-name="T75">.</text:span></text:p>
      <text:p text:style-name="P201"><text:span text:style-name="T19">--&gt; bei</text:span> <text:s/><text:span text:style-name="T19">Gewalt/Nötigung nach Beendigung tatmehrheit zwischen Vortat (Diebstahl/Raub) und §240 bzw. ggf. § 223 ff.</text:span></text:p>
      <text:p text:style-name="P201">Die Vollendung bildet die Grenze zwischen Diebstahl/Raub und § 252.</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s/><text:span text:style-name="T7">schwierig </text:span>Auf frischer Tat betroffen</text:h>
                        </text:list-item>
                      </text:list>
                    </text:list-item>
                  </text:list>
                </text:list-item>
              </text:list>
            </text:list-item>
          </text:list>
        </text:list-item>
      </text:list>
      <text:p text:style-name="P234">Der Täter ist jedenfalls auf frischer Tat betroffen, wenn er in <text:span text:style-name="T38">Tatortnähe</text:span><text:span text:style-name="T19"> und </text:span><text:span text:style-name="T38">alsbald nach der Tatausführung</text:span><text:span text:style-name="T19"> von einem anderen (dem Berechtigten oder einem beliebigen Dritten) wahrgenommen wird.</text:span></text:p>
      <text:p text:style-name="P243">--&gt; <text:span text:style-name="T51">Streit </text:span>nach hM bei später hinzukommenden Dritten ist eine Wahrnehmung nicht erforderlich. Der Streit gilt nur bei <text:span text:style-name="T38">hinzugekommenen Opfern</text:span></text:p>
      <text:p text:style-name="P243">Bsp.: T hat eine Bank ausgeraubt auf der Flucht schlägt er den ahnungslosen O nieder, weil er meint von diesem erkannt worden zu sein. Tatsächlich hat O weder T noch den Raub bemerkt.</text:p>
      <text:p text:style-name="P243">Fraglich ist, ob T iSd § 252 „auf frischer Tat betroffen“ist. Die Auslegung dieser formulierung ist umstritten.</text:p>
      <text:p text:style-name="P236">(1) Teils (mM Lit) wird der Begriff objektiv ausgelegt. Betroffen sei der, dessen Tat tatsächlich wahrgenommen wurde. Betreffen sei gleichbedeutend mit „E<text:span text:style-name="T38">rtappen oder Bemerken</text:span>“. </text:p>
      <text:p text:style-name="P236">(2) In Rechtsprechung und Literatur herreschend ist jedoch ein vorwiegend subjektives Verständnis dieser Formulierung. In objektiver Hinsicht genüge ein zeitlich-örtlicher Zusammenhang, betreffen, sei als <text:span text:style-name="T38">Zusammentreffen oder Antreffen </text:span>zu verstehen. </text:p>
      <text:p text:style-name="P236">(3) Es verböte sich wegen des Analogieverbotes der zuletzt dargestellten Auffassung zu folgen, wenn die Wortlautgrenze überschritten wäre. Allerdings setzt das Wort „betreffen“ nicht zwingend ein tatsächliches Ertappen voraus, sodaß beide Auslegungen zulässig sind. Die systematischer und teleologischer Sicht sprechen die besseren Argumente für die zweite Auffassung, da es dem Zweck des § 252 entspricht die Sicherung der Beute mit qualifizierten Nötigungsmitteln besonders zu sanktionieren. Das dabei ein – aus Sicht des Täters - „falsches“ Opfer geschädigt wird, darf keinen Unterschied machen.</text:p>
      <table:table table:name="Table230" table:style-name="Table230">
        <table:table-column table:style-name="Table230.A"/>
        <table:table-header-rows>
          <table:table-row>
            <table:table-cell table:style-name="Table230.A1" office:value-type="string">
              <text:p text:style-name="P243"><text:span text:style-name="T38">ABER</text:span>--&gt; sofern das <text:span text:style-name="T38">(nichtsahnende) </text:span>Opfer beim Diebstahl oder Raub <text:span text:style-name="T38">schon anwesend </text:span>war, ist der Täter erst bei Wahrnehmung der Tat betroffen.<text:span text:style-name="T38">allgemeine Meinung</text:span></text:p>
            </table:table-cell>
          </table:table-row>
        </table:table-header-rows>
      </table:table>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s/>Einsatz qualifizierter Nötigungsmittel (wie bei § 249) bei der „Nacheile“</text:h>
                        </text:list-item>
                      </text:list>
                    </text:list-item>
                  </text:list>
                </text:list-item>
              </text:list>
            </text:list-item>
          </text:list>
        </text:list-item>
      </text:list>
      <text:p text:style-name="Standard">--&gt; die Nötigungsmittel müssen nicht an Ort und Stelle erfolgen, es genügt auch wenn sie später bei der Flucht erfolgen, </text:p>
      <text:p text:style-name="Standard">Als Adressat der Nötigung kommen alle Personen in Betracht, die – zumindest nach der Vorstellung des Täters – bereit sind, ihm die Beute wieder (zugunsten des Bestohlenen) zu entziehen. Dies können der Betroffene selbst, aber auch Ahnungslose und sogar <text:span text:style-name="T38">Mittäter</text:span><text:span text:style-name="T19"> der Vortat sein.</text:span></text:p>
      <text:p text:style-name="P243">Bsp.: A und B haben bei einen Nachtwächter niedergeschlagen und ein Lager ausgeräumt. Durch ein Geräusch aufgeschreckt fliehen A und B. In der (irrigen) Annahme der Nachtwächter sei aufgewacht schießt A auf seinen Kumpel B.</text:p>
      <text:p text:style-name="P243">--&gt; hier liegt bei A ein vollendeter räuberischer Diebstahl vor.</text:p>
      <text:list text:style-name="L1" text:continue-numbering="true">
        <text:list-item>
          <text:list text:continue-numbering="true">
            <text:list-item>
              <text:list text:continue-numbering="true">
                <text:list-item>
                  <text:list text:continue-numbering="true">
                    <text:list-item>
                      <text:h text:style-name="P10" text:outline-level="4">Subjektiver Tatbestand</text:h>
                      <text:list>
                        <text:list-item>
                          <text:h text:style-name="P37" text:outline-level="5">Vorsatz bezüglicher der objektiven Merkmale und</text:h>
                        </text:list-item>
                        <text:list-item>
                          <text:h text:style-name="P37" text:outline-level="5"><text:s/>Absicht<text:span text:style-name="T19"> (dolus directus 1. Grades) </text:span></text:h>
                        </text:list-item>
                      </text:list>
                    </text:list-item>
                  </text:list>
                </text:list-item>
              </text:list>
            </text:list-item>
          </text:list>
        </text:list-item>
      </text:list>
      <text:p text:style-name="P201"><text:span text:style-name="T19">den Besitz des gestohlenen Gutes zu erhalten. Es ist Egal ob dieses Täterziel auch erreicht worden ist (sog. </text:span>Kupiertes Erfolgsdelikt)<text:span text:style-name="T19"> </text:span></text:p>
      <text:p text:style-name="P293"><text:span text:style-name="T19">Es muß dem Täter darum gehen eine </text:span>Gewahrsamsentziehung zu verhindern – <text:span text:style-name="T19">die tatsächlich oder nur aus Tätersicht – </text:span>gegenwärtig ist oder unmittelbar bevorsteht.</text:p>
      <text:list text:style-name="L1" text:continue-numbering="true">
        <text:list-item>
          <text:list text:continue-numbering="true">
            <text:list-item>
              <text:list text:continue-numbering="true">
                <text:list-item>
                  <text:h text:style-name="P9" text:outline-level="3">RW und Schuld (normal)</text:h>
                </text:list-item>
                <text:list-item>
                  <text:h text:style-name="P9" text:outline-level="3">Qualifikationen</text:h>
                  <text:list>
                    <text:list-item>
                      <text:h text:style-name="P10" text:outline-level="4"><text:s/>Schwerer räuberischer Diebstahl §§ 252, 250, 249</text:h>
                    </text:list-item>
                  </text:list>
                </text:list-item>
              </text:list>
            </text:list-item>
          </text:list>
        </text:list-item>
      </text:list>
      <text:p text:style-name="Standard">Aufbau wie beim schweren Raub mit anschließender Prüfung des § 252.</text:p>
      <text:list text:style-name="L1" text:continue-numbering="true">
        <text:list-item>
          <text:list text:continue-numbering="true">
            <text:list-item>
              <text:list text:continue-numbering="true">
                <text:list-item>
                  <text:list text:continue-numbering="true">
                    <text:list-item>
                      <text:h text:style-name="P10" text:outline-level="4">räuberischer Diebstahl mit Todesfolge §§ 252, 249, 250, 251</text:h>
                    </text:list-item>
                  </text:list>
                </text:list-item>
              </text:list>
            </text:list-item>
          </text:list>
        </text:list-item>
      </text:list>
      <text:p text:style-name="Standard">Prüfung wie bei §§ 249, 251 mit dem Unterschied, daß statt des Raubes § 252 geprüft wird.</text:p>
      <text:list text:style-name="L1" text:continue-numbering="true">
        <text:list-item>
          <text:list text:continue-numbering="true">
            <text:list-item>
              <text:list text:continue-numbering="true">
                <text:list-item>
                  <text:h text:style-name="P9" text:outline-level="3">Versuch, ist ohne Probleme möglich, „gleich einem Räuber“</text:h>
                </text:list-item>
              </text:list>
            </text:list-item>
          </text:list>
        </text:list-item>
      </text:list>
      <text:p text:style-name="Standard">Etwa wenn der Diebstahl/Raub nicht vollendet wurde, weil die Wegnahme gescheitert ist (zB, weil der Täter irrtümlich dachte, fremden Gewahrsam zu brechen, obwohl die Sache gewahrsamslos war).</text:p>
      <text:p text:style-name="Standard">Das Einzige Problem stellt sich hier in der Versuchsstrafbarkeit, die sich aus dem Verweis auf den Verbrechenstatbestand des Raubes ergibt. § 23 I iVm 12 I.</text:p>
      <text:p text:style-name="Standard">--&gt; Versuch ist somit stets strafbar.</text:p>
      <text:list text:style-name="L1" text:continue-numbering="true">
        <text:list-item>
          <text:list text:continue-numbering="true">
            <text:list-item>
              <text:list text:continue-numbering="true">
                <text:list-item>
                  <text:h text:style-name="P9" text:outline-level="3">Beteiligung</text:h>
                  <text:list>
                    <text:list-item>
                      <text:h text:style-name="P10" text:outline-level="4">Keine Täterschaft, desjenigen der nicht an der Vortat beteiligt ist.</text:h>
                    </text:list-item>
                  </text:list>
                </text:list-item>
              </text:list>
            </text:list-item>
          </text:list>
        </text:list-item>
      </text:list>
      <text:p text:style-name="Standard">Ist mitunter schwierig. Sicher ist, daß Teilnahme und Mittäterschaft möglich sind und daß <text:span text:style-name="T38">Täter</text:span><text:span text:style-name="T19"> eines räuberischen Diebstahls nur derjenige sein kann der auch an der Vortat beteiligt </text:span></text:p>
      <text:p text:style-name="P257">Bsp.: die Freundinnen T und G gehen zusammen durch dick und dünn. Als sie an einer Bushaltestelle stehen, bemerkt T eine fremde Handtasche, die sie kurzentschlossen an sich nimmt um sie für sich zu behalten. Als ebenfalls wartende Fahrgäste sich mutig gegen T zu wenden beginnen, greift G solidarisch ein und schlägt auf die mutigen Fahrgäste ein, so daß T fliehen kann.</text:p>
      <text:p text:style-name="P257">T hat sich aus § 242 strafbar gemacht. Laut BGH ist ihr das Nötigungsverhalten der G gem § 25 II objektiv zuzurechnen, so daß sie auch aus §§ 252 zu bestrafen ist. § 242 tritt hinter § 252 zurück.</text:p>
      <text:p text:style-name="P257">G scheidet dagegen als Täterin des § 252 aus, da sie nicht an der Vortat beteiligt war. Sie ist jedoch Gehilfin der T und daher aus § 252, 27 zu bestrafen.</text:p>
      <table:table table:name="Table231" table:style-name="Table231">
        <table:table-column table:style-name="Table231.A"/>
        <table:table-header-rows>
          <table:table-row>
            <table:table-cell table:style-name="Table231.A1" office:value-type="string">
              <text:p text:style-name="P294">Es erscheint komisch, daß G zwar die Mittäterschaftshandlung der T begründen kann, aber selbst nicht Mittäterin sein kann. Der BGH macht das aber so, und die Lit sagt nur „das die Handlung der G das Verhalten der T zu einer Tat nach § 252 vervolständigt“.</text:p>
            </table:table-cell>
          </table:table-row>
        </table:table-header-rows>
      </table:table>
      <text:p text:style-name="P257">Zu prüfen ist bei G auch noch eine täterschaftliche Begehung des §§ 255. </text:p>
      <text:p text:style-name="Text_20_body"><text:span text:style-name="T51">Streit </text:span><text:span text:style-name="T72">(1) Teils wird in der Literatur vorgeschlagen eine </text:span><text:span text:style-name="T54">räuberischen Erpressung bei solcher Fallgestaltung anzunehmen. (2) Dem <text:s/>folgt der BGH nicht. (3) Dem ist zuzustimmen, denn es würde letztlich dazu führen, daß die tatbestandlichen Begrenzungen des § 252 StGB mit seiner </text:span><text:span text:style-name="T71">egoistisch eingeschränkten Innentendenz </text:span><text:span text:style-name="T54">sowie die entsprechenden Teilnahmeregelungen unterlaufen werden.</text:span></text:p>
      <text:list text:style-name="L1" text:continue-numbering="true">
        <text:list-item>
          <text:list text:continue-numbering="true">
            <text:list-item>
              <text:list text:continue-numbering="true">
                <text:list-item>
                  <text:list text:continue-numbering="true">
                    <text:list-item>
                      <text:h text:style-name="P10" text:outline-level="4"><text:span text:style-name="T7">Streit </text:span>Strafbarkeit aus § 252 des Teilnehmers an der Haupttat?</text:h>
                    </text:list-item>
                  </text:list>
                </text:list-item>
              </text:list>
            </text:list-item>
          </text:list>
        </text:list-item>
      </text:list>
      <text:p text:style-name="Standard">Bsp.: Im obigen Fall steht G wie abgemacht schmiere. </text:p>
      <text:p text:style-name="Standard">Ob hier G Täterin des § 252 sein kann ist umstritten.</text:p>
      <text:p text:style-name="P234">(1) Der BGH und ein Teil der Lit lassen dies zu. (durchaus vom Wortlaut gedeckt). G wäre also aus § 252, 25 II strafbar. § 242, 27 tritt dahinter zurück.</text:p>
      <text:p text:style-name="Standard"><text:span text:style-name="T54">(2) Die hLit sagt nein, denn anders als in anderen Zueignungsdelikten, sehe § 252 auch nach dem 6. StRG keine Drittzueignung vor. </text:span><text:span text:style-name="T71">Täter</text:span><text:span text:style-name="T72"> des § 252 könne daher nur sein, wer selbst </text:span><text:span text:style-name="T71">Täter oder Mittäter der Vortat</text:span><text:span text:style-name="T72"> war. G wäre nur aus § 252, 27 strafbar.</text:span></text:p>
      <text:list text:style-name="L1" text:continue-numbering="true">
        <text:list-item>
          <text:list text:continue-numbering="true">
            <text:list-item>
              <text:list text:continue-numbering="true">
                <text:list-item>
                  <text:h text:style-name="P9" text:outline-level="3">Konkurrenzen</text:h>
                </text:list-item>
              </text:list>
            </text:list-item>
          </text:list>
        </text:list-item>
      </text:list>
      <text:p text:style-name="Standard">--&gt; § 242 (und grds. Auch dessen Qualifikationen) treten hinter dem vollendeten § 252 zurück (Gesetzeskonkurrenz).Ausnahme nur bei § 244 I Nr.3 (Wohnungseinbruchdiebstahl) dieser tritt nicht hinter § 252, 250 zurück, weil in § 250 keine derartige Alternative ist.</text:p>
      <text:p text:style-name="Standard">--&gt; zwischen vollendetem 3 242 und versuchtem § 252 liegt dagegen Tateinheit vor (Klarstellungsfunktion). </text:p>
      <text:p text:style-name="Standard">--&gt; sofern die Gewalt/nötigungsmittel sowohl zur Wegnahme als auch zur Beutesicherung dienen tritt § 252 hinter dem Raub zurück (Gedanke der mitbestraften Nachtat). Sofern jedoch der räuberische Diebstahl qualifiziert ist (etwa § 250) tritt andersherum der einfache Raub hinter dem räuberischen Diebstahl zurück. <text:span text:style-name="T38">Es geht also das Delikt vor, daß die weitergehende Qualifikation verwirklicht hat.</text:span></text:p>
      <text:list text:style-name="L1" text:continue-numbering="true">
        <text:list-item>
          <text:list text:continue-numbering="true">
            <text:list-item>
              <text:h text:style-name="P7" text:outline-level="2">Räuberischer Angriff auf Kraftfahrer</text:h>
            </text:list-item>
          </text:list>
        </text:list-item>
      </text:list>
      <text:p text:style-name="Standard">Ursprünglich Nazigesetz gegen Autofallen. Nach mehrmaligen Änderungen nunmehr normales Erfolgsdelikt. <text:span text:style-name="T38">Schutzgüter</text:span><text:span text:style-name="T19"> sind neben </text:span><text:span text:style-name="T38">Eigentum und Vermögen </text:span><text:span text:style-name="T19">auch </text:span><text:s/><text:span text:style-name="T38">Sicherheit und Funktionstüchtigkeit des Straßenverkehrs.</text:span></text:p>
      <table:table table:name="Table232" table:style-name="Table232">
        <table:table-column table:style-name="Table232.A"/>
        <table:table-header-rows>
          <table:table-row>
            <table:table-cell table:style-name="Table232.A1" office:value-type="string">
              <text:p text:style-name="P294"><text:span text:style-name="T38">Der § 316a wird häufig vergessen. </text:span>Um Inzidentprüfungen zu vermeiden sind die Bezugsprüfungen der §§ 249 (22); 252 (22), §§ 255 (22) vor § 316a zu prüfen.</text:p>
            </table:table-cell>
          </table:table-row>
        </table:table-header-rows>
      </table:table>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text:h>
                      <text:list>
                        <text:list-item>
                          <text:h text:style-name="P37" text:outline-level="5">Tatopfer: nur Führer oder Mitfahrer eines Kraftfahrzeugs</text:h>
                        </text:list-item>
                      </text:list>
                    </text:list-item>
                  </text:list>
                </text:list-item>
              </text:list>
            </text:list-item>
          </text:list>
        </text:list-item>
      </text:list>
      <text:p text:style-name="P234">Ein KFZ führt, wer im Augenblick des Angriffs mit dem Imbewegungsetzen oder dem Bewältigen vom Verkehrsvorgängen beschäftigt ist. Dazu gehört auch das <text:span text:style-name="T38">verkehrsbedingte Halten.</text:span></text:p>
      <text:p text:style-name="Standard">--&gt; ja bei Halten an einer Ampel, Stau etc., </text:p>
      <text:p text:style-name="Standard">--&gt; nein, wenn der Fahrer aus <text:span text:style-name="T38">nicht verkehrsbedingen </text:span><text:span text:style-name="T19">kurzfristen angehalten hat und den Motor ausgestellt hat (etwa um einen Mitfahrer aussteigen zu lassen)</text:span></text:p>
      <text:p text:style-name="P293">Mitfahrer <text:span text:style-name="T19">ist jeder am Verkehrsgeschen – wenn idR auch nur passiv – Beteiligter in oder auf dem KFZ.</text:span></text:p>
      <text:p text:style-name="P293"><text:span text:style-name="T97">Merke </text:span>Das Kraftfahrzeug ist in § 248b IV legaldefiniert<text:span text:style-name="T19">, dazu gehören </text:span>auch Mofas<text:span text:style-name="T19">, vgl § 1 II StVG.</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handlung: Angriff auf Leib/Leben/ Entschlußfreiheit des Fahrers o. Mitfahrers</text:h>
                        </text:list-item>
                      </text:list>
                    </text:list-item>
                  </text:list>
                </text:list-item>
              </text:list>
            </text:list-item>
          </text:list>
        </text:list-item>
      </text:list>
      <text:p text:style-name="P109"><text:span text:style-name="T3">In Übereinstimmung zu § 32 StGB versteht man unter einem Angriff das willensgetragene Verhalten eines Menschen, welches ein rechtlich geschütztes Interesse verletzt oder zu verletzen droht</text:span>. <text:span text:style-name="T98">s.o. Seite </text:span><text:span text:style-name="T98"><text:bookmark-ref text:reference-format="page" text:ref-name="Notwehr_Angriff">37</text:bookmark-ref></text:span></text:p>
      <text:p text:style-name="Standard"><text:span text:style-name="T99">►</text:span>Als <text:span text:style-name="T100">Angreifer </text:span><text:span text:style-name="T19">kommen </text:span><text:span text:style-name="T38">Dritte, Mitfahrer </text:span><text:span text:style-name="T19">oder </text:span><text:span text:style-name="T89">auch d</text:span><text:span text:style-name="T19">er </text:span><text:span text:style-name="T38">Fahrer </text:span><text:span text:style-name="T19">selbst in Betracht.</text:span></text:p>
      <text:p text:style-name="P295"><text:span text:style-name="T99">►</text:span><text:span text:style-name="T101">Problem </text:span><text:span text:style-name="T102">Begriff des Verübens </text:span></text:p>
      <text:p text:style-name="P296"><text:span text:style-name="T38">Verübt</text:span> ist der Angriff – im Unterschied zum vor dem 6. StRG geltenden Unternehmen – die <text:span text:style-name="T38">tatsächliche Ausführung </text:span>des Angriffs. Andererseits setzt der Tatbestand seinem Wortlaut nach einen <text:span text:style-name="T38">Verletzungserfolg</text:span> nicht voraus, da der Gesetzgeber das Wort „verüben“ und nicht „verletzen“ verwandt hat.</text:p>
      <table:table table:name="Table234" table:style-name="Table234">
        <table:table-column table:style-name="Table234.A"/>
        <table:table-header-rows>
          <table:table-row>
            <table:table-cell table:style-name="Table234.A1" office:value-type="string">
              <text:p text:style-name="Table_20_Contents">Das folgende Problem ist nur zu prüfen sofern es <text:span text:style-name="T38">nicht zu einer </text:span><text:span text:style-name="T19">Verletzung gekommen ist. Sofern</text:span> es dagegen zu einer Verletzung des Opfers gekommen ist, ist der Streit irrelevant. </text:p>
            </table:table-cell>
          </table:table-row>
        </table:table-header-rows>
      </table:table>
      <text:p text:style-name="Standard"><text:span text:style-name="T54">Angesichts der hohen Strafdrohung (nicht unter 5 Jahren) ist die </text:span><text:span text:style-name="T71">Vorverlagerung der Strafbarkeit</text:span><text:span text:style-name="T72"> auf Fälle in denen es zu keiner tatsächlichen Verletzung des Opfers gekommen ist </text:span><text:span text:style-name="T91">problematisch</text:span><text:span text:style-name="T72">. Eine derart hohe Strafdrohung könnte dem </text:span><text:span text:style-name="T71">verfassungsrechtlichen Bestimmtheitsgebot oder Schuldprinzips</text:span><text:span text:style-name="T72"> widersprechen. Dies ist auch deshalb problematisch, weil aufgrund des frühen Vollendungsstadiums ein Rücktritt ausgeschlossen ist, obwohl es – noch – zu keinem Schaden gekommen ist.</text:span></text:p>
      <text:p text:style-name="P297">(1) In der Literatur wird daher überwiegend eine restriktive Auslegung des Tatbestandsmerkmals „Verüben“ favorisiert.</text:p>
      <text:p text:style-name="P297">(2) In der Literatur wird teils zudem vorgeschlagen die in § 264a genannte <text:span text:style-name="T38">tätige Reue </text:span>oder § 264 V genannten Möglichkeiten der Strafaufhebung <text:span text:style-name="T38">analog heranzuziehen</text:span>. Für eine derartige Vorgehensweise fehlt es aber letztlich an der festen Verankerung im Gesetzestext.</text:p>
      <text:p text:style-name="P298">(3) Der BGH hat die Vorschrift – um sie dem Verdikt der verfassungswidrigkeit zu bewahren – in Übertragung der zu § 211 <text:span text:style-name="T38">entwickelten Rechtsfolgenlösung </text:span>einzuschränken versucht. Dazu <text:span text:style-name="T75">siehe oben Seite </text:span><text:span text:style-name="T75"><text:bookmark-ref text:reference-format="page" text:ref-name="Rechtsfolgenlösung des BGH bei den Mordmerkmalen">161</text:bookmark-ref></text:span>. Allerdings ist nunmehr insbesondere der 4. Senat des BGH dazu übergegangen, auch den Tatbestand, nämlich das Merkmal „Verüben“ restriktiv auszulegen.</text:p>
      <text:p text:style-name="P296"/>
      <text:p text:style-name="P299">Bsp.: Gibt sich der Täter als Fahrgast aus und setzt sich mit einer Schußwaffe bewaffnet in ein Taxi, liegt darin nocht kein verüben. Holt er die Waffe heraus, ist das Versuchstadium erreicht § 316a, 22 erst wenn er dem Fahrer die Waffe in den Nacken hält ist von einem verüben zu sprechen (egal ob der Taxifahre zu Schaden kommt, auch bei Schein und ungeladenen Waffen etc.)</text:p>
      <text:p text:style-name="P299">Bsp.2 :Angriff ist auch „verübt“ bei Aufstellen von Barrikaden, falschen Unfällen, falschen Polizeikontrollen, Gerieren als Anhalter etc.</text:p>
      <text:p text:style-name="P300">Vollendet ist das <text:span text:style-name="T19">Verüben wenn der Täter die Drohung ausspricht oder etwa einen Schuß abgibt. </text:span></text:p>
      <table:table table:name="Table233" table:style-name="Table233">
        <table:table-column table:style-name="Table233.A"/>
        <table:table-header-rows>
          <table:table-row>
            <table:table-cell table:style-name="Table233.A1" office:value-type="string">
              <text:p text:style-name="P237">Mit Vollendung des § 316a tritt der Täter immer (mindestens) auch in das Versuchsstadium der <text:span text:style-name="T38">Bezugstat</text:span><text:span text:style-name="T19"> (etwa des Raubes) ein. </text:span></text:p>
            </table:table-cell>
          </table:table-row>
        </table:table-header-rows>
      </table:table>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s/>Ausnutzen der besonderen Verhältnisse des Straßenverkehrs</text:h>
                        </text:list-item>
                      </text:list>
                    </text:list-item>
                  </text:list>
                </text:list-item>
              </text:list>
            </text:list-item>
          </text:list>
        </text:list-item>
      </text:list>
      <text:p text:style-name="P234">Ein derartiges Ausnutzen kann immer dann angenommen werden, wenn die <text:span text:style-name="T38">typischen Gefahren des fließenden Kraftverzeugverkehrs</text:span><text:span text:style-name="T19"> </text:span><text:span text:style-name="T38">in den Dienst des Vorahbens </text:span><text:span text:style-name="T19">gestellt werden und das Opfer ihm </text:span><text:span text:style-name="T38">schutzlos ausgeliefert ist</text:span><text:span text:style-name="T19">.</text:span></text:p>
      <text:p text:style-name="P301">--&gt; <text:span text:style-name="T80">klar bei Angriffen während der Fahrt (Fahrer gegen Beifahrer oder anderherum, aber auch Errichten von Barrikaden, falschen Unfällen, Polizeikontrollen, sowie tätliche Angriffe aller Art.</text:span></text:p>
      <text:p text:style-name="P238">--&gt; das gilt auch dann, wenn der Täter verkehrssbedingt halten muß (rote Ampel, Stau, Panne)</text:p>
      <text:p text:style-name="P238">--&gt; <text:span text:style-name="T38">kein Ausnutzen </text:span>liegt dagegen bei <text:span text:style-name="T38">geparkten Autos vor, gleichgültig ob der Motor läuft oder nicht</text:span> (Klassiker: auf Fahrgäste wartender Taxifahrer wird überfallen).</text:p>
      <text:p text:style-name="P242"><text:span text:style-name="T7">Problematisch </text:span>ist dies inbseondere bei einem Angriff unmittelbar nach Fahrzeugstopp</text:p>
      <text:p text:style-name="P238">Bsp.: A bittet den Taxifahrer T dazu kurz an einer Tankstelle zu halten. Dort steigt er aus weil er etwas kaufen wolle auf dem Rückweg gibt er vor sich für den Hinterreifen zu interessieren. Er sagt dem Fahrer dieser erscheine ihm platt. Als dieser sich vorbeugt schlägt er ihn nieder und nimmt seine Geldbörse mit. </text:p>
      <text:p text:style-name="P238">(1) <text:span text:style-name="T38">Vor dem 6. StRG </text:span>konnte ein derartiges Verhalten – da der räuberische Angriff auf Kraftfahrer als Unternehmensdelikt ausgestaltet war – als tatbestandlich angesehen werden sofern der Täter den Tatentschluß noch während der Fahrt gefaßt hatte.</text:p>
      <text:p text:style-name="P238">(2) Ein solches Vorgehen verbietet sich nunmehr, weil der Taxifahrer der sich <text:span text:style-name="T38">außerhalb des Fahrzeugs</text:span> befindet unter keinem Gesichtspunkt als „Führer“ eines KFZ betrachtet werden kann.</text:p>
      <text:p text:style-name="P238">Bsp.: A bittet den Taxifahrer O zu einem einsamenen Waldparkplatz zu fahren. Dort angekommen schlägt er O von hinten kurz nachdem dieser den Motor ausgestellt hatte und die Innenbeleuchtung angemacht hatte und nimmt ihm die Geldbörse weg.</text:p>
      <text:p text:style-name="P242">Hier ist zwischen <text:span text:style-name="T19">den Senaten </text:span><text:span text:style-name="T7">umstritten,</text:span><text:span text:style-name="T93"> </text:span><text:span text:style-name="T89">ob ein Angriff vorliegt. </text:span></text:p>
      <text:p text:style-name="P302">(1) In Abweichung zu seiner früheren Auffassung nimmt der <text:span text:style-name="T38">2. Senat </text:span>nunmehr an, in solchen <text:s/>Fällen sei kein <text:span text:style-name="T38">Führen</text:span> anzunehmen.</text:p>
      <text:p text:style-name="P302">(2) Nach älterer Auffasung ist hier § 316a zu bejahen.</text:p>
      <text:p text:style-name="P302">(3) Wegen der o.g. Problematik (Bestimmtheitsgebot/Schuldprinzip) ist Auffassung 1 vorzugswürdig. Andernfalls wäre zu eine Verfassungswidrigkeit zu befürchten. Der Täter könnte diese im Wege der Urteilsverfassungsbeschwerde geltend machen.</text:p>
      <text:list text:style-name="L1" text:continue-numbering="true">
        <text:list-item>
          <text:list text:continue-numbering="true">
            <text:list-item>
              <text:list text:continue-numbering="true">
                <text:list-item>
                  <text:list text:continue-numbering="true">
                    <text:list-item>
                      <text:h text:style-name="P303" text:outline-level="4">Subjektiver Tatbestand</text:h>
                      <text:list>
                        <text:list-item>
                          <text:h text:style-name="P37" text:outline-level="5">Vorsatz bzgl.<text:span text:style-name="T38"> Tatopfer, Angriff, und Ausnutzen</text:span></text:h>
                        </text:list-item>
                      </text:list>
                    </text:list-item>
                  </text:list>
                </text:list-item>
              </text:list>
            </text:list-item>
          </text:list>
        </text:list-item>
      </text:list>
      <text:p text:style-name="P243">Im Zeitpunkt der Angriffshandlung ist <text:span text:style-name="T38">Vorsatz </text:span>aller objektiver TB-Merkmale (also inklusive des <text:span text:style-name="T38">Ausnutzen)</text:span> erforderlich.</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Absicht (dolus directus 1. Grades) <text:span text:style-name="T38">bzgl. der Bezugstat</text:span></text:h>
                        </text:list-item>
                      </text:list>
                    </text:list-item>
                  </text:list>
                </text:list-item>
              </text:list>
            </text:list-item>
          </text:list>
        </text:list-item>
      </text:list>
      <text:p text:style-name="P243">Im Zeitpunkt des Angriffs muß es dem Täter gerade darauf ankommen einen Raub, räuberischen Diebstahl oder eine räuberische Erpressung zu verwirklichen. Will der Täter dagegen eine andere Tat (etwa § 223ff. Oder §§ 211ff) scheidet § 316a aus. Selbst dann wenn er sich später entschließt etwas mitzunehmen. <text:span text:style-name="T38">Anders </text:span>nur wenn der <text:span text:style-name="T38">Angriff fortdauert.</text:span></text:p>
      <text:p text:style-name="P243">Hier kann man idR nach oben verweisen.</text:p>
      <text:list text:style-name="L1" text:continue-numbering="true">
        <text:list-item>
          <text:list text:continue-numbering="true">
            <text:list-item>
              <text:list text:continue-numbering="true">
                <text:list-item>
                  <text:h text:style-name="P9" text:outline-level="3">RW und Schuld (normal)</text:h>
                </text:list-item>
                <text:list-item>
                  <text:h text:style-name="P9" text:outline-level="3">Erfolgsqualifikation: Tod eines anderen Menschen, § 316a III</text:h>
                </text:list-item>
              </text:list>
            </text:list-item>
          </text:list>
        </text:list-item>
      </text:list>
      <text:p text:style-name="Standard">Im Grunde wie bei § 251! <text:span text:style-name="T75">siehe dort Seite </text:span><text:span text:style-name="T75"><text:bookmark-ref text:reference-format="page" text:ref-name="§ 251 ">343</text:bookmark-ref></text:span></text:p>
      <text:list text:style-name="L1" text:continue-numbering="true">
        <text:list-item>
          <text:list text:continue-numbering="true">
            <text:list-item>
              <text:list text:continue-numbering="true">
                <text:list-item>
                  <text:h text:style-name="P9" text:outline-level="3">Minder Schwerer Fall, § 316a II</text:h>
                </text:list-item>
              </text:list>
            </text:list-item>
          </text:list>
        </text:list-item>
      </text:list>
      <text:p text:style-name="Standard">Kommt immer dann in Betracht, wenn der Täter zwar von der Bezugstat (etwa Raub etc.) strafbefreiend zurücktritt, § 24. Er jedoch – wegen Vollendung – nicht mehr von § 316a zurücktrten kann.</text:p>
      <text:list text:style-name="L1" text:continue-numbering="true">
        <text:list-item>
          <text:list text:continue-numbering="true">
            <text:list-item>
              <text:list text:continue-numbering="true">
                <text:list-item>
                  <text:h text:style-name="P9" text:outline-level="3">Versuch und Rücktritt vom Versuch</text:h>
                </text:list-item>
              </text:list>
            </text:list-item>
          </text:list>
        </text:list-item>
      </text:list>
      <text:p text:style-name="Standard">Ist nunmehr möglich. Strafbar wegen Verbrechenscharakter. Der Rücktritt ist zwar konstruktiv möglich, aber sehr selten, weil die Vollendung sehr nah am Versuchsbeginn liegt. Wie gesehen ist dieser Umstand, verfassungsrechtlich problematisch, s.o.</text:p>
      <text:list text:style-name="L1" text:continue-numbering="true">
        <text:list-item>
          <text:list text:continue-numbering="true">
            <text:list-item>
              <text:list text:continue-numbering="true">
                <text:list-item>
                  <text:h text:style-name="P9" text:outline-level="3">Konkurrenzen</text:h>
                </text:list-item>
              </text:list>
            </text:list-item>
          </text:list>
        </text:list-item>
      </text:list>
      <text:p text:style-name="Standard">Sofern § 316a vollendet ist, liegt auch mindestens eine versuchte einfacheBezugstat vor (etwa Raub). Diese tritt zurück. --&gt; eine <text:span text:style-name="T38">qualifizierte Bezugstat </text:span>(§§ 250, 251) steht dagegen in <text:span text:style-name="T38">Tateinheit</text:span>. </text:p>
      <text:p text:style-name="Standard">--&gt; auch die vollendete Bezugstat steht (immer, auch wenn nicht qualifiziert) in Tateinheit zu § 316a</text:p>
      <text:list text:style-name="L1" text:continue-numbering="true">
        <text:list-item>
          <text:list text:continue-numbering="true">
            <text:list-item>
              <text:list text:continue-numbering="true">
                <text:list-item>
                  <text:h text:style-name="P9" text:outline-level="3">Taxi-Kaperungsfall</text:h>
                </text:list-item>
              </text:list>
            </text:list-item>
          </text:list>
        </text:list-item>
      </text:list>
      <text:p text:style-name="Standard">A will gratis nach Berlin fahren. Er überlegt sich, er könne mit der mitgebrachten geladenen Schreckschußwaffe ein Taxi kapern. In Bonn steigt er in das <text:s/>Taxi des T. Da er sich aber unsicher ist, ob er den Plan durchführen will, bittet er T zunächst ihn zu seiner Wohnung in Köln zu fahren. Dort angekommen hält T an und schaltet das Innenlicht an, um zu kassieren. Jetzt beschließt A seinen Plan durchzuführen. Dazu hält er dem T die Schreckschußpistole an den Hals (die T für eine scharfe Waffe hält) und sagt ihm, er solle ihn nach Berlin fahren. So geschieht es. Auf der Fahrt zwingt A den T ihm mehrmals etwas zu Essen (Wert ca. 10 €) aus einer Tankstelle mitzubringen. Beim 3. Halt kurz vor Berlin beschließt T selbst Essen zu holen. Er nimmt den Taxi-Schlüssel mit und versteckt die Waffe unter dem Beifahrersitz. T findet die Waffe und nimmt sie an sich. A erkennt dies, wirft die Taxischlüssel in das Taxi und flüchtet. (Dieser Fall ist so passiert)</text:p>
      <text:p text:style-name="Standard">1. Handlungsabschnitt (Kapern des Taxis)</text:p>
      <text:p text:style-name="Standard">A. schwere räuberische Erpressung §§ 253, 255, 250 II Nr.1 (<text:span text:style-name="T51">Problem </text:span>Schreckschußwaffe ist Waffe s.o.) (+)</text:p>
      <text:p text:style-name="Standard">B. § 316a? <text:span text:style-name="T51">Hauptproblem des Falls </text:span><text:span text:style-name="T38">Führen? </text:span>Nach Ansicht des BGH 2. Senat in genau diesem Fall (+). Nach Ansicht des 4. Senats in ähnlicher Situation (-) Streit entscheiten.</text:p>
      <text:p text:style-name="Standard">2. Handlungsabschnitt Fahrt nach Berlin</text:p>
      <text:p text:style-name="Standard">A. 2 weitere schwere räuberische ErpressungenSTreit ob die Waffe eingesetzt wurde (§ 250 II <text:s/>Nr.1 oder nur als widerstandsbrechendes Werkzeug beisichgeführt (§ 250 I Nr.1b) hier mittlerweile ganz klar § 250 II Nr.1.</text:p>
      <text:p text:style-name="Standard"><text:span text:style-name="T38">B. Erpresserischer Menschenraub, § 239a I ? Variante des Sichbemächtigens </text:span>dazu <text:span text:style-name="T75">siehe oben Seite</text:span><text:span text:style-name="T75"><text:bookmark-ref text:reference-format="page" text:ref-name="§ 239a">242</text:bookmark-ref></text:span><text:span text:style-name="T103"> </text:span><text:span text:style-name="T51">Problem </text:span><text:span text:style-name="T87">2-Personenverhältnis</text:span><text:span text:style-name="T89"> Hier mangels funktionalen Verhältnisses ablehnen, mit dem Argument, daß die Bedrohung schon dazu diente sich des T zu bemächtigen.</text:span></text:p>
      <text:p text:style-name="P304"><text:span text:style-name="T38">C. Erpresserischer Menschenraub, § 239a I ? 2. Variante (Ausnutzen).</text:span> Diese liegt hingegen vor, so daß sich A aus § 239a I Var.2 strafbar gemacht hat.</text:p>
      <text:p text:style-name="P304">--&gt; hinter § 239a treten die Freiheitsberaubung, § 239, die Bedrohung mit einem Verbrechen, § 241 I und die Nötigung § 240 als typische Begleittaten zurück.</text:p>
      <text:p text:style-name="P304"><text:span text:style-name="T38">D. § 316a durch erneutes Vorhalten der Waffe </text:span>bzw. implizierter Drohung bei den weiteren Erpressungen? Nein, denn die Willensfreiheit war schon gebrochen, so daß das bloße Aufrechterhalten der Situation </text:p>
      <text:list text:style-name="L1" text:continue-numbering="true">
        <text:list-item>
          <text:h text:style-name="P3" text:outline-level="1"><text:s/>Kapitel Betrug und Untreue</text:h>
          <text:list>
            <text:list-item>
              <text:h text:style-name="P7" text:outline-level="2">Allgemeines</text:h>
            </text:list-item>
          </text:list>
        </text:list-item>
      </text:list>
      <text:p text:style-name="Standard">Betrug ist das <text:span text:style-name="T51">wichtigste Vermögensdelikt</text:span>, kommt in nahezu jeder zweiten Klausur vor!</text:p>
      <text:p text:style-name="P201">Schutzgut <text:span text:style-name="T19">ist </text:span>nach hM ausschließlich das Vermögen<text:span text:style-name="T19"> nicht auch (wie vereinzelt angenom­men wird) auch die Redlichkeit des Geschäftsverkehrs oder die Dispositionsfreiheit des Getäuschten.</text:span></text:p>
      <text:p text:style-name="P304">Betrug ist grob gesagt eine <text:span text:style-name="T38">Täuschung </text:span>über Tatsachen, die den Getäuschten dazu veranlaßt über sein eigenes <text:span text:style-name="T38">Vermögen </text:span>(oder das eines Dritten) <text:span text:style-name="T38">zu verfügen</text:span>, ohne dabei eine <text:span text:style-name="T38">angemessene Gegenleistung (sog. Äquivalent)</text:span> zu erhalten.</text:p>
      <text:p text:style-name="P304"><text:span text:style-name="T104">►</text:span>Da in einer kapitalistischen Gesellschaft jedoch <text:span text:style-name="T38">Gewinnstreben sozialadäquat </text:span>ist, ja sogar bis zu einem gewissen Maße gewünscht wird, ist die <text:span text:style-name="T51">Schwierigkeit </text:span>des Betrugstatbestandes die Grenze zwischen noch sozialadäqutemVerhalten und strafbaren Verhalten zu bestimmen.</text:p>
      <text:list text:style-name="L1" text:continue-numbering="true">
        <text:list-item>
          <text:list text:continue-numbering="true">
            <text:list-item>
              <text:list text:continue-numbering="true">
                <text:list-item>
                  <text:h text:style-name="P9" text:outline-level="3">Es gibt etwa <text:span text:style-name="T3">30 prüfungsrelevante </text:span>Probleme.</text:h>
                </text:list-item>
              </text:list>
            </text:list-item>
          </text:list>
        </text:list-item>
      </text:list>
      <text:p text:style-name="P304">Die wichtigsten (die man unbedingt sicher beherrschen muß) sind: <text:span text:style-name="T104">►</text:span> <text:span text:style-name="T38">Abgrenzung </text:span>Trickdiebstahl/Sachbetrug und Sachbetrug/Diebstahl in mittelbarer Täterschaft; Betrug/Erpressung <text:span text:style-name="T104">►</text:span> Abgrenzung innerhalb des § 263: konkludente Täuschung und Täuschung durch Unterlassen; <text:span text:style-name="T104">►</text:span> <text:span text:style-name="T38">Vermögensbegriff --&gt; </text:span>Normativer Schaden und subjektiver Schadenseinschlag.</text:p>
      <text:list text:style-name="L1" text:continue-numbering="true">
        <text:list-item>
          <text:list text:continue-numbering="true">
            <text:list-item>
              <text:list text:continue-numbering="true">
                <text:list-item>
                  <text:h text:style-name="P9" text:outline-level="3">Abgrenzung zu anderen (betrugsähnlichen) Tatbeständen</text:h>
                </text:list-item>
              </text:list>
            </text:list-item>
          </text:list>
        </text:list-item>
      </text:list>
      <text:p text:style-name="P304">Daneben ist der Betrug zu verschiedenen Sondernormen abzugrenzen. Teilweise haben diese Vorrang, teilweise treten sie hinter § 263 subsidiär zurück.</text:p>
      <text:list text:style-name="L1" text:continue-numbering="true">
        <text:list-item>
          <text:list text:continue-numbering="true">
            <text:list-item>
              <text:list text:continue-numbering="true">
                <text:list-item>
                  <text:list text:continue-numbering="true">
                    <text:list-item>
                      <text:h text:style-name="P10" text:outline-level="4"><text:span text:style-name="T38">Computerbetrug,</text:span> im Anschluß an § 263 prüfen, sofern kein Mensch getäuscht wurde.</text:h>
                    </text:list-item>
                    <text:list-item>
                      <text:h text:style-name="P10" text:outline-level="4"><text:span text:style-name="T38">Subventionsbetrug, § 264</text:span> </text:h>
                    </text:list-item>
                  </text:list>
                </text:list-item>
              </text:list>
            </text:list-item>
          </text:list>
        </text:list-item>
      </text:list>
      <text:p text:style-name="P304"><text:span text:style-name="T105">Schutzgüter</text:span><text:span text:style-name="T86"> </text:span>sind, Vermögen der öffentlichen Hand (Allgemeininteresse), Vertrauen in die Richtigkeit der Subventiosvergabe: verlagert die Strafbarkeit in das <text:span text:style-name="T38">Vorbereitungsstadium </text:span>vor, (denn eine tatsächlicher Irrtum, Vermögensverfügung und Schaden ist nicht erforderlich), im Gegensatz zu § 316a enthält § 264 V jedoch einen Strafaufhebungsgrund für den Fall das der Täter freiwillig die Subventionsvergabe verhindert. <text:span text:style-name="T38">Legaldefinitionen in Abs. 7 und 8.</text:span></text:p>
      <text:list text:style-name="L1" text:continue-numbering="true">
        <text:list-item>
          <text:list text:continue-numbering="true">
            <text:list-item>
              <text:list text:continue-numbering="true">
                <text:list-item>
                  <text:list text:continue-numbering="true">
                    <text:list-item>
                      <text:h text:style-name="P10" text:outline-level="4"><text:span text:style-name="T38">Kapitalanlagebetrug, § 264a</text:span> </text:h>
                    </text:list-item>
                  </text:list>
                </text:list-item>
              </text:list>
            </text:list-item>
          </text:list>
        </text:list-item>
      </text:list>
      <text:p text:style-name="P304">Wirkt ebenfalls im <text:span text:style-name="T38">Vorfeld des § 263 </text:span>(da wie bei § 264 kein Schaden erforderlich ist) Vollendung also schon bei unrichtiger Angabe in Prospekten etc.<text:span text:style-name="T38">.</text:span> Als Ausgleich möglichkeit der tätigen Reue, § 264a III. </text:p>
      <text:p text:style-name="P304"><text:span text:style-name="T38">--&gt; Geschützt </text:span>sind neben dem <text:span text:style-name="T38">Vermögen der Anleger und </text:span>nach <text:span text:style-name="T38">hM </text:span>auch das Interesse der Allgemeinheit an der <text:span text:style-name="T38">Funktionsfähigkeit des Kapitalmarktes</text:span>. </text:p>
      <text:p text:style-name="P304">--&gt; Die Verschweigensvariante ist ein echtes Unterlassungsdelikt</text:p>
      <text:p text:style-name="P304">--&gt; „Erheblich“ dient als Filter für Bagatellfälle</text:p>
      <text:list text:style-name="L1" text:continue-numbering="true">
        <text:list-item>
          <text:list text:continue-numbering="true">
            <text:list-item>
              <text:list text:continue-numbering="true">
                <text:list-item>
                  <text:list text:continue-numbering="true">
                    <text:list-item>
                      <text:h text:style-name="P10" text:outline-level="4"><text:bookmark text:name="Versicherungsbetrug"/><text:span text:style-name="T38">Versicherungsmißbrauch, § 265</text:span>. </text:h>
                    </text:list-item>
                  </text:list>
                </text:list-item>
              </text:list>
            </text:list-item>
          </text:list>
        </text:list-item>
      </text:list>
      <text:p text:style-name="P304">Vorbereitungsdelikt zum Sachbetrug § 263, bei Brandstiftung und Schiffen ist an § 263 III S.2 Nr.5 zu denken (Regelbeispiel) <text:span text:style-name="T75">siehe unten Seite </text:span><text:span text:style-name="T75"><text:bookmark-ref text:reference-format="page" text:ref-name="Regelbeispiel Versicherung § 263 III 2 Nr5">368</text:bookmark-ref></text:span>.</text:p>
      <table:table table:name="Table235" table:style-name="Table235">
        <table:table-column table:style-name="Table235.A"/>
        <table:table-header-rows>
          <table:table-row>
            <table:table-cell table:style-name="Table235.A1" office:value-type="string">
              <text:p text:style-name="P237">Sofern § 265 in Betracht kommt sollte man, sofern es zu einer Meldung an die Versicherung gekommen ist, dennoch § 263 zuerst prüfen, und sofern dieser bejaht wird § 265 hinter § 263 aufgrund der formellen Subsidiarität zurücktreten lassen.</text:p>
            </table:table-cell>
          </table:table-row>
        </table:table-header-rows>
      </table:table>
      <text:p text:style-name="P304">--&gt; <text:s/>häufiger Fall: Beiseiteschaffen (<text:span text:style-name="T54">jede Handlung, das den tatsächlichen Zugriff auf die Sache erschwert)</text:span> Verschieben von <text:span text:style-name="T38">kaskoversicherten </text:span>Autos ins (osteuropäische) Ausland</text:p>
      <text:p text:style-name="P304">--&gt; Ob der Versicherungsnehmer tatsächlich einen Anspruch auf die Leistung hat oder ob diese gem § 61 VVG ausgeschlossen ist, ist unerheblich.</text:p>
      <text:p text:style-name="P304">--&gt; bei § 266 ist greifen – anders als bei § 316a - keine verfassungsrechtlichen Bedenken, da die Strafdrohung gering ist.</text:p>
      <text:list text:style-name="L1" text:continue-numbering="true">
        <text:list-item>
          <text:list text:continue-numbering="true">
            <text:list-item>
              <text:list text:continue-numbering="true">
                <text:list-item>
                  <text:list text:continue-numbering="true">
                    <text:list-item>
                      <text:h text:style-name="P10" text:outline-level="4">Erschleichen von Leistungen, § 265a</text:h>
                    </text:list-item>
                  </text:list>
                </text:list-item>
              </text:list>
            </text:list-item>
          </text:list>
        </text:list-item>
      </text:list>
      <text:p text:style-name="P304"><text:span text:style-name="T106">Nach den einschlägigen Delikten prüfen</text:span><text:span text:style-name="T104">. Es ist </text:span><text:span text:style-name="T107">umstritten</text:span><text:span text:style-name="T104">, ob die formelle subsidiarität nur ggü Vorschriften mit gleicher Schutzrichtung (etwa dem Betrug) oder allgemein gilt. Dies ist höchstrichterlich bisher nicht entschieden, hinsichtlich dem gleichlauteten § 125 nimmt der BGH aber absulute Subsidiarität an. 4 Varianten</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267" text:outline-level="5">Variante 1 nur Leistungsautomat</text:h>
                        </text:list-item>
                      </text:list>
                    </text:list-item>
                  </text:list>
                </text:list-item>
              </text:list>
            </text:list-item>
          </text:list>
        </text:list-item>
      </text:list>
      <text:p text:style-name="P201"><text:span text:style-name="T108">►</text:span><text:span text:style-name="T3">Tatobjekt</text:span><text:span text:style-name="T86"> kann </text:span>nach hM <text:span text:style-name="T3">nur ein Leistungs</text:span>automat<text:span text:style-name="T19"> sein (Etwa Musikbox, Fernglas, reiner Spielautomat).</text:span> Warenautomaten <text:span text:style-name="T19">oder </text:span><text:span text:style-name="T3">Geldspiel</text:span>automaten<text:span text:style-name="T19"> liegt dagegen regelmäßig Diebstahl vor, wenn der Täter mittels falscher Münzen oder anderer Tricks den Apparat manipuliert. Der Geldautomatenmißbrauch fällt also schon deshalb nicht unter § 265a</text:span></text:p>
      <text:p text:style-name="P304"><text:span text:style-name="T104">►</text:span> <text:span text:style-name="T71">Erschleichen</text:span><text:span text:style-name="T54"> ist das manipulative Ingangsetzen des Mechanismus.</text:span></text:p>
      <text:p text:style-name="P305">Auch aus diesem Grund fällt der Automatenmißbrauch (mittels etwa gestohlener maestro-carte) nicht unter § 265a, da hier ein ordnungsgemäßes Benutzen vorlieg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Var. 2: Telekommunikationsnetze (Telefon, Fersehen, Radio, auch Internet etc.)</text:h>
                        </text:list-item>
                        <text:list-item>
                          <text:h text:style-name="P37" text:outline-level="5">Var. 3: Beförderung durch ein Verkehrsmittel</text:h>
                        </text:list-item>
                      </text:list>
                    </text:list-item>
                  </text:list>
                </text:list-item>
              </text:list>
            </text:list-item>
          </text:list>
        </text:list-item>
      </text:list>
      <text:p text:style-name="Standard">Egal ob Personen, Sachen oder Tiere befördert werden sollen. In der Regel werden nur Massenverkehrsmittel in Betracht kommen, andernfalls liegt eine Täuschung vor. </text:p>
      <text:p text:style-name="P236"><text:span text:style-name="T38">Beim Schwarzfahren</text:span> ist <text:span text:style-name="T51">umstritten </text:span>ob das <text:span text:style-name="T38">Erschleichen</text:span> nur voraussetzt, daß der Schwarzfahrer den Anschein erweckt , ein ehrlicher Fahrgast zu sein, oder ob – darüber hinaus – ein <text:span text:style-name="T38">Umgehen von Kontrollmechanismes zu fordern ist. </text:span>Jedenfalls widerspricht nach Auffassung des BverfG eine weite Auslegung nicht dem verfassungsrechtlichen Gebot der Bestimmtheit der Norm, Art 103 II GG. Anderseits wäre auch eine einschränkende Auslegung zulässig, so daß die sich widersprechenden Gründe näher zu betrachten sind...</text:p>
      <text:p text:style-name="P238">beide Auffassungen vertretbar.</text:p>
      <text:p text:style-name="P238">(1) Für eine Strafbarkeit spricht, daß heute Kontrollen – jedenfalls bei manchen öffentlichen Verkehrsanstalten – aus Kostengründen – weggefallen sind. Dennoch verleirt das Verhalten des Täters hierdurch seine Allgemeinschädlichkeit nicht.</text:p>
      <text:p text:style-name="P238">(2) Anderseits erfordert das Umgehen von Kontrollmechanismen – wie es etwa in der 4. Variante immernoch allgemein für erforderlich gehalten wird – eine viel stärkere kriminelle Energie. Zudem ist nicht von der Hand zu weisen – daß bei einer engeren Auslegung – die Konturen strafbaren Handeln bestimmter sind. </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06" text:outline-level="5">Zutritt zu einer Veranstaltung oder Einrichtung</text:h>
                        </text:list-item>
                      </text:list>
                    </text:list-item>
                  </text:list>
                </text:list-item>
              </text:list>
            </text:list-item>
          </text:list>
        </text:list-item>
      </text:list>
      <text:p text:style-name="P307">Veranstaltung ist etwa (Theater, <text:s/>Konzert, Sport, etc.) Einrichtung ist etwa (Park, Museum, Bibliothek. Klar ist, daß es sich um eine <text:span text:style-name="T38">entgeltliche </text:span>Veranstaltung handeln muß <text:span text:style-name="T71">Zutritt </text:span><text:span text:style-name="T54">bedeutet körperliche Anwesenheit.</text:span></text:p>
      <text:p text:style-name="P308">Anders als in Variante 3 ist hier ein überwinden von Kontrollen unstreitig erforderlich, da diese auch heute noch <text:span text:style-name="T38">allgemein üblich </text:span>sind.</text:p>
      <text:p text:style-name="P309"><text:span text:style-name="T7">Prolematisch </text:span><text:span text:style-name="T19">sind die Bestechungsfälle: A gibt Wächter 50€ zu um in das Konzert hereingelassen zu werden (Ticket-Preis 100€).</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Subjektiv </text:h>
                        </text:list-item>
                      </text:list>
                    </text:list-item>
                  </text:list>
                </text:list-item>
              </text:list>
            </text:list-item>
          </text:list>
        </text:list-item>
      </text:list>
      <text:p text:style-name="Standard"><text:span text:style-name="T104">►</text:span> Vorsatz bezüglich der Tatobjekt und Tathandlung</text:p>
      <text:p text:style-name="Standard"><text:span text:style-name="T104">►</text:span> Absicht das Entgelt nicht (voll) zu entrichten</text:p>
      <text:p text:style-name="Standard"><text:span text:style-name="T104">►</text:span> Gem § 265a III gelten § 247, 248a entsprechend.</text:p>
      <text:list text:style-name="L1" text:continue-numbering="true">
        <text:list-item>
          <text:list text:continue-numbering="true">
            <text:list-item>
              <text:list text:continue-numbering="true">
                <text:list-item>
                  <text:list text:continue-numbering="true">
                    <text:list-item>
                      <text:h text:style-name="P10" text:outline-level="4">Kreditkartenbetrug, § 265b</text:h>
                    </text:list-item>
                  </text:list>
                </text:list-item>
              </text:list>
            </text:list-item>
          </text:list>
        </text:list-item>
      </text:list>
      <text:p text:style-name="Standard">Ähnlich wie subventionsbetrug. Vorverlagerung der Strafbarkeit, wegen Beweisschwierig­keiten. Gilt <text:span text:style-name="T38">nicht für privatkredite</text:span><text:span text:style-name="T19"> auch wenn sie von einem Kaufmann beantragt werden.</text:span></text:p>
      <text:list text:style-name="L1" text:continue-numbering="true">
        <text:list-item>
          <text:list text:continue-numbering="true">
            <text:list-item>
              <text:list text:continue-numbering="true">
                <text:list-item>
                  <text:list text:continue-numbering="true">
                    <text:list-item>
                      <text:h text:style-name="P10" text:outline-level="4"><text:s/>Gebühren- und Abgabenüberhebung §§ 352, 353</text:h>
                    </text:list-item>
                  </text:list>
                </text:list-item>
              </text:list>
            </text:list-item>
          </text:list>
        </text:list-item>
      </text:list>
      <text:p text:style-name="Standard"><text:span text:style-name="T51">Wird leicht übersehen</text:span>. § 352 ist eine <text:span text:style-name="T38">Priviligierung </text:span>für Amtsträger und etwa RA <text:span text:style-name="T38">bei übermäßigem Sportulieren</text:span>, weil sich die Tarife aus den jeweiligen Gebügrenordnungen ergeben. § 353 hat kaum Examensrelevanz.</text:p>
      <text:list text:style-name="L1" text:continue-numbering="true">
        <text:list-item>
          <text:list text:continue-numbering="true">
            <text:list-item>
              <text:h text:style-name="P7" text:outline-level="2">Betrug, § 263</text:h>
            </text:list-item>
          </text:list>
        </text:list-item>
      </text:list>
      <text:p text:style-name="Standard">Es ist anerkann, daß der Wortlaut des Gesetzes mißglückt ist. Da Mehrpersonenverhältnisse betroffen sind ist immer genau anzugeben, zu wessen Vorteil (eigennüziger oder fremdnütziger Betrug) und zu wessen Nachteil der Betrug erfolgt.</text:p>
      <text:p text:style-name="Standard"><text:span text:style-name="T38">Bsp</text:span>.: A arbeit auf Provisionsbasis für den Gebrauchtwagenhändler D. Er täuscht Kunde O über die Unfallfreiheit eines Wagens, woraufhin O den Wagen kauft. <text:span text:style-name="T38">Variante </text:span>O kauft den Wagen für eine OHG. O ist Stellvertreter des Geschäftsinhabers. </text:p>
      <text:p text:style-name="Standard">Hier kommen eine ganze Reihe von Betrügen in Betracht die der Reihe nach abzuarbeiten sind.</text:p>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text:h>
                      <text:list>
                        <text:list-item>
                          <text:h text:style-name="P37" text:outline-level="5">Täuschung über Tatsachen</text:h>
                        </text:list-item>
                      </text:list>
                    </text:list-item>
                  </text:list>
                </text:list-item>
              </text:list>
            </text:list-item>
          </text:list>
        </text:list-item>
      </text:list>
      <text:p text:style-name="Standard"><text:span text:style-name="T70">Anstelle des komplizierten „</text:span>durch Vorspiegelung falscher oder durch Entstellung oder Unterdrückung wahrer Tatsachen“ <text:span text:style-name="T70">hat sich die </text:span><text:span text:style-name="T94">Kurzform: </text:span><text:span text:style-name="T73">Täuschung über Tatsachen durchgesetzt.</text:span></text:p>
      <text:p text:style-name="P236">Täuschung ist die intellektuelle Einwirkung auf das Vorstellungsbild eines anderen mit dem Ziel der Irreführung über Tatsachen.Tatsachen sind dem beweis zugängliche Ereignisse oder Zustände der Gegenwart oder Vergangenheit.</text:p>
      <text:p text:style-name="P238"><text:span text:style-name="T38">Nicht </text:span>erfasst sind also <text:span text:style-name="T38">Werturteile, Rechtsauffassungen,</text:span> Meinungsäußerung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äuschungsbegriff</text:h>
                              <text:list>
                                <text:list-item>
                                  <text:h text:style-name="P78" text:outline-level="7">Grdsätzlich nur vergangene oder gegenwärtige Tatsachen</text:h>
                                </text:list-item>
                              </text:list>
                            </text:list-item>
                          </text:list>
                        </text:list-item>
                      </text:list>
                    </text:list-item>
                  </text:list>
                </text:list-item>
              </text:list>
            </text:list-item>
          </text:list>
        </text:list-item>
      </text:list>
      <text:p text:style-name="P238">Zur Abgrenzung Tatsachen Werturteil <text:span text:style-name="T75">siehe schon oben Seite </text:span><text:span text:style-name="T75"><text:bookmark-ref text:reference-format="page" text:ref-name="TatsachenWerturteil">249</text:bookmark-ref></text:span><text:span text:style-name="T75">. </text:span>Zu unterscheiden sind <text:span text:style-name="T38">äußere Tatsachen </text:span>(etwa Zahlungsfähigkeit, Alter, Herkunft einer Sache oder Person) <text:span text:style-name="T38">und innere Tatsachen</text:span> (etwa Zahlungswilligkeit). Erfasst sind nur Gegenwärtige oder Vergangene Tatsachen. </text:p>
      <text:p text:style-name="P242">Ausnahme: gegenwärtige Täuschung über zukünftige Ereignisse</text:p>
      <text:p text:style-name="P238">Bsp.: Kunigunde sagt beim Abschluß eines Privatkredits gutgläubig, daß sie bei Fälligkeit zahlen könne. Dies ist <text:span text:style-name="T3">keine Tatsache</text:span>. Anders aber, wenn K überhaupt nicht vorhatte zu zahlen oder sich bereits jetzt weiß, daß sie nicht zahlen wird können. Dann täuscht sie nämlich über die gegenwärtige Tatsache, der (wenn auch künftigen) Zahlungsfähigkeit.</text:p>
      <text:p text:style-name="P238">Bsp.: A täuscht – um Sonnenfinsternisbrillen zu verkaufen – daß eine Sonnenfinsternis naht. Da die Sonnenfinsternis nur dann eintritt wenn – bereits jetzt – eine gewisse Mond-Sonnen Konstellation vorliegt handelt es sich um eine gegenwärtige Täuschung darüber, daß eine entsprechende Konstellation vorliegt.</text:p>
      <table:table table:name="Table236" table:style-name="Table236">
        <table:table-column table:style-name="Table236.A"/>
        <table:table-header-rows>
          <table:table-row>
            <table:table-cell table:style-name="Table236.A1" office:value-type="string">
              <text:p text:style-name="P294">Die Abgrenzung zwischen Werturteil und Tatsachen ist insbesondere bei Werbung fließend. Kein Problem bei Täuschungen über beweisbare Dinge etwa Verbrauch eines KFZ.</text:p>
              <text:p text:style-name="P294">Bei markschreierischer besonders übertriebener Werbung (Mit unserem Fitnessgerät erhalten sie in 3 Monaten eine Figur wie Arnord Schwarzenegger; oder Repetitor: „Ohne uns ist das Examen nicht zu schaffen“) liegt nach BGH ein <text:span text:style-name="T38">dem Gegenbeweis zugänglicher</text:span><text:span text:style-name="T19"> </text:span><text:span text:style-name="T38">Kern</text:span><text:span text:style-name="T19"> der durchaus eine Tatsachenbehauptung darstellt.</text:span></text:p>
              <text:p text:style-name="P310">IN DER KLAUSUR MUSS MAN IN SOLCHEN FÄLLEN <text:span text:style-name="T105">§ 16 UWG</text:span><text:span text:style-name="T86"> anprüfen. Das gibt Punkte!</text:span></text:p>
            </table:table-cell>
          </table:table-row>
        </table:table-header-rows>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11" text:outline-level="7">Ausnahsweise bei besonderer Fachkenntnis auch Werturteile</text:h>
                                </text:list-item>
                              </text:list>
                            </text:list-item>
                          </text:list>
                        </text:list-item>
                      </text:list>
                    </text:list-item>
                  </text:list>
                </text:list-item>
              </text:list>
            </text:list-item>
          </text:list>
        </text:list-item>
      </text:list>
      <text:p text:style-name="P312">Bsp.: RA täuscht Mandanten über Erfolgsaussichten einer Klage. </text:p>
      <text:p text:style-name="P312">Dies gilt aber nicht, sofern das Werturteil schon <text:span text:style-name="T38">objektiv in keiner Weise </text:span>geeignet ist einen Irrtum zu erregen</text:p>
      <text:p text:style-name="P312">Bsp. 2: Strafverteidiger behauptet wahrheitswidrig vor Gericht, es gebe mehrere BGH-Urteile die das Verhalten seines Mandanten als gerechtfertigt angesehen hätten. Versuchter Prozessbetrug? Nach Auffassung des OLG Koblenz nein, denn kein Richter würde sich dadurch beeinflussen lassen. Denn jeder Richter sei zur überprüfung der Rechtlage verpflichtet. Sofern der Strafverteidiger glaubte einen Prozessbetrug zu begehen handelt es sich um ein strafloses Wahndelik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Sog. Insertionsofferten</text:h>
                                </text:list-item>
                              </text:list>
                            </text:list-item>
                          </text:list>
                        </text:list-item>
                      </text:list>
                    </text:list-item>
                  </text:list>
                </text:list-item>
              </text:list>
            </text:list-item>
          </text:list>
        </text:list-item>
      </text:list>
      <text:p text:style-name="Standard">Fälle in denen unverlangt ein Schreiben zugesandt wird, daß wie eine Rechnung aussieht, in Wahrheit aber bislang keine Leistung erbracht wurde, und das Schreiben erst das Angebot zu einer Leistung ist. </text:p>
      <text:p text:style-name="Standard">Bsp.: A schickt an Angehörige die gerade eine Todesanzeige veröffentlicht haben einen Brief der wie eine Rechnung für Anzeigen aussieht, in dem aber – kleingedruckt und versteckt steht – das Angebot unterbreitet wird die Anzeige auch unter im Web zu veröffentlichen.</text:p>
      <text:p text:style-name="Standard"><text:span text:style-name="T19">Früher wurde zwischen </text:span><text:span text:style-name="T38">Privatleuten und Geschäftsleuten zu unterschieden.</text:span><text:span text:style-name="T19"> Jetzt hält der BGH auch Geschäftsleute für schutzwürdig und stellt darauf ab, ob die Insertionsofferte auf zweifelfrei als Angebot zu deuten ist oder nicht.</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Subjektives Element</text:h>
                                </text:list-item>
                              </text:list>
                            </text:list-item>
                          </text:list>
                        </text:list-item>
                      </text:list>
                    </text:list-item>
                  </text:list>
                </text:list-item>
              </text:list>
            </text:list-item>
          </text:list>
        </text:list-item>
      </text:list>
      <text:p text:style-name="Standard">Schon die Täuschung enthält ein subjektives Element, dessen Fehlen schon zum Ausschluß des objektiven Tatbestandes führt (nicht etwa erst des Vorsatzes). Wenn Kundigunde im obigen Beispiel bei Vertragsschluß davon ausgeht sie werde zahlen können, dann aber in Geld-Schwierigkeiten gerät – liegt nicht etwa unvorsätzliches Täuschen - sondern schon objektiv keine Täuschung vor.</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äuschungshandlung, (konkludentes) Tun oder Unterlassen</text:h>
                            </text:list-item>
                          </text:list>
                        </text:list-item>
                      </text:list>
                    </text:list-item>
                  </text:list>
                </text:list-item>
              </text:list>
            </text:list-item>
          </text:list>
        </text:list-item>
      </text:list>
      <text:p text:style-name="Standard">Im Fall erst ausdrücklich, dann konkludent und schließlich Unterlassen prüf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text:span text:style-name="T38">kein Problem bei ausdrücklichem Tun</text:span>: (Wörter, Formulierungen, Gesten) </text:h>
                                </text:list-item>
                              </text:list>
                            </text:list-item>
                          </text:list>
                        </text:list-item>
                      </text:list>
                    </text:list-item>
                  </text:list>
                </text:list-item>
              </text:list>
            </text:list-item>
          </text:list>
        </text:list-item>
      </text:list>
      <text:p text:style-name="Standard">Bsp.: Zuschicken einer fingierten Liebeserklär­ung per SMS mit Bitte um Rückruf bei 0190-Nummer. Auch nicken bei Fragen, etc.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konkludente Täuschung (Gesamtverhalten) </text:h>
                                </text:list-item>
                              </text:list>
                            </text:list-item>
                          </text:list>
                        </text:list-item>
                      </text:list>
                    </text:list-item>
                  </text:list>
                </text:list-item>
              </text:list>
            </text:list-item>
          </text:list>
        </text:list-item>
      </text:list>
      <text:p text:style-name="Standard"><text:span text:style-name="T109">Bei konkludenten Täuschungen ist fraglich und entscheidend, wann ein </text:span><text:span text:style-name="T110">Gesamtverhalten </text:span><text:span text:style-name="T111">nach der Verkehrsanschung als eine Erklärung zu werten ist.</text:span></text:p>
      <table:table table:name="Table237" table:style-name="Table237">
        <table:table-column table:style-name="Table237.A"/>
        <table:table-header-rows>
          <table:table-row>
            <table:table-cell table:style-name="Table237.A1" office:value-type="string">
              <text:p text:style-name="P294"><text:span text:style-name="T51">Sehr prüfungsrelevant. </text:span>Da die Einordnung schwierig und unklar ist, kommt man nicht umhin Fallgruppen zu lernen: </text:p>
            </table:table-cell>
          </table:table-row>
        </table:table-header-rows>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84" text:outline-level="8"><text:s/>Beispiele und Fallgruppen in denen ein Betrug zu bejahen ist</text:h>
                                    </text:list-item>
                                  </text:list>
                                </text:list-item>
                              </text:list>
                            </text:list-item>
                          </text:list>
                        </text:list-item>
                      </text:list>
                    </text:list-item>
                  </text:list>
                </text:list-item>
              </text:list>
            </text:list-item>
          </text:list>
        </text:list-item>
      </text:list>
      <text:p text:style-name="P313">► <text:span text:style-name="T38">Sog. Eingehungsbetrug. <text:s/></text:span>Das <text:span text:style-name="T38">Eingehen einer vertraglichen Verpflichtung </text:span>enthält die konkludente Erklärung zahlungswillig und -fähig zu sein. (Gast der – wie er weiß ohne Geld im Restaurant speist, oder an der Tankstelle sofern Personal anwesend ist, etc.)</text:p>
      <text:p text:style-name="P313">► <text:span text:style-name="T38">Scheckbetrug </text:span>(Hingabe eines Schecks= Täuschung darüber daß bei Einlösung durch Dritten nötige <text:span text:style-name="T38">Deckung </text:span>besteht), das gilt seit 2002 - nach Wegfall der 400 DM Garantie - auch für Eurochecks.</text:p>
      <text:p text:style-name="P313">► <text:span text:style-name="T38">Abgabe von Willenserklärung</text:span> schließt die Erklärung mit ein, daß alle Wirksamkeits­voraussetzungen <text:span text:style-name="T38">in der eigenen Person </text:span>vorliegen (Geschäftsfähig, Verfügungsberechtigung)</text:p>
      <text:p text:style-name="P313">Bsp.: Verkäufer erklärt konkludent zur Übertragung des Eigentums imstande zu sein. Abholer der durch selbstsicheres Auftreten suggeriert er sei zur Abholung befugt begeht einen Betrug.</text:p>
      <text:p text:style-name="P313">► <text:span text:style-name="T38">Lotteriefälle</text:span>: konkludenter Betrug wenn der Lotterieveranstalter etwa das Gewinnlos des Hauptgewinns zunächst zurückbehält und erst gegen Ende unter die zuverkaufenden Lose mischt. <text:span text:style-name="T51">Strittig </text:span><text:span text:style-name="T38">Bei </text:span>einer <text:span text:style-name="T38">Spätwette</text:span> (der Spieler wettet nach Beendigung eines Rennens in Kenntnis des Resultates). Früher hat hier der BGH eine konkludente Täuschung des Buchmachers angenommen. Nach heutiger Sicht, liegt hierin ein bloßes Verschweigen (=Unterlassen) eine Offenbarungspflicht gebe es nicht. Bei Wetten auf <text:span text:style-name="T38">gedopten</text:span> Sportlern/Pferden oder sonstiger unlauterer Beeinflussung des Ausgang liegt stets ein Betrug vor. Der <text:span text:style-name="T38">gedopte Sportler </text:span>betrügt den Veranstalter über sein regelwidriges Verhalten.</text:p>
      <text:p text:style-name="P313">► <text:span text:style-name="T38">Submissionsbetrug </text:span>(wenn bei einer Ausschreibung die Unternehmer sich zuvor absprechen liegt ein Betrug vor).</text:p>
      <text:p text:style-name="P313">► <text:span text:style-name="T51">Problem </text:span><text:span text:style-name="T38">Anbieten von Waren zu einem überhöhten Preis</text:span> </text:p>
      <text:p text:style-name="P314">Wegen der Gestaltung der Gesellschaft als <text:span text:style-name="T38">Marktwirtschaft</text:span>, kann nicht jedes Streben nach Gewinnmaximierung strafbar sein. Etwas anderes muß jedoch dort gelten, wo <text:span text:style-name="T38">feste Taxen, oder Tarife etc. </text:span>gelten, oder wo <text:span text:style-name="T38">die besondere Fachkenntnis </text:span>ein Vertrauen schafft, welches der Betrogene nicht ohne weiteres Überprüfen kann</text:p>
      <text:p text:style-name="P313"><text:span text:style-name="T38">Zulässig </text:span>ist Bsp.: Werkunternehmer der 200% des Marktpreises für Bau eines Hauses verlangt ist nicht strafbar.</text:p>
      <text:p text:style-name="P313">Nicht zulässig, bei Ärtzen, Apotheker, Kunst- und Schmuckhandel. Reparatur von komplexen Geräten <text:span text:style-name="T38">sog. Preisgestaltungsbetrug</text:span></text:p>
      <table:table table:name="Table238" table:style-name="Table238">
        <table:table-column table:style-name="Table238.A"/>
        <table:table-header-rows>
          <table:table-row>
            <table:table-cell table:style-name="Table238.A1" office:value-type="string">
              <text:p text:style-name="P294">In solchen Fällen muß man diskutieren. Im Zweifel sollte man einen Betrug durch aktives Tun ablehnen – denn nur so kommt man zu den Problemen des Betruges durch Unterlassen.</text:p>
            </table:table-cell>
          </table:table-row>
        </table:table-header-rows>
      </table:table>
      <text:p text:style-name="P315">► <text:span text:style-name="T38">Aktives Einfordern</text:span> einer Leistung auf die man keinen Anspruch hat. Etwa Herausgabe einer Sache bei der Garderobe, die og. <text:span text:style-name="T38">Insertionsofferten</text:span></text:p>
      <text:p text:style-name="P315">► Beim <text:span text:style-name="T38">Lastschriftverfahren </text:span>enthält die Erteilung eines Einziehungsziehungsauftrags an das Kreditinstitut (sog. Inkassostelle) eine konkludente erklärung, daß eine ordnungsgemäße Einzugsermächtigung vorliegt. Zum elektronischen Lastschriftverfahren (<text:span text:style-name="T38">POS-System</text:span>) siehe unten bei § 263a.</text:p>
      <text:p text:style-name="P315">► <text:span text:style-name="T51">Strittig </text:span>bei <text:span text:style-name="T38">Fehlüberweisungen </text:span>(natürlich nur solche auf Papier) <text:span text:style-name="T38">und Fehlbuchungen </text:span>(bankinterner Fehler).</text:p>
      <text:p text:style-name="P315">Nach der früheren Rechtsprechung war lag bei Fehlbuchungen (anders als bei Fehlüberweisungen) ein Betrug angenommen worden. Nachd er jetzigen Rechsprechung ist auch die Fehlbuchung kein Betrug mehr. </text:p>
      <text:p text:style-name="P315">Bsp.: Aufgrund eines Irrtums der B-Bank werden dem Konto des K 3 Mio € gutgeschrieben. K nutzt das Geld um Schulden seiner GmbH zu tilgen indem er mehrere Papier- Überweisungen veranlaßt. </text:p>
      <text:p text:style-name="P315">--&gt; nach neuerer Rspr. Ist ein Betrug zu verneinen. Denn auch bei einer Fehlbuchung entsteht ein entsprechendes Guthaben. Der Kunde ist nur zur Rückerstattung des Guthabens ver­pflichtet. Der K konnte deshalb das Vorhandensein eines entsprechenden Guthabens nicht vorspiegeln. Im Übrigen nimmt keine Bank eine Überweisung aufgrund des bloßen Antrags vor. Immer wird auch die Bonität des Kontos des die Überweisung beantragenden geprüft. Die Führung des Kontos und die Buchung von Last- und Gutschriften fällt in den Pflichtenkreis des Bank, § 676 f BGB. </text:p>
      <table:table table:name="Table239" table:style-name="Table239">
        <table:table-column table:style-name="Table239.A"/>
        <table:table-header-rows>
          <table:table-row>
            <table:table-cell table:style-name="Table239.A1" office:value-type="string">
              <text:p text:style-name="P294">Gleiches müßte gelten, wenn der K nicht eine Überweisung sondern eine Abhebung veranlaßt hätte.</text:p>
            </table:table-cell>
          </table:table-row>
        </table:table-header-rows>
      </table:table>
      <text:p text:style-name="P315">► <text:span text:style-name="T51">Problem </text:span><text:span text:style-name="T38">Kassenpatienten</text:span> Passient überzeugt den Kassenarzt davon, ein Medikament nötig zu haben. Dieses wird verschrieben. P holt sich das Medikament beim Apotheker ab und</text:p>
      <text:p text:style-name="P315">verkauft es auf eigene Rechnung weiter. P hat einen Betrug gegenüber seinem Kassenarzt zu seinem Vorteil und zum Nachteil der Krankenkasse schuldig.</text:p>
      <text:p text:style-name="P315">Anders aber sofern der Arzt nicht getäuscht wurde, aber nicht erforderliche Medikamente verschreibt die Patient bezieht und verkauft. Hier verfügt der Apotheker zwar über die Medikamente, er irrt aber nicht darüber ob der Patient sozialversicherungsrechtlich zu ihrem Bezug berechtigt ist. Hier irrt nur die Krankenkasse, welche aber nicht verfüg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16" text:outline-level="8">Beispeiele und Fallgruppen in denen ein Bertrug zu verneinen ist</text:h>
                                    </text:list-item>
                                  </text:list>
                                </text:list-item>
                              </text:list>
                            </text:list-item>
                          </text:list>
                        </text:list-item>
                      </text:list>
                    </text:list-item>
                  </text:list>
                </text:list-item>
              </text:list>
            </text:list-item>
          </text:list>
        </text:list-item>
      </text:list>
      <text:p text:style-name="P313">► Das Einlösen eines irrtümlich doppelt ausgestellten Schecks stellt keinen vollendeten Betrug dar, da der Bankangestellte nach der Pflichten und Risikoverteilung im Zahlungsverkehr nicht die Aufgabe hat, die Berechtigung zu prüfen. </text:p>
      <text:p text:style-name="P313">►Das Angebot der Lieferung einer Sache enthält <text:span text:style-name="T38">nicht </text:span>die Erklärung daß diese <text:span text:style-name="T38">mangelfrei </text:span>sei.<text:span text:style-name="T38">Anders</text:span> wenn der Verkäufer eine täuschende Manipulation vorgenommen hat.</text:p>
      <text:p text:style-name="P317"><text:span text:style-name="T19">►Auch das </text:span>bloße Ausnutzen eines Irrtums genügt nicht<text:span text:style-name="T19"> Bsp.:</text:span></text:p>
      <text:p text:style-name="P313">--&gt; Annahme eines zu hohen (Wechsel-) Geldes, </text:p>
      <text:p text:style-name="P313">--&gt; Entgegennahme einer anderen Jacke als die die zuvor bei der Garderobe abgegeben wurde</text:p>
      <text:p text:style-name="P313">--&gt; Der Gast der zunächst zahlungsfähig einen Beherbergungsvertrag eingegangen ist und sich – nachdem er zahlungsunfähig geworden ist – weiter bewirten läßt begeht idR keinen Betrug.</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18" text:outline-level="7">Unterlassen §§ 263, 13, erforderlich ist eine Garantenpflicht</text:h>
                                </text:list-item>
                              </text:list>
                            </text:list-item>
                          </text:list>
                        </text:list-item>
                      </text:list>
                    </text:list-item>
                  </text:list>
                </text:list-item>
              </text:list>
            </text:list-item>
          </text:list>
        </text:list-item>
      </text:list>
      <text:p text:style-name="P234"><draw:frame text:anchor-type="char" draw:z-index="103" draw:style-name="gr14" draw:text-style-name="P52" svg:width="1.4177in" svg:height="0.4177in" draw:transform="rotate (-1.57079632679579) translate (-0.0243055555555556in -0.0361111111111111in)"><draw:text-box><text:p text:style-name="P52"><text:span text:style-name="T20">Gut beherrschen</text:span></text:p><text:p text:style-name="P52"><text:span text:style-name="T20"/></text:p><text:p text:style-name="P52"><text:span text:style-name="T20"/></text:p></draw:text-box></draw:frame>Eine Täuschung durch Unterlassen verwirklicht, wer entgegen einer <text:span text:style-name="T38">Aufklärungspflicht </text:span>das Entstehen eines Irrtums nicht verhindern oder vorhandenen Irrtum nicht aufklärt.</text:p>
      <text:p text:style-name="P242"><text:span text:style-name="T72">Erforderlich ist somit eine </text:span><text:span text:style-name="T54">Garantenpflicht</text:span><text:span text:style-name="T72">, die sich etwa aus </text:span><text:span text:style-name="T54">Ingerenz </text:span><text:span text:style-name="T72">oder aus einem </text:span><text:span text:style-name="T54">vertraglich oder außervertraglich </text:span><text:span text:style-name="T72">begründeten </text:span><text:span text:style-name="T54">Vertrauenverhältnis </text:span><text:span text:style-name="T72">ergeben kann.</text:span><text:span text:style-name="T54"> </text:span><text:span text:style-name="T72">Wegen des </text:span><text:span text:style-name="T54">strafrechtlichen </text:span><text:span text:style-name="T72">Bestimmtheitsgebotes können nicht alle zivilrechtliche Treue- und Aufklärungspflichten auch strafrechtliche Bedeutung erlangen vielmehr kommen nur </text:span><text:span text:style-name="T54">eindeutige Fälle</text:span><text:span text:style-name="T72"> in Betracht. </text:span></text:p>
      <text:p text:style-name="P238"><text:span text:style-name="T104">►</text:span> Früher orientierte sich die Rechtsprechung sich an folgenden 3 Faktoren: <text:span text:style-name="T38">Schadensfaktor</text:span> (je höher desto eher Aufklärungspflicht)<text:span text:style-name="T38">Wesentlichkeitsfaktor</text:span> (kommt es dem Partner auf den verschwiegenen Umstand gerade an?) und <text:span text:style-name="T38">Unerfahrenheitsfaktor</text:span> (je Unerfahrener desto weitergehend die Aufklärungspflichten.</text:p>
      <text:p text:style-name="P238"><text:span text:style-name="T104">►</text:span> Die <text:span text:style-name="T38">Rechtsprechung</text:span> ist von diesen Faktoren nunmehr abgerückt und nimmt heute überwiegend eine Abwägung im Einzelfall vor, und bewertet die <text:span text:style-name="T38">Interessenslage und der Verantwortungsbereiche der Beteiligten.</text:span></text:p>
      <text:p text:style-name="P238">--&gt; idR zu bejahen bei <text:span text:style-name="T38">engen laufenden Vertragsbeziehungen</text:span></text:p>
      <text:p text:style-name="P238">Bsp.: <text:span text:style-name="T38">Vermieter </text:span>muß dem Mieter mitteilen, wenn die Gründe für eine Eigenbedarfskündi­gung weggefallen sind. <text:span text:style-name="T38">Bankangestellter</text:span> muß aufgrund seiner besonderen Vertrauensstellung regelmäßig aufklären.</text:p>
      <text:p text:style-name="P242"><text:span text:style-name="T7">Problem </text:span>Fehlbuchungsfall<text:span text:style-name="T19"> im o.g Fall ist auch ein Betrug durch Unterlassen zu prüfen. Die Garantenstallung könnte sich aus der vertragsbeziehungen ergeben. Das bloße Unterhalten eines Girokonte genügt jedoch hierfür nicht. Höhe des Schadens? Auch nicht da hier zufällig. Also Betrug (-)</text:span></text:p>
      <table:table table:name="Table240" table:style-name="Table240">
        <table:table-column table:style-name="Table240.A"/>
        <table:table-header-rows>
          <table:table-row>
            <table:table-cell table:style-name="Table240.A1" office:value-type="string">
              <text:p text:style-name="Table_20_Contents"><text:span text:style-name="T51">Wichtiger</text:span><text:span text:style-name="T38"> Fall Gebrauchtwagen </text:span>Beim Nichterwähnen daß ein Wagen ein unfallwagen ist, liegt keine konkludente Täuschung wohl aber eine Täuschung durch Unterlassen. Zumindest der gewerbliche Händler eine Aufklärungspflicht (sowohl nach den alten Kriterien als auch nach den neuen.</text:p>
            </table:table-cell>
          </table:table-row>
        </table:table-header-rows>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Zusammenfassung:</text:h>
                                </text:list-item>
                              </text:list>
                            </text:list-item>
                          </text:list>
                        </text:list-item>
                      </text:list>
                    </text:list-item>
                  </text:list>
                </text:list-item>
              </text:list>
            </text:list-item>
          </text:list>
        </text:list-item>
      </text:list>
      <text:p text:style-name="Standard">Täuschung kann ausdrücklich, konkludent oder durch Unterlassen (dann Garantenpflicht, § 13) erfolgen. <text:span text:style-name="T38">Keine Täuschung </text:span><text:span text:style-name="T19">bei:</text:span></text:p>
      <text:p text:style-name="Standard"><text:span text:style-name="T104">►</text:span> Sachverhaltsmanipulationen, die den Schwellenwert einer Erklärung nicht erreichen</text:p>
      <text:p text:style-name="Standard"><text:span text:style-name="T104">►</text:span> Bloßes Aunutzen eines Irrtums und </text:p>
      <text:p text:style-name="Standard"><text:span text:style-name="T104">►</text:span> Bloßer Entgegennahme von Leistung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19" text:outline-level="5">Irrtum Infolge der Täuschung (Kausalität)</text:h>
                        </text:list-item>
                      </text:list>
                    </text:list-item>
                  </text:list>
                </text:list-item>
              </text:list>
            </text:list-item>
          </text:list>
        </text:list-item>
      </text:list>
      <text:p text:style-name="P320">In Folge der Täuschung (Kausalität) muß beim Kommunikationspartner ein Irrtum erregt oder unterhalten worden sein. <text:span text:style-name="T38">Irrtum ist</text:span><text:span text:style-name="T19"> jede </text:span><text:span text:style-name="T38">Fehlvorstellung</text:span><text:span text:style-name="T19"> über Tatsachen, die Gegenstand der Täuschung waren. Erregt wird der Irttum wenn er hervorgerufen wird, unterhalten, wenn eine bereits vorhandene Fehlvorstellung verstärkt oder (im Rahmen des Unterlassens) nicht aufgeklärt wird. Das </text:span><text:span text:style-name="T38">bloße Aunutzen </text:span><text:span text:style-name="T19">genügt nicht</text:span></text:p>
      <text:p text:style-name="P321">Irren kann <text:span text:style-name="T38">nur ein Mensch</text:span>. Dieser muß mindestens anwesend sein (vgl Tankfälle). Bei Manipulation von Computern, Geräten und dergleichen greifen §§ 263a, 265a bzw § 266b).</text:p>
      <text:p text:style-name="P321">Die Bewußstseinsgrade können variiren: </text:p>
      <text:list text:style-name="L9">
        <text:list-item>
          <text:p text:style-name="P322">Opfer glaubt dem Täter zweifelsfrei [kein Problem]</text:p>
        </text:list-item>
        <text:list-item>
          <text:p text:style-name="P322">hat Zweifel [nach hM unerheblich, s.u.] </text:p>
        </text:list-item>
        <text:list-item>
          <text:p text:style-name="P322">macht sich keine Gedanken, denkt aber alles sei in Ordnung [sachgedankliches Mitbewußstsein, s.u.] </text:p>
        </text:list-item>
        <text:list-item>
          <text:p text:style-name="P322">muß sich keine Gedanken machen [hier liegt kein Betrug vor, § 263, 22 prüfen] oder</text:p>
        </text:list-item>
        <text:list-item>
          <text:p text:style-name="P322">bloße Unkenntnis [<text:span text:style-name="T38">ignorantia facti </text:span>auch hier liegt kein Betrug vor, § 263, 22 prüfen]</text:p>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span text:style-name="T7">Problem </text:span><text:span text:style-name="T84">konkrete </text:span>Zweifel an der Richtigkeit</text:h>
                            </text:list-item>
                          </text:list>
                        </text:list-item>
                      </text:list>
                    </text:list-item>
                  </text:list>
                </text:list-item>
              </text:list>
            </text:list-item>
          </text:list>
        </text:list-item>
      </text:list>
      <text:p text:style-name="Standard"/>
      <text:p text:style-name="P323">(1) Teils wird das Vorliegen eines Irrtums bei konkreten Zweifeln des Opfers verneint. Wer damit rechne getäuscht zu werden, dem stünden Wege zur Verfügung einem Schaden aus dem Weg zu gehen. <text:span text:style-name="T38">Der Leichtfertige</text:span> sei nicht geschützt. </text:p>
      <text:p text:style-name="P323">(2) Andere Stimmen halten für entscheidend, ob das Opfer die Richtigkeit für wahrscheinlicher Hielt als die Unrichtigkeit.</text:p>
      <text:p text:style-name="P323">(3) Überwiegend wird eine derartige Einschränkung jedoch abgelehnt. Auch wer – noch so erhebliche – Zweifel habe könne sich irren. Entscheidend sei allein, ob das Opfer die Wahrheit der fraglich Tatsache für möglich hielt und <text:span text:style-name="T38">aufgrund dieser Möglichkeitsvor­stellung zur Vermögensverfügung motiviert </text:span>wird. </text:p>
      <text:p text:style-name="P323">(4) Da es der Teleologie des Gesetzes widersprechen würde, gerade Leichtgläubige oder Unerfahrene die trotz Zweifel dennoch über Vermögen verfügen den Schutz zu verwehren ist der letzten Auffassung zu folgen.</text:p>
      <text:p text:style-name="P324">Bsp.: <text:span text:style-name="T38">Abrechungsfälle</text:span> Zahnarzt Z ist nicht als Kassenarzt zugelassen, und hat aufgrund seiner Vorstrafen auch kaum Aussichten dies je zu werden. Er stellt daher den zugelassenen Kassenarzt A ein und rechnet seine Kassenpatienten gegenüber der zahnärtzlichen Vereinigung (KZV) über A ab. A erhält dafür ein „Gehalt“ von 3000 €. Die zuständigen Sachbearbeiter haben zwar – aufgrund eines anonymen Briefes Hinweise darauf, daß Z praktiziert, konnten aber nicht zweifelfrei ermitteln über wen Z abrechnet. Daher zahlen sie 50.000€ für 30 Behandlungen an A aus, der sie – nach Abzug des „Gehalts“ an Z weiterreich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290" text:outline-level="6"><text:span text:style-name="T7">Problem </text:span>sachgedankliches Mitbewußtsein (ständiges Begleitwissen)</text:h>
                            </text:list-item>
                          </text:list>
                        </text:list-item>
                      </text:list>
                    </text:list-item>
                  </text:list>
                </text:list-item>
              </text:list>
            </text:list-item>
          </text:list>
        </text:list-item>
      </text:list>
      <text:p text:style-name="P243">Das Problem ist aufzuwerfen, sofern sich der Getäuschte keine Geanken über die Täuschung macht. </text:p>
      <text:p text:style-name="P243">Bsp.: Kellner über Zechpreller (Eingehungsbetrug). Kontrolleur fragt, ob noch Fahrgäste zugestiegen sind. </text:p>
      <text:p text:style-name="P243">Bsp2.: Der ohne Fahrkarte zugestiegene T schweigt (anders aber, wenn der Kontrolleur nicht fragt, dann liegt eine sog. <text:span text:style-name="T38">Ingnorantia facti </text:span>vor. Eine strafbarkeit ergibt sich dann nur aus § 265a)</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Ignorantia facti (hier aber Versuch prüfen, §§ 263, 22</text:h>
                            </text:list-item>
                          </text:list>
                        </text:list-item>
                      </text:list>
                    </text:list-item>
                  </text:list>
                </text:list-item>
              </text:list>
            </text:list-item>
          </text:list>
        </text:list-item>
      </text:list>
      <text:p text:style-name="Standard">Bsp.: Schiffsführer weiß nicht, daß sich ein blinder Passagier an Bord befinde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span text:style-name="T51">Sonderfall</text:span> Kommunikationspartner muß sich wegen sicherheitsmechanismen keine Gedanken machen</text:h>
                            </text:list-item>
                          </text:list>
                        </text:list-item>
                      </text:list>
                    </text:list-item>
                  </text:list>
                </text:list-item>
              </text:list>
            </text:list-item>
          </text:list>
        </text:list-item>
      </text:list>
      <text:p text:style-name="Standard"><text:span text:style-name="T104">►</text:span> Visacard, und andere Kreditkaten im 3-Partner-System. Bis zum Limit besteht hier eine <text:span text:style-name="T38">Garantiefunktion</text:span><text:span text:style-name="T19"> so daß sich der Geschäftspartner keine Gedanken um die Zahlungsfähigkiet des (etwa zahlungsunfähigen Käufers) machen muß. Ein Betrug scheidet aus. Es liegt aber ein Fall des § 266b vor, s.u.</text:span></text:p>
      <text:p text:style-name="P243"><text:span text:style-name="T104">► </text:span><text:span text:style-name="T106">Mahnverfahren</text:span><text:span text:style-name="T104">, da der Rechtspfleger (vgl § 20 Nr. 1 RpfG) keine inhaltliche Prüfung durchführt (§ 691 I Nr.2) kann er auch keinem Irrtum unterliegen. In Betracht kommt lediglich (untauglicher) Versuch §§ 263, 22.</text:span></text:p>
      <text:p text:style-name="P325"/>
      <text:p text:style-name="P325">Gegenbeispiele:<text:span text:style-name="T19"> Schecks, auch Euroschecks seit 2002, da keine Garantiefunktion. Kreditkarten/Kundenkarten im Zwei-Partner-System.</text:span></text:p>
      <text:p text:style-name="P325"><text:span text:style-name="T7">Sonderproblem </text:span>Sparbuch<text:span text:style-name="T19"> ist Legitimationspapier iSd § 808 BGB;</text:span></text:p>
      <text:p text:style-name="P312">Der Schuldner (die Bank) wird gem. § 808 von seiner Schuld frei auch wenn sie nicht prüft, ob der Vorlegende berechtigt ist.</text:p>
      <text:p text:style-name="P326">(1) Da jedoch – eine ungeschriebene - Ausnahme von der Befreiungswirkung bei Vorsatz oder grober Fahrlässigkeit der Bank anerkannt ist, sie also doch haftet ist fraglich ob nicht doch ein Betrug angenommen werden muß. Dies wird überwiegend vertreten. Folgt man dieser Ansicht liegt ein Irrtum vor </text:p>
      <text:p text:style-name="P326">(2) Teilweise wird vertreten, es müsse im jedem Einzelfall untersucht werden, ob sich der Bankangestellte konkrete Gadanken gemacht habe. </text:p>
      <text:p text:style-name="P326">(3) Die zuletzt genannte Auffassung geht an der Realität vorbei,...um zumindest evidente Mißbräuche zu Verhindern schauen Schalterangestellte stets genau.</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Vermögensverfügung die zu einer unmittelbaren Vermögensminderung führt (ungeschriebenes TB-Merkmal) </text:h>
                        </text:list-item>
                      </text:list>
                    </text:list-item>
                  </text:list>
                </text:list-item>
              </text:list>
            </text:list-item>
          </text:list>
        </text:list-item>
      </text:list>
      <text:p text:style-name="P234">Vermögensverfügung ist jedes (rechtliche oder tatsächliche Handeln, Dulden oder Unterlassen, das (jedenfalls beim Sachbetrug) willentlich geschieht und unmittelbar zu einer Vermögensminderung führt.</text:p>
      <table:table table:name="Table247" table:style-name="Table247">
        <table:table-column table:style-name="Table247.A"/>
        <table:table-header-rows>
          <table:table-row>
            <table:table-cell table:style-name="Table247.A1" office:value-type="string">
              <text:p text:style-name="P327">Verfügung ist also ganz und gar nicht im zivilrechtlichen Sinn zu verstehen. Insbesondere genügt etwa beim Eingehungsbetrug schon das Eingehen des Verpflichtungsgeschäfts, dazu siehe unten beim Schaden.</text:p>
            </table:table-cell>
          </table:table-row>
        </table:table-header-rows>
      </table:table>
      <text:p text:style-name="P234"/>
      <text:p text:style-name="P328">► Das Erfordernis einer Vermögensverfügung macht – ist das Bindeglied zwischen Irrtum und Schaden. Betrug ist Selbstschädigungsdelik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Handeln Dulden oder Unterlassen</text:h>
                            </text:list-item>
                          </text:list>
                        </text:list-item>
                      </text:list>
                    </text:list-item>
                  </text:list>
                </text:list-item>
              </text:list>
            </text:list-item>
          </text:list>
        </text:list-item>
      </text:list>
      <text:p text:style-name="Standard">A gibt dem täuschenden Verkäufer den Kaufpreis (<text:span text:style-name="T38">Handlen</text:span>). Antiquitätenhändler B läßt zu, daß der sich als Abholer ausgebende T die Ming-Vase aus der Vitrine hebt und mitnimmt (<text:span text:style-name="T38">Dulden</text:span>). C verzichtet seinem Unfallgegner U gegenüber auf das geltendmachen einer Forderung, als dieser im wahrheitswidrig vorschwindelt C habe den Unfall durch überfahren einer roten Ampel verursacht, Forderungsbetrug in Form der Nichtgeltendmachung einer Forderung. (<text:span text:style-name="T38">Unterlassen</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Verfügungsbewußtsein (beim Sachbetrug), freiwillige Weggabe</text:h>
                            </text:list-item>
                          </text:list>
                        </text:list-item>
                      </text:list>
                    </text:list-item>
                  </text:list>
                </text:list-item>
              </text:list>
            </text:list-item>
          </text:list>
        </text:list-item>
      </text:list>
      <text:p text:style-name="P234">Ein <text:span text:style-name="T38">Verfügungsbewußstsein </text:span>ist zwar nicht generell erforderlich, zur Abgrenzung vom Diebstahl aber (neben dem Kriterium der Unmittelbarkeit der Vermögensmiderung) unentbehrlich. Daher ist für den Sachbetrug anerkannt, daß die vermögensverfügung <text:span text:style-name="T38">willentlich </text:span>erfolgen muß, der Getäuschte also um den <text:span text:style-name="T38">vermögensrelevanten Charakter </text:span>weiß.</text:p>
      <text:p text:style-name="P238"><text:span text:style-name="T104">► daneben ist </text:span><text:span text:style-name="T106">streitig </text:span><text:span text:style-name="T104"><text:s/>ob der Sachbetrug die </text:span><text:span text:style-name="T106">freiwillige Weggabe </text:span><text:span text:style-name="T104">erfordert (hM ja).</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Unmittelbarkeit der Vermögensminderung (Abgrenzung – Diebstahl/Sachbetrug)</text:h>
                            </text:list-item>
                          </text:list>
                        </text:list-item>
                      </text:list>
                    </text:list-item>
                  </text:list>
                </text:list-item>
              </text:list>
            </text:list-item>
          </text:list>
        </text:list-item>
      </text:list>
      <table:table table:name="Table241" table:style-name="Table241">
        <table:table-column table:style-name="Table241.A"/>
        <table:table-header-rows>
          <table:table-row>
            <table:table-cell table:style-name="Table241.A1" office:value-type="string">
              <text:p text:style-name="P294">Die hM geht von Exklusivität von Diebstahl und Betrug aus und hat deshalb die Unmittel­barkeit in ihre Definition mit aufgenommen. Wenn daher eine Wegnahme bejaht, muß man die Unmittelbarkeit der Vermögensverfügung verneinen und anderherum.</text:p>
              <text:p text:style-name="P294">Es ist also zwischen Wegnahme und Weggabe zu unterscheiden. </text:p>
              <text:p text:style-name="P294"><text:span text:style-name="T104">►</text:span> <text:span text:style-name="T54">Anders als bei § 255 ist bei § 263 (unstreitig) auf die </text:span><text:span text:style-name="T71">innere Willensrichtung</text:span><text:span text:style-name="T72"> abzustellen.</text:span></text:p>
            </table:table-cell>
          </table:table-row>
        </table:table-header-rows>
      </table:table>
      <text:p text:style-name="P201">Einzelfälle:</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Vortäuschung einer Beschlagnahme</text:h>
                                </text:list-item>
                              </text:list>
                            </text:list-item>
                          </text:list>
                        </text:list-item>
                      </text:list>
                    </text:list-item>
                  </text:list>
                </text:list-item>
              </text:list>
            </text:list-item>
          </text:list>
        </text:list-item>
      </text:list>
      <text:p text:style-name="Standard">Häufiges Klausurproblem. Bsp.: O hat eine Vase ersteigert, T gibt sich als Kripobeamter aus ( an § 132 denken!) und macht O glaubhaft, die Vase sei gestohlen, er müsse sie daher beschlagnahmen (§ 94 StPO).</text:p>
      <table:table table:name="Table242" table:style-name="Table242">
        <table:table-column table:style-name="Table242.A"/>
        <table:table-header-rows>
          <table:table-row>
            <table:table-cell table:style-name="Table242.A1" office:value-type="string">
              <text:p text:style-name="P294">Man kann hier sowohl mit Diebstahl oder mit Betrug beginnen. Um auf die Täuschung einzugehen ist Betrug ein bißchen besser. Wichtig ist, daß man das Problem an der jeweiligen Stelle hier Unmittelbarkeit (beim Diebstahl: Wegnahme) prüft.</text:p>
            </table:table-cell>
          </table:table-row>
        </table:table-header-rows>
      </table:table>
      <text:p text:style-name="P329">Zweifellos ist O getäuscht worden. Definition...<text:span text:style-name="T54">Nach dem Äußeren Erscheinungsbild könnte ein Weggabe vorliegen. Anders als bei § 255 ist bei § 263 (unstreitig) auf die </text:span><text:span text:style-name="T71">innere Willensrichtung</text:span><text:span text:style-name="T72"> abzustellen. Eine Weggabe wird man nur dann annehmen können, wenn der Täter trotz der Täuschung noch die Möglichkeit hat die Vermögensverfügung zu unterlassen, er also </text:span><text:span text:style-name="T71">freiwillig handelt</text:span><text:span text:style-name="T72">. Sieht das Opfer – unter der Einwirkung des Täters – keine andere Alternative zur Herausgabe so kann schwerlich von einer Weggabe gesprochen werden. O glaubte T sei ein Vertreter der „Obrigkeit“, der die Beschlagnahme zur Not auch mittels Zwangs durchsetzen könne. Er gab die Vase demnach </text:span><text:span text:style-name="T71">ohne sein Einverständnis </text:span><text:span text:style-name="T72">heraus. Bei Lichte betrachtet liegt somit eine Wegnahme vor. </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text:span text:style-name="T51">Probleme </text:span>Selbstbedienungsläden</text:h>
                                </text:list-item>
                              </text:list>
                            </text:list-item>
                          </text:list>
                        </text:list-item>
                      </text:list>
                    </text:list-item>
                  </text:list>
                </text:list-item>
              </text:list>
            </text:list-item>
          </text:list>
        </text:list-item>
      </text:list>
      <text:p text:style-name="Standard"><text:span text:style-name="T104">►</text:span> Bei <text:span text:style-name="T38">Wegnahme kleiner Gegenstände</text:span> liegt – wie oben dargelegt – ein vollendeter Diebstahl vor (Gewahrsamsenklave). Fraglich ist daher nur, ob an der Kasse ein zusätzlicher Sicherungsbetrug begangen wird.</text:p>
      <text:p text:style-name="P234">(1) Eine Mindermeinung bejaht dies, Vermögensschädigung liege in der unterlassenen Geltendmachung des (zivilrechtlichen) Herausgabeanspruchs aus § 985.</text:p>
      <text:p text:style-name="P234">(2) Die in Rechtsprechung und Literatur herrschende Gegenauffassung, hält dagegen an der Exklusivität von Diebstahl und Betrug fest. Sie begründet dies damit, daß auf das einheitliche Gesamtgeschehen abzustellen sei.</text:p>
      <text:p text:style-name="P235"><text:span text:style-name="T104">►</text:span> Beim <text:span text:style-name="T38">Verstecken von Waren im Einkaufswagen </text:span>liegt (mangels Enklave) noch keine Wegnahme vor. Fraglich ist was beim Passieren des Kassenbereichs erfolgt: Betrug oder Diebstahl? Betrug würde eine Verfügung voraussetzen.</text:p>
      <text:p text:style-name="P234">(1) Nimmt man an die Kassiererin habe einen <text:span text:style-name="T38">generellen Verfügungswillen, </text:span>verfüge also insgesamt über alle Waren die im Einkaufswagen liegen, könnte ein Betrug angenommen werden.</text:p>
      <text:p text:style-name="P234">(2) Dem ist jedoch entgegenzusetzen, daß eine Person nur über solche Dinge verfügen kann von deren Existenz sie auch weiß. Daher § 263 (-) und Diebstahl (+)</text:p>
      <text:p text:style-name="P235"><text:span text:style-name="T104">►</text:span><text:span text:style-name="T106">Anders </text:span><text:span text:style-name="T104">b</text:span><text:span text:style-name="T112">eim </text:span><text:span text:style-name="T106">Ergänzen/Austauschen von Waren </text:span></text:p>
      <text:p text:style-name="P321">Auch hier kein Gewahrsamswechsel vor der Kasse. </text:p>
      <text:p text:style-name="P326">(1) Hier wird man eher einen Betrug annehmen, denn die Kassiererin verfügt über das was sie sieht. </text:p>
      <text:p text:style-name="P326">(2) Nach anderer Ansicht, kann man über die Figur des bedingten Einverständnisses einen Diebstahl annehmen. Das erscheint mir aber etwas fernliegend. Und hätte zudem die Aufspaltung des Verfügungsbewußstseins bezüglich der Sache und der Ergänzten zur Folge.</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Abgrenzung zum Trickdiebstahl</text:h>
                                </text:list-item>
                              </text:list>
                            </text:list-item>
                          </text:list>
                        </text:list-item>
                      </text:list>
                    </text:list-item>
                  </text:list>
                </text:list-item>
              </text:list>
            </text:list-item>
          </text:list>
        </text:list-item>
      </text:list>
      <text:p text:style-name="Standard">Bei Gewahrsamslockerung durch List, liegt Diebstahl, kein Betrug vor. </text:p>
      <text:p text:style-name="Standard"><text:span text:style-name="T104">►</text:span> Bsp.: <text:span text:style-name="T38">Anprobenfall </text:span>A geht gut gekleidet in einen Juwelierladen und läßt sich eine Rolex aushändigen um sie wie er vorgibt an seinem Armgelenk zu halten. Kaum hält er die Rolex in Händen verläßt er fluchtartig den Laden.</text:p>
      <text:p text:style-name="Standard">Wegnahme oder Weggabe? Noch sozial-normativenGesichtspunkten behält derjenige der einem anderen eine Sache zur <text:span text:style-name="T38">Anprobe</text:span><text:span text:style-name="T19"> kurzfristig überläßt noch den (gelockerten) Gewahrsam an der Sache. Vermögensverfügung (-)</text:span></text:p>
      <text:p text:style-name="P243"><text:span text:style-name="T104">►</text:span> <text:span text:style-name="T38">Wechselgeldfall</text:span> Bsp.: A geht zu einem Kiosk und kauft eine Zeitung. Er legt einen 20€ Schein auf den Tresen, den der Kioskbesitzer K auf seine Kasse legt. Er beginnt das Wechselgeld zu sortieren. A unterbricht den Vorgang in dem er sagt, er habe doch das passende Kleingeld. Der Kioskbesitzer legt den 20€ Schein wieder auf den Tresen. Daraufhin sucht A nach Kleingeld, sagt einige Augenblicke später er habe doch keines. Während K das Wechselgeld aus seiner Kasse erneut abzählt nimmt A den 20 € Schein wieder an sich, so daß K glaubt ihn schon einkassiert zu haben. A verschwindet mit Zeitung und herausgegebenem Wechselgeld.</text:p>
      <text:p text:style-name="P201">A Diebstahl an dem 20€ Schein?</text:p>
      <text:p text:style-name="P243">Fremd? Ursprünglich war A Eigentümer. Konkludentes Angebot zur dinglichen Übereignung gem. § 929 S.1 als er den Schein auf den Tresen legte. Der Geheime Vorbehalt, ändert hieran nichts, § 116 S.1 BGB. Mit Entgegennahme des Scheins hat K konkludent das Angebot angenommen, so daß er Eigentümer geworden ist.</text:p>
      <text:p text:style-name="P243">Rückübereignung durch Zurücklegen des Scheins? </text:p>
      <text:p text:style-name="P243">(1) Dafür spricht, daß <text:s/>K auch sein zunächst aussortiertes Wechelgeld zurückgelegt hat.</text:p>
      <text:p text:style-name="P243">(2) Dagegen könnte sprechen, daß K den Schein nur für den Fall zurückübereignen wollte, daß A das passende Kleingeld findet. Bei einer Auslegung §§ 133, 157 ergibt sich, daß das Verhalten des K sich als ein bedingtes Angebot zur Rückübereignung vor, §§ 929 S.1, 158 I BGB darstellt. Da die Bedingung nicht eingetreten ist, hat A das Eigentum nicht zurückerlangt, so daß der Schein für ihn fremd war. (aA vertretbar)</text:p>
      <text:p text:style-name="P243">Wegnahme, ja denn mit legen auf den Tresen lag lediglich eine gewahrsamslockerung vor, gleiches gilt nach der sozial-normativen Zuordnung.</text:p>
      <text:p text:style-name="P243">--&gt; Diebstahl (+)</text:p>
      <text:p text:style-name="P201">B. Betrug hinsichtlich des Wechselgeldes und der Zeitschrift</text:p>
      <text:p text:style-name="P243">Betrug zum Nachteil des K. Täuschung und Irrtum. Durch die unbemerkte Wegnahme erregte A einen Irrtum des K darüber den Schein schon in die Kasse eingeordnet zu haben. Aufgrund dieses Irrtum übereignete K das Wechselgeld und die Zeitschrift, so daß eine Vermögensverfügung vorlag. Fraglich ist jedoch, ob dem K auch ein Schaden enstanden ist. Dies ist fraglich, weil der Schaden dem K vielleicht bereits durch den Diebstahl an den 20 € entstanden sein könnte. Überzeugender scheint es jedoch einen Schaden anzunehmen, denn hätte K den Diebstahl an den 20 € bemerkt, hätte er die Übereignung des Wechselgeldes und der Zeitschrift nicht vorgenommen. T ist somit aus § 263 strafbar. <text:span text:style-name="T38">Allerdings tritt dieser Sicherungsbetrug</text:span> hinter dem Diebstahl im Wege der <text:span text:style-name="T38">Gesetzeskonkurrenz (Konsumtion in Form der mitbestrafte Nachtat) zurück.</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span text:style-name="T51">Problem </text:span><text:span text:style-name="T38">Dreicksbetrug</text:span>/Diebstahl in mittelbarer Täterschaft</text:h>
                            </text:list-item>
                          </text:list>
                        </text:list-item>
                      </text:list>
                    </text:list-item>
                  </text:list>
                </text:list-item>
              </text:list>
            </text:list-item>
          </text:list>
        </text:list-item>
      </text:list>
      <text:p text:style-name="Standard">Wenn Verfügender und Geschädigter auseinanderfallen gibt es Abgrenzungsprobleme zum Diebstahl in mittelbarer Täterschaft.</text:p>
      <text:p text:style-name="Standard">Bsp.: Die Ehefrau F des M hat eine (nicht zum Verkauf bestimmte) Brosche im Antiquitäten­laden des M liegen gelassen. A – der davon zufällig gehört hat, geht in den Laden und gibt vor die Brosche für A abholen zu wollen. M händigt A die Brosche aus.</text:p>
      <text:p text:style-name="P201">A. Diebstahl in mittelbarer Täterschaft?</text:p>
      <text:p text:style-name="Standard">Die Brosche war für A fremd (Eigentum der F). Auch hatte die F gelockerten Gewahrsam an der Brosche (nach der Verkehrsauffassung hat anders als etwa bei Garderobenaufbewahrung nicht etwa M Gewahrsam). Diesen Gewahrsam könnte A gebrochen haben indem M ihm die Brosche aushändigte. Allerdings scheitert eine Wegnahme am Einverständnis des M. Dieser ist <text:span text:style-name="T38">Gewahrsamshüter</text:span><text:span text:style-name="T19"> für F, da er die Obhut faktisch für die Brosche übernommen hatte. Sein Einverständnis wirkt somit tatbestandsausschließend. § 242, 25 i Var.2 (-)</text:span></text:p>
      <text:p text:style-name="P243"><text:span text:style-name="T38">B. Betrug gegenüber M zu seinem Vorteil und zum Nachteil der F</text:span> </text:p>
      <text:p text:style-name="Standard"><text:span text:style-name="T19">... Vermögensverfügung? Zwar ist anerkannt, daß Verfügender und Geschädigter nicht personennidentisch sein müssen. </text:span><text:span text:style-name="T72">Um eine klare Abgrenzung zum Diebstahl in mittelbarer Täterschaft annehmen zu können ist jedoch </text:span><text:span text:style-name="T54">anerkannt, daß ein Betrug nur dann anzunehmen ist, wenn zwischem Verfügenden und Geschädigtem </text:span><text:span text:style-name="T71">ein besonderes Näheverhältnis</text:span><text:span text:style-name="T72"> besteht. </text:span><text:span text:style-name="T91">Umstritten</text:span><text:span text:style-name="T71"> </text:span><text:span text:style-name="T72">ist jedoch im Einzelnen welcher Art das besondere Näheverhältnis sein muß.</text:span></text:p>
      <text:p text:style-name="P236">(1) Ein Teil der Lietratur vertritt die sog. <text:span text:style-name="T38">Theorie der rechtlichen Befugnis (auch Ermächtigungstheorie).</text:span> Nach dieser Theorie ist entscheidend, ob der Mittelsmann ausdrücklich, stillschweigen oder zumindest dem Anschein nach zur Verfügung (Besitzübertragung) berechtigt ist.</text:p>
      <text:p text:style-name="P238"><text:span text:style-name="T104">►</text:span> Dies ist etwa der Fall bei Testamentvollstreckern § 2206; Insolvenzvollstrecker § 80 InsO, <text:span text:style-name="T38">Laden- und Geschäftspersonal</text:span> <text:span text:style-name="T38">§ 56 HGB.</text:span></text:p>
      <text:p text:style-name="P238">Hier kommt allein letzteres in Betracht. Allerdings handelte M nicht im Rahmen seiner geschäftlichen Tätigkeit. Nach dieser Auffassung schiede ein Betrug somit aus.</text:p>
      <table:table table:name="Table243" table:style-name="Table243">
        <table:table-column table:style-name="Table243.A"/>
        <table:table-header-rows>
          <table:table-row>
            <table:table-cell table:style-name="Table243.A1" office:value-type="string">
              <text:p text:style-name="P330">Nach dieser Auffassung ist der Täter nicht etwa straflos, sondern nach § 246 strafbar!!!</text:p>
            </table:table-cell>
          </table:table-row>
        </table:table-header-rows>
      </table:table>
      <text:p text:style-name="P236">(2) <text:bookmark text:name="Lagertheorie"/>Die h.M unter Einschluß der Rechstsprechung vertritt demgegenüber die <text:span text:style-name="T38">sog. Theorie der faktischen Befugnis (auch Lagertheorie).</text:span> Entscheidend sei allein, ob der Verfügende <text:s/>„im Lager“ des Geschädigten steht. Folgt man dieser Auffassung genügt bereits ein untergeordneter Mitgewahrsam eine Dienstbotenstellung oder ähnliche Beziehung.</text:p>
      <text:p text:style-name="P236">(3) Für die erste Ansicht spricht zwar ihre rechtliche Klarheit. Sie verkennt jedoch, daß der Gewahrsam <text:span text:style-name="T38">kein rechtliches sondern ein faktisches Verhältnis </text:span>ist. Daher überzeugt die Lagertheorie.</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Prozeßbetrug als <text:span text:style-name="T51">Sonderfall </text:span>des Dreiecksbetrugs</text:h>
                            </text:list-item>
                          </text:list>
                        </text:list-item>
                      </text:list>
                    </text:list-item>
                  </text:list>
                </text:list-item>
              </text:list>
            </text:list-item>
          </text:list>
        </text:list-item>
      </text:list>
      <text:p text:style-name="Standard">Wenn ein Richter (oder Rpfl.) getäuscht wird (es genügt, daß bei unklarer Beweislage die eigentlich berechtigte Klage (wegen eines <text:span text:style-name="T113">non liquet) </text:span><text:span text:style-name="T73">abgewiesen werden muß.</text:span></text:p>
      <text:p text:style-name="P238">Bsp.: E ist Erbin ihres Vaters, der als Bauunternehmer für A eine Garage gebaut hatte. A hat V auch den Werklohn iHv 5000€ bar bezahlt. E weiß dies, möchte sich aber den Umstand zunutze machen, daß A von V seinerzeit keine Quittung gegeben hat. Im Prozeß trägt A zwar vor, daß er die Werklohnforderung erfüllt hat, da er aber hierfür beweispflichtig ist und den Nachweiß nicht erbringen kann wird der Klage der E stattgegeben.</text:p>
      <text:p text:style-name="P238">--&gt; Die Täuschung liegt darin, daß E den Richter darüber getäuscht hat ihrer Wahrheitspflicht aus § 138 I ZPO, die sich auch auf Tatsachen erstreckt die rechtshindernde oder rechtsvernichtende Wirkung haben (wie etwa der Erfüllung § 362 BGB). </text:p>
      <text:p text:style-name="P238">Fraglich ist, ob der Richter hier einem Irrtum unterlag. Der Richter hat seine Entscheidung nicht auf eine persönliche Einschätzung der Glaubhaftigkeit gestützt sondern auf die allgemeine Beweislastregel des <text:span text:style-name="T38">§ 286 ZPO</text:span>. Dies genügt sofern eine Partei die Unwahrheit behauptet, da der Richter insoweit einem Irrtum unterliegt, als er glaubt die Beweislastregel anwenden zu müssen.</text:p>
      <text:p text:style-name="P242"><text:span text:style-name="T7">Problem </text:span>unmittelbar vermögensmindernd?<text:span text:style-name="T19"> Ist Fraglich, weil das Gerichtsurteil nur eine Zahlungspflicht begründet, die Vermögensminderung aber erst bei Zahlnug erfolgt. Allerding ist nach </text:span>hM <text:span text:style-name="T19">die </text:span>konkrete Vermögensgefährdung<text:span text:style-name="T19"> einer unmittelbaren Vermögensminderung gleichgestellt. Da das erstinstanzliche Urteil Grundlage für die Zwangsvollstreckung ist §§ 708, 709, 704 ZPO, besteht schon ab diesem Zeitpunkt an, ohne daß es der Rechtskraft der Entscheidung bedarf</text:span></text:p>
      <text:p text:style-name="P242"><text:span text:style-name="T7">Problem </text:span>Naheverhältnis<text:span text:style-name="T19"> Richter und <text:s/>Geschädigter sind nicht personeneidentisch. Sowohl nach der Lagertheorie, als auch nach der Ermächtigungstheorie ist das erforderliche Näheverhältnis zu bejahen, da der Richter kraft hoheitlicher Ermächtigung Anordnungen über fremdes Vermögen durch Urteil zu treffen. </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Vermögensminderung als „Verfügungserfolg“/Vermögensbegriff</text:h>
                            </text:list-item>
                          </text:list>
                        </text:list-item>
                      </text:list>
                    </text:list-item>
                  </text:list>
                </text:list-item>
              </text:list>
            </text:list-item>
          </text:list>
        </text:list-item>
      </text:list>
      <table:table table:name="Table244" table:style-name="Table244">
        <table:table-column table:style-name="Table244.A"/>
        <table:table-header-rows>
          <table:table-row>
            <table:table-cell table:style-name="Table244.A1" office:value-type="string">
              <text:p text:style-name="P237"><text:span text:style-name="T104">►Meist genügt es einfach einen </text:span><text:span text:style-name="T106">Abfluß des Vermögensfestzustellen und das Vermägen beim Vermögensschaden zu definieren und zu problematisieren.</text:span><text:span text:style-name="T112"> </text:span></text:p>
              <text:p text:style-name="P237"><text:span text:style-name="T112">Bei rechtswidrigen/ sittenwidrigen Positionen muß man aber </text:span>um dogmatisch korrekt vorzugehen, mitunter bereits an dieser Stelle den Vermögensbegriff erörtern – und nicht erst <text:s/>beim Vermögensschaden. Denn nur so läßt sich eine <text:span text:style-name="T38">Vermögensminderung</text:span><text:span text:style-name="T19"> feststellen.</text:span></text:p>
              <text:p text:style-name="P331">--&gt; Einigkeit besteht darüber das das Vermögen bei § 253, 263 und 266 gleich zu definieren ist.</text:p>
            </table:table-cell>
          </table:table-row>
        </table:table-header-rows>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Verschiedene Begriffe</text:h>
                                </text:list-item>
                              </text:list>
                            </text:list-item>
                          </text:list>
                        </text:list-item>
                      </text:list>
                    </text:list-item>
                  </text:list>
                </text:list-item>
              </text:list>
            </text:list-item>
          </text:list>
        </text:list-item>
      </text:list>
      <text:p text:style-name="P201"><text:span text:style-name="T104">►</text:span> Rein juristischer Vermögensbegriff (hat nur noch historische Bedeutung)</text:p>
      <text:p text:style-name="P234">Da der rein juristische Vermögensbegriff alle subjektiven Rechte ohne Rücksicht auf ihren wirtschaftlichen Wert erfaßte, aber anderseits geldwerte Güter ohne zivilrechtliche Konkretisierung in Form eines Anspruchs ausschloß, konnte er sich nicht durchsetzen und wird heute nicht mehr vertreten.</text:p>
      <text:p text:style-name="P201"><text:span text:style-name="T104">►</text:span>Juristisch-ökonomischer Vermögensbegriff </text:p>
      <text:p text:style-name="P234">Die Vertreter des juristisch-ökonomischen Vermögensbegriff setzen ebenfalls einen <text:span text:style-name="T38">wirtschaftlichen Wert</text:span><text:span text:style-name="T19"> der Position voraus, </text:span><text:span text:style-name="T38">nehmen jedoch</text:span><text:span text:style-name="T19"> </text:span><text:span text:style-name="T38">solche Positionen aus § 263 aus</text:span><text:span text:style-name="T19">, die nicht unter dem Schutz der Rechtsordnung stehen. Für diese Theorie spricht insbesondere § 817 S.2, der eine Rückabwicklung ausschließt. Nach dieser Auffassung sei es widersprüchlich, wenn zivilrechtlich nicht anzuerkenndende Vermögenspositionen einen strafrechtlichen Schutz genössen.</text:span></text:p>
      <text:p text:style-name="Standard"><text:span text:style-name="T104">►</text:span><text:span text:style-name="T38">Ökonomischer Vermögensbegriff (hM)</text:span></text:p>
      <text:p text:style-name="P236">Die Vertreter des ökonomischen Vermögensbegriffs verstehen unter Vermögen iSd § 263 <text:span text:style-name="T38">die Gesamtheit der wirtschaftlichen Güter einer Person – unabhängig davon ob sie ihm rechtlich zustehen oder nicht.</text:span> Die Wertung des § 817 S. 2 sei nicht auf das Strafrecht übertragbar, da es diese Norm keinen Freibrief enthalte, sich ungestraft Vermögenswerte zu beschaffen. Insbesondere im Ganovenmilieu entstünde ein rechtsfreier Raum. Um der Selbstjustiz nicht Tür und Tor zu öffnen, müssen daher auch derartige Vermögenspositionen unter § 263 fallen. Insebsondere beim unredlichen Besitz sprechen die <text:span text:style-name="T38">§ 858ff</text:span> für diese Ansicht, da sie dem deliktisch erlangten Besitz einen gewissen Schutz der Rechtsordnung beimessen.</text:p>
      <text:p text:style-name="P238"><text:span text:style-name="T104">--&gt; </text:span>etwa sittenwidrige und verbotene Ansprüche etc.</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Übereinstimmungen der Vermögenbegriffe</text:h>
                                </text:list-item>
                              </text:list>
                            </text:list-item>
                          </text:list>
                        </text:list-item>
                      </text:list>
                    </text:list-item>
                  </text:list>
                </text:list-item>
              </text:list>
            </text:list-item>
          </text:list>
        </text:list-item>
      </text:list>
      <text:p text:style-name="Standard">Nach den heute noch vertreten Auffassungen ist immer ein wirtschaftlicher Wert erforderlich. Erfasst sind also jedenfalls:</text:p>
      <text:p text:style-name="Standard"><text:span text:style-name="T104">►</text:span> <text:span text:style-name="T38">alle dinglichen Rechte</text:span><text:span text:style-name="T19"> inklusive </text:span><text:span text:style-name="T38">redlicher Besitz und Anwartschaftsrechte</text:span></text:p>
      <text:p text:style-name="P201"><text:span text:style-name="T104">►</text:span> alle schuldrechtlichen Ansprüche<text:span text:style-name="T19"> (auch verjährte oder Naturalobligationen, sofern der Schuldner sie erfüllen will)</text:span></text:p>
      <text:p text:style-name="P243"><text:span text:style-name="T104">►</text:span> <text:span text:style-name="T38">Gewinnchancen</text:span> (bei Lotterien etc., daher Betrug, wenn das Gewinnlos zurückbehalten wird, oder die Ausschüttung manipuliert wird. </text:p>
      <text:p text:style-name="P243"><text:span text:style-name="T104">►</text:span> <text:span text:style-name="T38">Arbeitskraft</text:span>, sofern sie üblicherweise gegen Entgelt erbracht wird (Unerheblich ist, ob das Opfer die Arbeitskraft anderweitig gewinnbringend hätte einsetzen können)</text:p>
      <text:p text:style-name="P243"><text:span text:style-name="T104">►</text:span> <text:span text:style-name="T38">Ewerbsaussichten sog. Expektanzen</text:span> sofern, sie derart konkretisiert sind, daß ihnen die Verkehrsauffassung bereits jetzt einen wirtschaftlichen Wert beimißt. (Etwa Stammkundschaft, Schädigung eines Mitbewerbers, der nach den Vergaberichtlienien als Mindestbietender eine sichere Anwartschaft auf den Zuschlag hat, etc.</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text:span text:style-name="T7">Streit </text:span>wirkt sich bei sittenwidrigen oder verbotenen Positionen aus</text:h>
                                </text:list-item>
                              </text:list>
                            </text:list-item>
                          </text:list>
                        </text:list-item>
                      </text:list>
                    </text:list-item>
                  </text:list>
                </text:list-item>
              </text:list>
            </text:list-item>
          </text:list>
        </text:list-item>
      </text:list>
      <text:p text:style-name="P243">Bsp.: vorgetäuschte Zahlungsbereitschaft zu einem verbotenen Tun. Etwa A gibt gegenüber K vor ihm 1000€ zu zahlen, sofern er X tötet. Nachdem K den X erschossen hat verweigert A – wie von Anfang an geplant – die Zahlung des Killerlohns. <text:span text:style-name="T38">Variante</text:span>: K nimmt zwar den Vorschuß an, tötet aber X nicht. </text:p>
      <table:table table:name="Table245" table:style-name="Table245">
        <table:table-column table:style-name="Table245.A"/>
        <table:table-header-rows>
          <table:table-row>
            <table:table-cell table:style-name="Table245.A1" office:value-type="string">
              <text:p text:style-name="P332">--&gt; Eigentlich müßten man in beiden Fällen nach der wirtschaftlichen Theorie einen Betrug bejahen und nach der juristisch-ökonomischen verneinen. Allerdings hat der BGH im ersteren Fall einen Betrug abgelehnt und im zweiten Fall bejaht.</text:p>
            </table:table-cell>
          </table:table-row>
        </table:table-header-rows>
      </table:table>
      <text:p text:style-name="P243"><text:span text:style-name="T104">►</text:span> Ähnlich ist der Streit etwa bei dem Schoklade statt Drogen zu beurteilen. </text:p>
      <text:p text:style-name="P243"><text:span text:style-name="T104">►</text:span> Bei <text:span text:style-name="T38">unredlichen Besitz</text:span> kann man ähnlich argumentieren, <text:span text:style-name="T38">hinzu kommt § 858ff. </text:span>Die selbst dem unredlichen Besitz einen gewissen Schutz der Rechtsordnung zubillige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Vermögensschaden: Sadierung Abfluß -Zufluß (keine Kompensation?)</text:h>
                        </text:list-item>
                      </text:list>
                    </text:list-item>
                  </text:list>
                </text:list-item>
              </text:list>
            </text:list-item>
          </text:list>
        </text:list-item>
      </text:list>
      <text:p text:style-name="P243">Zwar hat man bei der Vermögensverfügung eine unmittelbare <text:span text:style-name="T38">Vermögensmiderung </text:span><text:s/>geprüft so daß man sich fragen kann warum dieser Prüfungspunkt erforderlich ist. Der Grund ist, daß oben nur ein Abfluß feststellt wird, es aber mitunter auch einen <text:span text:style-name="T38">Zufluß </text:span>an Vermögen gibt. Daher ist dieser Prüfungspunkt erforderlich, um eine korrekte <text:span text:style-name="T38">Saldierung </text:span>vorzunehmen. </text:p>
      <text:p text:style-name="P236">Ein <text:span text:style-name="T38">Schaden </text:span>liegt vor, wenn (bei Austauschverhältnissen) ein <text:span text:style-name="T38">Vergleich</text:span> der Vermögenslage vor und nach der Verfügung ergibt, daß die Vermögensminderung nicht unmittelbar durch ein vermögenswertes Äquivalent ausgeglichen wurde (<text:span text:style-name="T38">mangelnde Kompensation</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290" text:outline-level="6">Berechnung des Vermögensschadens/ der Kompensation</text:h>
                              <text:list>
                                <text:list-item>
                                  <text:h text:style-name="P284" text:outline-level="7">Objektive Komponente</text:h>
                                </text:list-item>
                              </text:list>
                            </text:list-item>
                          </text:list>
                        </text:list-item>
                      </text:list>
                    </text:list-item>
                  </text:list>
                </text:list-item>
              </text:list>
            </text:list-item>
          </text:list>
        </text:list-item>
      </text:list>
      <text:p text:style-name="P236">Ausgangspunkt für die die Bestimmung des Schadens ist der <text:span text:style-name="T38">objektive Marktwert der Leistung</text:span>, gleiches gilt für die Kompensation.</text:p>
      <text:p text:style-name="P238"><text:span text:style-name="T104">► Bei </text:span><text:span text:style-name="T106">Waren</text:span><text:span text:style-name="T104"> also alle Wertbildenden Faktoren, nicht nur die Qualität, daher Betrug wenn statt Deutscher Butter (gleichwertige) ausländische Butter vorsätzlich geliefert wird.</text:span></text:p>
      <text:p text:style-name="P321">►Bei <text:span text:style-name="T38">Dienstleistungen </text:span>ist die Höhe des vereinbareten Entgeltes <text:span text:style-name="T38">sog. Positives Interesse</text:span> entscheidend.</text:p>
      <table:table table:name="Table246" table:style-name="Table246">
        <table:table-column table:style-name="Table246.A"/>
        <table:table-header-rows>
          <table:table-row>
            <table:table-cell table:style-name="Table246.A1" office:value-type="string">
              <text:p text:style-name="P333">Prüfungsreihenfolge:</text:p>
              <text:p text:style-name="Table_20_Contents">1. <text:span text:style-name="T38">Grundsätzlich objektiver Marktwert</text:span></text:p>
              <text:p text:style-name="Table_20_Contents">2. sofern objektiv (noch) kein Schaden <text:span text:style-name="T38">konkrete Vermögensgefährdung </text:span>oder</text:p>
              <text:p text:style-name="Table_20_Contents">3. <text:span text:style-name="T38">Subjektiv: individueller Schadeneinschlag und b</text:span><text:span text:style-name="T106">ewußte Selbstschädigung </text:span><text:span text:style-name="T112">(Bettel, Schenkungsbetrug,...)</text:span></text:p>
              <text:p text:style-name="P334">Sonderprobleme</text:p>
              <text:p text:style-name="Table_20_Contents"><text:span text:style-name="T112">► Erfüllungsbetrug</text:span><text:span text:style-name="T104">►</text:span> Ausschreibungs- Subventionsbetrug</text:p>
            </table:table-cell>
          </table:table-row>
        </table:table-header-rows>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Konkrete Vermögensgefährdung als Schaden</text:h>
                                </text:list-item>
                              </text:list>
                            </text:list-item>
                          </text:list>
                        </text:list-item>
                      </text:list>
                    </text:list-item>
                  </text:list>
                </text:list-item>
              </text:list>
            </text:list-item>
          </text:list>
        </text:list-item>
      </text:list>
      <text:p text:style-name="P234">Ist das Vermögen zwar noch nicht verringert, aber liegt eine <text:span text:style-name="T38">endgültige Vermögenseinbuße nahe liegt</text:span><text:span text:style-name="T19"> bzw. </text:span><text:span text:style-name="T38">hinreichend wahrscheinlich</text:span><text:span text:style-name="T19"> ist.</text:span></text:p>
      <text:p text:style-name="P238">Dies ist in folgenden Fällen anzunehmen:</text:p>
      <text:list text:style-name="L10">
        <text:list-item>
          <text:p text:style-name="P335"><text:span text:style-name="T38">Eingehungsbetrug: </text:span><text:span text:style-name="T51">Wichtig </text:span>Dies ist insbesondere beim <text:span text:style-name="T38">Eingehungsbetrug</text:span> schon bei <text:span text:style-name="T38">Vertragsschluß</text:span> nicht erst bei dessen Erfüllung anzunehmen. Das der Vertrag anfechtbar ist, bzw. Sachmängelansprüche bestehen, muß unberücksichtlich bleiben, weil diese Rechte gerade Folge des Betruges sind.</text:p>
        </text:list-item>
      </text:list>
      <table:table table:name="Table248" table:style-name="Table248">
        <table:table-column table:style-name="Table248.A"/>
        <table:table-header-rows>
          <table:table-row>
            <table:table-cell table:style-name="Table248.A1" office:value-type="string">
              <text:p text:style-name="Table_20_Contents">Das Problem stellt sich nur, sofern der Vertrag nicht erfüllt wird. Wird der Vertrag dagegen erfüllt sollte man unproblematisch auf diesen Zeitpunkt abstellen.</text:p>
            </table:table-cell>
          </table:table-row>
        </table:table-header-rows>
      </table:table>
      <text:list text:style-name="L11">
        <text:list-item>
          <text:p text:style-name="P336"><text:span text:style-name="T38">Bei vertraglichen und gesetzlichen Rücktrittsrechten und Widerrufsrechten §§ </text:span><text:span text:style-name="T19">312 § 312d, 346ff</text:span><text:span text:style-name="T38">,</text:span><text:span text:style-name="T19"> ist eine konkrete Vermögensgefährdung – solange die Frist läuft noch nicht gegeben. Es kommt daher nur ein </text:span><text:span text:style-name="T38">versuchter Betrug in Betracht. </text:span><text:span text:style-name="T19">Anders aber bei bloßer </text:span><text:span text:style-name="T114">Sornierungsbereitschaft des Gegenparts, wo der Betrüger also bei Nachfrage den Vertrag storniert um keinen Ärger zu bekommen.</text:span></text:p>
        </text:list-item>
        <text:list-item>
          <text:p text:style-name="P337">Fehlende Bonität<text:span text:style-name="T19">: auch hier ist eine konkrete Vermögensgefährdung zu bejahen.</text:span></text:p>
        </text:list-item>
        <text:list-item>
          <text:p text:style-name="P337">Prozessbetrug, s.o.</text:p>
        </text:list-item>
        <text:list-item>
          <text:p text:style-name="P337"><text:span text:style-name="T7">Häufiges Problem </text:span>Gutgläubiger Erwerb vom Nichtberechtigten</text:p>
        </text:list-item>
      </text:list>
      <text:list text:style-name="L12">
        <text:list-header>
          <text:p text:style-name="P338">Bsp.: A gibt sein Fahrrad in Verwahrung zu seinem Nachbarn N, dieser veräußert es an X.</text:p>
          <text:p text:style-name="P338">Betrug zum Nachteil des X? Dies erscheint fraglich, da N unanfechtbar Eingentum erlangt, hat §§ 929, 932. Allerdings besteht immer ein <text:span text:style-name="T38">Prozeßrisiko</text:span> daß er trotz seiner Stellung einen Prozeß gegen den Alteigentümer verliert, daher Betrug (+). Ähnlich auch, wenn ein faktischer Herausgabezwang besteht, etwa unter Bekannten, Familienangehörige</text:p>
        </text:list-header>
      </text:list>
      <text:list text:style-name="L11">
        <text:list-item text:start-value="1">
          <text:p text:style-name="P339"><text:span text:style-name="T115">Anstellungsfälle:</text:span><text:span text:style-name="T116"> im Grunde wie beim Eingehungbetrug: Bsp.: A bewirbt sich bei einem privaten Arbeitgeber um eine Stelle bei der ein Dr. iur gesucht wird. A gibt vor diesen Doktorgrad zu haben, was aber nicht stimmt. Selbst wenn A sonst qualifiziert ist, hat er doch die (formale) Qualifikation nicht. Die konkrete Gefahr besteht darin, daß der AG ein </text:span><text:span text:style-name="T115">Prozeßrisiko </text:span><text:span text:style-name="T116">trifft und er zudem das </text:span><text:span text:style-name="T115">Insolvenzrisiko </text:span><text:span text:style-name="T116">trägt: Zwar ist A zur Rückerstattung eventuell erhaltenen Lohns verpflichtet,... </text:span></text:p>
          <text:p text:style-name="P340"><text:span text:style-name="T104">►</text:span> bei <text:span text:style-name="T38">öffentlichen AG</text:span> (Beamtenbestellung) entfällt das Prozeßrisiko, da die Ernennung zurückgenommen werden muß §§ 9 I Nr. 1 BRRG, 12 I Nr.1 BBG und eine erstattung durch vollstreckbaren VA § 49a VwVfG erfolgt. Aber das Insolvenzrisiko besteht auch hier.</text:p>
        </text:list-item>
        <text:list-item>
          <text:p text:style-name="P341"><text:span text:style-name="T7">Sonderproblem </text:span><text:span text:style-name="T84">Vorstrafenfälle </text:span></text:p>
        </text:list-item>
      </text:list>
      <text:list text:style-name="L12">
        <text:list-header>
          <text:p text:style-name="P342"><text:span text:style-name="T117"><text:tab/></text:span><text:span text:style-name="T114">Bsp.: A verschweigt beim Einstellungsgespräch seinem Arbeitgeber gegenüber, daß er <text:tab/>einschlägig vorbestraft ist (etwa ein Buchhalter wegen Bilazfälschung). Hier ist ein <text:tab/>Betrug anzuprüfen und im Ergebnis abzulehnen. Der Schaden ist noch nicht <text:tab/>einget</text:span><text:span text:style-name="T117">reten, sonder</text:span>n erst, wenn A erneut Bilanzfälschungen begeht <text:span text:style-name="T51">strittig</text:span>.</text:p>
        </text:list-header>
      </text:list>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Individuelle Komponente</text:h>
                                  <text:list>
                                    <text:list-item>
                                      <text:h text:style-name="P84" text:outline-level="8"><text:span text:style-name="T51">Problem </text:span>Individueller Schadeneinschlag</text:h>
                                    </text:list-item>
                                  </text:list>
                                </text:list-item>
                              </text:list>
                            </text:list-item>
                          </text:list>
                        </text:list-item>
                      </text:list>
                    </text:list-item>
                  </text:list>
                </text:list-item>
              </text:list>
            </text:list-item>
          </text:list>
        </text:list-item>
      </text:list>
      <text:p text:style-name="Standard">Begründet durch Melkmaschinenfall. Handelsvertreter verkauft Melkmaschine für 20 Kühe an Bauer B der nur 3 Kühe hat und seinen Betrieb nicht erweitern will. Dieser nimmt einen hohen Kredit auf und und hat die nächsten Monate nur „trocken Brot“ auf dem Tisch.</text:p>
      <text:p text:style-name="Standard">--&gt; Der BGH bejaht in solchen Fällen einen Betrug. Dies wird aber auch vielfach kritisiert, denn in einer marktwirtschaftlichen Gesellschaft ist jeder zunächst für sich selbst verantwortlich, Geschäftstüchtigkeit kann nicht strafbar sein.</text:p>
      <text:p text:style-name="P343"><text:span text:style-name="T7">Gut Kennen </text:span>Kriterien sind (alternativ genügt):</text:p>
      <text:list text:style-name="L13">
        <text:list-item>
          <text:p text:style-name="P344">zum vertraglich vorausgesetzten Zweck nicht (in vollem Umfang) brauchbar</text:p>
        </text:list-item>
        <text:list-item>
          <text:p text:style-name="P344">zur vermögensschädigenden Maßnahmen genötigt</text:p>
        </text:list-item>
        <text:list-item>
          <text:p text:style-name="P344">nicht mehr über Mittel verfügt die für eine angemesse Wirtschafts- oder Lebensführung unerläßlich sind</text:p>
        </text:list-item>
      </text:list>
      <text:p text:style-name="P343"/>
      <text:p text:style-name="Standard"><text:span text:style-name="T104">►</text:span> In der Klausur sind diese Fälle meist in Dreiecksverhältnisse eingebettet: Bsp.: Zeitschriftenverkäufer H schwatzt dem 79zig Jährigen querschnittsgelähmten Q die Zeitschrift „der Bergsteiger“ auf, um Provision vom Verlag V zu kassieren. Er behauptet es handele sich um ein einmaliges nicht wiederkehrendes Angebot. So geschieht es.</text:p>
      <text:p text:style-name="P201">A. Strafbarkeit des H wegen Betrugs zu seinem Vorteil und zum Nachteil des Q?</text:p>
      <text:p text:style-name="P243">I Objektiver TB: Täuschung und Irrtum (+) über Tatsachen: das angebliche Angebot. Vermögensverfügung, bereits das Eingehen des Abonenntenvertrages (Abfluß). Vermögensschaden? Als Kompensation Zeitschrift erhalten. Objektiv ein Äquivalent erhalten, das dem Marktwert entspricht, also grundsätzlich (-) <text:span text:style-name="T51">Problem </text:span><text:span text:style-name="T38">individueller Schadeneinschlag</text:span> argumentieren, Zwar weder Nötigung, noch einschränkung in der Lebensführung, aber völlig unbrauchbar (da aufgrund des hohen Alters praktisch nicht umsetzbar. Daher individuelle Schädigung (+). </text:p>
      <text:p text:style-name="P243">Subjektiver TB: Vorsatz (+) Absicht sich rechtswidrig zu bereichern (+) <text:span text:style-name="T38">ABER</text:span> <text:s/>der Betrug scheitert an der <text:span text:style-name="T38">Stoffgleichheit</text:span> zwischen Provision und Schaden, also insgesamt (-)</text:p>
      <text:p text:style-name="P201">B. Strafbarkeit des H wegen fremdnützigen Betrugs zum Vorteil des Verlags und zum Nachteil des Q</text:p>
      <text:p text:style-name="P243">Geht im Ergebnis durch. <text:span text:style-name="T51">Problem </text:span>Zwar hatte H nicht die Absicht den Verlag als solchen zu bereichern, allerdings war es notwendiges Zwischenziel. Bezüglich dieses Zwischenzeils besteht auch Stoffgleichheit.</text:p>
      <text:p text:style-name="P201">C. Strafbarkeit des H zu seinem Vorteil und zum Nachteil des Verlags</text:p>
      <text:p text:style-name="P243">Konkludente Täuschung des Verlagspersonals über die Rchtmäßigkeit und Unanfechtbarkeit des Vertrags. <text:span text:style-name="T51">Problem</text:span><text:span text:style-name="T38"> Schaden </text:span>des Verlags: Der Vertrag ist wirtschaftlich Minderwertig, da er anfechtbar ist. Die gezahlte Provision könnte für den Fall der Anfechtung ohne Gegenlei­stung erfolgt sein. Allerdings ist der Schaden noch nicht eingetreten, allerdings konkrete Vermögensgefährdung, da eine Anfechtung durch Q hinreichend wahrscheinlich ist. </text:p>
      <table:table table:name="Table249" table:style-name="Table249">
        <table:table-column table:style-name="Table249.A"/>
        <table:table-header-rows>
          <table:table-row>
            <table:table-cell table:style-name="Table249.A1" office:value-type="string">
              <text:p text:style-name="P237">Merke also hier besteht Stoffgleichheit. Man darf aber nicht auf den minderwertigen Vertrag als solchen abstellen, denn sonst müßte man die Stoffgleichheit ablehnen. Was falsch wäre.</text:p>
            </table:table-cell>
          </table:table-row>
        </table:table-header-rows>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45" text:outline-level="8">Bewußte Selbstschädigung (Spenden, Bettel- und Schenkungsbetrug)</text:h>
                                    </text:list-item>
                                  </text:list>
                                </text:list-item>
                              </text:list>
                            </text:list-item>
                          </text:list>
                        </text:list-item>
                      </text:list>
                    </text:list-item>
                  </text:list>
                </text:list-item>
              </text:list>
            </text:list-item>
          </text:list>
        </text:list-item>
      </text:list>
      <text:p text:style-name="P243">Bsp.: Bettler B gibt vor körperlich behindert zu sein, um das Mitleid der Passanten zu erregen. In der Meinung B sei behindert gibt ihm A 10 €. In Wahrheit ist B kerngesund.</text:p>
      <text:p text:style-name="P243">Das <text:span text:style-name="T38">Problem </text:span>besteht darin, daß der Betrogene sich bewußt ist, Geld etc. ohne materielle Gegenleistung wegzugeben. Fraglich ist, ob auch dann ein der Betrug angenommen werden kann, wenn die <text:span text:style-name="T38">Selbstsshädigung bewußt erfolgt.</text:span></text:p>
      <text:p text:style-name="P236">(1) Nach einer (älteren) Auffassung ist jede täuschungsbedingte Selbstschädigung tatbestand­lich. </text:p>
      <text:p text:style-name="P236">(2) Nach der herrschenden Gegenauffassung sei erheblich, <text:span text:style-name="T38">ob der mit der Zuwendung verfolgte Zweck verfehlt</text:span> werde. </text:p>
      <text:p text:style-name="P236">(3) Teils wird auch vertreten, eine Zweckverfehlung sei unbeachtlich. Wer Geld hingebe, wisse daß er es verliere. Ein Betrug sei daher nicht anzunehmen.</text:p>
      <text:p text:style-name="P236">(4) Bei unentgeltlichen Austauschgeschäften erfolgt die Vermögenshingabe letztlich nicht ohne Gegenleistung. Die Gegenleistung besteht in der konkludenten Verpflichtung, das Geld zu dem vom Vertrag vorausgesetzten Zweck zu verwenden. Jedenfalls wenn diese Zweckbindung gröblich verletzt wird, kann ein Betrug angenommen werden. Hier wurde das Geld zu sozialen Zwecken hingegeben. Auch wurde ein sozialer Zweck erreicht, denn das Geld floß einem Bedürftigen zu (B war zwar nicht körperbehindert, aber Bettler) <text:span text:style-name="T38">aA vertretbar.</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Sonstige Fälle</text:h>
                            </text:list-item>
                          </text:list>
                        </text:list-item>
                      </text:list>
                    </text:list-item>
                  </text:list>
                </text:list-item>
              </text:list>
            </text:list-item>
          </text:list>
        </text:list-item>
      </text:list>
      <text:p text:style-name="Standard"><text:span text:style-name="T104">►</text:span> <text:span text:style-name="T38">Erfüllungsbetrug.</text:span><text:span text:style-name="T19"> Oben wurde gesagt, daß bereits mit dem Eingehen eines Vertrages ein Betrug vorliegt, bei der Erfülleung also erst Recht. Liegt ein derartiger Fall vor, ist nur ein Betrug zu prüfen (sog. </text:span><text:span text:style-name="T38">unechter Erfüllungsbetrug).</text:span></text:p>
      <text:p text:style-name="P243"><text:span text:style-name="T104">Anders liegt der Fall, wenn die Täuschung erst bei Erfüllung des Betrugs erfolgt, die Leistung also hinter der Versprochenen zurückbleibt </text:span><text:span text:style-name="T106">sog. echter Erfüllungsbetrug.</text:span></text:p>
      <text:p text:style-name="P312">Bsp.: A verkauft B ein gebrauchtes KFZ, das am nächsten Morgen übergeben werden soll am Abend tauscht A die kürzlich erneuerte Baterrie gegen eine schrottreife aus.</text:p>
      <text:p text:style-name="P312">► Beim <text:span text:style-name="T38">Subventionsbetrug</text:span> besteht <text:span text:style-name="T38">Tateinheit</text:span> zu § 298 (unterschiedliche) Schutzrichtungen</text:p>
      <text:list text:style-name="L1" text:continue-numbering="true">
        <text:list-item>
          <text:list text:continue-numbering="true">
            <text:list-item>
              <text:list text:continue-numbering="true">
                <text:list-item>
                  <text:list text:continue-numbering="true">
                    <text:list-item>
                      <text:h text:style-name="P303" text:outline-level="4">Subjektiver Tatbestand</text:h>
                      <text:list>
                        <text:list-item>
                          <text:h text:style-name="P37" text:outline-level="5">Vorsatz (iSd § 15)</text:h>
                        </text:list-item>
                        <text:list-item>
                          <text:h text:style-name="P37" text:outline-level="5">Absicht der rechtswidrigen Bereicherung</text:h>
                          <text:list>
                            <text:list-item>
                              <text:h text:style-name="P38" text:outline-level="6">Absicht= dolus directus 1. Grades. Notwendiges Zwischenziel genügt.</text:h>
                            </text:list-item>
                            <text:list-item>
                              <text:h text:style-name="P38" text:outline-level="6"><text:span text:style-name="T107">Wichtig </text:span><text:span text:style-name="T104">Rechtswidrigkeit der Bereicherung und diesbezüglicher Vorsatz</text:span></text:h>
                            </text:list-item>
                          </text:list>
                        </text:list-item>
                      </text:list>
                    </text:list-item>
                  </text:list>
                </text:list-item>
              </text:list>
            </text:list-item>
          </text:list>
        </text:list-item>
      </text:list>
      <text:p text:style-name="P346">Fälliger und einredefreier Anspruch auf die Leistung, läßt also den Betrug dann entfallen, selbst wenn der Täter sich zur Durchsetzung unlauterer oder rechtswidriger Mittel bedient (etwa eine Urkunde fälscht etc.). <text:span text:style-name="T38">Anders als bei § 242 ist unerheblich,</text:span><text:span text:style-name="T19"> ob es sich bei dem Betrugsgegenstand um eine Stück-, Gattungs oder Geldschuld handelt, da weil der Schuldner durch seine Leistung (Verfügung) den Gegenstand konkretisiert.</text:span></text:p>
      <table:table table:name="Table250" table:style-name="Table250">
        <table:table-column table:style-name="Table250.A"/>
        <table:table-header-rows>
          <table:table-row>
            <table:table-cell table:style-name="Table250.A1" office:value-type="string">
              <text:p text:style-name="P347">Superwichtig<text:span text:style-name="T118"> </text:span><text:span text:style-name="T119">Auf die Rechswidrigkeit muß sich auch der Vorsatz beziehen.</text:span><text:span text:style-name="T120"> Wenn der Täter diesbezüglich ohne Vorsatz handelt </text:span><text:span text:style-name="T119">entfällt der Tatbestand gem § 16 I S.1</text:span><text:span text:style-name="T120">. Es liegt nicht etwa ein ETB-Ittrum vor. </text:span></text:p>
              <text:p text:style-name="P348">Bsp.: A bezieht Sozialhilfe. Auf einen Teil hat er jedoch keinen Anspruch, da er gewisse Einkünfte nicht angegeben hat. A glaubte bei dieser Teil seinen keine Einkommen iSd Sozialhilferechts. Hier handelt A unvorsätzlich bezüglich der Rechtswidrigkeit. Nach dem juristisch ökonomischen Ansatz entfällt auch schon der Schädigungsvorsatz.</text:p>
              <text:p text:style-name="P348">► Unterliegt S umgekehrt der Fehlvorstellung, einen vermeintlich rechtswidrigen Vorteil zu erstreben, liegt (nicht etwa ein Wahndelikt) sondern ein untauglicher Versuch vor. </text:p>
              <text:p text:style-name="P348">Bsp.: B betrügt A um eine Sache, auf die er einen Anspruch hat ohne es zu wissen.</text:p>
            </table:table-cell>
          </table:table-row>
        </table:table-header-rows>
      </table:table>
      <text:list text:style-name="L1" text:continue-numbering="true">
        <text:list-item>
          <text:list text:continue-numbering="true">
            <text:list-item>
              <text:list text:continue-numbering="true">
                <text:list-item>
                  <text:h text:style-name="P9" text:outline-level="3">RW und Schuld (normal)</text:h>
                </text:list-item>
                <text:list-item>
                  <text:h text:style-name="P9" text:outline-level="3">Besonders schwere Fälle (Regelbeispiele) § 263 III </text:h>
                  <text:list>
                    <text:list-item>
                      <text:h text:style-name="P10" text:outline-level="4">S.2 Nr.1 Gewerbsmäßigkeit und Bandenbegriff wie bei §§ 242ff. <text:span text:style-name="T75">s.o.Seite </text:span><text:span text:style-name="T75"><text:bookmark-ref text:reference-format="page" text:ref-name="Gewerbsmäßigkeit bei 242">321</text:bookmark-ref></text:span><text:span text:style-name="T75"> und</text:span><text:span text:style-name="T75"><text:bookmark-ref text:reference-format="page" text:ref-name="Bandenbegriff">328</text:bookmark-ref></text:span></text:h>
                    </text:list-item>
                  </text:list>
                </text:list-item>
              </text:list>
            </text:list-item>
          </text:list>
        </text:list-item>
      </text:list>
      <text:p text:style-name="P234"><text:span text:style-name="T38">Gewerbsmäßig </text:span>handelt, wem es <text:span text:style-name="T38">darauf ankommt</text:span>, sich aus <text:span text:style-name="T38">wiederholter Begehung </text:span>von Betrügen eine fortlaufende <text:span text:style-name="T38">Haupt</text:span>- oder doch <text:span text:style-name="T38">wenigstens Nebeneinnahmequelle </text:span>von<text:span text:style-name="T38"> einiger Dauer </text:span>und <text:span text:style-name="T38">einigem Umfang </text:span>zu verschaffen. Liegt ein derartiges Gewinnstreben vor, ist schon die erste der ins Auge gefassten Tathandlungen als gewerbsmäßig anzusehen.</text:p>
      <text:list text:style-name="L1" text:continue-numbering="true">
        <text:list-item>
          <text:list text:continue-numbering="true">
            <text:list-item>
              <text:list text:continue-numbering="true">
                <text:list-item>
                  <text:list text:continue-numbering="true">
                    <text:list-item>
                      <text:h text:style-name="P10" text:outline-level="4"><text:span text:style-name="T51">Problem </text:span>S.2 Nr.2 Vermögensverluste großen Ausmaßes </text:h>
                    </text:list-item>
                  </text:list>
                </text:list-item>
              </text:list>
            </text:list-item>
          </text:list>
        </text:list-item>
      </text:list>
      <text:p text:style-name="Standard">Unbestimmtheit, verfassungsrechtlich nicht unbedenklich. </text:p>
      <text:p text:style-name="P201"><text:span text:style-name="T121">►</text:span><text:span text:style-name="T7">Merke </text:span><text:span text:style-name="T19">Bezüglich des </text:span><text:span text:style-name="T3">Vermögensverlusts </text:span><text:span text:style-name="T19">genügt </text:span>anders als bei § 263 I <text:span text:style-name="T19">eine konkrete Gefährdung nicht.</text:span></text:p>
      <text:p text:style-name="P243"><text:span text:style-name="T104">►</text:span><text:span text:style-name="T38">Großes Ausmaß</text:span></text:p>
      <text:list text:style-name="L14">
        <text:list-item>
          <text:p text:style-name="P349">BGH sagt (umgerechnet) 50.000€.</text:p>
        </text:list-item>
        <text:list-item>
          <text:p text:style-name="P349">Andere sagen 10.000€</text:p>
        </text:list-item>
        <text:list-item>
          <text:p text:style-name="P349">Richtiger ist es, keine konkreten Zahlen zu nennen, sondern das große Ausmaß nach den Verhältnissen des Geschädigten zu bestimmen. 10.000€ sind für einen Normalverdiener ein Großes Ausmaß, für einen Multimillionär dagegen nicht besonders schmerzhaft.</text:p>
        </text:list-item>
      </text:list>
      <text:p text:style-name="P243"><text:span text:style-name="T104">►</text:span> Große Zahl anzunehmen, bei laut BGH bei „<text:span text:style-name="T38">Breitenwirkung“. Der BGH hat zu § 306b I (der ähnlich formuliert ist) 14 genügen lassen. </text:span>In der Literatur werden Zahlen von 10-50 genannt.</text:p>
      <table:table table:name="Table251" table:style-name="Table251">
        <table:table-column table:style-name="Table251.A"/>
        <table:table-header-rows>
          <table:table-row>
            <table:table-cell table:style-name="Table251.A1" office:value-type="string">
              <text:p text:style-name="Table_20_Contents">Hier muß man also argumentieren. Schutzgut einerseits, hohes Strafmaß andererseits.</text:p>
            </table:table-cell>
          </table:table-row>
        </table:table-header-rows>
      </table:table>
      <text:list text:style-name="L1" text:continue-numbering="true">
        <text:list-item>
          <text:list text:continue-numbering="true">
            <text:list-item>
              <text:list text:continue-numbering="true">
                <text:list-item>
                  <text:list text:continue-numbering="true">
                    <text:list-item>
                      <text:h text:style-name="P10" text:outline-level="4"><text:s/>Nr. 3 wirtschaftliche Not</text:h>
                    </text:list-item>
                  </text:list>
                </text:list-item>
              </text:list>
            </text:list-item>
          </text:list>
        </text:list-item>
      </text:list>
      <text:p text:style-name="Standard">Wie bei §§ 283a S.2 Nr. 2 und 291 II S.2. Die Mittel für <text:span text:style-name="T38">lebenswichtige Aufwendungen für sich und unterhaltsberechtigte Angehörige fehlen.</text:span></text:p>
      <text:list text:style-name="L1" text:continue-numbering="true">
        <text:list-item>
          <text:list text:continue-numbering="true">
            <text:list-item>
              <text:list text:continue-numbering="true">
                <text:list-item>
                  <text:list text:continue-numbering="true">
                    <text:list-item>
                      <text:h text:style-name="P10" text:outline-level="4">Nr. 4 Amtdelikt <text:span text:style-name="T104">►</text:span> Amtsträger iSd § 11 I Nr.2 s.o.</text:h>
                    </text:list-item>
                    <text:list-item>
                      <text:h text:style-name="P10" text:outline-level="4">Nr. 5 Vortäuschen eines Versicherungsfalls (dazu siehe oben bei § 265 <text:bookmark text:name="Regelbeispiel Versicherung § 263 III 2 Nr5"/><text:span text:style-name="T75">Seite </text:span><text:span text:style-name="T75"><text:bookmark-ref text:reference-format="page" text:ref-name="Versicherungsbetrug">352</text:bookmark-ref></text:span><text:span text:style-name="T75">)</text:span></text:h>
                    </text:list-item>
                  </text:list>
                </text:list-item>
                <text:list-item>
                  <text:h text:style-name="P9" text:outline-level="3">Tatbestandsqualifikation § 263 V: Bandenbetrug (Verbrechen!)</text:h>
                </text:list-item>
              </text:list>
            </text:list-item>
          </text:list>
        </text:list-item>
      </text:list>
      <text:p text:style-name="Standard">--&gt; wie bei § 244a iVm 243 I S.2 Nr.3 <text:span text:style-name="T75">siehe dort Seite </text:span><text:span text:style-name="T75"><text:bookmark-ref text:reference-format="page" text:ref-name="schwerer Bandendiebstahl">330</text:bookmark-ref></text:span></text:p>
      <text:list text:style-name="L1" text:continue-numbering="true">
        <text:list-item>
          <text:list text:continue-numbering="true">
            <text:list-item>
              <text:list text:continue-numbering="true">
                <text:list-item>
                  <text:h text:style-name="P9" text:outline-level="3">Strafverfolgungsvoraussetzungen/hindernisse: § 263 IV verweist auf §§ 243 II, 247 und 248a</text:h>
                </text:list-item>
                <text:list-item>
                  <text:h text:style-name="P9" text:outline-level="3">Teilnahme </text:h>
                </text:list-item>
              </text:list>
            </text:list-item>
          </text:list>
        </text:list-item>
      </text:list>
      <text:p text:style-name="Standard"><text:span text:style-name="T51">Problem </text:span>Schwierig ist insbesondere die Abgrenzung zwischen Mittätern und Gehilfen. Dazu im AT <text:span text:style-name="T75">siehe oben Seite </text:span><text:span text:style-name="T75"><text:bookmark-ref text:reference-format="page" text:ref-name="Abgrenzung TäterschaftTeilnahme">120</text:bookmark-ref></text:span></text:p>
      <text:list text:style-name="L1" text:continue-numbering="true">
        <text:list-item>
          <text:list text:continue-numbering="true">
            <text:list-item>
              <text:h text:style-name="P7" text:outline-level="2">Computerbetrug, § 263a</text:h>
            </text:list-item>
          </text:list>
        </text:list-item>
      </text:list>
      <table:table table:name="Table252" table:style-name="Table252">
        <table:table-column table:style-name="Table252.A"/>
        <table:table-header-rows>
          <table:table-row>
            <table:table-cell table:style-name="Table252.A1" office:value-type="string">
              <text:p text:style-name="Table_20_Contents">Da § 263a geschaffen wurde um Strafbarkeitslücken zu schließen, sollte man ihn nach § 263 prüfen, also kurz feststellen, daß „<text:span text:style-name="T54">mangels Einwirkung auf das intelektuelle Vorstellungsbild eines Menschen ein Betrug ausscheidet</text:span>“:</text:p>
            </table:table-cell>
          </table:table-row>
        </table:table-header-rows>
      </table:table>
      <text:p text:style-name="Standard"><text:span text:style-name="T104">►</text:span> § 263a III begründet eine Strafbarkeit für Vorbereitungshandlungen, nach § 263a IV tätige Reue.</text:p>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text:h>
                      <text:list>
                        <text:list-item>
                          <text:h text:style-name="P37" text:outline-level="5">Beeinflussung des Ergebnisses eines Datenverarbeitungsvorgangs</text:h>
                        </text:list-item>
                      </text:list>
                    </text:list-item>
                  </text:list>
                </text:list-item>
              </text:list>
            </text:list-item>
          </text:list>
        </text:list-item>
      </text:list>
      <text:p text:style-name="Standard">In der Struktur entspricht § 263a dem Betrug. Nach allen Varianten ist es erforderlich, daß das Ergebnis eines Datenverarbeitungsvorgangs beeinflußt wird (dies ersetzt Irrtum und Vermögensverfügung). Der Vermögensschaden ist mit dem des § 263 identisch.</text:p>
      <text:p text:style-name="P234">Dadurch daß ... könnte T sich eines Computerbetrugs gemäß § 263a strafbar gemacht haben. Erforderlich ist, daß T das Ergebnis eines Datenverarbeitungsvorgangs beeinflußt <text:s/>hat.</text:p>
      <text:p text:style-name="P350"><text:span text:style-name="T104">► </text:span><text:span text:style-name="T122">Der Begriff der </text:span><text:span text:style-name="T123">Daten </text:span><text:span text:style-name="T122">ist gesetzlich nicht näher definiert, nach hM erfasst er alle codierten und codierbaren Informationen unabhängig vom Verarbeitungsgrad. </text:span></text:p>
      <text:p text:style-name="P328">--&gt; Der Begriff ist also denkbar weit und erfasst alle Eingaben, Stamm oder Ausgabedaten, auch das Programm selbst, da die Programmzeilen als fixierte Arbeitsanweisungen an den Computer ebenfalls aus Daten zusammengefügt sind.</text:p>
      <text:p text:style-name="P328">► Unter Datenverarbeitung sind technische Vorgänge zu verstehen, bei denen durch Aufnahme von Daten und ihre Verknüpfung Arbeitsergebnisse erzielt werden.</text:p>
      <table:table table:name="Table253" table:style-name="Table253">
        <table:table-column table:style-name="Table253.A"/>
        <table:table-header-rows>
          <table:table-row>
            <table:table-cell table:style-name="Table253.A1" office:value-type="string">
              <text:p text:style-name="P237">Erforderlich ist alle immer eine EDV. Rein Mechanische Vorgänge fallen unter § 265a (Automatenmißbrauch. Allerdings sind heutzutage (nahezu) alle Leistungs- und Warenautomaten mit elektronischen Geldprüfvorrichtungen ausgestattet sind, ist idR § 263a einschlägig.</text:p>
            </table:table-cell>
          </table:table-row>
        </table:table-header-rows>
      </table:table>
      <text:p text:style-name="P328">► Beeinflussung des <text:span text:style-name="T38">Ergebnisses</text:span><text:span text:style-name="T19"> daß heißt die beeinflussung muß für das Verarbeitungsergebnis zumitdes mitursächlich gewesen sein (kausal).</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handlung (4 Varianten)</text:h>
                          <text:list>
                            <text:list-item>
                              <text:h text:style-name="P38" text:outline-level="6">Unrichtige Gestaltung des Programms § 263a I Var.1</text:h>
                            </text:list-item>
                          </text:list>
                        </text:list-item>
                      </text:list>
                    </text:list-item>
                  </text:list>
                </text:list-item>
              </text:list>
            </text:list-item>
          </text:list>
        </text:list-item>
      </text:list>
      <text:p text:style-name="Standard">Bei Lichte betrachtet ist es ein Spezialfall der 2. Variante.</text:p>
      <text:p text:style-name="P234"><text:span text:style-name="T70">Die erste Variante erfaßt die sog. </text:span><text:span text:style-name="T94">Programmmanipulation. </text:span>Programm ist eine <text:span text:style-name="T104">aus Daten zusammengefügte, fixierte Arbeitsanweisungen an den Computer. „</text:span>Unrichtig“ ist die Programmgestaltung, wenn die Arbeitsanweisung auf betrugsrelevante Tatsachen bezogen ist und wenn sie bewirkt, daß die Daten zu einem Ergebnis verarbeitet werden, daß inhaltlich objektiv unrichtig ist.</text:p>
      <text:p text:style-name="P235">Bsp.: Systemadministrator S erhält von seinem Chef 2000€ in bar, damit er das Gehaltsabrechnungsprogramm so gestaltet, daß 50€ pro Monat weniger auf den Lohnabrechnungen steht als gesetzlich und vertraglich vorgesehen.</text:p>
      <text:p text:style-name="P235">Auch ein Fall des § 263a I Var.1 ist das heimliche installieren (etwa über das Internet) von „<text:span text:style-name="T38">Dialer</text:span><text:span text:style-name="T19"> Programmen“.</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Verwendung unrichtiger oder unvollständiger Daten § 263 I Var. 2 </text:h>
                            </text:list-item>
                          </text:list>
                        </text:list-item>
                      </text:list>
                    </text:list-item>
                  </text:list>
                </text:list-item>
              </text:list>
            </text:list-item>
          </text:list>
        </text:list-item>
      </text:list>
      <text:p text:style-name="Standard">Die 2. Variante erfasst die sog. <text:span text:style-name="T38">Input- oder Eingabemanipulation. </text:span></text:p>
      <text:p text:style-name="P293">Unrichtig<text:span text:style-name="T19"> sind Daten, wenn die dargestellten Information nicht die Wirklichkeit bzw. den Lebenssachverhalt zutreffend darstellen, </text:span>unvollständig<text:span text:style-name="T19"> sind sie wenn „wahre“ Tatsachen pflichtwidrig vorenthalten werden. </text:span></text:p>
      <text:p text:style-name="P351">Problem <text:span text:style-name="T89">abstrakt oder konkret?dazu vgl unten bei Variante 3 Kreditkarten-Internet Fall</text:span></text:p>
      <text:p text:style-name="P243"><text:span text:style-name="T38">Bsp.: </text:span>Mittels einer manipulierten maestro-Karte auf der falsche Kontodaten aufgespielt wurden hebt A Geld ab.</text:p>
      <text:p text:style-name="P201">Gegenbeispiel: <text:span text:style-name="T19">A schickt einen Mahnbescheid über eine Forderung die nicht besteht. Hier muß § 263 abgelehnt werden, da das Gericht im automatisierten Mahnverfahren, die Schlüssigkeit der Angaben (nicht) mehr prüft. Aber auch § 263a scheidet aus. Zwar wurde der Computer des Amtsgerichts mit unzutreffenden Angaben „beschickt“, infolge der fehlenden Prüfungspflicht des Gerichts muß jedoch bei einer betrugsspezifischen Auslegung des § 263a auch der Computerbetrug ausscheiden.</text:span></text:p>
      <text:p text:style-name="P243">Zum Sonderproblem Kreditkarten: siehe unter Var.3</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ext:span text:style-name="T51">Problem </text:span>Var. 3 Unbefugte Verwendung von Daten</text:h>
                            </text:list-item>
                          </text:list>
                        </text:list-item>
                      </text:list>
                    </text:list-item>
                  </text:list>
                </text:list-item>
              </text:list>
            </text:list-item>
          </text:list>
        </text:list-item>
      </text:list>
      <text:p text:style-name="Standard">Sicher ist nur, daß die Daten jedenfalls „richtig“ sein müssen. Der Rest ist <text:span text:style-name="T51">umstritten.</text:span></text:p>
      <text:p text:style-name="Standard"><text:span text:style-name="T104">►</text:span> <text:span text:style-name="T38">Verwendung von Daten. </text:span></text:p>
      <text:list text:style-name="L15">
        <text:list-item>
          <text:p text:style-name="P352">Während nach einer <text:span text:style-name="T38">weiten Auslegung </text:span><text:span text:style-name="T19">jede Nutzung von Daten tatbestandlich sei,</text:span></text:p>
        </text:list-item>
        <text:list-item>
          <text:p text:style-name="P352"><text:span text:style-name="T19">läßt die enge Gegenauffassung nur eine </text:span><text:span text:style-name="T38">Eingabe</text:span><text:span text:style-name="T19"> gerade in den Datenverarbeitungsprozeßgenügen.</text:span></text:p>
        </text:list-item>
        <text:list-item>
          <text:p text:style-name="P352">Um dem Bestimmtheitsgebot zu entsprechen und eine uferlose Weite des Tatbestandes zuvermeiden ist eine restriktive Auslegung geboten.</text:p>
        </text:list-item>
      </text:list>
      <table:table table:name="Table254" table:style-name="Table254">
        <table:table-column table:style-name="Table254.A"/>
        <table:table-header-rows>
          <table:table-row>
            <table:table-cell table:style-name="Table254.A1" office:value-type="string">
              <text:p text:style-name="Table_20_Contents">Folgt man der engen Auffassung gelangt man zur 4. Variante!</text:p>
            </table:table-cell>
          </table:table-row>
        </table:table-header-rows>
      </table:table>
      <text:p text:style-name="Standard"><text:span text:style-name="T104">►</text:span> <text:span text:style-name="T51">äußerst strittig:</text:span> <text:span text:style-name="T38">Unbefugte </text:span>Verwendung</text:p>
      <table:table table:name="Table255" table:style-name="Table255">
        <table:table-column table:style-name="Table255.A"/>
        <table:table-header-rows>
          <table:table-row>
            <table:table-cell table:style-name="Table255.A1" office:value-type="string">
              <text:p text:style-name="Table_20_Contents">Hierzu muß man eine Reihe Probleme rund um Kredit- und Maestrokarten kennen. Zu unterscheiden ist immer ob es sich um die eigene oder eine fremde karte handelt und welches Verfahren benutzt wird.</text:p>
            </table:table-cell>
          </table:table-row>
        </table:table-header-rows>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Fremde Kreditkarte (bzw. deren Daten) zum Einkauf etc. im Internet</text:h>
                                </text:list-item>
                              </text:list>
                            </text:list-item>
                          </text:list>
                        </text:list-item>
                      </text:list>
                    </text:list-item>
                  </text:list>
                </text:list-item>
              </text:list>
            </text:list-item>
          </text:list>
        </text:list-item>
      </text:list>
      <text:p text:style-name="Standard">Bsp.: Tankwart T notiert die Nummer und Ablaufdatum der Kreditkarte die O ihm zur Bezahlung des Kraftstoffes gereicht hat. Abends benutzt er diese Nummern um sich kostenpflichtige Pornoseiten von einer Webpage des Betreibers P anzusehen. Dem Girokonto des O werden 420€ belastet. Aufgrund seiner Beschwerde erstattet die Kreditkartenfirma dem O den Betrag und fordert diesen von P zurück. </text:p>
      <text:p text:style-name="P201">1. Handlungsabschnitt: notieren der Daten</text:p>
      <text:p text:style-name="P201">A. Ausspähen von Daten, § 202a<text:span text:style-name="T19"> scheitert daran, daß Kreditkartennummern nicht besonders gesichert sind.</text:span></text:p>
      <text:p text:style-name="P201">B. Diebstahl<text:span text:style-name="T19"> scheitert daran, daß O zum einen die Karte nicht weggenommen und zum anderen die Karte wie von Anfang an geplant dem O wieder zurückgegeben hat und somit ohne Zueignungsabsicht gehandelt hat.</text:span></text:p>
      <text:p text:style-name="P201">C. Betrug<text:span text:style-name="T19"> ebenfalls (-), da das bloße notieren noch nicht zu einer konkreten Vermögensgefährdnung führt.</text:span></text:p>
      <text:p text:style-name="P201">D. Unterschlagung<text:span text:style-name="T19"> (-) T hat sich weder die Kreditkarte noch ihren Sachwert zugeeignet.</text:span></text:p>
      <text:p text:style-name="Standard"><text:span text:style-name="T38">E. Untreue</text:span> scheitert an der fehlenden Vermögensbetreueungspflicht des T</text:p>
      <text:p text:style-name="P201">2. Handlungsabschnitt: Eingabe der Kreditkartennummer am Abend.</text:p>
      <text:p text:style-name="P201">A. § 266b <text:span text:style-name="T19">scheidet aus, weil dies eine unbefugte Verwendung durch den Inhaber voraussetzt.</text:span></text:p>
      <text:p text:style-name="P201">B. § 263a Computerbetrug?</text:p>
      <text:p text:style-name="Standard">1. In Betracht kommt zunächst Variante 2. Diesbezüglich ist jedoch fraglich, ob die Daten „unrichtig“ sind. Denkbar sind beide Auslegungen</text:p>
      <text:p text:style-name="Standard">(1) Stellt man auf den konkreten Fall ab, so erscheint die Eingabe der Daten durch T als „falsch“ da die Zahlenreihe nur in der Hand des Berechtigten die Wirklichkeit abbilden.</text:p>
      <text:p text:style-name="Standard">(2) Stellt man dagegen abstrakt auf die Daten als solche ab, so müsste man es ablehnen, daß die unbefugte Verwendung die Daten „unrichtig“ mache.</text:p>
      <text:p text:style-name="Standard">(3) Entscheidend spricht für die zweite Auffassung, daß der Gesetzgeber mit der 3. Variante das unbefugte Verwenden von Daten geregelt hat, so daß ein abstraktes Verständnis im Rahmen der 2. Variante überzeugender ist.</text:p>
      <text:p text:style-name="Standard">2. Möglicherweise hat T sich jedoch gem. § 263a I 3. Variante strafbar gemacht. Die Kreditkartennummern und das Ablaufdatum stellen Daten dar. Durch die Eingabe gerade in den Datenverarbeitungsprozeß hat T sie auch nach der engen Auslegung verwendet. Die Verwendung müsste auch <text:span text:style-name="T38">unbefugt </text:span><text:span text:style-name="T19">erfolgt sein.</text:span></text:p>
      <text:p text:style-name="P236"><draw:frame text:anchor-type="char" draw:z-index="104" draw:style-name="gr14" draw:text-style-name="P52" svg:width="4.3453in" svg:height="0.4177in" draw:transform="rotate (-1.57079632679579) translate (-0.0243055555555556in 0.102777777777778in)"><draw:text-box><text:p text:style-name="P52"><text:span text:style-name="T20">Gut beherrschen</text:span></text:p><text:p text:style-name="P52"><text:span text:style-name="T20"/></text:p><text:p text:style-name="P52"><text:span text:style-name="T20"/></text:p></draw:text-box></draw:frame>(1) Nach der sog. <text:span text:style-name="T38">subjektivierenden Ansicht</text:span> ist jede Datenverarbeitung „unbefugt“ iSd § 263a Var. 3 die dem <text:span text:style-name="T38">mutmaßlichen oder wirklichen Willen des Rechtsgutsinhabers (Berechtigten) </text:span>widerspricht.</text:p>
      <text:p text:style-name="P238">--&gt; nach dieser Auffassung handelte T unbefugt.</text:p>
      <text:p text:style-name="P236">(2) Die extreme Gegenposition wird von Vertretern der sog. <text:span text:style-name="T38">computerspezifischen</text:span> Ausleg­ung eingenommen, die für entscheidend halten, ob der Wille (des Betreibers) zur Überprüfung der Befugnis des Verwenders sich durch Gestaltungen im Programmablauf niedergeschlagen hat, ob also daß Programm die Befugnis überprüft. </text:p>
      <text:p text:style-name="Standard">--&gt; folgt man dieser Ansicht wäre T nicht aus § 263a I Var. 3 strafbar, da die Eingabe der Kreditkartennummer und Ablaufdatum genügte, ohne daß die Befugnis des Verwender mittels einer persönlichen Identifikationsnummer (PIN) oder ähnliche Mittel überprüft worden wäre.</text:p>
      <text:p text:style-name="P234">(3) Nach einer vermittelnden, sog. <text:span text:style-name="T38">betrugsspezifischen</text:span><text:span text:style-name="T19"> Auslegung des Begriffs „unbefugt“, sei entscheidend, ob der Täter ein </text:span><text:span text:style-name="T38">täuschungsäquivalentes</text:span><text:span text:style-name="T19"> Verhalten an den Tag lege. Es sei zu fragen ob die Verwendung der Daten gegenüber einem Menschen als zumindest schlüssige Vorspiegelung der Befugnis zu werten gewesen wäre.</text:span></text:p>
      <text:p text:style-name="P238">--&gt; folgt man dieser Ansicht wäre T gem § 263a I Var.3 strafbar.</text:p>
      <text:p text:style-name="P236">(4) Angesichts der unterschiedlichen Ergebnisse, bedarf der Streit einer Entscheidung. Gegen die zuerstgenannte Auffassung spricht ihre uferlose Weite, die verkennt, daß das Merkmal „unbefugt“ des § 263a aufgrund seiner Unbestimmtheit einer einschränkenden Auslegung bedarf. Anderseits führte ein Befolgen der zweiten Ansicht zu kriminologisch nicht hinnehmbaren Strafbarkeitslücken. Da die 3. Auslegung diese Schwächen nicht teilt und ebenfalls vom Wortlaut gedeckt ist, verdient sie den Vorzug.</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Geldautomatenmißbrauch mit Codekarte durch unberechtigten Dritten</text:h>
                                </text:list-item>
                              </text:list>
                            </text:list-item>
                          </text:list>
                        </text:list-item>
                      </text:list>
                    </text:list-item>
                  </text:list>
                </text:list-item>
              </text:list>
            </text:list-item>
          </text:list>
        </text:list-item>
      </text:list>
      <text:p text:style-name="Standard">Haushälterin H findet die maestro-Karte des Hausherrn G. Mit der PIN die sie zuvor bei einem Telefongespräch mitbekommen hat hebt sie sich 1000€ ab und macht sich einen schönen Tag. Die Karte legt sie – wie von Anfang an geplant – zurück.</text:p>
      <text:p text:style-name="Standard"><text:span text:style-name="T106">A. </text:span><text:span text:style-name="T38">Bezüglich der Karte </text:span>liegt kein Diebstahl vor, s.o.</text:p>
      <text:p text:style-name="Standard"><text:span text:style-name="T38">B. Urkundenunterdrückung? </text:span>Karte ist Urkunde. H hat diese auch unterdrückt, auch kurzfristiger Entzug genügt. <text:span text:style-name="T51">Problem</text:span> <text:span text:style-name="T38">Nachteil</text:span><text:span text:style-name="T19"> H wollte dem G einen Vermögensschaden, mithin einen Nachteil zufügen. Allerdings sollte der Nachteil nicht aus der Vereitelung der Beweisfunktion der Karte entstehen, wie es § 274 I Nr. 1 und 2 verlangen, sondern erst durch die Mißbräuchliche Nutzung der Karte.</text:span></text:p>
      <text:p text:style-name="P201">C. Datenveränderung<text:span text:style-name="T19"> § 303a (+)</text:span> ist zu bejahen<text:span text:style-name="T19"> (Variante der Unterdrückung)</text:span></text:p>
      <text:p text:style-name="P243">D. Ausspähen von Daten, § 202a scheidet aus, da es für H nichts zu überwinden gab. Die PIN war ihr bekannt.</text:p>
      <text:p text:style-name="P243"><text:span text:style-name="T38">E. Diebstahl bezüglich des entnommenen Geldes</text:span>. Scheitert daran, daß in der Ausgabe des Geldes ein konkludentes Angebot zur Übereignung liegt, welches H angenommen hat. Das Geld war somit nicht fremd. Wurde früher (als es § 263a noch nicht gab) vom BGH bejaht (das Übereigsangebot erfolge nur unter der Bedingung, daß der Entgegennehmende Berechtigter sei.</text:p>
      <text:p text:style-name="P201">F. Unterschlagung<text:span text:style-name="T19"> liegt aus</text:span> <text:span text:style-name="T19">demselben Grund nicht vor.</text:span></text:p>
      <text:p text:style-name="P243"><text:span text:style-name="T38">G. Betrug </text:span>(-) kein Mensch.</text:p>
      <text:p text:style-name="P243"><text:span text:style-name="T38">H. Erschleichen von Leistungen, § 265a? </text:span>(-) da dies eine ordnungswidrige Benutzung voraussetzt. H hat den Automaten aber funktionsgerecht benutzt. Ihr fehlte lediglich die Befugnis.</text:p>
      <text:p text:style-name="P201">I. Computerbetrug, § 263a? <text:span text:style-name="T7">Streit </text:span>zur Auslegung (hM Betrugsspezifisch)<text:span text:style-name="T19"> wie oben darlegen, wäre zu bejahen.</text:span></text:p>
      <table:table table:name="Table256" table:style-name="Table256">
        <table:table-column table:style-name="Table256.A"/>
        <table:table-header-rows>
          <table:table-row>
            <table:table-cell table:style-name="Table256.A1" office:value-type="string">
              <text:p text:style-name="Table_20_Contents">Hier also im Erg. § 263a I Var.3 in Tateinheit mit § 303a I Var.2.</text:p>
              <text:p text:style-name="Table_20_Contents"><text:span text:style-name="T104">►</text:span> Hätte A bezüglich der Karte zueignungsabsicht gehabt, wäre hierzu Tatmehrheit anzunehmen.</text:p>
            </table:table-cell>
          </table:table-row>
        </table:table-header-rows>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Fäschung von maestrokarten</text:h>
                                </text:list-item>
                              </text:list>
                            </text:list-item>
                          </text:list>
                        </text:list-item>
                      </text:list>
                    </text:list-item>
                  </text:list>
                </text:list-item>
              </text:list>
            </text:list-item>
          </text:list>
        </text:list-item>
      </text:list>
      <text:p text:style-name="P203">Sofern das Abheben mittel einer gefälschten Karte erfogt ist der Täter wieder nach § 263a I Var. 3Strafbar. <text:span text:style-name="T38">Hinzukommt § 152b I Nr. 1 Fälschung von Zahlungskarten</text:span><text:span text:style-name="T19">. Vorsätzlich und zur Täuschung im Rechtverkehr? </text:span><text:span text:style-name="T51">Problem, da hier keine Täuschung</text:span><text:span text:style-name="T93">. </text:span><text:span text:style-name="T89">Die Lösung steht in </text:span><text:span text:style-name="T87">§ 270, wonach eine fälschliche Beeinflussung einer Datenverarbeitung</text:span><text:span text:style-name="T89"> der Täuschung </text:span><text:span text:style-name="T87">gleichsteht!!!</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Überschreiten des im Innenverhältnis eingeräumten Macht zur Abhebung eines Maximalbetrags</text:h>
                                </text:list-item>
                              </text:list>
                            </text:list-item>
                          </text:list>
                        </text:list-item>
                      </text:list>
                    </text:list-item>
                  </text:list>
                </text:list-item>
              </text:list>
            </text:list-item>
          </text:list>
        </text:list-item>
      </text:list>
      <text:p text:style-name="Standard">Bsp.: O gibt B seine Karte und PIN um 200€ abzuheben. B hebt jedoch 400€ ab und behält die Hälfte für sich.</text:p>
      <text:p text:style-name="Standard"><text:span text:style-name="T38">A. § 266 </text:span>scheitert – egal welche Variante man annimmt – an der Vermögensbetreuungs­pflicht.</text:p>
      <text:p text:style-name="Standard"><text:span text:style-name="T38">B. § 263a I Var. 3. </text:span>Hier ist -selbst auf Grundlage der betrugsspezifischen Auslegung – strittig ob die Entnahme unbefugt ist.</text:p>
      <text:p text:style-name="Standard">(1) OLG Köln sagt. Nein, da die Benutzung der Karte und der Pin nicht täuschungsäquivalent sei, denn einem Menschen würde die Berechtigung zur Benutzung der Karte und PIN nicht vorgetäuscht, da B dies durfte.</text:p>
      <text:p text:style-name="Standard">(2) Die hLit sagt aber: auf Grundlage der betrugsspezifischen Auslegung läge sehr Wohl eine Täuschung, nämlich über den Umstand, daß die erteilte Vollmacht auf 200 € unbegrenzt sei.</text:p>
      <text:p text:style-name="P201">C. § 269 Fälschung beweiserheblicher Daten<text:span text:style-name="T19"> </text:span></text:p>
      <text:p text:style-name="P243">Durch die Eingabe der PIN und dem Abheben des überhöhten Betrags könnte sich B zudem aus § 269 strafbar gemacht haben. Dadurch, daß er die Abhebung tätigte wurden Daten gespeichert, die A als Abhebenden identifizieren, was aber nicht der Fall war. Dies wäre nur dann nicht der Fall, wenn O im Sinne der sog. „Geistigkeitstheorie“ als Austeller der Urkunde anzusehen gewesen wäre. Vielleicht hat B daher als Stellvertreter des O gehandelt – so daß er wie eine Schreibhilfe bei § 267 – so daß die Erklärung dem O zuzurechnen wäre. Allerdings ist vorliegend eine Stellvertretung rechtlich ausgeschlossen, da O – nach den AGB der Banken die Weitergabe der Pin an Dritte untersagt ist. Somit kann O das Handeln des B nicht zugerechnet werden, so daß O als Austeller erscheint, obwohl B die Daten gespeichert hat. § 269 ist erfüllt.</text:p>
      <table:table table:name="Table257" table:style-name="Table257">
        <table:table-column table:style-name="Table257.A"/>
        <table:table-header-rows>
          <table:table-row>
            <table:table-cell table:style-name="Table257.A1" office:value-type="string">
              <text:p text:style-name="P353">Ich finde dieses Ergebnis nicht überzeugend, denn hier werden iE Mittel des Strafrechts zur Durchsetzung von zivilrechtlichen Verboten (AGB der Banken) verwandt. </text:p>
            </table:table-cell>
          </table:table-row>
        </table:table-header-rows>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Mißbräuchliches Abheben durch den Berechtigten mittels maestro-Karte</text:h>
                                </text:list-item>
                              </text:list>
                            </text:list-item>
                          </text:list>
                        </text:list-item>
                      </text:list>
                    </text:list-item>
                  </text:list>
                </text:list-item>
              </text:list>
            </text:list-item>
          </text:list>
        </text:list-item>
      </text:list>
      <text:p text:style-name="Standard">Bsp.: T ist pleite und hat sein Konto bis zu dem ihm gewährten Überziehungslimit belastet. Da er dennoch Geld braucht verwendet er seine (noch nicht gesperrte) maestro-Karte dazu bei einem anderen Kreditinstitut Geld abzuheben. </text:p>
      <table:table table:name="Table258" table:style-name="Table258">
        <table:table-column table:style-name="Table258.A"/>
        <table:table-header-rows>
          <table:table-row>
            <table:table-cell table:style-name="Table258.A1" office:value-type="string">
              <text:p text:style-name="Table_20_Contents">Rechtlicher Rahmen. Man muß wissen, daß nach den Vereinbarungen der Kreditinstitute die Auszahlende Bank sich das Geld beim Aussteller der Karte zurückholt, wobei eine Rücküberlastung wegen fehlender Deckung abbedungen wurde. Der Schaden entsteht also stets bei der ausstellenden Bank.</text:p>
            </table:table-cell>
          </table:table-row>
        </table:table-header-rows>
      </table:table>
      <text:p text:style-name="P346">A. Strafbarkeit nach § 263a I Var.3</text:p>
      <text:p text:style-name="Standard"><text:span text:style-name="T104">►</text:span> nach der subjektivierenden Theorie (+) </text:p>
      <text:p text:style-name="Standard"><text:span text:style-name="T104">►</text:span> nach der computerspezifischen Auffassung (-), da die Abfrage der PIN ordnungsgemäß ablief.</text:p>
      <text:p text:style-name="Standard"><text:span text:style-name="T104">►</text:span> Innerhalb der betrugsspezifischen Auffassung <text:span text:style-name="T51">strittig:</text:span></text:p>
      <text:list text:style-name="L16">
        <text:list-item>
          <text:p text:style-name="P354">hLit nimmt (oder nahm) einen Betrug an, denn ein Bankangestellter wäre über die Vorhandene Deckung getäuscht worden.</text:p>
        </text:list-item>
        <text:list-item>
          <text:p text:style-name="P354">Der BGH hat jüngst anders entschieden. Der Computer sei mit einem Schalterangestellten zu vergleichen, der das überprüfe, was auch der Computer überprüfe. Nämlich ob der Verfügungsrahmen eingehalten werde. Da der Computer nicht die Bonität prüfe, sei auch hier eine Täuschungsäquivalenz abzulehnen. Zudem sei zu Beachten, daß der Gesetzgeber mit § 266b eine – in ihrer Strafandrohung milderen – Strafnorm geschaffen habe, die insoweit spezieller sei. Eine parallele Anwendung scheide somit – auch um Wertungswidersprüche (§ 266b sieht zB keine Versuchsstrafbarkeit vor) zu vermeiden – aus.</text:p>
        </text:list-item>
        <text:list-item>
          <text:p text:style-name="P354">Dem ist zuzustimmen.</text:p>
        </text:list-item>
      </text:list>
      <text:p text:style-name="P201">B. Strafbarkeit nach § 266b I Var.1</text:p>
      <text:p text:style-name="Standard">(1) Teils wird § 266b seit dem Wegfall der Zahlungsgarantie (am 1.1.2002) für Eurocheque Karten für gegenstandslos gehalten.</text:p>
      <text:p text:style-name="Standard">(2) Dem muß jedoch widersprochen werden. Der Begriff „Scheckkarte“ läßt aufgrund der Spezifizierung des Gesetzgebers der sie mit der „Möglichkeit den Aussteller zu einer Zahlung zu veranlassen“ verknüpft durchaus zu, auch maestro-karten darunter zu fassen. Zwar hat die maestro-Karte nunmehr nur noch eine Funktion als „Zugangsschlüssel“ zum eigenen Konto, so daß die Zahlungsverpflichtung nicht mehr aus der Garantiefunktion folgt, dennoch wird auch vorliegend das Auszahlende Kreditinstitut zu einer Zahlung „veranlaßt“. Aus dieser Auszahlung erlangt das Kreditinstitut gegenüber dem kartenausstellenden Institut einen schuldrechtlichen Ausgleichsanspruch, der unabhängig von einer Deckung des Kontos ist. Die Situation ist also durchaus mit der Garantiefunktion der Eurocheque-Karte vergleichbar. </text:p>
      <text:p text:style-name="Standard">(3) Folgt man dieser Auffassung ist T nach § 266b strafbar.</text:p>
      <table:table table:name="Table259" table:style-name="Table259">
        <table:table-column table:style-name="Table259.A"/>
        <table:table-header-rows>
          <table:table-row>
            <table:table-cell table:style-name="Table259.A1" office:value-type="string">
              <text:p text:style-name="Table_20_Contents">Anders wäre im 2-Parteien System zu entscheiden gewesen. Wenn also T von seiner eigenen Bank Geld abgehoben hätte. Dann hätte er den Aussteller nicht zu einer Zahlung (an einen Dritten) veranlaßt. Es hätte lediglich eine technische Erleichterung der Kontoabhebung vorgelegen, die die Bank im eigenen Interesse ermöglicht hat. </text:p>
            </table:table-cell>
          </table:table-row>
        </table:table-header-rows>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Verwendung einer (eigenen oder fremden) maestro-Karte im POS-System (Point of Sale)</text:h>
                                </text:list-item>
                              </text:list>
                            </text:list-item>
                          </text:list>
                        </text:list-item>
                      </text:list>
                    </text:list-item>
                  </text:list>
                </text:list-item>
              </text:list>
            </text:list-item>
          </text:list>
        </text:list-item>
      </text:list>
      <text:p text:style-name="Standard"><text:span text:style-name="T104">►</text:span> <text:span text:style-name="T38">Variante 1: Einkaufen durch den Berechtigten dessen Kreditlimit überschritten ist</text:span></text:p>
      <text:p text:style-name="Standard">A. Ein Betrug § 263 scheidet in der Regel aus, weil sich der Geschäftsinhaber keine Gedanken über die Berechtigung/Zahlungsfähigkeit etc des die Karte vorlegenden macht (da er aufgrund der Garantie des Ausstellers sicher an sein Geld kommt), und daher keinem Irrtum unterliegen kann.</text:p>
      <text:p text:style-name="Standard">C. § 263a I Var.3? (1) geht nach der Literatur (in Form des Versuchs) durch. Denn ist die Kreditlinie überschritten, hat die Bank dies der Autorisierungszentrale mitgeteilt. Die POS abfrage wird negativ ausgefallen sein.</text:p>
      <text:p text:style-name="Standard">(2) Überträgt man die zur Kontoabhebung ergangene Rechtsprechung müßte hier wieder § 263a I Var.3 abzulehnen sein und § 266b zur Anwendung kommen, also Straflosigkeit des Versuchs.</text:p>
      <text:p text:style-name="Standard">Nach der ersten Auffassung schiede § 266b aus. „Veranlassen“ sei im Sinne von Verpflichten zu Verstehen. Der Karteninhaber verpflichte die Bank jedoch nicht, sondern diese verpflichte sich letztlich selbst, <text:s/>weil das Geldinstitut der Autorisierungszentrale die Kreditlinie mitteilt und daher nicht verpflichtet wird, sondern sich gewissermaßen durch die Autorisierung selbst verpflichtet.</text:p>
      <text:p text:style-name="Standard"><text:span text:style-name="T104">►</text:span> <text:span text:style-name="T38">Variante 2 Einkauf durch nichtberechtigten Dritten</text:span></text:p>
      <text:p text:style-name="P243">Also der Haushälterinnen Fall. Hier geht im Ergebnis weder § 242 noch § 263 (keine Gedanken). Wohl aber ein Computerbetrug zu Lasten der Bank durch</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Elektronisches Lastschriftverfahren</text:h>
                                </text:list-item>
                              </text:list>
                            </text:list-item>
                          </text:list>
                        </text:list-item>
                      </text:list>
                    </text:list-item>
                  </text:list>
                </text:list-item>
              </text:list>
            </text:list-item>
          </text:list>
        </text:list-item>
      </text:list>
      <text:p text:style-name="Standard">Keine online-POS abfrage, sondern Unterschrift. Hier Trägt der Händler das Risiko</text:p>
      <text:p text:style-name="Standard"><text:span text:style-name="T104">►</text:span> <text:span text:style-name="T38">Variante 1: Einkaufen durch den Berechtigten dessen Kreditlimit überschritten ist</text:span></text:p>
      <text:p text:style-name="P243">Hier ist ein Betrug anzunehmen, denn hier macht sich der Händler Gedanken, Irrtum und Vermögensverfügung kein Problem (Wenn nicht der Händler selbst verfügt, greift § 58 HGB). Den Vermögensschaden erleidet der Händler dann, wenn die Bank sich (aufgrund fehlender Deckung) weigert, den Betrag zu überweisen.</text:p>
      <text:p text:style-name="P201"><text:span text:style-name="T104">►</text:span> Variante 2 Einkauf durch nichtberechtigten Dritten der mit dem Namen des Karteninhabers unterzeichnet</text:p>
      <text:p text:style-name="P243">Urkundenfälschung § 267 I Var.1 und Var.3. Zudem Betrug zum Nachteil des Händlers.</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Verwendung einer Fremden maestro-Karte als Geldkarte</text:h>
                                </text:list-item>
                              </text:list>
                            </text:list-item>
                          </text:list>
                        </text:list-item>
                      </text:list>
                    </text:list-item>
                  </text:list>
                </text:list-item>
              </text:list>
            </text:list-item>
          </text:list>
        </text:list-item>
      </text:list>
      <text:p text:style-name="Standard">(Funktioniert wie das Abtelefonieren einer Telefonkarte.</text:p>
      <text:p text:style-name="Standard">Ist Computerbetrug (Var.3) zulasten des Karteninhabers.</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 263a I Var.4: Sonstige unbefugte Einwirkung auf den Ablauf <text:s/></text:h>
                            </text:list-item>
                          </text:list>
                        </text:list-item>
                      </text:list>
                    </text:list-item>
                  </text:list>
                </text:list-item>
              </text:list>
            </text:list-item>
          </text:list>
        </text:list-item>
      </text:list>
      <text:p text:style-name="Standard">Die Reichweite hängt davon ab, wie viel man unter Variante 3 gefasst hat. Insbesondere ob man oben unter <text:span text:style-name="T38">Verwenden </text:span><text:span text:style-name="T19">jede Nutzung oder nur Eingabe versteht. Folgt man den engen Ansicht fällt das </text:span><text:span text:style-name="T38">Leerspielen von Geldspielautomaten unter Verwendung von besonderen Kenntnissen über den Programmablauf Variante 4</text:span></text:p>
      <text:p text:style-name="P243">Auch hier sind die 3 Ansichten (subjektivierende, computerspezifische und betrugsspezifische) Nach der betrugsspezifischen Auslegung müsste man eine konkludente Erklärung annehmen, daß er ohne Sonderwissen spielen wollte.</text:p>
      <text:list text:style-name="L1" text:continue-numbering="true">
        <text:list-item>
          <text:list text:continue-numbering="true">
            <text:list-item>
              <text:list text:continue-numbering="true">
                <text:list-item>
                  <text:list text:continue-numbering="true">
                    <text:list-item>
                      <text:h text:style-name="P10" text:outline-level="4">Subjektiver Tatbestand (wie bei § 263)</text:h>
                      <text:list>
                        <text:list-item>
                          <text:h text:style-name="P37" text:outline-level="5">Vorsatz</text:h>
                        </text:list-item>
                        <text:list-item>
                          <text:h text:style-name="P37" text:outline-level="5">Absicht der rechtswidrigen und stoffgleichen Eigen- oder Fremdbereicherung</text:h>
                        </text:list-item>
                      </text:list>
                    </text:list-item>
                  </text:list>
                </text:list-item>
                <text:list-item>
                  <text:h text:style-name="P9" text:outline-level="3">RW und Schuld (normal)</text:h>
                </text:list-item>
                <text:list-item>
                  <text:h text:style-name="P9" text:outline-level="3">Entsprechende Geltung gemäß § 263a II</text:h>
                </text:list-item>
              </text:list>
            </text:list-item>
          </text:list>
        </text:list-item>
      </text:list>
      <text:p text:style-name="Standard">--&gt; für Versuch, Strafzumessungsregeln, Qualifikation und auch §§ 243 II, 247, 248</text:p>
      <text:list text:style-name="L1" text:continue-numbering="true">
        <text:list-item>
          <text:list text:continue-numbering="true">
            <text:list-item>
              <text:list text:continue-numbering="true">
                <text:list-item>
                  <text:h text:style-name="P9" text:outline-level="3">Strafbare Vorbereitungshandlung und tätige Reue</text:h>
                </text:list-item>
              </text:list>
            </text:list-item>
          </text:list>
        </text:list-item>
      </text:list>
      <text:p text:style-name="Standard">Bezieht sich auf Computerprogramme. Ist auf Veranlassung einer EU-Rahmenbeschlusses eingefügt worden. Die Verfassungsmäßigkeit der Norm wird teils bestritten.</text:p>
      <text:list text:style-name="L1" text:continue-numbering="true">
        <text:list-item>
          <text:list text:continue-numbering="true">
            <text:list-item>
              <text:h text:style-name="P7" text:outline-level="2">Mißbrauch von Scheck und Kreditkarten, § 266b</text:h>
            </text:list-item>
          </text:list>
        </text:list-item>
      </text:list>
      <text:p text:style-name="Standard">Ist häufig im Zusammenhang mit § 263a zu prüfen. Die beiden Varianten sind auseinanderzuhalten.</text:p>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text:h>
                      <text:list>
                        <text:list-item>
                          <text:h text:style-name="P37" text:outline-level="5">Täter nur der berechtigte Karteninhaber selbst (Sonderdelikt)</text:h>
                        </text:list-item>
                      </text:list>
                    </text:list-item>
                  </text:list>
                </text:list-item>
              </text:list>
            </text:list-item>
          </text:list>
        </text:list-item>
      </text:list>
      <text:p text:style-name="Standard">Andere Personen können nur Anstifter bzw. Gehilfen sei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objekt: </text:h>
                          <text:list>
                            <text:list-item>
                              <text:h text:style-name="P38" text:outline-level="6">„Scheckkarte“ § 266 I Var.1 </text:h>
                            </text:list-item>
                          </text:list>
                        </text:list-item>
                      </text:list>
                    </text:list-item>
                  </text:list>
                </text:list-item>
              </text:list>
            </text:list-item>
          </text:list>
        </text:list-item>
      </text:list>
      <text:p text:style-name="Standard">Hier ist der Streit darzustellen, ob eine EC-Karte als „Scheckkarte“ aufgefaßt werden kann.</text:p>
      <text:p text:style-name="P234">(1) Teils wird § 266b seit dem Wegfall der Zahlungsgarantie (am 1.1.2002) für Eurocheque Karten für gegenstandslos gehalten. Daher unterfalle der Codekartenmißbrauch dem § 263a.</text:p>
      <text:p text:style-name="P234">(2) Eine Gegenansicht wendet ebenfalls § 263a an, will jedoch den Strafrahmen des § 266b „übertragen“.</text:p>
      <text:p text:style-name="P234">(3) Eine 3. Ansicht widerspricht beiden Ansichten. Der Begriff „Scheckkarte“ läßt aufgrund der Spezifizierung des Gesetzgebers der sie mit der „Möglichkeit den Aussteller zu einer Zahlung zu veranlassen“ verknüpft durchaus zu, auch maestro-karten darunter zu fassen. Zwar hat die maestro-Karte nunmehr nur noch eine Funktion als „Zugangsschlüssel“ zum eigenen Konto, so daß die Zahlungsverpflichtung nicht mehr aus der Garantiefunktion folgt, dennoch wird auch vorliegend das Auszahlende Kreditinstitut zu einer Zahlung „veranlaßt“. Denn aus dieser Auszahlung erlangt das Kreditinstitut gegenüber dem kartenausstellenden Institut einen schuldrechtlichen Ausgleichsanspruch, der unabhängig von einer Deckung des Kontos ist. Die Situation ist also durchaus mit der Garantiefunktion der Eurocheque-Karte vergleichbar. </text:p>
      <text:p text:style-name="P234">(3) Folgt man dieser Auffassung ist T nach § 266b strafbar.</text:p>
      <table:table table:name="Table260" table:style-name="Table260">
        <table:table-column table:style-name="Table260.A"/>
        <table:table-header-rows>
          <table:table-row>
            <table:table-cell table:style-name="Table260.A1" office:value-type="string">
              <text:p text:style-name="Table_20_Contents">Anders wäre im 2-Parteien System zu entscheiden gewesen. Wenn also T von seiner eigenen Bank Geld abgehoben hätte. Dann hätte er den Aussteller nicht zu einer Zahlung (an einen Dritten) veranlaßt. Es hätte lediglich eine technische Erleichterung der Kontoabhebung vorgelegen, die die Bank im eigenen Interesse ermöglicht hat. Hier wäre der Täter <text:span text:style-name="T38">straflos</text:span>.</text:p>
            </table:table-cell>
          </table:table-row>
        </table:table-header-rows>
      </table:table>
      <text:p text:style-name="Standard"/>
      <text:p text:style-name="Standard">Beispiele: § 266b I Var.1 ist einschlägig bei:</text:p>
      <text:p text:style-name="Standard"><text:span text:style-name="T104">►</text:span> Abheben von Geld obwohl das Konto schon überzogen ist (allerdings nur bei einem Drittinstitut 3-Partner-System).</text:p>
      <text:p text:style-name="P346">► Beim POS-System (Mit PIN): Kaufen von Waren obwohl der Kreditrahmen überzogen ist. (Einzelheiten s.o.)</text:p>
      <text:p text:style-name="P346">► Beim elektronischen Lastschriftverfahren (mit Unterschrift): Hier ist Betrug (§ 263) anzunehmen, da sich der Händler Gedanken macht (s.o.).</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Kreditkartenmißbrauch § 266b I Var. 2</text:h>
                            </text:list-item>
                          </text:list>
                        </text:list-item>
                      </text:list>
                    </text:list-item>
                  </text:list>
                </text:list-item>
              </text:list>
            </text:list-item>
          </text:list>
        </text:list-item>
      </text:list>
      <text:p text:style-name="Standard">Im 3 Partnersystem: etwa Visa, Master, American Express, Diner,...</text:p>
      <text:p text:style-name="Standard"><text:span text:style-name="T51">Problem </text:span><text:span text:style-name="T38">Spezialkreditkarten</text:span><text:span text:style-name="T19"> (etwa Kundenkarten mit Zahlungsfunktion, IKEA-Family-Card, Karstadt-Kundenkarte etc.) (2-Partner-System)</text:span></text:p>
      <text:p text:style-name="P236">--&gt; ob hier § 263 oder § 266b 2. Var. anzunehmen ist wird <text:span text:style-name="T51">unterschiedlich </text:span>beurteilt.</text:p>
      <text:list text:style-name="L17">
        <text:list-item>
          <text:p text:style-name="P355">hM nicht § 266b, da die schon keine „Zahlung“ vorliegt. Tatsächlich wird ja im 2-Partnersystem idR eine Dienstleistung erbracht oder Waren übereignet. Außerdem sei § 263 einschlägig, da es an einer Garantiefunktion mangele. § 266b solle gerade solche Dreieicksbeziehungen erfassen, die nicht unter § 263 fielen.</text:p>
        </text:list-item>
        <text:list-item>
          <text:p text:style-name="P355">Die aA bejaht § 266b, da dem Täter im 2-Partner-System die mildere Strafe des § 266b nicht vorenthalten werden dürfe.</text:p>
        </text:list-item>
        <text:list-item>
          <text:p text:style-name="P355">Für die hM spricht zudem, daß § 152b IV den Begriff der Zahlungskarte definiert <text:s/>und auch Kreditkarten darunter faßt. Zudem kann</text:p>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athandlung: (in beiden Varianten)</text:h>
                        </text:list-item>
                      </text:list>
                    </text:list-item>
                  </text:list>
                </text:list-item>
              </text:list>
            </text:list-item>
          </text:list>
        </text:list-item>
      </text:list>
      <text:p text:style-name="P234">Die Tathandlung besteht in einem Ausnutzen des rechtlichen Könnens im Außenverhältnis unter Überschreiten des rechtlichen Dürfens im Innenverhältnis.</text:p>
      <text:p text:style-name="P235">Bsp.: L kauft mit ihrer Kreditkarte einen teuren Fernseher (800€) obwohl sie weiß, daß sie diesen Betrag nicht innerhalb des Abrechnungszeitraums wird begleichen können.</text:p>
      <table:table table:name="Table261" table:style-name="Table261">
        <table:table-column table:style-name="Table261.A"/>
        <table:table-header-rows>
          <table:table-row>
            <table:table-cell table:style-name="Table261.A1" office:value-type="string">
              <text:p text:style-name="Table_20_Contents">Sofern eine Kreditkarte zum Abheben von Bargeld bei einem (Drittinstitut) verwendet wird ergibt sich kein unterschied zur ec-Karte.</text:p>
            </table:table-cell>
          </table:table-row>
        </table:table-header-rows>
      </table:table>
      <text:list text:style-name="L1" text:continue-numbering="true">
        <text:list-item>
          <text:list text:continue-numbering="true">
            <text:list-item>
              <text:list text:continue-numbering="true">
                <text:list-item>
                  <text:h text:style-name="P9" text:outline-level="3">RW, Schuld etc (normal)</text:h>
                </text:list-item>
              </text:list>
            </text:list-item>
            <text:list-item>
              <text:h text:style-name="P7" text:outline-level="2">Untreue, § 266</text:h>
            </text:list-item>
          </text:list>
        </text:list-item>
      </text:list>
      <text:p text:style-name="Standard">Sonderdelikt, da Täter nur derjenige sein kann, der eine Vertrauensstellung innehat. <text:span text:style-name="T38">Rechtsgut </text:span><text:span text:style-name="T19">ist </text:span><text:span text:style-name="T38">allein</text:span><text:span text:style-name="T19"> das Vermögen. Bereicherungsabsicht ist nicht erforderlich. Die Vermögensbetreuungspflicht bezieht sich auf </text:span><text:span text:style-name="T38">beide Tatbestände.</text:span></text:p>
      <text:list text:style-name="L1" text:continue-numbering="true">
        <text:list-item>
          <text:list text:continue-numbering="true">
            <text:list-item>
              <text:list text:continue-numbering="true">
                <text:list-item>
                  <text:h text:style-name="P9" text:outline-level="3">Tatbestand</text:h>
                  <text:list>
                    <text:list-item>
                      <text:h text:style-name="P10" text:outline-level="4">Objektiver Tatbestand</text:h>
                      <text:list>
                        <text:list-item>
                          <text:h text:style-name="P37" text:outline-level="5">Mißbrauchstatbestand § 266 I Var.1</text:h>
                          <text:list>
                            <text:list-item>
                              <text:h text:style-name="P38" text:outline-level="6">Sonderdelikt Täter: Der Treupflichtige, § 266 I Var.1</text:h>
                            </text:list-item>
                          </text:list>
                        </text:list-item>
                      </text:list>
                    </text:list-item>
                  </text:list>
                </text:list-item>
              </text:list>
            </text:list-item>
          </text:list>
        </text:list-item>
      </text:list>
      <text:p text:style-name="Standard">Bsp.: Arzt gegenüber der Krankenkasse seines Patienten. Daher § 266 I Var. 1 wenn er (nicht notwendige) Medikamente verschreibt, obwohl er weiß, daß der Patient diese nicht einnehmen sondern weiterverkaufen wird.</text:p>
      <text:p text:style-name="Standard"><text:span text:style-name="T104">►</text:span> Ist besonderes <text:span text:style-name="T38">persönliches Merkmal iSd § 28 I</text:span>. Andere können also nur Anstifter oder Gehilfen sein, Strafmilderung. (das gilt auch für die Treubruchvariante gemäß § 266 I Var.2).</text:p>
      <text:p text:style-name="Standard">Der Patient im obigen Beispiel ist also (sofern er der Arzt gebeten hat) nicht Mittäter sondern Anstifter. Beim Patienten ist daneben auch ein Betrug zu prüfen.</text:p>
      <text:p text:style-name="Standard">--&gt; Sofern er den Arzt über die Notwendigkeit des Medikaments täuscht liegt Betrug gegenüber dem Arzt zu seinem Vorteil und zum Nachteil der Krankenkasse vor.</text:p>
      <text:p text:style-name="Standard">--&gt; <text:span text:style-name="T51">Merke </text:span>Anders wenn der Patient (ohne zu täuschen) nicht notwendige Medikamente bezieht. Hier verfügt zwar der Apotheker über diese Medikamente aber er irrt nicht darüber, daß der Patient <text:s/>sozialversicherungsrechtlich zu ihrem Bezug berechtigt ist. Die gesetzliche Krankenkasse irrt zwar hierüber, aber sie verfügt nicht. </text:p>
      <text:p text:style-name="Standard">Definition steht im Gesetz. </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atobjekt: fremdes Vermögen</text:h>
                            </text:list-item>
                          </text:list>
                        </text:list-item>
                      </text:list>
                    </text:list-item>
                  </text:list>
                </text:list-item>
              </text:list>
            </text:list-item>
          </text:list>
        </text:list-item>
      </text:list>
      <text:p text:style-name="P234">Vermögen ist die Summe aller geldwerten Güter nach Abzug der Verbindlichkeiten. Nach hM ist das Vermögen fremd, wenn es nach materiellem Recht – nicht nach wirtschaftlichen Gesichtspunkten – einem anderen als dem Täter zuzuordnen ist.</text:p>
      <table:table table:name="Table262" table:style-name="Table262">
        <table:table-column table:style-name="Table262.A"/>
        <table:table-header-rows>
          <table:table-row>
            <table:table-cell table:style-name="Table262.A1" office:value-type="string">
              <text:p text:style-name="Table_20_Contents">Die Gegenauffassung legt eine wirtschaftliche Betrachtungsweise zugrunde. Unterschiede ergeben sich etwa bei der Insolvenzmasse. Diese gehört dem Gemeinschuldner zwar, ist ihm aber wirtschaftlich entzogen. Nach hM ist keine Untreue möglich, nach aA ist an solchen Gegenständen Untreue möglich. <text:s/></text:p>
            </table:table-cell>
          </table:table-row>
        </table:table-header-rows>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Tathandlung: Mißbrauch der eingeräumten Befugnis</text:h>
                            </text:list-item>
                          </text:list>
                        </text:list-item>
                      </text:list>
                    </text:list-item>
                  </text:list>
                </text:list-item>
              </text:list>
            </text:list-item>
          </text:list>
        </text:list-item>
      </text:list>
      <text:p text:style-name="Standard"><text:span text:style-name="T71">Befugnis </text:span><text:span text:style-name="T54">Durch Gesetz, behördlichen Auftrag oder RG eingeräumte Befugnis, über fremdes Vermögen zu verfügen oder einen anderen zu verpflichten. Es handelt sich dabei um eine nach </text:span><text:span text:style-name="T71">außen wirkende Rechtsmacht</text:span><text:span text:style-name="T72">, rechtsgeschäftlich oder hoheitlich auf fremde Vermögenswerte einzuwirken oder eine schuldrechtliche Verpflichtung schaffen zu können.</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text:span text:style-name="T106">Befugnis zur Verfügung</text:span><text:span text:style-name="T104"> oder Verpflichtung</text:span></text:h>
                                </text:list-item>
                              </text:list>
                            </text:list-item>
                          </text:list>
                        </text:list-item>
                      </text:list>
                    </text:list-item>
                  </text:list>
                </text:list-item>
              </text:list>
            </text:list-item>
          </text:list>
        </text:list-item>
      </text:list>
      <text:p text:style-name="P321"><text:span text:style-name="T38">►Verfügung </text:span><text:span text:style-name="T54">Aufhebung, Übertragung, Belastung und Inhaltsänderung einer Rechtsposition. In </text:span><text:span text:style-name="T71">rechtlich wirksamer Weise</text:span>. Bei kollusivem Zusammenwirken scheidet diese Art der Untreue aus. Rein tatsächliche Vorgänge (Vermischung, Einbau, Sachbeschädigung, Eigenverbrauch) sind ebenfalls kein Verfügen.</text:p>
      <text:p text:style-name="P326"><text:span text:style-name="T86">► </text:span><text:span text:style-name="T38">Verpflichten </text:span>liegt vor, wenn eine schuldrechtliche Verpflichtung geschaffen wird.</text:p>
      <text:p text:style-name="Standard"/>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Durch Gesetz, behördlichen Auftrag oder Rechtsgeschäft eingeräumt</text:h>
                                </text:list-item>
                              </text:list>
                            </text:list-item>
                          </text:list>
                        </text:list-item>
                      </text:list>
                    </text:list-item>
                  </text:list>
                </text:list-item>
              </text:list>
            </text:list-item>
          </text:list>
        </text:list-item>
      </text:list>
      <text:p text:style-name="Standard"><text:span text:style-name="T104">►</text:span><text:span text:style-name="T38">Gesetz</text:span>: Eltern § 1626 I, Vormund 1793, Betreuer § 1896, Insovenzverwalters (§ 80 I InsO Nachlaßverwalter § 1985 BGB Testamentsvollstrecker §§2205ff BGB, Gerichtsvollzieher § 753 ZPO, Geschäftsführer einer GmbH § 35 I, 37 II GmbHG, Vorstand eines Vereins § 26 BGB, oder einer AG §§ 78, 82 AktG.</text:p>
      <text:p text:style-name="Standard">--&gt; Sofern das Grundverhältnis <text:span text:style-name="T38">unwirksam ist</text:span><text:span text:style-name="T19"> besteht keine Befugnis!</text:span></text:p>
      <text:p text:style-name="P243"><text:span text:style-name="T104">►</text:span> <text:span text:style-name="T38">behördlicher Auftrag</text:span>: Staatlich bestellte Liquidatoren/Treuhänder, beamtete Universitätsprofessoren, die als ärtzliche Direktoren mit der Beschaffung von medizinischen Produkten beauftragt sind,...</text:p>
      <text:p text:style-name="P243"><text:span text:style-name="T104">►</text:span> <text:span text:style-name="T38">rechtsgeschäftlich</text:span> Vollmacht §§ 164 ff. BGB, Verfügungsermächtigung § 185 BGB, Prokura, § 48 HGB,</text:p>
      <text:p text:style-name="P243"><text:span text:style-name="T51">umstritten </text:span>war bisher der Geschäftsführer einer GbR, OHG oder KG. Berücksichtigt man das Grundsatzurteil zur Rechtsfähigkeit der GbR muß dies jedoch bejaht werden.</text:p>
      <text:p text:style-name="Standard"><text:span text:style-name="T51">MERKE:</text:span> <text:span text:style-name="T38">nicht ausreichend </text:span><text:span text:style-name="T19">sind Verfügungsmächte die auf Gutglaubensvorschriften beruhen (etwa § 932ff. BGB oder § 366 II HGB) oder Rechtsscheinvorschriften.</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78" text:outline-level="7">Mißbrauch</text:h>
                                </text:list-item>
                              </text:list>
                            </text:list-item>
                          </text:list>
                        </text:list-item>
                      </text:list>
                    </text:list-item>
                  </text:list>
                </text:list-item>
              </text:list>
            </text:list-item>
          </text:list>
        </text:list-item>
      </text:list>
      <text:p text:style-name="P234">Mißbrauch ist die Einhaltung des rechtlichen Könnens (im Außenverhältnis) unter Überschreiten des rechtlichen Dürfens (im Innenverhältnis).</text:p>
      <text:p text:style-name="P235">Schwierig wird dies insbesondere bei <text:span text:style-name="T38">Risikogeschäften.</text:span><text:span text:style-name="T19"> </text:span></text:p>
      <text:p text:style-name="P238">Bsp.: Sparkasse gibt Kredit an vermögensschwachen Kunden. Hier müssen zunächst die <text:span text:style-name="T38">Kreditbewilligungsvorschriften KWG (Kreditwesensgesetz)</text:span> geprüft werden. Wenn diese oder sonstige Branchenübliche Pflichten (im Bankgewerbe etwa umfassende Bonitätsprüfung)<text:span text:style-name="T38">in gravierender Weise</text:span> mißachtet wurden ist ein Mißbrauch anzunehm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290" text:outline-level="6"><text:span text:style-name="T7">Streit </text:span>Erfordernis einer Vermögensbetreuungspflicht </text:h>
                            </text:list-item>
                          </text:list>
                        </text:list-item>
                      </text:list>
                    </text:list-item>
                  </text:list>
                </text:list-item>
              </text:list>
            </text:list-item>
          </text:list>
        </text:list-item>
      </text:list>
      <text:p text:style-name="P236"><draw:frame text:anchor-type="char" draw:z-index="107" draw:style-name="gr14" draw:text-style-name="P52" svg:width="2.9378in" svg:height="0.4177in" draw:transform="rotate (-1.57079632679579) translate (-0.0243055555555556in 0.0298611111111111in)"><draw:text-box><text:p text:style-name="P52"><text:span text:style-name="T20">Gut Beherrschen!</text:span></text:p><text:p text:style-name="P52"><text:span text:style-name="T20"/></text:p><text:p text:style-name="P52"><text:span text:style-name="T20"/></text:p><text:p text:style-name="P52"><text:span text:style-name="T20"/></text:p></draw:text-box></draw:frame>Ob auch im Rahmen der 1. Variante des § 266 I eine Vermögensbetreuungspflicht notwendig ist <text:span text:style-name="T51">umstritten</text:span>. Der Relativsatz in § 266 I läßt beide Auslegungen zu.</text:p>
      <text:list text:style-name="L18">
        <text:list-item>
          <text:p text:style-name="P356">Ein Teil der Lehre hält das Erfordernis außschließlich im Rahmen des Treubruchtatbestandes für einschlägig.</text:p>
        </text:list-item>
        <text:list-item>
          <text:p text:style-name="P356">Eine vermittelnde Auffassung verlangt zwar auch für den Mißbrauchstatbestand eine Vermögensbetreuungspflicht, läßt es aber – anders als bei der Treubruchvariante genügen, daß dem Täter <text:span text:style-name="T38">fremdnützige Dispositionsbefugnisse</text:span><text:span text:style-name="T19"> übertragen worden sind.</text:span></text:p>
        </text:list-item>
        <text:list-item>
          <text:p text:style-name="P356">Dagegen beziehen herrschende Lehre und Rechtssprechung den Relativsatz „dem, dessen Vermögensinteressen er zu betreuen hat...“ auf beide Varianten. Zugleich bereift diese Auffassung den Mißbrauchstatbestand als Spezialfall des Treubruchstat­bestandes. </text:p>
        </text:list-item>
        <text:list-item>
          <text:p text:style-name="P356">Für zuletzt genannte Auffassung spricht nicht nur der Wortlaut, sondern auch der verfassungsrechtlich verankerte Bestimmtheitsgrundsatz (Art 103 II GG). Denn wollte man die Vermögensbetreuungspflicht aus der ersten Variante ausnehmen, führte die zu einer nicht zu tolerierenden Weite des Mißbrauchstatbestandes.</text:p>
        </text:list-item>
      </text:list>
      <text:p text:style-name="P235"><text:span text:style-name="T104">►</text:span> Dazu bei Var. 2</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reubruchstatbestand (§ 266 I Var.2)</text:h>
                          <text:list>
                            <text:list-item>
                              <text:h text:style-name="P38" text:outline-level="6">Vermögensbetreuungspflicht</text:h>
                            </text:list-item>
                          </text:list>
                        </text:list-item>
                      </text:list>
                    </text:list-item>
                  </text:list>
                </text:list-item>
              </text:list>
            </text:list-item>
          </text:list>
        </text:list-item>
      </text:list>
      <text:p text:style-name="P234">Um diesem Erfordernis der Einschränkung der weit gefassten Tatbestände zu genügen, bedarf die Vermögensbetreuungspflicht bedarf einer einschränkenden Auslegung. Die allgemeine Pflicht, auf seinen Vertragspartner <text:s/>Rücksicht zu nehmen kann dafür somit nicht genügen.</text:p>
      <text:p text:style-name="P234"><text:span text:style-name="T25">Eine Vermögensbetreuungspflicht ist daher nur dann anzunehmen, wenn die Pflicht zur Wahrnehmung fremder Vermögensinteressen den </text:span><text:span text:style-name="T40">typischen und wesentlichen Inhalt des rechtlich eingeräumten </text:span><text:span text:style-name="T124">(oder bei der 2. Var.) </text:span><text:span text:style-name="T40">faktisch begründeten Treueverhältnisses </text:span><text:span text:style-name="T124">bildet, diese Pflicht also </text:span><text:span text:style-name="T40">Hauptgegenstand </text:span><text:span text:style-name="T124">des Verhältnisses bildet und </text:span><text:span text:style-name="T40">eine gewisse Eigenverantwortlichkeit </text:span><text:span text:style-name="T124">des Täters gegeben ist.</text:span></text:p>
      <text:p text:style-name="Standard">Zu Bejahen idR bei Rechtsanwälten, Steuerberater, Notaren, Vermögensverwalter, Prokuristen, Handelsvertreter, Kommissionäre (§ 383ff. HGB und Filial und Abteilungsleiter, eigenverantwortliche Kassierer.</text:p>
      <text:p text:style-name="Standard">Bsp.: RA A soll Fremdgelder auf ein Konto leiten behält es aber für sich.</text:p>
      <table:table table:name="Table263" table:style-name="Table263">
        <table:table-column table:style-name="Table263.A"/>
        <table:table-header-rows>
          <table:table-row>
            <table:table-cell table:style-name="Table263.A1" office:value-type="string">
              <text:p text:style-name="Table_20_Contents">Hier liegt idR ein Hauptproblem des Falls. Man muß <text:span text:style-name="T38">argumentieren.</text:span><text:span text:style-name="T19"> Die Beispiele sind nur zur Orientierung. Zwischen den Extremen argumentieren:</text:span></text:p>
              <text:p text:style-name="P357"><text:span text:style-name="T104">►</text:span> Leitfigur des treupflichtigen Personenkreises ist der Geschäftsführer eines Unternehmens.</text:p>
              <text:p text:style-name="P357"><text:span text:style-name="T104">►</text:span> Dagegen begründet die allgemeine Pflicht zu Vertragstreue keine besondere Pflicht zur Vermögensfürsorge. </text:p>
            </table:table-cell>
          </table:table-row>
        </table:table-header-rows>
      </table:table>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Sog. Ganovenuntreue</text:h>
                            </text:list-item>
                          </text:list>
                        </text:list-item>
                      </text:list>
                    </text:list-item>
                  </text:list>
                </text:list-item>
              </text:list>
            </text:list-item>
          </text:list>
        </text:list-item>
      </text:list>
      <text:p text:style-name="Standard"><text:span text:style-name="T106">►</text:span><text:span text:style-name="T38">Keine Pflichtverletzung</text:span><text:span text:style-name="T19"> wenn eine Sitten oder Gesetzeswidrige Abrede nur nicht ausgeführt wird.</text:span></text:p>
      <text:p text:style-name="P243">Bsp.: Der von A angeheuerte Killer K weigert sich das anvisierte Opfer zu töten un verprasst stattdessen das Geld in der Südsee.</text:p>
      <text:p text:style-name="Standard"><text:span text:style-name="T104">►</text:span> <text:span text:style-name="T51">Strittig </text:span><text:span text:style-name="T89">bei gesetzeswidrigen oder sittenwidrigen Rechtsgeschäften:</text:span></text:p>
      <text:p text:style-name="P304">Bsp.: A soll für den Betrüger B aus Bestechung und Steuerhinterziehung erlangte Vermögenswerte sicher anlegen. Abredewidrig legt er sie hochspekulativ an/verwendet sie für sich.</text:p>
      <text:p text:style-name="P304">Bsp.2: Der Verkaufskommissär (§ 383 HGB) K der als Hehler eine wertvolle antike aber gestohlende Brosche verkaufen soll, schenkt sie seiner Freundin.</text:p>
      <text:list text:style-name="L19">
        <text:list-item>
          <text:p text:style-name="P358"><draw:frame text:anchor-type="char" draw:z-index="106" draw:style-name="gr14" draw:text-style-name="P52" svg:width="1.3858in" svg:height="0.4177in" draw:transform="rotate (-1.57079632679579) translate (-0.0381944444444444in 0.0131944444444444in)"><draw:text-box><text:p text:style-name="P52"><text:span text:style-name="T20">Streit</text:span></text:p><text:p text:style-name="P52"><text:span text:style-name="T20"/></text:p><text:p text:style-name="P52"><text:span text:style-name="T20"/></text:p><text:p text:style-name="P52"><text:span text:style-name="T20"/></text:p></draw:text-box></draw:frame>Eine Ansicht lehnt bei sittenwidrigen und gesetzeswidrigen Treueverhältnissen ein Untreue mit der Begründung ab, das Strafrecht könne nicht schützen, was das Zivilrecht mißbillige.</text:p>
        </text:list-item>
        <text:list-item>
          <text:p text:style-name="P358">Die Gegenauffassung (hM) bejaht in solchen Fällen die Untreue. Auch zwischen „Ganoven“ könne kein rechtfreier Raum bestehen... </text:p>
        </text:list-item>
        <text:list-item>
          <text:p text:style-name="P358">Wie bei § 263 hM zu folgen, kein Freibrief etc,... Insbesondere versagt § 817 S.2 BGB lediglich die zivilrechtliche Rückabwicklung des verbotenen Geschäfts. Enthält aber wegen der unterschiedlichen Schutzrichtung der Teilrechtsordnungen keine Wertung für das Strafrecht.</text:p>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span text:style-name="T51">Streit </text:span>Untreue durch Unterlassen?</text:h>
                        </text:list-item>
                      </text:list>
                    </text:list-item>
                  </text:list>
                </text:list-item>
              </text:list>
            </text:list-item>
          </text:list>
        </text:list-item>
      </text:list>
      <text:p text:style-name="Standard"><draw:frame text:anchor-type="char" draw:z-index="105" draw:style-name="gr14" draw:text-style-name="P52" svg:width="1.3858in" svg:height="0.4177in" draw:transform="rotate (-1.57079632679579) translate (-0.0243055555555556in 0.297916666666667in)"><draw:text-box><text:p text:style-name="P52"><text:span text:style-name="T20">Streit</text:span></text:p><text:p text:style-name="P52"><text:span text:style-name="T20"/></text:p><text:p text:style-name="P52"><text:span text:style-name="T20"/></text:p><text:p text:style-name="P52"><text:span text:style-name="T20"/></text:p></draw:text-box></draw:frame>Wird nur im Rahmen der 2. Variante diskutiert, könnte aber theoretisch auch bei der 1. Auftreten. Es ist klar daß es möglich ist es ist aber umstritten, ob schon der Tatbestand des § 266 I diese Möglichkeit enthält, oder ob sich die Unterlassungsstrafbarkeit erst iVm § 13 ergibt.</text:p>
      <table:table table:name="Table264" table:style-name="Table264">
        <table:table-column table:style-name="Table264.A"/>
        <table:table-header-rows>
          <table:table-row>
            <table:table-cell table:style-name="Table264.A1" office:value-type="string">
              <text:p text:style-name="Table_20_Contents">Der Streit hat also nur für die (fakultative) Strafmilderung des § 13 II Relevanz. Denn eine Garantenpflicht wird man immer annehmen können.</text:p>
            </table:table-cell>
          </table:table-row>
        </table:table-header-rows>
      </table:table>
      <text:list text:style-name="L20">
        <text:list-item>
          <text:p text:style-name="P359">Die hL betrachtet § 266 als <text:span text:style-name="T38">echtes Unterlassensdelikt.</text:span><text:span text:style-name="T19"> § 13 nicht anwendbar.</text:span></text:p>
        </text:list-item>
        <text:list-item>
          <text:p text:style-name="P360">Der BGH hat die Frage offengelassen, wendet aber §E 13 II in jedem Fall an, entweder direkt oder im Wege der Analogie.</text:p>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Vermögensschaden als Taterfolg „ Nachteil“</text:h>
                        </text:list-item>
                      </text:list>
                    </text:list-item>
                  </text:list>
                </text:list-item>
              </text:list>
            </text:list-item>
          </text:list>
        </text:list-item>
      </text:list>
      <text:p text:style-name="Standard">Ist für beide Varianten erforderlich. </text:p>
      <text:p text:style-name="P361">Nach <text:span text:style-name="T38">allgemeiner Ansicht</text:span><text:span text:style-name="T19"> entspricht der Nachteil einem </text:span><text:span text:style-name="T38">Vermögensschaden iSd § 263.</text:span></text:p>
      <text:p text:style-name="Standard"><text:span text:style-name="T104">►</text:span> Daher auch hier Saldierung uU nötig.</text:p>
      <text:p text:style-name="Standard"><text:span text:style-name="T104">►</text:span> Im öffentlichen Dienst genügt nach BGH bereits, daß zweckgebundene Mittel anders eingesetzt werden, als geplant, da die zweckgebundenen Mittel sich verringern.</text:p>
      <text:p text:style-name="Standard">Bsp.: Ministerialdirektor gibt Mittel aus dem Wehretat dem BND.</text:p>
      <text:p text:style-name="Standard"><text:span text:style-name="T104">►</text:span> Die Mittel müssen von der Vermögensbetreuungspflicht umfasst sein. Der Geschäftsführer der ein Bestechungsgeld annimmt, und infolge dessen einen Vertrag eingeht, macht sich zwar insoweit der Untreue schuldig. Bezüglich des Bestechungsgeldes selbst (das er gem. §§ 687 II, 681 S.2, 667 dem Geschäftsherrn herauszugeben hat, jedoch nicht, weil sich seine Vermögensbetreuungspflicht nicht auf das Bestechungsgeld erstreckt.</text:p>
      <text:list text:style-name="L1" text:continue-numbering="true">
        <text:list-item>
          <text:list text:continue-numbering="true">
            <text:list-item>
              <text:list text:continue-numbering="true">
                <text:list-item>
                  <text:list text:continue-numbering="true">
                    <text:list-item>
                      <text:h text:style-name="P10" text:outline-level="4">Subjektiver Tatbestand</text:h>
                    </text:list-item>
                  </text:list>
                </text:list-item>
              </text:list>
            </text:list-item>
          </text:list>
        </text:list-item>
      </text:list>
      <text:p text:style-name="Standard">Beim bedingten Vorsatz ganz sorgfältig prüfen! Der Versuch ist <text:span text:style-name="T38">nicht strafbar!</text:span></text:p>
      <text:list text:style-name="L1" text:continue-numbering="true">
        <text:list-item>
          <text:list text:continue-numbering="true">
            <text:list-item>
              <text:list text:continue-numbering="true">
                <text:list-item>
                  <text:h text:style-name="P9" text:outline-level="3">RW und Schuld (grundsätzlich normal)</text:h>
                </text:list-item>
              </text:list>
            </text:list-item>
          </text:list>
        </text:list-item>
      </text:list>
      <text:p text:style-name="Standard">Sofern der Vermögensinhaber einverstanden ist, liegt nicht etwa rechtfertigende Einwilligung, sondern bereits ein <text:span text:style-name="T38">tatbestandsausschließendes Einverständnis </text:span>vor.</text:p>
      <text:list text:style-name="L1" text:continue-numbering="true">
        <text:list-item>
          <text:list text:continue-numbering="true">
            <text:list-item>
              <text:list text:continue-numbering="true">
                <text:list-item>
                  <text:h text:style-name="P9" text:outline-level="3">Täterschaft und Teilnahme</text:h>
                </text:list-item>
              </text:list>
            </text:list-item>
          </text:list>
        </text:list-item>
      </text:list>
      <text:p text:style-name="Standard">Da Sonderdelikt, kann nur derjenige mit Vermögensbetreuungspflicht Täter sein. Andere können nur Teilnehmer sein. Dies ist ein bes. pers. Merkmal iSd § 28 I. </text:p>
      <text:list text:style-name="L1" text:continue-numbering="true">
        <text:list-item>
          <text:list text:continue-numbering="true">
            <text:list-item>
              <text:list text:continue-numbering="true">
                <text:list-item>
                  <text:h text:style-name="P9" text:outline-level="3">Strafzumessungsgesichtspunkte</text:h>
                </text:list-item>
              </text:list>
            </text:list-item>
          </text:list>
        </text:list-item>
      </text:list>
      <text:p text:style-name="Standard">Gem § 266 II gelten § 243 II, 247, 248a und § 263 III entsprechend.</text:p>
      <text:list text:style-name="L1" text:continue-numbering="true">
        <text:list-item>
          <text:list text:continue-numbering="true">
            <text:list-item>
              <text:list text:continue-numbering="true">
                <text:list-item>
                  <text:h text:style-name="P9" text:outline-level="3">Konkurrenzen</text:h>
                </text:list-item>
              </text:list>
            </text:list-item>
          </text:list>
        </text:list-item>
      </text:list>
      <text:p text:style-name="Standard"><text:span text:style-name="T104">►</text:span>Zur veruntreuenden Unterschlagung, § 246 II StGB. Die formelle Subsidiarität des § 246 I kommt nicht zur Anwendung, weil gleiche Strafandrohung. Anders nur beim besonders schweren Fall der Untreue § 266 II iVm § 263 III.</text:p>
      <text:p text:style-name="Standard">---&gt; hier könnte man die Untreue (sofern sie eigennützig ist) als mitbestrafte Begleittat (Konsumtion) hinter § 266 II zurücktreten lassen .</text:p>
      <text:p text:style-name="Standard"><text:span text:style-name="T104">►</text:span> Zwischen betrug und Untreue: meist <text:span text:style-name="T38">Tateinheit. </text:span><text:span text:style-name="T19">Der Betrug tritt jedoch hinter § 266 als mitbestrafte Nachtat (konsumtion) zurück, sofern es sich um einen Sicherungsbetrug handelt. Andersherum tritt die Untreue zurück, sofern der Untreuegegenstand zuvor betrügerisch erlangt wurde (mitbestrafte Nachtat). Sofern der Täter den Vorteil erst durch die zweite Tat erlangt, kommt Tatmehrheit in Betracht.</text:span></text:p>
      <text:p text:style-name="P243"><text:span text:style-name="T104">►</text:span> Zwischen <text:span text:style-name="T38">Untreue und Diebstahl </text:span>bzw. Hehlerei nach allg. Meinung Tateinheit.</text:p>
      <text:p text:style-name="P243"><text:span text:style-name="T104">►</text:span> Keine Besonderheiten beim Verhältnis zu Nichtvermögensdelikten.</text:p>
      <text:list text:style-name="L1" text:continue-numbering="true">
        <text:list-item>
          <text:h text:style-name="P3" text:outline-level="1"><text:s/>Kapitel – Erpressung und räuberische Erpressung</text:h>
        </text:list-item>
      </text:list>
      <text:p text:style-name="Standard">Nach der Lit besteht eine Wesensverwandtschaft zum Betrug. Die Nötigungsmittel sind die des § 240 (bzw. bei § 255 die des § 249).</text:p>
      <text:p text:style-name="Standard">Geschützte Rechtsgüter:<text:span text:style-name="T38">persönliche Freiheit und das Vermögen.</text:span></text:p>
      <table:table table:name="Table265" table:style-name="Table265">
        <table:table-column table:style-name="Table265.A"/>
        <table:table-header-rows>
          <table:table-row>
            <table:table-cell table:style-name="Table265.A1" office:value-type="string">
              <text:p text:style-name="Table_20_Contents">Das § 253 lex specialis zu § 240 ist, muß auch mit § 253 begonnen werden. Wird § 253 bejaht kommt ein Ende ein kurze Hinweis, daß der ebenfalls verwirklichte § 240 im Wege der Spezialität zurücktritt.</text:p>
            </table:table-cell>
          </table:table-row>
        </table:table-header-rows>
      </table:table>
      <text:p text:style-name="P243"><text:span text:style-name="T104">►</text:span> § 255 qualifiziert § 253 bei Drohung mit gegenwärtiger Gefahr für Leib und Leben. Daher bleibt bei § 253 alle anderen Drohungen.</text:p>
      <table:table table:name="Table266" table:style-name="Table266">
        <table:table-column table:style-name="Table266.A"/>
        <table:table-header-rows>
          <table:table-row>
            <table:table-cell table:style-name="Table266.A1" office:value-type="string">
              <text:p text:style-name="Table_20_Contents">Wenn im Sachverhalt ein Nötigungsmittel des § 249 vorliegt ist, also dirket im Obersatz eine Strafbarkeit aus §§ 253, 255 zu prüfen. Dann entfällt die Verwerflichkeitsprüfung des § 253 II (die dem des § 240 II entspricht). Voraussetzung dafür ist aber, daß man § 255 nach dem subjektiven Tatbestand des § 253 aber vor der RW des § 253 prüft.</text:p>
            </table:table-cell>
          </table:table-row>
        </table:table-header-rows>
      </table:table>
      <text:p text:style-name="P243"/>
      <text:p text:style-name="Standard"><text:span text:style-name="T104">►</text:span> Aus dem „Gleich einem Räuber“ erfolgt der Verweis auch auf die §§ 250, 251 also „schwere räuberische Erpressung“ und „räuberische Erpressung mit Todesfolge“.</text:p>
      <text:list text:style-name="L1" text:continue-numbering="true">
        <text:list-item>
          <text:list text:continue-numbering="true">
            <text:list-item>
              <text:h text:style-name="P7" text:outline-level="2">Tatbestand der §§ 253, 255</text:h>
              <text:list>
                <text:list-item>
                  <text:h text:style-name="P9" text:outline-level="3">Objektiver Tatbestand</text:h>
                  <text:list>
                    <text:list-item>
                      <text:h text:style-name="P10" text:outline-level="4">Tathandlung: Nötigungsmittel</text:h>
                      <text:list>
                        <text:list-item>
                          <text:h text:style-name="P37" text:outline-level="5">Gewalt (bei § 255 gegen eine Person)</text:h>
                        </text:list-item>
                      </text:list>
                    </text:list-item>
                  </text:list>
                </text:list-item>
              </text:list>
            </text:list-item>
          </text:list>
        </text:list-item>
      </text:list>
      <text:p text:style-name="P293"><text:span text:style-name="T7">Umstritten </text:span><text:span text:style-name="T19">ist ob </text:span>vis compulsiva <text:span text:style-name="T19">(willensbeugende Gewalt) oder auch </text:span>vis absoluta <text:span text:style-name="T19">im Rahmen der Erpressung in Betracht kommt.</text:span></text:p>
      <text:p text:style-name="P236">(1) Ersteres vertritt die hL, die in Parallele zum Betrug eine Vermögensverfügung durch das Opfer <text:s/>voraussetzt, was bei vis absoluta gerade ausgeschlossen sei. </text:p>
      <text:p text:style-name="P236">(2) Nach der Rspr. sei dagegen eine Vermögensverfügung nicht erforderlich so daß auch vis absoluta als Form der Gewalt im Rahmen des §§ 253, 255 in Betracht komme.</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Drohung mit einem empfindlichen Übel (bei § 255 mit gegenwärtiger Gefahr für Leib und Leben)</text:h>
                        </text:list-item>
                      </text:list>
                    </text:list-item>
                    <text:list-item>
                      <text:h text:style-name="P10" text:outline-level="4">Nötigungserfolg </text:h>
                      <text:list>
                        <text:list-item>
                          <text:h text:style-name="P37" text:outline-level="5">Handlung, Dulden oder Unterlassen</text:h>
                        </text:list-item>
                        <text:list-item>
                          <text:h text:style-name="P37" text:outline-level="5"><text:span text:style-name="T51">Umstritten </text:span>ist ob diese Verhalten zu einer Vermögensverfügung führen muß Abgrenzung Raub/räuberische Erpressung</text:h>
                        </text:list-item>
                      </text:list>
                    </text:list-item>
                  </text:list>
                </text:list-item>
              </text:list>
            </text:list-item>
          </text:list>
        </text:list-item>
      </text:list>
      <table:table table:name="Table267" table:style-name="Table267">
        <table:table-column table:style-name="Table267.A"/>
        <table:table-header-rows>
          <table:table-row>
            <table:table-cell table:style-name="Table267.A1" office:value-type="string">
              <text:p text:style-name="Table_20_Contents"><text:span text:style-name="T104">►</text:span>Man beginnt in Problematischen Fällen immer mit dem Raub. Liegen dessen Voraussetzungen vor, erübrigt sich die Prüfung der §§ 253, 255 nach beiden Auffassungen. Nach der hLit weil keine Vermögensverfügung gibt, nach Rspr., weil § 249 lex specialis zu § 253, 255 sei.</text:p>
              <text:p text:style-name="P362">► Es bedarf keine langen Ausführungen zur Vermögensverfügung wenn diese vorliegt. Denn es schadet nicht, wenn man mit dem BGH eine solche nicht fordert.</text:p>
            </table:table-cell>
          </table:table-row>
        </table:table-header-rows>
      </table:table>
      <text:p text:style-name="Standard"/>
      <text:p text:style-name="P234">(1) Die Erpressung setzt <text:span text:style-name="T38">nach Auffassung des BGH </text:span>keine Vermögensverfügung auf Seiten des Opfers voraus; vielmehr sieht der BGH den Raub lediglich als Spezialfall der räuberischen Erpressung an. Bei der Abgrenzung zwischen diesen beiden Delikten sei – da bei §§ 253, 255 gerade keine Vermögensverfügung erforderlich sei – auf das äußere Ge­schehen abzustellen. Stelle sich das Tatgeschehen äußerlich als ein Nehmen dar, liege Raub vor. Das Erkennbare Bild eines Gebens führe dagegen zu einer räuberischen Erpressung.</text:p>
      <text:p text:style-name="P234">(2) Demgegenüber verlangt das <text:span text:style-name="T38">herrschende Schrifttum</text:span><text:span text:style-name="T19"> (in vielerlei Facetten) bei den §§ 253, 255 unter Hinweis auf die Strukturgleichheit mit § 263 eine Vermögensverfügung. Da diese freilich eine Willensbetätigung auf Seiten des Opfers voraussetzt, stellt das herrschende Schrifttum bei der Abgrenzung zwischen Nehmen (Raub) und Geben (räuberische Erpressung) folgerichtig auf die innere Willensrichtung des Opfers ab.</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Konsequenz bei vis absoluta</text:h>
                            </text:list-item>
                          </text:list>
                        </text:list-item>
                      </text:list>
                    </text:list-item>
                  </text:list>
                </text:list-item>
              </text:list>
            </text:list-item>
          </text:list>
        </text:list-item>
      </text:list>
      <text:p text:style-name="Standard"><text:span text:style-name="T104">►</text:span> Bei vis absoluta liegt sowohl nach der Rechtsprechung als auch nach der Literatur ein <text:span text:style-name="T38">Raub </text:span><text:span text:style-name="T19">vor.</text:span></text:p>
      <text:p text:style-name="P243">Bsp.: A schlagt B mit einem Baseballschläger nieder um sein Portmonnaie mitzunehmen.</text:p>
      <text:p text:style-name="P243"><text:span text:style-name="T104">►</text:span> <text:span text:style-name="T51">Probleme </text:span><text:span text:style-name="T38">gibt es dann</text:span> wenn die <text:span text:style-name="T38">Diebstahlskomponente scheitert</text:span>.</text:p>
      <text:p text:style-name="P243">Bsp.: A schlägt Taxifahrer nieder um eine Spritztour mit dem Taxi zu unternehmen. Nachdem er seine Fahrt beendet hat, stellt er das Fahrzeug – wie von Anfang an geplant – in der Nähe einer Polizeidienststelle ab.</text:p>
      <text:p text:style-name="P243"><text:span text:style-name="T38">A. Raub</text:span>. A könnte sich gem § 249 strafbar gemacht haben. Anprüfen. <text:span text:style-name="T51">Kleines Problem </text:span>schon bei Wegnahme Abgrenzung zur Wegnahme machen. 5 Sätze. Ergebnis: Und sagen es lag vis absoluta vor, so daß Wegnahme +. Aber Raub scheitert an der fehlenden Zueignungsabsicht des A.</text:p>
      <text:p text:style-name="P201">B. räuberische Erpressung </text:p>
      <text:p text:style-name="P201">... <text:span text:style-name="T7">Problem </text:span>Vermögensverfügung?</text:p>
      <text:p text:style-name="P236"><draw:frame text:anchor-type="char" draw:z-index="108" draw:style-name="gr14" draw:text-style-name="P52" svg:width="5.4587in" svg:height="0.4177in" draw:transform="rotate (-1.57079632679579) translate (-0.0243055555555556in -0.376279527559055in)"><draw:text-box><text:p text:style-name="P52"><text:span text:style-name="T20">SEHR WICHTIG, gut beherrschen!!!</text:span></text:p><text:p text:style-name="P52"><text:span text:style-name="T20"/></text:p><text:p text:style-name="P52"><text:span text:style-name="T20"/></text:p></draw:text-box></draw:frame>(1) Das herrschende Schrifttum bejaht das Erfordernis einer Vermögensverfügung bei §§ 253, 255 mit dem Argument, das auch die Erpressung ein Selbstschädigungsdelikt sei und daß deshalb als Nötigungsmittel nur eine willensbeugende Gewalt (vis compulsiva) in Betracht komme. Soweit der Täter mit vis absoluta, also einer Gewalt handele die jede Willensbetätigung (und damit Vermögensverfügung) unmöglich mache handele, schieden die §§ 253, 255 aus. Folgt man dieser Auffassung wäre A lediglich nach §§ 240, 248b und 223ff strafbar.</text:p>
      <text:p text:style-name="P236">(2) Nach der vom BGH angeführten Gegenauffassung setzt der Tatbestand der §§ 253, 255 hingegen keine Vermögensverfügung voraus, kann also auch durch vis absoluta erfüllt sein (Duldung der Wegnahme). Daher erfüllt der Täter, der einen Raub begehe, gleichzeitig auch immer eine räuberische Erpressung, die nach Auffassung des BGH aber als das allgemeinere Delikt hinter § 249 zurücktrete. Da vorliegend § 249 nicht erfüllt ist, kann es seine Sperrwirkung jedoch nicht entfalten, so daß nach dieser Auffassung eine Strafbarkeit aus §§ 253, 255 zu bejahen wäre.</text:p>
      <text:p text:style-name="P236">(3) Für die Auffassung des BGH spricht der Gesetzeswortlaut der §§ 253, 255 die in der Tat das Erfordernis einer Vermögensverfügung mit keinem Wort erwähnen. Dem läßt sich jedoch entgegenhalten, daß bei § 263 I ebenfalls nicht von Verfügung die Rede ist, das Erfordernis jedoch (auch in der Rspr. des BGH) anerkannt ist. Darüber hinaus erfordert die Erpressung sowohl den Eintritt eines Vermögensnachteil als auch eine Bereicherungsabsicht, es ist also ein dem Betrugstatbestand verwandtes, ähnlich konstruiertes Delikt. Raub und Erpressung stehen daher – genauso wie Diebstahl und Betrug – in einem strengen Exklusivitätsverhältnis. <text:s/>Dies spricht für das Erfordernis einer Vermögensverfügung.</text:p>
      <text:p text:style-name="P236">Auch ist dieses auch kriminalpolitisch durchaus sinnvoll. Denn auf der Basis der Rechtsprechung wird die Priviligierung der Gebrauchsanmaßung unterlaufen. Die Wegnahme ohne Zueignungsabsicht erfüllt weder § 242 noch § 249. Dennoch würde der Täter „wie ein Räuber“ zu bestrafen sein. Dies erscheint vor dem Hintergrund der vom Gesetzgeber in § 248b zum Ausdruck gebrachten Wertung nicht sachgerecht. Die Gewaltanwendung kann durch §§ 240 und § 223ff. Hinreichend Berücksichtigung finden. Im Ergebnis ist somit eine Vermögensverfügung zu fordern.</text:p>
      <text:p text:style-name="P243">Im Fall hat sich A auch noch nach § 221 strafbar gemacht. § 316a ist nicht einschlägig, da nicht die besonderen Verhältnisse des Straßenverkehrs ausgenutzt wurd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Konsequenz bei vis compulsiva</text:h>
                            </text:list-item>
                          </text:list>
                        </text:list-item>
                      </text:list>
                    </text:list-item>
                  </text:list>
                </text:list-item>
              </text:list>
            </text:list-item>
          </text:list>
        </text:list-item>
      </text:list>
      <text:p text:style-name="Standard">Bsp.: A nähert sich zu Fuß dem Taxi und hält dem Fahrer F eine Pistole entgegen um seine Brieftasche zu bekommen. F händigt A die Geldbörse aus.</text:p>
      <text:p text:style-name="Standard"><text:span text:style-name="T38">A. Raub</text:span>? Wegnahme? Nicht Entrissen, also könnte man annehmen (-)</text:p>
      <text:p text:style-name="P243">(1) nach hLit erfolgt die Abgrenzung nach der inneren Willensrichtung. Sei nach seiner Vorstellung eine Mitwirkung erforderlich, begründe dies – selbst wenn der Gewahrsamswechsel letztlich vom Täter vorgenommen werde – eine Erpressung. Hingegen liege eine Wegnahme iSv § 249 vor, wenn es aus Sicht des Opfers gleichgültig sei wie er sich verhalte, da die Sache <text:span text:style-name="T38">„so oder so“ dem Zugriff des Täters preisgegeben </text:span>sei. Entscheidet sei also, ob dem Opfer <text:span text:style-name="T38">ein Rest an Handlungsmöglichkeit</text:span> verbleibe. Hier hatte F keine Alternative, da er damit rechnen mußte, daß A ihn mit der Schußwaffe tötet und das Portemonnaie dann an sich nimmt. In Ermangelung einer Vermögensverfügung liegt nach dieser Auffassung somit ein Raub §§ 249, 250 II Nr.1 vor.</text:p>
      <text:p text:style-name="P243">(2) Der Rechtsprechung stellt demgegenüber auf das äußere Erscheinungsbild ab...Hier Nehmen=Erpressung.§§ 253, 255, 250 II Nr.1.</text:p>
      <text:p text:style-name="P243">(3) Aufgrund des identischen Strafrahmens kann der Abgrenzungsstreit vorliegend jedoch dahinstehen.</text:p>
      <text:list text:style-name="L1" text:continue-numbering="true">
        <text:list-item>
          <text:list text:continue-numbering="true">
            <text:list-item>
              <text:list text:continue-numbering="true">
                <text:list-item>
                  <text:list text:continue-numbering="true">
                    <text:list-item>
                      <text:h text:style-name="P10" text:outline-level="4">Taterfolg Vermögensnachteil (wie Vermögensschaden beim Betrug)</text:h>
                    </text:list-item>
                    <text:list-item>
                      <text:h text:style-name="P10" text:outline-level="4"><text:span text:style-name="T51">Problem </text:span>Dreiecksverhältnisse</text:h>
                    </text:list-item>
                  </text:list>
                </text:list-item>
              </text:list>
            </text:list-item>
          </text:list>
        </text:list-item>
      </text:list>
      <text:p text:style-name="Standard">Genötigter und Verfügender müssen identisch sein. Dagegen können der unmittelbar betroffene und der Geschädigte andere Personen sein. <text:span text:style-name="T38">Erforderlich ist aber ein Näheverhältnis.</text:span><text:span text:style-name="T19"> </text:span></text:p>
      <text:list text:style-name="L21">
        <text:list-item>
          <text:p text:style-name="P363">hLit benutzt auch im Rahmen der Erpressung die (aus dem Betrug bekannte) <text:span text:style-name="T38">Lagertheorie. </text:span><text:span text:style-name="T125">Siehe Seite </text:span><text:span text:style-name="T125"><text:bookmark-ref text:reference-format="page" text:ref-name="Lagertheorie">362</text:bookmark-ref></text:span><text:span text:style-name="T125"> </text:span><text:span text:style-name="T126">(Der BGH vertritt dort auch diese Auffassung)</text:span></text:p>
        </text:list-item>
        <text:list-item>
          <text:p text:style-name="P363">BGH sagt der Genötigte muß spätestens zum Zeitpunkt der Tatbegehung auf der Seite des vom unmittelbaren Zwang betroffenen stehen.</text:p>
        </text:list-item>
      </text:list>
      <text:list text:style-name="L1" text:continue-numbering="true">
        <text:list-item>
          <text:list text:continue-numbering="true">
            <text:list-item>
              <text:list text:continue-numbering="true">
                <text:list-item>
                  <text:h text:style-name="P9" text:outline-level="3">Subjektiver Tatbestand</text:h>
                  <text:list>
                    <text:list-item>
                      <text:h text:style-name="P10" text:outline-level="4">Vorsatz bezüglich aller objektiven Merkmale</text:h>
                    </text:list-item>
                    <text:list-item>
                      <text:h text:style-name="P10" text:outline-level="4">Absicht sich oder einen Dritten zu Bereichern und Stoffgleichheit (wie bei § 263)</text:h>
                    </text:list-item>
                    <text:list-item>
                      <text:h text:style-name="P10" text:outline-level="4">Rechtswidrigkeit der erstrebten Bereicherung (vgl. bei § 242 und 263)</text:h>
                    </text:list-item>
                  </text:list>
                </text:list-item>
              </text:list>
            </text:list-item>
          </text:list>
        </text:list-item>
      </text:list>
      <text:p text:style-name="Standard">Kein rechtsbeständiger, fälliger und durchsetzbarer Anspruch. Auch auf diese Rechtswidrigkeit muß sich der TB-Vorsatz beziehen, da sie objektives TB-Merkmal ist (welches im Subjektiven TB geprüft werden muß).</text:p>
      <text:p text:style-name="Standard"><text:span text:style-name="T104">►</text:span> Bei einem <text:span text:style-name="T38">Irrtum</text:span> über die (fehlende Rechtswidrigkeit) ist also § 16 I 1 einschlägig.</text:p>
      <text:p text:style-name="Standard"><text:span text:style-name="T3">Bsp.: </text:span>A kauft von B 40 kg Haschisch für 50.000€, bekommt aber nur 4 Kg geliefert und dazu 36 Kg Schokolade. Jetzt will A 45.000€ (50.000-5000 für die erhaltenen 4 Kg) zurück. Er geht zu B. Da er diesen nicht antrifft, sondern nur dessen Freundin F, bedroht er diese und nimmt sie in seine Gewalt. Per Mobiltelfon wird B aufgefordert das Geld zu zahlen, sonst passiere der F „etwas“. Da B um das Leben der F fürchtet zahlt er. F wird daraufhin freigelassen.</text:p>
      <text:p text:style-name="P201">A. Strafbarkeit des B.<text:span text:style-name="T19"> Wie oben festgestellt ist B aus § 263 und 29a I Nr.2 BtMG strafbar.</text:span></text:p>
      <text:p text:style-name="P201">B. Strafbarkeit des A. </text:p>
      <text:p text:style-name="P201">I.<text:span text:style-name="T19"> Auch A ist aus § 29a I Nr. 2 BtMG strafbar.</text:span></text:p>
      <text:p text:style-name="P243"><text:span text:style-name="T38">II. Erpressung.</text:span> A hat nicht das Leben des B sondern das der F bedroht. In Anlehnung an § 263 ist jedenfalls erforderlich, daß Genötigter und Verfügender identisch sind, dagegen können der Geschädigte und der unmittelbar Betroffene personenverschieden sein (<text:span text:style-name="T38">Dreiecks­erpressung</text:span>). Erforderlich ist nur ein gewisses <text:span text:style-name="T38">Näheverhältnis. </text:span>Im Schrifttum wird überwiegend <text:span text:style-name="T70">die (aus dem Betrug bekannte) Lagertheorie angewandt. Der die Gegenansicht anführende Bundesgerichtshof nimmt dagegen an, der Genötigte müsse spätestens zum Zeitpunkt der Tatbegehung </text:span><text:span text:style-name="T94">Schutzbereit auf der Seite </text:span><text:span text:style-name="T70">des vom unmittelbaren Zwang betroffenen stehen. Vorliegend kommen beide Auffassungen zum selben Ergebnis. Als Freundin des B stand F „in seinem Lager“ und er schutzbereit auf ihrer Seite. Aufgrund dieser Nötigung wurde B – folgt man dem ökonomischen Vermögensbegriff – zu einer vermögensschädigenden Handlung in Gestalt der Rückzahlung von 45.000€ genötigt.</text:span></text:p>
      <text:p text:style-name="P238">A handelte auch vorsätzlich und in der Absicht, sich zulasten des D zu bereichern.</text:p>
      <text:p text:style-name="P238">Die erstrebte Bereicherung müsste auch rw gewesen sein. Das wäre der Fall, wenn A einen rechtsbeständigen, fälligen und durchsetzbaren Anspruch auf Rückzahlung des Geldes gehabt hätte.</text:p>
      <text:p text:style-name="P238">Ein in Betracht kommender Rückzahlungsanspruch aus § 812 I S.1 Var.1 scheitert an § 817 S.2, da die Zahlung eines Kaufpreises für unerlaubt erworbenes Rauschgift sittenwidrig ist.</text:p>
      <text:p text:style-name="P238">Da B den A bei der Übergabe betrogen hat könnte A jedoch ein Anspruch auf Schadenersatz gem § 823 II BGB iVm § 263 StGB. Fraglich ist jedoch, ob auch diesem Anspruch § 817 engegensteht.</text:p>
      <text:p text:style-name="P236">(1) Insbesondere der BGH nimmt an, daß auch dem betrogenen Rauschgiftkäufer ein Schaderersatzanspruch zustehe. Folgt man dieser Auffassung scheitert die Erpressung an der Rechtswidrigkeit der erstrebten Bereicherung.</text:p>
      <text:p text:style-name="P236">(2) Folgt man der Gegenansicht, ergibt sich jedoch vorliegend nichts anderes. Denn A glaubte einen derartigen Anspruch zu haben. Da es sich bei der Rechtswidrigkeit der Bereicherung um ein TB-Merkmal handelt befand sich somit in einem den Vorsatz ausschließenden Irrtum, § 16 I S.1 StGB.</text:p>
      <text:p text:style-name="P238">Eine Betrafung aus §§ 253, 255 scheidet daher aus.</text:p>
      <text:p text:style-name="P242">III. Erpresserischer Menschenraub, § 239a <text:span text:style-name="T19">scheitert daran, daß A keine Erpressung beabsichtigt haben, s.o.</text:span></text:p>
      <text:p text:style-name="P242">IV. Es liegt aber eine Nötigung<text:span text:style-name="T19"> des B vor. Diese ist auch verwerflich</text:span></text:p>
      <text:p text:style-name="P242">V. Auch eine Geiselnahme<text:span text:style-name="T19"> § 239b geht durch. Die Nötigung, Freiheitsberaubung und Bedrohung zum Nachteil der F treten dahinter zurück.</text:span></text:p>
      <text:p text:style-name="P242">VI Konkurrenzen.<text:span text:style-name="T19"> Handeltreiben mit BtM, Nötigung und Geiselnahme stehen in Tatmehrheit zueinander (Realkonkurrenz, § 53 StGB).</text:span></text:p>
      <text:list text:style-name="L1" text:continue-numbering="true">
        <text:list-item>
          <text:list text:continue-numbering="true">
            <text:list-item>
              <text:h text:style-name="P7" text:outline-level="2">Rechtswidrigkeit und Schuld </text:h>
            </text:list-item>
          </text:list>
        </text:list-item>
      </text:list>
      <text:p text:style-name="Standard"><text:span text:style-name="T104">►</text:span>Sofern § 255 vorliegt ist die RW stets gegeben. Andernfalls muß wie bei § 240 auch, die RW bei § 253 II positiv festgestellt werden.</text:p>
      <text:p text:style-name="Standard"><text:span text:style-name="T104">►</text:span> Im Übrigen sind Rechtfertigungsgründe und Schuld ganz normal.</text:p>
      <text:list text:style-name="L1" text:continue-numbering="true">
        <text:list-item>
          <text:list text:continue-numbering="true">
            <text:list-item>
              <text:h text:style-name="P7" text:outline-level="2">Strafzumessung: besonders schwerer Fall § 253 IV S.2 </text:h>
            </text:list-item>
          </text:list>
        </text:list-item>
      </text:list>
      <text:p text:style-name="Standard">Gewerbsmäßigkeit/ oder Banden: dazu siehe oben bei § 244.</text:p>
      <text:list text:style-name="L1" text:continue-numbering="true">
        <text:list-item>
          <text:list text:continue-numbering="true">
            <text:list-item>
              <text:h text:style-name="P7" text:outline-level="2">schwere räuberische Erpressung §§ 253, 255, 250 I (Qualifiziert)</text:h>
            </text:list-item>
          </text:list>
        </text:list-item>
      </text:list>
      <text:p text:style-name="Standard">Statt des Raubes als Grundtatbestand wird hier die Erpressung geprüft sonst s.o.</text:p>
      <text:list text:style-name="L1" text:continue-numbering="true">
        <text:list-item>
          <text:list text:continue-numbering="true">
            <text:list-item>
              <text:h text:style-name="P7" text:outline-level="2">Räuberische Erpressung mit Todesfolge §§ 253, 255, 251 (Erfolgsqualifikation)</text:h>
            </text:list-item>
          </text:list>
        </text:list-item>
      </text:list>
      <text:p text:style-name="Standard">Statt des Raubes als Grundtatbestand wird hier die Erpressung geprüft sonst s.o.</text:p>
      <text:list text:style-name="L1" text:continue-numbering="true">
        <text:list-item>
          <text:h text:style-name="P3" text:outline-level="1"><text:s/>Kapitel – Geld und Wertzeichenfälschung, §§ 146-152b</text:h>
        </text:list-item>
      </text:list>
      <text:p text:style-name="Standard">Geschütztes Rechtsgut ist das Allgemeininteresse an der <text:span text:style-name="T38">Sicherheit und Zuverlässigkeit </text:span>des (in- und ausländischen, vgl. § 152) <text:span text:style-name="T38">Geldverkehrs</text:span>.</text:p>
      <text:p text:style-name="Standard"><text:span text:style-name="T104">►</text:span> Vorbereitungshandlungen sind in § 149, 152a V und 152b V erfaßt, tätige Reue vorgesehen, § 149 II, III.</text:p>
      <text:p text:style-name="Standard"><text:span text:style-name="T104">►</text:span> Gegenüber den Urkundsdelikten sind die §§ 146ff. spezieller.</text:p>
      <text:p text:style-name="Standard"><text:span text:style-name="T104">►</text:span> Immer auch an <text:span text:style-name="T38">Betrug </text:span>denken!</text:p>
      <text:list text:style-name="L1" text:continue-numbering="true">
        <text:list-item>
          <text:list text:continue-numbering="true">
            <text:list-item>
              <text:h text:style-name="P7" text:outline-level="2">Geldfälschung, § 146</text:h>
              <text:list>
                <text:list-item>
                  <text:h text:style-name="P9" text:outline-level="3">Tatbestand des § 146 Nr.1</text:h>
                  <text:list>
                    <text:list-item>
                      <text:h text:style-name="P10" text:outline-level="4">Objektiver Tatbestand</text:h>
                      <text:list>
                        <text:list-item>
                          <text:h text:style-name="P267" text:outline-level="5"><text:s/>Tatobjekt</text:h>
                        </text:list-item>
                      </text:list>
                    </text:list-item>
                  </text:list>
                </text:list-item>
              </text:list>
            </text:list-item>
          </text:list>
        </text:list-item>
      </text:list>
      <text:p text:style-name="P234"><text:span text:style-name="T38">Geld </text:span>(sei es Papier- oder Münzgeld) ist jedes vom Staat (auch einem ausländischen, vgl. § 152) oder einer von ihm ermächtigten Stelle als Wertträger beglaubigte zum Umlauf bestimmtes Zahlungsmittel.</text:p>
      <text:p text:style-name="P328">►Nicht erfaßt sind außer Kurs gesetzte „alte“ Währungen, für die keine Einlösungspflicht mehr besteht (etwa Reichsmark). Da auch diese (als Sammlerstücke) gehandelt werden, kommt nur Betrug in Betracht. Anders bei der Deutschmark, die weiterhin von der Landesbanken eingelöst werden muß.</text:p>
      <text:p text:style-name="Standard"><text:span text:style-name="T104">►</text:span> In § 151 sind einige Wertpapiere dem Geld gleichgestellt.</text:p>
      <text:p text:style-name="P293">Falsch <text:span text:style-name="T19">ist das Geld, wenn es nicht oder nicht in der vorliegenden Form von demjenigen stammt, der aus ihm als Aussteller hervorgeht.</text:span></text:p>
      <text:p text:style-name="P242">Wegen des Geldmonopols<text:span text:style-name="T19"> kommt allein der Staat als </text:span>geistiger Urheber<text:span text:style-name="T19"> in Betracht. Dies ist nicht der Fall, wenn etwa Bedienstete einer autorisierten Druckerei „heimlich“ mehr Geld drucken etc.</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37" text:outline-level="5"><text:s/>Tathandlung</text:h>
                          <text:list>
                            <text:list-item>
                              <text:h text:style-name="P38" text:outline-level="6">Nachmachen</text:h>
                            </text:list-item>
                          </text:list>
                        </text:list-item>
                      </text:list>
                    </text:list-item>
                  </text:list>
                </text:list-item>
              </text:list>
            </text:list-item>
          </text:list>
        </text:list-item>
      </text:list>
      <text:p text:style-name="P234">Nachmachen ist das Herstellen falschen Geldes, das geeignet ist, im gewöhnlichen Verkehr den Arglosen zu täuschen. An die tatsächliche Ähnlichkeit sind keine hohe Anforderungen zu stellen.</text:p>
      <text:p text:style-name="P235">Auch das Herstellen einer Phantasienote, etwa 25€ Note genügt. Anders nur, wenn die fehlende Echtheit ins Auge springt, etwa Spielgeld oder Geld zu Werbezweck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Verfälschen= Verändern echten Geldes</text:h>
                            </text:list-item>
                          </text:list>
                        </text:list-item>
                      </text:list>
                    </text:list-item>
                  </text:list>
                </text:list-item>
              </text:list>
            </text:list-item>
          </text:list>
        </text:list-item>
      </text:list>
      <text:p text:style-name="Standard">Etwa versilbern oder vergolden einer Münze. </text:p>
      <text:p text:style-name="Standard">Aber: § 146 ist nur einschlägig wenn der Zählwert erhöht werden soll. Soll nur der Sammlerwert erhöht werden, scheidet angesichts des Schutzzweckes §146 aus. Zu denken ist dann aber an § 263!</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8" text:outline-level="6">Vollendung bereits mit dem Nachmachen oder Verfälschen. Nicht erst beim In-Verkehr-Bringen.</text:h>
                            </text:list-item>
                          </text:list>
                        </text:list-item>
                      </text:list>
                    </text:list-item>
                    <text:list-item>
                      <text:h text:style-name="P10" text:outline-level="4">Subjektiver Tatbestand (des § 146 Nr. 1)</text:h>
                      <text:list>
                        <text:list-item>
                          <text:h text:style-name="P37" text:outline-level="5">Vorsatz (hinsichtlich des Nachmachens oder Fälschen.</text:h>
                        </text:list-item>
                        <text:list-item>
                          <text:h text:style-name="P37" text:outline-level="5">Absicht das Falschgeld als echt in den Verkehr zu bringen</text:h>
                        </text:list-item>
                      </text:list>
                    </text:list-item>
                  </text:list>
                </text:list-item>
              </text:list>
            </text:list-item>
          </text:list>
        </text:list-item>
      </text:list>
      <text:p text:style-name="P234"><text:span text:style-name="T38">Inverkehrbringen</text:span> bedeutet, das Falschgeld derart aus dem eigenen Gewahrsam zu entlassen, daß ein anderer tatsächlich in die Lage versetzt wird, sich seiner zu bemächtigen und nach Belieben damit umzugehen.</text:p>
      <text:p text:style-name="P242"><text:span text:style-name="T112">►</text:span><text:span text:style-name="T19"> Soll der Dritte das Falschgeld </text:span>nur verwahren, <text:span text:style-name="T19">liegt kein Inverkehrbringen vor.</text:span></text:p>
      <text:p text:style-name="P242"><text:span text:style-name="T112">►</text:span><text:span text:style-name="T19"> </text:span>„als echt“<text:span text:style-name="T19"> könnte bereitet dann Probleme, wenn an die Scheine an einen eingeweihten Mittelsmann (der die Falschheit kennt) weitergeleitet werden. Im Rahmen der Nr.1 ist das Problem aber gelöst, da der Gesetzgeber (nunmehr) auch die Absicht des Ermöglichen des Inverkehrbringen genügen läßt.</text:span></text:p>
      <text:p text:style-name="P238"><text:bookmark text:name="Als echt bei § 146 Nr3 und 147"/>Früher war diese Fälle <text:span text:style-name="T51">umstritten</text:span>, der Streit wird nunmehr nur bei Nr. 3 und bei § 147 relevant.</text:p>
      <text:p text:style-name="P236">(1) nach Auffassung des BGH und einem Teil der Literatur ist (dort) die Weitergabe (auch durch Rückgabe und Rückerwerb) an eingeweihte Dritte ebenfalls tatbestandlich.</text:p>
      <text:p text:style-name="P236">(2) Die <text:span text:style-name="T38">starke Gegenmeinung</text:span> hält ein derartiges Vorgehen für eine verbotene Analogie und lehnt sie somit als verfassungswidrig ab. Der Gegenschluß zu § 146 Nr.1 und 2, wo das „Ermöglichen“ eingeführt wurde, ergebe, daß bei Nr. 3 und § 147 dies nicht ausreiche. </text:p>
      <text:p text:style-name="P236">(3) Für die Gegenauffassung spricht, daß die Vorgehensweise tatsächlich eine straf­schärfende Analogie wäre, sofern man allein dem Wortlaut folgte. Dieses Argument wäre auch stark genug eine bloße kriminalpolitische Erwägung zu entkräften. Für die Auffassung u.a. des BGH spricht jedoch, daß die Ermöglichungsvarianten in Nr.1 und 2 nachträglich eingeführt wurden. Da eine isolierte Einfügung in Nr.1 und 2 – nicht aber auch in Nr.3 und § 147 sinnwidrig wäre, kann es sich nur um ein <text:span text:style-name="T38">redaktionelles Versehen des Gesetzgebers </text:span>handeln. Zudem würde die Auslegung der Gegenansicht dazu führen, daß gegen EG-Recht verstoßen wird. Nach den zwingenden Vorgaben des Art 3 I lit. C, II des Rahmenbeschlusses des Rates vom 29.5.2000 muß die Weitergabe von Falschgeld im Kreise von Mittätern und Boten als tatbestandlich angesehen werden.</text:p>
      <text:p text:style-name="P238">aA vertretbar</text:p>
      <text:list text:style-name="L1" text:continue-numbering="true">
        <text:list-item>
          <text:list text:continue-numbering="true">
            <text:list-item>
              <text:list text:continue-numbering="true">
                <text:list-item>
                  <text:h text:style-name="P9" text:outline-level="3">Tatbestand des § 146 Nr.2</text:h>
                  <text:list>
                    <text:list-item>
                      <text:h text:style-name="P10" text:outline-level="4">Objektiver Tatbestand</text:h>
                    </text:list-item>
                  </text:list>
                </text:list-item>
              </text:list>
            </text:list-item>
          </text:list>
        </text:list-item>
      </text:list>
      <text:p text:style-name="Standard"><text:span text:style-name="T104">Tatobjekt ist Falschgeld, s.o. Tathandlungen sind </text:span><text:span text:style-name="T127">Sichverschaffen und Feilhalten</text:span><text:span text:style-name="T104">:</text:span></text:p>
      <text:p text:style-name="Standard"><text:span text:style-name="T104">►</text:span> <text:span text:style-name="T54">Der Täter </text:span><text:span text:style-name="T71">verschafft</text:span><text:span text:style-name="T72"> sich Falschgeld, wenn er es zu eigener Verfügungsgewalt in Besitz nimmt oder anderweitig eigene Verfügungsgewalt begründet.</text:span></text:p>
      <text:p text:style-name="P238">--&gt; Ausgenommen sind Verteilungsgehilfen, Verwahrer (hier aber möglich: Beihilfe) und Empfangsboten, denn diese Begründen keine eigene Verfügungsgewalt.</text:p>
      <text:p text:style-name="P238"><text:span text:style-name="T104">►</text:span><text:span text:style-name="T110">Feilhalten</text:span><text:span text:style-name="T109"> ist das äußerlich als solches erkennbare Bereitstellen zu Zwecke des Verkaufs.</text:span></text:p>
      <text:p text:style-name="P321">--&gt; gemeint ist das vorrätig halten zum Verkauf an bösgläubige.</text:p>
      <text:list text:style-name="L1" text:continue-numbering="true">
        <text:list-item>
          <text:list text:continue-numbering="true">
            <text:list-item>
              <text:list text:continue-numbering="true">
                <text:list-item>
                  <text:list text:continue-numbering="true">
                    <text:list-item>
                      <text:h text:style-name="P10" text:outline-level="4">Subjektiver Tatbestand</text:h>
                    </text:list-item>
                  </text:list>
                </text:list-item>
              </text:list>
            </text:list-item>
          </text:list>
        </text:list-item>
      </text:list>
      <text:p text:style-name="Standard"><text:span text:style-name="T104">►</text:span>Vorsatz (<text:span text:style-name="T51">Wichtig: </text:span>der Täter muß spätestens wenn er es in Besitz nimmt erkennen, daß es sich um Falschgeld handelt, sonst § 16 I S.1. In diesem Fall kommt eine Strafbarkeit nach § 147 in Betracht).</text:p>
      <text:p text:style-name="Standard"><text:span text:style-name="T104">►</text:span>und Absicht, das Geld in Verkehr gelangen zu lassen, s.o.</text:p>
      <text:list text:style-name="L1" text:continue-numbering="true">
        <text:list-item>
          <text:list text:continue-numbering="true">
            <text:list-item>
              <text:list text:continue-numbering="true">
                <text:list-item>
                  <text:h text:style-name="P9" text:outline-level="3">Tatbestand des § 146 Nr.3</text:h>
                </text:list-item>
              </text:list>
            </text:list-item>
          </text:list>
        </text:list-item>
      </text:list>
      <text:p text:style-name="Standard">Zu den Voraussetzungen des Nr. 3 und dem <text:span text:style-name="T51">Problem </text:span>des „<text:span text:style-name="T38">als echt“ </text:span><text:span text:style-name="T75">s.o. Seite </text:span><text:span text:style-name="T75"><text:bookmark-ref text:reference-format="page" text:ref-name="Als echt bei § 146 Nr3 und 147">384</text:bookmark-ref></text:span><text:span text:style-name="T38">.</text:span><text:span text:style-name="T19"> </text:span><text:span text:style-name="T38"><text:s/></text:span></text:p>
      <text:p text:style-name="P243">Das Inverkehrbringen ist <text:span text:style-name="T38">nicht vollendet</text:span> wenn das Geld an einen verdeckten Ermittler (§ 110a II StPO) gegeben wird (vgl das parallelproblem bei der Hehlerei), da keine Gefahr für die Sicherheit des Schutzgutes besteht, wenn Falschgeld in Polizeigewahrsam gerät.</text:p>
      <text:p text:style-name="P243">--&gt; Da Verbrechen ist der Versuch aber strafbar.</text:p>
      <text:p text:style-name="P243">Bsp.: Wenn Künstler (ohne Inverkehrsbringungs-Absicht) Falschgeld für einen Dritten herstellt und dann erfährt, daß der Dritte das Falschgeld doch als echt in den Verkehr bringen wird, liegt kein Fall des Nr. 3 vor, weil das Falschgeld nicht „unter den Voraussetzungen der Nummern 1 oder 2“ hergestellt wurde.</text:p>
      <text:list text:style-name="L1" text:continue-numbering="true">
        <text:list-item>
          <text:list text:continue-numbering="true">
            <text:list-item>
              <text:list text:continue-numbering="true">
                <text:list-item>
                  <text:h text:style-name="P364" text:outline-level="3">RW und Schuld (normal)</text:h>
                </text:list-item>
                <text:list-item>
                  <text:h text:style-name="P9" text:outline-level="3">Qualifikation des § 146 II (Gewerbsmäßigkeit und Bande)</text:h>
                </text:list-item>
              </text:list>
            </text:list-item>
          </text:list>
        </text:list-item>
      </text:list>
      <text:p text:style-name="P234"><text:span text:style-name="T106">►</text:span><text:span text:style-name="T38">Gewerbsmäßig </text:span>handelt, wem es <text:span text:style-name="T38">darauf ankommt</text:span>, sich aus <text:span text:style-name="T38">wiederholter Begehung </text:span>eine <text:span text:style-name="T38">Haupt</text:span>- oder doch <text:span text:style-name="T38">wenigstens Nebeneinnahmequelle </text:span>von<text:span text:style-name="T38"> einiger Dauer </text:span>und <text:span text:style-name="T38">einigem Umfang </text:span>zu verschaffen. (wie bei § 243 I S.2</text:p>
      <text:p text:style-name="P235">schon die erste Tathandlung ist gewerbsmäßig wenn der Täter ein solches Gewinnstreben hat. </text:p>
      <text:p text:style-name="Standard"><text:span text:style-name="T127">► </text:span><text:span text:style-name="T109">Eine Bande setzt den Zusammenschluß von </text:span><text:span text:style-name="T110">mindestens 3 Personen </text:span><text:span text:style-name="T109">voraus, die sich mit dem Willen verbunden haben, künftig für eine gewisse Dauer mehrere selbständige, im Einzelnen noch ungewisse Straftaten zu begehen (sog. Bandenabrede). Ein </text:span><text:span text:style-name="T110">gefestigter Bandenwille </text:span><text:span text:style-name="T109">oder ein Tätigwerden in einem </text:span><text:span text:style-name="T110">übergeordneten Bandeninteresse </text:span><text:span text:style-name="T109">sind </text:span><text:span text:style-name="T110">nicht </text:span><text:span text:style-name="T109">erforderlich. </text:span><text:span text:style-name="T127">Einzelheiten s.o. beim </text:span><text:span text:style-name="T70">Bandendiebstahl gemäß § 244 I Nr.2 </text:span><text:span text:style-name="T125">s.o. Seite </text:span><text:span text:style-name="T125"><text:bookmark-ref text:reference-format="page" text:ref-name="Bandenbegriff">328</text:bookmark-ref></text:span></text:p>
      <text:list text:style-name="L1" text:continue-numbering="true">
        <text:list-item>
          <text:list text:continue-numbering="true">
            <text:list-item>
              <text:list text:continue-numbering="true">
                <text:list-item>
                  <text:h text:style-name="P9" text:outline-level="3">Minder schwere Fälle, § 146 III</text:h>
                </text:list-item>
              </text:list>
            </text:list-item>
          </text:list>
        </text:list-item>
      </text:list>
      <text:p text:style-name="Standard">Gesamtwürdigung (liegen noch andere Gesetzesverstöße vor?) Täterpersönlichkeit etc.</text:p>
      <text:p text:style-name="Standard">Beispiel: Ein Kassierer will Streitigkeiten aus dem Weg gehen und nimmt Falschgeld an um es einem ahnlungslosen Kunden weiterzugeben. </text:p>
      <text:list text:style-name="L1" text:continue-numbering="true">
        <text:list-item>
          <text:list text:continue-numbering="true">
            <text:list-item>
              <text:list text:continue-numbering="true">
                <text:list-item>
                  <text:h text:style-name="P9" text:outline-level="3">Konkurrenzen</text:h>
                </text:list-item>
              </text:list>
            </text:list-item>
          </text:list>
        </text:list-item>
      </text:list>
      <text:p text:style-name="Standard"><text:span text:style-name="T104">►</text:span>§ 146 ist ein Sonderfall der Urkundsdelikte und geht diesen daher zwingend vor.</text:p>
      <text:p text:style-name="Standard">Tateinheit zu Betrug, Erpressung, Diebstahl und Unterschlagung.</text:p>
      <text:p text:style-name="Standard"><text:span text:style-name="T104">►Zwischen den einzelnen Nummern liegt das gleiche Verhältnis wie zwischen den Varianten der Urkundenfälschung vor. Es liegt ein einheitliches Delikt vor. </text:span><text:span text:style-name="T128">s.o. Seite </text:span><text:span text:style-name="T128"><text:bookmark-ref text:reference-format="page" text:ref-name="Konkurrenzen Urkundsdelikte">290</text:bookmark-ref></text:span><text:span text:style-name="T128">.</text:span></text:p>
      <text:list text:style-name="L1" text:continue-numbering="true">
        <text:list-item>
          <text:list text:continue-numbering="true">
            <text:list-item>
              <text:h text:style-name="P7" text:outline-level="2">Inverkehrbringen von Falschgeld, § 147</text:h>
            </text:list-item>
          </text:list>
        </text:list-item>
      </text:list>
      <text:p text:style-name="Standard">Privilegierung zu § 146. Hauptproblem ist der Streit zu „als echt“, dazu <text:span text:style-name="T75">s.o. Seite </text:span><text:span text:style-name="T75"><text:bookmark-ref text:reference-format="page" text:ref-name="Als echt bei § 146 Nr3 und 147">384</text:bookmark-ref></text:span><text:span text:style-name="T75">.</text:span></text:p>
      <text:p text:style-name="P304">Es gibt im Grunde nur 2 denkbare Fälle in denen § 147 greift:</text:p>
      <text:list text:style-name="L1" text:continue-numbering="true">
        <text:list-item>
          <text:list text:continue-numbering="true">
            <text:list-item>
              <text:list text:continue-numbering="true">
                <text:list-item>
                  <text:h text:style-name="P9" text:outline-level="3">Anwendungsfall 1.</text:h>
                </text:list-item>
              </text:list>
            </text:list-item>
          </text:list>
        </text:list-item>
      </text:list>
      <text:p text:style-name="P304">Der Täter hat Falschgeld – zunächst ohne Verbreitungsabsicht – hergestellt. Danach faßt er den Entschluß, es doch in den Geldkreislauf zu bringen.</text:p>
      <text:p text:style-name="P304">Bsp.: A stellt einen falschen 50€-Schein her um (etwa: a) anderen zu imponieren b) die Einfachheit der Fälschungsmethode dazulegen c) Dritten das Fälschen beizubringen oder etwa d) aus künstlerischen Motiven). Erst danach faßt er (aus Eigensucht oder auf Anraten Dritter) den Entschluß den Schein in Verkehr zu bringen.</text:p>
      <text:p text:style-name="P304">--&gt; Sofern er den Schein über Dritte einbringt stellt sich das o.g. Problem der Analogie.</text:p>
      <text:list text:style-name="L1" text:continue-numbering="true">
        <text:list-item>
          <text:list text:continue-numbering="true">
            <text:list-item>
              <text:list text:continue-numbering="true">
                <text:list-item>
                  <text:h text:style-name="P9" text:outline-level="3">Anwendungsfall 2</text:h>
                </text:list-item>
              </text:list>
            </text:list-item>
          </text:list>
        </text:list-item>
      </text:list>
      <text:p text:style-name="Standard">(häufigste Fall des § 147 in der Klausur). Der Täter erkennt das Falschgeld nicht sofort als solches. Erst später bemerkt er die Falschheit und will sich des Falschgeldes entledigen. Dazu gibt er es (uU auch durch bösgläubige Dritte) weiter. </text:p>
      <text:p text:style-name="Standard">Bsp.: Mutter M hat beim Einkaufen einen falschen 20er ausgezahlt bekommen. Zu Hause bemerkt sie die Falschheit und ärgert sich darüber. Da Tochter T sich bereit erklärt den Schein in der Schule gegen einen echten einzutauschen, gibt sie T den Schein.</text:p>
      <text:p text:style-name="Standard">M hat sich aus § 147 strafbar gemacht, sofern man den Streit so wie oben dargestellt entscheidet. Fraglich ist aber eine Beihilfe zu § 146?</text:p>
      <table:table table:name="Table268" table:style-name="Table268">
        <table:table-column table:style-name="Table268.A"/>
        <table:table-header-rows>
          <table:table-row>
            <table:table-cell table:style-name="Table268.A1" office:value-type="string">
              <text:p text:style-name="Table_20_Contents">Wenn man § 147 bejaht, darf man die Anstiftung und Beihilfe zu § 146 nicht ohne weiteres Bejahen, denn sonst wäre die Privilegierungsfunktion unterlaufen. Anstiftung und Beihilfe zu § 146 sind somit subsidiär.</text:p>
            </table:table-cell>
          </table:table-row>
        </table:table-header-rows>
      </table:table>
      <text:list text:style-name="L1" text:continue-numbering="true">
        <text:list-item>
          <text:list text:continue-numbering="true">
            <text:list-item>
              <text:h text:style-name="P7" text:outline-level="2">Wertzeichenfälschung, § 148</text:h>
            </text:list-item>
          </text:list>
        </text:list-item>
      </text:list>
      <text:p text:style-name="Standard">ZB Marken und Stempel die das Bezahlen einer Gebühr bestätigen: etwa Stempelaufdruck „Immatrikulationsgebühr entrichtet“. </text:p>
      <text:p text:style-name="Standard">--&gt; Der bisher wichtigste Fall: <text:span text:style-name="T38">Postwertzeichen</text:span><text:span text:style-name="T19"> ist </text:span><text:span text:style-name="T38">seit der Privatisierung</text:span><text:span text:style-name="T19"> nicht mehr einschlägig: nur noch OWi nach § 49 I Nr.9 iVm § 43 I PostG.</text:span></text:p>
      <text:list text:style-name="L1" text:continue-numbering="true">
        <text:list-item>
          <text:list text:continue-numbering="true">
            <text:list-item>
              <text:h text:style-name="P7" text:outline-level="2">Schutz des bargeldlosen Zahlungsverkehrs, §§ 152a und 152b</text:h>
            </text:list-item>
          </text:list>
        </text:list-item>
      </text:list>
      <text:p text:style-name="Standard"><text:span text:style-name="T104">►</text:span> § 152a betrifft solche Karten ohne Garantiefunktion</text:p>
      <text:p text:style-name="Standard"><text:span text:style-name="T104">►</text:span> § 152b die mit Garantiefunktion (die Euroscheckkarten sind nur für Altfälle relevant)</text:p>
      <text:p text:style-name="Standard">Tathandlungen entsprechen denen des § 146</text:p>
      <text:list text:style-name="L1" text:continue-numbering="true">
        <text:list-item>
          <text:h text:style-name="P3" text:outline-level="1"><text:s/>Kapitel - Hehlerei</text:h>
        </text:list-item>
      </text:list>
      <text:p text:style-name="Standard">Ist Vermögensdelikt. In der Praxis sehr wichtig, in der Klausur nur „mittelwichtig“. Straf­grund ist die Perpetuierung des rechtswidrigen Vermögenszustandes und das <text:span text:style-name="T38">einverständ­liche Zusammenwirken mit dem Vortäter.</text:span></text:p>
      <text:p text:style-name="P243"><text:span text:style-name="T104">►</text:span> Zu denken ist in solchen Fällen immer auch an Geldwäsche § 261 und Begünstigung § 257. <text:span text:style-name="T104">►</text:span> Bei Begatellsachen (unter 25-50 € gilt § 259 II iVm § 248a).</text:p>
      <text:h text:style-name="Heading_20_3" text:outline-level="3">Tatbestand</text:h>
      <text:h text:style-name="Heading_20_4" text:outline-level="4">Objektiver Tatbestand</text:h>
      <text:h text:style-name="Heading_20_5" text:outline-level="5">Tatobjekt</text:h>
      <text:p text:style-name="Standard">Muß eine Sache sein. Als Tatobjekt scheiden Forderungen und geistige Erzeugnisse aus. Nicht aber das Papier/Datenträger auf denen sie gespeichert sind. Disketten, Wertpapiere, Sparbücher, Fahrkarten etc sind Sachen iSd § 259.</text:p>
      <text:p text:style-name="Standard">Egal ob beweglich oder beweglich, egal ob fremd, tätereigen oder herrenlos.</text:p>
      <text:p text:style-name="Standard"><text:span text:style-name="T104">►</text:span>Bsp.: <text:span text:style-name="T38">tätereigene Sachen</text:span><text:span text:style-name="T19"> A hat B ein Auto unter EV verkauft. Da er den Wagen nunmehr doch wiederhaben will bittet er seinen Sohn S das Auto mit einem Zweitschlüssel vom Hof des B mitzunehmen. Hier hat sich S nach § 289 und A nach § 259 strafbar gemacht.</text:span></text:p>
      <text:p text:style-name="P243"><text:span text:style-name="T104">►</text:span> Bsp.: <text:span text:style-name="T38">herrenlose Sache</text:span> A wildert im Jagdrevier des Baron B und verkauft an den Inhaber des Jägerhofs J laufend günstige Rehe.</text:p>
      <text:h text:style-name="Heading_20_5" text:outline-level="5">Vortat: eine gegen fremdes Vermögen gerichtete rechtswidrige Tat eines anderen</text:h>
      <text:h text:style-name="Heading_20_6" text:outline-level="6">Vortat</text:h>
      <text:p text:style-name="Standard"><text:span text:style-name="T104">►</text:span>Als Vortat kommen <text:span text:style-name="T51">unstreitig </text:span>die <text:span text:style-name="T38">Vermögensdelikte </text:span>(auch Hehlerei, sog. Kettenhehlerei) in Betracht. Also neben dem in § 259 genannten Diebstahl auch §§ 246, 253, 263 und 266.</text:p>
      <text:p text:style-name="Standard"><text:span text:style-name="T104">►</text:span> Auch <text:span text:style-name="T38">Nichtvermögensdelikte sofern im Einzelfall </text:span></text:p>
      <text:list text:style-name="L22">
        <text:list-item>
          <text:p text:style-name="P365"><text:span text:style-name="T38">das Vermögen geschädigt wird </text:span><text:span text:style-name="T19">und eine</text:span></text:p>
        </text:list-item>
        <text:list-item>
          <text:p text:style-name="P366">durch die Tat eine rechtswidrige Besitzlage geschaffen wird</text:p>
        </text:list-item>
      </text:list>
      <text:p text:style-name="P243">--&gt; etwa: §§ 154, 240, 248b, 257, 267, 274, 283, 289, 290, 292, 293</text:p>
      <text:p text:style-name="P243"><text:span text:style-name="T104">►</text:span> <text:span text:style-name="T38">Nie erfasst </text:span>sind Delikte die nur öffentlichen Interessen zuwiderlaufen:</text:p>
      <text:p text:style-name="P243">--&gt; <text:span text:style-name="T38">Geldfälschung §§ 146ff., </text:span>Verstrickungs- und Verwahrungsbruch, Bestechungstatbestände 331ff., BtMG Delikte.</text:p>
      <text:h text:style-name="Heading_20_6" text:outline-level="6"><text:span text:style-name="T51">Problem </text:span>Sache muß Begehung der Vortat bereits existieren und nicht erst durch diese Entstehen</text:h>
      <text:p text:style-name="Standard"><text:span text:style-name="T104">►</text:span>Bsp.: <text:span text:style-name="T38">Raubkopien</text:span><text:span text:style-name="T19"> hier ist erst §§ 106, 108 UrhG (1) anzuprüfen. § 259 scheidet aus, weil die Sache (etwa CD, DVD etc.) erst durch die Tat entsteht. </text:span></text:p>
      <text:p text:style-name="P243"><text:span text:style-name="T104">►</text:span>Bei <text:span text:style-name="T38">Urkunds- und Münzdelikten:</text:span> Auch hier entsteht eine neue Sache, so daß sich das Problem stellen kann.</text:p>
      <text:p text:style-name="P243">Bsp.: A stellt Telefonkarten her, die sich nachdem sie abtelefoniert sind wieder von selbst aufladen. E kauft A begeistert eine ab und telefoniert für 1000€ damit.</text:p>
      <text:p text:style-name="P243">A hat sich aus § 269 strafbar gemacht. Dazu <text:span text:style-name="T75">siehe oben Seite </text:span><text:span text:style-name="T75"><text:bookmark-ref text:reference-format="page" text:ref-name="§ 269 StGB">292</text:bookmark-ref></text:span><text:span text:style-name="T75">. </text:span></text:p>
      <text:p text:style-name="P304">A könnte sich aus § 259 strafbar gemacht haben. Vortat § 269 zwar kein Vermögensdelikt, aber hier wurde das Vermögen (der Telekom) geschädigt und es wurde eine rechtswidrige Besitzlage geschaffen</text:p>
      <text:h text:style-name="Heading_20_6" text:outline-level="6">Eines anderen</text:h>
      <text:h text:style-name="Heading_20_6" text:outline-level="6">Vortat vollendet</text:h>
      <text:h text:style-name="Heading_20_6" text:outline-level="6">Weiterbestehen der rechtswidrigen Vermögenslage:</text:h>
      <text:p text:style-name="Standard">Die Rechtswidrigkeit der Lage kann auch beendet sein. Gutgläubiger Eigentumserwerb, Ersitzung (§ 937 BGB), Genehmigung des Geschädigten, Erwerb für den Geschädigten, Verarbeitung (§ 950) etc. </text:p>
      <text:p text:style-name="Standard">Testfrage ist: kann das Opfer die Sache noch nach §§ 812, 985 herausverlangen? Keine Strafbarkeit von Ersatzhelerei.</text:p>
      <text:h text:style-name="Heading_20_5" text:outline-level="5">Tathandlung: Sichverschaffen, Absetzen, Absatzhelfen</text:h>
      <text:p text:style-name="Standard">Einvernehmliches zusammenwirken mit mindestens einem Vortäter oder seines Besitznachfolgers.</text:p>
      <text:h text:style-name="Heading_20_6" text:outline-level="6">Sichverschaffen (insbesondere „Ankaufen“)</text:h>
      <text:h text:style-name="Heading_20_6" text:outline-level="6">Einem Dritten verschaffen (unmittelbar an einen Dritten, auch durch Unterlassen)</text:h>
      <text:h text:style-name="Heading_20_6" text:outline-level="6">Absetzen (<text:span text:style-name="T51">Streit </text:span>ob das Absetzen erfolgreich sein muß)</text:h>
      <text:h text:style-name="Heading_20_6" text:outline-level="6">Absatzhilfe (weisungsgebundenes Unterstützen des Vortäters, etwa Verkaufsgehilfe)</text:h>
      <text:p text:style-name="P367">Streit</text:p>
      <text:h text:style-name="Heading_20_4" text:outline-level="4"><text:s/>Subjektiver Tatbestand</text:h>
      <text:h text:style-name="Heading_20_5" text:outline-level="5">Vorsatz</text:h>
      <text:h text:style-name="Heading_20_5" text:outline-level="5">Bereicherungsabsicht</text:h>
      <text:h text:style-name="Heading_20_3" text:outline-level="3">RW und Schuld (normal)</text:h>
      <text:h text:style-name="Heading_20_3" text:outline-level="3">Qualifikationstatbestände §§ 260, 260a</text:h>
      <text:h text:style-name="Heading_20_3" text:outline-level="3">Strafantrag § 259 II iVm 247, 248a</text:h>
      <text:h text:style-name="Heading_20_1" text:outline-level="1"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man Old Style" svg:font-family="'Bookman Old Style'"/>
    <style:font-face style:name="Tahoma3" svg:font-family="Tahoma"/>
    <style:font-face style:name="Times New Roman2" svg:font-family="'Times New Roman'"/>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Tahoma" svg:font-family="Tahoma" style:font-family-generic="swiss" style:font-pitch="variable"/>
  </office:font-face-decls>
  <office:styles>
    <draw:marker draw:name="msArrowDiamondEnd_20_5" draw:display-name="msArrowDiamondEnd 5" svg:viewBox="0 0 210 210" svg:d="m105 0 105 105-105 105-105-105z"/>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master-page-name="" style:default-outline-level="2">
      <style:paragraph-properties fo:margin-left="0in" fo:margin-right="0in" fo:margin-top="0.1665in" fo:margin-bottom="0.0417in" fo:text-indent="0in" style:auto-text-indent="false" fo:keep-with-next="always" text:number-lines="true" text:line-number="1"/>
      <style:text-properties style:font-name="Arial" fo:font-size="14pt" fo:language="de" fo:country="DE"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master-page-name="" style:default-outline-level="3">
      <style:paragraph-properties fo:margin-left="0in" fo:margin-right="0in" fo:margin-top="0.1665in" fo:margin-bottom="0.0417in" fo:text-indent="0in" style:auto-text-indent="false" fo:background-color="transparent" style:shadow="none" fo:keep-with-next="always">
        <style:tab-stops/>
        <style:background-image/>
      </style:paragraph-properties>
      <style:text-properties style:font-name="Arial" fo:font-size="13pt" fo:language="de" fo:country="DE" fo:font-weight="bold" style:font-size-asian="13pt" style:font-weight-asian="bold" style:font-name-complex="Arial" style:font-size-complex="13pt" style:font-weight-complex="bold"/>
    </style:style>
    <style:style style:name="Heading_20_4" style:display-name="Heading 4" style:family="paragraph" style:parent-style-name="Style2" style:next-style-name="Standard" style:class="text" style:default-outline-level="4">
      <style:paragraph-properties fo:margin-left="0in" fo:margin-right="0in" fo:margin-top="0.0835in" fo:margin-bottom="0.0417in" fo:text-indent="0in" style:auto-text-indent="false"/>
      <style:text-properties fo:font-weight="bold" style:font-weight-asian="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language="de" fo:country="DE" fo:font-weight="bold" style:font-weight-asian="bold"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language="de" fo:country="DE"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text-properties fo:font-weight="bold" style:font-weight-asian="bold"/>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language="de" fo:country="DE" fo:font-weight="bold" style:font-weight-asian="bold"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fo:language="de" fo:country="DE" fo:font-weight="bold" style:font-weight-asian="bold" style:font-name-complex="Arial"/>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style>
    <style:style style:name="Numbering_20_2_20_Start" style:display-name="Numbering 2 Start" style:family="paragraph" style:parent-style-name="List" style:class="list">
      <style:paragraph-properties fo:margin-left="0.5in" fo:margin-right="0in" fo:margin-top="0.1665in" fo:margin-bottom="0.0835in" fo:text-indent="-0.25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4.9236in" style:type="right" style:leader-style="dotted" style:leader-text="."/>
        </style:tab-stops>
      </style:paragraph-properties>
    </style:style>
    <style:style style:name="Style2" style:family="paragraph" style:parent-style-name="Standard">
      <style:paragraph-properties fo:margin-left="0in" fo:margin-right="0in" fo:text-indent="0in" style:auto-text-indent="false"/>
      <style:text-properties fo:language="de" fo:country="DE"/>
    </style:style>
    <style:style style:name="Style1" style:family="paragraph" style:parent-style-name="Standard">
      <style:paragraph-properties fo:margin-left="0.25in" fo:margin-right="0in" fo:text-indent="0in" style:auto-text-indent="false">
        <style:tab-stops>
          <style:tab-stop style:position="0.222in"/>
        </style:tab-stops>
      </style:paragraph-properties>
      <style:text-properties fo:language="de" fo:country="DE" fo:font-weight="bold" style:font-weight-asian="bold"/>
    </style:style>
    <style:style style:name="Style0" style:family="paragraph" style:parent-style-name="Standard">
      <style:paragraph-properties fo:margin-left="0in" fo:margin-right="0in" fo:margin-top="0.0835in" fo:margin-bottom="0in" fo:text-indent="0in" style:auto-text-indent="false"/>
      <style:text-properties fo:language="de" fo:country="DE" fo:font-weight="bold" style:font-weight-asian="bold"/>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1z0"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Symbol"/>
    </style:style>
    <style:style style:name="WW8Num6z0" style:family="text">
      <style:text-properties style:font-name="Times New Roman" style:font-name-asian="Times New Roman" style:font-name-complex="Times New Roman"/>
    </style:style>
    <style:style style:name="WW8Num8z2" style:family="text">
      <style:text-properties fo:font-weight="normal" style:font-weight-asian="normal"/>
    </style:style>
    <style:style style:name="WW8Num9z1" style:family="text">
      <style:text-properties style:font-name="Symbol"/>
    </style:style>
    <style:style style:name="WW8Num10z0" style:family="text">
      <style:text-properties style:font-name="Times New Roman" style:font-name-asian="Times New Roman" style:font-name-complex="Times New Roman"/>
    </style:style>
    <style:style style:name="WW8Num12z1" style:family="text">
      <style:text-properties style:font-name="Arial" fo:font-size="14pt" fo:font-style="normal" fo:font-weight="bold" style:font-size-asian="14pt" style:font-style-asian="normal" style:font-weight-asian="bold" style:font-name-complex="Arial" style:font-size-complex="14pt"/>
    </style:style>
    <style:style style:name="WW8Num12z2" style:family="text">
      <style:text-properties style:font-name="Arial" fo:font-size="13pt" fo:font-style="normal" fo:font-weight="bold" style:font-size-asian="13pt" style:font-style-asian="normal" style:font-weight-asian="bold" style:font-name-complex="Arial" style:font-size-complex="13pt"/>
    </style:style>
    <style:style style:name="WW8Num12z3" style:family="text">
      <style:text-properties style:font-name="Times New Roman" fo:font-size="12pt" fo:font-style="normal" fo:font-weight="bold" style:font-size-asian="12pt" style:font-style-asian="normal" style:font-weight-asian="bold" style:font-name-complex="Times New Roman" style:font-size-complex="12pt"/>
    </style:style>
    <style:style style:name="WW8Num14z0"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fo:font-weight="bold" style:font-weight-asian="bold"/>
    </style:style>
    <style:style style:name="WW8Num15z1" style:family="text">
      <style:text-properties style:font-name="Arial" fo:font-size="14pt" fo:font-style="normal" fo:font-weight="bold" style:font-size-asian="14pt" style:font-style-asian="normal" style:font-weight-asian="bold" style:font-name-complex="Arial" style:font-size-complex="14pt"/>
    </style:style>
    <style:style style:name="WW8Num15z2" style:family="text">
      <style:text-properties style:font-name="Arial" fo:font-size="13pt" fo:font-style="normal" fo:font-weight="bold" style:font-size-asian="13pt" style:font-style-asian="normal" style:font-weight-asian="bold" style:font-name-complex="Arial" style:font-size-complex="13pt"/>
    </style:style>
    <style:style style:name="WW8Num15z3" style:family="text">
      <style:text-properties style:font-name="Times New Roman" fo:font-size="12pt" fo:font-style="normal" fo:font-weight="bold" style:font-size-asian="12pt" style:font-style-asian="normal" style:font-weight-asian="bold" style:font-name-complex="Times New Roman" style:font-size-complex="12pt"/>
    </style:style>
    <style:style style:name="WW8Num18z0" style:family="text">
      <style:text-properties style:font-name="Wingdings"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fo:font-variant="normal" fo:text-transform="none" style:text-outline="false" style:text-line-through-style="none" style:text-position="0% 100%" style:font-name="Times New Roman" fo:letter-spacing="normal" fo:font-style="normal" fo:text-shadow="none" style:text-underline-style="none" style:letter-kerning="true" style:font-style-asian="normal" style:font-name-complex="Times New Roman" style:font-style-complex="normal" style:font-weight-complex="normal" style:text-emphasize="none" text:display="none"/>
    </style:style>
    <style:style style:name="WW8Num20z1" style:family="text">
      <style:text-properties style:font-name="Arial" fo:font-size="14pt" fo:font-style="normal" fo:font-weight="bold" style:font-size-asian="14pt" style:font-style-asian="normal" style:font-weight-asian="bold" style:font-size-complex="14pt"/>
    </style:style>
    <style:style style:name="WW8Num20z2" style:family="text">
      <style:text-properties style:font-name="Arial" fo:font-size="13pt" fo:font-style="normal" style:text-underline-style="none" fo:font-weight="bold" style:font-size-asian="13pt" style:font-style-asian="normal" style:font-weight-asian="bold" style:font-size-complex="13pt"/>
    </style:style>
    <style:style style:name="WW8Num20z3" style:family="text">
      <style:text-properties style:font-name="Times New Roman" fo:font-size="12pt" fo:font-style="normal" style:text-underline-style="none" fo:font-weight="bold" style:font-size-asian="12pt" style:font-style-asian="normal" style:font-weight-asian="bold" style:font-size-complex="12pt"/>
    </style:style>
    <style:style style:name="WW8Num20z4" style:family="text">
      <style:text-properties fo:color="#000000" style:font-name="Times New Roman" fo:font-size="12pt" fo:font-style="normal" fo:font-weight="bold" style:font-size-asian="12pt" style:font-style-asian="normal" style:font-weight-asian="bold" style:font-size-complex="12pt"/>
    </style:style>
    <style:style style:name="WW8Num20z5" style:family="text">
      <style:text-properties style:font-name="Times New Roman" fo:font-size="12pt" fo:font-style="normal" fo:font-weight="bold" style:font-size-asian="12pt" style:font-style-asian="normal" style:font-weight-asian="bold" style:font-size-complex="12pt"/>
    </style:style>
    <style:style style:name="WW8Num21z0" style:family="text">
      <style:text-properties style:font-name="Wingdings"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Times New Roman" style:font-name-asian="Times New Roman" style:font-name-complex="Times New Roman"/>
    </style:style>
    <style:style style:name="WW8Num30z0" style:family="text">
      <style:text-properties style:font-name="Symbol"/>
    </style:style>
    <style:style style:name="WW8Num30z1" style:family="text">
      <style:text-properties style:font-name="Times New Roman" style:font-name-asian="Times New Roman" style:font-name-complex="Times New Roman"/>
    </style:style>
    <style:style style:name="WW8Num30z2" style:family="text">
      <style:text-properties style:text-underline-style="none"/>
    </style:style>
    <style:style style:name="WW8Num30z5" style:family="text">
      <style:text-properties style:font-name="Wingdings" style:font-name-asian="Times New Roman" style:font-name-complex="Times New Roman"/>
    </style:style>
    <style:style style:name="WW8Num30z6" style:family="text">
      <style:text-properties style:font-name="Wingdings" fo:font-weight="normal" style:font-name-asian="Times New Roman" style:font-weight-asian="normal" style:font-name-complex="Times New Roman"/>
    </style:style>
    <style:style style:name="WW8Num30z8" style:family="text">
      <style:text-properties style:font-name="Wingdings"/>
    </style:style>
    <style:style style:name="WW8Num31z1" style:family="text">
      <style:text-properties style:font-name="Arial" fo:font-size="14pt" fo:font-style="normal" fo:font-weight="bold" style:font-size-asian="14pt" style:font-style-asian="normal" style:font-weight-asian="bold" style:font-name-complex="Arial" style:font-size-complex="14pt"/>
    </style:style>
    <style:style style:name="WW8Num31z2" style:family="text">
      <style:text-properties style:font-name="Arial" fo:font-size="13pt" fo:font-style="normal" fo:font-weight="bold" style:font-size-asian="13pt" style:font-style-asian="normal" style:font-weight-asian="bold" style:font-name-complex="Arial" style:font-size-complex="13pt"/>
    </style:style>
    <style:style style:name="WW8Num31z3" style:family="text">
      <style:text-properties style:font-name="Times New Roman" fo:font-size="12pt" fo:font-style="normal" fo:font-weight="bold" style:font-size-asian="12pt" style:font-style-asian="normal" style:font-weight-asian="bold" style:font-name-complex="Times New Roman" style:font-size-complex="12pt"/>
    </style:style>
    <style:style style:name="WW8Num31z6" style:family="text">
      <style:text-properties fo:font-variant="normal" fo:text-transform="none" style:text-outline="false" style:text-line-through-style="none" style:text-position="0% 100%" style:font-name="Times New Roman" fo:font-size="12pt" fo:letter-spacing="normal" fo:language="de" fo:country="DE" fo:font-style="normal" fo:text-shadow="none" style:text-underline-style="none" fo:font-weight="bold" style:letter-kerning="true" style:font-size-asian="12pt" style:font-style-asian="normal" style:font-weight-asian="bold" style:font-name-complex="Times New Roman" style:font-size-complex="12pt" style:language-complex="de" style:country-complex="DE" style:font-style-complex="normal" style:font-weight-complex="normal" style:text-emphasize="none" text:display="none"/>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fo:font-variant="normal" fo:text-transform="none" style:text-outline="false" style:text-line-through-style="none" style:text-position="0% 100%" style:font-name="Arial" fo:letter-spacing="normal" fo:font-style="normal" fo:text-shadow="none" style:text-underline-style="none" style:letter-kerning="true" style:font-style-asian="normal" style:font-name-complex="Times New Roman" style:font-style-complex="normal" style:font-weight-complex="normal" style:text-emphasize="none" text:display="none"/>
    </style:style>
    <style:style style:name="WW8Num33z1" style:family="text">
      <style:text-properties style:font-name="Arial" fo:font-size="14pt" fo:font-style="normal" fo:font-weight="bold" style:font-size-asian="14pt" style:font-style-asian="normal" style:font-weight-asian="bold" style:font-size-complex="14pt"/>
    </style:style>
    <style:style style:name="WW8Num33z2" style:family="text">
      <style:text-properties style:font-name="Arial" fo:font-size="13pt" fo:font-style="normal" style:text-underline-style="none" fo:font-weight="bold" style:font-size-asian="13pt" style:font-style-asian="normal" style:font-weight-asian="bold" style:font-size-complex="13pt"/>
    </style:style>
    <style:style style:name="WW8Num33z3" style:family="text">
      <style:text-properties style:font-name="Times New Roman" fo:font-size="12pt" fo:font-style="normal" style:text-underline-style="none" fo:font-weight="bold" style:font-size-asian="12pt" style:font-style-asian="normal" style:font-weight-asian="bold" style:font-size-complex="12pt"/>
    </style:style>
    <style:style style:name="WW8Num33z4" style:family="text">
      <style:text-properties fo:color="#000000" style:font-name="Times New Roman" fo:font-size="12pt" fo:font-style="normal" fo:font-weight="bold" style:font-size-asian="12pt" style:font-style-asian="normal" style:font-weight-asian="bold" style:font-size-complex="12pt"/>
    </style:style>
    <style:style style:name="WW8Num33z5" style:family="text">
      <style:text-properties style:font-name="Times New Roman" fo:font-size="12pt" fo:font-style="normal" fo:font-weight="bold" style:font-size-asian="12pt" style:font-style-asian="normal" style:font-weight-asian="bold" style:font-size-complex="12pt"/>
    </style:style>
    <style:style style:name="WW8Num34z0" style:family="text">
      <style:text-properties style:font-name="Times New Roman" style:font-name-asian="Times New Roman" style:font-name-complex="Times New Roman"/>
    </style:style>
    <style:style style:name="WW8Num38z2" style:family="text">
      <style:text-properties style:font-name="Symbol"/>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Heading_20_7_20_Char_20_Char" style:display-name="Heading 7 Char Char" style:family="text" style:parent-style-name="Default_20_Paragraph_20_Font">
      <style:text-properties fo:font-size="12pt" fo:language="de" fo:country="DE" fo:font-weight="bold" style:font-size-asian="12pt" style:font-weight-asian="bold" style:font-size-complex="12pt" style:language-complex="ar" style:country-complex="SA"/>
    </style:style>
    <style:style style:name="Heading_20_5_20_Char" style:display-name="Heading 5 Char" style:family="text" style:parent-style-name="Default_20_Paragraph_20_Font">
      <style:text-properties fo:font-size="12pt" fo:language="de" fo:country="DE" fo:font-weight="bold" style:font-size-asian="12pt" style:font-weight-asian="bold" style:font-size-complex="12pt" style:language-complex="ar" style:country-complex="SA" style:font-style-complex="italic" style:font-weight-complex="bold"/>
    </style:style>
    <style:style style:name="Style2_20_Char" style:display-name="Style2 Char" style:family="text" style:parent-style-name="Default_20_Paragraph_20_Font">
      <style:text-properties fo:font-size="12pt" fo:language="de" fo:country="DE" style:font-size-asian="12pt" style:font-size-complex="12pt" style:language-complex="ar" style:country-complex="SA"/>
    </style:style>
    <style:style style:name="Heading_20_4_20_Char" style:display-name="Heading 4 Char" style:family="text" style:parent-style-name="Style2_20_Char">
      <style:text-properties fo:font-weight="bold" style:font-weight-asian="bold"/>
    </style:style>
    <style:style style:name="Heading_20_6_20_Char" style:display-name="Heading 6 Char" style:family="text" style:parent-style-name="Default_20_Paragraph_20_Font">
      <style:text-properties fo:font-size="12pt" fo:language="de" fo:country="DE" fo:font-weight="bold" style:font-size-asian="12pt" style:font-weight-asian="bold" style:font-size-complex="12pt" style:language-complex="ar" style:country-complex="SA" style:font-weight-complex="bold"/>
    </style:style>
    <style:style style:name="Überschrift_20_allgemein" style:display-name="Überschrift allgemein" style:family="text">
      <style:text-properties style:use-window-font-color="true" style:font-name="Arial1" fo:font-size="12pt" fo:language="de" fo:country="DE" fo:font-weight="bold" style:font-name-asian="Times New Roman" style:font-size-asian="12pt" style:font-name-complex="Times New Roman" style:font-size-complex="12pt" style:language-complex="ar" style:country-complex="SA"/>
    </style:style>
    <style:style style:name="Überschrift_20_1_20_" style:display-name="Überschrift 1 " style:family="text" style:parent-style-name="Überschrift_20_allgemein">
      <style:text-properties style:use-window-font-color="true" style:font-name="Arial" fo:font-size="16pt" fo:language="de" fo:country="DE" fo:font-weight="bold" style:letter-kerning="true" style:font-name-asian="Times New Roman" style:font-size-asian="16pt" style:font-weight-asian="bold" style:font-name-complex="Arial" style:font-size-complex="16pt" style:language-complex="ar" style:country-complex="SA"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3z0" style:num-suffix="." style:num-format="1">
        <style:list-level-properties text:min-label-width="0.25in"/>
      </text:outline-level-style>
      <text:outline-level-style text:level="2" text:style-name="Numbering_20_Symbols" style:num-suffix=". " style:num-format="A"/>
      <text:outline-level-style text:level="3" text:style-name="WW8Num33z2" style:num-suffix=". " style:num-format="I"/>
      <text:outline-level-style text:level="4" text:style-name="WW8Num33z3" style:num-suffix=". " style:num-format="1"/>
      <text:outline-level-style text:level="5" text:style-name="Numbering_20_Symbols" style:num-suffix=". " style:num-format="a"/>
      <text:outline-level-style text:level="6" text:style-name="WW8Num33z5" style:num-suffix=". " style:num-format="a" style:num-letter-sync="true" text:start-value="27"/>
      <text:outline-level-style text:level="7" text:style-name="WW8Num33z5" style:num-suffix=". " style:num-format="i">
        <style:list-level-properties text:min-label-width="0.1181in"/>
      </text:outline-level-style>
      <text:outline-level-style text:level="8" text:style-name="WW8Num33z5" style:num-prefix="(" style:num-suffix=") " style:num-format="1"/>
      <text:outline-level-style text:level="9" text:style-name="WW8Num33z5" style:num-prefix="(" style:num-suffix=")" style:num-format="a">
        <style:list-level-properties text:space-before="0.1181in"/>
      </text:outline-level-style>
      <text:outline-level-style text:level="10" style:num-format="">
        <style:list-level-properties text:min-label-distance="0.15in"/>
      </text:outline-level-style>
    </text:outline-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WW8Num1">
      <text:list-level-style-bullet text:level="1" text:style-name="WW8Num1z0" style:num-suffix="." text:bullet-char="">
        <style:list-level-properties text:min-label-width="0.25in"/>
        <style:text-properties style:font-name="Symbol"/>
      </text:list-level-style-bullet>
      <text:list-level-style-bullet text:level="2" text:style-name="WW8Num1z0" style:num-suffix="." text:bullet-char="">
        <style:list-level-properties text:space-before="0.2335in" text:min-label-width="0.25in"/>
        <style:text-properties style:font-name="Symbol"/>
      </text:list-level-style-bullet>
      <text:list-level-style-number text:level="3" style:num-suffix="." style:num-format="i">
        <style:list-level-properties text:min-label-width="0.0165in" text:min-label-distance="0.1252in" fo:text-align="end"/>
      </text:list-level-style-number>
      <text:list-level-style-number text:level="4" style:num-suffix="." style:num-format="1">
        <style:list-level-properties text:space-before="0.2665in" text:min-label-width="0.25in"/>
      </text:list-level-style-number>
      <text:list-level-style-number text:level="5" style:num-suffix="." style:num-format="a" style:num-letter-sync="true">
        <style:list-level-properties text:space-before="0.7665in" text:min-label-width="0.25in"/>
      </text:list-level-style-number>
      <text:list-level-style-number text:level="6" style:num-suffix="." style:num-format="i">
        <style:list-level-properties text:min-label-width="1.5165in" text:min-label-distance="0.1252in" fo:text-align="end"/>
      </text:list-level-style-number>
      <text:list-level-style-number text:level="7" style:num-suffix="." style:num-format="1">
        <style:list-level-properties text:space-before="1.7665in" text:min-label-width="0.25in"/>
      </text:list-level-style-number>
      <text:list-level-style-number text:level="8" style:num-suffix="." style:num-format="a" style:num-letter-sync="true">
        <style:list-level-properties text:space-before="2.2665in" text:min-label-width="0.25in"/>
      </text:list-level-style-number>
      <text:list-level-style-number text:level="9" style:num-suffix="." style:num-format="i">
        <style:list-level-properties text:min-label-width="3.016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Times New Roman"/>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list-level-style-number text:level="1" style:num-suffix="." style:num-format="1">
        <style:list-level-properties text:space-before="0.2665in" text:min-label-width="0.25in"/>
      </text:list-level-style-number>
      <text:list-level-style-bullet text:level="2" text:style-name="WW8Num5z1" style:num-suffix="." text:bullet-char="">
        <style:list-level-properties text:space-before="0.7665in" text:min-label-width="0.25in"/>
        <style:text-properties style:font-name="Symbol"/>
      </text:list-level-style-bullet>
      <text:list-level-style-number text:level="3" style:num-suffix="." style:num-format="i">
        <style:list-level-properties text:min-label-width="1.5165in" text:min-label-distance="0.1252in" fo:text-align="end"/>
      </text:list-level-style-number>
      <text:list-level-style-number text:level="4" style:num-suffix="." style:num-format="1">
        <style:list-level-properties text:space-before="1.7665in" text:min-label-width="0.25in"/>
      </text:list-level-style-number>
      <text:list-level-style-number text:level="5" style:num-suffix="." style:num-format="a" style:num-letter-sync="true">
        <style:list-level-properties text:space-before="2.2665in" text:min-label-width="0.25in"/>
      </text:list-level-style-number>
      <text:list-level-style-number text:level="6" style:num-suffix="." style:num-format="i">
        <style:list-level-properties text:min-label-width="3.0165in" text:min-label-distance="0.1252in" fo:text-align="end"/>
      </text:list-level-style-number>
      <text:list-level-style-number text:level="7" style:num-suffix="." style:num-format="1">
        <style:list-level-properties text:space-before="3.2665in" text:min-label-width="0.25in"/>
      </text:list-level-style-number>
      <text:list-level-style-number text:level="8" style:num-suffix="." style:num-format="a" style:num-letter-sync="true">
        <style:list-level-properties text:space-before="3.7665in" text:min-label-width="0.25in"/>
      </text:list-level-style-number>
      <text:list-level-style-number text:level="9" style:num-suffix="." style:num-format="i">
        <style:list-level-properties text:min-label-width="4.516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text:style-name="WW8Num6z0" style:num-suffix="." style:num-format="1">
        <style:list-level-properties text:min-label-width="0.25in"/>
      </text:list-level-style-number>
      <text:list-level-style-number text:level="2" style:num-suffix=")" style:num-format="a" style:num-letter-sync="true" text:start-value="27">
        <style:list-level-properties text:space-before="0.2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list-level-style-number text:level="1" style:num-suffix="." style:num-format="1">
        <style:list-level-properties text:space-before="0.1665in" text:min-label-width="0.25in"/>
      </text:list-level-style-number>
      <text:list-level-style-number text:level="2" style:num-suffix="." style:num-format="a" style:num-letter-sync="true">
        <style:list-level-properties text:space-before="0.3335in" text:min-label-width="0.25in"/>
      </text:list-level-style-number>
      <text:list-level-style-number text:level="3" text:style-name="WW8Num8z2" style:num-suffix="." style:num-format="i">
        <style:list-level-properties text:min-label-width="0.7083in" text:min-label-distance="0.1252in" fo:text-align="end"/>
      </text:list-level-style-number>
      <text:list-level-style-number text:level="4" style:num-suffix="." style:num-format="1">
        <style:list-level-properties text:space-before="1.6665in" text:min-label-width="0.25in"/>
      </text:list-level-style-number>
      <text:list-level-style-number text:level="5" style:num-suffix="." style:num-format="a" style:num-letter-sync="true">
        <style:list-level-properties text:space-before="2.1665in" text:min-label-width="0.25in"/>
      </text:list-level-style-number>
      <text:list-level-style-number text:level="6" style:num-suffix="." style:num-format="i">
        <style:list-level-properties text:min-label-width="2.9165in" text:min-label-distance="0.1252in" fo:text-align="end"/>
      </text:list-level-style-number>
      <text:list-level-style-number text:level="7" style:num-suffix="." style:num-format="1">
        <style:list-level-properties text:space-before="3.1665in" text:min-label-width="0.25in"/>
      </text:list-level-style-number>
      <text:list-level-style-number text:level="8" style:num-suffix="." style:num-format="a" style:num-letter-sync="true">
        <style:list-level-properties text:space-before="3.6665in" text:min-label-width="0.25in"/>
      </text:list-level-style-number>
      <text:list-level-style-number text:level="9" style:num-suffix="." style:num-format="i">
        <style:list-level-properties text:min-label-width="4.416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list-level-style-number text:level="1" style:num-prefix="(" style:num-suffix=")" style:num-format="A" style:num-letter-sync="true">
        <style:list-level-properties text:min-label-width="0.25in"/>
      </text:list-level-style-number>
      <text:list-level-style-bullet text:level="2" text:style-name="WW8Num9z1" style:num-suffix="." text:bullet-char="">
        <style:list-level-properties text:min-label-width="0.25in"/>
        <style:text-properties style:font-name="Symbol"/>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list-level-style-number text:level="1" text:style-name="WW8Num10z0" style:num-suffix="." style:num-format="1">
        <style:list-level-properties text:space-before="0.75in" text:min-label-width="0.25in"/>
      </text:list-level-style-number>
      <text:list-level-style-number text:level="2" text:style-name="WW8Num10z0" style:num-suffix=")" style:num-format="a" style:num-letter-sync="true">
        <style:list-level-properties text:space-before="0.4165in" text:min-label-width="0.25in"/>
      </text:list-level-style-number>
      <text:list-level-style-number text:level="3" style:num-suffix=")" style:num-format="a" style:num-letter-sync="true">
        <style:list-level-properties text:space-before="1.3752in" text:min-label-width="0.25in"/>
      </text:list-level-style-number>
      <text:list-level-style-number text:level="4" style:num-suffix="." style:num-format="A" style:num-letter-sync="true">
        <style:list-level-properties text:space-before="1.75in" text:min-label-width="0.25in"/>
      </text:list-level-style-number>
      <text:list-level-style-number text:level="5" style:num-prefix="(" style:num-suffix=")" style:num-format="1">
        <style:list-level-properties text:min-label-width="0.25in"/>
      </text:list-level-style-number>
      <text:list-level-style-number text:level="6" style:num-suffix="." style:num-format="a" style:num-letter-sync="true">
        <style:list-level-properties text:min-label-width="0.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list-level-style-number text:level="1" style:num-prefix="(" style:num-suffix=")" style:num-format="1">
        <style:list-level-properties text:space-before="0.25in" text:min-label-width="0.25in"/>
      </text:list-level-style-number>
      <text:list-level-style-number text:level="2" style:num-suffix="." style:num-format="1" text:start-value="0">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list-level-style-number text:level="1" style:num-format="" text:start-value="2">
        <style:list-level-properties text:min-label-width="0.248in"/>
      </text:list-level-style-number>
      <text:list-level-style-number text:level="2" text:style-name="WW8Num12z1" style:num-prefix="." style:num-format="A" style:num-letter-sync="true"/>
      <text:list-level-style-number text:level="3" text:style-name="WW8Num12z2" style:num-prefix="." style:num-format="I"/>
      <text:list-level-style-number text:level="4" text:style-name="WW8Num12z3" style:num-prefix="." style:num-format="1"/>
      <text:list-level-style-number text:level="5" text:style-name="WW8Num12z3" style:num-prefix="." style:num-format="a" style:num-letter-sync="true">
        <style:list-level-properties text:space-before="0.1181in"/>
      </text:list-level-style-number>
      <text:list-level-style-number text:level="6" text:style-name="WW8Num12z3" style:num-prefix="." style:num-format="a" style:num-letter-sync="true" text:start-value="27">
        <style:list-level-properties text:space-before="0.1181in"/>
      </text:list-level-style-number>
      <text:list-level-style-number text:level="7" text:style-name="WW8Num12z3" style:num-prefix="()." style:num-format="A" style:num-letter-sync="true">
        <style:list-level-properties text:min-label-width="0.1181in"/>
      </text:list-level-style-number>
      <text:list-level-style-number text:level="8" text:style-name="WW8Num12z3" style:num-prefix="()." style:num-format="I">
        <style:list-level-properties text:space-before="0.1181in"/>
      </text:list-level-style-number>
      <text:list-level-style-number text:level="9" text:style-name="WW8Num12z3" style:num-prefix="()." style:num-format="1">
        <style:list-level-properties text:space-before="0.1181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o">
        <style:list-level-properties text:space-before="0.3681in" text:min-label-width="0.25in"/>
        <style:text-properties style:font-name="Courier New1"/>
      </text:list-level-style-bullet>
      <text:list-level-style-bullet text:level="2" text:style-name="WW8Num14z0" style:num-suffix="." text:bullet-char="o">
        <style:list-level-properties text:space-before="0.8681in" text:min-label-width="0.25in"/>
        <style:text-properties style:font-name="Courier New1"/>
      </text:list-level-style-bullet>
      <text:list-level-style-bullet text:level="3" text:style-name="WW8Num14z2" style:num-suffix="." text:bullet-char="">
        <style:list-level-properties text:space-before="1.3681in" text:min-label-width="0.25in"/>
        <style:text-properties style:font-name="Wingdings"/>
      </text:list-level-style-bullet>
      <text:list-level-style-bullet text:level="4" text:style-name="WW8Num14z3" style:num-suffix="." text:bullet-char="">
        <style:list-level-properties text:space-before="1.8681in" text:min-label-width="0.25in"/>
        <style:text-properties style:font-name="Symbol"/>
      </text:list-level-style-bullet>
      <text:list-level-style-bullet text:level="5" text:style-name="WW8Num14z0" style:num-suffix="." text:bullet-char="o">
        <style:list-level-properties text:space-before="2.3681in" text:min-label-width="0.25in"/>
        <style:text-properties style:font-name="Courier New1"/>
      </text:list-level-style-bullet>
      <text:list-level-style-bullet text:level="6" text:style-name="WW8Num14z2" style:num-suffix="." text:bullet-char="">
        <style:list-level-properties text:space-before="2.8681in" text:min-label-width="0.25in"/>
        <style:text-properties style:font-name="Wingdings"/>
      </text:list-level-style-bullet>
      <text:list-level-style-bullet text:level="7" text:style-name="WW8Num14z3" style:num-suffix="." text:bullet-char="">
        <style:list-level-properties text:space-before="3.3681in" text:min-label-width="0.25in"/>
        <style:text-properties style:font-name="Symbol"/>
      </text:list-level-style-bullet>
      <text:list-level-style-bullet text:level="8" text:style-name="WW8Num14z0" style:num-suffix="." text:bullet-char="o">
        <style:list-level-properties text:space-before="3.8681in" text:min-label-width="0.25in"/>
        <style:text-properties style:font-name="Courier New1"/>
      </text:list-level-style-bullet>
      <text:list-level-style-bullet text:level="9" text:style-name="WW8Num14z2" style:num-suffix="." text:bullet-char="">
        <style:list-level-properties text:space-before="4.3681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text:style-name="WW8Num15z0" style:num-format="">
        <style:list-level-properties text:min-label-width="0.248in"/>
      </text:list-level-style-number>
      <text:list-level-style-number text:level="2" text:style-name="WW8Num15z1" style:num-prefix="." style:num-format="A" style:num-letter-sync="true"/>
      <text:list-level-style-number text:level="3" text:style-name="WW8Num15z2" style:num-prefix="." style:num-format="I"/>
      <text:list-level-style-number text:level="4" text:style-name="WW8Num15z3" style:num-prefix="." style:num-format="1"/>
      <text:list-level-style-number text:level="5" text:style-name="WW8Num15z3" style:num-prefix="." style:num-format="a" style:num-letter-sync="true">
        <style:list-level-properties text:space-before="0.1181in"/>
      </text:list-level-style-number>
      <text:list-level-style-number text:level="6" text:style-name="WW8Num15z3" style:num-prefix="." style:num-format="a" style:num-letter-sync="true" text:start-value="27">
        <style:list-level-properties text:space-before="0.1181in"/>
      </text:list-level-style-number>
      <text:list-level-style-number text:level="7" text:style-name="WW8Num15z3" style:num-prefix="()." style:num-format="A" style:num-letter-sync="true">
        <style:list-level-properties text:min-label-width="0.1181in"/>
      </text:list-level-style-number>
      <text:list-level-style-number text:level="8" text:style-name="WW8Num15z3" style:num-prefix="()." style:num-format="I">
        <style:list-level-properties text:space-before="0.1181in"/>
      </text:list-level-style-number>
      <text:list-level-style-number text:level="9" text:style-name="WW8Num15z3" style:num-prefix="()." style:num-format="1">
        <style:list-level-properties text:space-before="0.1181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prefix="(" style:num-suffix=")" style:num-format="I">
        <style:list-level-properties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min-label-width="0.25in"/>
      </text:list-level-style-number>
      <text:list-level-style-bullet text:level="2" text:style-name="WW8Num19z1" style:num-suffix="." text:bullet-char="o">
        <style:list-level-properties text:space-before="0.5in" text:min-label-width="0.25in"/>
        <style:text-properties style:font-name="Courier New1"/>
      </text:list-level-style-bullet>
      <text:list-level-style-bullet text:level="3" text:style-name="WW8Num19z2" style:num-suffix="." text:bullet-char="">
        <style:list-level-properties text:space-before="1in" text:min-label-width="0.25in"/>
        <style:text-properties style:font-name="Wingdings"/>
      </text:list-level-style-bullet>
      <text:list-level-style-bullet text:level="4" text:style-name="WW8Num19z3" style:num-suffix="." text:bullet-char="">
        <style:list-level-properties text:space-before="1.5in" text:min-label-width="0.25in"/>
        <style:text-properties style:font-name="Symbol"/>
      </text:list-level-style-bullet>
      <text:list-level-style-bullet text:level="5" text:style-name="WW8Num19z1" style:num-suffix="." text:bullet-char="o">
        <style:list-level-properties text:space-before="2in" text:min-label-width="0.25in"/>
        <style:text-properties style:font-name="Courier New1"/>
      </text:list-level-style-bullet>
      <text:list-level-style-bullet text:level="6" text:style-name="WW8Num19z2" style:num-suffix="." text:bullet-char="">
        <style:list-level-properties text:space-before="2.5in" text:min-label-width="0.25in"/>
        <style:text-properties style:font-name="Wingdings"/>
      </text:list-level-style-bullet>
      <text:list-level-style-bullet text:level="7" text:style-name="WW8Num19z3" style:num-suffix="." text:bullet-char="">
        <style:list-level-properties text:space-before="3in" text:min-label-width="0.25in"/>
        <style:text-properties style:font-name="Symbol"/>
      </text:list-level-style-bullet>
      <text:list-level-style-bullet text:level="8" text:style-name="WW8Num19z1" style:num-suffix="." text:bullet-char="o">
        <style:list-level-properties text:space-before="3.5in" text:min-label-width="0.25in"/>
        <style:text-properties style:font-name="Courier New1"/>
      </text:list-level-style-bullet>
      <text:list-level-style-bullet text:level="9" text:style-name="WW8Num1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number text:level="1" text:style-name="WW8Num20z0" style:num-format="">
        <style:list-level-properties text:min-label-width="0.25in"/>
      </text:list-level-style-number>
      <text:list-level-style-number text:level="2" text:style-name="WW8Num20z1" style:num-prefix="." style:num-format="A" style:num-letter-sync="true"/>
      <text:list-level-style-number text:level="3" text:style-name="WW8Num20z2" style:num-prefix="." style:num-format="I"/>
      <text:list-level-style-number text:level="4" text:style-name="WW8Num20z3" style:num-prefix="." style:num-format="1"/>
      <text:list-level-style-number text:level="5" text:style-name="WW8Num20z4" style:num-prefix="." style:num-format="a" style:num-letter-sync="true">
        <style:list-level-properties text:space-before="0.1181in"/>
      </text:list-level-style-number>
      <text:list-level-style-number text:level="6" text:style-name="WW8Num20z5" style:num-prefix="." style:num-format="a" style:num-letter-sync="true" text:start-value="27">
        <style:list-level-properties text:space-before="0.1181in"/>
      </text:list-level-style-number>
      <text:list-level-style-number text:level="7" text:style-name="WW8Num20z5" style:num-prefix="()." style:num-format="A" style:num-letter-sync="true">
        <style:list-level-properties text:min-label-width="0.1181in"/>
      </text:list-level-style-number>
      <text:list-level-style-number text:level="8" text:style-name="WW8Num20z5" style:num-prefix="()." style:num-format="I">
        <style:list-level-properties text:space-before="0.1181in"/>
      </text:list-level-style-number>
      <text:list-level-style-number text:level="9" text:style-name="WW8Num20z5" style:num-prefix="()." style:num-format="1">
        <style:list-level-properties text:space-before="0.1181in"/>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0.25in" text:min-label-width="0.25in"/>
        <style:text-properties style:font-name="Wingdings"/>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3"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3"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1.7252in" text:min-label-width="0.25in"/>
        <style:text-properties style:font-name="Symbol"/>
      </text:list-level-style-bullet>
      <text:list-level-style-bullet text:level="2" text:style-name="WW8Num22z1" style:num-suffix="." text:bullet-char="o">
        <style:list-level-properties text:space-before="2.2252in" text:min-label-width="0.25in"/>
        <style:text-properties style:font-name="Courier New1"/>
      </text:list-level-style-bullet>
      <text:list-level-style-bullet text:level="3" text:style-name="WW8Num22z2" style:num-suffix="." text:bullet-char="">
        <style:list-level-properties text:space-before="2.7252in" text:min-label-width="0.25in"/>
        <style:text-properties style:font-name="Wingdings"/>
      </text:list-level-style-bullet>
      <text:list-level-style-bullet text:level="4" text:style-name="WW8Num22z3" style:num-suffix="." text:bullet-char="">
        <style:list-level-properties text:space-before="3.2252in" text:min-label-width="0.25in"/>
        <style:text-properties style:font-name="Symbol"/>
      </text:list-level-style-bullet>
      <text:list-level-style-bullet text:level="5" text:style-name="WW8Num22z1" style:num-suffix="." text:bullet-char="o">
        <style:list-level-properties text:space-before="3.7252in" text:min-label-width="0.25in"/>
        <style:text-properties style:font-name="Courier New1"/>
      </text:list-level-style-bullet>
      <text:list-level-style-bullet text:level="6" text:style-name="WW8Num22z2" style:num-suffix="." text:bullet-char="">
        <style:list-level-properties text:space-before="4.2252in" text:min-label-width="0.25in"/>
        <style:text-properties style:font-name="Wingdings"/>
      </text:list-level-style-bullet>
      <text:list-level-style-bullet text:level="7" text:style-name="WW8Num22z3" style:num-suffix="." text:bullet-char="">
        <style:list-level-properties text:space-before="4.7252in" text:min-label-width="0.25in"/>
        <style:text-properties style:font-name="Symbol"/>
      </text:list-level-style-bullet>
      <text:list-level-style-bullet text:level="8" text:style-name="WW8Num22z1" style:num-suffix="." text:bullet-char="o">
        <style:list-level-properties text:space-before="5.2252in" text:min-label-width="0.25in"/>
        <style:text-properties style:font-name="Courier New1"/>
      </text:list-level-style-bullet>
      <text:list-level-style-bullet text:level="9" text:style-name="WW8Num22z2" style:num-suffix="." text:bullet-char="">
        <style:list-level-properties text:space-before="5.7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917in" text:min-label-width="0.25in"/>
        <style:text-properties style:font-name="Symbol"/>
      </text:list-level-style-bullet>
      <text:list-level-style-bullet text:level="2" text:style-name="WW8Num26z1" style:num-suffix="." text:bullet-char="o">
        <style:list-level-properties text:space-before="0.7917in" text:min-label-width="0.25in"/>
        <style:text-properties style:font-name="Courier New1"/>
      </text:list-level-style-bullet>
      <text:list-level-style-bullet text:level="3" text:style-name="WW8Num26z2" style:num-suffix="." text:bullet-char="">
        <style:list-level-properties text:space-before="1.2917in" text:min-label-width="0.25in"/>
        <style:text-properties style:font-name="Wingdings"/>
      </text:list-level-style-bullet>
      <text:list-level-style-bullet text:level="4" text:style-name="WW8Num26z0" style:num-suffix="." text:bullet-char="">
        <style:list-level-properties text:space-before="1.7917in" text:min-label-width="0.25in"/>
        <style:text-properties style:font-name="Symbol"/>
      </text:list-level-style-bullet>
      <text:list-level-style-bullet text:level="5" text:style-name="WW8Num26z1" style:num-suffix="." text:bullet-char="o">
        <style:list-level-properties text:space-before="2.2917in" text:min-label-width="0.25in"/>
        <style:text-properties style:font-name="Courier New1"/>
      </text:list-level-style-bullet>
      <text:list-level-style-bullet text:level="6" text:style-name="WW8Num26z2" style:num-suffix="." text:bullet-char="">
        <style:list-level-properties text:space-before="2.7917in" text:min-label-width="0.25in"/>
        <style:text-properties style:font-name="Wingdings"/>
      </text:list-level-style-bullet>
      <text:list-level-style-bullet text:level="7" text:style-name="WW8Num26z0" style:num-suffix="." text:bullet-char="">
        <style:list-level-properties text:space-before="3.2917in" text:min-label-width="0.25in"/>
        <style:text-properties style:font-name="Symbol"/>
      </text:list-level-style-bullet>
      <text:list-level-style-bullet text:level="8" text:style-name="WW8Num26z1" style:num-suffix="." text:bullet-char="o">
        <style:list-level-properties text:space-before="3.7917in" text:min-label-width="0.25in"/>
        <style:text-properties style:font-name="Courier New1"/>
      </text:list-level-style-bullet>
      <text:list-level-style-bullet text:level="9" text:style-name="WW8Num26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number text:level="1" style:num-prefix="(" style:num-suffix=")" style:num-format="a" style:num-letter-sync="true">
        <style:list-level-properties text:space-before="0.25in" text:min-label-width="0.25in"/>
      </text:list-level-style-number>
      <text:list-level-style-number text:level="2" style:num-prefix="(" style:num-suffix=")" style:num-format="1">
        <style:list-level-properties text:space-before="0.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number text:level="1" text:style-name="WW8Num29z0"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
        <style:list-level-properties text:space-before="0.3335in" text:min-label-width="0.25in"/>
        <style:text-properties style:font-name="Times New Roman"/>
      </text:list-level-style-bullet>
      <text:list-level-style-number text:level="3" text:style-name="WW8Num30z2" style:num-suffix="." style:num-format="1">
        <style:list-level-properties text:space-before="1.25in" text:min-label-width="0.25in"/>
      </text:list-level-style-number>
      <text:list-level-style-number text:level="4" style:num-suffix="." style:num-format="a" style:num-letter-sync="true">
        <style:list-level-properties text:min-label-width="0.25in"/>
      </text:list-level-style-number>
      <text:list-level-style-number text:level="5" style:num-suffix="." style:num-format="A" style:num-letter-sync="true">
        <style:list-level-properties text:min-label-width="0.25in"/>
      </text:list-level-style-number>
      <text:list-level-style-bullet text:level="6" text:style-name="WW8Num30z5" style:num-suffix="." text:bullet-char="">
        <style:list-level-properties text:space-before="2.75in" text:min-label-width="0.25in"/>
        <style:text-properties style:font-name="Wingdings"/>
      </text:list-level-style-bullet>
      <text:list-level-style-bullet text:level="7" text:style-name="WW8Num30z6" style:num-suffix="." text:bullet-char="">
        <style:list-level-properties text:space-before="3.25in" text:min-label-width="0.25in"/>
        <style:text-properties style:font-name="Wingdings"/>
      </text:list-level-style-bullet>
      <text:list-level-style-number text:level="8" style:num-suffix="." style:num-format="i" text:start-value="2">
        <style:list-level-properties text:space-before="3.75in" text:min-label-width="0.5in"/>
      </text:list-level-style-number>
      <text:list-level-style-bullet text:level="9" text:style-name="WW8Num30z8"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format="">
        <style:list-level-properties text:min-label-width="0.248in"/>
      </text:list-level-style-number>
      <text:list-level-style-number text:level="2" text:style-name="WW8Num31z1" style:num-prefix="." style:num-format="A" style:num-letter-sync="true"/>
      <text:list-level-style-number text:level="3" text:style-name="WW8Num31z2" style:num-prefix="." style:num-format="I"/>
      <text:list-level-style-number text:level="4" text:style-name="WW8Num31z3" style:num-prefix="." style:num-format="1"/>
      <text:list-level-style-number text:level="5" text:style-name="WW8Num31z3" style:num-prefix="." style:num-format="a" style:num-letter-sync="true">
        <style:list-level-properties text:space-before="0.1181in"/>
      </text:list-level-style-number>
      <text:list-level-style-number text:level="6" text:style-name="WW8Num31z3" style:num-prefix="." style:num-format="a" style:num-letter-sync="true" text:start-value="27">
        <style:list-level-properties text:space-before="0.1181in"/>
      </text:list-level-style-number>
      <text:list-level-style-number text:level="7" text:style-name="WW8Num31z6" style:num-prefix="()." style:num-format="A" style:num-letter-sync="true">
        <style:list-level-properties text:min-label-width="0.1181in"/>
      </text:list-level-style-number>
      <text:list-level-style-number text:level="8" text:style-name="WW8Num31z3" style:num-prefix="()." style:num-format="I">
        <style:list-level-properties text:space-before="0.1181in"/>
      </text:list-level-style-number>
      <text:list-level-style-number text:level="9" text:style-name="WW8Num31z3" style:num-prefix="()." style:num-format="1">
        <style:list-level-properties text:space-before="0.1181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min-label-width="0.25in"/>
      </text:list-level-style-number>
      <text:list-level-style-bullet text:level="2" text:style-name="WW8Num32z1" style:num-suffix="." text:bullet-char="o">
        <style:list-level-properties text:space-before="0.5in" text:min-label-width="0.25in"/>
        <style:text-properties style:font-name="Courier New1"/>
      </text:list-level-style-bullet>
      <text:list-level-style-bullet text:level="3" text:style-name="WW8Num32z2" style:num-suffix="." text:bullet-char="">
        <style:list-level-properties text:space-before="1in" text:min-label-width="0.25in"/>
        <style:text-properties style:font-name="Wingdings"/>
      </text:list-level-style-bullet>
      <text:list-level-style-bullet text:level="4" text:style-name="WW8Num32z3" style:num-suffix="." text:bullet-char="">
        <style:list-level-properties text:space-before="1.5in" text:min-label-width="0.25in"/>
        <style:text-properties style:font-name="Symbol"/>
      </text:list-level-style-bullet>
      <text:list-level-style-bullet text:level="5" text:style-name="WW8Num32z1" style:num-suffix="." text:bullet-char="o">
        <style:list-level-properties text:space-before="2in" text:min-label-width="0.25in"/>
        <style:text-properties style:font-name="Courier New1"/>
      </text:list-level-style-bullet>
      <text:list-level-style-bullet text:level="6" text:style-name="WW8Num32z2" style:num-suffix="." text:bullet-char="">
        <style:list-level-properties text:space-before="2.5in" text:min-label-width="0.25in"/>
        <style:text-properties style:font-name="Wingdings"/>
      </text:list-level-style-bullet>
      <text:list-level-style-bullet text:level="7" text:style-name="WW8Num32z3" style:num-suffix="." text:bullet-char="">
        <style:list-level-properties text:space-before="3in" text:min-label-width="0.25in"/>
        <style:text-properties style:font-name="Symbol"/>
      </text:list-level-style-bullet>
      <text:list-level-style-bullet text:level="8" text:style-name="WW8Num32z1" style:num-suffix="." text:bullet-char="o">
        <style:list-level-properties text:space-before="3.5in" text:min-label-width="0.25in"/>
        <style:text-properties style:font-name="Courier New1"/>
      </text:list-level-style-bullet>
      <text:list-level-style-bullet text:level="9" text:style-name="WW8Num3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number text:level="1" text:style-name="WW8Num33z0" style:num-format="">
        <style:list-level-properties text:min-label-width="0.25in"/>
      </text:list-level-style-number>
      <text:list-level-style-number text:level="2" text:style-name="WW8Num33z1" style:num-prefix="." style:num-format="A" style:num-letter-sync="true"/>
      <text:list-level-style-number text:level="3" text:style-name="WW8Num33z2" style:num-prefix="." style:num-format="I"/>
      <text:list-level-style-number text:level="4" text:style-name="WW8Num33z3" style:num-prefix="." style:num-format="1"/>
      <text:list-level-style-number text:level="5" text:style-name="WW8Num33z4" style:num-prefix="." style:num-format="a" style:num-letter-sync="true">
        <style:list-level-properties text:space-before="0.1181in"/>
      </text:list-level-style-number>
      <text:list-level-style-number text:level="6" text:style-name="WW8Num33z5" style:num-prefix="." style:num-format="a" style:num-letter-sync="true" text:start-value="27">
        <style:list-level-properties text:space-before="0.1181in"/>
      </text:list-level-style-number>
      <text:list-level-style-number text:level="7" text:style-name="WW8Num33z5" style:num-prefix="()." style:num-format="A" style:num-letter-sync="true">
        <style:list-level-properties text:min-label-width="0.1181in"/>
      </text:list-level-style-number>
      <text:list-level-style-number text:level="8" text:style-name="WW8Num33z5" style:num-prefix="()." style:num-format="I">
        <style:list-level-properties text:space-before="0.1181in"/>
      </text:list-level-style-number>
      <text:list-level-style-number text:level="9" text:style-name="WW8Num33z5" style:num-prefix="()." style:num-format="1">
        <style:list-level-properties text:space-before="0.1181in"/>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text:style-name="WW8Num34z0" style:num-suffix="." style:num-format="1">
        <style:list-level-properties text:space-before="0.75in" text:min-label-width="0.25in"/>
      </text:list-level-style-number>
      <text:list-level-style-number text:level="2" style:num-prefix="(" style:num-suffix=")" style:num-format="I">
        <style:list-level-properties text:space-before="0.75in" text:min-label-width="0.5in"/>
      </text:list-level-style-number>
      <text:list-level-style-number text:level="3" style:num-suffix="." style:num-format="a" style:num-letter-sync="true" text:start-value="27">
        <style:list-level-properties text:space-before="1.3748in" text:min-label-width="0.2917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9835in" text:min-label-width="0.25in"/>
      </text:list-level-style-number>
      <text:list-level-style-number text:level="2" style:num-prefix="(" style:num-suffix=")" style:num-format="I">
        <style:list-level-properties text:space-before="1.4835in" text:min-label-width="0.5in"/>
      </text:list-level-style-number>
      <text:list-level-style-bullet text:level="3" text:style-name="WW8Num38z2" style:num-suffix="." text:bullet-char="">
        <style:list-level-properties text:space-before="2.1083in" text:min-label-width="0.25in"/>
        <style:text-properties style:font-name="Symbol"/>
      </text:list-level-style-bullet>
      <text:list-level-style-number text:level="4" style:num-suffix="." style:num-format="1">
        <style:list-level-properties text:space-before="2.4835in" text:min-label-width="0.25in"/>
      </text:list-level-style-number>
      <text:list-level-style-number text:level="5" style:num-suffix="." style:num-format="a" style:num-letter-sync="true">
        <style:list-level-properties text:space-before="2.9835in" text:min-label-width="0.25in"/>
      </text:list-level-style-number>
      <text:list-level-style-number text:level="6" style:num-suffix="." style:num-format="i">
        <style:list-level-properties text:min-label-width="3.7335in" text:min-label-distance="0.1252in" fo:text-align="end"/>
      </text:list-level-style-number>
      <text:list-level-style-number text:level="7" style:num-suffix="." style:num-format="1">
        <style:list-level-properties text:space-before="3.9835in" text:min-label-width="0.25in"/>
      </text:list-level-style-number>
      <text:list-level-style-number text:level="8" style:num-suffix="." style:num-format="a" style:num-letter-sync="true">
        <style:list-level-properties text:space-before="4.4835in" text:min-label-width="0.25in"/>
      </text:list-level-style-number>
      <text:list-level-style-number text:level="9" style:num-suffix="." style:num-format="i">
        <style:list-level-properties text:min-label-width="5.233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1"/>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0"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1"/>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0"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1"/>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Symbol"/>
      </text:list-level-style-bullet>
      <text:list-level-style-bullet text:level="2" text:style-name="WW8Num41z1" style:num-suffix="." text:bullet-char="o">
        <style:list-level-properties text:space-before="0.75in" text:min-label-width="0.25in"/>
        <style:text-properties style:font-name="Courier New1"/>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0"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1"/>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0"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1"/>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9839in" fo:margin-bottom="0.7874in" fo:margin-left="1.0209in" fo:margin-right="0.9862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Strafrecht</dc:title>
    <meta:initial-creator>NEC Computers International</meta:initial-creator>
    <meta:creation-date>2004-09-14T10:21:00</meta:creation-date>
    <dc:date>2006-02-10T18:19:57</dc:date>
    <dc:language>en-US</dc:language>
    <meta:editing-cycles>72</meta:editing-cycles>
    <meta:editing-duration>P5DT1H7M40S</meta:editing-duration>
    <meta:user-defined meta:name="Info 1"/>
    <meta:user-defined meta:name="Info 2"/>
    <meta:user-defined meta:name="Info 3"/>
    <meta:user-defined meta:name="Info 4"/>
    <meta:document-statistic meta:table-count="283" meta:image-count="0" meta:object-count="0" meta:page-count="388" meta:paragraph-count="8480" meta:word-count="163146" meta:character-count="1164713"/>
  </office:meta>
</office:document-meta>
</file>