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formula="oooc:=RAND()" office:value-type="float" office:value="0.63380840479751">
            <text:p>0,63</text:p>
          </table:table-cell>
          <table:table-cell>
            <draw:frame table:end-cell-address="Sheet1.J24" table:end-x="2.009cm" table:end-y="0.321cm" draw:z-index="0" svg:width="16.03cm" svg:height="9.75cm" svg:x="1.785cm" svg:y="0.054cm">
              <draw:object draw:notify-on-update-of-ranges="Sheet1.B3:Sheet1.B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table:formula="oooc:=RAND()" office:value-type="float" office:value="0.143559068575091">
            <text:p>0,14</text:p>
          </table:table-cell>
          <table:table-cell/>
        </table:table-row>
        <table:table-row table:style-name="ro1">
          <table:table-cell/>
          <table:table-cell table:formula="oooc:=RAND()" office:value-type="float" office:value="0.123630481887265">
            <text:p>0,12</text:p>
          </table:table-cell>
          <table:table-cell/>
        </table:table-row>
        <table:table-row table:style-name="ro1">
          <table:table-cell/>
          <table:table-cell table:formula="oooc:=RAND()" office:value-type="float" office:value="0.197882015442366">
            <text:p>0,2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text/>
    </number:number-style>
    <number:number-style style:name="N109P1" style:volatile="true">
      <number:text/>
    </number:number-style>
    <number:number-style style:name="N109P2" style:volatile="true">
      <number:text/>
    </number:number-style>
    <number:text-style style:name="N109">
      <number:text/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28">28.03.2006</text:date>, <text:time>17:5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59$Build-9013$CWS-sch14</meta:generator>
    <meta:creation-date>2006-03-28T17:41:31</meta:creation-date>
    <dc:date>2006-03-28T17:54:10</dc:date>
    <dc:language>de-DE</dc:language>
    <meta:editing-cycles>3</meta:editing-cycles>
    <meta:editing-duration>PT9M44S</meta:editing-duration>
    <meta:user-defined meta:name="Info 1"/>
    <meta:user-defined meta:name="Info 2"/>
    <meta:user-defined meta:name="Info 3"/>
    <meta:user-defined meta:name="Info 4"/>
    <meta:document-statistic meta:table-count="3" meta:cell-count="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9P0" style:volatile="true">
      <number:text/>
    </number:number-style>
    <number:number-style style:name="N109P1" style:volatile="true">
      <number:text/>
    </number:number-style>
    <number:number-style style:name="N109P2" style:volatile="true">
      <number:text/>
    </number:number-style>
    <number:text-style style:name="N109">
      <number:text/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8.1000003814697pt" style:font-family-asian="'Andale Sans UI'" style:font-pitch-asian="variable" style:font-size-asian="18.1000003814697pt" style:font-family-complex="Tahoma" style:font-pitch-complex="variable" style:font-size-complex="18.1000003814697pt"/>
    </style:style>
    <style:style style:name="ch3" style:family="chart">
      <style:graphic-properties draw:fill="none"/>
      <style:text-properties fo:font-family="Albany" style:font-family-generic="swiss" style:font-pitch="variable" fo:font-size="8.30000019073486pt" style:font-family-asian="'Andale Sans UI'" style:font-pitch-asian="variable" style:font-size-asian="8.30000019073486pt" style:font-family-complex="Tahoma" style:font-pitch-complex="variable" style:font-size-complex="8.3000001907348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9.69999980926514pt" style:font-family-asian="'Andale Sans UI'" style:font-pitch-asian="variable" style:font-size-asian="9.69999980926514pt" style:font-family-complex="Tahoma" style:font-pitch-complex="variable" style:font-size-complex="9.69999980926514pt"/>
    </style:style>
    <style:style style:name="ch6" style:family="chart" style:data-style-name="N109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9.69999980926514pt" style:font-family-asian="'Andale Sans UI'" style:font-pitch-asian="variable" style:font-size-asian="9.69999980926514pt" style:font-family-complex="Tahoma" style:font-pitch-complex="variable" style:font-size-complex="9.6999998092651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8.30000019073486pt" style:font-family-asian="'Andale Sans UI'" style:font-pitch-asian="variable" style:font-size-asian="8.30000019073486pt" style:font-family-complex="Tahoma" style:font-pitch-complex="variable" style:font-size-complex="8.3000001907348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6.031cm" svg:height="9.751cm" chart:class="chart:bar" chart:style-name="ch1">
        <chart:title svg:x="6.619cm" svg:y="0.194cm" chart:style-name="ch2">
          <text:p>Main Title</text:p>
        </chart:title>
        <chart:legend chart:legend-position="end" svg:x="13.852cm" svg:y="4.615cm" chart:style-name="ch3"/>
        <chart:plot-area chart:style-name="ch4" table:cell-range-address="Sheet1.$B$3:.$B$6" chart:table-number-list="0" svg:x="0.32cm" svg:y="1.293cm" svg:width="12.893cm" svg:height="8.264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0.63380840479751">
                <text:p>0.6338084047975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143559068575091">
                <text:p>0.14355906857509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123630481887265">
                <text:p>0.12363048188726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197882015442366">
                <text:p>0.19788201544236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