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adalyn Murray O’Ha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hilip Larson</meta:initial-creator>
    <meta:creation-date>2006-03-28T14:40:07</meta:creation-date>
    <dc:creator>Philip Larson</dc:creator>
    <dc:date>2006-03-28T14:40:30</dc:date>
    <dc:language>en-US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21"/>
  </office:meta>
</office:document-meta>
</file>