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F00000DA960000D343D82FEAB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5.699cm" svg:y="2.143cm" svg:width="5.6cm" svg:height="5.41cm" draw:z-index="0"><draw:image xlink:href="Pictures/200003F00000DA960000D343D82FEABF.wmf" xlink:type="simple" xlink:show="embed" xlink:actuate="onLoad"/></draw:frame><draw:frame draw:style-name="fr2" draw:name="Image2" text:anchor-type="paragraph" svg:y="9.102cm" svg:width="11.19cm" svg:height="10.82cm" draw:z-index="1"><draw:image xlink:href="Pictures/200003F00000DA960000D343D82FEAB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ascal LE BIHAN</meta:initial-creator>
    <meta:creation-date>2006-04-04T12:52:06</meta:creation-date>
    <dc:creator>Pascal LE BIHAN</dc:creator>
    <dc:date>2006-04-04T12:54:39</dc:date>
    <dc:language>fr-FR</dc:language>
    <meta:editing-cycles>4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