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Arial" fo:language="en" fo:country="GB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style:font-name="Arial"/>
    </style:style>
    <style:style style:name="P5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urrent-value="This is some text, copied from above, containing unbrekable space  and here we see some 128 °C&#10;&#10;&#10;This is the same text  text, but with normal space between number and unit 128 °C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his is some text and here we see some 128 °C</text:p>
      <text:p text:style-name="P2"/>
      <text:p text:style-name="P2"/>
      <text:p text:style-name="P2"/>
      <text:p text:style-name="P3"/>
      <text:p text:style-name="Standard"/>
      <text:p text:style-name="P4"><draw:control text:anchor-type="as-char" svg:y="-59.95mm" draw:z-index="0" draw:style-name="gr1" draw:text-style-name="P5" svg:width="81.78mm" svg:height="30.4mm" draw:control="control1"/></text:p>
      <text:p text:style-name="P2">Pls. check by inserting additional blanks in front of the word „space“ in the first text: 128 °C will keep together if link break is required. That's as expected.</text:p>
      <text:p text:style-name="P2"/>
      <text:p text:style-name="P2">Pls. check again by insering additional blanks in front of the word „number“ in the second text: number and unit will be separated if a line break will be <text:s/>required. That's as expected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04-10T07:59:30</meta:creation-date>
    <dc:creator>Rainer Bielefeld</dc:creator>
    <dc:date>2006-04-10T08:22:15</dc:date>
    <dc:language>de-DE</dc:language>
    <meta:editing-cycles>4</meta:editing-cycles>
    <meta:editing-duration>PT2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73" meta:character-count="393"/>
  </office:meta>
</office:document-meta>
</file>