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Arial" fo:language="en" fo:country="GB"/>
    </style:style>
    <style:style style:name="P2" style:family="paragraph" style:parent-style-name="Standard">
      <style:text-properties style:font-name="Arial"/>
    </style:style>
    <style:style style:name="P3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language="en" fo:country="GB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area form:name="TextBox" form:control-implementation="ooo:com.sun.star.form.component.TextField" form:id="control1" form:current-value="This is some text, copied from above, containing unbrekable space  and here we see some 128 °C&#10;&#10;&#10;This is the same text  text, but with normal space between number and unit 128 °C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variable-decls>
        <text:variable-decl office:value-type="string" text:name="variab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Enter more blanks before following input field, so that line break will be required.</text:p>
      <text:p text:style-name="P1">expected: only complete field will move to next line</text:p>
      <text:p text:style-name="P1">actual: word by word break to next line.</text:p>
      <text:p text:style-name="P1"/>
      <text:p text:style-name="P1"/>
      <text:p text:style-name="P1"/>
      <text:p text:style-name="P1"><text:span text:style-name="T1"><text:s/>insert blanks here &gt;</text:span>: <text:s text:c="44"/><text:variable-input text:name="variable" text:description="" office:value-type="string">none breaking spaces between words</text:variable-input><text:variable-input text:name="variable" text:description="" office:value-type="string"/></text:p>
      <text:p text:style-name="P1"/>
      <text:p text:style-name="Horizontal_20_Line"/>
      <text:p text:style-name="Standard"><text:span text:style-name="T2">FOLLOWING HAS NOTHING TO DO WITH ISSUE </text:span><text:a xlink:type="simple" xlink:href="http://www.openoffice.org/issues/show_bug.cgi?id=64190">64190</text:a> </text:p>
      <text:p text:style-name="P1"/>
      <text:p text:style-name="P1"/>
      <text:p text:style-name="P1">This is some text and here we see some 128 °C</text:p>
      <text:p text:style-name="Standard"/>
      <text:p text:style-name="P2"><draw:control text:anchor-type="as-char" svg:y="-59.95mm" draw:z-index="0" draw:style-name="gr1" draw:text-style-name="P3" svg:width="81.78mm" svg:height="30.4mm" draw:control="control1"/></text:p>
      <text:p text:style-name="P1">Pls. check by inserting additional blanks in front of the word „space“ in the first text: 128 °C will keep together if link break is required. That's as expected.</text:p>
      <text:p text:style-name="P1"/>
      <text:p text:style-name="P1">Pls. check again by insering additional blanks in front of the word „number“ in the second text: number and unit will be separated if a line break will be <text:s/>required. That's as expected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border-line-width-bottom="0.02mm 0.35mm 0.02mm" fo:padding="0mm" fo:border-left="none" fo:border-right="none" fo:border-top="none" fo:border-bottom="0.39m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Rainer Bielefeld</meta:initial-creator>
    <meta:creation-date>2006-04-10T07:59:30</meta:creation-date>
    <dc:creator>Rainer Bielefeld</dc:creator>
    <dc:date>2006-04-10T08:53:58</dc:date>
    <dc:language>de-DE</dc:language>
    <meta:editing-cycles>5</meta:editing-cycles>
    <meta:editing-duration>PT27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15" meta:character-count="683"/>
  </office:meta>
</office:document-meta>
</file>