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Module1.Doc_OnOpen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e6e6ff"/>
      <style:text-properties fo:font-weight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ackground-color="#e6ff00"/>
    </style:style>
    <style:style style:name="ce6" style:family="table-cell" style:parent-style-name="myText" style:data-style-name="N0"/>
    <style:style style:name="ce7" style:family="table-cell" style:parent-style-name="Default">
      <style:table-cell-properties fo:background-color="#e6ff00"/>
      <style:map style:condition="cell-content()!=[.A27]" style:apply-style-name="myConditionalError" style:base-cell-address="Tabelle1.A32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9" style:family="table-cell" style:parent-style-name="Default" style:data-style-name="N0">
      <style:table-cell-properties fo:background-color="#e6e6ff"/>
    </style:style>
    <style:style style:name="ce10" style:family="table-cell" style:parent-style-name="Default">
      <style:table-cell-properties fo:background-color="#e6e6ff"/>
      <style:map style:condition="is-true-formula(AND([.$B14]&lt;&gt;[.$C14];CODE([.$J$14])&lt;&gt;60;CODE([.$J$14])&lt;&gt;61;CODE([.$J$14])&lt;&gt;60))" style:apply-style-name="myConditionalError" style:base-cell-address="Tabelle1.C14"/>
    </style:style>
    <style:style style:name="ce11" style:family="table-cell" style:parent-style-name="myJoinedText">
      <style:table-cell-properties fo:background-color="transparent"/>
      <style:text-properties fo:font-size="9pt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Linienende_20_1" draw:marker-start-width="0.2cm" draw:marker-start-center="false" draw:fill="solid" draw:fill-color="#ffffc0" fo:min-height="1.21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search-criteria-must-apply-to-whole-cell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size="10" form:bound-column="1" form:linked-cell="Tabelle1.J14" form:list-linkage-type="selection" form:source-cell-range="Tabelle1.K13:Tabelle1.K29">
              <form:properties>
                <form:property form:property-name="DefaultControl" office:value-type="string" office:string-value="com.sun.star.form.control.ListBox"/>
              </form:properties>
              <office:event-listeners>
                <script:event-listener script:language="ooo:script" script:event-name="form:itemstatechange" xlink:href="vnd.sun.star.script:Standard.Module1.ListBox_Changed?language=Basic&amp;location=document"/>
              </office:event-listeners>
            </form:listbox>
            <form:checkbox form:name="chkDocWholeCells" form:control-implementation="ooo:com.sun.star.form.component.CheckBox" form:id="control2" form:label="Document: = and &lt;&gt; must apply to whole cells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chkDocWholeCells_Changed?language=Basic&amp;location=document"/>
              </office:event-listeners>
            </form:checkbox>
            <form:checkbox form:name="chkDocRegex" form:control-implementation="ooo:com.sun.star.form.component.CheckBox" form:id="control3" form:label="Document: RegEx in Formulae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chkDocRegex_Changed?language=Basic&amp;location=document"/>
              </office:event-listeners>
            </form:checkbox>
            <form:checkbox form:name="chkCase" form:control-implementation="ooo:com.sun.star.form.component.CheckBox" form:id="control4" form:label="Find/Replace and Filter: Case Sensitiv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chkCase_Changed?language=Basic&amp;location=document"/>
              </office:event-listeners>
            </form:checkbox>
            <form:checkbox form:name="chkFltRegex" form:control-implementation="ooo:com.sun.star.form.component.CheckBox" form:id="control5" form:label="FInd/Replace and Filter : Use RegEx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chkFltRegex_Changed?language=Basic&amp;location=document"/>
              </office:event-listeners>
            </form:checkbox>
          </form:form>
        </office:forms>
        <table:shapes>
          <draw:control draw:z-index="0" draw:text-style-name="P1" svg:width="3.047cm" svg:height="0.533cm" svg:x="5.007cm" svg:y="0.005cm" draw:control="control1"/>
        </table:shapes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table:style-name="myHeader" office:value-type="string">
            <text:p>Data</text:p>
          </table:table-cell>
          <table:table-cell table:style-name="ce8" office:value-type="string">
            <text:p>Use Filter:</text:p>
          </table:table-cell>
          <table:table-cell table:number-columns-repeated="10"/>
        </table:table-row>
        <table:table-row table:style-name="ro2" table:visibility="filter">
          <table:table-cell office:value-type="string">
            <text:p>Text</text:p>
          </table:table-cell>
          <table:table-cell table:number-columns-repeated="11"/>
        </table:table-row>
        <table:table-row table:style-name="ro2" table:visibility="filter">
          <table:table-cell office:value-type="string">
            <text:p>1Text</text:p>
          </table:table-cell>
          <table:table-cell table:number-columns-repeated="11"/>
        </table:table-row>
        <table:table-row table:style-name="ro2" table:visibility="filter">
          <table:table-cell office:value-type="float" office:value="20">
            <text:p>20</text:p>
          </table:table-cell>
          <table:table-cell table:number-columns-repeated="11"/>
        </table:table-row>
        <table:table-row table:style-name="ro2" table:visibility="filter">
          <table:table-cell office:value-type="float" office:value="300">
            <text:p>300</text:p>
          </table:table-cell>
          <table:table-cell table:number-columns-repeated="11"/>
        </table:table-row>
        <table:table-row table:style-name="ro2">
          <table:table-cell table:formula="oooc:=&quot;&quot;">
            <text:p/>
          </table:table-cell>
          <table:table-cell table:formula="oooc:=FORMULA([.A6])" office:value-type="string" office:string-value="=&quot;&quot;">
            <text:p>=""</text:p>
          </table:table-cell>
          <table:table-cell table:number-columns-repeated="10"/>
        </table:table-row>
        <table:table-row table:style-name="ro2" table:visibility="filter">
          <table:table-cell office:value-type="float" office:value="1">
            <text:p>1</text:p>
          </table:table-cell>
          <table:table-cell table:number-columns-repeated="11"/>
        </table:table-row>
        <table:table-row table:style-name="ro2" table:visibility="filter">
          <table:table-cell office:value-type="float" office:value="7000">
            <text:p>7000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Blank</text:p>
          </table:table-cell>
          <table:table-cell table:number-columns-repeated="10"/>
        </table:table-row>
        <table:table-row table:style-name="ro2" table:visibility="filter">
          <table:table-cell office:value-type="float" office:value="90000">
            <text:p>90000</text:p>
          </table:table-cell>
          <table:table-cell table:number-columns-repeated="11"/>
        </table:table-row>
        <table:table-row table:style-name="ro2">
          <table:table-cell table:style-name="Default"/>
          <table:table-cell table:number-columns-repeated="11"/>
        </table:table-row>
        <table:table-row table:style-name="ro2">
          <table:table-cell table:style-name="ce2" office:value-type="string" table:number-columns-spanned="3" table:number-rows-spanned="1">
            <text:p>Macro-results:</text:p>
          </table:table-cell>
          <table:covered-table-cell table:number-columns-repeated="2"/>
          <table:table-cell/>
          <table:table-cell table:style-name="myJoinedText" office:value-type="string" table:number-columns-spanned="4" table:number-rows-spanned="3">
            <text:p>Compare regex-support using filters, formulae and ::com::sun::star::util::XSearchable.findAll</text:p>
          </table:table-cell>
          <table:covered-table-cell table:number-columns-repeated="3"/>
          <table:table-cell/>
          <table:table-cell table:style-name="ce14" office:value-type="string" table:number-columns-spanned="2" table:number-rows-spanned="1">
            <text:p>Listbox</text:p>
          </table:table-cell>
          <table:covered-table-cell/>
          <table:table-cell/>
        </table:table-row>
        <table:table-row table:style-name="ro3">
          <table:table-cell table:style-name="myHeader" table:number-matrix-columns-spanned="1" table:number-matrix-rows-spanned="10" table:formula="oooc:=dBRange" office:value-type="string" office:string-value="Data">
            <text:p>Data</text:p>
          </table:table-cell>
          <table:table-cell office:value-type="string">
            <text:p>Is_unFiltered</text:p>
          </table:table-cell>
          <table:table-cell office:value-type="string">
            <text:p>Search_Result</text:p>
          </table:table-cell>
          <table:table-cell/>
          <table:covered-table-cell table:number-columns-repeated="4"/>
          <table:table-cell table:style-name="ce12" office:value-type="string" table:number-columns-spanned="1" table:number-rows-spanned="2">
            <text:p>Filter crit:</text:p>
          </table:table-cell>
          <table:table-cell table:style-name="myHeader" office:value-type="string">
            <text:p>Data</text:p>
          </table:table-cell>
          <table:table-cell table:formula="oooc:=&quot;&quot;">
            <text:p/>
          </table:table-cell>
          <table:table-cell office:value-type="string">
            <text:p>&lt;&lt;empty string</text:p>
          </table:table-cell>
        </table:table-row>
        <table:table-row table:style-name="ro4">
          <table:table-cell table:style-name="ce3" office:value-type="string" office:string-value="Text">
            <text:p>Text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string" table:number-columns-spanned="1" table:number-rows-spanned="9">
            <text:p>Macro's search-results can not comply with preceeding operators &lt;&gt;, =,&lt;, &gt;, &lt;=, &gt;= That's not an issue</text:p>
          </table:table-cell>
          <table:covered-table-cell table:number-columns-repeated="4"/>
          <table:covered-table-cell table:style-name="ce13"/>
          <table:table-cell table:style-name="myText" office:value-type="string">
            <office:annotation draw:style-name="gr2" draw:text-style-name="P3" svg:width="2.899cm" svg:height="1.419cm" svg:x="19.372cm" svg:y="3.664cm" draw:caption-point-x="-19.372cm" draw:caption-point-y="-3.664cm">
              <dc:creator>AS</dc:creator>
              <dc:date>2006-04-13T00:00:00</dc:date>
              <text:p text:style-name="P2"><text:span text:style-name="T1">Target of filter-listbox and search-string</text:span></text:p>
            </office:annotation>
            <text:p>&lt;&gt;.*</text:p>
          </table:table-cell>
          <table:table-cell office:value-type="string">
            <text:p>^$</text:p>
          </table:table-cell>
          <table:table-cell office:value-type="string">
            <text:p>OK in writer</text:p>
          </table:table-cell>
        </table:table-row>
        <table:table-row table:style-name="ro4">
          <table:table-cell table:style-name="ce3" office:value-type="string" office:string-value="1Text">
            <text:p>1Text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covered-table-cell/>
          <table:table-cell>
            <draw:g table:end-cell-address="Tabelle1.I23" table:end-x="1.527cm" table:end-y="0.119cm" draw:z-index="1">
              <draw:control draw:style-name="gr1" draw:text-style-name="P1" svg:width="9.467cm" svg:height="0.727cm" svg:x="0.302cm" svg:y="0.288cm" draw:control="control2"/>
              <draw:control draw:style-name="gr1" draw:text-style-name="P1" svg:width="8.84cm" svg:height="0.727cm" svg:x="0.331cm" svg:y="1.21cm" draw:control="control3"/>
              <draw:control draw:style-name="gr1" draw:text-style-name="P1" svg:width="9.276cm" svg:height="0.727cm" svg:x="1.283cm" svg:y="2.948cm" draw:control="control4"/>
              <draw:control draw:style-name="gr1" draw:text-style-name="P1" svg:width="8.84cm" svg:height="0.727cm" svg:x="1.334cm" svg:y="2.053cm" draw:control="control5"/>
            </draw:g>
          </table:table-cell>
          <table:table-cell table:number-columns-repeated="5"/>
          <table:table-cell office:value-type="string">
            <text:p>&lt;&gt;.*</text:p>
          </table:table-cell>
          <table:table-cell office:value-type="string">
            <text:p>Not obvious</text:p>
          </table:table-cell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covered-table-cell/>
          <table:table-cell table:number-columns-repeated="6"/>
          <table:table-cell office:value-type="string">
            <text:p>^[0-9]</text:p>
          </table:table-cell>
          <table:table-cell/>
        </table:table-row>
        <table:table-row table:style-name="ro4">
          <table:table-cell table:style-name="ce3" office:value-type="float" office:value="300">
            <text:p>30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covered-table-cell/>
          <table:table-cell table:number-columns-repeated="6"/>
          <table:table-cell office:value-type="string">
            <text:p>^[0-9]{4}</text:p>
          </table:table-cell>
          <table:table-cell/>
        </table:table-row>
        <table:table-row table:style-name="ro4">
          <table:table-cell table:style-name="ce3">
            <text:p/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covered-table-cell/>
          <table:table-cell table:number-columns-repeated="6"/>
          <table:table-cell office:value-type="string">
            <text:p>^[0-9].*</text:p>
          </table:table-cell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covered-table-cell/>
          <table:table-cell table:number-columns-repeated="6"/>
          <table:table-cell office:value-type="string">
            <text:p>^[0-9]?</text:p>
          </table:table-cell>
          <table:table-cell/>
        </table:table-row>
        <table:table-row table:style-name="ro4">
          <table:table-cell table:style-name="ce3" office:value-type="float" office:value="7000">
            <text:p>700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covered-table-cell/>
          <table:table-cell table:number-columns-repeated="6"/>
          <table:table-cell office:value-type="string">
            <text:p>^[0-9]?$</text:p>
          </table:table-cell>
          <table:table-cell/>
        </table:table-row>
        <table:table-row table:style-name="ro4">
          <table:table-cell table:style-name="ce3">
            <text:p/>
          </table:table-cell>
          <table:table-cell table:style-name="ce9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covered-table-cell/>
          <table:table-cell table:number-columns-repeated="6"/>
          <table:table-cell office:value-type="string">
            <text:p>^[0-9]$</text:p>
          </table:table-cell>
          <table:table-cell/>
        </table:table-row>
        <table:table-row table:style-name="ro4">
          <table:table-cell table:style-name="ce3" office:value-type="float" office:value="90000">
            <text:p>9000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covered-table-cell/>
          <table:table-cell table:number-columns-repeated="6"/>
          <table:table-cell office:value-type="string">
            <text:p>^[0-9]*</text:p>
          </table:table-cell>
          <table:table-cell/>
        </table:table-row>
        <table:table-row table:style-name="ro2">
          <table:table-cell table:style-name="Default"/>
          <table:table-cell table:number-columns-repeated="9"/>
          <table:table-cell office:value-type="string">
            <text:p>^[:digit:]</text:p>
          </table:table-cell>
          <table:table-cell/>
        </table:table-row>
        <table:table-row table:style-name="ro2">
          <table:table-cell table:style-name="ce4" office:value-type="string" table:number-columns-spanned="6" table:number-rows-spanned="1">
            <text:p>VLOOKUP and DCOUNT with ordinary class</text:p>
          </table:table-cell>
          <table:covered-table-cell table:number-columns-repeated="5"/>
          <table:table-cell table:number-columns-repeated="4"/>
          <table:table-cell office:value-type="string">
            <text:p>^[:digit:]{4}</text:p>
          </table:table-cell>
          <table:table-cell/>
        </table:table-row>
        <table:table-row table:style-name="ro3">
          <table:table-cell table:number-columns-repeated="7" table:style-name="myHeader" office:value-type="string">
            <text:p>Data</text:p>
          </table:table-cell>
          <table:table-cell table:number-columns-repeated="3"/>
          <table:table-cell office:value-type="string">
            <text:p>^[:digit:].*</text:p>
          </table:table-cell>
          <table:table-cell/>
        </table:table-row>
        <table:table-row table:style-name="ro2">
          <table:table-cell table:style-name="myText" table:number-matrix-columns-spanned="7" table:number-matrix-rows-spanned="1" table:formula="oooc:=TRANSPOSE([.K16:.K23])" office:value-type="string" office:string-value="^[0-9]">
            <text:p>^[0-9]</text:p>
          </table:table-cell>
          <table:table-cell table:style-name="myText" office:value-type="string" office:string-value="^[0-9]{4}">
            <text:p>^[0-9]{4}</text:p>
          </table:table-cell>
          <table:table-cell table:style-name="myText" office:value-type="string" office:string-value="^[0-9].*">
            <text:p>^[0-9].*</text:p>
          </table:table-cell>
          <table:table-cell table:style-name="myText" office:value-type="string" office:string-value="^[0-9]?">
            <text:p>^[0-9]?</text:p>
          </table:table-cell>
          <table:table-cell table:style-name="myText" office:value-type="string" office:string-value="^[0-9]?$">
            <text:p>^[0-9]?$</text:p>
          </table:table-cell>
          <table:table-cell table:style-name="myText" office:value-type="string" office:string-value="^[0-9]$">
            <text:p>^[0-9]$</text:p>
          </table:table-cell>
          <table:table-cell table:style-name="myText" office:value-type="string" office:string-value="^[0-9]*">
            <text:p>^[0-9]*</text:p>
          </table:table-cell>
          <table:table-cell table:formula="oooc:=FORMULA([.G26])" office:value-type="string" office:string-value="{=MTRANS(K16:K23)}">
            <text:p>{=MTRANS(K16:K23)}</text:p>
          </table:table-cell>
          <table:table-cell table:number-columns-repeated="2"/>
          <table:table-cell office:value-type="string">
            <text:p>^[:digit:]?</text:p>
          </table:table-cell>
          <table:table-cell/>
        </table:table-row>
        <table:table-row table:style-name="ro2">
          <table:table-cell table:style-name="ce5" table:formula="oooc:=VLOOKUP([.A26];Data;1;0)" office:value-type="string" office:string-value="1Text">
            <text:p>1Text</text:p>
          </table:table-cell>
          <table:table-cell table:style-name="ce5" table:formula="oooc:=VLOOKUP([.B26];Data;1;0)" office:value-type="float" office:value="7000">
            <text:p>7000</text:p>
          </table:table-cell>
          <table:table-cell table:style-name="ce5" table:formula="oooc:=VLOOKUP([.C26];Data;1;0)" office:value-type="string" office:string-value="1Text">
            <text:p>1Text</text:p>
          </table:table-cell>
          <table:table-cell table:style-name="ce5" table:formula="oooc:=VLOOKUP([.D26];Data;1;0)" office:value-type="string" office:string-value="1Text">
            <text:p>1Text</text:p>
          </table:table-cell>
          <table:table-cell table:style-name="ce5" table:formula="oooc:=VLOOKUP([.E26];Data;1;0)" office:value-type="float" office:value="1">
            <text:p>1</text:p>
          </table:table-cell>
          <table:table-cell table:style-name="ce5" table:formula="oooc:=VLOOKUP([.F26];Data;1;0)" office:value-type="float" office:value="1">
            <text:p>1</text:p>
          </table:table-cell>
          <table:table-cell table:style-name="ce5" table:formula="oooc:=VLOOKUP([.G26];Data;1;0)" office:value-type="string" office:string-value="1Text">
            <text:p>1Text</text:p>
          </table:table-cell>
          <table:table-cell table:formula="oooc:=FORMULA([.G27])" office:value-type="string" office:string-value="=SVERWEIS(G26;Data;1;0)">
            <text:p>=SVERWEIS(G26;Data;1;0)</text:p>
          </table:table-cell>
          <table:table-cell table:number-columns-repeated="2"/>
          <table:table-cell office:value-type="string">
            <text:p>^[:digit:]?$</text:p>
          </table:table-cell>
          <table:table-cell/>
        </table:table-row>
        <table:table-row table:style-name="ro2">
          <table:table-cell table:style-name="ce5" table:formula="oooc:=DCOUNT(dBRange;1;[.A25:.A26])" office:value-type="float" office:value="5">
            <text:p>5</text:p>
          </table:table-cell>
          <table:table-cell table:style-name="ce5" table:formula="oooc:=DCOUNT(dBRange;1;[.B25:.B26])" office:value-type="float" office:value="2">
            <text:p>2</text:p>
          </table:table-cell>
          <table:table-cell table:style-name="ce5" table:formula="oooc:=DCOUNT(dBRange;1;[.C25:.C26])" office:value-type="float" office:value="5">
            <text:p>5</text:p>
          </table:table-cell>
          <table:table-cell table:style-name="ce5" table:formula="oooc:=DCOUNT(dBRange;1;[.D25:.D26])" office:value-type="float" office:value="5">
            <text:p>5</text:p>
          </table:table-cell>
          <table:table-cell table:style-name="ce5" table:formula="oooc:=DCOUNT(dBRange;1;[.E25:.E26])" office:value-type="float" office:value="1">
            <text:p>1</text:p>
          </table:table-cell>
          <table:table-cell table:style-name="ce5" table:formula="oooc:=DCOUNT(dBRange;1;[.F25:.F26])" office:value-type="float" office:value="1">
            <text:p>1</text:p>
          </table:table-cell>
          <table:table-cell table:style-name="ce5" table:formula="oooc:=DCOUNT(dBRange;1;[.G25:.G26])" office:value-type="float" office:value="5">
            <text:p>5</text:p>
          </table:table-cell>
          <table:table-cell table:formula="oooc:=FORMULA([.G28])" office:value-type="string" office:string-value="=DBANZAHL(dBRange;1;G25:G26)">
            <text:p>=DBANZAHL(dBRange;1;G25:G26)</text:p>
          </table:table-cell>
          <table:table-cell table:number-columns-repeated="2"/>
          <table:table-cell office:value-type="string">
            <text:p>^[:digit:]$</text:p>
          </table:table-cell>
          <table:table-cell/>
        </table:table-row>
        <table:table-row table:style-name="ro2">
          <table:table-cell table:style-name="ce4" office:value-type="string" table:number-columns-spanned="6" table:number-rows-spanned="1">
            <text:p>VLOOKUP and DCOUNT with named class</text:p>
          </table:table-cell>
          <table:covered-table-cell table:number-columns-repeated="5"/>
          <table:table-cell table:number-columns-repeated="4"/>
          <table:table-cell office:value-type="string">
            <text:p>^[:digit:]*</text:p>
          </table:table-cell>
          <table:table-cell/>
        </table:table-row>
        <table:table-row table:style-name="ro3">
          <table:table-cell table:number-columns-repeated="7" table:style-name="myHeader" office:value-type="string">
            <text:p>Data</text:p>
          </table:table-cell>
          <table:table-cell table:number-columns-repeated="5"/>
        </table:table-row>
        <table:table-row table:style-name="ro2">
          <table:table-cell table:style-name="ce6" table:formula="oooc:=SUBSTITUTE([.A$26];&quot;0-9&quot;;&quot;:digit:&quot;)" office:value-type="string" office:string-value="^[:digit:]">
            <text:p>^[:digit:]</text:p>
          </table:table-cell>
          <table:table-cell table:style-name="ce6" table:formula="oooc:=SUBSTITUTE([.B$26];&quot;0-9&quot;;&quot;:digit:&quot;)" office:value-type="string" office:string-value="^[:digit:]{4}">
            <text:p>^[:digit:]{4}</text:p>
          </table:table-cell>
          <table:table-cell table:style-name="ce6" table:formula="oooc:=SUBSTITUTE([.C$26];&quot;0-9&quot;;&quot;:digit:&quot;)" office:value-type="string" office:string-value="^[:digit:].*">
            <text:p>^[:digit:].*</text:p>
          </table:table-cell>
          <table:table-cell table:style-name="ce6" table:formula="oooc:=SUBSTITUTE([.D$26];&quot;0-9&quot;;&quot;:digit:&quot;)" office:value-type="string" office:string-value="^[:digit:]?">
            <text:p>^[:digit:]?</text:p>
          </table:table-cell>
          <table:table-cell table:style-name="ce6" table:formula="oooc:=SUBSTITUTE([.E$26];&quot;0-9&quot;;&quot;:digit:&quot;)" office:value-type="string" office:string-value="^[:digit:]?$">
            <text:p>^[:digit:]?$</text:p>
          </table:table-cell>
          <table:table-cell table:style-name="ce6" table:formula="oooc:=SUBSTITUTE([.F$26];&quot;0-9&quot;;&quot;:digit:&quot;)" office:value-type="string" office:string-value="^[:digit:]$">
            <text:p>^[:digit:]$</text:p>
          </table:table-cell>
          <table:table-cell table:style-name="ce6" table:formula="oooc:=SUBSTITUTE([.G$26];&quot;0-9&quot;;&quot;:digit:&quot;)" office:value-type="string" office:string-value="^[:digit:]*">
            <text:p>^[:digit:]*</text:p>
          </table:table-cell>
          <table:table-cell table:formula="oooc:=FORMULA([.G31])" office:value-type="string" office:string-value="=WECHSELN(G$26;&quot;0-9&quot;;&quot;:digit:&quot;)">
            <text:p>=WECHSELN(G$26;"0-9";":digit:")</text:p>
          </table:table-cell>
          <table:table-cell table:number-columns-repeated="4"/>
        </table:table-row>
        <table:table-row table:style-name="ro4">
          <table:table-cell table:style-name="ce7" table:formula="oooc:=VLOOKUP([.A31];Data;1;0)" office:value-type="float" office:value="0">
            <text:p>#NV</text:p>
          </table:table-cell>
          <table:table-cell table:style-name="ce7" table:formula="oooc:=VLOOKUP([.B31];Data;1;0)" office:value-type="float" office:value="7000">
            <text:p>7000</text:p>
          </table:table-cell>
          <table:table-cell table:style-name="ce7" table:formula="oooc:=VLOOKUP([.C31];Data;1;0)" office:value-type="string" office:string-value="1Text">
            <text:p>1Text</text:p>
          </table:table-cell>
          <table:table-cell table:style-name="ce7" table:formula="oooc:=VLOOKUP([.D31];Data;1;0)" office:value-type="string" office:string-value="1Text">
            <text:p>1Text</text:p>
          </table:table-cell>
          <table:table-cell table:style-name="ce7" table:formula="oooc:=VLOOKUP([.E31];Data;1;0)" office:value-type="float" office:value="1">
            <text:p>1</text:p>
          </table:table-cell>
          <table:table-cell table:style-name="ce7" table:formula="oooc:=VLOOKUP([.F31];Data;1;0)" office:value-type="float" office:value="1">
            <text:p>1</text:p>
          </table:table-cell>
          <table:table-cell table:style-name="ce7" table:formula="oooc:=VLOOKUP([.G31];Data;1;0)" office:value-type="string" office:string-value="1Text">
            <text:p>1Text</text:p>
          </table:table-cell>
          <table:table-cell table:formula="oooc:=FORMULA([.G32])" office:value-type="string" office:string-value="=SVERWEIS(G31;Data;1;0)">
            <text:p>=SVERWEIS(G31;Data;1;0)</text:p>
          </table:table-cell>
          <table:table-cell table:number-columns-repeated="4"/>
        </table:table-row>
        <table:table-row table:style-name="ro4">
          <table:table-cell table:style-name="ce7" table:formula="oooc:=DCOUNT(dBRange;1;[.A30:.A31])" office:value-type="float" office:value="0">
            <text:p>0</text:p>
          </table:table-cell>
          <table:table-cell table:style-name="ce7" table:formula="oooc:=DCOUNT(dBRange;1;[.B30:.B31])" office:value-type="float" office:value="0">
            <text:p>0</text:p>
          </table:table-cell>
          <table:table-cell table:style-name="ce7" table:formula="oooc:=DCOUNT(dBRange;1;[.C30:.C31])" office:value-type="float" office:value="0">
            <text:p>0</text:p>
          </table:table-cell>
          <table:table-cell table:style-name="ce7" table:formula="oooc:=DCOUNT(dBRange;1;[.D30:.D31])" office:value-type="float" office:value="0">
            <text:p>0</text:p>
          </table:table-cell>
          <table:table-cell table:style-name="ce7" table:formula="oooc:=DCOUNT(dBRange;1;[.E30:.E31])" office:value-type="float" office:value="0">
            <text:p>0</text:p>
          </table:table-cell>
          <table:table-cell table:style-name="ce7" table:formula="oooc:=DCOUNT(dBRange;1;[.F30:.F31])" office:value-type="float" office:value="0">
            <text:p>0</text:p>
          </table:table-cell>
          <table:table-cell table:style-name="ce7" table:formula="oooc:=DCOUNT(dBRange;1;[.G30:.G31])" office:value-type="float" office:value="0">
            <text:p>0</text:p>
          </table:table-cell>
          <table:table-cell table:formula="oooc:=FORMULA([.G33])" office:value-type="string" office:string-value="=DBANZAHL(dBRange;1;G30:G31)">
            <text:p>=DBANZAHL(dBRange;1;G30:G31)</text:p>
          </table:table-cell>
          <table:table-cell table:number-columns-repeated="4"/>
        </table:table-row>
        <table:table-row table:style-name="ro2">
          <table:table-cell table:style-name="ce4" office:value-type="string">
            <text:p>My issues on regexes</text:p>
          </table:table-cell>
          <table:table-cell table:number-columns-repeated="5"/>
          <table:table-cell table:style-name="ce4" office:value-type="string">
            <text:p>Test issue:</text:p>
          </table:table-cell>
          <table:table-cell table:number-columns-repeated="5"/>
        </table:table-row>
        <table:table-row table:style-name="ro4">
          <table:table-cell table:style-name="myText" office:value-type="string">
            <text:p><text:a xlink:href="http://www.openoffice.org/issues/show_bug.cgi?id=63748">issue 63748</text:a></text:p>
          </table:table-cell>
          <table:table-cell office:value-type="string">
            <text:p>Named character-classes don't work with filters at all</text:p>
          </table:table-cell>
          <table:table-cell table:number-columns-repeated="4"/>
          <table:table-cell office:value-type="string">
            <text:p>Select a [:digit:]-filter, then call the standard-filter dialog</text:p>
          </table:table-cell>
          <table:table-cell table:number-columns-repeated="5"/>
        </table:table-row>
        <table:table-row table:style-name="ro4">
          <table:table-cell table:style-name="myText" office:value-type="string">
            <text:p><text:a xlink:href="http://www.openoffice.org/issues/show_bug.cgi?id=63849">issue 63849</text:a></text:p>
          </table:table-cell>
          <table:table-cell office:value-type="string">
            <text:p>Some formulas don't work with named character-classes</text:p>
          </table:table-cell>
          <table:table-cell table:number-columns-repeated="4"/>
          <table:table-cell office:value-type="string">
            <text:p>See last formula-block VLOOKUP-err relates to 64368</text:p>
          </table:table-cell>
          <table:table-cell table:number-columns-repeated="5"/>
        </table:table-row>
        <table:table-row table:style-name="ro4">
          <table:table-cell table:style-name="myText" office:value-type="string">
            <text:p><text:a xlink:href="http://www.openoffice.org/issues/show_bug.cgi?id=63755">issue 63755</text:a></text:p>
          </table:table-cell>
          <table:table-cell office:value-type="string">
            <text:p>Documentation-issues</text:p>
          </table:table-cell>
          <table:table-cell table:number-columns-repeated="4"/>
          <table:table-cell office:value-type="string">
            <text:p>This is the current status, which has to change(in my honest opinion).</text:p>
          </table:table-cell>
          <table:table-cell table:number-columns-repeated="5"/>
        </table:table-row>
        <table:table-row table:style-name="ro4">
          <table:table-cell table:style-name="myText" office:value-type="string">
            <text:p><text:a xlink:href="http://www.openoffice.org/issues/show_bug.cgi?id=64368">issue 64368</text:a></text:p>
          </table:table-cell>
          <table:table-cell office:value-type="string">
            <text:p>Inconsistant regex-support with named classes (all components)</text:p>
          </table:table-cell>
          <table:table-cell table:number-columns-repeated="4"/>
          <table:table-cell office:value-type="string">
            <text:p>Compare [:digit:]-results with [0-9]-results and notice diff between find and filter as well</text:p>
          </table:table-cell>
          <table:table-cell table:number-columns-repeated="5"/>
        </table:table-row>
        <table:table-row table:style-name="ro4">
          <table:table-cell table:style-name="myText" office:value-type="string">
            <text:p><text:a xlink:href="http://www.openoffice.org/issues/show_bug.cgi?id=64370">issue 64370</text:a></text:p>
          </table:table-cell>
          <table:table-cell office:value-type="string">
            <text:p>Obsolete dependancy of regex-matching</text:p>
          </table:table-cell>
          <table:table-cell table:number-columns-repeated="4"/>
          <table:table-cell office:value-type="string">
            <text:p>Check “Doc: Whole Cells“ and compare with ^[0-9]$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11"/>
        </table:table-row>
        <table:table-row table:style-name="ro4">
          <table:table-cell table:style-name="Default" office:value-type="string">
            <text:p><text:a xlink:href="mailto:saegerei@onlinehome.de">saegerei@onlinehome.de</text:a></text:p>
          </table:table-cell>
          <table:table-cell table:number-columns-repeated="11"/>
        </table:table-row>
      </table:table>
      <table:table table:name="Tabelle2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2">
          <table:table-cell table:formula="oooc:=CODE([.B1])" office:value-type="float" office:value="61">
            <text:p>61</text:p>
          </table:table-cell>
          <table:table-cell office:value-type="string">
            <text:p>=</text:p>
          </table:table-cell>
        </table:table-row>
        <table:table-row table:style-name="ro2">
          <table:table-cell table:formula="oooc:=CODE([.B2])" office:value-type="float" office:value="60">
            <text:p>60</text:p>
          </table:table-cell>
          <table:table-cell office:value-type="string">
            <text:p>&lt;</text:p>
          </table:table-cell>
        </table:table-row>
        <table:table-row table:style-name="ro2">
          <table:table-cell table:formula="oooc:=CODE([.B3])" office:value-type="float" office:value="62">
            <text:p>62</text:p>
          </table:table-cell>
          <table:table-cell office:value-type="string">
            <text:p>&gt;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expression table:name="shSep" table:base-cell-address="$Tabelle1.$A$1" table:expression="MID(ADDRESS(1;1;1;&quot;Foo&quot;);4;1)"/>
        <table:named-expression table:name="cFilename" table:base-cell-address="$Tabelle1.$A$1" table:expression="CELL(&quot;FILENAME&quot;;[.IV1])"/>
        <table:named-expression table:name="ThisSheet" table:base-cell-address="$Tabelle1.$A$1" table:expression="MID(cFilename;FIND(&quot;#$&quot;;cFilename)+2;256)"/>
        <table:named-expression table:name="FileURL" table:base-cell-address="$Tabelle1.$A$1" table:expression="MID(cFilename;2;SEARCH(&quot;'#&quot;;cFilename)-2)"/>
        <table:named-expression table:name="FileURLPath" table:base-cell-address="$Tabelle1.$A$1" table:expression="MID(cFilename;2;SEARCH(&quot;/[^/]+'#&quot;;cFilename)-1)"/>
        <table:named-range table:name="crit" table:base-cell-address="$Tabelle1.$A$14" table:cell-range-address="$Tabelle1.$J$13:.$J$14" table:range-usable-as="filter"/>
        <table:named-range table:name="Data" table:base-cell-address="$Tabelle1.$D$23" table:cell-range-address="$Tabelle1.$A$2:.$A$10"/>
        <table:named-range table:name="Search_Result" table:base-cell-address="$Tabelle1.$F$14" table:cell-range-address="$Tabelle1.$C$14:.$C$22"/>
        <table:named-range table:name="Is_unFiltered" table:base-cell-address="$Tabelle1.$E$14" table:cell-range-address="$Tabelle1.$B$14:.$B$22"/>
      </table:named-expressions>
      <table:database-ranges>
        <table:database-range table:name="dBRange" table:target-range-address="Tabelle1.A1:Tabelle1.A10">
          <table:filter>
            <table:filter-condition table:field-number="0" table:value=".*" table:operator="!match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 number:title="ISO + Wochentag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00" number:language="de" number:country="DE">
      <number:number number:min-integer-digits="1"/>
    </number:number-style>
    <number:date-style style:name="N5030" number:language="de" number:country="DE" number:automatic-order="true" number:format-source="language">
      <number:day/>
      <number:text>.</number:text>
      <number:month/>
      <number:text>.</number:text>
      <number:year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0000" number:language="en" number:country="GB">
      <number:number number:min-integer-digits="1"/>
    </number:number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integer-digits="1" number:grouping="true"/>
      <number:text> €</number:text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integer-digits="6"/>
    </number:number-style>
    <number:number-style style:name="N141" number:title="lie about content">
      <number:text>Edit Time</number:text>
    </number:number-style>
    <number:currency-style style:name="N14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6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9P0"/>
    </number:currency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DM</number:text>
    </number:number-style>
    <number:number-style style:name="N173P1" style:volatile="true">
      <number:text>-</number:text>
      <number:number number:decimal-places="0" number:min-integer-digits="1" number:grouping="true"/>
      <number:text> DM</number:text>
    </number:number-style>
    <number:number-style style:name="N173">
      <number:text>- DM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P1" style:volatile="true">
      <number:text>-</number:text>
      <number:number number:decimal-places="2" number:min-integer-digits="1" number:grouping="true"/>
      <number:text> DM</number:text>
    </number:number-style>
    <number:number-style style:name="N177">
      <number:text>-</number:text>
      <number:number number:decimal-places="0" number:min-integer-digits="0"/>
      <number:text> DM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-</number:text>
      <number:month number:style="long"/>
    </number:date-style>
    <number:currency-style style:name="N18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date-style style:name="N195">
      <number:year/>
      <number:text> </number:text>
      <number:month number:style="long"/>
      <number:text> </number:text>
      <number:day-of-week/>
      <number:text> </number:text>
      <number:day number:style="long"/>
    </number:date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107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15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107P0"/>
    </number:currency-style>
    <number:currency-style style:name="N20107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20107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107P0"/>
    </number:currency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EN_5f_GB" style:display-name="myEN_GB" style:family="table-cell" style:parent-style-name="Default" style:data-style-name="N10000">
      <style:table-cell-properties fo:background-color="transparent"/>
      <style:text-properties style:font-name="Arial1" fo:language="en" fo:country="GB"/>
    </style:style>
    <style:style style:name="my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myText" style:family="table-cell" style:parent-style-name="Default" style:data-style-name="N100">
      <style:table-cell-properties fo:background-color="#ccffff"/>
      <style:text-properties fo:language="none" fo:country="none"/>
    </style:style>
    <style:style style:name="myEN_5f_GB_5f_Number" style:display-name="myEN_GB_Number" style:family="table-cell" style:parent-style-name="myEN_5f_GB">
      <style:table-cell-properties fo:background-color="#ffcc99"/>
    </style:style>
    <style:style style:name="myEN_5f_GB_5f_Date" style:display-name="myEN_GB_Date" style:family="table-cell" style:parent-style-name="myEN_5f_GB" style:data-style-name="N10030">
      <style:table-cell-properties fo:background-color="#ffff66"/>
    </style:style>
    <style:style style:name="myJoinedText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myEN_5f_GB_5f_Curr" style:display-name="myEN_GB_Curr" style:family="table-cell" style:parent-style-name="myEN_5f_GB" style:data-style-name="N10104"/>
    <style:style style:name="myDE" style:family="table-cell" style:parent-style-name="Default" style:data-style-name="N5000">
      <style:table-cell-properties fo:background-color="transparent"/>
    </style:style>
    <style:style style:name="myDE_5f_Number" style:display-name="myDE_Number" style:family="table-cell" style:parent-style-name="myDE">
      <style:table-cell-properties fo:background-color="#ffcc99"/>
    </style:style>
    <style:style style:name="myDE_5f_Curr" style:display-name="myDE_Curr" style:family="table-cell" style:parent-style-name="myDE" style:data-style-name="N5107">
      <style:table-cell-properties fo:background-color="#ffcc99"/>
    </style:style>
    <style:style style:name="myDE_5f_Date" style:display-name="myDE_Date" style:family="table-cell" style:parent-style-name="myDE" style:data-style-name="N5030"/>
    <style:style style:name="myISODate" style:family="table-cell" style:parent-style-name="Default" style:data-style-name="N84">
      <style:table-cell-properties fo:background-color="#ffff99"/>
      <style:text-properties style:font-name="Courier"/>
    </style:style>
    <style:style style:name="myConditionalError" style:family="table-cell" style:parent-style-name="Default">
      <style:table-cell-properties fo:background-color="#ff3366"/>
      <style:text-properties fo:color="#e6ff00" style:text-line-through-style="none" fo:language="none" fo:country="none"/>
    </style:style>
    <style:style style:name="input_5f_Text" style:display-name="input_Text" style:family="table-cell" style:parent-style-name="myText">
      <style:table-cell-properties fo:background-color="#ccffff"/>
    </style:style>
    <style:style style:name="input_5f_ISODate" style:display-name="input_ISODate" style:family="table-cell" style:parent-style-name="myISODate">
      <style:table-cell-properties style:cell-protect="none" style:print-content="true"/>
    </style:style>
    <style:style style:name="inputEN_5f_GB_5f_Curr" style:display-name="inputEN_GB_Curr" style:family="table-cell" style:parent-style-name="myEN_5f_GB_5f_Curr">
      <style:table-cell-properties style:cell-protect="none" style:print-content="true"/>
    </style:style>
    <style:style style:name="inputEN_5f_GB_5f_Date" style:display-name="inputEN_GB_Date" style:family="table-cell" style:parent-style-name="myEN_5f_GB_5f_Date">
      <style:table-cell-properties style:cell-protect="none" style:print-content="true"/>
    </style:style>
    <style:style style:name="inputEN_5f_GB_5f_Number" style:display-name="inputEN_GB_Number" style:family="table-cell" style:parent-style-name="myEN_5f_GB_5f_Number">
      <style:table-cell-properties style:cell-protect="none" style:print-content="true"/>
    </style:style>
    <style:style style:name="inputDE_5f_Curr" style:display-name="inputDE_Curr" style:family="table-cell" style:parent-style-name="myDE_5f_Curr">
      <style:table-cell-properties style:cell-protect="none" style:print-content="true"/>
    </style:style>
    <style:style style:name="inputDE_5f_Date" style:display-name="inputDE_Date" style:family="table-cell" style:parent-style-name="myDE_5f_Date">
      <style:table-cell-properties style:cell-protect="none" style:print-content="true"/>
    </style:style>
    <style:style style:name="inputDE_5f_Number" style:display-name="inputDE_Number" style:family="table-cell" style:parent-style-name="myDE_5f_Number">
      <style:table-cell-properties style:cell-protect="none" style:print-content="true"/>
    </style:style>
    <style:style style:name="myISODate_2b_" style:display-name="myISODate+" style:family="table-cell" style:parent-style-name="myISODate" style:data-style-name="N108"/>
    <style:style style:name="myISODateTime" style:family="table-cell" style:parent-style-name="myISODate" style:data-style-name="N109"/>
    <style:style style:name="fmtHeader" style:family="table-cell" style:parent-style-name="myFormatBase">
      <style:table-cell-properties fo:background-color="#800080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myFormatBase" style:family="table-cell" style:parent-style-name="Default">
      <style:table-cell-properties style:cell-protect="none" style:print-content="true"/>
      <style:text-properties style:font-name="Courier"/>
    </style:style>
    <style:style style:name="fmtDate" style:family="table-cell" style:parent-style-name="myFormatBase" style:data-style-name="N108">
      <style:table-cell-properties fo:background-color="#ffff99" fo:padding="0.035cm" style:vertical-align="automatic"/>
    </style:style>
    <style:style style:name="fmtCategory" style:family="table-cell" style:parent-style-name="myFormatBase">
      <style:table-cell-properties fo:background-color="#ffffcc" style:cell-protect="none" style:print-content="true" style:vertical-align="automatic"/>
    </style:style>
    <style:style style:name="fmtAmount" style:family="table-cell" style:parent-style-name="myFormatBase" style:data-style-name="N106">
      <style:table-cell-properties fo:background-color="transparent" style:vertical-align="automatic"/>
      <style:text-properties fo:font-weight="bold"/>
    </style:style>
    <style:style style:name="fmtText" style:family="table-cell" style:parent-style-name="myFormatBase" style:data-style-name="N100"/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3">13.04.2006</text:date>, <text:time>18:51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ndreas Säger</meta:initial-creator>
    <meta:creation-date>2006-04-12T15:21:57</meta:creation-date>
    <dc:creator>Andreas Säger</dc:creator>
    <dc:date>2006-04-13T18:51:34</dc:date>
    <dc:language>de-DE</dc:language>
    <meta:editing-cycles>35</meta:editing-cycles>
    <meta:editing-duration>PT13H3M51S</meta:editing-duration>
    <meta:template xlink:type="simple" xlink:actuate="onRequest" xlink:role="template" xlink:href="../../../.openoffice.org2/user/template/myDefault.ots" xlink:title="myDefault" meta:date="2006-04-12T15:21:57"/>
    <meta:user-defined meta:name="Info 1"/>
    <meta:user-defined meta:name="Info 2"/>
    <meta:user-defined meta:name="Info 3"/>
    <meta:user-defined meta:name="Info 4"/>
    <meta:document-statistic meta:table-count="3" meta:cell-count="157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Global bDocMatchWhole as Boolean, bDocRegex as Boolean,bFltRegex as boolean,bCase as boolean
Sub Doc_OnOpen
Dim oForm
	oForm = ThisComponent.DatabaseRanges.getByName("DBRange").getReferredCells.getSpreadSheet.getDrawPage.getForms.getByIndex(0)
	bDocMatchWhole = thisComponent.MatchWholeCell
	oForm.getbyName("chkDocWholeCells").State = abs(cInt(bDocMatchWhole))
	bDocRegex = thisComponent.RegularExpressions
	oForm.getbyName("chkDocRegex").State = abs(cInt(bDocRegex))
	bFltRegex = oForm.getbyName("chkFltRegex").State = abs(cInt(bDocRegex))
	bCase = oForm.getbyName("chkCase").State = abs(cInt(bDocRegex))
End Sub
Sub ListBox_Changed()
on error goto unLockErr:
Dim oDBR,oSh,oData,oCrit,oCtrl
ThisComponent.lockControllers
	oDBR = ThisComponent.DatabaseRanges.getByName("DBRange")
	oSh = oDBR.getReferredCells.getSpreadSheet
	'dbRange without header
	oData = oSh.getCellRangeByName("Data")
	oCrit = oSh.getCellRangeByName("crit")
	UpdateFilter oDBR,oCrit
	writeFilterResults oSh,oData
	writeSearchResults oSh,oData,oCrit
unLockErr:
ThisComponent.unlockControllers
End Sub
Sub UpdateFilter(oDBR,oCrit)
Dim oRg,oDesc,oFields()
	oDesc = oDBR.FilterDescriptor
	oRg = oDBR.getReferredCells
	oDesc.ContainsHeader = true
	oDesc.UseRegularExpressions = bFltRegex
	oDesc.IsCaseSensitive = bCase
	oFields() = oCrit.createFilterDescriptorByObject(oRg).getFilterFields()
	oDesc.setFilterFields(oFields())
	oRg.filter(oDesc)
End Sub
Sub writeFilterResults(oSh,oData)
Dim oTgt,bRes as Boolean,i%,j%
	oTgt = oSh.getCellRangeByName("Is_unFiltered")
	for i = 0 to oData.getRows.getCount -1
		bRes = NOT(oData.getRows.getByIndex(i).isFiltered)
		oTgt.getCellByPosition(0,i).setValue(abs(cInt(bRes)))
	next
End Sub
Sub writeSearchResults(oSh,oData,oCrit)
Dim oTgt,oFnd,sSearchStr$,oDesc,i%,j%,bRes as Boolean
	oTgt = oSh.getCellRangeByName("Search_Result")
	oTgt.clearContents(getContentCellFlag())
	sSearchStr = oCrit.getCellByPosition(0,1).getString
	if len(sSearchStr) = 0 then exit sub
	oDesc = oData.getCellByPosition(0,0).createSearchDescriptor
	oDesc.setSearchString(sSearchStr)
	oDesc.SearchRegularExpression = bFltRegex
	oDesc.SearchCaseSensitive = bCase
	oDesc.SearchType = 1
	for i = 0 to oData.getRows.getCount -1
		oFnd = oData.getCellByPosition(0,i).FindFirst(oDesc)
		bRes = NOT isNULL(oFnd)
		oTgt.getCellByPosition(0,i).setValue(abs(cInt(bRes)))
	next
End Sub
function getContentCellFlag()as Integer
	with com.sun.star.sheet.CellFlags
		getContentCellFlag = .VALUE + .DATETIME + .STRING + .FORMULA
	End with
end function
Sub chkDocWholeCells_Changed(oEv)
	bDocMatchWhole = cBool(oEv.Source.State)
	thisComponent.MatchWholeCell = bDocMatchWhole
	ListBox_Changed
End Sub
Sub chkDocRegex_Changed(oEv)
	bDocRegex = cBool(oEv.Source.State)
	thisComponent.RegularExpressions = bDocRegex
	ListBox_Changed
End Sub
Sub chkFltRegex_Changed(oEv)
	bFltRegex = cBool(oEv.Source.State)
	ListBox_Changed
End Sub
Sub chkCase_Changed(oEv)
	bCase = cBool(oEv.Source.State)
	ListBox_Changed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