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</text:p>
      <text:p text:style-name="Standard"/>
      <text:p text:style-name="Standard">DEAR <text:tab/>Name</text:p>
      <text:p text:style-name="Standard">HELLOLa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ngelo Gargantini</meta:initial-creator>
    <meta:creation-date>2006-04-25T11:10:38</meta:creation-date>
    <dc:creator>Angelo Gargantini</dc:creator>
    <dc:date>2006-04-25T11:11:06</dc:date>
    <dc:language>en-US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23"/>
  </office:meta>
</office:document-meta>
</file>