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ndale Sans UI" svg:font-family="'Andale Sans UI'" style:font-pitch="variable"/>
    <style:font-face style:name="HG Mincho L" svg:font-family="'HG Mincho L'" style:font-pitch="variable"/>
    <style:font-face style:name="Lucidasans" svg:font-family="Lucidasans"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P1" style:family="paragraph">
      <style:paragraph-properties fo:text-align="center"/>
    </style:style>
    <style:style style:name="Sect1" style:family="section">
      <style:section-properties style:editable="false">
        <style:columns fo:column-count="0"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rect text:anchor-type="paragraph" draw:z-index="0" draw:style-name="gr1" draw:text-style-name="P1" svg:width="2.435cm" svg:height="1.271cm" svg:x="6.417cm" svg:y="1.363cm"><text:p/></draw:rect>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text:p>
      <text:section text:style-name="Sect1" text:name="Bereich1">
        <text:p text:style-name="Standard">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text:p>
      </text:section>
      <text:p text:style-name="Standard">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ndale Sans UI" svg:font-family="'Andale Sans UI'" style:font-pitch="variable"/>
    <style:font-face style:name="HG Mincho L" svg:font-family="'HG Mincho L'" style:font-pitch="variable"/>
    <style:font-face style:name="Lucidasans" svg:font-family="Lucidasans"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5$Build-9011</meta:generator>
    <meta:creation-date>2006-05-05T14:53:44</meta:creation-date>
    <dc:date>2006-05-05T14:54:57</dc:date>
    <dc:language>de-DE</dc:language>
    <meta:editing-cycles>2</meta:editing-cycles>
    <meta:editing-duration>PT1M15S</meta:editing-duration>
    <meta:user-defined meta:name="Info 1"/>
    <meta:user-defined meta:name="Info 2"/>
    <meta:user-defined meta:name="Info 3"/>
    <meta:user-defined meta:name="Info 4"/>
    <meta:document-statistic meta:table-count="0" meta:image-count="0" meta:object-count="0" meta:page-count="1" meta:paragraph-count="4" meta:word-count="545" meta:character-count="3464"/>
  </office:meta>
</office:document-meta>
</file>