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3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Test 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tNoteBug?language=Basic&amp;location=document"/>
              </office:event-listeners>
            </form:button>
            <form:button form:name="PushButton1" form:control-implementation="ooo:com.sun.star.form.component.CommandButton" form:id="control2" form:label="Test 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2.insertNoteWorkaround?language=Basic&amp;location=document"/>
              </office:event-listeners>
            </form:button>
            <form:button form:name="PushButton2" form:control-implementation="ooo:com.sun.star.form.component.CommandButton" form:id="control3" form:label="Test 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3.insertNoteWorkaroundBug?language=Basic&amp;location=document"/>
              </office:event-listeners>
            </form:button>
          </form:form>
        </office:forms>
        <table:table-column table:style-name="co1" table:number-columns-repeated="6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>
            <text:p>Annotation background color is not remembered</text:p>
          </table:table-cell>
          <table:table-cell table:number-columns-repeated="3"/>
          <table:table-cell>
            <draw:control table:end-cell-address="Feuille1.F7" table:end-x="2.076cm" table:end-y="0.374cm" draw:z-index="0" draw:text-style-name="P1" svg:width="1.785cm" svg:height="0.638cm" svg:x="0.29cm" svg:y="0.186cm" draw:control="control1"/>
          </table:table-cell>
        </table:table-row>
        <table:table-row table:style-name="ro1">
          <table:table-cell/>
          <table:table-cell office:value-type="string">
            <text:p>Click here, save and reload the document.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>
            <text:p>Annotation has incorrect property values.</text:p>
          </table:table-cell>
          <table:table-cell table:number-columns-repeated="3"/>
          <table:table-cell>
            <draw:control table:end-cell-address="Feuille1.F12" table:end-x="2.076cm" table:end-y="0.294cm" draw:z-index="1" draw:text-style-name="P1" svg:width="1.628cm" svg:height="0.638cm" svg:x="0.447cm" svg:y="0.106cm" draw:control="control2"/>
          </table:table-cell>
        </table:table-row>
        <table:table-row table:style-name="ro1">
          <table:table-cell/>
          <table:table-cell office:value-type="string">
            <text:p>Click here for proof and apparent workaroun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ave and reload the document, it’s OK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f you don’t display annotation before save+reload, position will appear at A1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This variation shows another bug when using the cell object.</text:p>
          </table:table-cell>
          <table:table-cell table:number-columns-repeated="3"/>
          <table:table-cell>
            <draw:control table:end-cell-address="Feuille1.F18" table:end-x="2.102cm" table:end-y="0.453cm" draw:z-index="2" draw:text-style-name="P1" svg:width="1.68cm" svg:height="0.717cm" svg:x="0.421cm" svg:y="0.186cm" draw:control="control3"/>
          </table:table-cell>
        </table:table-row>
        <table:table-row table:style-name="ro1">
          <table:table-cell/>
          <table:table-cell office:value-type="string">
            <text:p>Click here, save and reload the document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You will see a clone of the note at position A1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9">09/05/2006</text:date>, <text:time>09:0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4-24T17:58:00</meta:creation-date>
    <dc:date>2006-05-09T09:06:29</dc:date>
    <dc:language>fr-FR</dc:language>
    <meta:editing-cycles>37</meta:editing-cycles>
    <meta:editing-duration>PT3H48M39S</meta:editing-duration>
    <meta:user-defined meta:name="Info 1"/>
    <meta:user-defined meta:name="Info 2"/>
    <meta:user-defined meta:name="Info 3"/>
    <meta:user-defined meta:name="Info 4"/>
    <meta:document-statistic meta:table-count="3" meta:cell-count="9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insertNoteBug
dim mySheet as object, myCell as object
dim theNotes as object, adr as object

mySheet = thisComponent.Sheets.getByIndex(0)
myCell = mySheet.getCellRangeByName("H6")
myCell.String = "Here is a note"
adr = myCell.CellAddress
theNotes = mySheet.Annotations
theNotes.insertNew(adr, "This note will be transparent")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Option Explicit

Sub insertNoteWorkaround
dim mySheet as object, myCell as object
dim theNotes as object, adr as object
dim myNote as object, myNoteShape as object

mySheet = thisComponent.Sheets.getByIndex(0)
myCell = mySheet.getCellRangeByName("H12")
myCell.String = "Here is a note"
adr = myCell.CellAddress
theNotes = mySheet.Annotations
theNotes.insertNew(adr, "This note will be colored")

'here is the workaround
myNote = myCell.Annotation
myNoteShape = myNote.AnnotationShape
MsgBox("FillStyle = " &amp; myNoteShape.FillStyle &amp; "  FillColor = " &amp; myNoteShape.FillColor, 0, "Original values")
myNoteShape.FillStyle = com.sun.star.drawing.FillStyle.SOLID
myNoteShape.FillColor = RGB(255,255,204)
End Sub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Option Explicit

Sub insertNoteWorkaroundBug
dim mySheet as object, myCell as object, myCell2 as object
dim theNotes as object, adr as object
dim myNote as object, myNoteShape as object

mySheet = thisComponent.Sheets.getByIndex(0)
myCell = mySheet.getCellRangeByName("H18")
myCell.String = "Here is a note"

NoModification(myCell) ' this code should not change anything !

adr = myCell.CellAddress
theNotes = mySheet.Annotations
theNotes.insertNew(adr, "This note will be cloned at top left")

'here is the workaround
myNote = myCell.Annotation
myNoteShape = myNote.AnnotationShape
myNoteShape.FillStyle = com.sun.star.drawing.FillStyle.SOLID
myNoteShape.FillColor = RGB(255,255,204)
End Sub


Sub NoModification(c as object)
' this sub does nothing at all !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