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ndale Sans UI" svg:font-family="'Andale Sans UI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list-style-name="L1"/>
    <text:list-style style:name="L1" text:consecutive-numbering="true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XXX</text:p>
      <text:list text:style-name="L1">
        <text:list-item>
          <text:p text:style-name="P1">consecutive numbering</text:p>
        </text:list-item>
        <text:list-item>
          <text:p text:style-name="P1">A</text:p>
          <text:p text:style-name="P1">B</text:p>
        </text:list-item>
        <text:list-item>
          <text:p text:style-name="P1">C</text:p>
          <text:p text:style-name="P1">D</text:p>
        </text:list-item>
        <text:list-item>
          <text:p text:style-name="P1">E</text:p>
          <text:p text:style-name="P1">F</text:p>
        </text:list-item>
        <text:list-item>
          <text:p text:style-name="P1">G</text:p>
          <text:p text:style-name="P1">H</text:p>
        </text:list-item>
        <text:list-item>
          <text:p text:style-name="P1">I</text:p>
          <text:p text:style-name="P1">J</text:p>
        </text:list-item>
        <text:list-item>
          <text:p text:style-name="P1">K</text:p>
          <text:p text:style-name="P1">L</text:p>
        </text:list-item>
        <text:list-item>
          <text:p text:style-name="P1">M</text:p>
          <text:p text:style-name="P1">N</text:p>
        </text:list-item>
        <text:list-item>
          <text:p text:style-name="P1">O</text:p>
          <text:p text:style-name="P1">P</text:p>
        </text:list-item>
        <text:list-item>
          <text:p text:style-name="P1">Q</text:p>
          <text:p text:style-name="P1">R</text:p>
        </text:list-item>
        <text:list-item>
          <text:p text:style-name="P1">S</text:p>
          <text:p text:style-name="P1">T</text:p>
        </text:list-item>
        <text:list-item>
          <text:p text:style-name="P1">U</text:p>
          <text:p text:style-name="P1">V</text:p>
        </text:list-item>
        <text:list-item>
          <text:p text:style-name="P1">W</text:p>
          <text:p text:style-name="P1">X</text:p>
        </text:list-item>
        <text:list-item>
          <text:p text:style-name="P1">Y</text:p>
          <text:p text:style-name="P1">Z</text:p>
        </text:list-item>
      </text:list>
      <text:p text:style-name="Standard">YY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ndale Sans UI" svg:font-family="'Andale Sans UI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011</meta:generator>
    <meta:initial-creator>Oliver-Rainer Wittmann</meta:initial-creator>
    <meta:creation-date>2006-05-12T10:45:02</meta:creation-date>
    <dc:creator>Oliver-Rainer Wittmann</dc:creator>
    <dc:date>2006-05-12T10:47:56</dc:date>
    <dc:language>de-DE</dc:language>
    <meta:editing-cycles>2</meta:editing-cycles>
    <meta:editing-duration>PT2M5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9" meta:word-count="30" meta:character-count="53"/>
  </office:meta>
</office:document-meta>
</file>