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799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0.98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 style:data-style-name="N60"/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</office:automatic-styles>
  <office:body>
    <office:spreadsheet>
      <table:calculation-settings table:search-criteria-must-apply-to-whole-cell="false"/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+ forward</text:p>
          </table:table-cell>
          <table:table-cell table:style-name="ce1" office:value-type="string">
            <text:p>+ reverse</text:p>
          </table:table-cell>
          <table:table-cell table:style-name="ce1" office:value-type="string">
            <text:p>sum forward</text:p>
          </table:table-cell>
          <table:table-cell table:style-name="ce1" office:value-type="string">
            <text:p>sum reverse</text:p>
          </table:table-cell>
          <table:table-cell table:style-name="ce3" office:value-type="string">
            <text:p>sum range</text:p>
          </table:table-cell>
        </table:table-row>
        <table:table-row table:style-name="ro1">
          <table:table-cell office:value-type="float" office:value="-2.1">
            <text:p>-2.10E+000</text:p>
          </table:table-cell>
          <table:table-cell table:formula="oooc:=[.A2]+[.A3]+[.A4]" office:value-type="float" office:value="0">
            <text:p>0.00E+000</text:p>
          </table:table-cell>
          <table:table-cell table:formula="oooc:=[.A2]+[.A4]+[.A3]" office:value-type="float" office:value="0">
            <text:p>0.00E+000</text:p>
          </table:table-cell>
          <table:table-cell table:formula="oooc:=SUM([.A2];[.A3];[.A4])" office:value-type="float" office:value="0">
            <text:p>0.00E+000</text:p>
          </table:table-cell>
          <table:table-cell table:formula="oooc:=SUM([.A2];[.A4];[.A3])" office:value-type="float" office:value="0">
            <text:p>0.00E+000</text:p>
          </table:table-cell>
          <table:table-cell table:style-name="ce2" table:formula="oooc:=SUM([.A2:.A4])" office:value-type="float" office:value="-0.0000000000000910382880192628">
            <text:p>-9.10E-014</text:p>
          </table:table-cell>
        </table:table-row>
        <table:table-row table:style-name="ro1">
          <table:table-cell office:value-type="float" office:value="1495.87">
            <text:p>1.50E+003</text:p>
          </table:table-cell>
          <table:table-cell table:formula="oooc:=[.A3]+[.A4]+[.A2]" office:value-type="float" office:value="-0.0000000000000910382880192628">
            <text:p>-9.10E-014</text:p>
          </table:table-cell>
          <table:table-cell table:formula="oooc:=[.A3]+[.A2]+[.A4]" office:value-type="float" office:value="0">
            <text:p>0.00E+000</text:p>
          </table:table-cell>
          <table:table-cell table:formula="oooc:=SUM([.A3];[.A4];[.A2])" office:value-type="float" office:value="-0.0000000000000910382880192628">
            <text:p>-9.10E-014</text:p>
          </table:table-cell>
          <table:table-cell table:formula="oooc:=SUM([.A3];[.A2];[.A4])" office:value-type="float" office:value="0">
            <text:p>0.00E+000</text:p>
          </table:table-cell>
          <table:table-cell/>
        </table:table-row>
        <table:table-row table:style-name="ro1">
          <table:table-cell office:value-type="float" office:value="-1493.77">
            <text:p>-1.49E+003</text:p>
          </table:table-cell>
          <table:table-cell table:formula="oooc:=[.A4]+[.A2]+[.A3]" office:value-type="float" office:value="0">
            <text:p>0.00E+000</text:p>
          </table:table-cell>
          <table:table-cell table:formula="oooc:=[.A4]+[.A3]+[.A2]" office:value-type="float" office:value="-0.0000000000000910382880192628">
            <text:p>-9.10E-014</text:p>
          </table:table-cell>
          <table:table-cell table:formula="oooc:=SUM([.A4];[.A2];[.A3])" office:value-type="float" office:value="0">
            <text:p>0.00E+000</text:p>
          </table:table-cell>
          <table:table-cell table:formula="oooc:=SUM([.A4];[.A3];[.A2])" office:value-type="float" office:value="-0.0000000000000910382880192628">
            <text:p>-9.10E-014</text:p>
          </table:table-cell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lbany" fo:language="en" fo:country="US" style:font-name-asian="Andale Sans UI" style:language-asian="ja" style:country-asian="JP" style:font-name-complex="Lucidasans" style:language-complex="km" style:country-complex="K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HG PゴシックB Sun" style:font-name-complex="Andale Sans U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22:5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011
  </meta:generator>
    <meta:initial-creator>Eike Rathke</meta:initial-creator>
    <meta:creation-date>2006-05-12T22:45:57</meta:creation-date>
    <dc:creator>Eike Rathke</dc:creator>
    <dc:date>2006-05-12T22:56:56</dc:date>
    <dc:language>en-US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