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protected/dialog-lb.xml"/>
  <manifest:file-entry manifest:media-type="" manifest:full-path="Dialogs/protecte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" manifest:full-path="Basic/protected/Module1.bin"/>
  <manifest:file-entry manifest:media-type="text/xml" manifest:full-path="Basic/protected/Module1.xml" manifest:size="383">
    <manifest:encryption-data manifest:checksum-type="SHA1/1K" manifest:checksum="ofQvh+2QHyZwOk66/qsHN+CZjSg=">
      <manifest:algorithm manifest:algorithm-name="Blowfish CFB" manifest:initialisation-vector="ACrY6jY4lVo="/>
      <manifest:key-derivation manifest:key-derivation-name="PBKDF2" manifest:iteration-count="1024" manifest:salt="Kf1/B4VNWqa74VlimrhFQw=="/>
    </manifest:encryption-data>
  </manifest:file-entry>
  <manifest:file-entry manifest:media-type="text/xml" manifest:full-path="Basic/protected/script-lb.xml"/>
  <manifest:file-entry manifest:media-type="" manifest:full-path="Basic/protecte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 Mincho L" svg:font-family="'HG Mincho L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Preformatted_20_Text">
      <style:text-properties style:font-name="Helvetica" style:font-name-asian="Helvetica"/>
    </style:style>
    <style:style style:name="P2" style:family="paragraph" style:parent-style-name="Preformatted_20_Text">
      <style:paragraph-properties fo:margin-top="0in" fo:margin-bottom="0.1965in"/>
      <style:text-properties style:font-name="Helvetica" style:font-name-asian="Helvetica"/>
    </style:style>
    <style:style style:name="P3" style:family="paragraph" style:parent-style-name="Standard">
      <style:text-properties style:font-name="Helvetica" style:font-name-asian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 test</text:p>
      <text:p text:style-name="P1"><text:s text:c="2"/>s = "一" <text:s text:c="2"/>' A Chinese UTF8 String</text:p>
      <text:p text:style-name="P1"><text:s text:c="2"/>Msgbox "一"</text:p>
      <text:p text:style-name="P1"><text:s text:c="2"/>Msgbox Asc(s)</text:p>
      <text:p text:style-name="P2">End Su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 Mincho L" svg:font-family="'HG Mincho L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011</meta:generator>
    <meta:initial-creator>Stephan Wunderlich</meta:initial-creator>
    <meta:creation-date>2006-05-15T11:20:40</meta:creation-date>
    <dc:creator>Stephan Wunderlich</dc:creator>
    <dc:date>2006-05-15T11:26:56</dc:date>
    <dc:language>en-US</dc:language>
    <meta:editing-cycles>4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5" meta:character-count="7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test
  s = "一"   ' A Chinese UTF8 String
  Msgbox "一"
  Msgbox Asc(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protected/Module1.xml>sx����r�`y���E8�nM�˛e|1QZS�FM��	y�H@+���W�3�|zT�_��`�R���ȧ,�1	��_�hfl�Y&�I�1�$i V���U��^#�a3n�W��|x�n⟄�Np=�LL�weX�l�:���Vz��'��\�P��@�l��s�q^�0]ӈj����U����[�<o�W�۞� ��sV�nE�I&��i6��YQ՟@��5����kzx�ݿ>�L���úi���^
</file>

<file path=Basic/protected/script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tru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tected" library:link="false"/>
</library:libraries>
</file>

<file path=Dialogs/protected/dialog-lb.xml><?xml version="1.0" encoding="utf-8"?>
<!DOCTYPE library  PUBLIC '-//OpenOffice.org//DTD OfficeDocument 1.0//EN'  'library.dtd'>
<library:library xmlns:library="http://openoffice.org/2000/library" library:name="protected" library:readonly="false" library:passwordprotected="false"/>
</file>