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/>
    <style:font-face style:name="Lucidasans1" svg:font-family="Lucidasans"/>
    <style:font-face style:name="Albany AMT2" svg:font-family="'Albany AMT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elle1" style:family="table" style:master-page-name="Standard">
      <style:table-properties style:width="16.799cm" fo:margin-left="-0.15cm" style:page-number="0" table:align="left" style:writing-mode="lr-tb"/>
    </style:style>
    <style:style style:name="Tabelle1.A" style:family="table-column">
      <style:table-column-properties style:column-width="0.624cm"/>
    </style:style>
    <style:style style:name="Tabelle1.B" style:family="table-column">
      <style:table-column-properties style:column-width="2cm"/>
    </style:style>
    <style:style style:name="Tabelle1.C" style:family="table-column">
      <style:table-column-properties style:column-width="2.75cm"/>
    </style:style>
    <style:style style:name="Tabelle1.E" style:family="table-column">
      <style:table-column-properties style:column-width="2.251cm"/>
    </style:style>
    <style:style style:name="Tabelle1.G" style:family="table-column">
      <style:table-column-properties style:column-width="1.75cm"/>
    </style:style>
    <style:style style:name="Tabelle1.H" style:family="table-column">
      <style:table-column-properties style:column-width="0.25cm"/>
    </style:style>
    <style:style style:name="Tabelle1.J" style:family="table-column">
      <style:table-column-properties style:column-width="1.423cm"/>
    </style:style>
    <style:style style:name="Tabelle1.1" style:family="table-row">
      <style:table-row-properties style:min-row-height="0.984cm" style:keep-together="false"/>
    </style:style>
    <style:style style:name="Tabelle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le1.2" style:family="table-row">
      <style:table-row-properties style:row-height="0.67cm" style:keep-together="false"/>
    </style:style>
    <style:style style:name="Tabelle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le1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e1.C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e1.I2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 style:writing-mode="lr-tb"/>
    </style:style>
    <style:style style:name="Tabelle1.3" style:family="table-row">
      <style:table-row-properties style:row-height="0.423cm" style:keep-together="false"/>
    </style:style>
    <style:style style:name="Tabelle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 style:writing-mode="lr-tb"/>
    </style:style>
    <style:style style:name="Tabelle1.8" style:family="table-row">
      <style:table-row-properties style:keep-together="false"/>
    </style:style>
    <style:style style:name="Tabelle1.B8.1" style:family="table-column">
      <style:table-column-properties style:column-width="0.75cm"/>
    </style:style>
    <style:style style:name="Tabelle1.B8.2" style:family="table-column">
      <style:table-column-properties style:column-width="1.251cm"/>
    </style:style>
    <style:style style:name="Tabelle1.B11.2" style:family="table-column">
      <style:table-column-properties style:column-width="5.251cm"/>
    </style:style>
    <style:style style:name="Tabelle1.B11.3" style:family="table-column">
      <style:table-column-properties style:column-width="1.499cm"/>
    </style:style>
    <style:style style:name="Tabelle1.B11.4" style:family="table-column">
      <style:table-column-properties style:column-width="1.501cm"/>
    </style:style>
    <style:style style:name="Tabelle1.B11.5" style:family="table-column">
      <style:table-column-properties style:column-width="3.75cm"/>
    </style:style>
    <style:style style:name="Tabelle1.B11.6" style:family="table-column">
      <style:table-column-properties style:column-width="3.424cm"/>
    </style:style>
    <style:style style:name="Tabelle1.B11.1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e1.B11.2.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1.B11.6.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e1.B11.2.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B11.6.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e1.B11.3" style:family="table-row">
      <style:table-row-properties style:row-height="1cm" style:keep-together="false"/>
    </style:style>
    <style:style style:name="Tabelle1.B11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1.B11.6.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le1.B11.8" style:family="table-row">
      <style:table-row-properties style:row-height="1.235cm" style:keep-together="false"/>
    </style:style>
    <style:style style:name="Tabelle1.B14.2" style:family="table-column">
      <style:table-column-properties style:column-width="2.499cm"/>
    </style:style>
    <style:style style:name="Tabelle1.B14.6" style:family="table-column">
      <style:table-column-properties style:column-width="5.923cm"/>
    </style:style>
    <style:style style:name="Tabelle1.B14.2.4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e1.A1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le1.B17.2" style:family="table-column">
      <style:table-column-properties style:column-width="4.5cm"/>
    </style:style>
    <style:style style:name="Tabelle1.B17.3" style:family="table-column">
      <style:table-column-properties style:column-width="3.501cm"/>
    </style:style>
    <style:style style:name="Tabelle1.B17.4.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 style:writing-mode="lr-tb"/>
    </style:style>
    <style:style style:name="Tabelle1.B17.1.3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35cm solid #000000" style:writing-mode="lr-tb"/>
    </style:style>
    <style:style style:name="P1" style:family="paragraph" style:parent-style-name="XType">
      <style:paragraph-properties fo:margin-top="0cm" fo:margin-bottom="0cm" fo:line-height="100%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xHead">
      <style:paragraph-properties fo:margin-top="0cm" fo:margin-bottom="0cm" fo:line-height="0.547cm" style:snap-to-layout-grid="false">
        <style:tab-stops>
          <style:tab-stop style:position="0.4cm"/>
        </style:tab-stops>
      </style:paragraph-properties>
    </style:style>
    <style:style style:name="P4" style:family="paragraph" style:parent-style-name="Title_5f_Bold">
      <style:paragraph-properties fo:margin-top="0cm" fo:margin-bottom="0cm" style:snap-to-layout-grid="false"/>
    </style:style>
    <style:style style:name="P5" style:family="paragraph" style:parent-style-name="Heading_20_3">
      <style:paragraph-properties style:snap-to-layout-grid="false"/>
    </style:style>
    <style:style style:name="P6" style:family="paragraph" style:parent-style-name="Heading_20_4">
      <style:paragraph-properties style:snap-to-layout-grid="false"/>
    </style:style>
    <style:style style:name="P7" style:family="paragraph">
      <style:paragraph-properties fo:text-align="start"/>
    </style:style>
    <style:style style:name="P8" style:family="paragraph" style:parent-style-name="Heading_20_2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071cm" fo:margin-bottom="0cm" style:snap-to-layout-grid="false"/>
    </style:style>
    <style:style style:name="P11" style:family="paragraph" style:parent-style-name="Standard">
      <style:paragraph-properties fo:margin-top="0.071cm" fo:margin-bottom="0cm"/>
    </style:style>
    <style:style style:name="P12" style:family="paragraph" style:parent-style-name="Standard">
      <style:paragraph-properties fo:margin-top="0.071cm" fo:margin-bottom="0cm" fo:text-align="center" style:justify-single-word="false" style:snap-to-layout-grid="false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T1" style:family="text" style:parent-style-name="xHeadBold">
      <style:text-properties fo:font-size="14pt" fo:font-weight="normal" style:font-size-asian="14pt" style:font-weight-asian="normal"/>
    </style:style>
    <style:style style:name="T2" style:family="text" style:parent-style-name="xHeadBold">
      <style:text-properties fo:font-weight="normal" style:font-weight-asian="normal"/>
    </style:style>
    <style:style style:name="T3" style:family="text" style:parent-style-name="xHeadBold">
      <style:text-properties fo:language="de" fo:country="DE" fo:font-weight="normal" style:language-asian="de" style:country-asian="DE" style:font-weight-asian="normal"/>
    </style:style>
    <style:style style:name="T4" style:family="text" style:parent-style-name="xHeadBold">
      <style:text-properties style:text-underline-style="none"/>
    </style:style>
    <style:style style:name="T5" style:family="text" style:parent-style-name="xHeadBold">
      <style:text-properties fo:font-style="italic" style:font-style-asian="italic"/>
    </style:style>
    <style:style style:name="T6" style:family="text" style:parent-style-name="xHeadBold">
      <style:text-properties style:font-name="Wingdings"/>
    </style:style>
    <style:style style:name="T7" style:family="text" style:parent-style-name="xHeadBold">
      <style:text-properties fo:font-size="1pt" style:font-size-asian="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Kontrollkästchen14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5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2" form:control-implementation="ooo:com.sun.star.form.component.CheckBox" form:id="control3" form: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3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4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5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6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7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8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2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9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Kontrollkästchen10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B"/>
        <table:table-column table:style-name="Tabelle1.E"/>
        <table:table-column table:style-name="Tabelle1.B"/>
        <table:table-column table:style-name="Tabelle1.G"/>
        <table:table-column table:style-name="Tabelle1.H"/>
        <table:table-column table:style-name="Tabelle1.G"/>
        <table:table-column table:style-name="Tabelle1.J"/>
        <table:table-row table:style-name="Tabelle1.1">
          <table:table-cell table:style-name="Tabelle1.A1" table:number-columns-spanned="10" office:value-type="string">
            <text:p text:style-name="P1"><text:span text:style-name="T1">ZEITERFASS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>1.</text:span></text:p>
          </table:table-cell>
          <table:table-cell table:style-name="Tabelle1.B2" office:value-type="string">
            <text:p text:style-name="P2"><text:span text:style-name="xHeadBold">Pers.-Nr.:</text:span></text:p>
          </table:table-cell>
          <table:table-cell table:style-name="Tabelle1.C2" office:value-type="string">
            <text:p text:style-name="P2"><text:bookmark-start text:name="Text1"/><text:span text:style-name="T2"><text:text-input text:description="Text1"/></text:span><text:bookmark-end text:name="Text1"/></text:p>
          </table:table-cell>
          <table:table-cell table:style-name="Tabelle1.B2" office:value-type="string">
            <text:p text:style-name="P2"><text:span text:style-name="xHeadBold">Name:</text:span></text:p>
          </table:table-cell>
          <table:table-cell table:style-name="Tabelle1.C2" table:number-columns-spanned="2" office:value-type="string">
            <text:p text:style-name="P2"><text:bookmark-start text:name="Text2"/><text:span text:style-name="T2"><text:text-input text:description="Text2"/></text:span><text:bookmark-end text:name="Text2"/></text:p>
          </table:table-cell>
          <table:covered-table-cell/>
          <table:table-cell table:style-name="Tabelle1.B2" table:number-columns-spanned="2" office:value-type="string">
            <text:p text:style-name="P2"><text:span text:style-name="xHeadBold">Vorname:</text:span></text:p>
          </table:table-cell>
          <table:covered-table-cell/>
          <table:table-cell table:style-name="Tabelle1.I2" table:number-columns-spanned="2" office:value-type="string">
            <text:p text:style-name="P3"><text:bookmark-start text:name="Text3"/><text:span text:style-name="T3"><text:text-input text:description="Text3">
</text:text-input></text:span><text:bookmark-end text:name="Text3"/></text:p>
          </table:table-cell>
          <table:covered-table-cell/>
        </table:table-row>
        <table:table-row table:style-name="Tabelle1.3">
          <table:table-cell table:style-name="Tabelle1.A3" table:number-columns-spanned="10" office:value-type="string">
            <text:p text:style-name="P2"><text:span text:style-name="xHeadBol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>2.</text:span></text:p>
          </table:table-cell>
          <table:table-cell table:style-name="Tabelle1.B4" table:number-columns-spanned="9" office:value-type="string">
            <text:p text:style-name="P4"><text:span text:style-name="T2">Nachholen von Zeiterfassungen (ausgenommen Dienstreise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/></text:p>
          </table:table-cell>
          <table:table-cell table:style-name="Tabelle1.B2" office:value-type="string">
            <text:p text:style-name="P2"><text:span text:style-name="xHeadBold">Datum:</text:span></text:p>
          </table:table-cell>
          <table:table-cell table:style-name="Tabelle1.C2" office:value-type="string">
            <text:p text:style-name="P2"><text:bookmark-start text:name="Text4"/><text:span text:style-name="T2"><text:text-input text:description="Text4">          </text:text-input></text:span><text:bookmark-end text:name="Text4"/></text:p>
          </table:table-cell>
          <table:table-cell table:style-name="Tabelle1.B2" office:value-type="string">
            <text:p text:style-name="P2"><text:span text:style-name="xHeadBold">Kommen:</text:span></text:p>
          </table:table-cell>
          <table:table-cell table:style-name="Tabelle1.C2" office:value-type="string">
            <text:p text:style-name="P2"><text:bookmark-start text:name="Text5"/><text:span text:style-name="T2"><text:text-input text:description="Text5">          </text:text-input></text:span><text:bookmark-end text:name="Text5"/></text:p>
          </table:table-cell>
          <table:table-cell table:style-name="Tabelle1.B2" office:value-type="string">
            <text:p text:style-name="P2"><text:span text:style-name="xHeadBold">Uhr</text:span></text:p>
          </table:table-cell>
          <table:table-cell table:style-name="Tabelle1.B2" office:value-type="string">
            <text:p text:style-name="P2"><text:span text:style-name="xHeadBold">Gehen:</text:span></text:p>
          </table:table-cell>
          <table:table-cell table:style-name="Tabelle1.C2" table:number-columns-spanned="2" office:value-type="string">
            <text:p text:style-name="P2"><text:bookmark-start text:name="Text6"/><text:span text:style-name="T2"><text:text-input text:description="Text6">          </text:text-input></text:span><text:bookmark-end text:name="Text6"/></text:p>
          </table:table-cell>
          <table:covered-table-cell/>
          <table:table-cell table:style-name="Tabelle1.B4" office:value-type="string">
            <text:p text:style-name="P2"><text:span text:style-name="xHeadBold">Uhr</text:span></text:p>
          </table:table-cell>
        </table:table-row>
        <table:table-row table:style-name="Tabelle1.3">
          <table:table-cell table:style-name="Tabelle1.A3" table:number-columns-spanned="10" office:value-type="string">
            <text:p text:style-name="P2"><text:span text:style-name="xHeadBol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>3.</text:span></text:p>
          </table:table-cell>
          <table:table-cell table:style-name="Tabelle1.B4" table:number-columns-spanned="9" office:value-type="string">
            <text:p text:style-name="P5"><text:span text:style-name="T4">Nachholen von Zeiterfassungen bei Dienstrei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2" office:value-type="string">
            <text:p text:style-name="P2"><text:span text:style-name="xHeadBold"/></text:p>
          </table:table-cell>
          <table:table-cell table:number-columns-spanned="9">
            <table:table table:is-sub-table="true">
              <table:table-column table:style-name="Tabelle1.B8.1"/>
              <table:table-column table:style-name="Tabelle1.B8.2"/>
              <table:table-column table:style-name="Tabelle1.C"/>
              <table:table-column table:style-name="Tabelle1.B"/>
              <table:table-column table:style-name="Tabelle1.E"/>
              <table:table-column table:style-name="Tabelle1.B"/>
              <table:table-column table:style-name="Tabelle1.G"/>
              <table:table-column table:style-name="Tabelle1.B"/>
              <table:table-column table:style-name="Tabelle1.J"/>
              <table:table-row table:style-name="Tabelle1.2">
                <table:table-cell table:style-name="Tabelle1.B4" table:number-columns-spanned="9" office:value-type="string">
                  <text:p text:style-name="P2"><text:span text:style-name="T5">1. Reiseta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1.2">
                <table:table-cell table:style-name="Tabelle1.B2" table:number-columns-spanned="2" office:value-type="string">
                  <text:p text:style-name="P2"><text:span text:style-name="xHeadBold">Datum:</text:span></text:p>
                </table:table-cell>
                <table:covered-table-cell/>
                <table:table-cell table:style-name="Tabelle1.C2" office:value-type="string">
                  <text:p text:style-name="P2"><text:bookmark-start text:name="Text7"/><text:span text:style-name="T2"><text:text-input text:description="Text7">          </text:text-input></text:span><text:bookmark-end text:name="Text7"/></text:p>
                </table:table-cell>
                <table:table-cell table:style-name="Tabelle1.B2" office:value-type="string">
                  <text:p text:style-name="P2"><text:span text:style-name="xHeadBold">Kommen:</text:span></text:p>
                </table:table-cell>
                <table:table-cell table:style-name="Tabelle1.C2" office:value-type="string">
                  <text:p text:style-name="P2"><text:bookmark-start text:name="Text8"/><text:span text:style-name="T2"><text:text-input text:description="Text8">          </text:text-input></text:span><text:bookmark-end text:name="Text8"/></text:p>
                </table:table-cell>
                <table:table-cell table:style-name="Tabelle1.B2" office:value-type="string">
                  <text:p text:style-name="P2"><text:span text:style-name="xHeadBold">Uhr</text:span></text:p>
                </table:table-cell>
                <table:table-cell table:style-name="Tabelle1.B2" office:value-type="string">
                  <text:p text:style-name="P2"><text:span text:style-name="xHeadBold">Gehen:</text:span></text:p>
                </table:table-cell>
                <table:table-cell table:style-name="Tabelle1.C2" office:value-type="string">
                  <text:p text:style-name="P2"><text:bookmark-start text:name="Text9"/><text:span text:style-name="T2"><text:text-input text:description="Text9">          </text:text-input></text:span><text:bookmark-end text:name="Text9"/></text:p>
                </table:table-cell>
                <table:table-cell table:style-name="Tabelle1.B4" office:value-type="string">
                  <text:p text:style-name="P2"><text:span text:style-name="xHeadBold">Uhr</text:span></text:p>
                </table:table-cell>
              </table:table-row>
              <table:table-row table:style-name="Tabelle1.2">
                <table:table-cell table:style-name="Tabelle1.B4" table:number-columns-spanned="9" office:value-type="string">
                  <text:p text:style-name="P6"><text:span text:style-name="xHeadBold">Letzter Reisetag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1.2">
                <table:table-cell table:style-name="Tabelle1.B2" table:number-columns-spanned="2" office:value-type="string">
                  <text:p text:style-name="P2"><text:span text:style-name="xHeadBold">Datum:</text:span></text:p>
                </table:table-cell>
                <table:covered-table-cell/>
                <table:table-cell table:style-name="Tabelle1.C2" office:value-type="string">
                  <text:p text:style-name="P2"><text:bookmark-start text:name="Text10"/><text:span text:style-name="T2"><text:text-input text:description="Text10">          </text:text-input></text:span><text:bookmark-end text:name="Text10"/></text:p>
                </table:table-cell>
                <table:table-cell table:style-name="Tabelle1.B2" office:value-type="string">
                  <text:p text:style-name="P2"><text:span text:style-name="xHeadBold">Kommen:</text:span></text:p>
                </table:table-cell>
                <table:table-cell table:style-name="Tabelle1.C2" office:value-type="string">
                  <text:p text:style-name="P2"><text:bookmark-start text:name="Text11"/><text:span text:style-name="T2"><text:text-input text:description="Text11">          </text:text-input></text:span><text:bookmark-end text:name="Text11"/></text:p>
                </table:table-cell>
                <table:table-cell table:style-name="Tabelle1.B2" office:value-type="string">
                  <text:p text:style-name="P2"><text:span text:style-name="xHeadBold">Uhr</text:span></text:p>
                </table:table-cell>
                <table:table-cell table:style-name="Tabelle1.B2" office:value-type="string">
                  <text:p text:style-name="P2"><text:span text:style-name="xHeadBold">Gehen:</text:span></text:p>
                </table:table-cell>
                <table:table-cell table:style-name="Tabelle1.C2" office:value-type="string">
                  <text:p text:style-name="P2"><text:bookmark-start text:name="Text12"/><text:span text:style-name="T2"><text:text-input text:description="Text12">          </text:text-input></text:span><text:bookmark-end text:name="Text12"/></text:p>
                </table:table-cell>
                <table:table-cell table:style-name="Tabelle1.B4" office:value-type="string">
                  <text:p text:style-name="P2"><text:span text:style-name="xHeadBold">Uhr</text:span></text:p>
                </table:table-cell>
              </table:table-row>
              <table:table-row table:style-name="Tabelle1.2">
                <table:table-cell table:style-name="Tabelle1.B2" office:value-type="string">
                  <text:p text:style-name="P2"><text:bookmark-start text:name="Kontrollkästchen14"/><text:span text:style-name="xHeadBold"><draw:control text:anchor-type="as-char" draw:z-index="0" draw:style-name="gr1" draw:text-style-name="P7" svg:width="0.318cm" svg:height="0.318cm" draw:control="control1"/></text:span><text:bookmark-end text:name="Kontrollkästchen14"/></text:p>
                </table:table-cell>
                <table:table-cell table:style-name="Tabelle1.B4" table:number-columns-spanned="8" office:value-type="string">
                  <text:p text:style-name="P2"><text:span text:style-name="xHeadBold">Zusätzliche Reisezeit in GLAZ-Kont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e1.2">
                <table:table-cell table:style-name="Tabelle1.B2" office:value-type="string">
                  <text:p text:style-name="P2"><text:bookmark-start text:name="Kontrollkästchen15"/><text:span text:style-name="xHeadBold"><draw:control text:anchor-type="as-char" draw:z-index="1" draw:style-name="gr1" draw:text-style-name="P7" svg:width="0.318cm" svg:height="0.318cm" draw:control="control2"/></text:span><text:bookmark-end text:name="Kontrollkästchen15"/></text:p>
                </table:table-cell>
                <table:table-cell table:style-name="Tabelle1.B4" table:number-columns-spanned="8" office:value-type="string">
                  <text:p text:style-name="P2"><text:span text:style-name="xHeadBold">Zusätzliche Reisezeit bezahlen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10" office:value-type="string">
            <text:p text:style-name="P2"><text:span text:style-name="xHeadBol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>4.</text:span></text:p>
          </table:table-cell>
          <table:table-cell table:style-name="Tabelle1.B4" table:number-columns-spanned="9" office:value-type="string">
            <text:p text:style-name="P8"><text:span text:style-name="T4">Fehlzei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2" office:value-type="string">
            <text:p text:style-name="P2"><text:span text:style-name="xHeadBold"/></text:p>
          </table:table-cell>
          <table:table-cell table:number-columns-spanned="9">
            <table:table table:is-sub-table="true">
              <table:table-column table:style-name="Tabelle1.B8.1"/>
              <table:table-column table:style-name="Tabelle1.B11.2"/>
              <table:table-column table:style-name="Tabelle1.B11.3"/>
              <table:table-column table:style-name="Tabelle1.B11.4"/>
              <table:table-column table:style-name="Tabelle1.B11.5"/>
              <table:table-column table:style-name="Tabelle1.B11.6"/>
              <table:table-row table:style-name="Tabelle1.2">
                <table:table-cell table:style-name="Tabelle1.B11.1.1" office:value-type="string">
                  <text:p text:style-name="P2"><text:span text:style-name="xHeadBold"/></text:p>
                </table:table-cell>
                <table:table-cell table:style-name="Tabelle1.B11.2.1" office:value-type="string">
                  <text:p text:style-name="P2"><text:span text:style-name="xHeadBold">Bedeutung</text:span></text:p>
                </table:table-cell>
                <table:table-cell table:style-name="Tabelle1.B11.2.1" office:value-type="string">
                  <text:p text:style-name="P9"><text:span text:style-name="xHeadBold">Abkürz</text:span></text:p>
                </table:table-cell>
                <table:table-cell table:style-name="Tabelle1.B11.2.1" office:value-type="string">
                  <text:p text:style-name="P9"><text:span text:style-name="xHeadBold">Code</text:span></text:p>
                </table:table-cell>
                <table:table-cell table:style-name="Tabelle1.B11.2.1" office:value-type="string">
                  <text:p text:style-name="P2"><text:span text:style-name="xHeadBold">von/am</text:span></text:p>
                </table:table-cell>
                <table:table-cell table:style-name="Tabelle1.B11.6.1" office:value-type="string">
                  <text:p text:style-name="P2"><text:span text:style-name="xHeadBold">bis</text:span></text:p>
                </table:table-cell>
              </table:table-row>
              <table:table-row table:style-name="Tabelle1.2">
                <table:table-cell table:style-name="Tabelle1.B11.2.1" office:value-type="string">
                  <text:p text:style-name="P2"><text:bookmark-start text:name="Kontrollkästchen2"/><text:span text:style-name="xHeadBold"><draw:control text:anchor-type="as-char" draw:z-index="2" draw:style-name="gr1" draw:text-style-name="P7" svg:width="0.318cm" svg:height="0.318cm" draw:control="control3"/></text:span><text:bookmark-end text:name="Kontrollkästchen2"/></text:p>
                </table:table-cell>
                <table:table-cell table:style-name="Tabelle1.B11.2.2" office:value-type="string">
                  <text:p text:style-name="P2"><text:span text:style-name="xHeadBold">Tarifurlaub</text:span></text:p>
                </table:table-cell>
                <table:table-cell table:style-name="Tabelle1.B11.2.2" office:value-type="string">
                  <text:p text:style-name="P9"><text:span text:style-name="xHeadBold">TU</text:span></text:p>
                </table:table-cell>
                <table:table-cell table:style-name="Tabelle1.B11.2.2" office:value-type="string">
                  <text:p text:style-name="P9"><text:span text:style-name="xHeadBold">908</text:span></text:p>
                </table:table-cell>
                <table:table-cell table:style-name="Tabelle1.B11.2.2" office:value-type="string">
                  <text:p text:style-name="P2"><text:bookmark-start text:name="Text25"/><text:span text:style-name="T2"><text:text-input text:description="Text25"/></text:span><text:bookmark-end text:name="Text25"/></text:p>
                </table:table-cell>
                <table:table-cell table:style-name="Tabelle1.B11.6.2" office:value-type="string">
                  <text:p text:style-name="P2"><text:bookmark-start text:name="Text14"/><text:span text:style-name="T2"><text:text-input text:description="Text14">          </text:text-input></text:span><text:bookmark-end text:name="Text14"/></text:p>
                </table:table-cell>
              </table:table-row>
              <table:table-row table:style-name="Tabelle1.B11.3">
                <table:table-cell table:style-name="Tabelle1.B11.1.3" office:value-type="string">
                  <text:p text:style-name="P10"><text:bookmark-start text:name="Kontrollkästchen3"/><text:span text:style-name="xHeadBold"><draw:control text:anchor-type="as-char" draw:z-index="3" draw:style-name="gr1" draw:text-style-name="P7" svg:width="0.318cm" svg:height="0.318cm" draw:control="control4"/></text:span><text:bookmark-end text:name="Kontrollkästchen3"/></text:p>
                </table:table-cell>
                <table:table-cell table:style-name="Tabelle1.B11.1.3" office:value-type="string">
                  <text:p text:style-name="P10"><text:span text:style-name="xHeadBold">Sonderurlaub für</text:span></text:p>
                  <text:p text:style-name="P11"><text:bookmark-start text:name="Text44"/><text:span text:style-name="T2"><text:text-input text:description="Text44">          </text:text-input></text:span><text:bookmark-end text:name="Text44"/></text:p>
                </table:table-cell>
                <table:table-cell table:style-name="Tabelle1.B11.1.3" office:value-type="string">
                  <text:p text:style-name="P12"><text:span text:style-name="xHeadBold">SU</text:span></text:p>
                </table:table-cell>
                <table:table-cell table:style-name="Tabelle1.B11.1.3" office:value-type="string">
                  <text:p text:style-name="P12"><text:span text:style-name="xHeadBold">909</text:span></text:p>
                </table:table-cell>
                <table:table-cell table:style-name="Tabelle1.B11.1.3" office:value-type="string">
                  <text:p text:style-name="P10"><text:bookmark-start text:name="Text15"/><text:span text:style-name="T2"><text:text-input text:description="Text15">          </text:text-input></text:span><text:bookmark-end text:name="Text15"/></text:p>
                </table:table-cell>
                <table:table-cell table:style-name="Tabelle1.B11.6.3" office:value-type="string">
                  <text:p text:style-name="P10"><text:bookmark-start text:name="Text16"/><text:span text:style-name="T2"><text:text-input text:description="Text16">          </text:text-input></text:span><text:bookmark-end text:name="Text16"/></text:p>
                </table:table-cell>
              </table:table-row>
              <table:table-row table:style-name="Tabelle1.2">
                <table:table-cell table:style-name="Tabelle1.B11.2.2" office:value-type="string">
                  <text:p text:style-name="P2"><text:bookmark-start text:name="Kontrollkästchen4"/><text:span text:style-name="xHeadBold"><draw:control text:anchor-type="as-char" draw:z-index="4" draw:style-name="gr1" draw:text-style-name="P7" svg:width="0.318cm" svg:height="0.318cm" draw:control="control5"/></text:span><text:bookmark-end text:name="Kontrollkästchen4"/></text:p>
                </table:table-cell>
                <table:table-cell table:style-name="Tabelle1.B11.2.2" office:value-type="string">
                  <text:p text:style-name="P2"><text:span text:style-name="xHeadBold">Unbezahlter Urlaub</text:span></text:p>
                </table:table-cell>
                <table:table-cell table:style-name="Tabelle1.B11.2.2" office:value-type="string">
                  <text:p text:style-name="P9"><text:span text:style-name="xHeadBold">NU</text:span></text:p>
                </table:table-cell>
                <table:table-cell table:style-name="Tabelle1.B11.2.2" office:value-type="string">
                  <text:p text:style-name="P9"><text:span text:style-name="xHeadBold">910</text:span></text:p>
                </table:table-cell>
                <table:table-cell table:style-name="Tabelle1.B11.2.2" office:value-type="string">
                  <text:p text:style-name="P2"><text:bookmark-start text:name="Text17"/><text:span text:style-name="T2"><text:text-input text:description="Text17">          </text:text-input></text:span><text:bookmark-end text:name="Text17"/></text:p>
                </table:table-cell>
                <table:table-cell table:style-name="Tabelle1.B11.6.2" office:value-type="string">
                  <text:p text:style-name="P2"><text:bookmark-start text:name="Text18"/><text:span text:style-name="T2"><text:text-input text:description="Text18">          </text:text-input></text:span><text:bookmark-end text:name="Text18"/></text:p>
                </table:table-cell>
              </table:table-row>
              <table:table-row table:style-name="Tabelle1.2">
                <table:table-cell table:style-name="Tabelle1.B11.2.2" office:value-type="string">
                  <text:p text:style-name="P2"><text:bookmark-start text:name="Kontrollkästchen5"/><text:span text:style-name="xHeadBold"><draw:control text:anchor-type="as-char" draw:z-index="5" draw:style-name="gr1" draw:text-style-name="P7" svg:width="0.318cm" svg:height="0.318cm" draw:control="control6"/></text:span><text:bookmark-end text:name="Kontrollkästchen5"/></text:p>
                </table:table-cell>
                <table:table-cell table:style-name="Tabelle1.B11.2.2" office:value-type="string">
                  <text:p text:style-name="P2"><text:span text:style-name="xHeadBold">Unentschuldigtes Fehlen</text:span></text:p>
                </table:table-cell>
                <table:table-cell table:style-name="Tabelle1.B11.2.2" office:value-type="string">
                  <text:p text:style-name="P9"><text:span text:style-name="xHeadBold">UE</text:span></text:p>
                </table:table-cell>
                <table:table-cell table:style-name="Tabelle1.B11.2.2" office:value-type="string">
                  <text:p text:style-name="P9"><text:span text:style-name="xHeadBold">710</text:span></text:p>
                </table:table-cell>
                <table:table-cell table:style-name="Tabelle1.B11.2.2" office:value-type="string">
                  <text:p text:style-name="P2"><text:bookmark-start text:name="Text19"/><text:span text:style-name="T2"><text:text-input text:description="Text19">          </text:text-input></text:span><text:bookmark-end text:name="Text19"/></text:p>
                </table:table-cell>
                <table:table-cell table:style-name="Tabelle1.B11.6.2" office:value-type="string">
                  <text:p text:style-name="P2"><text:bookmark-start text:name="Text20"/><text:span text:style-name="T2"><text:text-input text:description="Text20">          </text:text-input></text:span><text:bookmark-end text:name="Text20"/></text:p>
                </table:table-cell>
              </table:table-row>
              <table:table-row table:style-name="Tabelle1.2">
                <table:table-cell table:style-name="Tabelle1.B11.2.2" office:value-type="string">
                  <text:p text:style-name="P2"><text:bookmark-start text:name="Kontrollkästchen6"/><text:span text:style-name="xHeadBold"><draw:control text:anchor-type="as-char" draw:z-index="6" draw:style-name="gr1" draw:text-style-name="P7" svg:width="0.318cm" svg:height="0.318cm" draw:control="control7"/></text:span><text:bookmark-end text:name="Kontrollkästchen6"/></text:p>
                </table:table-cell>
                <table:table-cell table:style-name="Tabelle1.B11.2.2" office:value-type="string">
                  <text:p text:style-name="P2"><text:span text:style-name="xHeadBold">Krankheit</text:span></text:p>
                </table:table-cell>
                <table:table-cell table:style-name="Tabelle1.B11.2.2" office:value-type="string">
                  <text:p text:style-name="P9"><text:span text:style-name="xHeadBold">KR</text:span></text:p>
                </table:table-cell>
                <table:table-cell table:style-name="Tabelle1.B11.2.2" office:value-type="string">
                  <text:p text:style-name="P9"><text:span text:style-name="xHeadBold">911</text:span></text:p>
                </table:table-cell>
                <table:table-cell table:style-name="Tabelle1.B11.2.2" office:value-type="string">
                  <text:p text:style-name="P2"><text:bookmark-start text:name="Text21"/><text:span text:style-name="T2"><text:text-input text:description="Text21">          </text:text-input></text:span><text:bookmark-end text:name="Text21"/></text:p>
                </table:table-cell>
                <table:table-cell table:style-name="Tabelle1.B11.6.2" office:value-type="string">
                  <text:p text:style-name="P2"><text:bookmark-start text:name="Text22"/><text:span text:style-name="T2"><text:text-input text:description="Text22">          </text:text-input></text:span><text:bookmark-end text:name="Text22"/></text:p>
                </table:table-cell>
              </table:table-row>
              <table:table-row table:style-name="Tabelle1.2">
                <table:table-cell table:style-name="Tabelle1.B11.2.2" office:value-type="string">
                  <text:p text:style-name="P2"><text:bookmark-start text:name="Kontrollkästchen7"/><text:span text:style-name="xHeadBold"><draw:control text:anchor-type="as-char" draw:z-index="7" draw:style-name="gr1" draw:text-style-name="P7" svg:width="0.318cm" svg:height="0.318cm" draw:control="control8"/></text:span><text:bookmark-end text:name="Kontrollkästchen7"/></text:p>
                </table:table-cell>
                <table:table-cell table:style-name="Tabelle1.B11.2.2" office:value-type="string">
                  <text:p text:style-name="P2"><text:span text:style-name="xHeadBold">Zeitausgleich aus Mehrarbeit</text:span></text:p>
                </table:table-cell>
                <table:table-cell table:style-name="Tabelle1.B11.2.2" office:value-type="string">
                  <text:p text:style-name="P9"><text:span text:style-name="xHeadBold">ZU</text:span></text:p>
                </table:table-cell>
                <table:table-cell table:style-name="Tabelle1.B11.2.2" office:value-type="string">
                  <text:p text:style-name="P9"><text:span text:style-name="xHeadBold">913</text:span></text:p>
                </table:table-cell>
                <table:table-cell table:style-name="Tabelle1.B11.2.2" office:value-type="string">
                  <text:p text:style-name="P2"><text:bookmark-start text:name="Text23"/><text:span text:style-name="xHeadBold"><text:text-input text:description="Text23">          </text:text-input></text:span><text:bookmark-end text:name="Text23"/></text:p>
                </table:table-cell>
                <table:table-cell table:style-name="Tabelle1.B11.6.2" office:value-type="string">
                  <text:p text:style-name="P2"><text:bookmark-start text:name="Text24"/><text:span text:style-name="xHeadBold"><text:text-input text:description="Text24">          </text:text-input></text:span><text:bookmark-end text:name="Text24"/></text:p>
                </table:table-cell>
              </table:table-row>
              <table:table-row table:style-name="Tabelle1.B11.8">
                <table:table-cell table:style-name="Tabelle1.B11.2.2" office:value-type="string">
                  <text:p text:style-name="P2"><text:bookmark-start text:name="Kontrollkästchen8"/><text:span text:style-name="xHeadBold"><draw:control text:anchor-type="as-char" draw:z-index="8" draw:style-name="gr1" draw:text-style-name="P7" svg:width="0.318cm" svg:height="0.318cm" draw:control="control9"/></text:span><text:bookmark-end text:name="Kontrollkästchen8"/></text:p>
                </table:table-cell>
                <table:table-cell table:style-name="Tabelle1.B11.2.2" office:value-type="string">
                  <text:p text:style-name="P2"><text:span text:style-name="xHeadBold">GLAZ</text:span></text:p>
                </table:table-cell>
                <table:table-cell table:style-name="Tabelle1.B11.2.2" office:value-type="string">
                  <text:p text:style-name="P9"><text:span text:style-name="xHeadBold">ZA</text:span></text:p>
                </table:table-cell>
                <table:table-cell table:style-name="Tabelle1.B11.2.2" office:value-type="string">
                  <text:p text:style-name="P9"><text:span text:style-name="xHeadBold">915</text:span></text:p>
                </table:table-cell>
                <table:table-cell table:style-name="Tabelle1.B11.2.2" office:value-type="string">
                  <text:p text:style-name="P2"><text:span text:style-name="T2"/></text:p>
                </table:table-cell>
                <table:table-cell table:style-name="Tabelle1.B11.6.2" office:value-type="string">
                  <text:p text:style-name="P2"><text:bookmark-start text:name="Kontrollkästchen11"/><text:span text:style-name="xHeadBold"><draw:control text:anchor-type="as-char" draw:z-index="9" draw:style-name="gr1" draw:text-style-name="P7" svg:width="0.318cm" svg:height="0.318cm" draw:control="control10"/></text:span><text:bookmark-end text:name="Kontrollkästchen11"/><text:span text:style-name="xHeadBold"> Vormittag</text:span></text:p>
                  <text:p text:style-name="Standard"><text:bookmark-start text:name="Kontrollkästchen12"/><text:span text:style-name="xHeadBold"><draw:control text:anchor-type="as-char" draw:z-index="10" draw:style-name="gr1" draw:text-style-name="P7" svg:width="0.318cm" svg:height="0.318cm" draw:control="control11"/></text:span><text:bookmark-end text:name="Kontrollkästchen12"/><text:span text:style-name="xHeadBold"> Nachmittag</text:span></text:p>
                  <text:p text:style-name="Standard"><text:bookmark-start text:name="Kontrollkästchen13"/><text:span text:style-name="xHeadBold"><draw:control text:anchor-type="as-char" draw:z-index="11" draw:style-name="gr1" draw:text-style-name="P7" svg:width="0.318cm" svg:height="0.318cm" draw:control="control12"/></text:span><text:bookmark-end text:name="Kontrollkästchen13"/><text:span text:style-name="xHeadBold"> 1/1 Tag</text:span></text:p>
                </table:table-cell>
              </table:table-row>
              <table:table-row table:style-name="Tabelle1.2">
                <table:table-cell table:style-name="Tabelle1.B11.2.2" office:value-type="string">
                  <text:p text:style-name="P2"><text:bookmark-start text:name="Kontrollkästchen9"/><text:span text:style-name="xHeadBold"><draw:control text:anchor-type="as-char" draw:z-index="12" draw:style-name="gr1" draw:text-style-name="P7" svg:width="0.318cm" svg:height="0.318cm" draw:control="control13"/></text:span><text:bookmark-end text:name="Kontrollkästchen9"/></text:p>
                </table:table-cell>
                <table:table-cell table:style-name="Tabelle1.B11.2.2" office:value-type="string">
                  <text:p text:style-name="P2"><text:span text:style-name="xHeadBold">Dienstreise</text:span></text:p>
                </table:table-cell>
                <table:table-cell table:style-name="Tabelle1.B11.2.2" office:value-type="string">
                  <text:p text:style-name="P9"><text:span text:style-name="xHeadBold">DR</text:span></text:p>
                </table:table-cell>
                <table:table-cell table:style-name="Tabelle1.B11.2.2" office:value-type="string">
                  <text:p text:style-name="P9"><text:span text:style-name="xHeadBold">918</text:span></text:p>
                </table:table-cell>
                <table:table-cell table:style-name="Tabelle1.B11.2.2" office:value-type="string">
                  <text:p text:style-name="P2"><text:bookmark-start text:name="Text26"/><text:span text:style-name="T2"><text:text-input text:description="Text26">          </text:text-input></text:span><text:bookmark-end text:name="Text26"/></text:p>
                </table:table-cell>
                <table:table-cell table:style-name="Tabelle1.B11.6.2" office:value-type="string">
                  <text:p text:style-name="P2"><text:bookmark-start text:name="Text27"/><text:span text:style-name="T2"><text:text-input text:description="Text27">          </text:text-input></text:span><text:bookmark-end text:name="Text27"/></text:p>
                </table:table-cell>
              </table:table-row>
              <table:table-row table:style-name="Tabelle1.2">
                <table:table-cell table:style-name="Tabelle1.B11.2.2" office:value-type="string">
                  <text:p text:style-name="P2"><text:bookmark-start text:name="Kontrollkästchen10"/><text:span text:style-name="xHeadBold"><draw:control text:anchor-type="as-char" draw:z-index="13" draw:style-name="gr1" draw:text-style-name="P7" svg:width="0.318cm" svg:height="0.318cm" draw:control="control14"/></text:span><text:bookmark-end text:name="Kontrollkästchen10"/></text:p>
                </table:table-cell>
                <table:table-cell table:style-name="Tabelle1.B11.2.2" office:value-type="string">
                  <text:p text:style-name="P2"><text:bookmark-start text:name="Text28"/><text:span text:style-name="T2"><text:text-input text:description="Text28">          </text:text-input></text:span><text:bookmark-end text:name="Text28"/></text:p>
                </table:table-cell>
                <table:table-cell table:style-name="Tabelle1.B11.2.2" office:value-type="string">
                  <text:p text:style-name="P9"><text:bookmark-start text:name="Text29"/><text:span text:style-name="T2"><text:text-input text:description="Text29">          </text:text-input></text:span><text:bookmark-end text:name="Text29"/></text:p>
                </table:table-cell>
                <table:table-cell table:style-name="Tabelle1.B11.2.2" office:value-type="string">
                  <text:p text:style-name="P9"><text:bookmark-start text:name="Text30"/><text:span text:style-name="T2"><text:text-input text:description="Text30">          </text:text-input></text:span><text:bookmark-end text:name="Text30"/></text:p>
                </table:table-cell>
                <table:table-cell table:style-name="Tabelle1.B11.2.2" office:value-type="string">
                  <text:p text:style-name="P2"><text:bookmark-start text:name="Text31"/><text:span text:style-name="T2"><text:text-input text:description="Text31">          </text:text-input></text:span><text:bookmark-end text:name="Text31"/></text:p>
                </table:table-cell>
                <table:table-cell table:style-name="Tabelle1.B11.6.2" office:value-type="string">
                  <text:p text:style-name="P2"><text:bookmark-start text:name="Text32"/><text:span text:style-name="T2"><text:text-input text:description="Text32">          </text:text-input></text:span><text:bookmark-end text:name="Text32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10" office:value-type="string">
            <text:p text:style-name="P2"><text:span text:style-name="xHeadBol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>5.</text:span></text:p>
          </table:table-cell>
          <table:table-cell table:style-name="Tabelle1.B4" table:number-columns-spanned="9" office:value-type="string">
            <text:p text:style-name="P2"><text:span text:style-name="xHeadBold">Ausgangs- bzw. Eintrittsberechtig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2" office:value-type="string">
            <text:p text:style-name="P2"><text:span text:style-name="xHeadBold"/></text:p>
          </table:table-cell>
          <table:table-cell table:number-columns-spanned="9">
            <table:table table:is-sub-table="true">
              <table:table-column table:style-name="Tabelle1.E"/>
              <table:table-column table:style-name="Tabelle1.B14.2"/>
              <table:table-column table:style-name="Tabelle1.B"/>
              <table:table-column table:style-name="Tabelle1.E"/>
              <table:table-column table:style-name="Tabelle1.B8.2"/>
              <table:table-column table:style-name="Tabelle1.B14.6"/>
              <table:table-row table:style-name="Tabelle1.2">
                <table:table-cell table:style-name="Tabelle1.B2" office:value-type="string">
                  <text:p text:style-name="P2"><text:span text:style-name="xHeadBold">Datum:</text:span></text:p>
                </table:table-cell>
                <table:table-cell table:style-name="Tabelle1.C2" office:value-type="string">
                  <text:p text:style-name="P2"><text:bookmark-start text:name="Text33"/><text:span text:style-name="T2"><text:text-input text:description="Text33">          </text:text-input></text:span><text:bookmark-end text:name="Text33"/></text:p>
                </table:table-cell>
                <table:table-cell table:style-name="Tabelle1.B2" office:value-type="string">
                  <text:p text:style-name="P2"><text:span text:style-name="xHeadBold">Uhrzeit:</text:span></text:p>
                </table:table-cell>
                <table:table-cell table:style-name="Tabelle1.C2" office:value-type="string">
                  <text:p text:style-name="P2"><text:bookmark-start text:name="Text34"/><text:span text:style-name="T2"><text:text-input text:description="Text34">          </text:text-input></text:span><text:bookmark-end text:name="Text34"/></text:p>
                </table:table-cell>
                <table:table-cell table:style-name="Tabelle1.B2" office:value-type="string">
                  <text:p text:style-name="P2"><text:span text:style-name="xHeadBold">Uhr</text:span></text:p>
                </table:table-cell>
                <table:table-cell table:style-name="Tabelle1.B4" office:value-type="string">
                  <text:p text:style-name="P2"><text:span text:style-name="xHeadBold">bez./unbez. (unzutreff. streichen)</text:span></text:p>
                </table:table-cell>
              </table:table-row>
              <table:table-row table:style-name="Tabelle1.2">
                <table:table-cell table:style-name="Tabelle1.B2" office:value-type="string">
                  <text:p text:style-name="P2"><text:span text:style-name="xHeadBold">Grund:</text:span></text:p>
                </table:table-cell>
                <table:table-cell table:style-name="Tabelle1.I2" table:number-columns-spanned="5" office:value-type="string">
                  <text:p text:style-name="P2"><text:bookmark-start text:name="Text35"/><text:span text:style-name="T2"><text:text-input text:description="Text35">          </text:text-input></text:span><text:bookmark-end text:name="Text35"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e1.2">
                <table:table-cell table:style-name="Tabelle1.B2" office:value-type="string">
                  <text:p text:style-name="P2"><text:span text:style-name="xHeadBold">Datum:</text:span></text:p>
                </table:table-cell>
                <table:table-cell table:style-name="Tabelle1.B2" office:value-type="string">
                  <text:p text:style-name="P2"><text:bookmark-start text:name="Text36"/><text:span text:style-name="T2"><text:text-input text:description="Text36">          </text:text-input></text:span><text:bookmark-end text:name="Text36"/></text:p>
                </table:table-cell>
                <table:table-cell table:style-name="Tabelle1.B2" office:value-type="string">
                  <text:p text:style-name="P2"><text:span text:style-name="xHeadBold">Uhrzeit:</text:span></text:p>
                </table:table-cell>
                <table:table-cell table:style-name="Tabelle1.B2" office:value-type="string">
                  <text:p text:style-name="P2"><text:bookmark-start text:name="Text38"/><text:span text:style-name="T2"><text:text-input text:description="Text38">          </text:text-input></text:span><text:bookmark-end text:name="Text38"/></text:p>
                </table:table-cell>
                <table:table-cell table:style-name="Tabelle1.B2" office:value-type="string">
                  <text:p text:style-name="P2"><text:span text:style-name="xHeadBold">Uhr</text:span></text:p>
                </table:table-cell>
                <table:table-cell table:style-name="Tabelle1.B4" office:value-type="string">
                  <text:p text:style-name="P2"><text:span text:style-name="xHeadBold">Pförtner</text:span></text:p>
                </table:table-cell>
              </table:table-row>
              <table:table-row table:style-name="Tabelle1.2">
                <table:table-cell table:style-name="Tabelle1.B2" office:value-type="string">
                  <text:p text:style-name="P2"><text:span text:style-name="xHeadBold">Datum:</text:span></text:p>
                </table:table-cell>
                <table:table-cell table:style-name="Tabelle1.B14.2.4" office:value-type="string">
                  <text:p text:style-name="P2"><text:bookmark-start text:name="Text37"/><text:span text:style-name="T2"><text:text-input text:description="Text37">          </text:text-input></text:span><text:bookmark-end text:name="Text37"/></text:p>
                </table:table-cell>
                <table:table-cell table:style-name="Tabelle1.B2" office:value-type="string">
                  <text:p text:style-name="P2"><text:span text:style-name="xHeadBold">Uhrzeit:</text:span></text:p>
                </table:table-cell>
                <table:table-cell table:style-name="Tabelle1.B14.2.4" office:value-type="string">
                  <text:p text:style-name="P2"><text:bookmark-start text:name="Text39"/><text:span text:style-name="T2"><text:text-input text:description="Text39">          </text:text-input></text:span><text:bookmark-end text:name="Text39"/></text:p>
                </table:table-cell>
                <table:table-cell table:style-name="Tabelle1.B2" office:value-type="string">
                  <text:p text:style-name="P2"><text:span text:style-name="xHeadBold">Uhr</text:span></text:p>
                </table:table-cell>
                <table:table-cell table:style-name="Tabelle1.B4" office:value-type="string">
                  <text:p text:style-name="P2"><text:span text:style-name="xHeadBold">Pförtner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3" table:number-columns-spanned="10" office:value-type="string">
            <text:p text:style-name="P2"><text:span text:style-name="xHeadBol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office:value-type="string">
            <text:p text:style-name="P2"><text:span text:style-name="xHeadBold">6.</text:span></text:p>
          </table:table-cell>
          <table:table-cell table:style-name="Tabelle1.B4" table:number-columns-spanned="9" office:value-type="string">
            <text:p text:style-name="P2"><text:span text:style-name="xHeadBold">Unterschrif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8">
          <table:table-cell table:style-name="Tabelle1.A17" office:value-type="string">
            <text:p text:style-name="P2"><text:span text:style-name="xHeadBold"/></text:p>
          </table:table-cell>
          <table:table-cell table:number-columns-spanned="9">
            <table:table table:is-sub-table="true">
              <table:table-column table:style-name="Tabelle1.E"/>
              <table:table-column table:style-name="Tabelle1.B17.2"/>
              <table:table-column table:style-name="Tabelle1.B17.3"/>
              <table:table-column table:style-name="Tabelle1.B14.6"/>
              <table:table-row table:style-name="Tabelle1.2">
                <table:table-cell table:style-name="Tabelle1.B2" office:value-type="string">
                  <text:p text:style-name="P2"><text:span text:style-name="xHeadBold">Datum:</text:span></text:p>
                </table:table-cell>
                <table:table-cell table:style-name="Tabelle1.B2" office:value-type="string">
                  <text:p text:style-name="P2"><text:bookmark-start text:name="Text40"/><text:span text:style-name="T2"><text:text-input text:description="Text40">          </text:text-input></text:span><text:bookmark-end text:name="Text40"/></text:p>
                </table:table-cell>
                <table:table-cell table:style-name="Tabelle1.B2" office:value-type="string">
                  <text:p text:style-name="P2"><text:span text:style-name="xHeadBold">Datum:</text:span></text:p>
                </table:table-cell>
                <table:table-cell table:style-name="Tabelle1.B4" office:value-type="string">
                  <text:p text:style-name="P2"><text:bookmark-start text:name="Text42"/><text:span text:style-name="T2"><text:text-input text:description="Text42">          </text:text-input></text:span><text:bookmark-end text:name="Text42"/></text:p>
                </table:table-cell>
              </table:table-row>
              <table:table-row table:style-name="Tabelle1.2">
                <table:table-cell table:style-name="Tabelle1.B2" office:value-type="string">
                  <text:p text:style-name="P2"><text:span text:style-name="xHeadBold">Aussteller:</text:span></text:p>
                </table:table-cell>
                <table:table-cell table:style-name="Tabelle1.B14.2.4" office:value-type="string">
                  <text:p text:style-name="P2"><text:bookmark-start text:name="Text41"/><text:span text:style-name="T2"><text:text-input text:description="Text41">          </text:text-input></text:span><text:bookmark-end text:name="Text41"/></text:p>
                </table:table-cell>
                <table:table-cell table:style-name="Tabelle1.B2" office:value-type="string">
                  <text:p text:style-name="P2"><text:span text:style-name="xHeadBold">Abt.-Ltr./Vorges.:</text:span></text:p>
                </table:table-cell>
                <table:table-cell table:style-name="Tabelle1.B17.4.2" office:value-type="string">
                  <text:p text:style-name="P2"><text:bookmark-start text:name="Text43"/><text:span text:style-name="T2"><text:text-input text:description="Text43">          </text:text-input></text:span><text:bookmark-end text:name="Text43"/></text:p>
                </table:table-cell>
              </table:table-row>
              <table:table-row table:style-name="Tabelle1.2">
                <table:table-cell table:style-name="Tabelle1.B17.1.3" table:number-columns-spanned="4" office:value-type="string">
                  <text:p text:style-name="P13"><text:span text:style-name="T6"></text:span><text:span text:style-name="xHeadBold"> Lohnbüro</text:span>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 AMT" svg:font-family="'Albany AMT'"/>
    <style:font-face style:name="Lucidasans1" svg:font-family="Lucidasans"/>
    <style:font-face style:name="Albany AMT2" svg:font-family="'Albany AMT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lbany AMT1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lbany AMT" fo:font-size="12pt" fo:language="de" fo:country="DE" style:font-name-asian="Albany AMT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>
          <style:tab-stop style:position="0.4cm"/>
        </style:tab-stops>
      </style:paragraph-properties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1" fo:font-size="14pt" style:font-name-asian="Albany AMT2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="Albany AMT"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lbany AMT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lbany AMT" style:font-name-complex="Lucidasans1"/>
    </style:style>
    <style:style style:name="BParaCen" style:family="paragraph" style:parent-style-name="Standard">
      <style:paragraph-properties fo:text-align="center" style:justify-single-word="false"/>
    </style:style>
    <style:style style:name="BParaInd1" style:family="paragraph" style:parent-style-name="Standard">
      <style:paragraph-properties fo:margin-left="0.75cm" fo:margin-right="0cm" fo:text-indent="0cm" style:auto-text-indent="false">
        <style:tab-stops>
          <style:tab-stop style:position="0.4cm"/>
        </style:tab-stops>
      </style:paragraph-properties>
    </style:style>
    <style:style style:name="BParaInd2" style:family="paragraph" style:parent-style-name="BParaInd1">
      <style:paragraph-properties fo:margin-left="1.501cm" fo:margin-right="0cm" fo:text-indent="0cm" style:auto-text-indent="false">
        <style:tab-stops>
          <style:tab-stop style:position="0.399cm"/>
        </style:tab-stops>
      </style:paragraph-properties>
    </style:style>
    <style:style style:name="_31_Headline" style:display-name="1Headline" style:family="paragraph" style:parent-style-name="Heading_20_1" style:next-style-name="BParaInd1" style:default-outline-level="1">
      <style:paragraph-properties fo:margin-left="0cm" fo:margin-right="0cm" fo:margin-top="0.776cm" fo:margin-bottom="0cm" fo:text-indent="0cm" style:auto-text-indent="false">
        <style:tab-stops/>
      </style:paragraph-properties>
      <style:text-properties style:font-name="Times New Roman" fo:font-size="12.5pt" style:font-size-asian="12.5pt"/>
    </style:style>
    <style:style style:name="_32_Headline" style:display-name="2Headline" style:family="paragraph" style:parent-style-name="_31_Headline" style:next-style-name="BParaInd1" style:default-outline-level="2">
      <style:paragraph-properties fo:margin-left="0cm" fo:margin-right="0cm" fo:margin-top="0.917cm" fo:margin-bottom="0cm" fo:text-indent="0cm" style:auto-text-indent="false">
        <style:tab-stops>
          <style:tab-stop style:position="0.75cm"/>
        </style:tab-stops>
      </style:paragraph-properties>
    </style:style>
    <style:style style:name="_30_Headline" style:display-name="0Headline" style:family="paragraph" style:next-style-name="BParaInd1">
      <style:paragraph-properties fo:margin-left="0.75cm" fo:margin-right="0cm" fo:margin-top="0.917cm" fo:margin-bottom="0cm" fo:line-height="0.547cm" fo:orphans="2" fo:widows="2" fo:text-indent="0cm" style:auto-text-indent="false"/>
      <style:text-properties style:use-window-font-color="true" style:font-name="Times New Roman" fo:font-size="12.5pt" fo:language="de" fo:country="DE" fo:font-weight="bold" style:font-name-asian="Times New Roman" style:font-size-asian="12.5pt" style:language-asian="none" style:country-asian="none" style:font-weight-asian="bold" style:font-name-complex="Times New Roman" style:font-size-complex="10pt" style:language-complex="ar" style:country-complex="SA"/>
    </style:style>
    <style:style style:name="List_5f_Hg1" style:display-name="List_Hg1" style:family="paragraph" style:paren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List_5f_Hg2" style:display-name="List_Hg2" style:family="paragraph" style:parent-style-name="List_5f_Hg1">
      <style:paragraph-properties fo:margin-left="1.499cm" fo:margin-right="0cm" fo:text-indent="-0.75cm" style:auto-text-indent="false">
        <style:tab-stops>
          <style:tab-stop style:position="0.002cm"/>
        </style:tab-stops>
      </style:paragraph-properties>
    </style:style>
    <style:style style:name="HeadlineCen" style:family="paragraph" style:parent-style-name="_30_Headline" style:next-style-name="Standard">
      <style:paragraph-properties fo:margin-left="0cm" fo:margin-right="0cm" fo:text-align="center" style:justify-single-word="false" fo:text-indent="0cm" style:auto-text-indent="false"/>
    </style:style>
    <style:style style:name="Headline" style:family="paragraph" style:parent-style-name="_30_Headline" style:next-style-name="Standard">
      <style:paragraph-properties fo:margin-left="0cm" fo:margin-right="0cm" fo:text-indent="0cm" style:auto-text-indent="false"/>
    </style:style>
    <style:style style:name="Tab_5f_x" style:display-name="Tab_x" style:family="paragraph" style:list-style-name="WW8Num12">
      <style:paragraph-properties fo:margin-left="0cm" fo:margin-right="0cm" fo:line-height="0.423cm" fo:text-align="center" style:justify-single-word="false" fo:orphans="2" fo:widows="2" fo:text-indent="0cm" style:auto-text-indent="false"/>
      <style:text-properties style:use-window-font-color="true" style:font-name="Arial" fo:font-size="10pt" fo:language="de" fo:country="D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Title_20__28_user_29_" style:display-name="Title (user)" style:family="paragraph" style:parent-style-name="Standard">
      <style:paragraph-properties fo:margin-top="0cm" fo:margin-bottom="0cm"/>
    </style:style>
    <style:style style:name="Title_5f_Add" style:display-name="Title_Add" style:family="paragraph" style:parent-style-name="Title_20__28_user_29_">
      <style:paragraph-properties fo:margin-top="0cm" fo:margin-bottom="0.141cm" fo:line-height="0.512cm">
        <style:tab-stops>
          <style:tab-stop style:position="11.502cm"/>
          <style:tab-stop style:position="12.002cm"/>
        </style:tab-stops>
      </style:paragraph-properties>
      <style:text-properties fo:font-size="11.5pt" fo:font-weight="bold" style:font-size-asian="11.5pt" style:font-weight-asian="bold"/>
    </style:style>
    <style:style style:name="Title_5f_Bold" style:display-name="Title_Bold" style:family="paragraph" style:parent-style-name="Title_20__28_user_29_" style:next-style-name="Title_5f_Add">
      <style:paragraph-properties fo:margin-top="0.917cm" fo:margin-bottom="0.141cm"/>
      <style:text-properties fo:font-weight="bold" style:font-weight-asian="bold"/>
    </style:style>
    <style:style style:name="Abbildungsverzeichnis" style:family="paragraph" style:parent-style-name="Standard" style:next-style-name="Standard">
      <style:paragraph-properties fo:margin-left="0.882cm" fo:margin-right="0cm" fo:text-indent="-0.882cm" style:auto-text-indent="false">
        <style:tab-stops/>
      </style:paragraph-properties>
    </style:style>
    <style:style style:name="xHead" style:family="paragraph">
      <style:paragraph-properties fo:margin-top="0.199cm" fo:margin-bottom="0cm" fo:orphans="2" fo:widows="2">
        <style:tab-stops>
          <style:tab-stop style:position="2cm" style:type="center"/>
        </style:tab-stops>
      </style:paragraph-properties>
      <style:text-properties style:use-window-font-color="true" style:font-name="Arial" fo:font-size="10pt" fo:language="de" fo:country="D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XType" style:family="paragraph" style:next-style-name="XTypeE">
      <style:paragraph-properties fo:margin-top="0cm" fo:margin-bottom="0.212cm" fo:line-height="0.564cm" fo:text-align="center" style:justify-single-word="false" fo:orphans="2" fo:widows="2"/>
      <style:text-properties style:use-window-font-color="true" style:font-name="Arial" fo:font-size="14pt" fo:letter-spacing="0.099cm" fo:language="de" fo:country="DE" fo:font-weight="bold" style:letter-kerning="true" style:font-name-asian="Times New Roman" style:font-size-asian="14pt" style:language-asian="none" style:country-asian="none" style:font-weight-asian="bold" style:font-name-complex="Times New Roman" style:font-size-complex="10pt" style:language-complex="ar" style:country-complex="SA"/>
    </style:style>
    <style:style style:name="XTypeE" style:family="paragraph" style:parent-style-name="XType">
      <style:paragraph-properties fo:margin-top="0cm" fo:margin-bottom="0cm" fo:line-height="0.423cm"/>
      <style:text-properties fo:font-size="10pt" style:font-size-asian="10pt"/>
    </style:style>
    <style:style style:name="xHeadE" style:family="paragraph">
      <style:paragraph-properties fo:margin-top="0cm" fo:margin-bottom="0.321cm" fo:orphans="2" fo:widows="2"/>
      <style:text-properties style:use-window-font-color="true" style:font-name="Arial" fo:font-size="8pt" fo:language="de" fo:country="DE" style:font-name-asian="Times New Roman" style:font-size-asian="8pt" style:language-asian="none" style:country-asian="none" style:font-name-complex="Times New Roman" style:font-size-complex="10pt" style:language-complex="ar" style:country-complex="SA"/>
    </style:style>
    <style:style style:name="xHeadField" style:family="paragraph">
      <style:paragraph-properties fo:margin-top="0.349cm" fo:margin-bottom="0cm" fo:orphans="2" fo:widows="2"/>
      <style:text-properties style:use-window-font-color="true" style:font-name="Arial" fo:font-size="12pt" fo:language="de" fo:country="D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xKopfzeile-Standard" style:family="paragraph">
      <style:paragraph-properties fo:orphans="2" fo:widows="2"/>
      <style:text-properties style:use-window-font-color="true" style:font-name="Arial" fo:font-size="10pt" fo:language="de" fo:country="D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xTableBPara" style:family="paragraph">
      <style:paragraph-properties fo:orphans="2" fo:widows="2">
        <style:tab-stops>
          <style:tab-stop style:position="5.2cm"/>
        </style:tab-stops>
      </style:paragraph-properties>
      <style:text-properties style:use-window-font-color="true" style:font-name="Times New Roman" fo:font-size="10pt" fo:language="de" fo:country="DE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xLATSmall" style:family="paragraph">
      <style:paragraph-properties fo:margin-top="0cm" fo:margin-bottom="0.071cm" fo:line-height="0.353cm" fo:text-align="center" style:justify-single-word="false" fo:orphans="2" fo:widows="2"/>
      <style:text-properties style:use-window-font-color="true" style:font-name="Arial" fo:font-size="8pt" fo:letter-spacing="0.085cm" fo:language="de" fo:country="DE" style:font-name-asian="Times New Roman" style:font-size-asian="8pt" style:language-asian="none" style:country-asian="none" style:font-name-complex="Times New Roman" style:font-size-complex="10pt" style:language-complex="ar" style:country-complex="SA"/>
    </style:style>
    <style:style style:name="Fig_5f_Top" style:display-name="Fig_Top" style:family="paragraph" style:next-style-name="Standard">
      <style:paragraph-properties fo:margin-top="0.353cm" fo:margin-bottom="0cm" fo:line-height="0.282cm" fo:orphans="2" fo:widows="2"/>
      <style:text-properties fo:color="#ff0000" style:font-name="Times New Roman" fo:font-size="8pt" fo:language="de" fo:country="DE" style:font-name-asian="Times New Roman" style:font-size-asian="8pt" style:language-asian="none" style:country-asian="none" style:font-name-complex="Times New Roman" style:font-size-complex="10pt" style:language-complex="ar" style:country-complex="SA"/>
    </style:style>
    <style:style style:name="Fig_5f_x" style:display-name="Fig_x" style:family="paragraph" style:parent-style-name="BParaInd1" style:next-style-name="Standard" style:list-style-name="WW8Num11">
      <style:paragraph-properties fo:margin-left="-2.251cm" fo:margin-right="0cm" fo:margin-top="0.176cm" fo:margin-bottom="0cm" fo:line-height="0.423cm" fo:text-align="center" style:justify-single-word="false" fo:text-indent="0cm" style:auto-text-indent="false">
        <style:tab-stops>
          <style:tab-stop style:position="2.651cm"/>
          <style:tab-stop style:position="3.485cm" style:type="right"/>
          <style:tab-stop style:position="3.838cm"/>
        </style:tab-stops>
      </style:paragraph-properties>
      <style:text-properties style:font-name="Arial" fo:font-size="10pt" style:font-size-asian="10pt"/>
    </style:style>
    <style:style style:name="_33_Headline" style:display-name="3Headline" style:family="paragraph" style:parent-style-name="Standard" style:list-style-name="WW8Num4">
      <style:paragraph-properties fo:margin-left="0cm" fo:margin-right="0cm" fo:text-indent="0cm" style:auto-text-indent="false"/>
    </style:style>
    <style:style style:name="_34_Headline" style:display-name="4Headline" style:family="paragraph" style:parent-style-name="Standard" style:list-style-name="WW8Num4">
      <style:paragraph-properties fo:margin-left="0cm" fo:margin-right="0cm" fo:text-indent="0cm" style:auto-text-indent="false"/>
    </style:style>
    <style:style style:name="_35_Headline" style:display-name="5Headline" style:family="paragraph" style:parent-style-name="Standard" style:list-style-name="WW8Num4">
      <style:paragraph-properties fo:margin-left="0cm" fo:margin-right="0cm" fo:text-indent="0cm" style:auto-text-indent="false"/>
    </style:style>
    <style:style style:name="Page_20_Number" style:display-name="Page Number" style:family="text" style:parent-style-name="Absatz-Standardschriftart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Absatz-Standardschriftart" style:family="text"/>
    <style:style style:name="xHeadBold" style:family="text" style:parent-style-name="Absatz-Standardschriftart">
      <style:text-properties style:font-name="Arial"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75cm"/>
      </text:outline-level-style>
      <text:outline-level-style text:level="2" style:num-suffix="." style:num-format="1" text:display-levels="2">
        <style:list-level-properties text:min-label-width="0.75cm"/>
      </text:outline-level-style>
      <text:outline-level-style text:level="3" style:num-suffix="." style:num-format="1" text:display-levels="3">
        <style:list-level-properties text:min-label-width="2.251cm"/>
      </text:outline-level-style>
      <text:outline-level-style text:level="4" style:num-suffix="." style:num-format="1" text:display-levels="4">
        <style:list-level-properties text:min-label-width="2.251cm"/>
      </text:outline-level-style>
      <text:outline-level-style text:level="5" style:num-suffix="." style:num-format="1" text:display-levels="5">
        <style:list-level-properties text:min-label-width="2.25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 text:display-levels="2">
        <style:list-level-properties text:min-label-width="0.75cm"/>
      </text:list-level-style-number>
      <text:list-level-style-number text:level="3" style:num-suffix="." style:num-format="1" text:display-levels="3">
        <style:list-level-properties text:min-label-width="2.251cm"/>
      </text:list-level-style-number>
      <text:list-level-style-number text:level="4" style:num-suffix="." style:num-format="1" text:display-levels="4">
        <style:list-level-properties text:min-label-width="2.251cm"/>
      </text:list-level-style-number>
      <text:list-level-style-number text:level="5" style:num-suffix="." style:num-format="1" text:display-levels="5">
        <style:list-level-properties text:min-label-width="2.251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 text:display-levels="2">
        <style:list-level-properties text:min-label-width="0.75cm"/>
      </text:list-level-style-number>
      <text:list-level-style-number text:level="3" style:num-suffix="." style:num-format="1" text:display-levels="3">
        <style:list-level-properties text:min-label-width="2.251cm"/>
      </text:list-level-style-number>
      <text:list-level-style-number text:level="4" style:num-suffix="." style:num-format="1" text:display-levels="4">
        <style:list-level-properties text:min-label-width="2.251cm"/>
      </text:list-level-style-number>
      <text:list-level-style-number text:level="5" style:num-suffix="." style:num-format="1" text:display-levels="5">
        <style:list-level-properties text:min-label-width="2.251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75cm"/>
      </text:list-level-style-number>
      <text:list-level-style-number text:level="2" style:num-suffix="." style:num-format="1" text:display-levels="2">
        <style:list-level-properties text:min-label-width="0.75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Tab. 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prefix="Fig. " style:num-format="1">
        <style:list-level-properties text:space-before="2.251cm" text:min-label-width="1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prefix="Tab. 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49cm" fo:margin-bottom="2cm" fo:margin-left="2.501cm" fo:margin-right="2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1cm" fo:margin-bottom="1.953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Standard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dc:title>Zeiterfassung</dc:title>
    <meta:initial-creator>legnon0</meta:initial-creator>
    <meta:creation-date>2006-03-29T12:47:00</meta:creation-date>
    <dc:creator>Norbert Notz</dc:creator>
    <dc:date>2006-05-26T21:07:29</dc:date>
    <meta:print-date>1999-09-13T09:51:00</meta:print-date>
    <dc:language>de-DE</dc:languag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9" meta:word-count="116" meta:character-count="810"/>
  </office:meta>
</office:document-meta>
</file>