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00800000008879E5506.png"/>
  <manifest:file-entry manifest:media-type="image/png" manifest:full-path="Pictures/1000000000000008000000087038BC4A.png"/>
  <manifest:file-entry manifest:media-type="image/png" manifest:full-path="Pictures/100000000000000800000008913C8356.png"/>
  <manifest:file-entry manifest:media-type="image/png" manifest:full-path="Pictures/100000000000000800000008C9FDB6D1.png"/>
  <manifest:file-entry manifest:media-type="" manifest:full-path="Pictures/200004DF00005A35000041773DFA6D34.svm"/>
  <manifest:file-entry manifest:media-type="image/png" manifest:full-path="Pictures/100000000000000800000008493DDF90.png"/>
  <manifest:file-entry manifest:media-type="" manifest:full-path="Pictures/2000194E000033EA00002BECDE0CF405.svm"/>
  <manifest:file-entry manifest:media-type="image/png" manifest:full-path="Pictures/100000000000000800000008857C4C2C.png"/>
  <manifest:file-entry manifest:media-type="" manifest:full-path="Pictures/2000055B00003556000030590F291D93.svm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application/vnd.sun.star.oleobject" manifest:full-path="Obj0012EB85"/>
  <manifest:file-entry manifest:media-type="application/vnd.sun.star.oleobject" manifest:full-path="Obj0012EB86"/>
  <manifest:file-entry manifest:media-type="application/vnd.sun.star.oleobject" manifest:full-path="Obj0012EB87"/>
  <manifest:file-entry manifest:media-type="application/vnd.sun.star.oleobject" manifest:full-path="Obj0012E925"/>
  <manifest:file-entry manifest:media-type="application/vnd.sun.star.oleobject" manifest:full-path="Obj0012EB88"/>
  <manifest:file-entry manifest:media-type="" manifest:full-path="ObjectReplacements/Object 40"/>
  <manifest:file-entry manifest:media-type="" manifest:full-path="ObjectReplacements/Object 41"/>
  <manifest:file-entry manifest:media-type="application/x-openoffice-wmf;windows_formatname=&quot;Image WMF&quot;" manifest:full-path="ObjectReplacements/Object 42"/>
  <manifest:file-entry manifest:media-type="application/x-openoffice-wmf;windows_formatname=&quot;Image WMF&quot;" manifest:full-path="ObjectReplacements/Object 43"/>
  <manifest:file-entry manifest:media-type="application/x-openoffice-wmf;windows_formatname=&quot;Image WMF&quot;" manifest:full-path="ObjectReplacements/Object 44"/>
  <manifest:file-entry manifest:media-type="application/x-openoffice-wmf;windows_formatname=&quot;Image WMF&quot;" manifest:full-path="ObjectReplacements/Object 45"/>
  <manifest:file-entry manifest:media-type="application/x-openoffice-wmf;windows_formatname=&quot;Image WMF&quot;" manifest:full-path="ObjectReplacements/Object 46"/>
  <manifest:file-entry manifest:media-type="application/x-openoffice-wmf;windows_formatname=&quot;Image WMF&quot;" manifest:full-path="ObjectReplacements/Object 47"/>
  <manifest:file-entry manifest:media-type="application/x-openoffice-wmf;windows_formatname=&quot;Image WMF&quot;" manifest:full-path="ObjectReplacements/Object 48"/>
  <manifest:file-entry manifest:media-type="application/x-openoffice-wmf;windows_formatname=&quot;Image WMF&quot;" manifest:full-path="ObjectReplacements/Object 49"/>
  <manifest:file-entry manifest:media-type="application/x-openoffice-wmf;windows_formatname=&quot;Image WMF&quot;" manifest:full-path="ObjectReplacements/Obj0012EB85"/>
  <manifest:file-entry manifest:media-type="application/x-openoffice-wmf;windows_formatname=&quot;Image WMF&quot;" manifest:full-path="ObjectReplacements/Obj0012EB86"/>
  <manifest:file-entry manifest:media-type="application/x-openoffice-wmf;windows_formatname=&quot;Image WMF&quot;" manifest:full-path="ObjectReplacements/Obj0012EB87"/>
  <manifest:file-entry manifest:media-type="application/x-openoffice-wmf;windows_formatname=&quot;Image WMF&quot;" manifest:full-path="ObjectReplacements/Obj0012E925"/>
  <manifest:file-entry manifest:media-type="application/x-openoffice-wmf;windows_formatname=&quot;Image WMF&quot;" manifest:full-path="ObjectReplacements/Obj0012EB88"/>
  <manifest:file-entry manifest:media-type="application/x-openoffice-wmf;windows_formatname=&quot;Image WMF&quot;" manifest:full-path="ObjectReplacements/Object 50"/>
  <manifest:file-entry manifest:media-type="application/x-openoffice-wmf;windows_formatname=&quot;Image WMF&quot;" manifest:full-path="ObjectReplacements/Object 51"/>
  <manifest:file-entry manifest:media-type="application/x-openoffice-wmf;windows_formatname=&quot;Image WMF&quot;" manifest:full-path="ObjectReplacements/Object 52"/>
  <manifest:file-entry manifest:media-type="application/x-openoffice-wmf;windows_formatname=&quot;Image WMF&quot;" manifest:full-path="ObjectReplacements/Object 53"/>
  <manifest:file-entry manifest:media-type="application/x-openoffice-wmf;windows_formatname=&quot;Image WMF&quot;" manifest:full-path="ObjectReplacements/Obj0012EB8E"/>
  <manifest:file-entry manifest:media-type="application/x-openoffice-wmf;windows_formatname=&quot;Image WMF&quot;" manifest:full-path="ObjectReplacements/Object 54"/>
  <manifest:file-entry manifest:media-type="application/x-openoffice-wmf;windows_formatname=&quot;Image WMF&quot;" manifest:full-path="ObjectReplacements/Obj0012EB8F"/>
  <manifest:file-entry manifest:media-type="application/x-openoffice-wmf;windows_formatname=&quot;Image WMF&quot;" manifest:full-path="ObjectReplacements/Object 55"/>
  <manifest:file-entry manifest:media-type="application/x-openoffice-wmf;windows_formatname=&quot;Image WMF&quot;" manifest:full-path="ObjectReplacements/Object 56"/>
  <manifest:file-entry manifest:media-type="application/x-openoffice-wmf;windows_formatname=&quot;Image WMF&quot;" manifest:full-path="ObjectReplacements/Object 57"/>
  <manifest:file-entry manifest:media-type="application/x-openoffice-wmf;windows_formatname=&quot;Image WMF&quot;" manifest:full-path="ObjectReplacements/Object 58"/>
  <manifest:file-entry manifest:media-type="application/x-openoffice-wmf;windows_formatname=&quot;Image WMF&quot;" manifest:full-path="ObjectReplacements/Object 59"/>
  <manifest:file-entry manifest:media-type="application/x-openoffice-wmf;windows_formatname=&quot;Image WMF&quot;" manifest:full-path="ObjectReplacements/Obj0012EB90"/>
  <manifest:file-entry manifest:media-type="application/x-openoffice-wmf;windows_formatname=&quot;Image WMF&quot;" manifest:full-path="ObjectReplacements/Object 60"/>
  <manifest:file-entry manifest:media-type="application/x-openoffice-wmf;windows_formatname=&quot;Image WMF&quot;" manifest:full-path="ObjectReplacements/Object 61"/>
  <manifest:file-entry manifest:media-type="application/x-openoffice-wmf;windows_formatname=&quot;Image WMF&quot;" manifest:full-path="ObjectReplacements/Object 62"/>
  <manifest:file-entry manifest:media-type="application/x-openoffice-wmf;windows_formatname=&quot;Image WMF&quot;" manifest:full-path="ObjectReplacements/Object 63"/>
  <manifest:file-entry manifest:media-type="" manifest:full-path="ObjectReplacements/Object 64"/>
  <manifest:file-entry manifest:media-type="application/x-openoffice-wmf;windows_formatname=&quot;Image WMF&quot;" manifest:full-path="ObjectReplacements/Object 65"/>
  <manifest:file-entry manifest:media-type="application/x-openoffice-wmf;windows_formatname=&quot;Image WMF&quot;" manifest:full-path="ObjectReplacements/Object 66"/>
  <manifest:file-entry manifest:media-type="application/x-openoffice-wmf;windows_formatname=&quot;Image WMF&quot;" manifest:full-path="ObjectReplacements/Object 67"/>
  <manifest:file-entry manifest:media-type="application/x-openoffice-wmf;windows_formatname=&quot;Image WMF&quot;" manifest:full-path="ObjectReplacements/Object 68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69"/>
  <manifest:file-entry manifest:media-type="application/x-openoffice-wmf;windows_formatname=&quot;Image WMF&quot;" manifest:full-path="ObjectReplacements/Object 11"/>
  <manifest:file-entry manifest:media-type="application/x-openoffice-wmf;windows_formatname=&quot;Image WMF&quot;" manifest:full-path="ObjectReplacements/Object 12"/>
  <manifest:file-entry manifest:media-type="application/x-openoffice-wmf;windows_formatname=&quot;Image WMF&quot;" manifest:full-path="ObjectReplacements/Object 13"/>
  <manifest:file-entry manifest:media-type="application/x-openoffice-wmf;windows_formatname=&quot;Image WMF&quot;" manifest:full-path="ObjectReplacements/Object 14"/>
  <manifest:file-entry manifest:media-type="application/x-openoffice-wmf;windows_formatname=&quot;Image WMF&quot;" manifest:full-path="ObjectReplacements/Object 15"/>
  <manifest:file-entry manifest:media-type="application/x-openoffice-wmf;windows_formatname=&quot;Image WMF&quot;" manifest:full-path="ObjectReplacements/Object 16"/>
  <manifest:file-entry manifest:media-type="application/x-openoffice-wmf;windows_formatname=&quot;Image WMF&quot;" manifest:full-path="ObjectReplacements/Object 17"/>
  <manifest:file-entry manifest:media-type="application/x-openoffice-wmf;windows_formatname=&quot;Image WMF&quot;" manifest:full-path="ObjectReplacements/Object 18"/>
  <manifest:file-entry manifest:media-type="application/x-openoffice-wmf;windows_formatname=&quot;Image WMF&quot;" manifest:full-path="ObjectReplacements/Object 19"/>
  <manifest:file-entry manifest:media-type="application/x-openoffice-wmf;windows_formatname=&quot;Image WMF&quot;" manifest:full-path="ObjectReplacements/Object 70"/>
  <manifest:file-entry manifest:media-type="application/x-openoffice-wmf;windows_formatname=&quot;Image WMF&quot;" manifest:full-path="ObjectReplacements/Object 71"/>
  <manifest:file-entry manifest:media-type="application/x-openoffice-wmf;windows_formatname=&quot;Image WMF&quot;" manifest:full-path="ObjectReplacements/Object 72"/>
  <manifest:file-entry manifest:media-type="application/x-openoffice-wmf;windows_formatname=&quot;Image WMF&quot;" manifest:full-path="ObjectReplacements/Object 73"/>
  <manifest:file-entry manifest:media-type="application/x-openoffice-wmf;windows_formatname=&quot;Image WMF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wmf;windows_formatname=&quot;Image WMF&quot;" manifest:full-path="ObjectReplacements/Object 20"/>
  <manifest:file-entry manifest:media-type="" manifest:full-path="ObjectReplacements/Object 79"/>
  <manifest:file-entry manifest:media-type="application/x-openoffice-wmf;windows_formatname=&quot;Image WMF&quot;" manifest:full-path="ObjectReplacements/Object 21"/>
  <manifest:file-entry manifest:media-type="application/x-openoffice-wmf;windows_formatname=&quot;Image WMF&quot;" manifest:full-path="ObjectReplacements/Object 22"/>
  <manifest:file-entry manifest:media-type="application/x-openoffice-wmf;windows_formatname=&quot;Image WMF&quot;" manifest:full-path="ObjectReplacements/Object 23"/>
  <manifest:file-entry manifest:media-type="application/x-openoffice-wmf;windows_formatname=&quot;Image WMF&quot;" manifest:full-path="ObjectReplacements/Object 24"/>
  <manifest:file-entry manifest:media-type="application/x-openoffice-wmf;windows_formatname=&quot;Image WMF&quot;" manifest:full-path="ObjectReplacements/Object 25"/>
  <manifest:file-entry manifest:media-type="application/x-openoffice-wmf;windows_formatname=&quot;Image WMF&quot;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0012E8E4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0012E8E5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0012E8E7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0012E8E8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application/x-openoffice-wmf;windows_formatname=&quot;Image WMF&quot;" manifest:full-path="ObjectReplacements/Object 9"/>
  <manifest:file-entry manifest:media-type="application/x-openoffice-wmf;windows_formatname=&quot;Image WMF&quot;" manifest:full-path="ObjectReplacements/Obj0012F409"/>
  <manifest:file-entry manifest:media-type="application/x-openoffice-wmf;windows_formatname=&quot;Image WMF&quot;" manifest:full-path="ObjectReplacements/Object 80"/>
  <manifest:file-entry manifest:media-type="application/x-openoffice-wmf;windows_formatname=&quot;Image WMF&quot;" manifest:full-path="ObjectReplacements/Object 81"/>
  <manifest:file-entry manifest:media-type="application/x-openoffice-wmf;windows_formatname=&quot;Image WMF&quot;" manifest:full-path="ObjectReplacements/Object 82"/>
  <manifest:file-entry manifest:media-type="application/x-openoffice-wmf;windows_formatname=&quot;Image WMF&quot;" manifest:full-path="ObjectReplacements/Object 83"/>
  <manifest:file-entry manifest:media-type="application/x-openoffice-wmf;windows_formatname=&quot;Image WMF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wmf;windows_formatname=&quot;Image WMF&quot;" manifest:full-path="ObjectReplacements/Object 32"/>
  <manifest:file-entry manifest:media-type="application/x-openoffice-wmf;windows_formatname=&quot;Image WMF&quot;" manifest:full-path="ObjectReplacements/Object 33"/>
  <manifest:file-entry manifest:media-type="application/x-openoffice-wmf;windows_formatname=&quot;Image WMF&quot;" manifest:full-path="ObjectReplacements/Object 34"/>
  <manifest:file-entry manifest:media-type="application/x-openoffice-wmf;windows_formatname=&quot;Image WMF&quot;" manifest:full-path="ObjectReplacements/Object 35"/>
  <manifest:file-entry manifest:media-type="application/x-openoffice-wmf;windows_formatname=&quot;Image WMF&quot;" manifest:full-path="ObjectReplacements/Object 36"/>
  <manifest:file-entry manifest:media-type="application/x-openoffice-wmf;windows_formatname=&quot;Image WMF&quot;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0012EB8E"/>
  <manifest:file-entry manifest:media-type="application/vnd.sun.star.oleobject" manifest:full-path="Object 54"/>
  <manifest:file-entry manifest:media-type="application/vnd.sun.star.oleobject" manifest:full-path="Obj0012EB8F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0012EB90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68"/>
  <manifest:file-entry manifest:media-type="application/vnd.sun.star.oleobject" manifest:full-path="Object 10"/>
  <manifest:file-entry manifest:media-type="application/vnd.sun.star.oleobject" manifest:full-path="Object 69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" manifest:full-path="Object 75/Pictures/200000BD000034DD0000140D10D2D2BB.svm"/>
  <manifest:file-entry manifest:media-type="" manifest:full-path="Object 75/Pictures/"/>
  <manifest:file-entry manifest:media-type="text/xml" manifest:full-path="Object 75/content.xml"/>
  <manifest:file-entry manifest:media-type="text/xml" manifest:full-path="Object 75/styles.xml"/>
  <manifest:file-entry manifest:media-type="text/xml" manifest:full-path="Object 75/settings.xml"/>
  <manifest:file-entry manifest:media-type="application/vnd.oasis.opendocument.graphics" manifest:full-path="Object 75/"/>
  <manifest:file-entry manifest:media-type="" manifest:full-path="Object 77/Pictures/200000BD000034DD0000140D10D2D2BB.svm"/>
  <manifest:file-entry manifest:media-type="" manifest:full-path="Object 77/Pictures/"/>
  <manifest:file-entry manifest:media-type="text/xml" manifest:full-path="Object 77/content.xml"/>
  <manifest:file-entry manifest:media-type="text/xml" manifest:full-path="Object 77/styles.xml"/>
  <manifest:file-entry manifest:media-type="text/xml" manifest:full-path="Object 77/settings.xml"/>
  <manifest:file-entry manifest:media-type="application/vnd.oasis.opendocument.graphics" manifest:full-path="Object 77/"/>
  <manifest:file-entry manifest:media-type="text/xml" manifest:full-path="Object 78/content.xml"/>
  <manifest:file-entry manifest:media-type="text/xml" manifest:full-path="Object 78/styles.xml"/>
  <manifest:file-entry manifest:media-type="text/xml" manifest:full-path="Object 78/settings.xml"/>
  <manifest:file-entry manifest:media-type="application/vnd.oasis.opendocument.graphics" manifest:full-path="Object 78/"/>
  <manifest:file-entry manifest:media-type="application/vnd.sun.star.oleobject" manifest:full-path="Object 20"/>
  <manifest:file-entry manifest:media-type="application/vnd.sun.star.oleobject" manifest:full-path="Object 79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0012E8E4"/>
  <manifest:file-entry manifest:media-type="application/vnd.sun.star.oleobject" manifest:full-path="Object 3"/>
  <manifest:file-entry manifest:media-type="application/vnd.sun.star.oleobject" manifest:full-path="Obj0012E8E5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0012E8E7"/>
  <manifest:file-entry manifest:media-type="application/vnd.sun.star.oleobject" manifest:full-path="Object 6"/>
  <manifest:file-entry manifest:media-type="application/vnd.sun.star.oleobject" manifest:full-path="Obj0012E8E8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0012F409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Arial1" svg:font-family="Arial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SpezWärmenFeststoffe" style:family="table" style:master-page-name="">
      <style:table-properties style:width="9.119cm" fo:margin-left="0.056cm" fo:margin-right="7.324cm" style:page-number="0" table:align="margins" fo:keep-with-next="always" style:may-break-between-rows="false" style:writing-mode="lr-tb"/>
    </style:style>
    <style:style style:name="SpezWärmenFeststoffe.A" style:family="table-column">
      <style:table-column-properties style:column-width="3.11cm" style:rel-column-width="22343*"/>
    </style:style>
    <style:style style:name="SpezWärmenFeststoffe.B" style:family="table-column">
      <style:table-column-properties style:column-width="2.164cm" style:rel-column-width="15559*"/>
    </style:style>
    <style:style style:name="SpezWärmenFeststoffe.C" style:family="table-column">
      <style:table-column-properties style:column-width="2.088cm" style:rel-column-width="15014*"/>
    </style:style>
    <style:style style:name="SpezWärmenFeststoffe.D" style:family="table-column">
      <style:table-column-properties style:column-width="1.757cm" style:rel-column-width="12619*"/>
    </style:style>
    <style:style style:name="SpezWärmenFeststoffe.A1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0.035cm solid #000000" fo:border-bottom="0.002cm solid #000000">
        <style:background-image/>
      </style:table-cell-properties>
    </style:style>
    <style:style style:name="SpezWärmenFeststoffe.B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35cm solid #000000" fo:border-bottom="0.002cm solid #000000">
        <style:background-image/>
      </style:table-cell-properties>
    </style:style>
    <style:style style:name="SpezWärmenFeststoffe.2" style:family="table-row">
      <style:table-row-properties style:min-row-height="0.011cm"/>
    </style:style>
    <style:style style:name="SpezWärmenFeststoffe.A2" style:family="table-cell">
      <style:table-cell-properties style:vertical-align="top" fo:background-color="transparent" fo:padding-left="0.123cm" fo:padding-right="0.123cm" fo:padding-top="0cm" fo:padding-bottom="0cm" fo:border="none">
        <style:background-image/>
      </style:table-cell-properties>
    </style:style>
    <style:style style:name="SpezWärmenFeststoffe.B2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>
        <style:background-image/>
      </style:table-cell-properties>
    </style:style>
    <style:style style:name="SpezWärmenFeststoffe.D3" style:family="table-cell" style:data-style-name="N0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SpezWärmenFeststoffe.A21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none" fo:border-bottom="0.035cm solid #000000">
        <style:background-image/>
      </style:table-cell-properties>
    </style:style>
    <style:style style:name="SpezWärmenFeststoffe.B21" style:family="table-cell" style:data-style-name="N0">
      <style:table-cell-properties style:vertical-align="bottom" fo:background-color="transparent" fo:padding-left="0.123cm" fo:padding-right="0.123cm" fo:padding-top="0cm" fo:padding-bottom="0cm" fo:border-left="0.002cm solid #000000" fo:border-right="none" fo:border-top="none" fo:border-bottom="0.035cm solid #000000">
        <style:background-image/>
      </style:table-cell-properties>
    </style:style>
    <style:style style:name="SpezWärmenFeststoffe.C21" style:family="table-cell" style:data-style-name="N0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035cm solid #000000">
        <style:background-image/>
      </style:table-cell-properties>
    </style:style>
    <style:style style:name="SpezWärmenGase" style:family="table">
      <style:table-properties style:width="11.578cm" fo:margin-left="0.056cm" fo:margin-right="4.865cm" table:align="margins" fo:keep-with-next="always" style:may-break-between-rows="false" style:writing-mode="lr-tb"/>
    </style:style>
    <style:style style:name="SpezWärmenGase.A" style:family="table-column">
      <style:table-column-properties style:column-width="2.138cm" style:rel-column-width="12104*"/>
    </style:style>
    <style:style style:name="SpezWärmenGase.B" style:family="table-column">
      <style:table-column-properties style:column-width="1.813cm" style:rel-column-width="10266*"/>
    </style:style>
    <style:style style:name="SpezWärmenGase.C" style:family="table-column">
      <style:table-column-properties style:column-width="2.207cm" style:rel-column-width="12493*"/>
    </style:style>
    <style:style style:name="SpezWärmenGase.D" style:family="table-column">
      <style:table-column-properties style:column-width="2.208cm" style:rel-column-width="12503*"/>
    </style:style>
    <style:style style:name="SpezWärmenGase.E" style:family="table-column">
      <style:table-column-properties style:column-width="1.302cm" style:rel-column-width="7370*"/>
    </style:style>
    <style:style style:name="SpezWärmenGase.F" style:family="table-column">
      <style:table-column-properties style:column-width="1.909cm" style:rel-column-width="10799*"/>
    </style:style>
    <style:style style:name="SpezWärmenGase.A1" style:family="table-cell">
      <style:table-cell-properties style:vertical-align="top" fo:background-color="transparent" fo:padding-left="0.15cm" fo:padding-right="0.1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SpezWärmenGase.F1" style:family="table-cell">
      <style:table-cell-properties style:vertical-align="top" fo:background-color="transparent" fo:padding-left="0.15cm" fo:padding-right="0.15cm" fo:padding-top="0cm" fo:padding-bottom="0cm" fo:border="0.002cm solid #000000">
        <style:background-image/>
      </style:table-cell-properties>
    </style:style>
    <style:style style:name="SpezWärmenGase.A2" style:family="table-cell">
      <style:table-cell-properties style:vertical-align="top" fo:background-color="transparent" fo:padding-left="0.15cm" fo:padding-right="0.1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SpezWärmenGase.F2" style:family="table-cell">
      <style:table-cell-properties style:vertical-align="top" fo:background-color="transparent" fo:padding-left="0.15cm" fo:padding-right="0.1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e1" style:family="table" style:master-page-name="">
      <style:table-properties style:width="11.174cm" fo:margin-left="0.078cm" fo:margin-right="5.248cm" style:page-number="0" table:align="margins" fo:keep-with-next="always" style:may-break-between-rows="false" style:writing-mode="lr-tb"/>
    </style:style>
    <style:style style:name="Tabelle1.A" style:family="table-column">
      <style:table-column-properties style:column-width="2.969cm" style:rel-column-width="17406*"/>
    </style:style>
    <style:style style:name="Tabelle1.B" style:family="table-column">
      <style:table-column-properties style:column-width="1.909cm" style:rel-column-width="11190*"/>
    </style:style>
    <style:style style:name="Tabelle1.C" style:family="table-column">
      <style:table-column-properties style:column-width="1.972cm" style:rel-column-width="11563*"/>
    </style:style>
    <style:style style:name="Tabelle1.D" style:family="table-column">
      <style:table-column-properties style:column-width="2.085cm" style:rel-column-width="12226*"/>
    </style:style>
    <style:style style:name="Tabelle1.E" style:family="table-column">
      <style:table-column-properties style:column-width="2.242cm" style:rel-column-width="1315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le1.E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e1.D4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le1.E7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elle2" style:family="table" style:master-page-name="">
      <style:table-properties style:width="5.71cm" style:page-number="0" fo:break-before="auto" fo:break-after="auto" table:align="left" fo:keep-with-next="always" style:may-break-between-rows="false" style:writing-mode="lr-tb"/>
    </style:style>
    <style:style style:name="Tabelle2.A" style:family="table-column">
      <style:table-column-properties style:column-width="3.221cm"/>
    </style:style>
    <style:style style:name="Tabelle2.B" style:family="table-column">
      <style:table-column-properties style:column-width="2.489cm"/>
    </style:style>
    <style:style style:name="Tabelle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e2.B1" style:family="table-cell">
      <style:table-cell-properties style:vertical-align="top" fo:padding-left="0.123cm" fo:padding-right="0.123cm" fo:padding-top="0cm" fo:padding-bottom="0cm" fo:border="0.002cm solid #000000"/>
    </style:style>
    <style:style style:name="Tabelle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le2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e5" style:family="table">
      <style:table-properties style:width="14cm" table:align="center" style:writing-mode="lr-tb"/>
    </style:style>
    <style:style style:name="Tabelle5.A" style:family="table-column">
      <style:table-column-properties style:column-width="6.999cm"/>
    </style:style>
    <style:style style:name="Tabelle5.B" style:family="table-column">
      <style:table-column-properties style:column-width="7.001cm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 style:master-page-name="Standard"/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">
      <style:paragraph-properties fo:text-align="justify" style:justify-single-word="false" fo:orphans="2" fo:widows="2" fo:keep-with-next="always" style:writing-mode="lr-tb">
        <style:tab-stops>
          <style:tab-stop style:position="0.501cm"/>
          <style:tab-stop style:position="1.25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6" style:family="paragraph" style:parent-style-name="Standard">
      <style:paragraph-properties fo:margin-left="1.251cm" fo:margin-right="0cm" fo:text-align="start" style:justify-single-word="false" fo:text-indent="-1.251cm" style:auto-text-indent="false">
        <style:tab-stops>
          <style:tab-stop style:position="-0.75cm"/>
          <style:tab-stop style:position="0cm"/>
        </style:tab-stops>
      </style:paragraph-properties>
    </style:style>
    <style:style style:name="P7" style:family="paragraph" style:parent-style-name="Formel_5f_Zeile">
      <style:paragraph-properties>
        <style:tab-stops>
          <style:tab-stop style:position="0.499cm"/>
          <style:tab-stop style:position="1.21cm"/>
          <style:tab-stop style:position="16.499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">
      <style:paragraph-properties fo:margin-top="0.109cm" fo:margin-bottom="0.109cm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">
      <style:paragraph-properties fo:margin-top="0.109cm" fo:margin-bottom="0.109cm"/>
      <style:text-properties fo:font-size="10pt" style:font-size-asian="10pt" style:font-size-complex="10pt"/>
    </style:style>
    <style:style style:name="P12" style:family="paragraph" style:parent-style-name="Table">
      <style:paragraph-properties fo:margin-top="0.109cm" fo:margin-bottom="0.109cm" fo:orphans="2" fo:widows="2" fo:keep-with-next="always" text:number-lines="false" text:line-number="0" style:writing-mode="lr-tb"/>
      <style:text-properties style:use-window-font-color="true" style:font-name="Times New Roman" fo:font-size="10pt" fo:language="de" fo:country="DE" fo:font-style="italic" fo:font-weight="bold" style:font-name-asian="Times New Roman" style:font-size-asian="10pt" style:font-style-asian="italic" style:font-weight-asian="bold" style:font-name-complex="Tahoma2" style:font-size-complex="10pt" style:font-style-complex="italic" style:font-weight-complex="bold"/>
    </style:style>
    <style:style style:name="P13" style:family="paragraph" style:parent-style-name="Table">
      <style:paragraph-properties fo:margin-top="0.109cm" fo:margin-bottom="0.109cm"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 style:master-page-name="">
      <style:paragraph-properties fo:text-align="justify" style:justify-single-word="false" fo:orphans="2" fo:widows="2" fo:keep-with-next="always" style:writing-mode="lr-tb">
        <style:tab-stops>
          <style:tab-stop style:position="0.501cm"/>
          <style:tab-stop style:position="4.00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01cm"/>
          <style:tab-stop style:position="4.0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001cm"/>
        </style:tab-stops>
      </style:paragraph-properties>
    </style:style>
    <style:style style:name="P17" style:family="paragraph" style:parent-style-name="Text_20_body_20_indent" style:list-style-name="L2" style:master-page-name="">
      <style:paragraph-properties fo:margin-top="0cm" fo:margin-bottom="0.199cm" style:shadow="none"/>
    </style:style>
    <style:style style:name="P18" style:family="paragraph" style:parent-style-name="Table" style:list-style-name="L2">
      <style:paragraph-properties fo:margin-left="0cm" fo:margin-right="0cm" fo:margin-top="0cm" fo:margin-bottom="0.199cm" fo:text-indent="0cm" style:auto-text-indent="false" style:shadow="none"/>
    </style:style>
    <style:style style:name="P19" style:family="paragraph" style:parent-style-name="Table">
      <style:paragraph-properties fo:margin-top="0.109cm" fo:margin-bottom="0.109cm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20" style:family="paragraph" style:parent-style-name="Table">
      <style:paragraph-properties fo:margin-top="0.109cm" fo:margin-bottom="0.109cm" fo:text-align="end" style:justify-single-word="false"/>
      <style:text-properties fo:font-size="10pt" style:font-size-asian="10pt" style:font-size-complex="10pt"/>
    </style:style>
    <style:style style:name="P2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979cm"/>
          <style:tab-stop style:position="15.72cm" style:type="right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3.096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3.096cm"/>
        </style:tab-stops>
      </style:paragraph-properties>
      <style:text-properties fo:font-style="italic" style:font-style-asian="italic" style:font-style-complex="italic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979cm"/>
          <style:tab-stop style:position="15.72cm" style:type="right"/>
        </style:tab-stops>
      </style:paragraph-properties>
      <style:text-properties fo:font-style="italic" style:font-style-asian="italic" style:font-style-complex="italic"/>
    </style:style>
    <style:style style:name="P29" style:family="paragraph" style:parent-style-name="TxBr_5f_t1" style:master-page-name="">
      <style:paragraph-properties fo:line-height="0.339cm">
        <style:tab-stops>
          <style:tab-stop style:position="3.789cm"/>
          <style:tab-stop style:position="6.509cm"/>
          <style:tab-stop style:position="8.479cm"/>
          <style:tab-stop style:position="10.65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xBr_5f_t1">
      <style:paragraph-properties fo:margin-left="-0.009cm" fo:margin-right="0.058cm" fo:line-height="0.339cm" fo:text-indent="0cm" style:auto-text-indent="false">
        <style:tab-stops>
          <style:tab-stop style:position="3.789cm"/>
          <style:tab-stop style:position="6.509cm"/>
          <style:tab-stop style:position="8.479cm"/>
          <style:tab-stop style:position="10.65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TxBr_5f_t1">
      <style:paragraph-properties fo:line-height="0.339cm">
        <style:tab-stops>
          <style:tab-stop style:position="1.323cm" style:type="char" style:char=",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TxBr_5f_t1">
      <style:paragraph-properties fo:line-height="0.339cm">
        <style:tab-stops>
          <style:tab-stop style:position="1.21cm" style:type="char" style:char=",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TxBr_5f_t1">
      <style:paragraph-properties fo:line-height="0.339cm">
        <style:tab-stops>
          <style:tab-stop style:position="3.789cm"/>
          <style:tab-stop style:position="6.509cm"/>
          <style:tab-stop style:position="8.479cm"/>
          <style:tab-stop style:position="10.65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TxBr_5f_t2">
      <style:paragraph-properties fo:line-height="0.339cm">
        <style:tab-stops>
          <style:tab-stop style:position="4.729cm" style:type="char" style:char=","/>
          <style:tab-stop style:position="6.989cm" style:type="char" style:char=","/>
          <style:tab-stop style:position="9.259cm" style:type="char" style:char=","/>
          <style:tab-stop style:position="11.46cm" style:type="char" style:char=",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TxBr_5f_t2">
      <style:paragraph-properties fo:margin-left="-0.009cm" fo:margin-right="-0.009cm" fo:line-height="0.339cm" fo:text-align="end" style:justify-single-word="false" fo:text-indent="0cm" style:auto-text-indent="false">
        <style:tab-stops>
          <style:tab-stop style:position="4.729cm" style:type="char" style:char=","/>
          <style:tab-stop style:position="6.989cm" style:type="char" style:char=","/>
          <style:tab-stop style:position="9.259cm" style:type="char" style:char=","/>
          <style:tab-stop style:position="11.46cm" style:type="char" style:char=","/>
        </style:tab-stops>
      </style:paragraph-properties>
      <style:text-properties style:font-name="Times New Roman" fo:font-size="10pt" style:font-size-asian="10pt" style:font-size-complex="10pt"/>
    </style:style>
    <style:style style:name="P36" style:family="paragraph" style:parent-style-name="TxBr_5f_t2">
      <style:paragraph-properties fo:line-height="0.339cm" fo:text-align="end" style:justify-single-word="false">
        <style:tab-stops>
          <style:tab-stop style:position="1.323cm" style:type="char" style:char=","/>
        </style:tab-stops>
      </style:paragraph-properties>
      <style:text-properties style:font-name="Times New Roman" fo:font-size="10pt" style:font-size-asian="10pt" style:font-size-complex="10pt"/>
    </style:style>
    <style:style style:name="P37" style:family="paragraph" style:parent-style-name="TxBr_5f_t2">
      <style:paragraph-properties fo:line-height="0.339cm" fo:text-align="end" style:justify-single-word="false">
        <style:tab-stops>
          <style:tab-stop style:position="1.21cm" style:type="char" style:char=","/>
        </style:tab-stops>
      </style:paragraph-properties>
      <style:text-properties style:font-name="Times New Roman" fo:font-size="10pt" style:font-size-asian="10pt" style:font-size-complex="10pt"/>
    </style:style>
    <style:style style:name="P38" style:family="paragraph" style:parent-style-name="TxBr_5f_t2">
      <style:paragraph-properties fo:line-height="0.339cm" fo:text-align="end" style:justify-single-word="false">
        <style:tab-stops>
          <style:tab-stop style:position="4.729cm" style:type="char" style:char=","/>
          <style:tab-stop style:position="6.989cm" style:type="char" style:char=","/>
          <style:tab-stop style:position="9.259cm" style:type="char" style:char=","/>
          <style:tab-stop style:position="11.46cm" style:type="char" style:char=","/>
        </style:tab-stops>
      </style:paragraph-properties>
      <style:text-properties style:font-name="Times New Roman" fo:font-size="10pt" style:font-size-asian="10pt" style:font-size-complex="10pt"/>
    </style:style>
    <style:style style:name="P39" style:family="paragraph" style:parent-style-name="TxBr_5f_t2">
      <style:paragraph-properties fo:line-height="0.339cm">
        <style:tab-stops>
          <style:tab-stop style:position="4.729cm" style:type="char" style:char=","/>
          <style:tab-stop style:position="6.989cm" style:type="char" style:char=","/>
          <style:tab-stop style:position="9.259cm" style:type="char" style:char=","/>
          <style:tab-stop style:position="11.46cm" style:type="char" style:char=",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0" style:family="paragraph" style:parent-style-name="TxBr_5f_t2">
      <style:paragraph-properties fo:line-height="0.339cm" fo:text-align="end" style:justify-single-word="false">
        <style:tab-stops>
          <style:tab-stop style:position="4.729cm" style:type="char" style:char=","/>
          <style:tab-stop style:position="6.989cm" style:type="char" style:char=","/>
          <style:tab-stop style:position="9.259cm" style:type="char" style:char=","/>
          <style:tab-stop style:position="11.46cm" style:type="char" style:char=","/>
        </style:tab-stops>
      </style:paragraph-properties>
      <style:text-properties style:font-name="Times New Roman" fo:font-size="10pt" style:font-name-asian="Arial2" style:font-size-asian="10pt" style:font-name-complex="Arial2" style:font-size-complex="10pt"/>
    </style:style>
    <style:style style:name="P41" style:family="paragraph" style:parent-style-name="TxBr_5f_t2">
      <style:paragraph-properties fo:line-height="0.339cm" fo:text-align="end" style:justify-single-word="false">
        <style:tab-stops>
          <style:tab-stop style:position="1.323cm" style:type="char" style:char=","/>
        </style:tab-stops>
      </style:paragraph-properties>
      <style:text-properties style:font-name="Times New Roman" fo:font-size="10pt" style:font-name-asian="Arial2" style:font-size-asian="10pt" style:font-name-complex="Arial2" style:font-size-complex="10pt"/>
    </style:style>
    <style:style style:name="P42" style:family="paragraph" style:parent-style-name="TxBr_5f_t2">
      <style:paragraph-properties fo:line-height="0.339cm" fo:text-align="end" style:justify-single-word="false" fo:orphans="2" fo:widows="2" fo:keep-with-next="always" style:writing-mode="lr-tb">
        <style:tab-stops>
          <style:tab-stop style:position="4.729cm" style:type="char" style:char=","/>
          <style:tab-stop style:position="6.989cm" style:type="char" style:char=","/>
          <style:tab-stop style:position="9.259cm" style:type="char" style:char=","/>
          <style:tab-stop style:position="11.46cm" style:type="char" style:char=","/>
        </style:tab-stops>
      </style:paragraph-properties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/>
    </style:style>
    <style:style style:name="P43" style:family="paragraph" style:parent-style-name="TxBr_5f_t2">
      <style:paragraph-properties fo:line-height="0.339cm" fo:text-align="end" style:justify-single-word="false">
        <style:tab-stops>
          <style:tab-stop style:position="1.323cm" style:type="char" style:char=","/>
        </style:tab-stops>
      </style:paragraph-properties>
      <style:text-properties style:font-name="Times New Roman" fo:font-size="10pt" style:font-name-asian="Courier New" style:font-size-asian="10pt" style:font-name-complex="Courier New" style:font-size-complex="10pt"/>
    </style:style>
    <style:style style:name="P44" style:family="paragraph" style:parent-style-name="TxBr_5f_t2">
      <style:paragraph-properties fo:line-height="0.339cm">
        <style:tab-stops>
          <style:tab-stop style:position="4.729cm" style:type="char" style:char=","/>
          <style:tab-stop style:position="6.989cm" style:type="char" style:char=","/>
          <style:tab-stop style:position="9.259cm" style:type="char" style:char=","/>
          <style:tab-stop style:position="11.46cm" style:type="char" style:char=","/>
        </style:tab-stops>
      </style:paragraph-properties>
      <style:text-properties style:font-name="Times New Roman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45" style:family="paragraph" style:parent-style-name="TxBr_5f_t2">
      <style:paragraph-properties fo:line-height="0.339cm" fo:text-align="end" style:justify-single-word="false">
        <style:tab-stops>
          <style:tab-stop style:position="4.729cm" style:type="char" style:char=","/>
          <style:tab-stop style:position="6.989cm" style:type="char" style:char=","/>
          <style:tab-stop style:position="9.259cm" style:type="char" style:char=","/>
          <style:tab-stop style:position="11.46cm" style:type="char" style:char=","/>
        </style:tab-stops>
      </style:paragraph-properties>
      <style:text-properties style:font-name="Times New Roman" fo:font-size="10pt" style:font-name-asian="Courier New" style:font-size-asian="10pt" style:font-name-complex="Courier New" style:font-size-complex="10pt"/>
    </style:style>
    <style:style style:name="P46" style:family="paragraph" style:parent-style-name="TxBr_5f_t2">
      <style:paragraph-properties fo:line-height="0.339cm" fo:text-align="end" style:justify-single-word="false">
        <style:tab-stops>
          <style:tab-stop style:position="1.21cm" style:type="char" style:char=","/>
        </style:tab-stops>
      </style:paragraph-properties>
      <style:text-properties style:font-name="Times New Roman" fo:font-size="10pt" style:font-name-asian="Courier New" style:font-size-asian="10pt" style:font-name-complex="Courier New" style:font-size-complex="10pt"/>
    </style:style>
    <style:style style:name="P47" style:family="paragraph" style:parent-style-name="Standard">
      <style:paragraph-properties fo:margin-left="1.251cm" fo:margin-right="0cm" fo:text-align="start" style:justify-single-word="false" fo:text-indent="0cm" style:auto-text-indent="false"/>
    </style:style>
    <style:style style:name="P48" style:family="paragraph" style:parent-style-name="Standard" style:list-style-name="L3">
      <style:paragraph-properties fo:margin-left="1.251cm" fo:margin-right="0cm" fo:text-align="start" style:justify-single-word="false" fo:text-indent="0cm" style:auto-text-indent="false"/>
    </style:style>
    <style:style style:name="P49" style:family="paragraph" style:parent-style-name="Standard">
      <style:paragraph-properties fo:margin-top="0cm" fo:margin-bottom="0.212cm"/>
    </style:style>
    <style:style style:name="P50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.212cm" fo:text-align="justify" style:justify-single-word="false" fo:text-indent="1.501cm" style:auto-text-indent="false">
        <style:tab-stops>
          <style:tab-stop style:position="15.752cm" style:type="right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.212cm" fo:text-align="start" style:justify-single-word="false" fo:text-indent="0.023cm" style:auto-text-indent="false">
        <style:tab-stops>
          <style:tab-stop style:position="15.752cm" style:type="right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.212cm" fo:text-align="justify" style:justify-single-word="false" fo:text-indent="0.023cm" style:auto-text-indent="false">
        <style:tab-stops>
          <style:tab-stop style:position="15.752cm" style:type="right"/>
        </style:tab-stops>
      </style:paragraph-properties>
    </style:style>
    <style:style style:name="P54" style:family="paragraph" style:parent-style-name="Standard">
      <style:paragraph-properties fo:margin-top="0cm" fo:margin-bottom="0.212cm"/>
      <style:text-properties fo:font-style="italic" style:font-style-asian="italic" style:font-style-complex="italic"/>
    </style:style>
    <style:style style:name="P55" style:family="paragraph" style:parent-style-name="Standard" style:list-style-name="L4">
      <style:paragraph-properties fo:text-align="justify" style:justify-single-word="false"/>
    </style:style>
    <style:style style:name="P56" style:family="paragraph" style:parent-style-name="Standard" style:list-style-name="L4">
      <style:paragraph-properties fo:margin-left="0cm" fo:margin-right="0cm" fo:margin-top="0cm" fo:margin-bottom="0.212cm" fo:text-align="justify" style:justify-single-word="false" fo:text-indent="0.023cm" style:auto-text-indent="false">
        <style:tab-stops>
          <style:tab-stop style:position="15.752cm" style:type="right"/>
        </style:tab-stops>
      </style:paragraph-properties>
    </style:style>
    <style:style style:name="P57" style:family="paragraph" style:parent-style-name="Standard" style:list-style-name="L4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5.752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 style:list-style-name="L4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5.752cm" style:type="right"/>
        </style:tab-stops>
      </style:paragraph-properties>
    </style:style>
    <style:style style:name="P59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0" style:family="paragraph" style:parent-style-name="Formel_5f_Zeile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 fo:break-before="page"/>
    </style:style>
    <style:style style:name="P62" style:family="paragraph" style:parent-style-name="Standard" style:list-style-name="L5"/>
    <style:style style:name="P63" style:family="paragraph" style:parent-style-name="Standard" style:list-style-name="L5">
      <style:paragraph-properties fo:text-align="start" style:justify-single-word="false">
        <style:tab-stops>
          <style:tab-stop style:position="0.499cm"/>
          <style:tab-stop style:position="3.228cm"/>
          <style:tab-stop style:position="16.499cm" style:type="right"/>
        </style:tab-stops>
      </style:paragraph-properties>
    </style:style>
    <style:style style:name="P64" style:family="paragraph" style:parent-style-name="Formel_5f_Zeile">
      <style:paragraph-properties fo:text-align="start" style:justify-single-word="false">
        <style:tab-stops>
          <style:tab-stop style:position="0.499cm"/>
          <style:tab-stop style:position="3.205cm"/>
          <style:tab-stop style:position="16.499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5.752cm" style:type="right"/>
        </style:tab-stops>
      </style:paragraph-properties>
    </style:style>
    <style:style style:name="P66" style:family="paragraph" style:parent-style-name="Standard">
      <style:paragraph-properties fo:text-align="justify" style:justify-single-word="false">
        <style:tab-stops>
          <style:tab-stop style:position="15.752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5.752cm" style:type="right"/>
        </style:tab-stops>
      </style:paragraph-properties>
      <style:text-properties style:text-underline-style="none"/>
    </style:style>
    <style:style style:name="P68" style:family="paragraph" style:parent-style-name="Formel_5f_Zeile">
      <style:paragraph-properties>
        <style:tab-stops>
          <style:tab-stop style:position="0.499cm"/>
          <style:tab-stop style:position="6.53cm"/>
          <style:tab-stop style:position="16.499cm" style:type="right"/>
        </style:tab-stops>
      </style:paragraph-properties>
    </style:style>
    <style:style style:name="P69" style:family="paragraph" style:parent-style-name="Formel_5f_Zeile">
      <style:text-properties style:text-underline-style="none"/>
    </style:style>
    <style:style style:name="P70" style:family="paragraph" style:parent-style-name="Standard">
      <style:paragraph-properties fo:text-align="start" style:justify-single-word="false">
        <style:tab-stops>
          <style:tab-stop style:position="15.752cm" style:type="right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1" style:family="paragraph" style:parent-style-name="Formel_5f_Zeile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3" style:family="paragraph" style:parent-style-name="Formel_5f_Zeile">
      <style:paragraph-properties fo:text-align="justify" style:justify-single-word="false">
        <style:tab-stops>
          <style:tab-stop style:position="15.741cm" style:type="right"/>
        </style:tab-stops>
      </style:paragraph-properties>
    </style:style>
    <style:style style:name="P74" style:family="paragraph" style:parent-style-name="Standard">
      <style:paragraph-properties fo:text-align="justify" style:justify-single-word="false">
        <style:tab-stops>
          <style:tab-stop style:position="15.741cm" style:type="right"/>
        </style:tab-stops>
      </style:paragraph-properties>
    </style:style>
    <style:style style:name="P75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</style:style>
    <style:style style:name="P76" style:family="paragraph" style:parent-style-name="Standard">
      <style:paragraph-properties fo:text-align="start" style:justify-single-word="false">
        <style:tab-stops>
          <style:tab-stop style:position="15.741cm" style:type="right"/>
        </style:tab-stops>
      </style:paragraph-properties>
    </style:style>
    <style:style style:name="P77" style:family="paragraph" style:parent-style-name="Standard">
      <style:paragraph-properties fo:text-align="justify" style:justify-single-word="false">
        <style:tab-stops>
          <style:tab-stop style:position="0.956cm"/>
          <style:tab-stop style:position="15.741cm" style:type="right"/>
        </style:tab-stops>
      </style:paragraph-properties>
    </style:style>
    <style:style style:name="P78" style:family="paragraph" style:parent-style-name="Formel_5f_Zeile">
      <style:text-properties fo:font-style="normal" fo:font-weight="bold" style:font-style-asian="normal" style:font-weight-asian="bold" style:font-style-complex="normal" style:font-weight-complex="bold"/>
    </style:style>
    <style:style style:name="P79" style:family="paragraph" style:parent-style-name="Table">
      <style:paragraph-properties fo:margin-top="0.109cm" fo:margin-bottom="0.109cm" fo:orphans="0" fo:widows="0"/>
      <style:text-properties style:font-name="Arial" fo:font-size="10pt" fo:font-weight="bold" style:font-size-asian="10pt" style:font-weight-asian="bold" style:font-size-complex="10pt" style:font-weight-complex="bold"/>
    </style:style>
    <style:style style:name="P80" style:family="paragraph" style:parent-style-name="Table">
      <style:paragraph-properties fo:margin-top="0.109cm" fo:margin-bottom="0.109cm" fo:orphans="0" fo:widows="0"/>
      <style:text-properties style:font-name="Symbol" fo:font-size="10pt" fo:font-weight="bold" style:font-size-asian="10pt" style:font-weight-asian="bold" style:font-size-complex="10pt" style:font-weight-complex="bold"/>
    </style:style>
    <style:style style:name="P81" style:family="paragraph" style:parent-style-name="Table">
      <style:paragraph-properties fo:margin-top="0.109cm" fo:margin-bottom="0.109cm" fo:orphans="0" fo:widows="0"/>
      <style:text-properties style:font-name="Arial" fo:font-size="10pt" fo:language="de" fo:country="DE" fo:font-style="italic" style:font-size-asian="10pt" style:font-style-asian="italic" style:font-name-complex="Arial" style:font-size-complex="10pt"/>
    </style:style>
    <style:style style:name="P82" style:family="paragraph" style:parent-style-name="Table">
      <style:paragraph-properties fo:margin-top="0.109cm" fo:margin-bottom="0.109cm" fo:orphans="0" fo:widows="0"/>
      <style:text-properties style:font-name="Arial" fo:font-size="10pt" style:font-size-asian="10pt" style:font-size-complex="10pt"/>
    </style:style>
    <style:style style:name="P83" style:family="paragraph" style:parent-style-name="Table">
      <style:paragraph-properties fo:margin-top="0.109cm" fo:margin-bottom="0.109cm" fo:orphans="0" fo:widows="0" fo:keep-with-next="always" text:number-lines="false" text:line-number="0" style:writing-mode="lr-tb"/>
      <style:text-properties style:use-window-font-color="true" style:font-name="Arial" fo:font-size="10pt" fo:language="de" fo:country="DE" fo:font-style="italic" style:font-name-asian="Times New Roman" style:font-size-asian="10pt" style:font-style-asian="italic" style:font-name-complex="Tahoma2" style:font-size-complex="10pt" style:font-style-complex="italic"/>
    </style:style>
    <style:style style:name="P84" style:family="paragraph" style:parent-style-name="Standard">
      <style:text-properties style:font-name="Symbol"/>
    </style:style>
    <style:style style:name="P85" style:family="paragraph" style:parent-style-name="Standard">
      <style:text-properties style:text-underline-style="solid" style:text-underline-width="auto" style:text-underline-color="font-color"/>
    </style:style>
    <style:style style:name="P86" style:family="paragraph" style:parent-style-name="Standard">
      <style:text-properties style:text-underline-style="none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.956cm"/>
          <style:tab-stop style:position="15.741cm" style:type="right"/>
        </style:tab-stops>
      </style:paragraph-properties>
      <style:text-properties fo:font-style="italic" style:font-style-asian="italic" style:font-style-complex="italic"/>
    </style:style>
    <style:style style:name="P88" style:family="paragraph" style:parent-style-name="Standard">
      <style:paragraph-properties fo:text-align="justify" style:justify-single-word="false">
        <style:tab-stops>
          <style:tab-stop style:position="1.48cm"/>
          <style:tab-stop style:position="10.499cm"/>
        </style:tab-stops>
      </style:paragraph-properties>
      <style:text-properties fo:font-style="italic" style:font-style-asian="italic" style:font-style-complex="italic"/>
    </style:style>
    <style:style style:name="P89" style:family="paragraph" style:parent-style-name="Standard">
      <style:paragraph-properties fo:text-align="justify" style:justify-single-word="false">
        <style:tab-stops>
          <style:tab-stop style:position="1.289cm"/>
          <style:tab-stop style:position="15.72cm" style:type="right"/>
        </style:tab-stops>
      </style:paragraph-properties>
    </style:style>
    <style:style style:name="P90" style:family="paragraph" style:parent-style-name="Standard">
      <style:paragraph-properties fo:text-align="justify" style:justify-single-word="false">
        <style:tab-stops>
          <style:tab-stop style:position="1.266cm"/>
        </style:tab-stops>
      </style:paragraph-properties>
    </style:style>
    <style:style style:name="P91" style:family="paragraph" style:parent-style-name="Formel_5f_Zeile">
      <style:paragraph-properties fo:text-align="justify" style:justify-single-word="false">
        <style:tab-stops>
          <style:tab-stop style:position="1.48cm"/>
          <style:tab-stop style:position="10.499cm"/>
        </style:tab-stops>
      </style:paragraph-properties>
      <style:text-properties fo:font-style="normal" style:font-style-asian="normal" style:font-style-complex="normal"/>
    </style:style>
    <style:style style:name="P92" style:family="paragraph" style:parent-style-name="Formel_5f_Zeile">
      <style:paragraph-properties fo:text-align="justify" style:justify-single-word="false">
        <style:tab-stops>
          <style:tab-stop style:position="1.48cm"/>
          <style:tab-stop style:position="10.499cm"/>
        </style:tab-stops>
      </style:paragraph-properties>
    </style:style>
    <style:style style:name="P9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94" style:family="paragraph" style:parent-style-name="Standard">
      <style:paragraph-properties fo:text-align="justify" style:justify-single-word="false">
        <style:tab-stops>
          <style:tab-stop style:position="0.956cm"/>
        </style:tab-stops>
      </style:paragraph-properties>
    </style:style>
    <style:style style:name="P95" style:family="paragraph" style:parent-style-name="Formel_5f_Zeile">
      <style:paragraph-properties style:shadow="none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956cm"/>
        </style:tab-stops>
      </style:paragraph-properties>
      <style:text-properties style:text-position="super 58%"/>
    </style:style>
    <style:style style:name="P97" style:family="paragraph" style:parent-style-name="Standard">
      <style:paragraph-properties fo:text-align="center" style:justify-single-word="false">
        <style:tab-stops>
          <style:tab-stop style:position="0.956cm"/>
        </style:tab-stops>
      </style:paragraph-properties>
    </style:style>
    <style:style style:name="P98" style:family="paragraph" style:parent-style-name="Standard">
      <style:paragraph-properties fo:text-align="justify" style:justify-single-word="false">
        <style:tab-stops>
          <style:tab-stop style:position="1.023cm"/>
          <style:tab-stop style:position="15.72cm" style:type="right"/>
        </style:tab-stops>
      </style:paragraph-properties>
    </style:style>
    <style:style style:name="P99" style:family="paragraph" style:parent-style-name="Standard">
      <style:paragraph-properties fo:text-align="start" style:justify-single-word="false">
        <style:tab-stops>
          <style:tab-stop style:position="1.023cm"/>
          <style:tab-stop style:position="15.72cm" style:type="right"/>
        </style:tab-stops>
      </style:paragraph-properties>
    </style:style>
    <style:style style:name="P100" style:family="paragraph" style:parent-style-name="Standard" style:list-style-name="L6">
      <style:paragraph-properties fo:text-align="start" style:justify-single-word="false">
        <style:tab-stops>
          <style:tab-stop style:position="1.023cm"/>
          <style:tab-stop style:position="15.72cm" style:type="right"/>
        </style:tab-stops>
      </style:paragraph-properties>
    </style:style>
    <style:style style:name="P101" style:family="paragraph" style:parent-style-name="Standard">
      <style:paragraph-properties fo:text-align="start" style:justify-single-word="false">
        <style:tab-stops>
          <style:tab-stop style:position="10.894cm"/>
        </style:tab-stops>
      </style:paragraph-properties>
    </style:style>
    <style:style style:name="P102" style:family="paragraph" style:parent-style-name="Standard" style:list-style-name="L7">
      <style:paragraph-properties fo:text-align="justify" style:justify-single-word="false"/>
    </style:style>
    <style:style style:name="P103" style:family="paragraph" style:parent-style-name="Standard" style:list-style-name="L8">
      <style:paragraph-properties fo:text-align="justify" style:justify-single-word="false"/>
      <style:text-properties fo:font-style="italic" style:font-style-asian="italic" style:font-style-complex="italic"/>
    </style:style>
    <style:style style:name="P104" style:family="paragraph" style:parent-style-name="Standard" style:list-style-name="L9">
      <style:paragraph-properties fo:text-align="justify" style:justify-single-word="false"/>
      <style:text-properties fo:font-style="italic" style:font-style-asian="italic" style:font-style-complex="italic"/>
    </style:style>
    <style:style style:name="P105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7" style:family="paragraph" style:parent-style-name="Standard">
      <style:paragraph-properties fo:margin-left="0cm" fo:margin-right="-0.002cm" fo:text-align="start" style:justify-single-word="false" fo:text-indent="0cm" style:auto-text-indent="false" style:border-line-width-left="0.002cm 0.035cm 0.002cm" fo:padding-left="0.035cm" fo:padding-right="0cm" fo:padding-top="0cm" fo:padding-bottom="0cm" fo:border-left="0.039cm double #000000" fo:border-right="none" fo:border-top="none" fo:border-bottom="none"/>
    </style:style>
    <style:style style:name="P108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cm" fo:margin-right="-0.002cm" fo:text-align="start" style:justify-single-word="false" fo:text-indent="0cm" style:auto-text-indent="false"/>
    </style:style>
    <style:style style:name="P11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5.752cm" style:type="right"/>
        </style:tab-stops>
      </style:paragraph-properties>
    </style:style>
    <style:style style:name="P112" style:family="paragraph" style:parent-style-name="Formel_5f_Zeile">
      <style:paragraph-properties>
        <style:tab-stops>
          <style:tab-stop style:position="0.499cm"/>
          <style:tab-stop style:position="8.95cm"/>
          <style:tab-stop style:position="16.499cm" style:type="right"/>
        </style:tab-stops>
      </style:paragraph-properties>
    </style:style>
    <style:style style:name="P113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4.001cm"/>
          <style:tab-stop style:position="15.752cm" style:type="right"/>
        </style:tab-stops>
      </style:paragraph-properties>
    </style:style>
    <style:style style:name="P114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15.752cm" style:type="right"/>
        </style:tab-stops>
      </style:paragraph-properties>
    </style:style>
    <style:style style:name="P115" style:family="paragraph" style:parent-style-name="Formel_5f_Zeile">
      <style:paragraph-properties>
        <style:tab-stops>
          <style:tab-stop style:position="0.499cm"/>
          <style:tab-stop style:position="8.871cm"/>
          <style:tab-stop style:position="16.499cm" style:type="right"/>
        </style:tab-stops>
      </style:paragraph-properties>
    </style:style>
    <style:style style:name="P11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4.753cm"/>
        </style:tab-stops>
      </style:paragraph-properties>
    </style:style>
    <style:style style:name="P117" style:family="paragraph" style:parent-style-name="Standard">
      <style:paragraph-properties fo:text-align="center" style:justify-single-word="false"/>
    </style:style>
    <style:style style:name="P11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19" style:family="paragraph" style:parent-style-name="Standard">
      <style:paragraph-properties fo:margin-left="1cm" fo:margin-right="-0.002cm" fo:text-align="start" style:justify-single-word="false" fo:text-indent="-1cm" style:auto-text-indent="false">
        <style:tab-stops>
          <style:tab-stop style:position="0cm"/>
        </style:tab-stops>
      </style:paragraph-properties>
    </style:style>
    <style:style style:name="P120" style:family="paragraph" style:parent-style-name="Gleichungszeile">
      <style:paragraph-properties>
        <style:tab-stops>
          <style:tab-stop style:position="1cm"/>
          <style:tab-stop style:position="3.568cm"/>
          <style:tab-stop style:position="15.75cm" style:type="right"/>
        </style:tab-stops>
      </style:paragraph-properties>
    </style:style>
    <style:style style:name="P12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4.025cm"/>
        </style:tab-stops>
      </style:paragraph-properties>
    </style:style>
    <style:style style:name="P12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2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979cm"/>
          <style:tab-stop style:position="15.752cm" style:type="right"/>
        </style:tab-stops>
      </style:paragraph-properties>
    </style:style>
    <style:style style:name="P124" style:family="paragraph" style:parent-style-name="Standard">
      <style:paragraph-properties fo:margin-left="0cm" fo:margin-right="-0.023cm" fo:text-align="start" style:justify-single-word="false" fo:text-indent="-0.023cm" style:auto-text-indent="false">
        <style:tab-stops>
          <style:tab-stop style:position="15.752cm" style:type="right"/>
        </style:tab-stops>
      </style:paragraph-properties>
    </style:style>
    <style:style style:name="P125" style:family="paragraph" style:parent-style-name="Standard">
      <style:paragraph-properties fo:margin-left="0cm" fo:margin-right="-0.023cm" fo:text-align="start" style:justify-single-word="false" fo:text-indent="-0.023cm" style:auto-text-indent="false">
        <style:tab-stops>
          <style:tab-stop style:position="0.933cm"/>
          <style:tab-stop style:position="15.752cm" style:type="right"/>
        </style:tab-stops>
      </style:paragraph-properties>
    </style:style>
    <style:style style:name="P126" style:family="paragraph" style:parent-style-name="Heading_20_4">
      <style:paragraph-properties fo:break-before="page"/>
    </style:style>
    <style:style style:name="P127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28" style:family="paragraph" style:parent-style-name="Standard">
      <style:paragraph-properties fo:margin-left="0cm" fo:margin-right="-0.023cm" fo:text-align="justify" style:justify-single-word="false" fo:text-indent="0.023cm" style:auto-text-indent="false">
        <style:tab-stops>
          <style:tab-stop style:position="3.501cm"/>
          <style:tab-stop style:position="14.753cm"/>
        </style:tab-stops>
      </style:paragraph-properties>
    </style:style>
    <style:style style:name="P129" style:family="paragraph" style:parent-style-name="Gleichungszeile">
      <style:paragraph-properties fo:margin-left="0cm" fo:margin-right="-0.002cm" fo:text-align="justify" style:justify-single-word="false" fo:text-indent="0cm" style:auto-text-indent="false">
        <style:tab-stops>
          <style:tab-stop style:position="14.753cm"/>
        </style:tab-stops>
      </style:paragraph-properties>
    </style:style>
    <style:style style:name="P130" style:family="paragraph" style:parent-style-name="Table">
      <style:paragraph-properties fo:margin-left="0cm" fo:margin-right="-0.002cm" fo:margin-top="0.199cm" fo:margin-bottom="0.199cm" fo:text-align="start" style:justify-single-word="false" fo:text-indent="0cm" style:auto-text-indent="false">
        <style:tab-stops>
          <style:tab-stop style:position="1cm"/>
          <style:tab-stop style:position="3.501cm"/>
          <style:tab-stop style:position="14.753cm"/>
        </style:tab-stops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3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3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text-underline-style="none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</style:style>
    <style:style style:name="P134" style:family="paragraph" style:parent-style-name="Table_20_Contents">
      <style:paragraph-properties fo:text-align="justify" style:justify-single-word="false"/>
    </style:style>
    <style:style style:name="P135" style:family="paragraph" style:parent-style-name="Standard">
      <style:paragraph-properties fo:text-align="start" style:justify-single-word="false">
        <style:tab-stops>
          <style:tab-stop style:position="3.501cm"/>
        </style:tab-stops>
      </style:paragraph-properties>
    </style:style>
    <style:style style:name="P13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3.501cm"/>
        </style:tab-stops>
      </style:paragraph-properties>
      <style:text-properties style:text-underline-style="none"/>
    </style:style>
    <style:style style:name="P137" style:family="paragraph" style:parent-style-name="Illustration">
      <style:paragraph-properties fo:margin-left="0.467cm" fo:margin-right="0cm" fo:text-indent="0.023cm" style:auto-text-indent="false"/>
    </style:style>
    <style:style style:name="P138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3.501cm"/>
        </style:tab-stops>
      </style:paragraph-properties>
      <style:text-properties fo:font-style="italic" style:text-underline-style="none" style:font-style-asian="italic" style:font-style-complex="italic"/>
    </style:style>
    <style:style style:name="P139" style:family="paragraph" style:parent-style-name="Formel_5f_Zeile" style:list-style-name="L10"/>
    <style:style style:name="P140" style:family="paragraph" style:parent-style-name="Formel_5f_Zeile">
      <style:text-properties style:text-underline-style="solid" style:text-underline-width="auto" style:text-underline-color="font-color"/>
    </style:style>
    <style:style style:name="P141" style:family="paragraph" style:parent-style-name="Standard">
      <style:paragraph-properties fo:margin-left="0cm" fo:margin-right="0cm" fo:text-indent="0cm" style:auto-text-indent="false">
        <style:tab-stops>
          <style:tab-stop style:position="1cm"/>
        </style:tab-stops>
      </style:paragraph-properties>
    </style:style>
    <style:style style:name="P142" style:family="paragraph" style:parent-style-name="Standard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text-underline-style="none"/>
    </style:style>
    <style:style style:name="P143" style:family="paragraph" style:parent-style-name="Standard" style:list-style-name="L10">
      <style:paragraph-properties fo:margin-left="0cm" fo:margin-right="-0.002cm" fo:text-align="center" style:justify-single-word="false" fo:text-indent="0cm" style:auto-text-indent="false">
        <style:tab-stops>
          <style:tab-stop style:position="3.501cm"/>
        </style:tab-stops>
      </style:paragraph-properties>
      <style:text-properties style:text-underline-style="none"/>
    </style:style>
    <style:style style:name="P14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979cm"/>
          <style:tab-stop style:position="3.501cm"/>
        </style:tab-stops>
      </style:paragraph-properties>
    </style:style>
    <style:style style:name="P145" style:family="paragraph" style:parent-style-name="Standard" style:list-style-name="L11">
      <style:paragraph-properties fo:margin-left="0cm" fo:margin-right="-0.002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14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/>
    </style:style>
    <style:style style:name="P147" style:family="paragraph" style:parent-style-name="Gleichungszeile">
      <style:text-properties style:text-underline-style="solid" style:text-underline-width="auto" style:text-underline-color="font-color"/>
    </style:style>
    <style:style style:name="P14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cm"/>
          <style:tab-stop style:position="3.501cm"/>
        </style:tab-stops>
      </style:paragraph-properties>
    </style:style>
    <style:style style:name="P14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979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Symbol"/>
    </style:style>
    <style:style style:name="T3" style:family="text"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use-window-font-color="true" style:font-name="Times New Roman" fo:font-size="12pt" fo:language="de" fo:country="DE" fo:font-style="italic" fo:font-weight="bold" style:font-name-asian="Times New Roman" style:font-size-asian="12pt" style:font-style-asian="italic" style:font-weight-asian="bold" style:font-name-complex="Times New Roman" style:font-size-complex="10pt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style:text-position="sub 58%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sub 58%" fo:font-style="italic" style:font-style-asian="italic" style:font-style-complex="italic"/>
    </style:style>
    <style:style style:name="T10" style:family="text">
      <style:text-properties fo:language="en" fo:country="GB" fo:font-style="italic" style:font-style-asian="italic" style:font-style-complex="italic"/>
    </style:style>
    <style:style style:name="T11" style:family="text">
      <style:text-properties style:text-position="sub 58%" fo:language="en" fo:country="GB" fo:font-style="italic" style:font-style-asian="italic" style:font-style-complex="italic"/>
    </style:style>
    <style:style style:name="T12" style:family="text">
      <style:text-properties style:text-position="0% 100%"/>
    </style:style>
    <style:style style:name="T13" style:family="text">
      <style:text-properties fo:language="en" fo:country="GB"/>
    </style:style>
    <style:style style:name="T14" style:family="text">
      <style:text-properties style:text-position="sub 58%" fo:language="en" fo:country="GB"/>
    </style:style>
    <style:style style:name="T15" style:family="text">
      <style:text-properties fo:language="de" fo:country="DE"/>
    </style:style>
    <style:style style:name="T16" style:family="text">
      <style:text-properties style:text-position="sub 58%" fo:language="de" fo:country="DE"/>
    </style:style>
    <style:style style:name="T17" style:family="text">
      <style:text-properties fo:language="it" fo:country="IT"/>
    </style:style>
    <style:style style:name="T18" style:family="text">
      <style:text-properties style:text-position="sub 58%" fo:language="it" fo:country="IT"/>
    </style:style>
    <style:style style:name="T1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Arial2" fo:font-style="italic" style:font-name-asian="Arial2" style:font-style-asian="italic" style:font-name-complex="Arial2" style:font-style-complex="italic"/>
    </style:style>
    <style:style style:name="T22" style:family="text">
      <style:text-properties style:font-name="Arial2" fo:font-style="normal" style:font-name-asian="Arial2" style:font-style-asian="normal" style:font-name-complex="Arial2" style:font-style-complex="normal"/>
    </style:style>
    <style:style style:name="T23" style:family="text">
      <style:text-properties style:text-position="super 58%"/>
    </style:style>
    <style:style style:name="T24" style:family="text">
      <style:text-properties style:text-position="sub 58%" style:font-name="Arial2" fo:font-style="italic" style:font-name-asian="Arial2" style:font-style-asian="italic" style:font-name-complex="Arial2" style:font-style-complex="italic"/>
    </style:style>
    <style:style style:name="T25" style:family="text">
      <style:text-properties style:text-position="super 58%" style:font-name="Arial2" fo:font-style="normal" style:font-name-asian="Arial2" style:font-style-asian="normal" style:font-name-complex="Arial2" style:font-style-complex="normal"/>
    </style:style>
    <style:style style:name="T26" style:family="text">
      <style:text-properties style:text-position="0% 100%" style:font-name="Arial2" fo:font-style="normal" style:font-name-asian="Arial2" style:font-style-asian="normal" style:font-name-complex="Arial2" style:font-style-complex="normal"/>
    </style:style>
    <style:style style:name="T2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8" style:family="text">
      <style:text-properties style:font-name="Symbol" style:font-name-asian="Symbol" style:font-name-complex="Symbol"/>
    </style:style>
    <style:style style:name="T2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style:text-underline-style="none"/>
    </style:style>
    <style:style style:name="T3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style:text-position="super 58%" fo:language="de" fo:country="DE" style:font-name-complex="Arial"/>
    </style:style>
    <style:style style:name="T36" style:family="text">
      <style:text-properties fo:language="de" fo:country="DE" style:font-name-complex="Ari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style:font-name="Symbol" style:text-underline-style="none"/>
    </style:style>
    <style:style style:name="T39" style:family="text">
      <style:text-properties style:font-name="Symbol" fo:font-style="normal" style:text-underline-style="none" style:font-style-asian="normal" style:font-style-complex="normal"/>
    </style:style>
    <style:style style:name="T40" style:family="text">
      <style:text-properties style:text-position="0% 100%" fo:font-style="normal" style:font-style-asian="normal" style:font-style-complex="normal"/>
    </style:style>
    <style:style style:name="T41" style:family="text">
      <style:text-properties style:text-position="sub 58%" fo:font-style="normal" style:font-style-asian="normal" style:font-style-complex="normal"/>
    </style:style>
    <style:style style:name="T42" style:family="text">
      <style:text-properties style:text-position="super 58%" style:font-name="Symbol"/>
    </style:style>
    <style:style style:name="T43" style:family="text">
      <style:text-properties style:font-name="Symbol" style:font-name-asian="Times New Roman" style:font-name-complex="Times New Roman"/>
    </style:style>
    <style:style style:name="T44" style:family="text">
      <style:text-properties fo:font-weight="bold" style:font-weight-asian="bold"/>
    </style:style>
    <style:style style:name="T45" style:family="text">
      <style:text-properties fo:font-style="italic" style:font-style-asian="italic"/>
    </style:style>
    <style:style style:name="T46" style:family="text">
      <style:text-properties style:font-name="Symbol" fo:font-style="italic" style:font-style-asian="italic"/>
    </style:style>
    <style:style style:name="T47" style:family="text">
      <style:text-properties style:text-position="super 58%" style:font-name="Script" fo:font-size="16pt" style:font-size-asian="16pt"/>
    </style:style>
    <style:style style:name="T48" style:family="text">
      <style:text-properties style:font-name="Script" fo:font-size="14pt" style:font-size-asian="14pt"/>
    </style:style>
    <style:style style:name="T49" style:family="text">
      <style:text-properties style:font-name="Wingdings"/>
    </style:style>
    <style:style style:name="fr1" style:family="graphic" style:parent-style-name="OLE">
      <style:graphic-properties style:vertical-pos="middle" style:vertical-rel="text" draw:visible-area-left="0cm" draw:visible-area-top="0cm" draw:visible-area-width="3.769cm" draw:visible-area-height="0.594cm" draw:draw-aspect="content"/>
    </style:style>
    <style:style style:name="fr2" style:family="graphic" style:parent-style-name="OLE">
      <style:graphic-properties style:vertical-pos="middle" style:vertical-rel="text" draw:visible-area-left="0cm" draw:visible-area-top="0cm" draw:visible-area-width="1.196cm" draw:visible-area-height="1.126cm" draw:draw-aspect="content"/>
    </style:style>
    <style:style style:name="fr3" style:family="graphic" style:parent-style-name="OLE">
      <style:graphic-properties style:vertical-pos="top" style:vertical-rel="baseline" style:horizontal-pos="center" style:horizontal-rel="paragraph" draw:visible-area-left="0cm" draw:visible-area-top="0cm" draw:visible-area-width="8.336cm" draw:visible-area-height="4.822cm" draw:draw-aspect="content"/>
    </style:style>
    <style:style style:name="fr4" style:family="graphic" style:parent-style-name="OLE">
      <style:graphic-properties style:vertical-pos="middle" style:vertical-rel="text" draw:visible-area-left="0cm" draw:visible-area-top="0cm" draw:visible-area-width="7.793cm" draw:visible-area-height="1.725cm" draw:draw-aspect="content"/>
    </style:style>
    <style:style style:name="fr5" style:family="graphic" style:parent-style-name="OLE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draw:visible-area-left="0cm" draw:visible-area-top="0cm" draw:visible-area-width="12.72cm" draw:visible-area-height="7.64cm" draw:draw-aspect="content"/>
    </style:style>
    <style:style style:name="fr6" style:family="graphic" style:parent-style-name="OLE">
      <style:graphic-properties style:vertical-pos="middle" style:vertical-rel="text" draw:visible-area-left="0cm" draw:visible-area-top="0cm" draw:visible-area-width="10.615cm" draw:visible-area-height="1.196cm" draw:draw-aspect="content"/>
    </style:style>
    <style:style style:name="fr7" style:family="graphic" style:parent-style-name="OLE">
      <style:graphic-properties style:vertical-pos="from-top" draw:visible-area-left="0cm" draw:visible-area-top="0cm" draw:visible-area-width="1.612cm" draw:visible-area-height="1.118cm" draw:draw-aspect="content"/>
    </style:style>
    <style:style style:name="fr8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7.128cm" draw:visible-area-height="3.805cm" draw:draw-aspect="content"/>
    </style:style>
    <style:style style:name="fr9" style:family="graphic" style:parent-style-name="OLE">
      <style:graphic-properties style:vertical-pos="middle" style:vertical-rel="text" draw:visible-area-left="0cm" draw:visible-area-top="0cm" draw:visible-area-width="3.242cm" draw:visible-area-height="1.231cm" draw:draw-aspect="content"/>
    </style:style>
    <style:style style:name="fr10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4.65cm" draw:visible-area-height="3.769cm" draw:draw-aspect="content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6.099cm" draw:visible-area-height="2.289cm" draw:draw-aspect="content"/>
    </style:style>
    <style:style style:name="fr12" style:family="graphic" style:parent-style-name="OLE">
      <style:graphic-properties style:vertical-pos="middle" style:vertical-rel="text" draw:visible-area-left="0cm" draw:visible-area-top="0cm" draw:visible-area-width="2.043cm" draw:visible-area-height="1.126cm" draw:draw-aspect="content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2.607cm" draw:visible-area-height="1.125cm" draw:draw-aspect="content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49.139cm" draw:visible-area-height="16.965cm" draw:draw-aspect="content"/>
    </style:style>
    <style:style style:name="fr15" style:family="graphic" style:parent-style-name="OLE">
      <style:graphic-properties style:vertical-pos="middle" style:vertical-rel="text" draw:visible-area-left="0cm" draw:visible-area-top="0cm" draw:visible-area-width="3.699cm" draw:visible-area-height="1.126cm" draw:draw-aspect="content"/>
    </style:style>
    <style:style style:name="fr16" style:family="graphic" style:parent-style-name="OLE">
      <style:graphic-properties style:vertical-pos="middle" style:vertical-rel="text" draw:visible-area-left="0cm" draw:visible-area-top="0cm" draw:visible-area-width="0.556cm" draw:visible-area-height="1.121cm" draw:draw-aspect="content"/>
    </style:style>
    <style:style style:name="fr17" style:family="graphic" style:parent-style-name="OLE">
      <style:graphic-properties style:vertical-pos="middle" style:vertical-rel="text" fo:padding="0.049cm" fo:border="0.019cm solid #000000" draw:visible-area-left="0cm" draw:visible-area-top="0cm" draw:visible-area-width="2.566cm" draw:visible-area-height="1.119cm" draw:draw-aspect="content"/>
    </style:style>
    <style:style style:name="fr18" style:family="graphic" style:parent-style-name="OLE">
      <style:graphic-properties style:vertical-pos="middle" style:vertical-rel="text" fo:padding="0.049cm" fo:border="0.019cm solid #000000" draw:visible-area-left="0cm" draw:visible-area-top="0cm" draw:visible-area-width="2.811cm" draw:visible-area-height="1.118cm" draw:draw-aspect="content"/>
    </style:style>
    <style:style style:name="fr19" style:family="graphic" style:parent-style-name="OLE">
      <style:graphic-properties style:vertical-pos="middle" style:vertical-rel="text" draw:visible-area-left="0cm" draw:visible-area-top="0cm" draw:visible-area-width="0.661cm" draw:visible-area-height="1.119cm" draw:draw-aspect="content"/>
    </style:style>
    <style:style style:name="fr20" style:family="graphic" style:parent-style-name="OLE">
      <style:graphic-properties style:vertical-pos="middle" style:vertical-rel="text" draw:visible-area-left="0cm" draw:visible-area-top="0cm" draw:visible-area-width="1.72cm" draw:visible-area-height="1.191cm" draw:draw-aspect="content"/>
    </style:style>
    <style:style style:name="fr21" style:family="graphic" style:parent-style-name="OLE">
      <style:graphic-properties style:vertical-pos="middle" style:vertical-rel="text" draw:visible-area-left="0cm" draw:visible-area-top="0cm" draw:visible-area-width="1.174cm" draw:visible-area-height="1.103cm" draw:draw-aspect="content"/>
    </style:style>
    <style:style style:name="fr22" style:family="graphic" style:parent-style-name="OLE">
      <style:graphic-properties style:vertical-pos="middle" style:vertical-rel="text" draw:visible-area-left="0cm" draw:visible-area-top="0cm" draw:visible-area-width="5.407cm" draw:visible-area-height="1.103cm" draw:draw-aspect="content"/>
    </style:style>
    <style:style style:name="fr23" style:family="graphic" style:parent-style-name="OLE">
      <style:graphic-properties style:vertical-pos="middle" style:vertical-rel="text" draw:visible-area-left="0cm" draw:visible-area-top="0cm" draw:visible-area-width="4.031cm" draw:visible-area-height="1.209cm" draw:draw-aspect="content"/>
    </style:style>
    <style:style style:name="fr24" style:family="graphic" style:parent-style-name="OLE">
      <style:graphic-properties style:vertical-pos="middle" style:vertical-rel="text" draw:visible-area-left="0cm" draw:visible-area-top="0cm" draw:visible-area-width="2.004cm" draw:visible-area-height="1.122cm" draw:draw-aspect="content"/>
    </style:style>
    <style:style style:name="fr25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fr26" style:family="graphic" style:parent-style-name="OLE">
      <style:graphic-properties style:vertical-pos="middle" style:vertical-rel="text" draw:visible-area-left="0cm" draw:visible-area-top="0cm" draw:visible-area-width="5.35cm" draw:visible-area-height="1.117cm" draw:draw-aspect="content"/>
    </style:style>
    <style:style style:name="fr27" style:family="graphic" style:parent-style-name="OLE">
      <style:graphic-properties style:vertical-pos="from-top" draw:visible-area-left="0cm" draw:visible-area-top="0cm" draw:visible-area-width="6.726cm" draw:visible-area-height="1.223cm" draw:draw-aspect="content"/>
    </style:style>
    <style:style style:name="fr28" style:family="graphic" style:parent-style-name="OLE">
      <style:graphic-properties style:vertical-pos="from-top" draw:visible-area-left="0cm" draw:visible-area-top="0cm" draw:visible-area-width="4.045cm" draw:visible-area-height="1.117cm" draw:draw-aspect="content"/>
    </style:style>
    <style:style style:name="fr29" style:family="graphic" style:parent-style-name="OLE">
      <style:graphic-properties style:vertical-pos="from-top" draw:visible-area-left="0cm" draw:visible-area-top="0cm" draw:visible-area-width="2.528cm" draw:visible-area-height="1.117cm" draw:draw-aspect="content"/>
    </style:style>
    <style:style style:name="fr30" style:family="graphic" style:parent-style-name="OLE">
      <style:graphic-properties style:vertical-pos="middle" style:vertical-rel="text" fo:padding="0.049cm" fo:border="0.019cm solid #000000" draw:visible-area-left="0cm" draw:visible-area-top="0cm" draw:visible-area-width="2.308cm" draw:visible-area-height="1.179cm" draw:draw-aspect="content"/>
    </style:style>
    <style:style style:name="fr31" style:family="graphic" style:parent-style-name="OLE">
      <style:graphic-properties style:vertical-pos="middle" style:vertical-rel="text" fo:padding="0.049cm" fo:border="0.002cm solid #000000" draw:visible-area-left="0cm" draw:visible-area-top="0cm" draw:visible-area-width="4.348cm" draw:visible-area-height="1.243cm" draw:draw-aspect="content"/>
    </style:style>
    <style:style style:name="fr32" style:family="graphic" style:parent-style-name="OLE">
      <style:graphic-properties style:vertical-pos="middle" style:vertical-rel="text" draw:visible-area-left="0cm" draw:visible-area-top="0cm" draw:visible-area-width="4.277cm" draw:visible-area-height="1.279cm" draw:draw-aspect="content"/>
    </style:style>
    <style:style style:name="fr33" style:family="graphic" style:parent-style-name="OLE">
      <style:graphic-properties style:vertical-pos="middle" style:vertical-rel="text" draw:visible-area-left="0cm" draw:visible-area-top="0cm" draw:visible-area-width="3.572cm" draw:visible-area-height="1.349cm" draw:draw-aspect="content"/>
    </style:style>
    <style:style style:name="fr34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3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6" style:family="graphic" style:parent-style-name="Frame">
      <style:graphic-properties fo:margin-left="0.3cm" fo:margin-right="0cm" style:run-through="foreground" style:wrap="parallel" style:number-wrapped-paragraphs="no-limit" style:vertical-pos="from-top" style:vertical-rel="paragraph" style:horizontal-pos="from-left" style:horizontal-rel="paragraph"/>
    </style:style>
    <style:style style:name="fr37" style:family="graphic" style:parent-style-name="Frame">
      <style:graphic-properties style:run-through="foreground" style:wrap="none" style:vertical-pos="middle" style:vertical-rel="baseline" style:horizontal-pos="from-left" style:horizontal-rel="paragraph"/>
    </style:style>
    <style:style style:name="fr38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visible-area-left="0cm" draw:visible-area-top="0cm" draw:visible-area-width="6.724cm" draw:visible-area-height="8.79cm" draw:draw-aspect="content"/>
    </style:style>
    <style:style style:name="fr39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visible-area-left="0cm" draw:visible-area-top="0cm" draw:visible-area-width="6.722cm" draw:visible-area-height="9.482cm" draw:draw-aspect="content"/>
    </style:style>
    <style:style style:name="fr40" style:family="graphic" style:parent-style-name="OLE">
      <style:graphic-properties style:vertical-pos="middle" style:vertical-rel="text" fo:padding="0.049cm" fo:border="0.002cm solid #000000" draw:visible-area-left="0cm" draw:visible-area-top="0cm" draw:visible-area-width="2.767cm" draw:visible-area-height="0.65cm" draw:draw-aspect="content"/>
    </style:style>
    <style:style style:name="fr41" style:family="graphic" style:parent-style-name="OLE">
      <style:graphic-properties style:vertical-pos="middle" style:vertical-rel="text" fo:padding="0.049cm" fo:border="0.019cm solid #000000" draw:visible-area-left="0cm" draw:visible-area-top="0cm" draw:visible-area-width="4.813cm" draw:visible-area-height="1.179cm" draw:draw-aspect="content"/>
    </style:style>
    <style:style style:name="fr42" style:family="graphic" style:parent-style-name="OLE">
      <style:graphic-properties style:vertical-pos="middle" style:vertical-rel="text" draw:visible-area-left="0cm" draw:visible-area-top="0cm" draw:visible-area-width="1.117cm" draw:visible-area-height="1.117cm" draw:draw-aspect="content"/>
    </style:style>
    <style:style style:name="fr43" style:family="graphic" style:parent-style-name="Frame">
      <style:graphic-properties style:run-through="foreground" style:wrap="none" style:vertical-pos="from-top" style:horizontal-pos="from-left" style:horizontal-rel="paragraph"/>
    </style:style>
    <style:style style:name="fr44" style:family="graphic" style:parent-style-name="OLE">
      <style:graphic-properties style:vertical-pos="middle" style:vertical-rel="text" fo:padding="0.049cm" fo:border="0.019cm solid #000000" draw:visible-area-left="0cm" draw:visible-area-top="0cm" draw:visible-area-width="3.216cm" draw:visible-area-height="1.02cm" draw:draw-aspect="content"/>
    </style:style>
    <style:style style:name="fr45" style:family="graphic" style:parent-style-name="OLE">
      <style:graphic-properties style:vertical-pos="middle" style:vertical-rel="text" fo:padding="0.049cm" fo:border="0.019cm solid #000000" draw:visible-area-left="0cm" draw:visible-area-top="0cm" draw:visible-area-width="2.722cm" draw:visible-area-height="0.506cm" draw:draw-aspect="content"/>
    </style:style>
    <style:style style:name="fr46" style:family="graphic" style:parent-style-name="Formula">
      <style:graphic-properties style:vertical-pos="from-top" style:horizontal-pos="from-left" style:horizontal-rel="paragraph-content" fo:padding="0.049cm" fo:border="0.019cm solid #000000"/>
    </style:style>
    <style:style style:name="fr47" style:family="graphic" style:parent-style-name="OLE">
      <style:graphic-properties style:vertical-pos="middle" style:vertical-rel="text" draw:visible-area-left="0cm" draw:visible-area-top="0cm" draw:visible-area-width="2.722cm" draw:visible-area-height="0.506cm" draw:draw-aspect="content"/>
    </style:style>
    <style:style style:name="fr48" style:family="graphic" style:parent-style-name="OLE">
      <style:graphic-properties style:vertical-pos="middle" style:vertical-rel="text" draw:visible-area-left="0cm" draw:visible-area-top="0cm" draw:visible-area-width="2.581cm" draw:visible-area-height="0.506cm" draw:draw-aspect="content"/>
    </style:style>
    <style:style style:name="fr49" style:family="graphic" style:parent-style-name="OLE">
      <style:graphic-properties style:vertical-pos="middle" style:vertical-rel="text" draw:visible-area-left="0cm" draw:visible-area-top="0cm" draw:visible-area-width="2.301cm" draw:visible-area-height="1.101cm" draw:draw-aspect="content"/>
    </style:style>
    <style:style style:name="fr50" style:family="graphic" style:parent-style-name="OLE">
      <style:graphic-properties style:vertical-pos="middle" style:vertical-rel="text" draw:visible-area-left="0cm" draw:visible-area-top="0cm" draw:visible-area-width="1.983cm" draw:visible-area-height="1.101cm" draw:draw-aspect="content"/>
    </style:style>
    <style:style style:name="fr5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5.008cm" draw:visible-area-height="5.008cm" draw:draw-aspect="content"/>
    </style:style>
    <style:style style:name="fr52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6.133cm" draw:visible-area-height="6.022cm" draw:draw-aspect="content"/>
    </style:style>
    <style:style style:name="fr53" style:family="graphic" style:parent-style-name="OLE">
      <style:graphic-properties style:vertical-pos="middle" style:vertical-rel="text" draw:visible-area-left="0cm" draw:visible-area-top="0cm" draw:visible-area-width="5.695cm" draw:visible-area-height="0.65cm" draw:draw-aspect="content"/>
    </style:style>
    <style:style style:name="fr54" style:family="graphic" style:parent-style-name="OLE">
      <style:graphic-properties style:vertical-pos="middle" style:vertical-rel="text" draw:visible-area-left="0cm" draw:visible-area-top="0cm" draw:visible-area-width="2.854cm" draw:visible-area-height="0.879cm" draw:draw-aspect="content"/>
    </style:style>
    <style:style style:name="fr55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439cm" draw:visible-area-height="3.873cm" draw:draw-aspect="content"/>
    </style:style>
    <style:style style:name="fr56" style:family="graphic" style:parent-style-name="OLE">
      <style:graphic-properties style:vertical-pos="middle" style:vertical-rel="text" fo:padding="0.049cm" fo:border="0.019cm solid #000000" draw:visible-area-left="0cm" draw:visible-area-top="0cm" draw:visible-area-width="1.991cm" draw:visible-area-height="1.109cm" draw:draw-aspect="content"/>
    </style:style>
    <style:style style:name="fr57" style:family="graphic" style:parent-style-name="OLE">
      <style:graphic-properties style:vertical-pos="top" style:vertical-rel="baseline" style:horizontal-pos="center" style:horizontal-rel="paragraph" draw:visible-area-left="0cm" draw:visible-area-top="0cm" draw:visible-area-width="13.58cm" draw:visible-area-height="4.504cm" draw:draw-aspect="content"/>
    </style:style>
    <style:style style:name="fr58" style:family="graphic" style:parent-style-name="OLE">
      <style:graphic-properties style:vertical-pos="from-top" draw:visible-area-left="0cm" draw:visible-area-top="0cm" draw:visible-area-width="8.899cm" draw:visible-area-height="1.067cm" draw:draw-aspect="content"/>
    </style:style>
    <style:style style:name="fr59" style:family="graphic" style:parent-style-name="OLE">
      <style:graphic-properties style:vertical-pos="middle" style:vertical-rel="text" draw:visible-area-left="0cm" draw:visible-area-top="0cm" draw:visible-area-width="4.63cm" draw:visible-area-height="0.573cm" draw:draw-aspect="content"/>
    </style:style>
    <style:style style:name="fr60" style:family="graphic" style:parent-style-name="OLE">
      <style:graphic-properties style:vertical-pos="middle" style:vertical-rel="text" fo:padding="0.049cm" fo:border="0.019cm solid #000000" draw:visible-area-left="0cm" draw:visible-area-top="0cm" draw:visible-area-width="2.019cm" draw:visible-area-height="1.102cm" draw:draw-aspect="content"/>
    </style:style>
    <style:style style:name="fr61" style:family="graphic" style:parent-style-name="OLE">
      <style:graphic-properties style:vertical-pos="from-top" fo:padding="0.049cm" fo:border="0.019cm solid #000000" draw:visible-area-left="0cm" draw:visible-area-top="0cm" draw:visible-area-width="2.273cm" draw:visible-area-height="0.65cm" draw:draw-aspect="content"/>
    </style:style>
    <style:style style:name="fr62" style:family="graphic" style:parent-style-name="OLE">
      <style:graphic-properties fo:margin-left="0cm" fo:margin-right="0.499cm" fo:margin-top="0cm" fo:margin-bottom="0.499cm" style:run-through="foreground"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7.408cm" draw:visible-area-height="5.037cm" draw:draw-aspect="content"/>
    </style:style>
    <style:style style:name="fr63" style:family="graphic" style:parent-style-name="OLE">
      <style:graphic-properties style:vertical-pos="middle" style:vertical-rel="text" draw:visible-area-left="0cm" draw:visible-area-top="0cm" draw:visible-area-width="2.238cm" draw:visible-area-height="1.109cm" draw:draw-aspect="content"/>
    </style:style>
    <style:style style:name="fr64" style:family="graphic" style:parent-style-name="OLE">
      <style:graphic-properties style:vertical-pos="middle" style:vertical-rel="text" draw:visible-area-left="0cm" draw:visible-area-top="0cm" draw:visible-area-width="6.359cm" draw:visible-area-height="1.384cm" draw:draw-aspect="content"/>
    </style:style>
    <style:style style:name="fr65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7.647cm" draw:visible-area-height="5.987cm" draw:draw-aspect="content"/>
    </style:style>
    <style:style style:name="fr66" style:family="graphic" style:parent-style-name="OLE">
      <style:graphic-properties style:vertical-pos="middle" style:vertical-rel="text" fo:padding="0.049cm" fo:border="0.002cm solid #000000" style:shadow="none" draw:visible-area-left="0cm" draw:visible-area-top="0cm" draw:visible-area-width="5.159cm" draw:visible-area-height="1.384cm" draw:draw-aspect="content"/>
    </style:style>
    <style:style style:name="fr67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8.657cm" draw:visible-area-height="6.253cm" draw:draw-aspect="content"/>
    </style:style>
    <style:style style:name="fr68" style:family="graphic" style:parent-style-name="OLE">
      <style:graphic-properties style:vertical-pos="middle" style:vertical-rel="text" draw:visible-area-left="0cm" draw:visible-area-top="0cm" draw:visible-area-width="4.747cm" draw:visible-area-height="1.114cm" draw:draw-aspect="content"/>
    </style:style>
    <style:style style:name="fr69" style:family="graphic" style:parent-style-name="OLE">
      <style:graphic-properties style:vertical-pos="middle" style:vertical-rel="text" draw:visible-area-left="0cm" draw:visible-area-top="0cm" draw:visible-area-width="4.888cm" draw:visible-area-height="1.114cm" draw:draw-aspect="content"/>
    </style:style>
    <style:style style:name="fr70" style:family="graphic" style:parent-style-name="OLE">
      <style:graphic-properties style:vertical-pos="middle" style:vertical-rel="text" draw:visible-area-left="0cm" draw:visible-area-top="0cm" draw:visible-area-width="2.766cm" draw:visible-area-height="1.214cm" draw:draw-aspect="content"/>
    </style:style>
    <style:style style:name="fr71" style:family="graphic" style:parent-style-name="OLE">
      <style:graphic-properties style:vertical-pos="middle" style:vertical-rel="text" draw:visible-area-left="0cm" draw:visible-area-top="0cm" draw:visible-area-width="6.535cm" draw:visible-area-height="1.349cm" draw:draw-aspect="content"/>
    </style:style>
    <style:style style:name="fr72" style:family="graphic" style:parent-style-name="OLE">
      <style:graphic-properties style:vertical-pos="middle" style:vertical-rel="text" fo:padding="0.049cm" fo:border="0.002cm solid #000000" draw:visible-area-left="0cm" draw:visible-area-top="0cm" draw:visible-area-width="5.009cm" draw:visible-area-height="5.009cm" draw:draw-aspect="content"/>
    </style:style>
    <style:style style:name="fr73" style:family="graphic" style:parent-style-name="OLE">
      <style:graphic-properties style:vertical-pos="middle" style:vertical-rel="text" draw:visible-area-left="0cm" draw:visible-area-top="0cm" draw:visible-area-width="5.009cm" draw:visible-area-height="5.009cm" draw:draw-aspect="content"/>
    </style:style>
    <style:style style:name="fr74" style:family="graphic" style:parent-style-name="OLE">
      <style:graphic-properties style:vertical-pos="middle" style:vertical-rel="text" fo:padding="0.049cm" fo:border="none" draw:visible-area-left="0cm" draw:visible-area-top="0cm" draw:visible-area-width="5.009cm" draw:visible-area-height="5.009cm" draw:draw-aspect="content"/>
    </style:style>
    <style:style style:name="fr75" style:family="graphic" style:parent-style-name="OLE">
      <style:graphic-properties style:vertical-pos="middle" style:vertical-rel="text" style:horizontal-pos="center" style:horizontal-rel="paragraph" fo:padding="0.049cm" fo:border="0.002cm solid #000000" draw:visible-area-left="0cm" draw:visible-area-top="0cm" draw:visible-area-width="5.009cm" draw:visible-area-height="5.009cm" draw:draw-aspect="content"/>
    </style:style>
    <style:style style:name="fr76" style:family="graphic" style:parent-style-name="OLE">
      <style:graphic-properties style:vertical-pos="middle" style:vertical-rel="text" draw:visible-area-left="0cm" draw:visible-area-top="0cm" draw:visible-area-width="1.887cm" draw:visible-area-height="1.111cm" draw:draw-aspect="content"/>
    </style:style>
    <style:style style:name="fr77" style:family="graphic" style:parent-style-name="OLE">
      <style:graphic-properties style:vertical-pos="middle" style:vertical-rel="text" draw:visible-area-left="0cm" draw:visible-area-top="0cm" draw:visible-area-width="1.886cm" draw:visible-area-height="1.11cm" draw:draw-aspect="content"/>
    </style:style>
    <style:style style:name="fr78" style:family="graphic" style:parent-style-name="OLE">
      <style:graphic-properties style:vertical-pos="middle" style:vertical-rel="text" draw:visible-area-left="0cm" draw:visible-area-top="0cm" draw:visible-area-width="3.578cm" draw:visible-area-height="1.108cm" draw:draw-aspect="content"/>
    </style:style>
    <style:style style:name="fr79" style:family="graphic" style:parent-style-name="OLE">
      <style:graphic-properties style:vertical-pos="middle" style:vertical-rel="text" draw:visible-area-left="0cm" draw:visible-area-top="0cm" draw:visible-area-width="4.354cm" draw:visible-area-height="1.108cm" draw:draw-aspect="content"/>
    </style:style>
    <style:style style:name="fr80" style:family="graphic" style:parent-style-name="Frame">
      <style:graphic-properties style:run-through="foreground" style:wrap="parallel" style:number-wrapped-paragraphs="no-limit" style:vertical-pos="middle" style:vertical-rel="baseline" style:horizontal-pos="from-left" style:horizontal-rel="paragraph"/>
    </style:style>
    <style:style style:name="fr8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5.009cm" draw:visible-area-height="5.009cm" draw:draw-aspect="content"/>
    </style:style>
    <style:style style:name="fr82" style:family="graphic" style:parent-style-name="OLE">
      <style:graphic-properties fo:margin-left="0.018cm" fo:margin-right="0cm" fo:margin-top="0.018cm" fo:margin-bottom="0cm" style:vertical-pos="middle" style:vertical-rel="text" fo:padding-left="0.28cm" fo:padding-right="0.28cm" fo:padding-top="0.153cm" fo:padding-bottom="0.153cm" fo:border="none" style:shadow="#000000 0.002cm 0.002cm" draw:visible-area-left="0cm" draw:visible-area-top="0cm" draw:visible-area-width="5.009cm" draw:visible-area-height="5.009cm" draw:draw-aspect="content"/>
    </style:style>
    <style:style style:name="fr83" style:family="graphic" style:parent-style-name="OLE">
      <style:graphic-properties style:vertical-pos="middle" style:vertical-rel="baseline" style:horizontal-pos="from-left" style:horizontal-rel="paragraph" draw:visible-area-left="0cm" draw:visible-area-top="0cm" draw:visible-area-width="5.009cm" draw:visible-area-height="5.009cm" draw:draw-aspect="content"/>
    </style:style>
    <style:style style:name="fr84" style:family="graphic" style:parent-style-name="OLE">
      <style:graphic-properties style:vertical-pos="middle" style:vertical-rel="text" draw:visible-area-left="0cm" draw:visible-area-top="0cm" draw:visible-area-width="1.593cm" draw:visible-area-height="1.02cm" draw:draw-aspect="content"/>
    </style:style>
    <style:style style:name="fr85" style:family="graphic" style:parent-style-name="OLE">
      <style:graphic-properties style:vertical-pos="middle" style:vertical-rel="text" draw:visible-area-left="0cm" draw:visible-area-top="0cm" draw:visible-area-width="2.651cm" draw:visible-area-height="1.02cm" draw:draw-aspect="content"/>
    </style:style>
    <style:style style:name="fr86" style:family="graphic" style:parent-style-name="OLE">
      <style:graphic-properties style:vertical-pos="middle" style:vertical-rel="text" draw:visible-area-left="0cm" draw:visible-area-top="0cm" draw:visible-area-width="2.122cm" draw:visible-area-height="0.577cm" draw:draw-aspect="content"/>
    </style:style>
    <style:style style:name="fr87" style:family="graphic" style:parent-style-name="OLE">
      <style:graphic-properties style:vertical-pos="middle" style:vertical-rel="text" draw:visible-area-left="0cm" draw:visible-area-top="0cm" draw:visible-area-width="1.911cm" draw:visible-area-height="1.02cm" draw:draw-aspect="content"/>
    </style:style>
    <style:style style:name="fr88" style:family="graphic" style:parent-style-name="OLE">
      <style:graphic-properties style:vertical-pos="middle" style:vertical-rel="text" fo:padding="0.049cm" fo:border="0.019cm solid #000000" draw:visible-area-left="0cm" draw:visible-area-top="0cm" draw:visible-area-width="1.159cm" draw:visible-area-height="1.126cm" draw:draw-aspect="content"/>
    </style:style>
    <style:style style:name="fr89" style:family="graphic" style:parent-style-name="OLE">
      <style:graphic-properties style:vertical-pos="middle" style:vertical-rel="text" fo:padding="0.049cm" fo:border="0.019cm solid #000000" draw:visible-area-left="0cm" draw:visible-area-top="0cm" draw:visible-area-width="1.055cm" draw:visible-area-height="1.126cm" draw:draw-aspect="content"/>
    </style:style>
    <style:style style:name="fr90" style:family="graphic" style:parent-style-name="OLE">
      <style:graphic-properties style:vertical-pos="middle" style:vertical-rel="text" draw:visible-area-left="0cm" draw:visible-area-top="0cm" draw:visible-area-width="2.805cm" draw:visible-area-height="2.207cm" draw:draw-aspect="content"/>
    </style:style>
    <style:style style:name="fr91" style:family="graphic" style:parent-style-name="OLE">
      <style:graphic-properties style:vertical-pos="middle" style:vertical-rel="text" draw:visible-area-left="0cm" draw:visible-area-top="0cm" draw:visible-area-width="1.749cm" draw:visible-area-height="1.114cm" draw:draw-aspect="content"/>
    </style:style>
    <style:style style:name="fr92" style:family="graphic" style:parent-style-name="Frame">
      <style:graphic-properties style:wrap="none" style:vertical-pos="top" style:vertical-rel="paragraph" style:horizontal-pos="center" style:horizontal-rel="paragraph"/>
    </style:style>
    <style:style style:name="fr9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  " style:num-format="1" text:start-value="4"/>
      <text:list-level-style-number text:level="2" style:num-suffix="  " style:num-format="1" text:start-value="4"/>
      <text:list-level-style-number text:level="3" style:num-suffix="  " style:num-format="1" text:display-levels="2"/>
      <text:list-level-style-number text:level="4" style:num-suffix="  " style:num-format="1" text:display-levels="3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format=""/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07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14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21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28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35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0.42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0.49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0.56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2.593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3.863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5.133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6.403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7.673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8.943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0.213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1.483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2.753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4.023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1" text:consecutive-numbering="true">
      <text:list-level-style-bullet text:level="1" text:style-name="WW8NumSt2z0" style:num-prefix="*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2" text:separation-character=".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glg"/>
      </text:sequence-decls>
      <text:h text:style-name="P1" text:outline-level="2">Der erste Hauptsatz der Thermodynamik</text:h>
      <text:p text:style-name="P2"><text:span text:style-name="T1">Wärme</text:span>: </text:p>
      <text:p text:style-name="P2">- Wärme ist Übertragungsform von Energie</text:p>
      <text:p text:style-name="P2">- historische Vorstellung: "Wärmestoff" = "Caloricum"; fließt von einem Körper zum anderen</text:p>
      <text:p text:style-name="P3">- aber: kann auch z. B. durch Reibung erzeugt werden <text:line-break/> <text:s text:c="2"/><text:span text:style-name="T2"></text:span> Umwandlung mechanischer Energie in innere Energie</text:p>
      <text:p text:style-name="P3">Schon im antiken Griechenland gab es auch Theorien, daß Wärme von der Bewegung kleinster Teilchen herrührt.</text:p>
      <text:h text:style-name="Heading_20_3" text:outline-level="3">Wärmekapazität, spezifische Wärmen</text:h>
      <text:p text:style-name="P3">Wird einer Substanz (Wärme-)Energie zugeführt, steigt i. allg. die Temperatur T (Ausnahme: Phasenübergänge, siehe Kap. 4.2).</text:p>
      <text:p text:style-name="P2">Es gilt die Proportionalität:</text:p>
      <text:p text:style-name="Formel_5f_Zeile"><text:tab/><draw:frame draw:style-name="fr1" draw:name="Objekt1" text:anchor-type="as-char" svg:width="3.881cm" svg:height="0.563cm" draw:z-index="28"><draw:object-ole xlink:href="./Obj0012E8E4" xlink:type="simple" xlink:show="embed" xlink:actuate="onLoad"/><draw:image xlink:href="./ObjectReplacements/Obj0012E8E4" xlink:type="simple" xlink:show="embed" xlink:actuate="onLoad"/></draw:frame><text:tab/>(<text:sequence text:ref-name="refglg0" text:name="glg" text:formula="ooow:glg+1" style:num-format="1">4.1</text:sequence>)</text:p>
      <text:p text:style-name="P4"><text:span text:style-name="T3">Q<text:tab/>= <text:tab/>zugeführte Energiemenge</text:span>, <text:span text:style-name="T2"></text:span>T = Temperaturanstieg</text:p>
      <text:p text:style-name="P5">C<text:tab/>=<text:tab/><text:alphabetical-index-mark-start text:id="IMark195581876" text:main-entry="true"/><text:span text:style-name="T4">Wärmekapazität</text:span><text:alphabetical-index-mark-end text:id="IMark195581876"/> (elektrisches Analogon: <text:span text:style-name="T2"></text:span>Q = C <text:span text:style-name="T2"></text:span> <text:span text:style-name="T2"></text:span>U)</text:p>
      <text:p text:style-name="P6"><text:tab/>=<text:tab/>Wärme- bzw. Energiemenge, die der vorliegenden Substanzmenge zugeführt werden muß, um sie um 1 K zu erwärmen</text:p>
      <text:p text:style-name="P7"><text:span text:style-name="T3">c<text:tab/>= <text:s/><text:tab/></text:span><text:alphabetical-index-mark-start text:id="IMark153126676"/><text:span text:style-name="T5">spezifische Wä</text:span><text:span text:style-name="T4">rme</text:span><text:alphabetical-index-mark-end text:id="IMark153126676"/> <draw:frame draw:style-name="fr2" draw:name="Objekt2" text:anchor-type="as-char" svg:width="1.162cm" svg:height="1.094cm" draw:z-index="29"><draw:object-ole xlink:href="./Obj0012E8E5" xlink:type="simple" xlink:show="embed" xlink:actuate="onLoad"/><draw:image xlink:href="./ObjectReplacements/Obj0012E8E5" xlink:type="simple" xlink:show="embed" xlink:actuate="onLoad"/></draw:frame><text:tab/>(<text:sequence text:ref-name="refglg1" text:name="glg" text:formula="ooow:glg+1" style:num-format="1">4.2</text:sequence>)</text:p>
      <text:p text:style-name="P5"><text:tab/>=<text:tab/>Wärmekapazität pro Masseneinheit der Substanz</text:p>
      <text:p text:style-name="P2"/>
      <text:p text:style-name="P2">Einheiten für Q:</text:p>
      <text:p text:style-name="P2">früher: 1 Kalorie (1 cal) = Wärmemenge, um 1 g Wasser um 1 K zu erwärmen</text:p>
      <text:p text:style-name="Formel_5f_Zeile">heute: (SI) Joule, <text:s/>1 cal = 4,184 J<text:tab/>(<text:sequence text:ref-name="refglg2" text:name="glg" text:formula="ooow:glg+1" style:num-format="1">4.3</text:sequence>)</text:p>
      <text:p text:style-name="P2"/>
      <text:p text:style-name="P2">im allg.: c ist T-abhängig! (bei Wasser zwischen 0 °C und 100 °C nur 1 % Änderung)</text:p>
      <text:p text:style-name="P2"/>
      <text:p text:style-name="P2">Wärmekapazität pro Mol: <text:alphabetical-index-mark text:string-value="molare" text:key1="Wärmekapazität"/><text:span text:style-name="T6">molare Wärmekapazität</text:span> C<text:span text:style-name="T7">m</text:span></text:p>
      <text:p text:style-name="Formel_5f_Zeile">C<text:span text:style-name="T7">m</text:span> = M <text:span text:style-name="T2"></text:span> c; <text:s text:c="2"/>M = molare Masse<text:tab/>(<text:sequence text:ref-name="refglg3" text:name="glg" text:formula="ooow:glg+1" style:num-format="1">4.4</text:sequence>)</text:p>
      <text:p text:style-name="P2"/>
      <text:p text:style-name="P2">Beispiele für flüssige und feste Stoffe; </text:p>
      <text:p text:style-name="P2">c<text:span text:style-name="T7">p</text:span>: spez. Wärme, wenn p = const.</text:p>
      <text:p text:style-name="P8"/>
      <text:p text:style-name="P9"/>
      <table:table table:name="SpezWärmenFeststoffe" table:style-name="SpezWärmenFeststoffe">
        <table:table-column table:style-name="SpezWärmenFeststoffe.A"/>
        <table:table-column table:style-name="SpezWärmenFeststoffe.B"/>
        <table:table-column table:style-name="SpezWärmenFeststoffe.C"/>
        <table:table-column table:style-name="SpezWärmenFeststoffe.D"/>
        <table:table-row>
          <table:table-cell table:style-name="SpezWärmenFeststoffe.A1" office:value-type="string">
            <text:p text:style-name="P10">Stoff<text:tab/></text:p>
          </table:table-cell>
          <table:table-cell table:style-name="SpezWärmenFeststoffe.B1" office:value-type="string">
            <text:p text:style-name="P10"><text:span text:style-name="T8">c</text:span><text:span text:style-name="T9">p</text:span><text:span text:style-name="T8"> in J/kgK</text:span></text:p>
          </table:table-cell>
          <table:table-cell table:style-name="SpezWärmenFeststoffe.A1" office:value-type="string">
            <text:p text:style-name="P10"><text:span text:style-name="T10">C</text:span><text:span text:style-name="T11">p</text:span><text:span text:style-name="T10"> in J/molK</text:span></text:p>
          </table:table-cell>
          <table:table-cell table:style-name="SpezWärmenFeststoffe.A1" office:value-type="string">
            <text:p text:style-name="P10"><text:span text:style-name="T8">T</text:span><text:span text:style-name="T9">D</text:span><text:span text:style-name="T8"> in K</text:span></text:p>
          </table:table-cell>
        </table:table-row>
        <table:table-row table:style-name="SpezWärmenFeststoffe.2">
          <table:table-cell table:style-name="SpezWärmenFeststoffe.A2" office:value-type="string">
            <text:p text:style-name="P10">Beryllium</text:p>
          </table:table-cell>
          <table:table-cell table:style-name="SpezWärmenFeststoffe.B2" office:value-type="string">
            <text:p text:style-name="P11">1750</text:p>
          </table:table-cell>
          <table:table-cell table:style-name="SpezWärmenFeststoffe.A2" office:value-type="string">
            <text:p text:style-name="P11">15,8</text:p>
          </table:table-cell>
          <table:table-cell table:style-name="SpezWärmenFeststoffe.A2" office:value-type="string">
            <text:p text:style-name="P11">1440</text:p>
          </table:table-cell>
        </table:table-row>
        <table:table-row table:style-name="SpezWärmenFeststoffe.2">
          <table:table-cell table:style-name="SpezWärmenFeststoffe.A2" office:value-type="string">
            <text:p text:style-name="P10">C (Graphit)</text:p>
          </table:table-cell>
          <table:table-cell table:style-name="SpezWärmenFeststoffe.B2" office:value-type="string">
            <text:p text:style-name="P11">676</text:p>
          </table:table-cell>
          <table:table-cell table:style-name="SpezWärmenFeststoffe.A2" office:value-type="string">
            <text:p text:style-name="P11">8,12</text:p>
          </table:table-cell>
          <table:table-cell table:style-name="SpezWärmenFeststoffe.D3" office:value-type="float" office:value="420">
            <text:p text:style-name="P11">420</text:p>
          </table:table-cell>
        </table:table-row>
        <table:table-row table:style-name="SpezWärmenFeststoffe.2">
          <table:table-cell table:style-name="SpezWärmenFeststoffe.A2" office:value-type="string">
            <text:p text:style-name="P10">C (Diamant)</text:p>
          </table:table-cell>
          <table:table-cell table:style-name="SpezWärmenFeststoffe.B2" office:value-type="string">
            <text:p text:style-name="P11">502</text:p>
          </table:table-cell>
          <table:table-cell table:style-name="SpezWärmenFeststoffe.A2" office:value-type="string">
            <text:p text:style-name="P11">6,03</text:p>
          </table:table-cell>
          <table:table-cell table:style-name="SpezWärmenFeststoffe.A2" office:value-type="string">
            <text:p text:style-name="P11">1860</text:p>
          </table:table-cell>
        </table:table-row>
        <table:table-row table:style-name="SpezWärmenFeststoffe.2">
          <table:table-cell table:style-name="SpezWärmenFeststoffe.A2" office:value-type="string">
            <text:p text:style-name="P10">Aluminium</text:p>
          </table:table-cell>
          <table:table-cell table:style-name="SpezWärmenFeststoffe.B2" office:value-type="string">
            <text:p text:style-name="P11">888</text:p>
          </table:table-cell>
          <table:table-cell table:style-name="SpezWärmenFeststoffe.A2" office:value-type="string">
            <text:p text:style-name="P11">24,0</text:p>
          </table:table-cell>
          <table:table-cell table:style-name="SpezWärmenFeststoffe.A2" office:value-type="string">
            <text:p text:style-name="P11">428</text:p>
          </table:table-cell>
        </table:table-row>
        <table:table-row table:style-name="SpezWärmenFeststoffe.2">
          <table:table-cell table:style-name="SpezWärmenFeststoffe.A2" office:value-type="string">
            <text:p text:style-name="P10">Eisen</text:p>
          </table:table-cell>
          <table:table-cell table:style-name="SpezWärmenFeststoffe.B2" office:value-type="string">
            <text:p text:style-name="P11">452</text:p>
          </table:table-cell>
          <table:table-cell table:style-name="SpezWärmenFeststoffe.A2" office:value-type="string">
            <text:p text:style-name="P11">25,2</text:p>
          </table:table-cell>
          <table:table-cell table:style-name="SpezWärmenFeststoffe.A2" office:value-type="string">
            <text:p text:style-name="P11">467</text:p>
          </table:table-cell>
        </table:table-row>
        <table:table-row table:style-name="SpezWärmenFeststoffe.2">
          <table:table-cell table:style-name="SpezWärmenFeststoffe.A2" office:value-type="string">
            <text:p text:style-name="P10">Kupfer</text:p>
          </table:table-cell>
          <table:table-cell table:style-name="SpezWärmenFeststoffe.B2" office:value-type="string">
            <text:p text:style-name="P11">382</text:p>
          </table:table-cell>
          <table:table-cell table:style-name="SpezWärmenFeststoffe.A2" office:value-type="string">
            <text:p text:style-name="P11">24,3</text:p>
          </table:table-cell>
          <table:table-cell table:style-name="SpezWärmenFeststoffe.A2" office:value-type="string">
            <text:p text:style-name="P11">343</text:p>
          </table:table-cell>
        </table:table-row>
        <table:table-row table:style-name="SpezWärmenFeststoffe.2">
          <table:table-cell table:style-name="SpezWärmenFeststoffe.A2" office:value-type="string">
            <text:p text:style-name="P10">Zink</text:p>
          </table:table-cell>
          <table:table-cell table:style-name="SpezWärmenFeststoffe.B2" office:value-type="string">
            <text:p text:style-name="P11">387</text:p>
          </table:table-cell>
          <table:table-cell table:style-name="SpezWärmenFeststoffe.A2" office:value-type="string">
            <text:p text:style-name="P11">25,3</text:p>
          </table:table-cell>
          <table:table-cell table:style-name="SpezWärmenFeststoffe.A2" office:value-type="string">
            <text:p text:style-name="P11">327</text:p>
          </table:table-cell>
        </table:table-row>
        <table:table-row table:style-name="SpezWärmenFeststoffe.2">
          <table:table-cell table:style-name="SpezWärmenFeststoffe.A2" office:value-type="string">
            <text:p text:style-name="P10">Molybdän</text:p>
          </table:table-cell>
          <table:table-cell table:style-name="SpezWärmenFeststoffe.B2" office:value-type="string">
            <text:p text:style-name="P11">251</text:p>
          </table:table-cell>
          <table:table-cell table:style-name="SpezWärmenFeststoffe.A2" office:value-type="string">
            <text:p text:style-name="P11">24,1</text:p>
          </table:table-cell>
          <table:table-cell table:style-name="SpezWärmenFeststoffe.A2" office:value-type="string">
            <text:p text:style-name="P11">450</text:p>
          </table:table-cell>
        </table:table-row>
        <table:table-row table:style-name="SpezWärmenFeststoffe.2">
          <table:table-cell table:style-name="SpezWärmenFeststoffe.A2" office:value-type="string">
            <text:p text:style-name="P10">Silber</text:p>
          </table:table-cell>
          <table:table-cell table:style-name="SpezWärmenFeststoffe.B2" office:value-type="string">
            <text:p text:style-name="P11">235</text:p>
          </table:table-cell>
          <table:table-cell table:style-name="SpezWärmenFeststoffe.A2" office:value-type="string">
            <text:p text:style-name="P11">25,3</text:p>
          </table:table-cell>
          <table:table-cell table:style-name="SpezWärmenFeststoffe.D3" office:value-type="float" office:value="225">
            <text:p text:style-name="P11">225</text:p>
          </table:table-cell>
        </table:table-row>
        <table:table-row table:style-name="SpezWärmenFeststoffe.2">
          <table:table-cell table:style-name="SpezWärmenFeststoffe.A2" office:value-type="string">
            <text:p text:style-name="P10">Gold</text:p>
          </table:table-cell>
          <table:table-cell table:style-name="SpezWärmenFeststoffe.B2" office:value-type="string">
            <text:p text:style-name="P11">129</text:p>
          </table:table-cell>
          <table:table-cell table:style-name="SpezWärmenFeststoffe.A2" office:value-type="string">
            <text:p text:style-name="P11">25,4</text:p>
          </table:table-cell>
          <table:table-cell table:style-name="SpezWärmenFeststoffe.A2" office:value-type="string">
            <text:p text:style-name="P11">165</text:p>
          </table:table-cell>
        </table:table-row>
        <table:table-row table:style-name="SpezWärmenFeststoffe.2">
          <table:table-cell table:style-name="SpezWärmenFeststoffe.A2" office:value-type="string">
            <text:p text:style-name="P10">Blei</text:p>
          </table:table-cell>
          <table:table-cell table:style-name="SpezWärmenFeststoffe.B2" office:value-type="string">
            <text:p text:style-name="P11">129</text:p>
          </table:table-cell>
          <table:table-cell table:style-name="SpezWärmenFeststoffe.A2" office:value-type="string">
            <text:p text:style-name="P11">26,8</text:p>
          </table:table-cell>
          <table:table-cell table:style-name="SpezWärmenFeststoffe.A2" office:value-type="string">
            <text:p text:style-name="P11">105</text:p>
          </table:table-cell>
        </table:table-row>
        <table:table-row table:style-name="SpezWärmenFeststoffe.2">
          <table:table-cell table:style-name="SpezWärmenFeststoffe.A2" office:value-type="string">
            <text:p text:style-name="P12">Al<text:span text:style-name="T7">2</text:span>O<text:span text:style-name="T7">3</text:span></text:p>
          </table:table-cell>
          <table:table-cell table:style-name="SpezWärmenFeststoffe.B2" office:value-type="string">
            <text:p text:style-name="P11">764</text:p>
          </table:table-cell>
          <table:table-cell table:style-name="SpezWärmenFeststoffe.A2" office:value-type="string">
            <text:p text:style-name="P11">77,2</text:p>
          </table:table-cell>
          <table:table-cell table:style-name="SpezWärmenFeststoffe.A2" office:value-type="string">
            <text:p text:style-name="P11"/>
          </table:table-cell>
        </table:table-row>
        <table:table-row table:style-name="SpezWärmenFeststoffe.2">
          <table:table-cell table:style-name="SpezWärmenFeststoffe.A2" office:value-type="string">
            <text:p text:style-name="P12">Si0<text:span text:style-name="T7">2</text:span> (Quarz)</text:p>
          </table:table-cell>
          <table:table-cell table:style-name="SpezWärmenFeststoffe.B2" office:value-type="string">
            <text:p text:style-name="P11">745</text:p>
          </table:table-cell>
          <table:table-cell table:style-name="SpezWärmenFeststoffe.A2" office:value-type="string">
            <text:p text:style-name="P11">44,76</text:p>
          </table:table-cell>
          <table:table-cell table:style-name="SpezWärmenFeststoffe.A2" office:value-type="string">
            <text:p text:style-name="P11"/>
          </table:table-cell>
        </table:table-row>
        <table:table-row table:style-name="SpezWärmenFeststoffe.2">
          <table:table-cell table:style-name="SpezWärmenFeststoffe.A2" office:value-type="string">
            <text:p text:style-name="P12">CaF<text:span text:style-name="T7">2</text:span></text:p>
          </table:table-cell>
          <table:table-cell table:style-name="SpezWärmenFeststoffe.B2" office:value-type="string">
            <text:p text:style-name="P11">868</text:p>
          </table:table-cell>
          <table:table-cell table:style-name="SpezWärmenFeststoffe.A2" office:value-type="string">
            <text:p text:style-name="P11">67,7</text:p>
          </table:table-cell>
          <table:table-cell table:style-name="SpezWärmenFeststoffe.A2" office:value-type="string">
            <text:p text:style-name="P11">470</text:p>
          </table:table-cell>
        </table:table-row>
        <table:table-row table:style-name="SpezWärmenFeststoffe.2">
          <table:table-cell table:style-name="SpezWärmenFeststoffe.A2" office:value-type="string">
            <text:p text:style-name="P12">KCl</text:p>
          </table:table-cell>
          <table:table-cell table:style-name="SpezWärmenFeststoffe.B2" office:value-type="string">
            <text:p text:style-name="P11">682</text:p>
          </table:table-cell>
          <table:table-cell table:style-name="SpezWärmenFeststoffe.A2" office:value-type="string">
            <text:p text:style-name="P11">50,8</text:p>
          </table:table-cell>
          <table:table-cell table:style-name="SpezWärmenFeststoffe.A2" office:value-type="string">
            <text:p text:style-name="P11">510</text:p>
          </table:table-cell>
        </table:table-row>
        <table:table-row table:style-name="SpezWärmenFeststoffe.2">
          <table:table-cell table:style-name="SpezWärmenFeststoffe.A2" office:value-type="string">
            <text:p text:style-name="P12">Benzol (C<text:span text:style-name="T7">6</text:span>H<text:span text:style-name="T7">6</text:span>)</text:p>
          </table:table-cell>
          <table:table-cell table:style-name="SpezWärmenFeststoffe.B2" office:value-type="string">
            <text:p text:style-name="P11">1740</text:p>
          </table:table-cell>
          <table:table-cell table:style-name="SpezWärmenFeststoffe.A2" office:value-type="string">
            <text:p text:style-name="P11">135,9</text:p>
          </table:table-cell>
          <table:table-cell table:style-name="SpezWärmenFeststoffe.A2" office:value-type="string">
            <text:p text:style-name="P11">218</text:p>
          </table:table-cell>
        </table:table-row>
        <table:table-row table:style-name="SpezWärmenFeststoffe.2">
          <table:table-cell table:style-name="SpezWärmenFeststoffe.A2" office:value-type="string">
            <text:p text:style-name="P12">Äthanol (C<text:span text:style-name="T7">2</text:span>H<text:span text:style-name="T7">5</text:span>OH)</text:p>
          </table:table-cell>
          <table:table-cell table:style-name="SpezWärmenFeststoffe.B2" office:value-type="string">
            <text:p text:style-name="P11">2420</text:p>
          </table:table-cell>
          <table:table-cell table:style-name="SpezWärmenFeststoffe.A2" office:value-type="string">
            <text:p text:style-name="P11">111,5</text:p>
          </table:table-cell>
          <table:table-cell table:style-name="SpezWärmenFeststoffe.A2" office:value-type="string">
            <text:p text:style-name="P11"/>
          </table:table-cell>
        </table:table-row>
        <table:table-row table:style-name="SpezWärmenFeststoffe.2">
          <table:table-cell table:style-name="SpezWärmenFeststoffe.A2" office:value-type="string">
            <text:p text:style-name="P12">Methanol (CH<text:span text:style-name="T7">3</text:span>OH)</text:p>
          </table:table-cell>
          <table:table-cell table:style-name="SpezWärmenFeststoffe.B2" office:value-type="string">
            <text:p text:style-name="P11">2550</text:p>
          </table:table-cell>
          <table:table-cell table:style-name="SpezWärmenFeststoffe.A2" office:value-type="string">
            <text:p text:style-name="P11">81,71</text:p>
          </table:table-cell>
          <table:table-cell table:style-name="SpezWärmenFeststoffe.A2" office:value-type="string">
            <text:p text:style-name="P11"/>
          </table:table-cell>
        </table:table-row>
        <table:table-row table:style-name="SpezWärmenFeststoffe.2">
          <table:table-cell table:style-name="SpezWärmenFeststoffe.A2" office:value-type="string">
            <text:p text:style-name="P12">Quecksilber</text:p>
          </table:table-cell>
          <table:table-cell table:style-name="SpezWärmenFeststoffe.B2" office:value-type="string">
            <text:p text:style-name="P11">140</text:p>
          </table:table-cell>
          <table:table-cell table:style-name="SpezWärmenFeststoffe.A2" office:value-type="string">
            <text:p text:style-name="P11">28,1</text:p>
          </table:table-cell>
          <table:table-cell table:style-name="SpezWärmenFeststoffe.A2" office:value-type="string">
            <text:p text:style-name="P11"/>
          </table:table-cell>
        </table:table-row>
        <table:table-row table:style-name="SpezWärmenFeststoffe.2">
          <table:table-cell table:style-name="SpezWärmenFeststoffe.A21" office:value-type="string">
            <text:p text:style-name="P10">Wasser</text:p>
          </table:table-cell>
          <table:table-cell table:style-name="SpezWärmenFeststoffe.B21" office:value-type="float" office:value="4170">
            <text:p text:style-name="P13">4170</text:p>
          </table:table-cell>
          <table:table-cell table:style-name="SpezWärmenFeststoffe.C21" office:value-type="float" office:value="75.12">
            <text:p text:style-name="P13">75,12</text:p>
          </table:table-cell>
          <table:table-cell table:style-name="SpezWärmenFeststoffe.A21" office:value-type="string">
            <text:p text:style-name="P11"/>
          </table:table-cell>
        </table:table-row>
      </table:table>
      <text:p text:style-name="Table">Tabelle <text:sequence text:ref-name="refTable0" text:name="Table" text:formula="ooow:Table+1" style:num-format="1">4.1</text:sequence>: Spezifische Wärmen von Flüssigkeiten und Festkörpern ; <text:line-break/>nach Paus, Tab. 40.1, S. 510; T<text:span text:style-name="T7">D </text:span><text:span text:style-name="T12">= Debye-Tempertur</text:span></text:p>
      <text:p text:style-name="P2">Anmerkungen zu spezifischen Wärmen:</text:p>
      <text:p text:style-name="P14">-<text:tab/>H<text:span text:style-name="T7">2</text:span>O hat großes c<text:tab/><text:span text:style-name="T2"></text:span> guter "Wärmespeicher", gutes Kühlmittel, <text:line-break/><text:tab/>Meere <text:span text:style-name="T3">dämp</text:span>fen T-Schwankungen</text:p>
      <text:p text:style-name="P15">-<text:tab/>bei Festkörpern:<text:tab/>oft c<text:span text:style-name="T7">p</text:span> <text:span text:style-name="T2"></text:span> 25 J/molK <text:span text:style-name="T2"></text:span> 3 <text:span text:style-name="T2"></text:span> R</text:p>
      <text:p text:style-name="P16"><text:span text:style-name="T2"></text:span> Dulong-Petitsche Regel (später genauer)</text:p>
      <text:p text:style-name="P15">-<text:tab/>bei Flüssigkeiten:<text:tab/>keine Gesetzmäßigkeiten, bis zu 5 <text:span text:style-name="T2"></text:span> größer als für Festkörper</text:p>
      <text:list text:style-name="L2">
        <text:list-item>
          <text:p text:style-name="P17">bei Gasen:<text:tab/>für 1-/2-/ oder mehr-atomige Gase jeweils charakteristische Werte (später genauer)</text:p>
          <text:p text:style-name="P18">Tabelle <text:sequence text:ref-name="refTable1" text:name="Table" text:formula="ooow:Table+1" style:num-format="1">4.2</text:sequence>: Spezifische Wärme für Gase (nach Paus, Tab. 40.2, S. 511)</text:p>
        </text:list-item>
      </text:list>
      <table:table table:name="SpezWärmenGase" table:style-name="SpezWärmenGase">
        <table:table-column table:style-name="SpezWärmenGase.A"/>
        <table:table-column table:style-name="SpezWärmenGase.B"/>
        <table:table-column table:style-name="SpezWärmenGase.C"/>
        <table:table-column table:style-name="SpezWärmenGase.D"/>
        <table:table-column table:style-name="SpezWärmenGase.E"/>
        <table:table-column table:style-name="SpezWärmenGase.F"/>
        <table:table-row>
          <table:table-cell table:style-name="SpezWärmenGase.A1" office:value-type="string">
            <text:p text:style-name="P10">Stoff</text:p>
          </table:table-cell>
          <table:table-cell table:style-name="SpezWärmenGase.A1" office:value-type="string">
            <text:p text:style-name="P10"><text:span text:style-name="T13">C</text:span><text:span text:style-name="T14">p</text:span><text:span text:style-name="T13"> </text:span></text:p>
            <text:p text:style-name="P19">(J/kgK)</text:p>
          </table:table-cell>
          <table:table-cell table:style-name="SpezWärmenGase.A1" office:value-type="string">
            <text:p text:style-name="P10"><text:span text:style-name="T13">C</text:span><text:span text:style-name="T14">p</text:span><text:span text:style-name="T13"> </text:span></text:p>
            <text:p text:style-name="P19">(J/molK)</text:p>
          </table:table-cell>
          <table:table-cell table:style-name="SpezWärmenGase.A1" office:value-type="string">
            <text:p text:style-name="P10"><text:span text:style-name="T13">C</text:span><text:span text:style-name="T14">v</text:span><text:span text:style-name="T13"> </text:span></text:p>
            <text:p text:style-name="P19">(J/molK)</text:p>
          </table:table-cell>
          <table:table-cell table:style-name="SpezWärmenGase.A1" office:value-type="string">
            <text:p text:style-name="P10">C<text:span text:style-name="T7">P</text:span>/C<text:span text:style-name="T7">V</text:span></text:p>
          </table:table-cell>
          <table:table-cell table:style-name="SpezWärmenGase.F1" office:value-type="string">
            <text:p text:style-name="P10">C<text:span text:style-name="T7">p</text:span> - C<text:span text:style-name="T7">v</text:span> </text:p>
            <text:p text:style-name="P10">(<text:span text:style-name="T13">J/molK)</text:span></text:p>
          </table:table-cell>
        </table:table-row>
        <table:table-row>
          <table:table-cell table:style-name="SpezWärmenGase.A2" office:value-type="string">
            <text:p text:style-name="P10">He</text:p>
          </table:table-cell>
          <table:table-cell table:style-name="SpezWärmenGase.A2" office:value-type="string">
            <text:p text:style-name="P20">5233</text:p>
          </table:table-cell>
          <table:table-cell table:style-name="SpezWärmenGase.A2" office:value-type="string">
            <text:p text:style-name="P20">20,95</text:p>
          </table:table-cell>
          <table:table-cell table:style-name="SpezWärmenGase.A2" office:value-type="string">
            <text:p text:style-name="P20">12,62</text:p>
          </table:table-cell>
          <table:table-cell table:style-name="SpezWärmenGase.A2" office:value-type="string">
            <text:p text:style-name="P20">1,66</text:p>
          </table:table-cell>
          <table:table-cell table:style-name="SpezWärmenGase.F2" office:value-type="string">
            <text:p text:style-name="P20">8,33</text:p>
          </table:table-cell>
        </table:table-row>
        <table:table-row>
          <table:table-cell table:style-name="SpezWärmenGase.A2" office:value-type="string">
            <text:p text:style-name="P10">Ar</text:p>
          </table:table-cell>
          <table:table-cell table:style-name="SpezWärmenGase.A2" office:value-type="string">
            <text:p text:style-name="P20">523</text:p>
          </table:table-cell>
          <table:table-cell table:style-name="SpezWärmenGase.A2" office:value-type="string">
            <text:p text:style-name="P20">20,90</text:p>
          </table:table-cell>
          <table:table-cell table:style-name="SpezWärmenGase.A2" office:value-type="string">
            <text:p text:style-name="P20">12,47</text:p>
          </table:table-cell>
          <table:table-cell table:style-name="SpezWärmenGase.A2" office:value-type="string">
            <text:p text:style-name="P20">1,676</text:p>
          </table:table-cell>
          <table:table-cell table:style-name="SpezWärmenGase.F2" office:value-type="string">
            <text:p text:style-name="P20">8,43</text:p>
          </table:table-cell>
        </table:table-row>
        <table:table-row>
          <table:table-cell table:style-name="SpezWärmenGase.A2" office:value-type="string">
            <text:p text:style-name="P10">Kr</text:p>
          </table:table-cell>
          <table:table-cell table:style-name="SpezWärmenGase.A2" office:value-type="string">
            <text:p text:style-name="P20">248</text:p>
          </table:table-cell>
          <table:table-cell table:style-name="SpezWärmenGase.A2" office:value-type="string">
            <text:p text:style-name="P20">20,78</text:p>
          </table:table-cell>
          <table:table-cell table:style-name="SpezWärmenGase.A2" office:value-type="string">
            <text:p text:style-name="P20">12,30</text:p>
          </table:table-cell>
          <table:table-cell table:style-name="SpezWärmenGase.A2" office:value-type="string">
            <text:p text:style-name="P20">1,69</text:p>
          </table:table-cell>
          <table:table-cell table:style-name="SpezWärmenGase.F2" office:value-type="string">
            <text:p text:style-name="P20">8,48</text:p>
          </table:table-cell>
        </table:table-row>
        <table:table-row>
          <table:table-cell table:style-name="SpezWärmenGase.A2" office:value-type="string">
            <text:p text:style-name="P10">Xe</text:p>
          </table:table-cell>
          <table:table-cell table:style-name="SpezWärmenGase.A2" office:value-type="string">
            <text:p text:style-name="P20">160</text:p>
          </table:table-cell>
          <table:table-cell table:style-name="SpezWärmenGase.A2" office:value-type="string">
            <text:p text:style-name="P20">21,00</text:p>
          </table:table-cell>
          <table:table-cell table:style-name="SpezWärmenGase.A2" office:value-type="string">
            <text:p text:style-name="P20">12,65</text:p>
          </table:table-cell>
          <table:table-cell table:style-name="SpezWärmenGase.A2" office:value-type="string">
            <text:p text:style-name="P20">1,66</text:p>
          </table:table-cell>
          <table:table-cell table:style-name="SpezWärmenGase.F2" office:value-type="string">
            <text:p text:style-name="P20">8,35</text:p>
          </table:table-cell>
        </table:table-row>
        <table:table-row>
          <table:table-cell table:style-name="SpezWärmenGase.A2" office:value-type="string">
            <text:p text:style-name="P10">Hg (Dampf)</text:p>
          </table:table-cell>
          <table:table-cell table:style-name="SpezWärmenGase.A2" office:value-type="string">
            <text:p text:style-name="P20">104</text:p>
          </table:table-cell>
          <table:table-cell table:style-name="SpezWärmenGase.A2" office:value-type="string">
            <text:p text:style-name="P20">20,80</text:p>
          </table:table-cell>
          <table:table-cell table:style-name="SpezWärmenGase.A2" office:value-type="string">
            <text:p text:style-name="P20">12,46</text:p>
          </table:table-cell>
          <table:table-cell table:style-name="SpezWärmenGase.A2" office:value-type="string">
            <text:p text:style-name="P20">1,67</text:p>
          </table:table-cell>
          <table:table-cell table:style-name="SpezWärmenGase.F2" office:value-type="string">
            <text:p text:style-name="P20">8,34</text:p>
          </table:table-cell>
        </table:table-row>
        <table:table-row>
          <table:table-cell table:style-name="SpezWärmenGase.A2" office:value-type="string">
            <text:p text:style-name="P10"><text:span text:style-name="T15">H</text:span><text:span text:style-name="T16">2</text:span></text:p>
          </table:table-cell>
          <table:table-cell table:style-name="SpezWärmenGase.A2" office:value-type="string">
            <text:p text:style-name="P20">14300</text:p>
          </table:table-cell>
          <table:table-cell table:style-name="SpezWärmenGase.A2" office:value-type="string">
            <text:p text:style-name="P20">28,83</text:p>
          </table:table-cell>
          <table:table-cell table:style-name="SpezWärmenGase.A2" office:value-type="string">
            <text:p text:style-name="P20">20,45</text:p>
          </table:table-cell>
          <table:table-cell table:style-name="SpezWärmenGase.A2" office:value-type="string">
            <text:p text:style-name="P20">1,41</text:p>
          </table:table-cell>
          <table:table-cell table:style-name="SpezWärmenGase.F2" office:value-type="string">
            <text:p text:style-name="P20">8,38</text:p>
          </table:table-cell>
        </table:table-row>
        <table:table-row>
          <table:table-cell table:style-name="SpezWärmenGase.A2" office:value-type="string">
            <text:p text:style-name="P10"><text:span text:style-name="T15">C1</text:span><text:span text:style-name="T16">2</text:span></text:p>
          </table:table-cell>
          <table:table-cell table:style-name="SpezWärmenGase.A2" office:value-type="string">
            <text:p text:style-name="P20">473</text:p>
          </table:table-cell>
          <table:table-cell table:style-name="SpezWärmenGase.A2" office:value-type="string">
            <text:p text:style-name="P20">33,54</text:p>
          </table:table-cell>
          <table:table-cell table:style-name="SpezWärmenGase.A2" office:value-type="string">
            <text:p text:style-name="P20">24,84</text:p>
          </table:table-cell>
          <table:table-cell table:style-name="SpezWärmenGase.A2" office:value-type="string">
            <text:p text:style-name="P20">1,35</text:p>
          </table:table-cell>
          <table:table-cell table:style-name="SpezWärmenGase.F2" office:value-type="string">
            <text:p text:style-name="P20">8,70</text:p>
          </table:table-cell>
        </table:table-row>
        <table:table-row>
          <table:table-cell table:style-name="SpezWärmenGase.A2" office:value-type="string">
            <text:p text:style-name="P10"><text:span text:style-name="T15">N</text:span><text:span text:style-name="T16">2</text:span></text:p>
          </table:table-cell>
          <table:table-cell table:style-name="SpezWärmenGase.A2" office:value-type="string">
            <text:p text:style-name="P20">1041</text:p>
          </table:table-cell>
          <table:table-cell table:style-name="SpezWärmenGase.A2" office:value-type="string">
            <text:p text:style-name="P20">29,16</text:p>
          </table:table-cell>
          <table:table-cell table:style-name="SpezWärmenGase.A2" office:value-type="string">
            <text:p text:style-name="P20">20,81</text:p>
          </table:table-cell>
          <table:table-cell table:style-name="SpezWärmenGase.A2" office:value-type="string">
            <text:p text:style-name="P20">1,401</text:p>
          </table:table-cell>
          <table:table-cell table:style-name="SpezWärmenGase.F2" office:value-type="string">
            <text:p text:style-name="P20">8,35</text:p>
          </table:table-cell>
        </table:table-row>
        <table:table-row>
          <table:table-cell table:style-name="SpezWärmenGase.A2" office:value-type="string">
            <text:p text:style-name="P10"><text:span text:style-name="T17">O</text:span><text:span text:style-name="T18">2</text:span></text:p>
          </table:table-cell>
          <table:table-cell table:style-name="SpezWärmenGase.A2" office:value-type="string">
            <text:p text:style-name="P20">917</text:p>
          </table:table-cell>
          <table:table-cell table:style-name="SpezWärmenGase.A2" office:value-type="string">
            <text:p text:style-name="P20">29,34</text:p>
          </table:table-cell>
          <table:table-cell table:style-name="SpezWärmenGase.A2" office:value-type="string">
            <text:p text:style-name="P20">21,12</text:p>
          </table:table-cell>
          <table:table-cell table:style-name="SpezWärmenGase.A2" office:value-type="string">
            <text:p text:style-name="P20">1,389</text:p>
          </table:table-cell>
          <table:table-cell table:style-name="SpezWärmenGase.F2" office:value-type="string">
            <text:p text:style-name="P20">8,22</text:p>
          </table:table-cell>
        </table:table-row>
        <table:table-row>
          <table:table-cell table:style-name="SpezWärmenGase.A2" office:value-type="string">
            <text:p text:style-name="P10"><text:span text:style-name="T13">CO</text:span><text:span text:style-name="T14">2</text:span></text:p>
          </table:table-cell>
          <table:table-cell table:style-name="SpezWärmenGase.A2" office:value-type="string">
            <text:p text:style-name="P20">837</text:p>
          </table:table-cell>
          <table:table-cell table:style-name="SpezWärmenGase.A2" office:value-type="string">
            <text:p text:style-name="P20">36,84</text:p>
          </table:table-cell>
          <table:table-cell table:style-name="SpezWärmenGase.A2" office:value-type="string">
            <text:p text:style-name="P20">28,49</text:p>
          </table:table-cell>
          <table:table-cell table:style-name="SpezWärmenGase.A2" office:value-type="string">
            <text:p text:style-name="P20">1,239</text:p>
          </table:table-cell>
          <table:table-cell table:style-name="SpezWärmenGase.F2" office:value-type="string">
            <text:p text:style-name="P20">8,35</text:p>
          </table:table-cell>
        </table:table-row>
        <table:table-row>
          <table:table-cell table:style-name="SpezWärmenGase.A2" office:value-type="string">
            <text:p text:style-name="P10"><text:span text:style-name="T13">CH</text:span><text:span text:style-name="T14">4</text:span></text:p>
          </table:table-cell>
          <table:table-cell table:style-name="SpezWärmenGase.A2" office:value-type="string">
            <text:p text:style-name="P20">2219</text:p>
          </table:table-cell>
          <table:table-cell table:style-name="SpezWärmenGase.A2" office:value-type="string">
            <text:p text:style-name="P20">35,60</text:p>
          </table:table-cell>
          <table:table-cell table:style-name="SpezWärmenGase.A2" office:value-type="string">
            <text:p text:style-name="P20">27,22</text:p>
          </table:table-cell>
          <table:table-cell table:style-name="SpezWärmenGase.A2" office:value-type="string">
            <text:p text:style-name="P20">1,308</text:p>
          </table:table-cell>
          <table:table-cell table:style-name="SpezWärmenGase.F2" office:value-type="string">
            <text:p text:style-name="P20">8,38</text:p>
          </table:table-cell>
        </table:table-row>
        <table:table-row>
          <table:table-cell table:style-name="SpezWärmenGase.A2" office:value-type="string">
            <text:p text:style-name="P10"><text:span text:style-name="T15">SO</text:span><text:span text:style-name="T16">2</text:span></text:p>
          </table:table-cell>
          <table:table-cell table:style-name="SpezWärmenGase.A2" office:value-type="string">
            <text:p text:style-name="P20">641</text:p>
          </table:table-cell>
          <table:table-cell table:style-name="SpezWärmenGase.A2" office:value-type="string">
            <text:p text:style-name="P20">41,04</text:p>
          </table:table-cell>
          <table:table-cell table:style-name="SpezWärmenGase.A2" office:value-type="string">
            <text:p text:style-name="P20">32,31</text:p>
          </table:table-cell>
          <table:table-cell table:style-name="SpezWärmenGase.A2" office:value-type="string">
            <text:p text:style-name="P20">1,27</text:p>
          </table:table-cell>
          <table:table-cell table:style-name="SpezWärmenGase.F2" office:value-type="string">
            <text:p text:style-name="P20">8,73</text:p>
          </table:table-cell>
        </table:table-row>
        <table:table-row>
          <table:table-cell table:style-name="SpezWärmenGase.A2" office:value-type="string">
            <text:p text:style-name="P10"><text:span text:style-name="T13">NH</text:span><text:span text:style-name="T14">3</text:span></text:p>
          </table:table-cell>
          <table:table-cell table:style-name="SpezWärmenGase.A2" office:value-type="string">
            <text:p text:style-name="P20">2160</text:p>
          </table:table-cell>
          <table:table-cell table:style-name="SpezWärmenGase.A2" office:value-type="string">
            <text:p text:style-name="P20">36,80</text:p>
          </table:table-cell>
          <table:table-cell table:style-name="SpezWärmenGase.A2" office:value-type="string">
            <text:p text:style-name="P20">28,20</text:p>
          </table:table-cell>
          <table:table-cell table:style-name="SpezWärmenGase.A2" office:value-type="string">
            <text:p text:style-name="P20">1,305</text:p>
          </table:table-cell>
          <table:table-cell table:style-name="SpezWärmenGase.F2" office:value-type="string">
            <text:p text:style-name="P20">8,6</text:p>
          </table:table-cell>
        </table:table-row>
      </table:table>
      <text:p text:style-name="Standard">Experimentelle Bestimmung: mit <text:alphabetical-index-mark-start text:id="IMark123856124"/><text:span text:style-name="T4">Kalorimeter</text:span><text:alphabetical-index-mark-end text:id="IMark123856124"/></text:p>
      <text:p text:style-name="P21"><text:alphabetical-index-mark text:string-value=" "/></text:p>
      <text:p text:style-name="P22"><draw:frame draw:style-name="fr3" draw:name="Objekt67" text:anchor-type="as-char" svg:width="9.088cm" svg:height="4.54cm" draw:z-index="30"><draw:object-ole xlink:href="./Obj0012F409" xlink:type="simple" xlink:show="embed" xlink:actuate="onLoad"/><draw:image xlink:href="./ObjectReplacements/Obj0012F409" xlink:type="simple" xlink:show="embed" xlink:actuate="onLoad"/></draw:frame><text:alphabetical-index-mark text:string-value=" "/></text:p>
      <text:p text:style-name="P23"/>
      <text:p text:style-name="P2">für Körper mit bekannter Masse m<text:span text:style-name="T7">k</text:span> soll c<text:span text:style-name="T7">p</text:span> bestimmt werden</text:p>
      <text:p text:style-name="P2">- m<text:span text:style-name="T7">k</text:span> erhitzen auf T<text:span text:style-name="T7">k</text:span></text:p>
      <text:p text:style-name="P2">- in wärmeisoliertes Wasserbad der Masse m<text:span text:style-name="T7">w</text:span>, Temp. T<text:span text:style-name="T7">0</text:span> bringen</text:p>
      <text:p text:style-name="P2">- Temperaturerhöhung des Wassers (T<text:span text:style-name="T7">l</text:span> - T<text:span text:style-name="T7">0</text:span>) messen</text:p>
      <text:p text:style-name="Formel_5f_Zeile"><text:span text:style-name="T2"></text:span> <draw:frame draw:style-name="fr4" draw:name="Objekt3" text:anchor-type="as-char" svg:width="7.759cm" svg:height="1.692cm" draw:z-index="31"><draw:object-ole xlink:href="./Object 42" xlink:type="simple" xlink:show="embed" xlink:actuate="onLoad"/><draw:image xlink:href="./ObjectReplacements/Object 42" xlink:type="simple" xlink:show="embed" xlink:actuate="onLoad"/></draw:frame><text:tab/>(<text:sequence text:ref-name="refglg4" text:name="glg" text:formula="ooow:glg+1" style:num-format="1">4.5</text:sequence>)</text:p>
      <text:p text:style-name="P2">bekannt: m<text:span text:style-name="T7">k</text:span>, m<text:span text:style-name="T7">w</text:span>, T<text:span text:style-name="T7">0</text:span>, T<text:span text:style-name="T7">k</text:span>, T<text:span text:style-name="T7">E</text:span>, c<text:span text:style-name="T7">w</text:span></text:p>
      <text:p text:style-name="P24">Versuch: Mischungskalorimetrie (<text:a xlink:type="simple" xlink:href="http://vorsam.uni-ulm.de/Versuche/TH/PDF/TH060V00.PDF">TH60</text:a>)</text:p>
      <text:h text:style-name="Heading_20_3" text:outline-level="3">Phasenübergänge, spezifische Umwandlungswärmen</text:h>
      <text:p text:style-name="P3"><draw:frame draw:style-name="fr5" draw:name="Objekt4" text:anchor-type="paragraph" svg:x="8.507cm" svg:y="0.321cm" svg:width="7.98cm" svg:height="4.618cm" draw:z-index="0"><draw:object-ole xlink:href="./Obj0012E8E7" xlink:type="simple" xlink:show="embed" xlink:actuate="onLoad"/><draw:image xlink:href="./ObjectReplacements/Obj0012E8E7" xlink:type="simple" xlink:show="embed" xlink:actuate="onLoad"/></draw:frame>Führt man pro Zeitintervall konstante Wärmemenge zu, so mißt man diesen Temperatur­verlauf:</text:p>
      <text:p text:style-name="P2"/>
      <text:p text:style-name="P3">Fälle, in denen Wärmezufuhr <text:span text:style-name="T1">keine</text:span> T-Erhöhung bewirkt:</text:p>
      <text:p text:style-name="P3"><text:alphabetical-index-mark text:string-value="Phasenübergang"/><text:span text:style-name="T19">Phasenübergänge</text:span> wie Schmelzen, Verdampfen</text:p>
      <text:p text:style-name="P3">Wärme "verschwindet" im Körper <text:line-break/><text:span text:style-name="T2"></text:span> "latente Wärme"</text:p>
      <text:p text:style-name="P2"/>
      <text:p text:style-name="Formel_5f_Zeile"><text:tab/><text:tab/><text:tab/><draw:frame draw:style-name="fr6" draw:name="Objekt5" text:anchor-type="as-char" svg:width="10.582cm" svg:height="1.162cm" draw:z-index="25"><draw:object-ole xlink:href="./Obj0012E8E8" xlink:type="simple" xlink:show="embed" xlink:actuate="onLoad"/><draw:image xlink:href="./ObjectReplacements/Obj0012E8E8" xlink:type="simple" xlink:show="embed" xlink:actuate="onLoad"/></draw:frame></text:p>
      <text:p text:style-name="Formel_5f_Zeile"><text:tab/><draw:frame draw:style-name="fr7" draw:name="Objekt6" text:anchor-type="as-char" svg:y="-0.464cm" svg:width="1.623cm" svg:height="1.094cm" draw:z-index="32"><draw:object-ole xlink:href="./Object 64" xlink:type="simple" xlink:show="embed" xlink:actuate="onLoad"/><draw:image xlink:href="./ObjectReplacements/Object 64" xlink:type="simple" xlink:show="embed" xlink:actuate="onLoad"/></draw:frame><text:tab/>(<text:sequence text:ref-name="refglg5" text:name="glg" text:formula="ooow:glg+1" style:num-format="1">4.6</text:sequence>)</text:p>
      <text:p text:style-name="P25">q<text:span text:style-name="T7">n</text:span> = molare spez. Umwandlungsenergie</text:p>
      <text:p text:style-name="P26">unterscheiden: <text:tab/><text:span text:style-name="T20">V</text:span> = const. <text:span text:style-name="T2"></text:span> spez. <text:alphabetical-index-mark-start text:id="IMark123856124"/><text:span text:style-name="T8">Umwandlungsenergie</text:span><text:alphabetical-index-mark-end text:id="IMark123856124"/></text:p>
      <text:p text:style-name="P26"><text:alphabetical-index-mark text:string-value=" "/><text:tab/>p = const. <text:s/><text:span text:style-name="T2"></text:span> spez. <text:alphabetical-index-mark-start text:id="IMark123856124"/><text:span text:style-name="T8">Umwandlungsenthalpie</text:span><text:alphabetical-index-mark-end text:id="IMark123856124"/></text:p>
      <text:p text:style-name="P27"/>
      <text:p text:style-name="P28">Versuch: Verdunstungskälte (<text:a xlink:type="simple" xlink:href="http://vorsam.uni-ulm.de/Versuche/TH/PDF/TH087V00.pdf">TH87</text:a>) </text:p>
      <text:p text:style-name="P3"/>
      <text:p text:style-name="P3">Umwandlungswärmen treten bei Phasenübergängen auf. </text:p>
      <text:p text:style-name="P3">Mikroskopische Erklärung: Bindungsverhältnisse der Moleküle ändern sich.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29">Substanz</text:p>
          </table:table-cell>
          <table:table-cell table:style-name="Tabelle1.A1" office:value-type="string">
            <text:p text:style-name="P30">Schmelz­punkt <text:span text:style-name="T21"><text:s/></text:span><text:span text:style-name="T22">(</text:span>K)</text:p>
          </table:table-cell>
          <table:table-cell table:style-name="Tabelle1.A1" office:value-type="string">
            <text:p text:style-name="P31"><text:s/>Q<text:span text:style-name="T7">S</text:span>/ kJkg<text:span text:style-name="T23">-1</text:span></text:p>
          </table:table-cell>
          <table:table-cell table:style-name="Tabelle1.A1" office:value-type="string">
            <text:p text:style-name="P32">Siedepunkt<text:line-break/> <text:s text:c="2"/>(K)</text:p>
          </table:table-cell>
          <table:table-cell table:style-name="Tabelle1.E1" office:value-type="string">
            <text:p text:style-name="P33"><text:s/><text:span text:style-name="T21">Q</text:span><text:span text:style-name="T24">v <text:s/></text:span><text:span text:style-name="T22"><text:s/>(kJ.kg</text:span><text:span text:style-name="T25">-1</text:span><text:span text:style-name="T26">)</text:span></text:p>
          </table:table-cell>
        </table:table-row>
        <table:table-row>
          <table:table-cell table:style-name="Tabelle1.A2" office:value-type="string">
            <text:p text:style-name="P34">Blei</text:p>
          </table:table-cell>
          <table:table-cell table:style-name="Tabelle1.B2" office:value-type="float" office:value="600">
            <text:p text:style-name="P35">600</text:p>
          </table:table-cell>
          <table:table-cell table:style-name="Tabelle1.B2" office:value-type="float" office:value="24.7">
            <text:p text:style-name="P36">24,7</text:p>
          </table:table-cell>
          <table:table-cell table:style-name="Tabelle1.B2" office:value-type="float" office:value="2023">
            <text:p text:style-name="P37">2023</text:p>
          </table:table-cell>
          <table:table-cell table:style-name="Tabelle1.E2" office:value-type="float" office:value="858">
            <text:p text:style-name="P38">858</text:p>
          </table:table-cell>
        </table:table-row>
        <table:table-row>
          <table:table-cell table:style-name="Tabelle1.A2" office:value-type="string">
            <text:p text:style-name="P39">Brom</text:p>
          </table:table-cell>
          <table:table-cell table:style-name="Tabelle1.B2" office:value-type="float" office:value="266">
            <text:p text:style-name="P38">266</text:p>
          </table:table-cell>
          <table:table-cell table:style-name="Tabelle1.B2" office:value-type="float" office:value="67.4">
            <text:p text:style-name="P36">67,4</text:p>
          </table:table-cell>
          <table:table-cell table:style-name="Tabelle1.B2" office:value-type="float" office:value="332">
            <text:p text:style-name="P37">332</text:p>
          </table:table-cell>
          <table:table-cell table:style-name="Tabelle1.E2" office:value-type="float" office:value="369">
            <text:p text:style-name="P38">369</text:p>
          </table:table-cell>
        </table:table-row>
        <table:table-row>
          <table:table-cell table:style-name="Tabelle1.A2" office:value-type="string">
            <text:p text:style-name="P39">Ethanol</text:p>
          </table:table-cell>
          <table:table-cell table:style-name="Tabelle1.B2" office:value-type="float" office:value="159">
            <text:p text:style-name="P38">159</text:p>
          </table:table-cell>
          <table:table-cell table:style-name="Tabelle1.B2" office:value-type="float" office:value="109">
            <text:p text:style-name="P36">109</text:p>
          </table:table-cell>
          <table:table-cell table:style-name="Tabelle1.D4" office:value-type="string">
            <text:p text:style-name="P37">351</text:p>
          </table:table-cell>
          <table:table-cell table:style-name="Tabelle1.E2" office:value-type="float" office:value="879">
            <text:p text:style-name="P38">879</text:p>
          </table:table-cell>
        </table:table-row>
        <table:table-row>
          <table:table-cell table:style-name="Tabelle1.A2" office:value-type="string">
            <text:p text:style-name="P39">Gold</text:p>
          </table:table-cell>
          <table:table-cell table:style-name="Tabelle1.B2" office:value-type="float" office:value="1336">
            <text:p text:style-name="P38">1336</text:p>
          </table:table-cell>
          <table:table-cell table:style-name="Tabelle1.B2" office:value-type="float" office:value="62.8">
            <text:p text:style-name="P36">62,8</text:p>
          </table:table-cell>
          <table:table-cell table:style-name="Tabelle1.B2" office:value-type="float" office:value="3081">
            <text:p text:style-name="P37">3081</text:p>
          </table:table-cell>
          <table:table-cell table:style-name="Tabelle1.E2" office:value-type="float" office:value="1701">
            <text:p text:style-name="P38">1701</text:p>
          </table:table-cell>
        </table:table-row>
        <table:table-row>
          <table:table-cell table:style-name="Tabelle1.A2" office:value-type="string">
            <text:p text:style-name="P39">Helium</text:p>
          </table:table-cell>
          <table:table-cell table:style-name="Tabelle1.A2" office:value-type="string">
            <text:p text:style-name="P40">—</text:p>
          </table:table-cell>
          <table:table-cell table:style-name="Tabelle1.A2" office:value-type="string">
            <text:p text:style-name="P41">—</text:p>
          </table:table-cell>
          <table:table-cell table:style-name="Tabelle1.B2" office:value-type="float" office:value="4.2">
            <text:p text:style-name="P37">4,2</text:p>
          </table:table-cell>
          <table:table-cell table:style-name="Tabelle1.E2" office:value-type="float" office:value="21">
            <text:p text:style-name="P38">21</text:p>
          </table:table-cell>
        </table:table-row>
        <table:table-row>
          <table:table-cell table:style-name="Tabelle1.A2" office:value-type="string">
            <text:p text:style-name="P39">Kohlendioxid</text:p>
          </table:table-cell>
          <table:table-cell table:style-name="Tabelle1.A2" office:value-type="string">
            <text:p text:style-name="P40">—</text:p>
          </table:table-cell>
          <table:table-cell table:style-name="Tabelle1.A2" office:value-type="string">
            <text:p text:style-name="P41">—</text:p>
          </table:table-cell>
          <table:table-cell table:style-name="Tabelle1.A2" office:value-type="string">
            <text:p text:style-name="P37">194,6</text:p>
          </table:table-cell>
          <table:table-cell table:style-name="Tabelle1.E7" office:value-type="string">
            <text:p text:style-name="P42">573</text:p>
          </table:table-cell>
        </table:table-row>
        <table:table-row>
          <table:table-cell table:style-name="Tabelle1.A2" office:value-type="string">
            <text:p text:style-name="P39">Kupfer</text:p>
          </table:table-cell>
          <table:table-cell table:style-name="Tabelle1.B2" office:value-type="float" office:value="1356">
            <text:p text:style-name="P38">1356</text:p>
          </table:table-cell>
          <table:table-cell table:style-name="Tabelle1.B2" office:value-type="float" office:value="205">
            <text:p text:style-name="P36">205</text:p>
          </table:table-cell>
          <table:table-cell table:style-name="Tabelle1.B2" office:value-type="float" office:value="2839">
            <text:p text:style-name="P37">2839</text:p>
          </table:table-cell>
          <table:table-cell table:style-name="Tabelle1.E2" office:value-type="float" office:value="4726">
            <text:p text:style-name="P38">4726</text:p>
          </table:table-cell>
        </table:table-row>
        <table:table-row>
          <table:table-cell table:style-name="Tabelle1.A2" office:value-type="string">
            <text:p text:style-name="P39">Quecksilber</text:p>
          </table:table-cell>
          <table:table-cell table:style-name="Tabelle1.B2" office:value-type="float" office:value="234">
            <text:p text:style-name="P38">234</text:p>
          </table:table-cell>
          <table:table-cell table:style-name="Tabelle1.B2" office:value-type="float" office:value="11.3">
            <text:p text:style-name="P43">11,3</text:p>
          </table:table-cell>
          <table:table-cell table:style-name="Tabelle1.A2" office:value-type="string">
            <text:p text:style-name="P37">630</text:p>
          </table:table-cell>
          <table:table-cell table:style-name="Tabelle1.E2" office:value-type="float" office:value="296">
            <text:p text:style-name="P38">296</text:p>
          </table:table-cell>
        </table:table-row>
        <table:table-row>
          <table:table-cell table:style-name="Tabelle1.A2" office:value-type="string">
            <text:p text:style-name="P39">Sauerstoff</text:p>
          </table:table-cell>
          <table:table-cell table:style-name="Tabelle1.B2" office:value-type="float" office:value="54.4">
            <text:p text:style-name="P38">54,4</text:p>
          </table:table-cell>
          <table:table-cell table:style-name="Tabelle1.B2" office:value-type="float" office:value="13.8">
            <text:p text:style-name="P36">13,8</text:p>
          </table:table-cell>
          <table:table-cell table:style-name="Tabelle1.B2" office:value-type="float" office:value="90.2">
            <text:p text:style-name="P37">90,2</text:p>
          </table:table-cell>
          <table:table-cell table:style-name="Tabelle1.E2" office:value-type="float" office:value="213">
            <text:p text:style-name="P38">213</text:p>
          </table:table-cell>
        </table:table-row>
        <table:table-row>
          <table:table-cell table:style-name="Tabelle1.A2" office:value-type="string">
            <text:p text:style-name="P39">Schwefel</text:p>
          </table:table-cell>
          <table:table-cell table:style-name="Tabelle1.B2" office:value-type="float" office:value="388">
            <text:p text:style-name="P38">388</text:p>
          </table:table-cell>
          <table:table-cell table:style-name="Tabelle1.B2" office:value-type="float" office:value="38.5">
            <text:p text:style-name="P36">38,5</text:p>
          </table:table-cell>
          <table:table-cell table:style-name="Tabelle1.B2" office:value-type="float" office:value="717.75">
            <text:p text:style-name="P37">717,75</text:p>
          </table:table-cell>
          <table:table-cell table:style-name="Tabelle1.E2" office:value-type="float" office:value="287">
            <text:p text:style-name="P38">287</text:p>
          </table:table-cell>
        </table:table-row>
        <table:table-row>
          <table:table-cell table:style-name="Tabelle1.A2" office:value-type="string">
            <text:p text:style-name="P39">Silber</text:p>
          </table:table-cell>
          <table:table-cell table:style-name="Tabelle1.B2" office:value-type="float" office:value="1234">
            <text:p text:style-name="P38">1234</text:p>
          </table:table-cell>
          <table:table-cell table:style-name="Tabelle1.B2" office:value-type="float" office:value="105">
            <text:p text:style-name="P36">105</text:p>
          </table:table-cell>
          <table:table-cell table:style-name="Tabelle1.B2" office:value-type="float" office:value="2436">
            <text:p text:style-name="P37">2436</text:p>
          </table:table-cell>
          <table:table-cell table:style-name="Tabelle1.E2" office:value-type="float" office:value="2323">
            <text:p text:style-name="P38">2323</text:p>
          </table:table-cell>
        </table:table-row>
        <table:table-row>
          <table:table-cell table:style-name="Tabelle1.A2" office:value-type="string">
            <text:p text:style-name="P39">Stickstoff</text:p>
          </table:table-cell>
          <table:table-cell table:style-name="Tabelle1.B2" office:value-type="float" office:value="63">
            <text:p text:style-name="P38">63</text:p>
          </table:table-cell>
          <table:table-cell table:style-name="Tabelle1.B2" office:value-type="float" office:value="25.7">
            <text:p text:style-name="P36">25,7</text:p>
          </table:table-cell>
          <table:table-cell table:style-name="Tabelle1.B2" office:value-type="float" office:value="77.35">
            <text:p text:style-name="P37">77,35</text:p>
          </table:table-cell>
          <table:table-cell table:style-name="Tabelle1.E2" office:value-type="float" office:value="199">
            <text:p text:style-name="P38">199</text:p>
          </table:table-cell>
        </table:table-row>
        <table:table-row>
          <table:table-cell table:style-name="Tabelle1.A2" office:value-type="string">
            <text:p text:style-name="P39">Wasser</text:p>
          </table:table-cell>
          <table:table-cell table:style-name="Tabelle1.B2" office:value-type="float" office:value="273.15">
            <text:p text:style-name="P38">273,15</text:p>
          </table:table-cell>
          <table:table-cell table:style-name="Tabelle1.B2" office:value-type="float" office:value="333.5">
            <text:p text:style-name="P36">333,5</text:p>
          </table:table-cell>
          <table:table-cell table:style-name="Tabelle1.B2" office:value-type="float" office:value="373.15">
            <text:p text:style-name="P37">373,15</text:p>
          </table:table-cell>
          <table:table-cell table:style-name="Tabelle1.E2" office:value-type="float" office:value="2257">
            <text:p text:style-name="P38">2257</text:p>
          </table:table-cell>
        </table:table-row>
        <table:table-row>
          <table:table-cell table:style-name="Tabelle1.A2" office:value-type="string">
            <text:p text:style-name="P44">Zink</text:p>
          </table:table-cell>
          <table:table-cell table:style-name="Tabelle1.B2" office:value-type="float" office:value="692">
            <text:p text:style-name="P45">692</text:p>
          </table:table-cell>
          <table:table-cell table:style-name="Tabelle1.B2" office:value-type="float" office:value="102">
            <text:p text:style-name="P43">102</text:p>
          </table:table-cell>
          <table:table-cell table:style-name="Tabelle1.B2" office:value-type="float" office:value="1184">
            <text:p text:style-name="P46">1184</text:p>
          </table:table-cell>
          <table:table-cell table:style-name="Tabelle1.E2" office:value-type="float" office:value="1768">
            <text:p text:style-name="P45">1768</text:p>
          </table:table-cell>
        </table:table-row>
      </table:table>
      <text:p text:style-name="Table">Tabelle <text:sequence text:ref-name="refTable2" text:name="Table" text:formula="ooow:Table+1" style:num-format="1">4.3</text:sequence>: Schmelz- und Siedepunkte sowie zugehörige Wärmen (nach Tipler, "Physik")</text:p>
      <text:p text:style-name="Standard">meist:<text:tab/>Verdampfungswärme &gt; Schmelzwärme; <text:line-break/><text:tab/>mikroskopische Erklärung: <text:line-break/><text:tab/>bei Verdampfen wird mittlerer Abstand der Moleküle stark vergrößert <text:line-break/><text:tab/><text:span text:style-name="T2"></text:span> <text:s/>WW nimmt ab <text:line-break/><text:tab/><text:span text:style-name="T2"></text:span> <text:s/>diese Energie muß zugeführt werden</text:p>
      <text:h text:style-name="Heading_20_3" text:outline-level="3">Wärmeübertragung</text:h>
      <text:p text:style-name="P47">Wärmeenergie wird übertragen durch</text:p>
      <text:list text:style-name="L3">
        <text:list-item>
          <text:p text:style-name="P48">Wärmeleitung: WW ortsfester Moleküle/Atome (über Stöße, in Metallen e<text:span text:style-name="T23">-</text:span>)</text:p>
        </text:list-item>
        <text:list-item>
          <text:p text:style-name="P48">Konvektion: Stofftransport (Bsp.: Heizkörper)</text:p>
        </text:list-item>
        <text:list-item>
          <text:p text:style-name="P48">Strahlung: (elektromagnetische) IR + VIS Licht</text:p>
        </text:list-item>
      </text:list>
      <text:p text:style-name="Standard"/>
      <text:h text:style-name="Heading_20_4" text:outline-level="4"><draw:frame draw:style-name="fr8" draw:name="Objekt40" text:anchor-type="paragraph" svg:x="9.11cm" svg:y="0.736cm" svg:width="7.124cm" svg:height="3.801cm" draw:z-index="22"><draw:object-ole xlink:href="./Object 24" xlink:type="simple" xlink:show="embed" xlink:actuate="onLoad"/><draw:image xlink:href="./ObjectReplacements/Object 24" xlink:type="simple" xlink:show="embed" xlink:actuate="onLoad"/></draw:frame><text:alphabetical-index-mark-start text:id="IMark1467774708"/>Wärmeleitung<text:alphabetical-index-mark-end text:id="IMark1467774708"/></text:h>
      <text:p text:style-name="Standard">Wärmeleitender Stab mit Fläche A, Länge <text:span text:style-name="T2"></text:span>x <text:s/></text:p>
      <text:p text:style-name="Standard"/>
      <text:p text:style-name="Standard"/>
      <text:p text:style-name="P2">Temperaturgradient <draw:frame draw:style-name="fr9" draw:name="Objekt8" text:anchor-type="as-char" svg:width="3.209cm" svg:height="1.198cm" draw:z-index="71"><draw:object-ole xlink:href="./Object 43" xlink:type="simple" xlink:show="embed" xlink:actuate="onLoad"/><draw:image xlink:href="./ObjectReplacements/Object 43" xlink:type="simple" xlink:show="embed" xlink:actuate="onLoad"/></draw:frame></text:p>
      <text:p text:style-name="P2"/>
      <text:p text:style-name="Standard"/>
      <text:p text:style-name="P49">Temperatur nimmt linear ab über Stablänge (wenn Wärmeleitfähigkeit unabhängig von T)</text:p>
      <text:p text:style-name="Standard"><draw:frame draw:style-name="fr10" draw:name="Objekt28" text:anchor-type="paragraph" svg:x="11.546cm" svg:y="0.288cm" svg:width="4.62cm" svg:height="3.738cm" draw:z-index="18"><draw:object-ole xlink:href="./Object 70" xlink:type="simple" xlink:show="embed" xlink:actuate="onLoad"/><draw:image xlink:href="./ObjectReplacements/Object 70" xlink:type="simple" xlink:show="embed" xlink:actuate="onLoad"/></draw:frame></text:p>
      <text:p text:style-name="P49">Pro Zeit transportierte Wärmemenge</text:p>
      <text:p text:style-name="Formel_5f_Zeile"><text:s/><text:tab/><draw:frame draw:style-name="fr11" draw:name="Objekt9" text:anchor-type="as-char" svg:width="6.068cm" svg:height="2.258cm" draw:z-index="72"><draw:object-ole xlink:href="./Object 66" xlink:type="simple" xlink:show="embed" xlink:actuate="onLoad"/><draw:image xlink:href="./ObjectReplacements/Object 66" xlink:type="simple" xlink:show="embed" xlink:actuate="onLoad"/></draw:frame> <text:s text:c="3"/>(<text:reference-mark-start text:name="glg_Waermestrom"/><text:sequence text:ref-name="refglg6" text:name="glg" text:formula="ooow:glg+1" style:num-format="1">4.7</text:sequence><text:reference-mark-end text:name="glg_Waermestrom"/>)</text:p>
      <text:p text:style-name="P2">mit Proportionalitätskonstante <text:span text:style-name="T2"></text:span> = <text:alphabetical-index-mark-start text:id="IMark1467774708"/><text:span text:style-name="T27">Wärmeleitfähigkeit</text:span><text:alphabetical-index-mark-end text:id="IMark1467774708"/> <text:s text:c="3"/><draw:frame draw:style-name="fr12" draw:name="Objekt10" text:anchor-type="as-char" svg:width="2.011cm" svg:height="1.094cm" draw:z-index="73"><draw:object-ole xlink:href="./Object 67" xlink:type="simple" xlink:show="embed" xlink:actuate="onLoad"/><draw:image xlink:href="./ObjectReplacements/Object 67" xlink:type="simple" xlink:show="embed" xlink:actuate="onLoad"/></draw:frame></text:p>
      <text:p text:style-name="P50">umgekehrt:</text:p>
      <text:p text:style-name="Formel_5f_Zeile"><text:tab/><draw:frame draw:style-name="fr13" draw:name="Objekt11" text:anchor-type="as-char" svg:width="2.574cm" svg:height="1.094cm" draw:z-index="39"><draw:object-ole xlink:href="./Object 68" xlink:type="simple" xlink:show="embed" xlink:actuate="onLoad"/><draw:image xlink:href="./ObjectReplacements/Object 68" xlink:type="simple" xlink:show="embed" xlink:actuate="onLoad"/></draw:frame><text:tab/>(<text:sequence text:ref-name="refglg7" text:name="glg" text:formula="ooow:glg+1" style:num-format="1">4.8</text:sequence>)</text:p>
      <text:p text:style-name="Formel_5f_Zeile"><text:tab/><draw:frame draw:style-name="fr14" draw:name="Objekt12" text:anchor-type="as-char" svg:width="2.044cm" svg:height="0.706cm" draw:z-index="42"><draw:object-ole xlink:href="./Object 69" xlink:type="simple" xlink:show="embed" xlink:actuate="onLoad"/><draw:image xlink:href="./ObjectReplacements/Object 69" xlink:type="simple" xlink:show="embed" xlink:actuate="onLoad"/></draw:frame><text:tab/>(<text:sequence text:ref-name="refglg8" text:name="glg" text:formula="ooow:glg+1" style:num-format="1">4.9</text:sequence>)</text:p>
      <text:p text:style-name="P51">mit R = <text:alphabetical-index-mark-start text:id="IMark1467774708"/><text:span text:style-name="T8">Wärmewiderstand</text:span><text:alphabetical-index-mark-end text:id="IMark1467774708"/>, <draw:frame draw:style-name="fr15" draw:name="Objekt13" text:anchor-type="as-char" svg:width="3.665cm" svg:height="1.094cm" draw:z-index="43"><draw:object-ole xlink:href="./Object 65" xlink:type="simple" xlink:show="embed" xlink:actuate="onLoad"/><draw:image xlink:href="./ObjectReplacements/Object 65" xlink:type="simple" xlink:show="embed" xlink:actuate="onLoad"/></draw:frame></text:p>
      <text:p text:style-name="P52">diese Größe wird bei Kühlkörpern angegeben; richtiger ist aber eigentlich nicht Wärmeleitung, sondern Wärmeübergang <text:line-break/>(Metall <text:span text:style-name="T2"></text:span> Luft gemeint)</text:p>
      <text:p text:style-name="P53">(elektrisches Analogon: U = I <text:span text:style-name="T2"></text:span> R)</text:p>
      <text:p text:style-name="P52">Mehrere Schichten hintereinander <text:span text:style-name="T2"></text:span> Wärmewiderstände addieren sich</text:p>
      <text:p text:style-name="P54">Versuch: Wärmeleitung in Metallen (<text:a xlink:type="simple" xlink:href="http://vorsam.uni-ulm.de/Versuche/TH/PDF/TH114V00.PDF">TH114</text:a>)</text:p>
      <text:p text:style-name="P53">Wärmeleitung ist <text:span text:style-name="T1">Diffusionsvorgang</text:span>!</text:p>
      <text:list text:style-name="L4">
        <text:list-item>
          <text:p text:style-name="P55">Elektronen bzw. Gitterschwingungen "diffundieren" in festen Körpern</text:p>
        </text:list-item>
        <text:list-item>
          <text:p text:style-name="P55">durch Bewegung der Teilchen Ausgleich von</text:p>
          <text:p text:style-name="P55"><text:tab/>- Dichteunterschieden<text:tab/><text:tab/><text:span text:style-name="T2"></text:span> Teilchenstrom<text:tab/></text:p>
          <text:p text:style-name="P55"><text:tab/>- Temperaturunterschieden<text:tab/><text:span text:style-name="T2"></text:span> Wärmestrom<text:tab/></text:p>
        </text:list-item>
      </text:list>
      <text:p text:style-name="P2"/>
      <text:list text:style-name="L4">
        <text:list-header>
          <text:p text:style-name="P55"><text:span text:style-name="T28"></text:span> <text:s/>beides mathematisch gleich zu behandeln!</text:p>
          <text:p text:style-name="P56"><text:span text:style-name="T28"></text:span> <text:s/>lokales GG stellt sich jeweils durch Stöße ein</text:p>
          <text:p text:style-name="P57"><text:span text:style-name="T1"/></text:p>
          <text:p text:style-name="P58"><text:span text:style-name="T29">Einschub zu </text:span><text:alphabetical-index-mark-start text:id="IMark1467774708"/><text:span text:style-name="T30">Diffusion</text:span><text:alphabetical-index-mark-end text:id="IMark1467774708"/><text:span text:style-name="T31">:</text:span></text:p>
        </text:list-header>
      </text:list>
      <text:p text:style-name="P3">Diffusion tritt immer dann auf, wenn es einen Dichte-Gradienten gibt. Durch die ungeordnete thermische Bewegung der Teilchen entsteht ein Nettostrom, der die Dichteunterschiede ausgleicht.</text:p>
      <text:p text:style-name="P2">n = Molekülanzahldichte = <draw:frame draw:style-name="fr16" draw:name="Objekt14" text:anchor-type="as-char" svg:width="0.527cm" svg:height="1.094cm" draw:z-index="100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P2">N = Molekülzahl</text:p>
      <text:p text:style-name="P2">dN = V <text:span text:style-name="T2"></text:span> dn</text:p>
      <text:p text:style-name="P2"/>
      <text:p text:style-name="P59"><text:alphabetical-index-mark text:string-value="1." text:key1="Ficksches Gesetz"/>1. Ficksches Gesetz</text:p>
      <text:p text:style-name="Formel_5f_Zeile">Teichenstrom <draw:frame draw:style-name="fr17" draw:name="Objekt16" text:anchor-type="as-char" svg:width="3.039cm" svg:height="1.289cm" draw:z-index="102"><draw:object-ole xlink:href="./Object 46" xlink:type="simple" xlink:show="embed" xlink:actuate="onLoad"/><draw:image xlink:href="./ObjectReplacements/Object 46" xlink:type="simple" xlink:show="embed" xlink:actuate="onLoad"/></draw:frame> <text:s/></text:p>
      <text:p text:style-name="P60">bzw. Teilchen-Stromdichte <text:s/><draw:frame draw:style-name="fr18" draw:name="Objekt80" text:anchor-type="as-char" svg:width="3.38cm" svg:height="1.289cm" draw:z-index="101"><draw:object-ole xlink:href="./Object 44" xlink:type="simple" xlink:show="embed" xlink:actuate="onLoad"/><draw:image xlink:href="./ObjectReplacements/Object 44" xlink:type="simple" xlink:show="embed" xlink:actuate="onLoad"/></draw:frame><text:tab/>(<text:reference-mark-start text:name="glg_Fick1"/><text:sequence text:ref-name="refglg9" text:name="glg" text:formula="ooow:glg+1" style:num-format="1">4.10</text:sequence><text:reference-mark-end text:name="glg_Fick1"/>)</text:p>
      <text:p text:style-name="P2"/>
      <text:p text:style-name="P61">Teilchenstrom I ist proportional zu:</text:p>
      <text:list text:style-name="L5">
        <text:list-item>
          <text:p text:style-name="P62">lokalem Konzentrationsgefälle <draw:frame draw:style-name="fr19" draw:name="Objekt79" text:anchor-type="as-char" svg:width="0.633cm" svg:height="1.094cm" draw:z-index="103"><draw:object-ole xlink:href="./Object 47" xlink:type="simple" xlink:show="embed" xlink:actuate="onLoad"/><draw:image xlink:href="./ObjectReplacements/Object 47" xlink:type="simple" xlink:show="embed" xlink:actuate="onLoad"/></draw:frame></text:p>
        </text:list-item>
        <text:list-item>
          <text:p text:style-name="P63"><text:s/>Querschnittsfläche A</text:p>
        </text:list-item>
      </text:list>
      <text:p text:style-name="P2"/>
      <text:p text:style-name="P2"><text:tab/>D = Proportionalitätskonstante (materialspezifisch, T-abhängig)</text:p>
      <text:p text:style-name="P64"><text:tab/>= <text:span text:style-name="T1">"</text:span><text:alphabetical-index-mark-start text:id="IMark1467774708"/><text:span text:style-name="T27">Diffusionskonstante</text:span><text:alphabetical-index-mark-end text:id="IMark1467774708"/><text:alphabetical-index-mark text:string-value="Diffusionskonstante"/><text:span text:style-name="T27"/><text:span text:style-name="T1">"</text:span><text:span text:style-name="T32">; </text:span><draw:frame draw:style-name="fr20" draw:name="Objekt17" text:anchor-type="as-char" svg:width="1.692cm" svg:height="1.162cm" draw:z-index="52"><draw:object-ole xlink:href="./Object 45" xlink:type="simple" xlink:show="embed" xlink:actuate="onLoad"/><draw:image xlink:href="./ObjectReplacements/Object 45" xlink:type="simple" xlink:show="embed" xlink:actuate="onLoad"/></draw:frame></text:p>
      <text:p text:style-name="P3">da <draw:frame draw:style-name="fr21" draw:name="Objekt18" text:anchor-type="as-char" svg:width="1.125cm" svg:height="1.094cm" draw:z-index="56"><draw:object-ole xlink:href="./Object 1" xlink:type="simple" xlink:show="embed" xlink:actuate="onLoad"/><draw:image xlink:href="./ObjectReplacements/Object 1" xlink:type="simple" xlink:show="embed" xlink:actuate="onLoad"/></draw:frame> (Strom)</text:p>
      <text:p text:style-name="Formel_5f_Zeile"><text:span text:style-name="T2"></text:span> <draw:frame draw:style-name="fr22" draw:name="Objekt15" text:anchor-type="as-char" svg:width="5.57cm" svg:height="1.094cm" draw:z-index="61"><draw:object-ole xlink:href="./Object 2" xlink:type="simple" xlink:show="embed" xlink:actuate="onLoad"/><draw:image xlink:href="./ObjectReplacements/Object 2" xlink:type="simple" xlink:show="embed" xlink:actuate="onLoad"/></draw:frame><text:tab/>(<text:sequence text:ref-name="refglg10" text:name="glg" text:formula="ooow:glg+1" style:num-format="1">4.11</text:sequence>)</text:p>
      <text:p text:style-name="P2">- enthält Zeit- und Ortsabhängigkeit, allein nicht lösbar</text:p>
      <text:p text:style-name="P65"><text:span text:style-name="T2"></text:span> Randbed. + 2. Ficksches Gesetz nötig</text:p>
      <text:p text:style-name="P65"/>
      <text:p text:style-name="P2">völlig analog gilt für Wärmeleitung = Transport von Energie:</text:p>
      <text:p text:style-name="Gleichungszeile"><text:s/><text:tab/><draw:frame draw:style-name="fr23" draw:name="Objekt19" text:anchor-type="as-char" svg:width="4.022cm" svg:height="1.198cm" draw:z-index="53"><draw:object-ole xlink:href="./Object 3" xlink:type="simple" xlink:show="embed" xlink:actuate="onLoad"/><draw:image xlink:href="./ObjectReplacements/Object 3" xlink:type="simple" xlink:show="embed" xlink:actuate="onLoad"/></draw:frame> <text:s text:c="3"/>(siehe <text:reference-ref text:reference-format="text" text:ref-name="glg_Waermestrom">4.7</text:reference-ref>)</text:p>
      <text:p text:style-name="P65">gilt für stationären Fall, also wenn Temperatur-Gefälle konstant gehalten wird!</text:p>
      <text:p text:style-name="P65">es fließt in jedem Volumenelement gleich viel Wärme zu wie ab</text:p>
      <text:p text:style-name="P66"/>
      <text:p text:style-name="P2">Für den nicht-stationären Fall:</text:p>
      <text:p text:style-name="P67">Teilchenkonzentration <draw:frame draw:style-name="fr24" draw:name="Objekt72" text:anchor-type="as-char" svg:width="2.004cm" svg:height="1.094cm" draw:z-index="74"><draw:object-ole xlink:href="./Object 72" xlink:type="simple" xlink:show="embed" xlink:actuate="onLoad"/><draw:image xlink:href="./ObjectReplacements/Object 72" xlink:type="simple" xlink:show="embed" xlink:actuate="onLoad"/></draw:frame> ändert sich an Stelle x </text:p>
      <text:p text:style-name="P67"/>
      <text:p text:style-name="P67">(Querschnittsfläche = A, Volumenelement <text:span text:style-name="T2">D</text:span><text:span text:style-name="T20">V</text:span><text:span text:style-name="T2"> = </text:span>A*<text:span text:style-name="T2">D</text:span>x)</text:p>
      <text:p text:style-name="P67"/>
      <text:p text:style-name="Formel_5f_Zeile"><draw:frame draw:style-name="fr25" draw:name="Objekt7" text:anchor-type="paragraph" svg:x="9.465cm" svg:y="0.086cm" svg:width="7.001cm" svg:height="4.971cm" draw:z-index="108"><draw:object xlink:href="./Object 75" xlink:type="simple" xlink:show="embed" xlink:actuate="onLoad"/><draw:image xlink:href="./ObjectReplacements/Object 75" xlink:type="simple" xlink:show="embed" xlink:actuate="onLoad"/></draw:frame><text:tab/><draw:frame draw:style-name="fr26" draw:name="Objekt74" text:anchor-type="as-char" svg:width="5.495cm" svg:height="1.094cm" draw:z-index="104"><draw:object-ole xlink:href="./Object 48" xlink:type="simple" xlink:show="embed" xlink:actuate="onLoad"/><draw:image xlink:href="./ObjectReplacements/Object 48" xlink:type="simple" xlink:show="embed" xlink:actuate="onLoad"/></draw:frame> <text:s text:c="4"/>(<text:sequence text:ref-name="refglg11" text:name="glg" text:formula="ooow:glg+1" style:num-format="1">4.12</text:sequence>)</text:p>
      <text:p text:style-name="Formel_5f_Zeile"><text:span text:style-name="T33"><text:s/><text:tab/></text:span><text:span text:style-name="T6"><draw:frame draw:style-name="fr27" draw:name="Objekt75" text:anchor-type="as-char" svg:y="-0.723cm" svg:width="6.075cm" svg:height="1.094cm" draw:z-index="105"><draw:object-ole xlink:href="./Object 71" xlink:type="simple" xlink:show="embed" xlink:actuate="onLoad"/><draw:image xlink:href="./ObjectReplacements/Object 71" xlink:type="simple" xlink:show="embed" xlink:actuate="onLoad"/></draw:frame></text:span></text:p>
      <text:p text:style-name="Formel_5f_Zeile"><text:span text:style-name="T32"><text:s/><text:tab/></text:span><text:span text:style-name="T32"><draw:frame draw:style-name="fr28" draw:name="Objekt76" text:anchor-type="as-char" svg:y="-0.893cm" svg:width="3.715cm" svg:height="0.997cm" draw:z-index="106"><draw:object-ole xlink:href="./Object 73" xlink:type="simple" xlink:show="embed" xlink:actuate="onLoad"/><draw:image xlink:href="./ObjectReplacements/Object 73" xlink:type="simple" xlink:show="embed" xlink:actuate="onLoad"/></draw:frame></text:span></text:p>
      <text:p text:style-name="P68"><text:span text:style-name="T32"><text:s/><text:tab/></text:span><text:span text:style-name="T32"><draw:frame draw:style-name="fr29" draw:name="Objekt77" text:anchor-type="as-char" svg:y="-0.617cm" svg:width="2.295cm" svg:height="0.997cm" draw:z-index="107"><draw:object-ole xlink:href="./Object 74" xlink:type="simple" xlink:show="embed" xlink:actuate="onLoad"/><draw:image xlink:href="./ObjectReplacements/Object 74" xlink:type="simple" xlink:show="embed" xlink:actuate="onLoad"/></draw:frame></text:span><text:span text:style-name="T32"> <text:s text:c="3"/><text:tab/></text:span><text:span text:style-name="T33">(</text:span><text:reference-mark-start text:name="glg_Fick_konti"/><text:span text:style-name="T33"><text:sequence text:ref-name="refglg12" text:name="glg" text:formula="ooow:glg+1" style:num-format="1">4.13</text:sequence></text:span><text:reference-mark-end text:name="glg_Fick_konti"/><text:span text:style-name="T33">)</text:span></text:p>
      <text:p text:style-name="P69">Dies ist eine Kontinuitätsgleichung, die den Sachverhalt beschreibt, daß keine Materie (bzw. Ladung, Energie etc.) erzeugt oder vernichtet werden kann. Jetzt kann man das 1. Ficksche Gesetz (Glg. <text:reference-ref text:reference-format="text" text:ref-name="glg_Fick1">4.10</text:reference-ref><text:reference-ref text:reference-format="text" text:ref-name="glg_Fick1">4.10</text:reference-ref>) nach dx ableiten, und in die letzte Glg. (<text:reference-ref text:reference-format="text" text:ref-name="glg_Fick_konti">4.13</text:reference-ref>) einsetzen. Damit ergibt sich das 2. Ficksche Gesetz.</text:p>
      <text:p text:style-name="P70"/>
      <text:p text:style-name="P71"><draw:frame draw:style-name="fr25" draw:name="Objekt78" text:anchor-type="paragraph" svg:x="9.465cm" svg:y="0.086cm" svg:width="7.001cm" svg:height="4.971cm" draw:z-index="11"><draw:object xlink:href="./Object 77" xlink:type="simple" xlink:show="embed" xlink:actuate="onLoad"/><draw:image xlink:href="./ObjectReplacements/Object 77" xlink:type="simple" xlink:show="embed" xlink:actuate="onLoad"/></draw:frame>2. <text:alphabetical-index-mark text:string-value="2." text:key1="Ficksches Gesetz"/>Ficksches Gesetz</text:p>
      <text:p text:style-name="P72"/>
      <text:p text:style-name="P3">Berücksichtigt man, daß die Teilchenzahl (bzw. Energiemenge) = konst. + 1. Ficksches Gesetz, so erhält man das 2. Ficksche Gesetz:</text:p>
      <text:p text:style-name="Formel_5f_Zeile"><text:s/><text:tab/><draw:frame draw:style-name="fr30" draw:name="Objekt21" text:anchor-type="as-char" svg:width="2.291cm" svg:height="1.162cm" draw:z-index="91"><draw:object-ole xlink:href="./Object 49" xlink:type="simple" xlink:show="embed" xlink:actuate="onLoad"/><draw:image xlink:href="./ObjectReplacements/Object 49" xlink:type="simple" xlink:show="embed" xlink:actuate="onLoad"/></draw:frame><text:tab/>(<text:sequence text:ref-name="refglg13" text:name="glg" text:formula="ooow:glg+1" style:num-format="1">4.14</text:sequence>)</text:p>
      <text:p text:style-name="P3">Lösung n(x,t) ist gesuchte Teilchendichte als Funktion von Ort und Zeit</text:p>
      <text:p text:style-name="P73">analog für Wärme:</text:p>
      <text:p text:style-name="Formel_5f_Zeile"><text:s/><text:tab/> <draw:frame draw:style-name="fr31" draw:name="Objekt22" text:anchor-type="as-char" svg:width="4.269cm" svg:height="1.268cm" draw:z-index="26"><draw:object-ole xlink:href="./Object 4" xlink:type="simple" xlink:show="embed" xlink:actuate="onLoad"/><draw:image xlink:href="./ObjectReplacements/Object 4" xlink:type="simple" xlink:show="embed" xlink:actuate="onLoad"/></draw:frame><text:tab/>(<text:sequence text:ref-name="refglg14" text:name="glg" text:formula="ooow:glg+1" style:num-format="1">4.15</text:sequence>)</text:p>
      <text:p text:style-name="P74">mit</text:p>
      <text:p text:style-name="P75"><text:span text:style-name="T2"><text:tab/></text:span> = Wärmeleitfähigkeit in W/Km</text:p>
      <text:p text:style-name="P75"><text:tab/>c = spez. Wärme in J/kgK</text:p>
      <text:p text:style-name="P75"><text:span text:style-name="T2"><text:tab/></text:span> = Dichte in kg/m³</text:p>
      <text:p text:style-name="Formel_5f_Zeile">Diese partiellen Differentialgleichungen sind nur in Spezialfällen zu lösen! </text:p>
      <text:p text:style-name="P76">Wichtiger Spezialfall: "Quelle" bei x = 0 sei unerschöpflich <text:line-break/><text:span text:style-name="T2"></text:span> Situation bei Diffusion von Dotierstoffen in HL</text:p>
      <text:p text:style-name="P2">Lösung:</text:p>
      <text:p text:style-name="Formel_5f_Zeile"><text:s/><text:tab/><draw:frame draw:style-name="fr32" draw:name="Objekt23" text:anchor-type="as-char" svg:width="4.269cm" svg:height="1.198cm" draw:z-index="27"><draw:object-ole xlink:href="./Object 5" xlink:type="simple" xlink:show="embed" xlink:actuate="onLoad"/><draw:image xlink:href="./ObjectReplacements/Object 5" xlink:type="simple" xlink:show="embed" xlink:actuate="onLoad"/></draw:frame><text:tab/>(<text:sequence text:ref-name="refglg15" text:name="glg" text:formula="ooow:glg+1" style:num-format="1">4.16</text:sequence>)</text:p>
      <text:p text:style-name="Formel_5f_Zeile">mit</text:p>
      <text:p text:style-name="P2">erfc(x) = 1 - erf(x)<text:tab/>"komplementäre Fehlerfunktion"</text:p>
      <text:p text:style-name="Formel_5f_Zeile"><text:s/><text:tab/><draw:frame draw:style-name="fr33" draw:name="Objekt24" text:anchor-type="as-char" svg:width="3.455cm" svg:height="1.341cm" draw:z-index="92"><draw:object-ole xlink:href="./Object 6" xlink:type="simple" xlink:show="embed" xlink:actuate="onLoad"/><draw:image xlink:href="./ObjectReplacements/Object 6" xlink:type="simple" xlink:show="embed" xlink:actuate="onLoad"/></draw:frame></text:p>
      <text:p text:style-name="P77"><draw:frame draw:style-name="fr34" draw:name="Rahmen3" text:anchor-type="paragraph" svg:x="2.295cm" svg:y="0.099cm" svg:width="12.809cm" draw:z-index="6"><draw:text-box fo:min-height="10.776cm"><text:p text:style-name="Illustration"><draw:frame draw:style-name="fr35" draw:name="Grafik5" text:anchor-type="paragraph" svg:x="0cm" svg:y="0cm" svg:width="9.77cm" style:rel-width="100%" svg:height="7.093cm" style:rel-height="scale" draw:z-index="7"><draw:image xlink:href="Pictures/200004DF00005A35000041773DFA6D34.svm" xlink:type="simple" xlink:show="embed" xlink:actuate="onLoad"/></draw:frame>Abbildung <text:sequence text:ref-name="refIllustration0" text:name="Illustration" text:formula="ooow:Illustration+1" style:num-format="1">4.1</text:sequence>: Fehlerfunktion in normierter Darstellung; links hals-logarithmisch, rechts linear aufgetragen.</text:p></draw:text-box></draw:frame></text:p>
      <text:p text:style-name="P77"><text:span text:style-name="T8">Versuche: Diffusion Kaliumpermanganat in Wasser (TH36), Diffusion von NaCl in Wasser (</text:span><text:a xlink:type="simple" xlink:href="http://vorsam.uni-ulm.de/Versuche/TH/PDF/TH093V00.PDF"><text:span text:style-name="T34">TH93</text:span></text:a><text:span text:style-name="T8">)</text:span></text:p>
      <text:p text:style-name="P78"><draw:frame draw:style-name="fr36" draw:name="Rahmen12" text:anchor-type="paragraph" svg:x="10.141cm" svg:y="0.554cm" svg:width="5.886cm" draw:z-index="17"><draw:text-box fo:min-height="8.784cm"><table:table table:name="Tabelle2" table:style-name="Tabelle2"><table:table-column table:style-name="Tabelle2.A"/><table:table-column table:style-name="Tabelle2.B"/><table:table-row><table:table-cell table:style-name="Tabelle2.A1" office:value-type="string"><text:p text:style-name="P79">Material</text:p></table:table-cell><table:table-cell table:style-name="Tabelle2.B1" office:value-type="string"><text:p text:style-name="P80"></text:p><text:p text:style-name="P81">(W / m K)</text:p></table:table-cell></table:table-row><table:table-row><table:table-cell table:style-name="Tabelle2.A2" office:value-type="string"><text:p text:style-name="P82">Aluminium</text:p></table:table-cell><table:table-cell table:style-name="Tabelle2.B2" office:value-type="string"><text:p text:style-name="P82">237</text:p></table:table-cell></table:table-row><table:table-row><table:table-cell table:style-name="Tabelle2.A2" office:value-type="string"><text:p text:style-name="P82">Beton</text:p></table:table-cell><table:table-cell table:style-name="Tabelle2.B2" office:value-type="string"><text:p text:style-name="P82"><text:s/>0.19 -1..3</text:p></table:table-cell></table:table-row><table:table-row><table:table-cell table:style-name="Tabelle2.A2" office:value-type="string"><text:p text:style-name="P82">Blei</text:p></table:table-cell><table:table-cell table:style-name="Tabelle2.B2" office:value-type="string"><text:p text:style-name="P83">35.3</text:p></table:table-cell></table:table-row><table:table-row><table:table-cell table:style-name="Tabelle2.A2" office:value-type="string"><text:p text:style-name="P82">Eis</text:p></table:table-cell><table:table-cell table:style-name="Tabelle2.B2" office:value-type="string"><text:p text:style-name="P82"><text:s/>0592</text:p></table:table-cell></table:table-row><table:table-row><table:table-cell table:style-name="Tabelle2.A2" office:value-type="string"><text:p text:style-name="P82">Eisen</text:p></table:table-cell><table:table-cell table:style-name="Tabelle2.B2" office:value-type="string"><text:p text:style-name="P82"><text:s/>80.4</text:p></table:table-cell></table:table-row><table:table-row><table:table-cell table:style-name="Tabelle2.A2" office:value-type="string"><text:p text:style-name="P82">Glas</text:p></table:table-cell><table:table-cell table:style-name="Tabelle2.B2" office:value-type="string"><text:p text:style-name="P82"><text:s/>0.7 - 0.9</text:p></table:table-cell></table:table-row><table:table-row><table:table-cell table:style-name="Tabelle2.A2" office:value-type="string"><text:p text:style-name="P82">Gold</text:p></table:table-cell><table:table-cell table:style-name="Tabelle2.B2" office:value-type="string"><text:p text:style-name="P82">318</text:p></table:table-cell></table:table-row><table:table-row><table:table-cell table:style-name="Tabelle2.A2" office:value-type="string"><text:p text:style-name="P82">Holz (Eiche)</text:p></table:table-cell><table:table-cell table:style-name="Tabelle2.B2" office:value-type="string"><text:p text:style-name="P82"><text:s/>0.15</text:p></table:table-cell></table:table-row><table:table-row><table:table-cell table:style-name="Tabelle2.A2" office:value-type="string"><text:p text:style-name="P82">Holz Kiefer)</text:p></table:table-cell><table:table-cell table:style-name="Tabelle2.B2" office:value-type="string"><text:p text:style-name="P82"><text:s/>0. 11</text:p></table:table-cell></table:table-row><table:table-row><table:table-cell table:style-name="Tabelle2.A2" office:value-type="string"><text:p text:style-name="P82">Kupfer</text:p></table:table-cell><table:table-cell table:style-name="Tabelle2.B2" office:value-type="string"><text:p text:style-name="P82">401</text:p></table:table-cell></table:table-row><table:table-row><table:table-cell table:style-name="Tabelle2.A2" office:value-type="string"><text:p text:style-name="P82">Luft (27 °C)</text:p></table:table-cell><table:table-cell table:style-name="Tabelle2.B2" office:value-type="string"><text:p text:style-name="P82"><text:span text:style-name="T35"><text:s/></text:span><text:span text:style-name="T36">0.026</text:span></text:p></table:table-cell></table:table-row><table:table-row><table:table-cell table:style-name="Tabelle2.A2" office:value-type="string"><text:p text:style-name="P82">Silber</text:p></table:table-cell><table:table-cell table:style-name="Tabelle2.B2" office:value-type="string"><text:p text:style-name="P82">429</text:p></table:table-cell></table:table-row><table:table-row><table:table-cell table:style-name="Tabelle2.A2" office:value-type="string"><text:p text:style-name="P82">Stahl</text:p></table:table-cell><table:table-cell table:style-name="Tabelle2.B2" office:value-type="string"><text:p text:style-name="P82"><text:s/>46</text:p></table:table-cell></table:table-row><table:table-row><table:table-cell table:style-name="Tabelle2.A2" office:value-type="string"><text:p text:style-name="P82">Wasser (27 °C)</text:p></table:table-cell><table:table-cell table:style-name="Tabelle2.B2" office:value-type="string"><text:p text:style-name="P82"><text:span text:style-name="T35"><text:s/></text:span><text:span text:style-name="T36">0.609</text:span></text:p></table:table-cell></table:table-row></table:table><text:p text:style-name="Table">Tabelle <text:sequence text:ref-name="refTable3" text:name="Table" text:formula="ooow:Table+1" style:num-format="1">4.4</text:sequence>: Wärmeleitfähigkeit <text:s/>einiger Materialien</text:p></draw:text-box></draw:frame>zurück zur Wärmeleitung:</text:p>
      <text:p text:style-name="Formel_5f_Zeile">typ. Werte von Wärmeleitung <text:span text:style-name="T2"></text:span>: (nach Tipler 16.3, S. 547)</text:p>
      <text:p text:style-name="P3">bei <text:span text:style-name="T1">Festkörpern</text:span>: ist elektrische Leitung gut, ist im Regelfall auch Wärmeleitung gut <text:line-break/><text:span text:style-name="T2"></text:span> Prozeß geht über Elektronen</text:p>
      <text:p text:style-name="P84"/>
      <text:p text:style-name="Standard"><draw:frame draw:style-name="fr25" draw:name="Objekt92" text:anchor-type="paragraph" svg:x="0.034cm" svg:y="0.64cm" svg:width="6.682cm" svg:height="4.763cm" draw:z-index="12"><draw:object xlink:href="./Object 78" xlink:type="simple" xlink:show="embed" xlink:actuate="onLoad"/><draw:image xlink:href="./ObjectReplacements/Object 78" xlink:type="simple" xlink:show="embed" xlink:actuate="onLoad"/></draw:frame><text:span text:style-name="T2"></text:span> ist auf temperaturabhängig! typ. für <text:span text:style-name="T1">Isolatoren: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6">bei Flüssigkeiten: <text:span text:style-name="T2"></text:span> klein<text:tab/></text:p>
      <text:p text:style-name="P87"><text:span text:style-name="T37">bei Gasen: </text:span><text:span text:style-name="T38"></text:span><text:span text:style-name="T32"> </text:span><text:span text:style-name="T37">sehr klein </text:span><text:span text:style-name="T39"> </text:span><text:span text:style-name="T37">Konvektion <text:s/>überwiegt </text:span></text:p>
      <text:h text:style-name="Heading_20_4" text:outline-level="4">Konvektion</text:h>
      <text:p text:style-name="Standard">Beruht auf Dichteänderung mit Temp.: <text:s text:c="2"/>T<text:span text:style-name="T2"></text:span><text:tab/><text:span text:style-name="T2"></text:span><text:tab/><text:span text:style-name="T2"></text:span></text:p>
      <text:p text:style-name="P2">Beitrag kann vermindert werden, indem man Strömung unterbindet</text:p>
      <text:p text:style-name="P2"><text:span text:style-name="T2"></text:span> Kleidung</text:p>
      <text:p text:style-name="P2"><text:span text:style-name="T2"></text:span> Doppelfenster etc.</text:p>
      <text:p text:style-name="P2"/>
      <text:p text:style-name="P85">Betrieb von Wärmetauschern:<text:span text:style-name="T32"> Vollständigerer Energieaustausch durch Gegenstromprinzip</text:span></text:p>
      <text:p text:style-name="P86"/>
      <text:p text:style-name="P88"><text:tab/><draw:frame draw:style-name="fr37" draw:name="Rahmen4" text:anchor-type="as-char" svg:width="5.371cm" style:rel-width="32%" svg:height="7.264cm" fo:min-height="28%" draw:z-index="75"><draw:text-box><text:p text:style-name="Illustration"><draw:frame draw:style-name="fr38" draw:name="Objekt69" text:anchor-type="paragraph" svg:x="0cm" svg:y="0cm" svg:width="4.621cm" style:rel-width="100%" svg:height="5.824cm" style:rel-height="scale" draw:z-index="76"><draw:object-ole xlink:href="./Object 50" xlink:type="simple" xlink:show="embed" xlink:actuate="onLoad"/><draw:image xlink:href="./ObjectReplacements/Object 50" xlink:type="simple" xlink:show="embed" xlink:actuate="onLoad"/></draw:frame>Abbildung <text:sequence text:ref-name="refIllustration1" text:name="Illustration" text:formula="ooow:Illustration+1" style:num-format="1">4.2</text:sequence>: Wärmetauscher mit "Gleichstrom"-Betrieb</text:p></draw:text-box></draw:frame><text:tab/><draw:frame draw:style-name="fr37" draw:name="Rahmen5" text:anchor-type="as-char" svg:width="4.796cm" style:rel-width="29%" svg:height="7.717cm" fo:min-height="30%" draw:z-index="90"><draw:text-box><text:p text:style-name="Illustration"><draw:frame draw:style-name="fr39" draw:name="Objekt156" text:anchor-type="paragraph" svg:x="0cm" svg:y="0cm" svg:width="4.129cm" style:rel-width="100%" svg:height="5.824cm" style:rel-height="scale" draw:z-index="93"><draw:object-ole xlink:href="./Object 51" xlink:type="simple" xlink:show="embed" xlink:actuate="onLoad"/><draw:image xlink:href="./ObjectReplacements/Object 51" xlink:type="simple" xlink:show="embed" xlink:actuate="onLoad"/></draw:frame>Abbildung <text:sequence text:ref-name="refIllustration2" text:name="Illustration" text:formula="ooow:Illustration+1" style:num-format="1">4.3</text:sequence>: Wärmetauscher mit "Gegenstrom"-Betrieb</text:p></draw:text-box></draw:frame></text:p>
      <text:p text:style-name="P88"/>
      <text:p text:style-name="P88"/>
      <text:p text:style-name="P88">Versuch: Wärmeleitung und Konvektion in Wasser (<text:a xlink:type="simple" xlink:href="http://vorsam.uni-ulm.de/Versuche/TH/PDF/TH103V00.PDF">TH103</text:a>)</text:p>
      <text:p text:style-name="P88"/>
      <text:h text:style-name="Heading_20_4" text:outline-level="4">Wärmestrahlung</text:h>
      <text:p text:style-name="Standard">- Transport von Energie von Sonne zur Erde</text:p>
      <text:p text:style-name="Standard">- "Ofenwärme"</text:p>
      <text:p text:style-name="Standard">- funktioniert auch im Vakuum <text:span text:style-name="T2"></text:span> immateriell, elektromagnetische Strahlung</text:p>
      <text:p text:style-name="Standard">- aus Experiment: (Josef Stefan, 1879); Theorie: (Ludwig Boltzmann, 1884): <text:line-break/><text:tab/>abgestrahlte Leistung<text:tab/><text:span text:style-name="T2"></text:span> Fläche, <text:s/><text:span text:style-name="T2"></text:span>T<text:span text:style-name="T23">4</text:span></text:p>
      <text:p text:style-name="Formel_5f_Zeile"><text:tab/><draw:frame draw:style-name="fr40" draw:name="Objekt20" text:anchor-type="as-char" svg:width="3.63cm" svg:height="0.831cm" draw:z-index="94"><draw:object-ole xlink:href="./Object 52" xlink:type="simple" xlink:show="embed" xlink:actuate="onLoad"/><draw:image xlink:href="./ObjectReplacements/Object 52" xlink:type="simple" xlink:show="embed" xlink:actuate="onLoad"/></draw:frame><text:tab/>(<text:sequence text:ref-name="refglg16" text:name="glg" text:formula="ooow:glg+1" style:num-format="1">4.17</text:sequence>)</text:p>
      <text:p text:style-name="P89">mit<text:tab/>e = Emissionsgrad 0 <text:span text:style-name="T2"></text:span> e <text:span text:style-name="T2"></text:span> 1; <text:s/>hängt von Oberfläche ab: <text:line-break/><text:tab/>schwarz: e = 1, absorbiert alles, strahlt maximal Mögliches ab; <text:line-break/><text:tab/>Spiegel: e = 0, absorbiert nichts, strahlt nichts ab;</text:p>
      <text:p text:style-name="P90"><text:span text:style-name="T2"><text:tab/></text:span> = Naturkonstante: Stefan-Boltzmann-Konstante; <text:span text:style-name="T2"></text:span> = 5,6703 <text:span text:style-name="T2"></text:span> 10<text:span text:style-name="T23">-8</text:span> W/m<text:span text:style-name="T23">2</text:span>K<text:span text:style-name="T23">4</text:span></text:p>
      <text:p text:style-name="P91">von Körper <text:span text:style-name="T8">absorbierte</text:span> Strahlung:</text:p>
      <text:p text:style-name="Formel_5f_Zeile"><text:tab/>P<text:span text:style-name="T7">a</text:span> = e <text:span text:style-name="T2"></text:span> <text:span text:style-name="T2"></text:span> <text:span text:style-name="T2"></text:span> A <text:span text:style-name="T2"></text:span> T<text:span text:style-name="T7">0</text:span><text:span text:style-name="T23">4 <text:s text:c="15"/></text:span><text:span text:style-name="T40">mit T</text:span><text:span text:style-name="T41">0</text:span><text:span text:style-name="T40"> = Umgebungstemperatur</text:span><text:tab/>(<text:sequence text:ref-name="refglg17" text:name="glg" text:formula="ooow:glg+1" style:num-format="1">4.18</text:sequence>)</text:p>
      <text:p text:style-name="P92">ist T = T<text:span text:style-name="T7">0</text:span> <text:span text:style-name="T2"></text:span> P<text:span text:style-name="T7">e</text:span> = P<text:span text:style-name="T7">a</text:span> <text:span text:style-name="T2"></text:span> GG-Situation</text:p>
      <text:p text:style-name="P2">ist T <text:span text:style-name="T2"></text:span> T<text:span text:style-name="T7">0 </text:span>: Nettostrahlungsleistung P<text:span text:style-name="T7">netto</text:span> = e <text:span text:style-name="T2"></text:span> <text:span text:style-name="T2"></text:span> <text:span text:style-name="T2"></text:span> A(T<text:span text:style-name="T23">4</text:span> – T<text:span text:style-name="T7">0</text:span><text:span text:style-name="T23">4</text:span>)</text:p>
      <text:p text:style-name="P3">typ. Werte für P<text:span text:style-name="T7">e</text:span>: bei T = 300 K <text:span text:style-name="T2"></text:span> 50 mW/cm²! <text:span text:style-name="T2"></text:span> Problem bei Kühlern für Detektoren, Kryostaten, etc.</text:p>
      <text:p text:style-name="P93">Versuche: Stefan-Boltzmann-Gesetz (<text:a xlink:type="simple" xlink:href="http://vorsam.uni-ulm.de/Versuche/AT/PDF/AT043V00.PDF"><text:span text:style-name="T34">AT43</text:span></text:a><text:span text:style-name="T8">), Übertragung von Wärmestrahlung (</text:span><text:a xlink:type="simple" xlink:href="http://vorsam.uni-ulm.de/Versuche/O/PDF/O_013V00.PDF"><text:span text:style-name="T34">O13</text:span></text:a><text:span text:style-name="T8">)</text:span></text:p>
      <text:p text:style-name="Formel_5f_Zeile">Die spektrale Verteilung der Wärmestrahlung wird beschrieben durch das <text:line-break/><text:span text:style-name="T19">Plancksche Strah­lungs­gesetz</text:span>:</text:p>
      <text:p text:style-name="Formel_5f_Zeile"><text:tab/><draw:frame draw:style-name="fr41" draw:name="Objekt26" text:anchor-type="as-char" svg:width="5.211cm" svg:height="1.259cm" draw:z-index="46"><draw:object-ole xlink:href="./Object 53" xlink:type="simple" xlink:show="embed" xlink:actuate="onLoad"/><draw:image xlink:href="./ObjectReplacements/Object 53" xlink:type="simple" xlink:show="embed" xlink:actuate="onLoad"/></draw:frame><text:tab/>(<text:sequence text:ref-name="refglg18" text:name="glg" text:formula="ooow:glg+1" style:num-format="1">4.19</text:sequence>)</text:p>
      <text:p text:style-name="P94">mit <text:tab/>S(<text:span text:style-name="T2"></text:span>) = Strahlungsdichte S = Energie pro Zeit in Kugel mit Raumwinkel <text:span text:style-name="T2"></text:span> = 1;</text:p>
      <text:p text:style-name="P95"><text:tab/>h = 6,626 <text:span text:style-name="T2"></text:span> 10<text:span text:style-name="T23">-34</text:span> Js = Plancksches Wirkungsquantum<text:tab/>(<text:sequence text:ref-name="refglg19" text:name="glg" text:formula="ooow:glg+1" style:num-format="1">4.20</text:sequence>)</text:p>
      <text:p text:style-name="P94"><text:span text:style-name="T23">oder über </text:span><text:span text:style-name="T23"><draw:frame draw:style-name="fr42" draw:name="Objekt27" text:anchor-type="as-char" svg:width="1.124cm" svg:height="1.094cm" draw:z-index="77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23"> aufgetragen:</text:span></text:p>
      <text:p text:style-name="P96"><text:s/></text:p>
      <text:p text:style-name="P97"><text:span text:style-name="T23"><draw:frame draw:style-name="fr37" draw:name="Rahmen7" text:anchor-type="as-char" svg:width="7.893cm" draw:z-index="78"><draw:text-box fo:min-height="7.911cm"><text:p text:style-name="Illustration"><draw:frame draw:style-name="fr35" draw:name="Planck" text:anchor-type="paragraph" svg:x="0cm" svg:y="0cm" svg:width="8.19cm" style:rel-width="100%" svg:height="7.43cm" style:rel-height="scale" draw:z-index="79"><draw:image xlink:href="Pictures/2000055B00003556000030590F291D93.svm" xlink:type="simple" xlink:show="embed" xlink:actuate="onLoad"/></draw:frame>Abbildung <text:sequence text:ref-name="refIllustration3" text:name="Illustration" text:formula="ooow:Illustration+1" style:num-format="1">4.4</text:sequence>: Plancksches Strahlungsgesetz, halblogarithmische Auftragung</text:p></draw:text-box></draw:frame></text:span><text:span text:style-name="T23"> </text:span><text:s text:c="3"/><draw:frame draw:style-name="fr43" draw:name="Rahmen6" text:anchor-type="as-char" svg:y="-3.293cm" svg:width="7.713cm" draw:z-index="80"><draw:text-box fo:min-height="7.142cm"><text:p text:style-name="Illustration"><draw:frame draw:style-name="fr35" draw:name="Planck_lin" text:anchor-type="paragraph" svg:x="0cm" svg:y="0cm" svg:width="7.967cm" style:rel-width="100%" svg:height="6.749cm" style:rel-height="scale" draw:z-index="89"><draw:image xlink:href="Pictures/2000194E000033EA00002BECDE0CF405.svm" xlink:type="simple" xlink:show="embed" xlink:actuate="onLoad"/></draw:frame>Abbildung <text:sequence text:ref-name="refIllustration4" text:name="Illustration" text:formula="ooow:Illustration+1" style:num-format="1">4.5</text:sequence>: Plancksches Strahlungsgesetz, lineare Auftragung</text:p></draw:text-box></draw:frame></text:p>
      <text:p text:style-name="Formel_5f_Zeile">sichtbarer Bereich: <text:span text:style-name="T2"></text:span> 400 ... 800 nm</text:p>
      <text:p text:style-name="P2"><text:span text:style-name="T2"></text:span> nur kleiner Teil der Strahlung fällt für T &lt; 300 K in diesen Bereich</text:p>
      <text:p text:style-name="P77">für Sonnenlicht: T <text:span text:style-name="T2"></text:span> 6000 K; Max. im Grünen (<text:span text:style-name="T2"></text:span> <text:span text:style-name="T2"></text:span> 500 nm)!</text:p>
      <text:p text:style-name="P77"/>
      <text:p text:style-name="Gleichungszeile">Wellenlänge des Maximums wird beschrieben durch das <text:span text:style-name="T1">Wiensche Verschiebungsgesetz</text:span>:<text:tab/> </text:p>
      <text:p text:style-name="Formel_5f_Zeile"><text:s/><text:tab/><draw:frame draw:style-name="fr44" draw:name="Objekt25" text:anchor-type="as-char" svg:width="3.62cm" svg:height="1.191cm" draw:z-index="65"><draw:object-ole xlink:href="./Object 37" xlink:type="simple" xlink:show="embed" xlink:actuate="onLoad"/><draw:image xlink:href="./ObjectReplacements/Object 37" xlink:type="simple" xlink:show="embed" xlink:actuate="onLoad"/></draw:frame><text:tab/>(<text:sequence text:ref-name="refglg20" text:name="glg" text:formula="ooow:glg+1" style:num-format="1">4.21</text:sequence>)</text:p>
      <text:p text:style-name="P98">Bsp.:<text:tab/>T = 1000 K <text:span text:style-name="T2"></text:span> <text:span text:style-name="T2"></text:span><text:span text:style-name="T7">max</text:span> <text:span text:style-name="T2"></text:span> 3 µ</text:p>
      <text:p text:style-name="P98"><text:tab/>T = 6000 K <text:span text:style-name="T2"></text:span> <text:span text:style-name="T2"></text:span><text:span text:style-name="T7">max</text:span> <text:span text:style-name="T2"></text:span> 0,5 µ (grün)</text:p>
      <text:p text:style-name="P99">Anwendung: Thermografie <text:span text:style-name="T2"></text:span> aus Strahlungsintensität und Wellenlänge können Temperatur­bilder aufgenommen werden </text:p>
      <text:p text:style-name="P99">Plancksches Strahlungsgesetz ist nicht mit Gesetzen der klassischen Physik zu verstehen! </text:p>
      <text:p text:style-name="P99"><text:span text:style-name="T2"></text:span> <text:alphabetical-index-mark-start text:id="IMark114380452"/><text:span text:style-name="T19">Quantisierung</text:span><text:alphabetical-index-mark-end text:id="IMark114380452"/> der Energie muß eingeführt werden</text:p>
      <text:p text:style-name="P99"/>
      <text:p text:style-name="P99">Bei Wärmeübergang sind im Regelfall alle 3 Prozesse</text:p>
      <text:list text:style-name="L6">
        <text:list-item>
          <text:p text:style-name="P100">Wärmeleitung</text:p>
        </text:list-item>
        <text:list-item>
          <text:p text:style-name="P100">Konvektion</text:p>
        </text:list-item>
        <text:list-item>
          <text:p text:style-name="P100">Emission</text:p>
        </text:list-item>
      </text:list>
      <text:p text:style-name="P99">beteiligt.</text:p>
      <text:p text:style-name="P2"/>
      <text:p text:style-name="P2">Beispiele:</text:p>
      <text:p text:style-name="P2"><text:span text:style-name="T2"></text:span> Heizkörper: <text:s text:c="2"/><text:span text:style-name="T1">Konvektion</text:span> + Strahlung</text:p>
      <text:p text:style-name="P2"><text:span text:style-name="T2"></text:span> Heizstrahler: <text:span text:style-name="T1">Strahlung</text:span> + Konvektion</text:p>
      <text:p text:style-name="P101"><text:span text:style-name="T2"></text:span> Kaffeetasse: <text:s/>Verdampfung + Konvektion, Strahlung, Wärmeleitung</text:p>
      <text:p text:style-name="P77"/>
      <text:h text:style-name="Heading_20_3" text:outline-level="3">1. Hauptsatz der Thermodynamik</text:h>
      <text:p text:style-name="P2">Energiesatz der Mechanik wird erweitert um "Wärme" oder besser um: "innere Energie".</text:p>
      <text:p text:style-name="P2">Grundlage dafür:</text:p>
      <text:p text:style-name="P2">Äquivalenz mechanischer Energie <text:span text:style-name="T2"></text:span> Wärme, wie sie sich aus den Experimenten von</text:p>
      <text:list text:style-name="L7">
        <text:list-item>
          <text:p text:style-name="P102">James Prescott Joule (1818 – 1889)</text:p>
        </text:list-item>
        <text:list-item>
          <text:p text:style-name="P102">Rober Mayer (1814 - 1878)</text:p>
        </text:list-item>
      </text:list>
      <text:p text:style-name="P2">ergibt.</text:p>
      <text:p text:style-name="P2"/>
      <text:p text:style-name="P24">Versuche zum Wärmeäquivalent:</text:p>
      <text:list text:style-name="L8">
        <text:list-item>
          <text:p text:style-name="P103">mechanisch rühren (<text:a xlink:type="simple" xlink:href="http://vorsam.uni-ulm.de/Versuche/TH/PDF/TH020V00.pdf">TH20</text:a>)</text:p>
        </text:list-item>
      </text:list>
      <text:p text:style-name="P24">- elektrisch heizen (<text:a xlink:type="simple" xlink:href="http://vorsam.uni-ulm.de/Versuche/TH/PDF/TH059V00.pdf">TH59</text:a>)</text:p>
      <text:list text:style-name="L9">
        <text:list-item>
          <text:p text:style-name="P104">Blei in Rohr fallen lassen (<text:a xlink:type="simple" xlink:href="http://vorsam.uni-ulm.de/Versuche/TH/PDF/TH019V00.pdf">TH-19</text:a>)</text:p>
        </text:list-item>
      </text:list>
      <text:p text:style-name="P2"/>
      <text:p text:style-name="P2">Resultat: Zufuhr von 4,18 Nm mechanischer Energie erhöht Temperatur von 1 g H<text:span text:style-name="T7">2</text:span>O um 1 °C</text:p>
      <text:p text:style-name="P2"><text:span text:style-name="T4">1. Hauptsatz der Thermodynamik </text:span>(1. HS der TD) </text:p>
      <text:p text:style-name="P60"><text:tab/><draw:frame draw:style-name="fr45" draw:name="Objekt29" text:anchor-type="as-char" svg:width="3.829cm" svg:height="0.76cm" draw:z-index="95"><draw:object-ole xlink:href="./Object 7" xlink:type="simple" xlink:show="embed" xlink:actuate="onLoad"/><draw:image xlink:href="./ObjectReplacements/Object 7" xlink:type="simple" xlink:show="embed" xlink:actuate="onLoad"/></draw:frame> <text:tab/>(<text:sequence text:ref-name="refglg21" text:name="glg" text:formula="ooow:glg+1" style:num-format="1">4.22</text:sequence>)</text:p>
      <text:p text:style-name="Formel_5f_Zeile"><text:tab/><draw:frame draw:style-name="fr46" draw:name="Objekt56" text:anchor-type="as-char" svg:y="-0.852cm" svg:width="4.295cm" svg:height="0.612cm" draw:z-index="96"><draw:object xlink:href="./Object 31" xlink:type="simple" xlink:show="embed" xlink:actuate="onLoad"/><draw:image xlink:href="./ObjectReplacements/Object 31" xlink:type="simple" xlink:show="embed" xlink:actuate="onLoad"/></draw:frame><text:tab/>(<text:sequence text:ref-name="refglg22" text:name="glg" text:formula="ooow:glg+1" style:num-format="1">4.23</text:sequence>)</text:p>
      <text:p text:style-name="P105">"Die innere Energie eines thermodynamischen Systems kann durch Zufuhr von Arbeit <text:span text:style-name="T2"></text:span>W und durch Zufuhr von Wärme <text:span text:style-name="T2"></text:span>Q vergrößert werden."<text:tab/></text:p>
      <text:p text:style-name="Formel_5f_Zeile">bzw. <draw:frame draw:style-name="fr47" draw:name="Objekt30" text:anchor-type="as-char" svg:width="2.82cm" svg:height="0.563cm" draw:z-index="97"><draw:object-ole xlink:href="./Object 32" xlink:type="simple" xlink:show="embed" xlink:actuate="onLoad"/><draw:image xlink:href="./ObjectReplacements/Object 32" xlink:type="simple" xlink:show="embed" xlink:actuate="onLoad"/></draw:frame> <text:s text:c="2"/>bzw. <text:s/><draw:frame draw:style-name="fr48" draw:name="Objekt31" text:anchor-type="as-char" svg:width="2.646cm" svg:height="0.563cm" draw:z-index="98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P106"/>
      <text:p text:style-name="P107">Die dem System netto zugeführte Wärme Q ist die Differenz der Änderung seiner inneren Energie und der von ihm verrichteten Arbeit W.</text:p>
      <text:p text:style-name="P108"><text:span text:style-name="T2"></text:span> zur "verrichteten Arbeit" siehe unten</text:p>
      <text:p text:style-name="P108">Innere Energie U eines Systems ist eine <text:alphabetical-index-mark-start text:id="IMark114380452"/><text:span text:style-name="T19">Zustandsfunktion</text:span><text:alphabetical-index-mark-end text:id="IMark114380452"/>:</text:p>
      <text:p text:style-name="P108"/>
      <text:p text:style-name="P108">nur <text:span text:style-name="T1">abhängig vom aktuellen Zustand</text:span>, nicht von Vorgeschichte</text:p>
      <text:p text:style-name="P108"/>
      <text:p text:style-name="P109"><text:span text:style-name="T4">dagegen: Arbeit/Wärme sind Formen des Energie</text:span><text:span text:style-name="T6">austausches</text:span><text:span text:style-name="T4"> mit Umgebung, wobei sich innere Energie des Systems - also sein Zustand - ändert. Es gibt </text:span><text:span text:style-name="T6">keinen Inhalt</text:span><text:span text:style-name="T4"> des Systems an Wärme bzw. Arbeit.</text:span></text:p>
      <text:h text:style-name="Heading_20_3" text:outline-level="3">Die innere Energie eines idealen Gases</text:h>
      <text:p text:style-name="Standard"/>
      <text:p text:style-name="P108">Laut Kapitel 3.2, Glg. 3.17:</text:p>
      <text:p text:style-name="Formel_5f_Zeile"><text:tab/><draw:frame draw:style-name="fr49" draw:name="Objekt32" text:anchor-type="as-char" svg:width="2.327cm" svg:height="1.094cm" draw:z-index="40"><draw:object-ole xlink:href="./Object 34" xlink:type="simple" xlink:show="embed" xlink:actuate="onLoad"/><draw:image xlink:href="./ObjectReplacements/Object 34" xlink:type="simple" xlink:show="embed" xlink:actuate="onLoad"/></draw:frame><text:tab/>(reine Translationsenergie der Moleküle, keine Schwingung, keine Rotation)</text:p>
      <text:p text:style-name="P108">Wenn es keine WW der Moleküle gibt:</text:p>
      <text:p text:style-name="P108">ges. innere Energie U = E<text:span text:style-name="T7">kin</text:span>; nur abhängig von T, nicht von p, V</text:p>
      <text:p text:style-name="Formel_5f_Zeile"><text:span text:style-name="T2"></text:span> <draw:frame draw:style-name="fr50" draw:name="Objekt33" text:anchor-type="as-char" svg:width="2.011cm" svg:height="1.094cm" draw:z-index="41"><draw:object-ole xlink:href="./Object 35" xlink:type="simple" xlink:show="embed" xlink:actuate="onLoad"/><draw:image xlink:href="./ObjectReplacements/Object 35" xlink:type="simple" xlink:show="embed" xlink:actuate="onLoad"/></draw:frame><text:tab/>(<text:sequence text:ref-name="refglg23" text:name="glg" text:formula="ooow:glg+1" style:num-format="1">4.24</text:sequence>)</text:p>
      <text:p text:style-name="P109">Gibt es aber - wie beim realen Gas bei hohen Dichten - WW zwischen den Molekülen, dann muß Arbeit aufgewandt werden, um V zu erhöhen <text:span text:style-name="T2"></text:span> U = U(T,V)</text:p>
      <text:p text:style-name="P108">Experiment nach Joule:</text:p>
      <text:p text:style-name="P108"><draw:frame draw:style-name="fr51" draw:name="Objekt93" text:anchor-type="paragraph" svg:x="4.098cm" svg:y="0.471cm" svg:width="9.349cm" svg:height="2.141cm" draw:z-index="8"><draw:object-ole xlink:href="./Object 36" xlink:type="simple" xlink:show="embed" xlink:actuate="onLoad"/><draw:image xlink:href="./ObjectReplacements/Object 36" xlink:type="simple" xlink:show="embed" xlink:actuate="onLoad"/></draw:frame></text:p>
      <text:p text:style-name="P108">Gas befindet sich anfänglich nur in linkem Kolben, rechter ist evakuiert. </text:p>
      <text:p text:style-name="P108">Nach Öffnen des Ventils darf sich <text:span text:style-name="T8">für ideales Gas</text:span> T nicht ändern! (keine Arbeit wird geleistet)</text:p>
      <text:p text:style-name="P108">Dagegen <text:span text:style-name="T8">für reales Gas</text:span>: T fällt!! "Joule-Thomson-Effekt"; "Drosselentspannung" (wird benutzt bei der Verflüssigung von Gasen wie Stickstoff).</text:p>
      <text:p text:style-name="P110">Versuche: Joule-Thomson-Effekt (<text:a xlink:type="simple" xlink:href="http://vorsam.uni-ulm.de/Versuche/TH/PDF/TH070V00.PDF">TH70</text:a>); Trockeneiserzeuger (<text:a xlink:type="simple" xlink:href="http://vorsam.uni-ulm.de/Versuche/TH/PDF/TH009V00.PDF">TH9</text:a>);</text:p>
      <text:p text:style-name="Standard"/>
      <text:h text:style-name="Heading_20_3" text:outline-level="3">Volumenarbeit eines Gases</text:h>
      <text:p text:style-name="Standard"/>
      <text:p text:style-name="P108">hier: Beschränkung auf ideales Gas</text:p>
      <text:p text:style-name="P108"/>
      <text:p text:style-name="Standard">Prozesse, wie sie bei Verbrennungsmotor, Dampfmaschine, etc. stattfinden, stellen Umsetzung von thermischer Energie in mechanische Energie dar.</text:p>
      <text:p text:style-name="P110"/>
      <text:p text:style-name="P108">Konstante Gasmenge von n mol</text:p>
      <text:p text:style-name="P108">Kolben mit Fläche A; hierauf wirkt Kraft F = p <text:span text:style-name="T2"></text:span> A</text:p>
      <text:p text:style-name="P109">Kolben soll (reibungsfrei) so langsam herausgezogen bzw. hineingeschoben werden, daß sich nach jeder kleinsten Bewegung für das gesamte Volumen thermisches GG einstellen kann</text:p>
      <text:p text:style-name="P108"><text:span text:style-name="T2"></text:span> quasi-statischer bzw. <text:alphabetical-index-mark-start text:id="IMark1541140668" text:key1="Prozess"/><text:span text:style-name="T1">reversibler</text:span><text:alphabetical-index-mark-end text:id="IMark1541140668"/> Prozeß</text:p>
      <text:p text:style-name="Standard"><draw:frame draw:style-name="fr52" draw:name="Objekt58" text:anchor-type="paragraph" svg:x="11.404cm" svg:y="0.437cm" svg:width="5.001cm" svg:height="4.911cm" draw:z-index="19"><draw:object-ole xlink:href="./Object 61" xlink:type="simple" xlink:show="embed" xlink:actuate="onLoad"/><draw:image xlink:href="./ObjectReplacements/Object 61" xlink:type="simple" xlink:show="embed" xlink:actuate="onLoad"/></draw:frame></text:p>
      <text:p text:style-name="P108">Prozeß kann jederzeit umgekehrt werden, wobei gleiche Folge von GG-Zuständen durchlaufen wird.</text:p>
      <text:p text:style-name="P108">Wird am Kolben gezogen, ändert sich V</text:p>
      <text:p text:style-name="P108"><text:span text:style-name="T2"></text:span> nach p <text:span text:style-name="T2"></text:span> V = n <text:span text:style-name="T2"></text:span> R <text:span text:style-name="T2"></text:span> T müssen sich auch p und/oder T ändern</text:p>
      <text:p text:style-name="P108">Druck soll anfänglich hoch sein, dann reversible Expansion</text:p>
      <text:p text:style-name="P108"><text:span text:style-name="T2"></text:span> p variiert während Expansion</text:p>
      <text:p text:style-name="P108">Arbeit bei infinitesimaler Kolbenbewegung</text:p>
      <text:p text:style-name="Formel_5f_Zeile"><text:tab/><draw:frame draw:style-name="fr53" draw:name="Objekt34" text:anchor-type="as-char" svg:width="5.68cm" svg:height="0.633cm" draw:z-index="99"><draw:object-ole xlink:href="./Object 55" xlink:type="simple" xlink:show="embed" xlink:actuate="onLoad"/><draw:image xlink:href="./ObjectReplacements/Object 55" xlink:type="simple" xlink:show="embed" xlink:actuate="onLoad"/></draw:frame> <text:s text:c="5"/>(<text:sequence text:ref-name="refglg24" text:name="glg" text:formula="ooow:glg+1" style:num-format="1">4.25</text:sequence>)</text:p>
      <text:p text:style-name="P111">es wird Arbeit vom System an der Umgebung verrichtet</text:p>
      <text:p text:style-name="P112">gesamte Arbeit: <text:s text:c="2"/><draw:frame draw:style-name="fr54" draw:name="Objekt35" text:anchor-type="as-char" svg:width="2.82cm" svg:height="0.847cm" draw:z-index="47"><draw:object-ole xlink:href="./Object 57" xlink:type="simple" xlink:show="embed" xlink:actuate="onLoad"/><draw:image xlink:href="./ObjectReplacements/Object 57" xlink:type="simple" xlink:show="embed" xlink:actuate="onLoad"/></draw:frame><text:tab/><text:tab/>(<text:sequence text:ref-name="refglg25" text:name="glg" text:formula="ooow:glg+1" style:num-format="1">4.26</text:sequence>)</text:p>
      <text:p text:style-name="P113">Für speziellen Prozeß muß bekannt sein, wie sich p(V) mit V ändert.</text:p>
      <text:h text:style-name="Heading_20_4" text:outline-level="4">Isochore Prozesse: V = V<text:span text:style-name="T7">0</text:span> = const.</text:h>
      <text:p text:style-name="P111"><draw:frame draw:style-name="fr55" draw:name="Objekt94" text:anchor-type="paragraph" svg:x="10.95cm" svg:y="0.263cm" svg:width="5.419cm" svg:height="3.852cm" draw:z-index="9"><draw:object-ole xlink:href="./Object 60" xlink:type="simple" xlink:show="embed" xlink:actuate="onLoad"/><draw:image xlink:href="./ObjectReplacements/Object 60" xlink:type="simple" xlink:show="embed" xlink:actuate="onLoad"/></draw:frame>Kolben fest <text:span text:style-name="T2"></text:span> <text:span text:style-name="T2"></text:span>V = 0 <text:span text:style-name="T2"></text:span> W = 0</text:p>
      <text:p text:style-name="P111">zugeführte Wärme <text:span text:style-name="T2"></text:span>Q = <text:span text:style-name="T2"></text:span>U = Änderung der inneren Energie</text:p>
      <text:p text:style-name="P111"><text:span text:style-name="T2"></text:span> Temperaturerhöhung</text:p>
      <text:p text:style-name="P114">(bzw. bei realen Gasen evtl. auch Phasenumwandlung)</text:p>
      <text:p text:style-name="P115"><text:span text:style-name="T2"><text:tab/></text:span>Q = <text:span text:style-name="T2"></text:span>U = c<text:span text:style-name="T7">v</text:span> <text:span text:style-name="T2"></text:span> m <text:span text:style-name="T2"></text:span> <text:span text:style-name="T2"></text:span>T <text:s text:c="4"/><text:tab/>(<text:reference-mark-start text:name="dQ_isochor"/><text:sequence text:ref-name="refglg26" text:name="glg" text:formula="ooow:glg+1" style:num-format="1">4.27</text:sequence><text:reference-mark-end text:name="dQ_isochor"/>)</text:p>
      <text:p text:style-name="P116">c<text:span text:style-name="T7">v</text:span> = spez. Wärme für konst. Volumen</text:p>
      <text:p text:style-name="P115"><text:tab/><draw:frame draw:style-name="fr56" draw:name="Objekt36" text:anchor-type="as-char" svg:width="2.341cm" svg:height="1.289cm" draw:z-index="57"><draw:object-ole xlink:href="./Object 58" xlink:type="simple" xlink:show="embed" xlink:actuate="onLoad"/><draw:image xlink:href="./ObjectReplacements/Object 58" xlink:type="simple" xlink:show="embed" xlink:actuate="onLoad"/></draw:frame><text:tab/>(<text:reference-mark-start text:name="glg_c_v"/><text:sequence text:ref-name="refglg27" text:name="glg" text:formula="ooow:glg+1" style:num-format="1">4.28</text:sequence><text:reference-mark-end text:name="glg_c_v"/>)</text:p>
      <text:p text:style-name="P114">zu unterscheiden von c<text:span text:style-name="T7">p</text:span> = spez. Wärme für p = const. (siehe Glg. <text:reference-ref text:reference-format="page" text:ref-name="glg_def_cp">14</text:reference-ref> )</text:p>
      <text:h text:style-name="Heading_20_4" text:outline-level="4"><text:alphabetical-index-mark text:string-value="isobarer" text:key1="Prozess"/>Isobare Prozesse: p = p<text:span text:style-name="T7">0</text:span> = const.</text:h>
      <text:p text:style-name="P117"><draw:frame draw:style-name="fr57" draw:name="Objekt71" text:anchor-type="as-char" svg:width="13.563cm" svg:height="4.487cm" draw:z-index="81"><draw:object-ole xlink:href="./Object 79" xlink:type="simple" xlink:show="embed" xlink:actuate="onLoad"/><draw:image xlink:href="./ObjectReplacements/Object 79" xlink:type="simple" xlink:show="embed" xlink:actuate="onLoad"/></draw:frame></text:p>
      <text:p text:style-name="P3"/>
      <text:p text:style-name="Formel_5f_Zeile">Verdrängungsarbeit: <text:span text:style-name="T2"></text:span>W = -p<text:span text:style-name="T7">0</text:span> <text:span text:style-name="T2"></text:span> (V<text:span text:style-name="T7">2</text:span> - V<text:span text:style-name="T7">1</text:span>) = -p<text:span text:style-name="T7">0</text:span> <text:span text:style-name="T2"></text:span> <text:span text:style-name="T2"></text:span>V<text:tab/>(<text:sequence text:ref-name="refglg28" text:name="glg" text:formula="ooow:glg+1" style:num-format="1">4.29</text:sequence>)</text:p>
      <text:p text:style-name="Formel_5f_Zeile">umgesetzte Wärme <text:span text:style-name="T2"></text:span>Q = c<text:span text:style-name="T7">p</text:span> <text:span text:style-name="T2"></text:span> m <text:span text:style-name="T2"></text:span> <text:span text:style-name="T2"></text:span>T<text:tab/>(<text:sequence text:ref-name="refglg29" text:name="glg" text:formula="ooow:glg+1" style:num-format="1">4.30</text:sequence>)</text:p>
      <text:p text:style-name="Formel_5f_Zeile">spez. Wärme für Druck = const.</text:p>
      <text:p text:style-name="Formel_5f_Zeile">(gilt nicht, wenn Phasenumwandlung auftritt!)</text:p>
      <text:p text:style-name="P108">Änderung der inneren Energie:</text:p>
      <text:p text:style-name="Formel_5f_Zeile"><text:span text:style-name="T2"><text:tab/></text:span>U = <text:span text:style-name="T2"></text:span>Q + <text:span text:style-name="T2"></text:span>W = c<text:span text:style-name="T7">p</text:span> <text:span text:style-name="T2"></text:span> m <text:span text:style-name="T2"></text:span> <text:span text:style-name="T2"></text:span>T - p<text:span text:style-name="T7">0</text:span> <text:span text:style-name="T2"></text:span> <text:span text:style-name="T2"></text:span>V<text:tab/>(<text:reference-mark-start text:name="dU_isobar"/><text:sequence text:ref-name="refglg30" text:name="glg" text:formula="ooow:glg+1" style:num-format="1">4.31</text:sequence><text:reference-mark-end text:name="dU_isobar"/>)</text:p>
      <text:p text:style-name="Formel_5f_Zeile">umgestellt:</text:p>
      <text:p text:style-name="Formel_5f_Zeile"><text:tab/><draw:frame draw:style-name="fr58" draw:name="Objekt37" text:anchor-type="as-char" svg:y="-0.49cm" svg:width="8.996cm" svg:height="1.057cm" draw:z-index="82"><draw:object-ole xlink:href="./Object 8" xlink:type="simple" xlink:show="embed" xlink:actuate="onLoad"/><draw:image xlink:href="./ObjectReplacements/Object 8" xlink:type="simple" xlink:show="embed" xlink:actuate="onLoad"/></draw:frame><text:tab/>(<text:sequence text:ref-name="refglg31" text:name="glg" text:formula="ooow:glg+1" style:num-format="1">4.32</text:sequence>)</text:p>
      <text:p text:style-name="Formel_5f_Zeile">neue Energiegröße: <text:s text:c="2"/><text:alphabetical-index-mark-start text:id="IMark114380452"/><text:span text:style-name="T19">Enthalpie <text:s text:c="4"/></text:span><text:alphabetical-index-mark-end text:id="IMark114380452"/><draw:frame draw:style-name="fr59" draw:name="Objekt38" text:anchor-type="as-char" svg:width="4.688cm" svg:height="0.527cm" draw:z-index="83"><draw:object-ole xlink:href="./Object 9" xlink:type="simple" xlink:show="embed" xlink:actuate="onLoad"/><draw:image xlink:href="./ObjectReplacements/Object 9" xlink:type="simple" xlink:show="embed" xlink:actuate="onLoad"/></draw:frame><text:tab/>(<text:sequence text:ref-name="refglg32" text:name="glg" text:formula="ooow:glg+1" style:num-format="1">4.33</text:sequence>)</text:p>
      <text:p text:style-name="Formel_5f_Zeile">Kombination der Zustandsvariablen U, p, V <text:s/><text:span text:style-name="T2"></text:span> selbst wieder <text:span text:style-name="T1">Zustandsgröße</text:span>!</text:p>
      <text:p text:style-name="P109">Dies ist die geeignete Zustandsgröße für die meisten Laborexperimente, da üblicherweise p = const. (= Luftdruck). Also werden präziser z. B. Umwandlungs<text:span text:style-name="T1">enthalpien</text:span> h<text:span text:style-name="T7">n</text:span> gemessen (statt unpräzise: Umwandlungswärme q<text:span text:style-name="T7">n</text:span>)</text:p>
      <text:p text:style-name="P118">damit endgültige Definition der spez. Wärme für p = const.: </text:p>
      <text:p text:style-name="Formel_5f_Zeile"><text:tab/><draw:frame draw:style-name="fr60" draw:name="Objekt39" text:anchor-type="as-char" svg:width="2.011cm" svg:height="1.094cm" draw:z-index="84"><draw:object-ole xlink:href="./Object 10" xlink:type="simple" xlink:show="embed" xlink:actuate="onLoad"/><draw:image xlink:href="./ObjectReplacements/Object 10" xlink:type="simple" xlink:show="embed" xlink:actuate="onLoad"/></draw:frame><text:tab/>(<text:reference-mark-start text:name="glg_def_cp"/><text:sequence text:ref-name="refglg33" text:name="glg" text:formula="ooow:glg+1" style:num-format="1">4.34</text:sequence><text:reference-mark-end text:name="glg_def_cp"/>)</text:p>
      <text:p text:style-name="Formel_5f_Zeile">Unterschied c<text:span text:style-name="T7">p</text:span> <text:span text:style-name="T2"></text:span> c<text:span text:style-name="T7">V</text:span>:</text:p>
      <text:p text:style-name="Formel_5f_Zeile">c<text:span text:style-name="T7">V</text:span>:<text:tab/>für V = const. ist <text:span text:style-name="T2"></text:span>W = 0 <text:span text:style-name="T2"></text:span> Gas leistet bei Wärmezufuhr keine Arbeit, <text:span text:style-name="T2"></text:span>Q kommt voll der Temperaturerhöhung zu</text:p>
      <text:p text:style-name="P119">c<text:span text:style-name="T7">p</text:span>:<text:tab/>für p = const. leistet Gas je nach Wärmeausdehnung Arbeit <text:span text:style-name="T2"></text:span> ein Teil von <text:span text:style-name="T2"></text:span>Q wird als <text:span text:style-name="T2"></text:span>W wieder abgegeben</text:p>
      <text:p text:style-name="Formel_5f_Zeile">Die spez. Wärme sagt aus, wieviel Energie für 1 °C Temperaturerhöhung zugeführt werden muß; daher generell: c<text:span text:style-name="T7">p</text:span> &gt; c<text:span text:style-name="T7">V</text:span></text:p>
      <text:p text:style-name="Formel_5f_Zeile"><text:span text:style-name="T12">Die </text:span>Differenz c<text:span text:style-name="T7">p</text:span> - c<text:span text:style-name="T7">V</text:span> hängt vom Ausdehnungskoeffizienten <text:span text:style-name="T2"></text:span> ab!</text:p>
      <text:p text:style-name="Formel_5f_Zeile">speziell ideales Gas: U hängt nur von T ab:</text:p>
      <text:p text:style-name="P120">(<text:reference-ref text:reference-format="text" text:ref-name="dQ_isochor">4.27</text:reference-ref>) <text:span text:style-name="T2"></text:span><text:tab/><text:span text:style-name="T2"></text:span>U = n <text:span text:style-name="T2"></text:span> C<text:span text:style-name="T7">V</text:span> <text:span text:style-name="T2"></text:span> <text:span text:style-name="T2"></text:span>T</text:p>
      <text:p text:style-name="P121">Verdrängungs-Arbeit: <text:tab/>p<text:span text:style-name="T7">0</text:span> <text:span text:style-name="T2"></text:span> <text:span text:style-name="T2"></text:span>U = n <text:span text:style-name="T2"></text:span> R <text:span text:style-name="T2"></text:span> <text:span text:style-name="T2"></text:span>T</text:p>
      <text:p text:style-name="P121"/>
      <text:p text:style-name="P122">(<text:reference-ref text:reference-format="text" text:ref-name="dU_isobar">4.31</text:reference-ref>) <text:span text:style-name="T2"></text:span><text:tab/><text:span text:style-name="T2"></text:span>U = <text:span text:style-name="T2"></text:span>Q + <text:span text:style-name="T2"></text:span>W = C<text:span text:style-name="T7">p</text:span> <text:span text:style-name="T2"></text:span> n <text:span text:style-name="T2"></text:span> <text:span text:style-name="T2"></text:span>T - n <text:span text:style-name="T2"></text:span> R <text:span text:style-name="T2"></text:span> <text:span text:style-name="T2"></text:span>T = n <text:span text:style-name="T2"></text:span> <text:span text:style-name="T2"></text:span>T(C<text:span text:style-name="T7">p</text:span> - R)</text:p>
      <text:p text:style-name="P122">also:<text:tab/>n <text:span text:style-name="T2"></text:span> <text:span text:style-name="T2">T</text:span> <text:span text:style-name="T2"></text:span> C<text:span text:style-name="T7">V</text:span> = n <text:span text:style-name="T2"></text:span> <text:span text:style-name="T2"></text:span>T(C<text:span text:style-name="T7">p</text:span> - R)</text:p>
      <text:p text:style-name="Formel_5f_Zeile"><text:span text:style-name="T2"><text:tab/></text:span><draw:frame draw:style-name="fr61" draw:name="Objekt41" text:anchor-type="as-char" svg:y="-0.612cm" svg:width="2.258cm" svg:height="0.633cm" draw:z-index="85"><draw:object-ole xlink:href="./Object 80" xlink:type="simple" xlink:show="embed" xlink:actuate="onLoad"/><draw:image xlink:href="./ObjectReplacements/Object 80" xlink:type="simple" xlink:show="embed" xlink:actuate="onLoad"/></draw:frame><text:tab/>(<text:reference-mark-start text:name="glg_cp_cv"/><text:sequence text:ref-name="refglg34" text:name="glg" text:formula="ooow:glg+1" style:num-format="1">4.35</text:sequence><text:reference-mark-end text:name="glg_cp_cv"/>)</text:p>
      <text:p text:style-name="P123">Bei <text:span text:style-name="T1">idealen</text:span> Gasen ist die Differenz der molaren spez. Wärmen für p = const. und V = const. durch die Gaskonstante R gegeben.</text:p>
      <text:h text:style-name="Heading_20_4" text:outline-level="4"><draw:frame draw:style-name="fr62" draw:name="Objekt73" text:anchor-type="paragraph" svg:x="10.368cm" svg:y="0.24cm" svg:width="6.025cm" svg:height="4.119cm" draw:z-index="20"><draw:object-ole xlink:href="./Object 82" xlink:type="simple" xlink:show="embed" xlink:actuate="onLoad"/><draw:image xlink:href="./ObjectReplacements/Object 82" xlink:type="simple" xlink:show="embed" xlink:actuate="onLoad"/></draw:frame><text:alphabetical-index-mark text:string-value="isothermer" text:key1="Prozess"/><text:alphabetical-index-mark text:string-value="Isothermer" text:key1="Prozess"/>Isotherme Prozesse: T = const.</text:h>
      <text:p text:style-name="Standard"/>
      <text:p text:style-name="Standard">ideales Gas: <text:s/><draw:frame draw:style-name="fr63" draw:name="Objekt42" text:anchor-type="as-char" svg:width="2.223cm" svg:height="1.094cm" draw:z-index="86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Formel_5f_Zeile">damit:<text:tab/><text:tab/><draw:frame draw:style-name="fr64" draw:name="Objekt43" text:anchor-type="as-char" svg:width="6.421cm" svg:height="1.409cm" draw:z-index="87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Formel_5f_Zeile"><draw:frame draw:style-name="fr65" draw:name="Objekt81" text:anchor-type="paragraph" svg:x="10.336cm" svg:y="0.078cm" svg:width="6.228cm" svg:height="4.807cm" draw:z-index="21"><draw:object-ole xlink:href="./Object 83" xlink:type="simple" xlink:show="embed" xlink:actuate="onLoad"/><draw:image xlink:href="./ObjectReplacements/Object 83" xlink:type="simple" xlink:show="embed" xlink:actuate="onLoad"/></draw:frame><text:tab/><draw:frame draw:style-name="fr66" draw:name="Objekt44" text:anchor-type="as-char" svg:width="5.292cm" svg:height="1.409cm" draw:z-index="88"><draw:object-ole xlink:href="./Object 81" xlink:type="simple" xlink:show="embed" xlink:actuate="onLoad"/><draw:image xlink:href="./ObjectReplacements/Object 81" xlink:type="simple" xlink:show="embed" xlink:actuate="onLoad"/></draw:frame> <text:s text:c="2"/>(<text:sequence text:ref-name="refglg35" text:name="glg" text:formula="ooow:glg+1" style:num-format="1">4.36</text:sequence>)</text:p>
      <text:p text:style-name="P124">Da beim idealen Gas für T = const. auch U = const. folgt, heißt dies, daß bei der isothermen Expansion</text:p>
      <text:p text:style-name="P125"><text:span text:style-name="T2"><text:tab/> <text:tab/></text:span>Q = - <text:span text:style-name="T2"></text:span>W</text:p>
      <text:p text:style-name="P125"><text:span text:style-name="T2"></text:span> alle vom Wärmebad aufgenommene Energie wird in mechanisch Arbeit verwandelt</text:p>
      <text:p text:style-name="Formel_5f_Zeile"/>
      <text:p text:style-name="Standard"><text:alphabetical-index-mark text:string-value="Adiabatischer" text:key1="Prozess"/></text:p>
      <text:h text:style-name="P126" text:outline-level="4">Adiabatische Prozesse: <text:span text:style-name="T2"></text:span>Q = 0</text:h>
      <text:p text:style-name="P127">Kein Wärmeaustausch mit Umgebung (ideale Wärmeisolation)</text:p>
      <text:p text:style-name="P122"><draw:frame draw:style-name="fr67" draw:name="Objekt57" text:anchor-type="paragraph" svg:x="10.185cm" svg:y="0.353cm" svg:width="6.271cm" svg:height="4.112cm" draw:z-index="10"><draw:object-ole xlink:href="./Object 56" xlink:type="simple" xlink:show="embed" xlink:actuate="onLoad"/><draw:image xlink:href="./ObjectReplacements/Object 56" xlink:type="simple" xlink:show="embed" xlink:actuate="onLoad"/></draw:frame><text:span text:style-name="T2"></text:span> <text:span text:style-name="T2"></text:span>U = <text:span text:style-name="T2"></text:span>Q + <text:span text:style-name="T2"></text:span>W <text:tab/><text:span text:style-name="T2"></text:span><text:tab/><text:span text:style-name="T2"></text:span>U = <text:span text:style-name="T2"></text:span>W</text:p>
      <text:p text:style-name="P127">alle geleistete Arbeit muß aus innerer Energie aufgebracht werden!</text:p>
      <text:p text:style-name="P127"><text:span text:style-name="T2"></text:span> bei adiabatischer Expansion muß Druck stärker abnehmen als bei isothermer Expansion</text:p>
      <text:p text:style-name="P122"/>
      <text:p text:style-name="P122">speziell für ideales Gas:</text:p>
      <text:p text:style-name="Gleichungszeile"><text:tab/><draw:frame draw:style-name="fr68" draw:name="Objekt45" text:anchor-type="as-char" svg:width="4.725cm" svg:height="1.094cm" draw:z-index="58"><draw:object-ole xlink:href="./Object 59" xlink:type="simple" xlink:show="embed" xlink:actuate="onLoad"/><draw:image xlink:href="./ObjectReplacements/Object 59" xlink:type="simple" xlink:show="embed" xlink:actuate="onLoad"/></draw:frame></text:p>
      <text:p text:style-name="P122">andererseits (<text:reference-ref text:reference-format="text" text:ref-name="glg_c_v">4.28</text:reference-ref>):</text:p>
      <text:p text:style-name="Gleichungszeile"><text:tab/>dU = n <text:span text:style-name="T2"></text:span> C<text:span text:style-name="T7">V</text:span> <text:span text:style-name="T2"></text:span> dT</text:p>
      <text:p text:style-name="Formel_5f_Zeile">also: <text:s/><draw:frame draw:style-name="fr69" draw:name="Objekt46" text:anchor-type="as-char" svg:width="4.867cm" svg:height="1.094cm" draw:z-index="59"><draw:object-ole xlink:href="./Object 13" xlink:type="simple" xlink:show="embed" xlink:actuate="onLoad"/><draw:image xlink:href="./ObjectReplacements/Object 13" xlink:type="simple" xlink:show="embed" xlink:actuate="onLoad"/></draw:frame><text:tab/>(<text:sequence text:ref-name="refglg36" text:name="glg" text:formula="ooow:glg+1" style:num-format="1">4.37</text:sequence></text:p>
      <text:p text:style-name="Formel_5f_Zeile"><text:tab/><draw:frame draw:style-name="fr70" draw:name="Objekt47" text:anchor-type="as-char" svg:width="2.785cm" svg:height="1.198cm" draw:z-index="60"><draw:object-ole xlink:href="./Object 62" xlink:type="simple" xlink:show="embed" xlink:actuate="onLoad"/><draw:image xlink:href="./ObjectReplacements/Object 62" xlink:type="simple" xlink:show="embed" xlink:actuate="onLoad"/></draw:frame><text:tab/>(<text:sequence text:ref-name="refglg37" text:name="glg" text:formula="ooow:glg+1" style:num-format="1">4.38</text:sequence>)</text:p>
      <text:p text:style-name="Formel_5f_Zeile">R ausdrücken durch Glg. (<text:reference-ref text:reference-format="text" text:ref-name="glg_cp_cv">4.35</text:reference-ref>): R = c<text:span text:style-name="T7">p</text:span> - c<text:span text:style-name="T7">V</text:span> </text:p>
      <text:p text:style-name="Formel_5f_Zeile"><text:span text:style-name="T2"></text:span> <draw:frame draw:style-name="fr71" draw:name="Objekt48" text:anchor-type="as-char" svg:width="6.636cm" svg:height="1.341cm" draw:z-index="62"><draw:object-ole xlink:href="./Object 63" xlink:type="simple" xlink:show="embed" xlink:actuate="onLoad"/><draw:image xlink:href="./ObjectReplacements/Object 63" xlink:type="simple" xlink:show="embed" xlink:actuate="onLoad"/></draw:frame><text:tab/>(<text:sequence text:ref-name="refglg38" text:name="glg" text:formula="ooow:glg+1" style:num-format="1">4.39</text:sequence>)</text:p>
      <text:p text:style-name="P122">mit Abkürzung <draw:frame draw:style-name="fr72" draw:name="Objekt49" text:anchor-type="as-char" svg:width="1.409cm" svg:height="1.33cm" draw:z-index="63"><draw:object-ole xlink:href="./Object 14" xlink:type="simple" xlink:show="embed" xlink:actuate="onLoad"/><draw:image xlink:href="./ObjectReplacements/Object 14" xlink:type="simple" xlink:show="embed" xlink:actuate="onLoad"/></draw:frame> = "<text:alphabetical-index-mark-start text:id="IMark114380452"/><text:span text:style-name="T4">Adiabatenexponent</text:span><text:alphabetical-index-mark-end text:id="IMark114380452"/>" &gt; 1<text:tab/>(<text:sequence text:ref-name="refglg39" text:name="glg" text:formula="ooow:glg+1" style:num-format="1">4.40</text:sequence>)</text:p>
      <text:p text:style-name="Formel_5f_Zeile"><text:tab/><draw:frame draw:style-name="fr73" draw:name="Objekt50" text:anchor-type="as-char" svg:width="3.268cm" svg:height="1.094cm" draw:z-index="64"><draw:object-ole xlink:href="./Object 15" xlink:type="simple" xlink:show="embed" xlink:actuate="onLoad"/><draw:image xlink:href="./ObjectReplacements/Object 15" xlink:type="simple" xlink:show="embed" xlink:actuate="onLoad"/></draw:frame><text:tab/>(<text:sequence text:ref-name="refglg40" text:name="glg" text:formula="ooow:glg+1" style:num-format="1">4.41</text:sequence>)</text:p>
      <text:p text:style-name="P128">integriert:</text:p>
      <text:p text:style-name="Formel_5f_Zeile"><text:tab/><draw:frame draw:style-name="fr74" draw:name="Objekt55" text:anchor-type="as-char" svg:width="5.322cm" svg:height="0.683cm" draw:z-index="66"><draw:object-ole xlink:href="./Object 16" xlink:type="simple" xlink:show="embed" xlink:actuate="onLoad"/><draw:image xlink:href="./ObjectReplacements/Object 16" xlink:type="simple" xlink:show="embed" xlink:actuate="onLoad"/></draw:frame><text:tab/>(<text:sequence text:ref-name="refglg41" text:name="glg" text:formula="ooow:glg+1" style:num-format="1">4.42</text:sequence>)</text:p>
      <text:p text:style-name="P122">bzw.<draw:frame draw:style-name="fr72" draw:name="Objekt51" text:anchor-type="as-char" svg:width="5.048cm" svg:height="0.75cm" draw:z-index="67"><draw:object-ole xlink:href="./Object 17" xlink:type="simple" xlink:show="embed" xlink:actuate="onLoad"/><draw:image xlink:href="./ObjectReplacements/Object 17" xlink:type="simple" xlink:show="embed" xlink:actuate="onLoad"/></draw:frame><text:tab/>(<text:reference-mark-start text:name="glg_Adiabate"/><text:sequence text:ref-name="refglg42" text:name="glg" text:formula="ooow:glg+1" style:num-format="1">4.43</text:sequence><text:reference-mark-end text:name="glg_Adiabate"/>a)</text:p>
      <text:p text:style-name="Formel_5f_Zeile">mit <text:s/><draw:frame draw:style-name="fr73" draw:name="Objekt52" text:anchor-type="as-char" svg:width="1.445cm" svg:height="1.094cm" draw:z-index="68"><draw:object-ole xlink:href="./Object 18" xlink:type="simple" xlink:show="embed" xlink:actuate="onLoad"/><draw:image xlink:href="./ObjectReplacements/Object 18" xlink:type="simple" xlink:show="embed" xlink:actuate="onLoad"/></draw:frame><text:span text:style-name="T2"> </text:span><draw:frame draw:style-name="fr75" draw:name="Objekt53" text:anchor-type="as-char" svg:width="2.709cm" svg:height="0.838cm" draw:z-index="69"><draw:object-ole xlink:href="./Object 19" xlink:type="simple" xlink:show="embed" xlink:actuate="onLoad"/><draw:image xlink:href="./ObjectReplacements/Object 19" xlink:type="simple" xlink:show="embed" xlink:actuate="onLoad"/></draw:frame><text:tab/>(b)</text:p>
      <text:p text:style-name="P122">Dies sind die <text:span text:style-name="T32">"</text:span><text:alphabetical-index-mark-start text:id="IMark114380452"/><text:span text:style-name="T19">Poisson-Gleichungen</text:span><text:alphabetical-index-mark-end text:id="IMark114380452"/><text:span text:style-name="T32">"</text:span>, die adiabatische Prozesse beim idealen Gas beschreiben.</text:p>
      <text:p text:style-name="P122">adiabatisch geleistete Arbeit:</text:p>
      <text:p text:style-name="P129">dW = -pdV = dU = n <text:span text:style-name="T2"></text:span> C<text:span text:style-name="T7">V</text:span> <text:span text:style-name="T2"></text:span> dT</text:p>
      <text:p text:style-name="Formel_5f_Zeile"><text:span text:style-name="T2"></text:span> <draw:frame draw:style-name="fr73" draw:name="Objekt54" text:anchor-type="as-char" svg:width="2.79cm" svg:height="0.563cm" draw:z-index="70"><draw:object-ole xlink:href="./Object 20" xlink:type="simple" xlink:show="embed" xlink:actuate="onLoad"/><draw:image xlink:href="./ObjectReplacements/Object 20" xlink:type="simple" xlink:show="embed" xlink:actuate="onLoad"/></draw:frame> Arbeit = Änderung der inneren Energie<text:tab/>(<text:sequence text:ref-name="refglg43" text:name="glg" text:formula="ooow:glg+1" style:num-format="1">4.44</text:sequence>)</text:p>
      <text:p text:style-name="P130"/>
      <text:p text:style-name="P131">Vergleich Isothermen <text:span text:style-name="T2"></text:span> Adiabaten im (p,V)-Diagramm</text:p>
      <text:p text:style-name="P132"><draw:frame draw:style-name="fr34" draw:name="Rahmen2" text:anchor-type="paragraph" svg:x="0.751cm" svg:y="0.282cm" svg:width="14.998cm" draw:z-index="5"><draw:text-box fo:min-height="0.499cm"><table:table table:name="Tabelle5" table:style-name="Tabelle5"><table:table-column table:style-name="Tabelle5.A"/><table:table-column table:style-name="Tabelle5.B"/><table:table-header-rows><table:table-row><table:table-cell table:style-name="Tabelle5.A1" office:value-type="string"><text:p text:style-name="P133">p <text:span text:style-name="T2"></text:span> V = const.</text:p></table:table-cell><table:table-cell table:style-name="Tabelle5.B1" office:value-type="string"><text:p text:style-name="P133">p <text:span text:style-name="T2"></text:span> V<text:span text:style-name="T42"></text:span> = const.</text:p></table:table-cell></table:table-row></table:table-header-rows><table:table-row><table:table-cell table:style-name="Tabelle5.A2" office:value-type="string"><text:p text:style-name="P134"><draw:frame draw:style-name="fr76" draw:name="Objekt95" text:anchor-type="as-char" svg:width="1.87cm" svg:height="1.094cm" draw:z-index="13"><draw:object-ole xlink:href="./Obj0012EB85" xlink:type="simple" xlink:show="embed" xlink:actuate="onLoad"/><draw:image xlink:href="./ObjectReplacements/Obj0012EB85" xlink:type="simple" xlink:show="embed" xlink:actuate="onLoad"/></draw:frame></text:p></table:table-cell><table:table-cell table:style-name="Tabelle5.B2" office:value-type="string"><text:p text:style-name="P134"><draw:frame draw:style-name="fr77" draw:name="Objekt96" text:anchor-type="as-char" svg:width="1.87cm" svg:height="1.094cm" draw:z-index="15"><draw:object-ole xlink:href="./Obj0012EB86" xlink:type="simple" xlink:show="embed" xlink:actuate="onLoad"/><draw:image xlink:href="./ObjectReplacements/Obj0012EB86" xlink:type="simple" xlink:show="embed" xlink:actuate="onLoad"/></draw:frame></text:p></table:table-cell></table:table-row><table:table-row><table:table-cell table:style-name="Tabelle5.A2" office:value-type="string"><text:p text:style-name="P134"><draw:frame draw:style-name="fr78" draw:name="Objekt97" text:anchor-type="as-char" svg:width="3.634cm" svg:height="1.094cm" draw:z-index="14"><draw:object-ole xlink:href="./Obj0012EB87" xlink:type="simple" xlink:show="embed" xlink:actuate="onLoad"/><draw:image xlink:href="./ObjectReplacements/Obj0012EB87" xlink:type="simple" xlink:show="embed" xlink:actuate="onLoad"/></draw:frame></text:p></table:table-cell><table:table-cell table:style-name="Tabelle5.B2" office:value-type="string"><text:p text:style-name="P135"><draw:frame draw:style-name="fr79" draw:name="Objekt98" text:anchor-type="as-char" svg:width="4.479cm" svg:height="1.094cm" draw:z-index="16"><draw:object-ole xlink:href="./Obj0012EB88" xlink:type="simple" xlink:show="embed" xlink:actuate="onLoad"/><draw:image xlink:href="./ObjectReplacements/Obj0012EB88" xlink:type="simple" xlink:show="embed" xlink:actuate="onLoad"/></draw:frame></text:p><text:p text:style-name="P135"><text:span text:style-name="T2"></text:span> Steigung in jedem Punkt um Faktor <text:span text:style-name="T2"></text:span> größer als bei Isotherme!</text:p></table:table-cell></table:table-row></table:table></draw:text-box></draw:frame></text:p>
      <text:p text:style-name="P136"><draw:frame draw:style-name="fr80" draw:name="Rahmen11" text:anchor-type="as-char" svg:width="7.123cm" draw:z-index="35"><draw:text-box fo:min-height="6.491cm"><text:p text:style-name="P137"><draw:frame draw:style-name="fr35" draw:name="Grafik1" text:anchor-type="paragraph" svg:x="0.711cm" svg:y="0.369cm" svg:width="6.412cm" style:rel-width="89%" svg:height="5.586cm" style:rel-height="scale" draw:z-index="36"><draw:image xlink:href="../../physik_2/Thermo/pau40_13.pcx" xlink:type="simple" xlink:show="embed" xlink:actuate="onLoad"/></draw:frame>Abbildung <text:chapter text:display="number" text:outline-level="3">4.6  </text:chapter>Vergleich Adiabate/Isotherme (aus Paus, Physik)</text:p></draw:text-box></draw:frame></text:p>
      <text:p text:style-name="P136"/>
      <text:h text:style-name="Heading_20_4" text:outline-level="4">Experiment von Clémont-Désormes zur Bestimmung des Adiabatenexponenten</text:h>
      <text:p text:style-name="Standard"/>
      <text:p text:style-name="P138">Versuch: <text:a xlink:type="simple" xlink:href="http://vorsam.uni-ulm.de/Versuche/TH/PDF/TH005V00.pdf">TH5</text:a></text:p>
      <text:p text:style-name="P127"/>
      <text:list text:style-name="L10">
        <text:list-item>
          <text:p text:style-name="P139"><text:span text:style-name="T3">Druckausgleich durch Öffnen de</text:span>s Hahns: <text:span text:style-name="T43">» </text:span>adiabatische Zustandsänderung 1 <text:span text:style-name="T44">→</text:span> 2<text:line-break/><draw:frame draw:style-name="fr81" draw:name="Objekt84" text:anchor-type="as-char" svg:width="7.124cm" svg:height="0.633cm" draw:z-index="37"><draw:object-ole xlink:href="./Object 23" xlink:type="simple" xlink:show="embed" xlink:actuate="onLoad"/><draw:image xlink:href="./ObjectReplacements/Object 23" xlink:type="simple" xlink:show="embed" xlink:actuate="onLoad"/></draw:frame></text:p>
        </text:list-item>
        <text:list-item>
          <text:p text:style-name="P139">Nach Druckausgleich Schließen des Hahns: Punkt 2 im Diagramm (Δ<text:span text:style-name="T45">V</text:span><text:span text:style-name="T2"></text:span><text:span text:style-name="T45">V</text:span><text:span text:style-name="T7">0</text:span>)<text:line-break/><draw:frame draw:style-name="fr81" draw:name="Objekt85" text:anchor-type="as-char" svg:width="5.219cm" svg:height="0.633cm" draw:z-index="38"><draw:object-ole xlink:href="./Object 21" xlink:type="simple" xlink:show="embed" xlink:actuate="onLoad"/><draw:image xlink:href="./ObjectReplacements/Object 21" xlink:type="simple" xlink:show="embed" xlink:actuate="onLoad"/></draw:frame></text:p>
        </text:list-item>
        <text:list-item>
          <text:p text:style-name="P139">Wärmeaustausch mit der Umgebung (isochore Zustandsänderung): 2 <text:span text:style-name="T44">→</text:span> 3<text:line-break/><draw:frame draw:style-name="fr81" draw:name="Objekt86" text:anchor-type="as-char" svg:width="7.241cm" svg:height="0.633cm" draw:z-index="44"><draw:object-ole xlink:href="./Object 22" xlink:type="simple" xlink:show="embed" xlink:actuate="onLoad"/><draw:image xlink:href="./ObjectReplacements/Object 22" xlink:type="simple" xlink:show="embed" xlink:actuate="onLoad"/></draw:frame></text:p>
        </text:list-item>
        <text:list-item>
          <text:p text:style-name="P139">Jetzt das Verhältnis der Steigungen im (p,V)-Diagramm ansehen:</text:p>
        </text:list-item>
      </text:list>
      <text:p text:style-name="Formel_5f_Zeile">Daraus ergibt sich für Δ<text:span text:style-name="T45">V </text:span><text:span text:style-name="T2"></text:span> <text:span text:style-name="T45">V</text:span><text:span text:style-name="T7">0</text:span> und Δ<text:span text:style-name="T45">p</text:span><text:span text:style-name="T7">1 </text:span><text:span text:style-name="T2"></text:span> <text:span text:style-name="T45">p</text:span><text:span text:style-name="T7">0</text:span> : <text:s/></text:p>
      <text:p text:style-name="Formel_5f_Zeile"><text:tab/><draw:frame draw:style-name="fr82" draw:name="Objekt87" text:anchor-type="as-char" svg:width="5.854cm" svg:height="1.081cm" draw:z-index="45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P140">Theoretische Vorhersage:</text:p>
      <text:p text:style-name="Formel_5f_Zeile"><text:tab/><draw:frame draw:style-name="fr81" draw:name="Objekt88" text:anchor-type="as-char" svg:width="1.722cm" svg:height="1.094cm" draw:z-index="55"><draw:object-ole xlink:href="./Object 29" xlink:type="simple" xlink:show="embed" xlink:actuate="onLoad"/><draw:image xlink:href="./ObjectReplacements/Object 29" xlink:type="simple" xlink:show="embed" xlink:actuate="onLoad"/></draw:frame>; <text:s text:c="2"/>aus Gleichverteilungssatz (siehe später) folgt:</text:p>
      <text:p text:style-name="Formel_5f_Zeile"><text:span text:style-name="T32"><text:s/><text:tab/></text:span><text:span text:style-name="T32"><draw:frame draw:style-name="fr81" draw:name="Objekt89" text:anchor-type="as-char" svg:width="4.627cm" svg:height="1.094cm" draw:z-index="51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32"> <text:s text:c="2"/>und damit: <text:s text:c="4"/></text:span><text:span text:style-name="T32"><draw:frame draw:style-name="fr82" draw:name="Objekt90" text:anchor-type="as-char" svg:width="1.797cm" svg:height="1.162cm" draw:z-index="54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32"> <text:tab/>(</text:span><text:span text:style-name="T32"><text:sequence text:ref-name="refglg44" text:name="glg" text:formula="ooow:glg+1" style:num-format="1">4.45</text:sequence></text:span><text:span text:style-name="T32">)</text:span></text:p>
      <text:p text:style-name="P141">1-atomiges Gas:<text:tab/><text:span text:style-name="T46">g</text:span> = 5/3 = 1,667</text:p>
      <text:p text:style-name="P141">2-atomiges Gas<text:tab/><text:span text:style-name="T46">g</text:span> = 7/5 = 1,400</text:p>
      <text:p text:style-name="P142">3-atomiges Gas<text:tab/><text:span text:style-name="T46">g</text:span> = 4/3 = 1,333</text:p>
      <text:h text:style-name="Heading_20_4" text:outline-level="4">Allgemeiner Fall</text:h>
      <text:p text:style-name="Standard"/>
      <text:p text:style-name="Standard">Kann man sich aus adiabatischen, isothermen, etc. Teilstücken zusammengesetzt denken</text:p>
      <text:p text:style-name="Standard">häufig:<text:tab/>zwischen isotherm<text:tab/>p <text:span text:style-name="T2"></text:span> V = const.</text:p>
      <text:p text:style-name="Standard"><text:tab/>und adiabatisch<text:tab/>p <text:span text:style-name="T2"></text:span> V<text:span text:style-name="T42"></text:span> = const.</text:p>
      <text:p text:style-name="Gleichungszeile"><text:span text:style-name="T2"></text:span> p <text:span text:style-name="T2"></text:span> V<text:span text:style-name="T47">x</text:span> = const. <text:s text:c="3"/>1 &lt; <text:span text:style-name="T48">x</text:span> &lt; <text:span text:style-name="T2"></text:span>, <text:span text:style-name="T48">x</text:span> = "<text:alphabetical-index-mark-start text:id="IMark1541140668"/><text:span text:style-name="T4">Polytropenexponent</text:span><text:alphabetical-index-mark-end text:id="IMark1541140668"/>"</text:p>
      <text:p text:style-name="Standard"><text:alphabetical-index-mark text:string-value="Wegabhängigkeit von" text:key1="Prozess"/>Wegabhängigkeit von Prozessen im p(V)-Diagramm:</text:p>
      <text:p text:style-name="Standard"/>
      <text:list text:style-name="L10" text:continue-numbering="true">
        <text:list-header>
          <text:p text:style-name="P143"><draw:frame draw:style-name="fr83" draw:name="Objekt91" text:anchor-type="as-char" svg:width="14.556cm" svg:height="5.256cm" draw:z-index="33"><draw:object-ole xlink:href="./Object 30" xlink:type="simple" xlink:show="embed" xlink:actuate="onLoad"/><draw:image xlink:href="./ObjectReplacements/Object 30" xlink:type="simple" xlink:show="embed" xlink:actuate="onLoad"/></draw:frame></text:p>
        </text:list-header>
      </text:list>
      <text:p text:style-name="Standard"/>
      <text:p text:style-name="Standard">System wird von Zustand <text:span text:style-name="T49"></text:span> in Zustand <text:span text:style-name="T49"></text:span> gebracht.</text:p>
      <text:p text:style-name="P122"/>
      <text:p text:style-name="P122">In jedem Fall gilt 1. HS:</text:p>
      <text:p text:style-name="Gleichungszeile"><text:span text:style-name="T2"></text:span>U = U<text:span text:style-name="T7">2</text:span> - U<text:span text:style-name="T7">1</text:span> = <text:span text:style-name="T2"></text:span>Q<text:span text:style-name="T7">a</text:span> + <text:span text:style-name="T2"></text:span>W<text:span text:style-name="T7">a</text:span> = <text:span text:style-name="T2"></text:span>Q<text:span text:style-name="T7">b</text:span> + <text:span text:style-name="T2"></text:span>W<text:span text:style-name="T7">b</text:span></text:p>
      <text:p text:style-name="P127">Da U<text:span text:style-name="T7">1</text:span>, U<text:span text:style-name="T7">2</text:span> eindeutig, ist auch <text:span text:style-name="T2"></text:span>U eindeutig; aber die <text:alphabetical-index-mark-start text:id="IMark1541140668"/>Arbeitsintegral<text:alphabetical-index-mark-end text:id="IMark1541140668"/>e <text:span text:style-name="T2"></text:span>W und umgesetzte Wärmemengen <text:span text:style-name="T2"></text:span>Q hängen von Weg ab!</text:p>
      <text:p text:style-name="P127"/>
      <text:h text:style-name="Heading_20_3" text:outline-level="3">Wärmekapazitäten und der Gleichverteilungssatz</text:h>
      <text:p text:style-name="Standard"/>
      <text:p text:style-name="Standard">bisher behandelt:</text:p>
      <text:p text:style-name="Standard"/>
      <text:p text:style-name="Gleichungszeile"><text:tab/><draw:frame draw:style-name="fr84" draw:name="Objekt59" text:anchor-type="as-char" svg:width="1.692cm" svg:height="1.094cm" draw:z-index="34"><draw:object-ole xlink:href="./Object 39" xlink:type="simple" xlink:show="embed" xlink:actuate="onLoad"/><draw:image xlink:href="./ObjectReplacements/Object 39" xlink:type="simple" xlink:show="embed" xlink:actuate="onLoad"/></draw:frame> <text:s text:c="3"/>(bei V = const.)</text:p>
      <text:p text:style-name="P144"><text:tab/><draw:frame draw:style-name="fr85" draw:name="Objekt60" text:anchor-type="as-char" svg:width="2.679cm" svg:height="1.094cm" draw:z-index="48"><draw:object-ole xlink:href="./Object 40" xlink:type="simple" xlink:show="embed" xlink:actuate="onLoad"/><draw:image xlink:href="./ObjectReplacements/Object 40" xlink:type="simple" xlink:show="embed" xlink:actuate="onLoad"/></draw:frame><text:tab/>(bei p = const.)</text:p>
      <text:p text:style-name="Gleichungszeile"><text:tab/><draw:frame draw:style-name="fr86" draw:name="Objekt61" text:anchor-type="as-char" svg:width="2.258cm" svg:height="0.633cm" draw:z-index="49"><draw:object-ole xlink:href="./Object 38" xlink:type="simple" xlink:show="embed" xlink:actuate="onLoad"/><draw:image xlink:href="./ObjectReplacements/Object 38" xlink:type="simple" xlink:show="embed" xlink:actuate="onLoad"/></draw:frame></text:p>
      <text:p text:style-name="Gleichungszeile">für 1-atomiges Gas: <draw:frame draw:style-name="fr87" draw:name="Objekt62" text:anchor-type="as-char" svg:width="2.011cm" svg:height="1.094cm" draw:z-index="50"><draw:object-ole xlink:href="./Object 41" xlink:type="simple" xlink:show="embed" xlink:actuate="onLoad"/><draw:image xlink:href="./ObjectReplacements/Object 41" xlink:type="simple" xlink:show="embed" xlink:actuate="onLoad"/></draw:frame></text:p>
      <text:list text:style-name="L11">
        <text:list-item>
          <text:p text:style-name="P145">bei 2-atomigen Gasen (H<text:span text:style-name="T7">2</text:span>, O<text:span text:style-name="T7">2</text:span>, N<text:span text:style-name="T7">2</text:span>, CO, etc.) <text:s/>"starre Hantel"; kann um x,y-Achse <text:span text:style-name="T1">rotieren</text:span></text:p>
          <text:p text:style-name="P145"><text:span text:style-name="T2"></text:span> 2 weitere Freiheitsgrade</text:p>
        </text:list-item>
      </text:list>
      <text:p text:style-name="P146"/>
      <text:p text:style-name="P147"><text:alphabetical-index-mark-start text:id="IMark1541140668"/><text:span text:style-name="T4">Gleichverteilungssatz</text:span><text:alphabetical-index-mark-end text:id="IMark1541140668"/>:</text:p>
      <text:p text:style-name="P122">"Befindet sich eine Substanz im Gleichgewicht, so entfällt auf jeden einzelnen Freiheitsgrad eine mittlere Energie von <draw:frame draw:style-name="fr88" draw:name="Objekt63" text:anchor-type="as-char" svg:width="1.125cm" svg:height="1.094cm" draw:z-index="1"><draw:object-ole xlink:href="./Obj0012EB8E" xlink:type="simple" xlink:show="embed" xlink:actuate="onLoad"/><draw:image xlink:href="./ObjectReplacements/Obj0012EB8E" xlink:type="simple" xlink:show="embed" xlink:actuate="onLoad"/></draw:frame> pro Teilchen (bzw. <draw:frame draw:style-name="fr89" draw:name="Objekt64" text:anchor-type="as-char" svg:width="1.021cm" svg:height="1.094cm" draw:z-index="2"><draw:object-ole xlink:href="./Obj0012EB8F" xlink:type="simple" xlink:show="embed" xlink:actuate="onLoad"/><draw:image xlink:href="./ObjectReplacements/Obj0012EB8F" xlink:type="simple" xlink:show="embed" xlink:actuate="onLoad"/></draw:frame> pro Mol)".</text:p>
      <text:p text:style-name="P122">hier also:</text:p>
      <text:p text:style-name="P148"><text:tab/><draw:frame draw:style-name="fr90" draw:name="Objekt65" text:anchor-type="as-char" svg:width="2.783cm" svg:height="2.185cm" draw:z-index="3"><draw:object-ole xlink:href="./Obj0012EB90" xlink:type="simple" xlink:show="embed" xlink:actuate="onLoad"/><draw:image xlink:href="./ObjectReplacements/Obj0012EB90" xlink:type="simple" xlink:show="embed" xlink:actuate="onLoad"/></draw:frame></text:p>
      <text:p text:style-name="P122">aber:</text:p>
      <text:p text:style-name="P127">Energien sind quantisiert; es muß gewisse Mindestenergie zur Anregung einer Bewegung aufgebracht werden </text:p>
      <text:p text:style-name="P127"><text:span text:style-name="T2"></text:span> spezifische Wärmen "frieren aus" bei tiefen Temperaturen</text:p>
      <text:p text:style-name="P127">hohe Temperaturen: auch Schwingungen der Gasatome können angeregt werden</text:p>
      <text:p text:style-name="P149"><text:span text:style-name="T2"></text:span> <text:tab/><draw:frame draw:style-name="fr91" draw:name="Objekt66" text:anchor-type="as-char" svg:width="1.729cm" svg:height="1.094cm" draw:z-index="4"><draw:object-ole xlink:href="./Obj0012E925" xlink:type="simple" xlink:show="embed" xlink:actuate="onLoad"/><draw:image xlink:href="./ObjectReplacements/Obj0012E925" xlink:type="simple" xlink:show="embed" xlink:actuate="onLoad"/></draw:frame></text:p>
      <text:p text:style-name="P149"/>
      <text:p text:style-name="P149"><draw:frame draw:style-name="fr92" draw:name="Rahmen1" text:anchor-type="paragraph" svg:width="10.086cm" draw:z-index="23"><draw:text-box fo:min-height="10.162cm"><text:p text:style-name="Illustration"><draw:frame draw:style-name="fr93" draw:name="Grafik2" text:anchor-type="paragraph" svg:x="0cm" svg:y="-0.21cm" svg:width="9.999cm" svg:height="8.361cm" draw:z-index="24"><draw:image xlink:href="../../physik_2/Thermo/pau43_2.pcx" xlink:type="simple" xlink:show="embed" xlink:actuate="onLoad"/></draw:frame>Abbildung <text:sequence text:ref-name="refIllustration5" text:name="Illustration" text:formula="ooow:Illustration+1" style:num-format="1">4.6</text:sequence>: Temperaturabhängigkeit der spezifischen Wärme von Wasserstoff: Man erkennt die stufenweise Anregung von Translation,Rotation und Schwingung mit zunehmender Temperatur (aus Paus,Physik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Arial1" svg:font-family="Arial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draw:fill-image draw:name="Bitmape_20_1" draw:display-name="Bitmape 1" xlink:href="Pictures/100000000000000800000008913C8356.png" xlink:type="simple" xlink:show="embed" xlink:actuate="onLoad"/>
    <draw:fill-image draw:name="Bitmape_20_2" draw:display-name="Bitmape 2" xlink:href="Pictures/1000000000000008000000087038BC4A.png" xlink:type="simple" xlink:show="embed" xlink:actuate="onLoad"/>
    <draw:fill-image draw:name="Bitmape_20_3" draw:display-name="Bitmape 3" xlink:href="Pictures/100000000000000800000008879E5506.png" xlink:type="simple" xlink:show="embed" xlink:actuate="onLoad"/>
    <draw:fill-image draw:name="Bitmape_20_4" draw:display-name="Bitmape 4" xlink:href="Pictures/100000000000000800000008493DDF90.png" xlink:type="simple" xlink:show="embed" xlink:actuate="onLoad"/>
    <draw:fill-image draw:name="Bitmape_20_5" draw:display-name="Bitmape 5" xlink:href="Pictures/100000000000000800000008C9FDB6D1.png" xlink:type="simple" xlink:show="embed" xlink:actuate="onLoad"/>
    <draw:fill-image draw:name="Bitmape_20_6" draw:display-name="Bitmape 6" xlink:href="Pictures/100000000000000800000008857C4C2C.png" xlink:type="simple" xlink:show="embed" xlink:actuate="onLoad"/>
    <draw:marker draw:name="msArrowEnd_20_2" draw:display-name="msArrowEnd 2" svg:viewBox="0 0 140 210" svg:d="m70 0 70 210h-140z"/>
    <draw:marker draw:name="msArrowEnd_20_5" draw:display-name="msArrowEnd 5" svg:viewBox="0 0 210 210" svg:d="m105 0 105 210h-210z"/>
    <draw:stroke-dash draw:name="Dash_20_1" draw:display-name="Dash 1" draw:style="rect" draw:dots1="1" draw:dots1-length="0.017cm" draw:distance="0.017cm"/>
    <draw:stroke-dash draw:name="Dash_20_2" draw:display-name="Dash 2" draw:style="rect" draw:dots2="1" draw:dots2-length="0.105cm" draw:distance="0.079cm"/>
    <draw:stroke-dash draw:name="Dash_20_3" draw:display-name="Dash 3" draw:style="rect" draw:dots1="1" draw:dots1-length="0.052cm" draw:distance="0.0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keep-with-next="always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indent="-4.001cm" style:auto-text-indent="false">
        <style:tab-stops>
          <style:tab-stop style:position="-3.5cm"/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fo:margin-left="7.5cm" fo:margin-right="0cm" fo:text-indent="0cm" style:auto-text-indent="false"/>
      <style:text-properties fo:font-size="12pt" style:font-size-asian="12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master-page-name="" style:default-outline-level="4">
      <style:paragraph-properties fo:margin-left="0cm" fo:margin-right="0cm" fo:margin-top="0.423cm" fo:margin-bottom="0.106cm" fo:text-indent="0cm" style:auto-text-indent="false" style:shadow="none" fo:keep-with-next="always">
        <style:tab-stops/>
      </style:paragraph-properties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10pt" style:font-size-asian="10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style:font-size-asian="9pt" style:font-style-asian="italic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Addressee" style:family="paragraph" style:parent-style-name="Standard" style:class="extra">
      <style:paragraph-properties fo:margin-left="0.002cm" fo:margin-right="0cm" fo:text-indent="0cm" style:auto-text-indent="false"/>
      <style:text-properties style:font-name="Arial" fo:font-size="12pt" style:font-size-asian="12pt"/>
    </style:style>
    <style:style style:name="Sender" style:family="paragraph" style:parent-style-name="Standard" style:class="extra">
      <style:text-properties style:font-name="Arial"/>
    </style:style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Standard" style:next-style-name="Standard" style:auto-update="true" style:class="index" style:master-page-name="">
      <style:paragraph-properties fo:margin-left="0.423cm" fo:margin-right="0cm" fo:text-indent="-0.423cm" style:auto-text-indent="false"/>
      <style:text-properties fo:font-size="9pt" style:font-size-asian="9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  <style:text-properties fo:font-size="9pt" style:font-size-asian="9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  <style:text-properties fo:font-size="9pt" style:font-size-asian="9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>
        <style:tab-stops>
          <style:tab-stop style:position="1cm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font-size-asian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xBr_5f_p1" style:display-name="TxBr_p1" style:family="paragraph" style:parent-style-name="Standard">
      <style:paragraph-properties style:line-height-at-least="0.339cm" fo:orphans="0" fo:widows="0" style:text-autospace="none">
        <style:tab-stops>
          <style:tab-stop style:position="0.36cm"/>
        </style:tab-stops>
      </style:paragraph-properties>
      <style:text-properties fo:language="en" fo:country="US" style:font-size-complex="12pt"/>
    </style:style>
    <style:style style:name="TxBr_5f_p5" style:display-name="TxBr_p5" style:family="paragraph" style:parent-style-name="Standard">
      <style:paragraph-properties fo:margin-left="0.288cm" fo:margin-right="0cm" style:line-height-at-least="0.423cm" fo:orphans="0" fo:widows="0" fo:text-indent="0cm" style:auto-text-indent="false" style:text-autospace="none">
        <style:tab-stops>
          <style:tab-stop style:position="0.062cm"/>
        </style:tab-stops>
      </style:paragraph-properties>
      <style:text-properties fo:language="en" fo:country="US" style:font-size-complex="12pt"/>
    </style:style>
    <style:style style:name="Normal" style:family="paragraph" style:parent-style-name="Standard"/>
    <style:style style:name="TxBr_5f_t1" style:display-name="TxBr_t1" style:family="paragraph" style:parent-style-name="Normal">
      <style:paragraph-properties style:line-height-at-least="0.339cm" fo:text-align="start" style:justify-single-word="false"/>
    </style:style>
    <style:style style:name="TxBr_5f_t2" style:display-name="TxBr_t2" style:family="paragraph" style:parent-style-name="Normal">
      <style:paragraph-properties style:line-height-at-least="0.339cm" fo:text-align="start" style:justify-single-word="false"/>
    </style:style>
    <style:style style:name="TxBr_5f_p0" style:display-name="TxBr_p0" style:family="paragraph" style:parent-style-name="Normal">
      <style:paragraph-properties style:line-height-at-least="0.423cm" fo:text-align="start" style:justify-single-word="false">
        <style:tab-stops>
          <style:tab-stop style:position="0.36cm"/>
        </style:tab-stops>
      </style:paragraph-properties>
    </style:style>
    <style:style style:name="TxBr_5f_p2" style:display-name="TxBr_p2" style:family="paragraph" style:parent-style-name="Standard">
      <style:paragraph-properties fo:margin-left="3.522cm" fo:margin-right="0cm" style:line-height-at-least="0.423cm" fo:text-indent="0cm" style:auto-text-indent="false">
        <style:tab-stops>
          <style:tab-stop style:position="0.637cm"/>
        </style:tab-stops>
      </style:paragraph-properties>
    </style:style>
    <style:style style:name="Gleichungszeile" style:family="paragraph" style:parent-style-name="Standard" style:class="text">
      <style:paragraph-properties fo:margin-top="0.199cm" fo:margin-bottom="0.199cm">
        <style:tab-stops>
          <style:tab-stop style:position="1cm"/>
          <style:tab-stop style:position="15.75cm" style:type="right"/>
        </style:tab-stops>
      </style:paragraph-properties>
    </style:style>
    <style:style style:name="WW-Aufzählungszeichen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WW-Aufzählungszeichen_20_2" style:display-name="WW-Aufzählungszeichen 2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WW-Aufzählungszeichen_20_3" style:display-name="WW-Aufzählungszeichen 3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WW-Aufzählungszeichen_20_4" style:display-name="WW-Aufzählungszeichen 4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WW-Aufzählungszeichen_20_5" style:display-name="WW-Aufzählungszeichen 5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WW-Listennummer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WW-Listennummer_20_2" style:display-name="WW-Listennummer 2" style:family="paragraph" style:parent-style-name="Standard" style:list-style-name="WW8Num4">
      <style:paragraph-properties fo:margin-left="0cm" fo:margin-right="0cm" fo:text-indent="0cm" style:auto-text-indent="false"/>
      <style:text-properties fo:font-size="12pt" style:font-size-asian="12pt"/>
    </style:style>
    <style:style style:name="WW-Listennummer_20_3" style:display-name="WW-Listennummer 3" style:family="paragraph" style:parent-style-name="Standard" style:list-style-name="WW8Num3">
      <style:paragraph-properties fo:margin-left="0cm" fo:margin-right="0cm" fo:text-indent="0cm" style:auto-text-indent="false"/>
      <style:text-properties fo:font-size="12pt" style:font-size-asian="12pt"/>
    </style:style>
    <style:style style:name="WW-Listennummer_20_4" style:display-name="WW-Listennummer 4" style:family="paragraph" style:parent-style-name="Standard" style:list-style-name="WW8Num2">
      <style:paragraph-properties fo:margin-left="0cm" fo:margin-right="0cm" fo:text-indent="0cm" style:auto-text-indent="false"/>
      <style:text-properties fo:font-size="12pt" style:font-size-asian="12pt"/>
    </style:style>
    <style:style style:name="WW-Listennummer_20_5" style:display-name="WW-Listennummer 5" style:family="paragraph" style:parent-style-name="Standard" style:list-style-name="WW8Num1">
      <style:paragraph-properties fo:margin-left="0cm" fo:margin-right="0cm" fo:text-indent="0cm" style:auto-text-indent="false"/>
      <style:text-properties fo:font-size="12pt" style:font-size-asian="12pt"/>
    </style:style>
    <style:style style:name="WW-Textkörper_20_2" style:display-name="WW-Textkörper 2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2pt" style:font-size-asian="12pt"/>
    </style:style>
    <style:style style:name="WW-Blocktext" style:family="paragraph" style:parent-style-name="Standard">
      <style:paragraph-properties fo:margin-left="0.501cm" fo:margin-right="9.999cm" fo:text-indent="-0.501cm" style:auto-text-indent="false"/>
      <style:text-properties fo:font-size="12pt" style:font-size-asian="12pt"/>
    </style:style>
    <style:style style:name="WW-Textkörper_20_3" style:display-name="WW-Textkörper 3" style:family="paragraph" style:parent-style-name="Standard">
      <style:paragraph-properties fo:text-align="justify" style:justify-single-word="false"/>
    </style:style>
    <style:style style:name="WW-Dokumentstruktur" style:family="paragraph" style:parent-style-name="Standard">
      <style:paragraph-properties fo:text-align="justify" style:justify-single-word="false" fo:background-color="#000080">
        <style:background-image/>
      </style:paragraph-properties>
      <style:text-properties style:font-name="Tahoma" fo:font-size="12pt" style:font-size-asian="12pt"/>
    </style:style>
    <style:style style:name="WW-Kommentartext" style:family="paragraph" style:parent-style-name="Standard"/>
    <style:style style:name="WW-Textkörper-Einzug_20_2" style:display-name="WW-Textkörper-Einzug 2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fo:font-size="12pt" style:font-size-asian="12pt"/>
    </style:style>
    <style:style style:name="WW-Index_20_4" style:display-name="WW-Index 4" style:family="paragraph" style:parent-style-name="Standard" style:next-style-name="Standard">
      <style:paragraph-properties fo:margin-left="1.693cm" fo:margin-right="0cm" fo:text-indent="-0.423cm" style:auto-text-indent="false"/>
      <style:text-properties fo:font-size="9pt" style:font-size-asian="9pt"/>
    </style:style>
    <style:style style:name="WW-Index_20_5" style:display-name="WW-Index 5" style:family="paragraph" style:parent-style-name="Standard" style:next-style-name="Standard">
      <style:paragraph-properties fo:margin-left="2.117cm" fo:margin-right="0cm" fo:text-indent="-0.423cm" style:auto-text-indent="false"/>
      <style:text-properties fo:font-size="9pt" style:font-size-asian="9pt"/>
    </style:style>
    <style:style style:name="WW-Index_20_6" style:display-name="WW-Index 6" style:family="paragraph" style:parent-style-name="Standard" style:next-style-name="Standard">
      <style:paragraph-properties fo:margin-left="2.54cm" fo:margin-right="0cm" fo:text-indent="-0.423cm" style:auto-text-indent="false"/>
      <style:text-properties fo:font-size="9pt" style:font-size-asian="9pt"/>
    </style:style>
    <style:style style:name="WW-Index_20_7" style:display-name="WW-Index 7" style:family="paragraph" style:parent-style-name="Standard" style:next-style-name="Standard">
      <style:paragraph-properties fo:margin-left="2.963cm" fo:margin-right="0cm" fo:text-indent="-0.423cm" style:auto-text-indent="false"/>
      <style:text-properties fo:font-size="9pt" style:font-size-asian="9pt"/>
    </style:style>
    <style:style style:name="WW-Index_20_8" style:display-name="WW-Index 8" style:family="paragraph" style:parent-style-name="Standard" style:next-style-name="Standard">
      <style:paragraph-properties fo:margin-left="3.387cm" fo:margin-right="0cm" fo:text-indent="-0.423cm" style:auto-text-indent="false"/>
      <style:text-properties fo:font-size="9pt" style:font-size-asian="9pt"/>
    </style:style>
    <style:style style:name="WW-Index_20_9" style:display-name="WW-Index 9" style:family="paragraph" style:parent-style-name="Standard" style:next-style-name="Standard">
      <style:paragraph-properties fo:margin-left="3.81cm" fo:margin-right="0cm" fo:text-indent="-0.423cm" style:auto-text-indent="false"/>
      <style:text-properties fo:font-size="9pt" style:font-size-asian="9pt"/>
    </style:style>
    <style:style style:name="WW-Textkörper-Einzug_20_3" style:display-name="WW-Textkörper-Einzug 3" style:family="paragraph" style:parent-style-name="Standard">
      <style:paragraph-properties fo:margin-left="2.501cm" fo:margin-right="0cm" fo:margin-top="0cm" fo:margin-bottom="0.212cm" fo:text-align="justify" style:justify-single-word="false" fo:text-indent="-2.501cm" style:auto-text-indent="false">
        <style:tab-stops>
          <style:tab-stop style:position="-1.501cm"/>
          <style:tab-stop style:position="13.252cm" style:type="right"/>
        </style:tab-stops>
      </style:paragraph-properties>
      <style:text-properties fo:font-size="12pt" style:font-size-asian="12pt"/>
    </style:style>
    <style:style style:name="WW-Abbildungsverzeichnis" style:family="paragraph" style:parent-style-name="Standard" style:next-style-name="Standard">
      <style:paragraph-properties fo:margin-left="0.847cm" fo:margin-right="0cm" fo:text-indent="-0.847cm" style:auto-text-indent="false"/>
      <style:text-properties fo:font-size="12pt" style:font-size-asian="12pt"/>
    </style:style>
    <style:style style:name="WW-Anrede" style:family="paragraph" style:parent-style-name="Standard" style:next-style-name="Standard">
      <style:text-properties fo:font-size="12pt" style:font-size-asian="12pt"/>
    </style:style>
    <style:style style:name="WW-Datum" style:family="paragraph" style:parent-style-name="Standard" style:next-style-name="Standard">
      <style:text-properties fo:font-size="12pt" style:font-size-asian="12pt"/>
    </style:style>
    <style:style style:name="WW-Fuß_2f_-Endnotenüberschrift" style:display-name="WW-Fuß/-Endnotenüberschrift" style:family="paragraph" style:parent-style-name="Standard" style:next-style-name="Standard">
      <style:text-properties fo:font-size="12pt" style:font-size-asian="12pt"/>
    </style:style>
    <style:style style:name="WW-Liste_20_2" style:display-name="WW-Liste 2" style:family="paragraph" style:parent-style-name="Standard">
      <style:paragraph-properties fo:margin-left="0.998cm" fo:margin-right="0cm" fo:text-indent="-0.499cm" style:auto-text-indent="false"/>
      <style:text-properties fo:font-size="12pt" style:font-size-asian="12pt"/>
    </style:style>
    <style:style style:name="WW-Liste_20_3" style:display-name="WW-Liste 3" style:family="paragraph" style:parent-style-name="Standard">
      <style:paragraph-properties fo:margin-left="1.498cm" fo:margin-right="0cm" fo:text-indent="-0.499cm" style:auto-text-indent="false"/>
      <style:text-properties fo:font-size="12pt" style:font-size-asian="12pt"/>
    </style:style>
    <style:style style:name="WW-Liste_20_4" style:display-name="WW-Liste 4" style:family="paragraph" style:parent-style-name="Standard">
      <style:paragraph-properties fo:margin-left="1.997cm" fo:margin-right="0cm" fo:text-indent="-0.499cm" style:auto-text-indent="false"/>
      <style:text-properties fo:font-size="12pt" style:font-size-asian="12pt"/>
    </style:style>
    <style:style style:name="WW-Liste_20_5" style:display-name="WW-Liste 5" style:family="paragraph" style:parent-style-name="Standard">
      <style:paragraph-properties fo:margin-left="2.496cm" fo:margin-right="0cm" fo:text-indent="-0.499cm" style:auto-text-indent="false"/>
      <style:text-properties fo:font-size="12pt" style:font-size-asian="12pt"/>
    </style:style>
    <style:style style:name="WW-Listenfortsetzung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12pt" style:font-size-asian="12pt"/>
    </style:style>
    <style:style style:name="WW-Listenfortsetzung_20_2" style:display-name="WW-Listenfortsetzung 2" style:family="paragraph" style:parent-style-name="Standard">
      <style:paragraph-properties fo:margin-left="0.998cm" fo:margin-right="0cm" fo:margin-top="0cm" fo:margin-bottom="0.212cm" fo:text-indent="0cm" style:auto-text-indent="false"/>
      <style:text-properties fo:font-size="12pt" style:font-size-asian="12pt"/>
    </style:style>
    <style:style style:name="WW-Listenfortsetzung_20_3" style:display-name="WW-Listenfortsetzung 3" style:family="paragraph" style:parent-style-name="Standard">
      <style:paragraph-properties fo:margin-left="1.498cm" fo:margin-right="0cm" fo:margin-top="0cm" fo:margin-bottom="0.212cm" fo:text-indent="0cm" style:auto-text-indent="false"/>
      <style:text-properties fo:font-size="12pt" style:font-size-asian="12pt"/>
    </style:style>
    <style:style style:name="WW-Listenfortsetzung_20_4" style:display-name="WW-Listenfortsetzung 4" style:family="paragraph" style:parent-style-name="Standard">
      <style:paragraph-properties fo:margin-left="1.997cm" fo:margin-right="0cm" fo:margin-top="0cm" fo:margin-bottom="0.212cm" fo:text-indent="0cm" style:auto-text-indent="false"/>
      <style:text-properties fo:font-size="12pt" style:font-size-asian="12pt"/>
    </style:style>
    <style:style style:name="WW-Listenfortsetzung_20_5" style:display-name="WW-Listenfortsetzung 5" style:family="paragraph" style:parent-style-name="Standard">
      <style:paragraph-properties fo:margin-left="2.496cm" fo:margin-right="0cm" fo:margin-top="0cm" fo:margin-bottom="0.212cm" fo:text-indent="0cm" style:auto-text-indent="false"/>
      <style:text-properties fo:font-size="12pt" style:font-size-asian="12pt"/>
    </style:style>
    <style:style style:name="WW-Nachrichtenkopf" style:family="paragraph" style:parent-style-name="Standard">
      <style:paragraph-properties fo:margin-left="2cm" fo:margin-right="0cm" fo:text-indent="-2cm" style:auto-text-indent="false" fo:background-color="#cccccc" fo:padding="0.035cm" fo:border="0.002cm solid #000000">
        <style:background-image/>
      </style:paragraph-properties>
      <style:text-properties style:font-name="Arial" fo:font-size="12pt" style:font-size-asian="12pt"/>
    </style:style>
    <style:style style:name="WW-Nur_20_Text" style:display-name="WW-Nur Text" style:family="paragraph" style:parent-style-name="Standard">
      <style:text-properties style:font-name="Courier New"/>
    </style:style>
    <style:style style:name="WW-Standardeinzug" style:family="paragraph" style:parent-style-name="Standard">
      <style:paragraph-properties fo:margin-left="1.249cm" fo:margin-right="0cm" fo:text-indent="0cm" style:auto-text-indent="false"/>
      <style:text-properties fo:font-size="12pt" style:font-size-asian="12pt"/>
    </style:style>
    <style:style style:name="WW-Textkörper-Erstzeileneinzug" style:family="paragraph" style:parent-style-name="Text_20_body">
      <style:paragraph-properties fo:margin-left="0cm" fo:margin-right="0cm" fo:margin-top="0cm" fo:margin-bottom="0.212cm" fo:text-align="start" style:justify-single-word="false" fo:text-indent="0.37cm" style:auto-text-indent="false"/>
    </style:style>
    <style:style style:name="WW-Textkörper-Erstzeileneinzug_20_2" style:display-name="WW-Textkörper-Erstzeileneinzug 2" style:family="paragraph" style:parent-style-name="Text_20_body_20_indent">
      <style:paragraph-properties fo:margin-left="0.499cm" fo:margin-right="0cm" fo:margin-top="0cm" fo:margin-bottom="0.212cm" fo:text-indent="0.37cm" style:auto-text-indent="false">
        <style:tab-stops/>
      </style:paragraph-properties>
    </style:style>
    <style:style style:name="WW-RGV-Überschrift" style:family="paragraph" style:parent-style-name="Standard" style:next-style-name="Standard">
      <style:paragraph-properties fo:margin-top="0.212cm" fo:margin-bottom="0cm"/>
      <style:text-properties style:font-name="Arial" fo:font-size="12pt" fo:font-weight="bold" style:font-size-asian="12pt" style:font-weight-asian="bold"/>
    </style:style>
    <style:style style:name="WW-Rechtsgrundlagenverzeichnis" style:family="paragraph" style:parent-style-name="Standard" style:next-style-name="Standard">
      <style:paragraph-properties fo:margin-left="0.423cm" fo:margin-right="0cm" fo:text-indent="-0.423cm" style:auto-text-indent="false"/>
      <style:text-properties fo:font-size="12pt" style:font-size-asian="12pt"/>
    </style:style>
    <style:style style:name="WW-E-Mail-Signatur" style:family="paragraph" style:parent-style-name="Standard"/>
    <style:style style:name="WW-HTML_20_Adresse" style:display-name="WW-HTML Adresse" style:family="paragraph" style:parent-style-name="Standard">
      <style:text-properties fo:font-style="italic" style:font-style-asian="italic" style:font-style-complex="italic"/>
    </style:style>
    <style:style style:name="WW-HTML_20_Vorformatiert" style:display-name="WW-HTML Vorformatiert" style:family="paragraph" style:parent-style-name="Standard">
      <style:text-properties style:font-name="Courier New" fo:font-size="10pt" style:font-size-asian="10pt" style:font-name-complex="Courier New"/>
    </style:style>
    <style:style style:name="WW-Makrotext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de" fo:country="DE" style:font-name-asian="Times New Roman" style:font-size-asian="10pt" style:font-name-complex="Courier New" style:font-size-complex="10pt" style:language-complex="ar" style:country-complex="SA"/>
    </style:style>
    <style:style style:name="WW-Standard_20__28_Web_29_" style:display-name="WW-Standard (Web)" style:family="paragraph" style:parent-style-name="Standard">
      <style:text-properties style:font-size-complex="12pt"/>
    </style:style>
    <style:style style:name="Formel_5f_Zeile" style:display-name="Formel_Zeile" style:family="paragraph" style:parent-style-name="Standard" style:class="text" style:master-page-name="">
      <style:paragraph-properties fo:margin-top="0.3cm" fo:margin-bottom="0.3cm">
        <style:tab-stops>
          <style:tab-stop style:position="0.499cm"/>
          <style:tab-stop style:position="16.499cm" style:type="right"/>
        </style:tab-stops>
      </style:paragraph-properties>
    </style:style>
    <style:style style:name="Default" style:family="paragraph" style:parent-style-name="Standard" style:master-page-name="">
      <style:paragraph-properties fo:text-align="start" style:justify-single-word="false" fo:keep-with-next="auto" style:text-autospace="none" style:writing-mode="page"/>
      <style:text-properties fo:color="#000000" style:font-name="Arial1" fo:language="en" fo:country="US" style:font-name-asian="Arial1" style:font-name-complex="Arial1" style:font-size-complex="12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3z0" style:family="text">
      <style:text-properties style:font-name="Symbol"/>
    </style:style>
    <style:style style:name="WW8NumSt2z0" style:family="text">
      <style:text-properties style:font-name="Symbol"/>
    </style:style>
    <style:style style:name="WW-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3z0" style:family="text">
      <style:text-properties fo:font-size="8pt" style:font-size-asian="8pt"/>
    </style:style>
    <style:style style:name="WW8Num14z0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style:font-name="Symbol"/>
    </style:style>
    <style:style style:name="WW8Num20z0" style:family="text">
      <style:text-properties style:font-name="Times New Roman"/>
    </style:style>
    <style:style style:name="WW8Num21z0" style:family="text">
      <style:text-properties style:font-name="Symbol"/>
    </style:style>
    <style:style style:name="WW8Num26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Symbol"/>
    </style:style>
    <style:style style:name="WW8Num31z0" style:family="text">
      <style:text-properties style:font-name="Wingdings"/>
    </style:style>
    <style:style style:name="WW8Num34z0" style:family="text">
      <style:text-properties style:font-name="Symbol"/>
    </style:style>
    <style:style style:name="WW8Num35z0" style:family="text">
      <style:text-properties fo:font-size="8pt" style:font-size-asian="8pt"/>
    </style:style>
    <style:style style:name="WW8Num36z0" style:family="text">
      <style:text-properties style:font-name="Wingdings"/>
    </style:style>
    <style:style style:name="WW8Num37z0" style:family="text">
      <style:text-properties fo:font-size="8pt" style:font-size-asian="8pt"/>
    </style:style>
    <style:style style:name="WW8Num39z0" style:family="text">
      <style:text-properties style:font-name="Symbol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5z0" style:family="text">
      <style:text-properties style:font-name="Symbol"/>
    </style:style>
    <style:style style:name="WW8Num46z0" style:family="text">
      <style:text-properties style:font-name="Symbol"/>
    </style:style>
    <style:style style:name="WW8Num49z0" style:family="text">
      <style:text-properties style:font-name="Symbol"/>
    </style:style>
    <style:style style:name="WW8Num50z0" style:family="text">
      <style:text-properties fo:font-size="8pt" style:font-size-asian="8pt"/>
    </style:style>
    <style:style style:name="WW8Num51z0" style:family="text">
      <style:text-properties fo:font-size="8pt" style:font-size-asian="8pt"/>
    </style:style>
    <style:style style:name="WW8Num52z0" style:family="text">
      <style:text-properties style:font-name="Symbol"/>
    </style:style>
    <style:style style:name="WW8Num53z0" style:family="text">
      <style:text-properties style:font-name="Wingdings"/>
    </style:style>
    <style:style style:name="WW8Num54z0" style:family="text">
      <style:text-properties fo:font-size="8pt" style:font-size-asian="8pt"/>
    </style:style>
    <style:style style:name="WW8Num55z0" style:family="text">
      <style:text-properties style:font-name="Symbol"/>
    </style:style>
    <style:style style:name="WW8Num56z0" style:family="text">
      <style:text-properties style:font-name="Symbol"/>
    </style:style>
    <style:style style:name="WW8Num58z0" style:family="text">
      <style:text-properties fo:font-size="8pt" style:font-size-asian="8pt"/>
    </style:style>
    <style:style style:name="WW8Num60z0" style:family="text">
      <style:text-properties style:font-name="Symbol"/>
    </style:style>
    <style:style style:name="WW8Num61z1" style:family="text">
      <style:text-properties style:font-name="Wingdings"/>
    </style:style>
    <style:style style:name="WW8Num61z3" style:family="text">
      <style:text-properties style:font-name="Symbol"/>
    </style:style>
    <style:style style:name="WW8Num62z0" style:family="text">
      <style:text-properties style:font-name="Times New Roman" style:font-name-asian="Times New Roman" style:font-name-complex="Times New Roman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WW8Num66z0" style:family="text">
      <style:text-properties fo:font-size="8pt" style:font-size-asian="8pt"/>
    </style:style>
    <style:style style:name="WW8Num70z0" style:family="text">
      <style:text-properties fo:font-size="8pt" style:font-size-asian="8pt"/>
    </style:style>
    <style:style style:name="WW8Num71z0" style:family="text">
      <style:text-properties style:font-name="Symbol"/>
    </style:style>
    <style:style style:name="WW8Num73z0" style:family="text">
      <style:text-properties style:font-name="Symbol"/>
    </style:style>
    <style:style style:name="WW8Num74z0" style:family="text">
      <style:text-properties style:font-name="Symbol"/>
    </style:style>
    <style:style style:name="WW8Num75z0" style:family="text">
      <style:text-properties style:font-name="Symbol"/>
    </style:style>
    <style:style style:name="WW8Num76z0" style:family="text">
      <style:text-properties style:font-name="Symbol"/>
    </style:style>
    <style:style style:name="WW8NumSt13z0" style:family="text">
      <style:text-properties style:font-name="Symbol"/>
    </style:style>
    <style:style style:name="text11px1" style:family="text" style:parent-style-name="WW-Absatz-Standardschriftart">
      <style:text-properties fo:font-size="7pt" style:font-size-asian="7pt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suffix="  " style:num-format="1" text:start-value="4"/>
      <text:outline-level-style text:level="2" style:num-suffix="  " style:num-format="1" text:start-value="4"/>
      <text:outline-level-style text:level="3" style:num-suffix="  " style:num-format="1" text:display-levels="2"/>
      <text:outline-level-style text:level="4" style:num-suffix="  " style:num-format="1" text:display-levels="3"/>
      <text:outline-level-style text:level="5" style:num-format="1" text:display-levels="5"/>
      <text:outline-level-style text:level="6" style:num-format="1" text:display-levels="6"/>
      <text:outline-level-style text:level="7" style:num-format="1" text:display-levels="7"/>
      <text:outline-level-style text:level="8" style:num-format="1" text:display-levels="8"/>
      <text:outline-level-style text:level="9" style:num-format="1" text:display-levels="9"/>
      <text:outline-level-style text:level="10" style:num-format=""/>
    </text:outline-style>
    <text:list-style style:name="WW8Num1">
      <text:list-level-style-number text:level="1" style:num-format="1" text:start-value="4"/>
      <text:list-level-style-number text:level="2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741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2.544cm"/>
          <style:tab-stop style:position="7.999cm" style:type="center"/>
          <style:tab-stop style:position="15.998cm" style:type="right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page-layout style:name="pm1" style:page-usage="mirrored">
      <style:page-layout-properties fo:page-width="21.001cm" fo:page-height="29.7cm" style:num-format="1" style:print-orientation="portrait" fo:margin-top="1.499cm" fo:margin-bottom="1.199cm" fo:margin-left="2.501cm" fo:margin-right="2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4cm" fo:margin-left="0cm" fo:margin-right="0cm" fo:margin-top="0.3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Physik für Ingenieure II<text:tab/><text:tab/>PD K. Thonke, Ulm</text:p>
      </style:header>
      <style:footer>
        <text:p text:style-name="Footer_20_left"><text:page-number text:select-page="current">18</text:page-number></text:p>
      </style:footer>
    </style:master-page>
    <style:master-page style:name="HTML" style:page-layout-name="pm2">
      <style:header>
        <text:p text:style-name="Header"/>
      </style:header>
      <style:footer>
        <text:p text:style-name="Footer"/>
      </style:footer>
    </style:master-page>
    <style:master-page style:name="Endnote" style:page-layout-name="pm3"/>
    <style:master-page style:name="Konvert_20_1" style:display-name="Konvert 1" style:page-layout-name="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4 Der erste Hauptsatz der Thermodynamik</dc:title>
    <meta:initial-creator>Ilona Fischer</meta:initial-creator>
    <meta:creation-date>1997-06-09T15:12:00</meta:creation-date>
    <dc:creator>Klaus Thonke</dc:creator>
    <dc:date>2006-05-29T22:22:08</dc:date>
    <meta:print-date>1997-06-10T14:57:00</meta:print-date>
    <dc:language>en-US</dc:language>
    <meta:editing-cycles>175</meta:editing-cycles>
    <meta:editing-duration>P1DT12H42M46S</meta:editing-duration>
    <meta:user-defined meta:name="Info 1"/>
    <meta:user-defined meta:name="Info 2"/>
    <meta:user-defined meta:name="Info 3"/>
    <meta:user-defined meta:name="Info 4"/>
    <meta:document-statistic meta:table-count="5" meta:image-count="5" meta:object-count="95" meta:page-count="18" meta:paragraph-count="635" meta:word-count="2592" meta:character-count="18224"/>
  </office:meta>
</office:document-meta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n>1</math:mn>
      <math:mrow>
        <math:mi math:fontstyle="italic">cal</math:mi>
        <math:mo math:stretchy="false">=</math:mo>
        <math:mn>4,18</math:mn>
      </math:mrow>
      <math:mrow>
        <math:mi math:fontstyle="italic">Nm</math:mi>
        <math:mo math:stretchy="false">=</math:mo>
        <math:mn>4,18</math:mn>
      </math:mrow>
      <math:mi>J</math:mi>
    </math:mrow>
    <math:annotation math:encoding="StarMath 5.0">1 cal = 4,18 Nm = 4,18 J</math:annotation>
  </math:semantics>
</math:math>
</file>

<file path=Object 7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2.8cm" svg:height="4.83cm" svg:x="0.635cm" svg:y="0.635cm">
          <draw:image xlink:href="Pictures/200000BD000034DD0000140D10D2D2BB.svm" xlink:type="simple" xlink:show="embed" xlink:actuate="onLoad">
            <text:p/>
          </draw:image>
        </draw:frame>
      </draw:page>
    </office:drawing>
  </office:body>
</office:document-content>
</file>

<file path=Object 7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635cm" fo:margin-bottom="0.571cm" fo:margin-left="0.635cm" fo:margin-right="0.727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Object 7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2.8cm" svg:height="4.83cm" svg:x="0.635cm" svg:y="0.635cm">
          <draw:image xlink:href="Pictures/200000BD000034DD0000140D10D2D2BB.svm" xlink:type="simple" xlink:show="embed" xlink:actuate="onLoad">
            <text:p/>
          </draw:image>
        </draw:frame>
      </draw:page>
    </office:drawing>
  </office:body>
</office:document-content>
</file>

<file path=Object 7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635cm" fo:margin-bottom="0.571cm" fo:margin-left="0.635cm" fo:margin-right="0.727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Object 7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234cm"/>
    </style:style>
    <style:style style:name="gr4" style:family="graphic" style:parent-style-name="standard">
      <style:graphic-properties draw:stroke="none" svg:stroke-color="#000000" draw:fill="none" draw:fill-color="#ffffff" fo:min-height="1.188cm"/>
    </style:style>
    <style:style style:name="gr5" style:family="graphic" style:parent-style-name="standard">
      <style:graphic-properties draw:stroke="none" svg:stroke-color="#000000" draw:fill="none" draw:fill-color="#ffffff" fo:min-height="1.32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Symbol" style:font-family-generic="roman" style:font-pitch="variable" style:font-charset="x-symbol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family="Symbol" style:font-family-generic="roman" style:font-pitch="variable" style:font-charset="x-symbol"/>
    </style:style>
    <style:style style:name="T2" style:family="text">
      <style:text-properties style:text-position="33%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.13cm" svg:y1="8.655cm" svg:x2="2.13cm" svg:y2="1.48cm">
          <text:p text:style-name="P4"/>
        </draw:line>
        <draw:line draw:style-name="gr1" draw:text-style-name="P1" draw:layer="layout" svg:x1="1.66cm" svg:y1="8.14cm" svg:x2="11.122cm" svg:y2="8.14cm">
          <text:p text:style-name="P4"/>
        </draw:line>
        <draw:path draw:style-name="gr2" draw:text-style-name="P2" draw:layer="layout" svg:width="6.323cm" svg:height="3.681cm" svg:x="2.87cm" svg:y="3.964cm" svg:viewBox="0 0 6324 3682" svg:d="m0 3681c202-44 525-136 740-269 273-168 774-399 1032-583 314-224 414-329 627-605 225-292 413-719 606-964 172-219 555-1583 1211-1189 560 337 1098 1884 1188 1861l919 1413">
          <text:p text:style-name="P4"/>
        </draw:path>
        <draw:frame draw:style-name="gr3" draw:text-style-name="P3" draw:layer="layout" svg:width="1.009cm" svg:height="1.234cm" svg:x="0.785cm" svg:y="1.749cm">
          <draw:text-box>
            <text:p text:style-name="P3"><text:span text:style-name="T1">l</text:span></text:p>
          </draw:text-box>
        </draw:frame>
        <draw:frame draw:style-name="gr4" draw:text-style-name="P4" draw:layer="layout" svg:width="0.964cm" svg:height="1.188cm" svg:x="10.718cm" svg:y="8.454cm">
          <draw:text-box>
            <text:p text:style-name="P4">T</text:p>
          </draw:text-box>
        </draw:frame>
        <draw:frame draw:style-name="gr5" draw:text-style-name="P4" draw:layer="layout" svg:width="1.569cm" svg:height="1.323cm" svg:x="3.969cm" svg:y="5.449cm">
          <draw:text-box>
            <text:p text:style-name="P4">~T<text:span text:style-name="T2">3</text:span></text:p>
          </draw:text-box>
        </draw:frame>
      </draw:page>
    </office:drawing>
  </office:body>
</office:document-content>
</file>

<file path=Object 7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635cm" fo:margin-bottom="0.571cm" fo:margin-left="0.635cm" fo:margin-right="0.727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