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 svg:font-family="'Bitstream Vera Sans'"/>
    <style:font-face style:name="Bitstream Vera Serif" svg:font-family="'Bitstream Vera Serif'"/>
    <style:font-face style:name="Tahoma1" svg:font-family="Tahoma"/>
    <style:font-face style:name="Lucida Sans Unicode" svg:font-family="'Lucida Sans Unicode'" style:font-pitch="variable"/>
    <style:font-face style:name="Tahoma" svg:font-family="Tahoma" style:font-pitch="variable"/>
    <style:font-face style:name="Bitstream Vera Sans1" svg:font-family="'Bitstream Vera Sans'" style:font-adornments="Roman" style:font-family-generic="swiss" style:font-pitch="variable"/>
  </office:font-face-decls>
  <office:automatic-styles>
    <style:style style:name="Table1" style:family="table">
      <style:table-properties style:width="16.999cm" table:align="margins"/>
    </style:style>
    <style:style style:name="Table1.A" style:family="table-column">
      <style:table-column-properties style:column-width="16.999cm" style:rel-column-width="65535*"/>
    </style:style>
    <style:style style:name="Table1.A1" style:family="table-cell">
      <style:table-cell-properties fo:padding="0.097cm" fo:border="0.002cm solid #000000"/>
    </style:style>
    <style:style style:name="Table1.A2" style:family="table-cell">
      <style:table-cell-properties fo:padding="0.097cm" fo:border-left="0.002cm solid #000000" fo:border-right="0.002cm solid #000000" fo:border-top="none" fo:border-bottom="0.002cm solid #000000"/>
    </style:style>
    <style:style style:name="Table2" style:family="table">
      <style:table-properties style:width="16.999cm" table:align="margins"/>
    </style:style>
    <style:style style:name="Table2.A" style:family="table-column">
      <style:table-column-properties style:column-width="8.498cm" style:rel-column-width="32767*"/>
    </style:style>
    <style:style style:name="Table2.B" style:family="table-column">
      <style:table-column-properties style:column-width="8.5cm" style:rel-column-width="32768*"/>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3" style:family="table">
      <style:table-properties style:width="16.999cm" table:align="margins"/>
    </style:style>
    <style:style style:name="Table3.A" style:family="table-column">
      <style:table-column-properties style:column-width="8.498cm" style:rel-column-width="32767*"/>
    </style:style>
    <style:style style:name="Table3.B" style:family="table-column">
      <style:table-column-properties style:column-width="8.5cm" style:rel-column-width="32768*"/>
    </style:style>
    <style:style style:name="Table3.A1" style:family="table-cell">
      <style:table-cell-properties fo:padding="0.097cm" fo:border-left="0.002cm solid #000000" fo:border-right="none" fo:border-top="0.002cm solid #000000" fo:border-bottom="0.002cm solid #000000"/>
    </style:style>
    <style:style style:name="Table3.B1" style:family="table-cell">
      <style:table-cell-properties fo:padding="0.097cm" fo:border="0.002cm solid #000000"/>
    </style:style>
    <style:style style:name="P1" style:family="paragraph" style:parent-style-name="Heading_20_1">
      <style:paragraph-properties fo:break-before="page"/>
    </style:style>
    <style:style style:name="P2" style:family="paragraph" style:parent-style-name="Text_20_body_20_indent">
      <style:paragraph-properties fo:margin-left="0cm" fo:margin-right="0cm" fo:text-indent="0cm" style:auto-text-indent="false"/>
    </style:style>
    <style:style style:name="T1" style:family="text">
      <style:text-properties fo:font-weight="bold" style:font-weight-asian="bold" style:font-weight-complex="bold"/>
    </style:style>
    <style:style style:name="T2" style:family="text">
      <style:text-properties fo:font-size="20pt" style:font-size-asian="20pt" style:font-size-complex="20pt"/>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Backspace and delete and test data</text:h>
      <text:p text:style-name="Text_20_body">The tests use two paragraphs defined with different paragraph styles.</text:p>
      <text:h text:style-name="Heading_20_1" text:outline-level="1">Text body indent and Text body </text:h>
      <text:h text:style-name="Heading_20_2" text:outline-level="2">Text body indent and Text body (both non-empty)</text:h>
      <text:p text:style-name="Text_20_body_20_indent">StyleA</text:p>
      <text:p text:style-name="Text_20_body">StyleB</text:p>
      <text:p text:style-name="Text_20_body_20_indent">delete combines to Text body indent</text:p>
      <text:p text:style-name="Text_20_body_20_indent">backspace combines to Text body</text:p>
      <text:p text:style-name="Text_20_body"/>
      <text:h text:style-name="Heading_20_2" text:outline-level="2">Text body indent (empty) and Text body</text:h>
      <text:p text:style-name="P2"/>
      <text:p text:style-name="Text_20_body">StyleB</text:p>
      <text:p text:style-name="Text_20_body_20_indent">delete combines to Text body indent</text:p>
      <text:p text:style-name="Text_20_body_20_indent">backspace combines to Text body</text:p>
      <text:p text:style-name="Text_20_body"/>
      <text:h text:style-name="Heading_20_2" text:outline-level="2">Text body indent and Text body (empty)</text:h>
      <text:p text:style-name="Text_20_body_20_indent">StyleA</text:p>
      <text:p text:style-name="Text_20_body"/>
      <text:p text:style-name="Text_20_body_20_indent">delete combines to Text body indent</text:p>
      <text:p text:style-name="Text_20_body_20_indent">backspace combines to Text body indent (<text:span text:style-name="T1">inconsistent</text:span>)</text:p>
      <text:p text:style-name="Text_20_body"/>
      <text:h text:style-name="Heading_20_2" text:outline-level="2">Text body indent and Text body (both empty)</text:h>
      <text:p text:style-name="Text_20_body_20_indent"/>
      <text:p text:style-name="Text_20_body"/>
      <text:p text:style-name="Text_20_body_20_indent">delete combines to Text body indent</text:p>
      <text:p text:style-name="Text_20_body_20_indent">backspace combines to Text body indent (<text:span text:style-name="T1">inconsistent</text:span>)</text:p>
      <text:p text:style-name="Text_20_body"/>
      <text:h text:style-name="Heading_20_2" text:outline-level="2">Conclusion</text:h>
      <text:p text:style-name="Text_20_body">There is an issue. Given two paragraphs to join together. If the second paragraph is empty then joining it to the first paragraph using the backspace key retains the paragraph style of first paragraph rather than the expected style of the second paragraph.</text:p>
      <text:h text:style-name="Heading_20_1" text:outline-level="1">Default and Text body indent</text:h>
      <text:p text:style-name="Text_20_body"/>
      <text:h text:style-name="Heading_20_2" text:outline-level="2">Default and Text body indent (both non-empty)</text:h>
      <text:p text:style-name="Standard">StyleA</text:p>
      <text:p text:style-name="Text_20_body_20_indent">StyleB</text:p>
      <text:p text:style-name="Text_20_body_20_indent">delete combines to Default</text:p>
      <text:p text:style-name="Text_20_body_20_indent">backspace combines to Text body</text:p>
      <text:p text:style-name="Text_20_body"/>
      <text:h text:style-name="Heading_20_2" text:outline-level="2">Text body indent and Default</text:h>
      <text:p text:style-name="Text_20_body_20_indent">StyleA</text:p>
      <text:p text:style-name="Standard">StyleB</text:p>
      <text:p text:style-name="Text_20_body_20_indent">delete combines to Text body indent</text:p>
      <text:p text:style-name="Text_20_body_20_indent">backspace combines to Default</text:p>
      <text:p text:style-name="Text_20_body"/>
      <text:h text:style-name="Heading_20_2" text:outline-level="2">Text body indent (empty) and Default</text:h>
      <text:p text:style-name="Text_20_body_20_indent"/>
      <text:p text:style-name="Standard">StyleB</text:p>
      <text:p text:style-name="Text_20_body_20_indent">delete combines to Text body indent</text:p>
      <text:p text:style-name="Text_20_body_20_indent">backspace combines to Default</text:p>
      <text:p text:style-name="Text_20_body"/>
      <text:h text:style-name="Heading_20_2" text:outline-level="2">Text body indent and Default (empty)</text:h>
      <text:p text:style-name="Text_20_body_20_indent">StyleA</text:p>
      <text:p text:style-name="Standard"/>
      <text:p text:style-name="Text_20_body_20_indent">delete combines to Text body indent</text:p>
      <text:p text:style-name="Text_20_body_20_indent">backspace combines to Text body indent (<text:span text:style-name="T1">inconsistent</text:span>)</text:p>
      <text:p text:style-name="Text_20_body"/>
      <text:h text:style-name="Heading_20_2" text:outline-level="2">Conclusion</text:h>
      <text:p text:style-name="Text_20_body">It makes no difference if the Default style is used.</text:p>
      <text:h text:style-name="Heading_20_1" text:outline-level="1">Heading 1 and Text body indent</text:h>
      <text:h text:style-name="Heading_20_2" text:outline-level="2">Heading 1 (non-empty) and Text body indent (non-empty)</text:h>
      <text:h text:style-name="Heading_20_1" text:outline-level="1">StyleA</text:h>
      <text:p text:style-name="Text_20_body_20_indent">StyleB</text:p>
      <text:p text:style-name="Text_20_body_20_indent">delete combines to Heading 1</text:p>
      <text:p text:style-name="Text_20_body_20_indent">backspace combines to Heading 1 (<text:span text:style-name="T1">inconsistent</text:span>)</text:p>
      <text:p text:style-name="Text_20_body"/>
      <text:h text:style-name="Heading_20_2" text:outline-level="2">Heading 1 (empty) and Text body indent (non-empty)</text:h>
      <text:h text:style-name="Heading_20_1" text:outline-level="1"/>
      <text:p text:style-name="Text_20_body_20_indent">StyleB</text:p>
      <text:p text:style-name="Text_20_body_20_indent">delete combines to Heading 1</text:p>
      <text:p text:style-name="Text_20_body_20_indent">backspace combines to Heading 1 (<text:span text:style-name="T1">inconsistent</text:span>)</text:p>
      <text:p text:style-name="Text_20_body"/>
      <text:h text:style-name="Heading_20_2" text:outline-level="2">Heading 1 (nonempty) and Text body indent (empty)</text:h>
      <text:h text:style-name="Heading_20_1" text:outline-level="1">StyleA</text:h>
      <text:p text:style-name="Text_20_body_20_indent"/>
      <text:p text:style-name="Text_20_body_20_indent">delete combines to Heading 1</text:p>
      <text:p text:style-name="Text_20_body_20_indent">backspace combines to Heading 1 (<text:span text:style-name="T1">inconsistent</text:span>)</text:p>
      <text:p text:style-name="Text_20_body"/>
      <text:h text:style-name="Heading_20_2" text:outline-level="2">Heading 1 (empty) and Text body indent (empty)</text:h>
      <text:h text:style-name="Heading_20_1" text:outline-level="1">StyleA</text:h>
      <text:p text:style-name="Text_20_body"/>
      <text:p text:style-name="Text_20_body_20_indent">delete combines to Heading 1</text:p>
      <text:p text:style-name="Text_20_body_20_indent">backspace combines to Heading 1 (<text:span text:style-name="T1">inconsistent</text:span>)</text:p>
      <text:p text:style-name="Text_20_body"/>
      <text:h text:style-name="Heading_20_1" text:outline-level="1">Text body indent and Heading 1</text:h>
      <text:h text:style-name="Heading_20_2" text:outline-level="2">Text body indent (non-empty) and Heading 1 (non-empty)</text:h>
      <text:p text:style-name="Text_20_body_20_indent">StyleA</text:p>
      <text:h text:style-name="Heading_20_1" text:outline-level="1">StyleB</text:h>
      <text:p text:style-name="Text_20_body_20_indent">delete combines to Text body indent</text:p>
      <text:p text:style-name="Text_20_body_20_indent">backspace combines to Heading 1</text:p>
      <text:p text:style-name="Text_20_body"/>
      <text:h text:style-name="Heading_20_2" text:outline-level="2">Text body indent (empty) and Heading 1 (non-empty)</text:h>
      <text:p text:style-name="Text_20_body_20_indent"/>
      <text:h text:style-name="Heading_20_1" text:outline-level="1">StyleB</text:h>
      <text:p text:style-name="Text_20_body_20_indent">delete combines to Text body indent</text:p>
      <text:p text:style-name="Text_20_body_20_indent">backspace combines to Heading 1</text:p>
      <text:p text:style-name="Text_20_body"/>
      <text:h text:style-name="Heading_20_2" text:outline-level="2">Text body indent (non.empty) and Heading 1 (empty)</text:h>
      <text:p text:style-name="Text_20_body_20_indent">StyleA</text:p>
      <text:h text:style-name="Heading_20_1" text:outline-level="1"/>
      <text:p text:style-name="Text_20_body_20_indent">delete combines to Text body indent</text:p>
      <text:p text:style-name="Text_20_body_20_indent">backspace combines to Text body indent (<text:span text:style-name="T1">inconsistent</text:span>)</text:p>
      <text:p text:style-name="Text_20_body"/>
      <text:h text:style-name="Heading_20_2" text:outline-level="2">Text body indent (empty) and Heading 1 (empty)</text:h>
      <text:p text:style-name="Text_20_body_20_indent"/>
      <text:h text:style-name="Heading_20_1" text:outline-level="1"/>
      <text:p text:style-name="Text_20_body_20_indent">delete combines to Text body indent</text:p>
      <text:p text:style-name="Text_20_body_20_indent">backspace combines to Text body indent (<text:span text:style-name="T1">inconsistent</text:span>)</text:p>
      <text:p text:style-name="Text_20_body"/>
      <text:h text:style-name="Heading_20_2" text:outline-level="2">Conclusion</text:h>
      <text:p text:style-name="Text_20_body">This is a separate issue. For the heading styles, even if the paragraph is not empty backspace will retain the paragraph style of the first paragraph.</text:p>
      <text:h text:style-name="Heading_20_1" text:outline-level="1">Heading 1 and Heading 2</text:h>
      <text:h text:style-name="Heading_20_2" text:outline-level="2">Heading 1 (non-empty) and Heading 2 (non-empty)</text:h>
      <text:h text:style-name="Heading_20_1" text:outline-level="1">StyleA</text:h>
      <text:h text:style-name="Heading_20_2" text:outline-level="2">StyleB</text:h>
      <text:p text:style-name="Text_20_body_20_indent">delete combines to Heading 1</text:p>
      <text:p text:style-name="Text_20_body_20_indent">backspace combines to Heading 1 (<text:span text:style-name="T1">inconsistent</text:span>)</text:p>
      <text:p text:style-name="Text_20_body"/>
      <text:h text:style-name="Heading_20_2" text:outline-level="2">Heading 1 (empty) and Heading 2 (non-empty)</text:h>
      <text:h text:style-name="Heading_20_1" text:outline-level="1"/>
      <text:h text:style-name="Heading_20_2" text:outline-level="2">StyleB</text:h>
      <text:p text:style-name="Text_20_body_20_indent">delete combines to Heading 1</text:p>
      <text:p text:style-name="Text_20_body_20_indent">backspace combines to Heading 1 (<text:span text:style-name="T1">inconsistent</text:span>)</text:p>
      <text:p text:style-name="Text_20_body"/>
      <text:h text:style-name="Heading_20_2" text:outline-level="2">Heading 1 (non-empty) and Heading 2 (empty)</text:h>
      <text:h text:style-name="Heading_20_1" text:outline-level="1">StyleA</text:h>
      <text:h text:style-name="Heading_20_2" text:outline-level="2"/>
      <text:p text:style-name="Text_20_body_20_indent">delete combines to Heading 1</text:p>
      <text:p text:style-name="Text_20_body_20_indent">backspace combines to Heading 1 (<text:span text:style-name="T1">inconsistent</text:span>)</text:p>
      <text:p text:style-name="Text_20_body"/>
      <text:h text:style-name="Heading_20_2" text:outline-level="2">Heading 1 (empty) and Heading 2 (empty)</text:h>
      <text:h text:style-name="Heading_20_1" text:outline-level="1"/>
      <text:h text:style-name="Heading_20_2" text:outline-level="2"/>
      <text:p text:style-name="Text_20_body_20_indent">delete combines to Heading 1</text:p>
      <text:p text:style-name="Text_20_body_20_indent">backspace combines to Heading 1 (<text:span text:style-name="T1">inconsistent</text:span>)</text:p>
      <text:p text:style-name="Text_20_body"/>
      <text:h text:style-name="Heading_20_1" text:outline-level="1">List 1 and List 2</text:h>
      <text:h text:style-name="Heading_20_2" text:outline-level="2">List 1 and List 2 (both non-empty)</text:h>
      <text:p text:style-name="List_20_1">StyleA</text:p>
      <text:p text:style-name="List_20_2">StyleB</text:p>
      <text:p text:style-name="Text_20_body_20_indent">delete combines to List 1</text:p>
      <text:p text:style-name="Text_20_body_20_indent">backspace (3 backspaces needed actually) combines to List 2</text:p>
      <text:p text:style-name="Text_20_body"/>
      <text:h text:style-name="Heading_20_2" text:outline-level="2">List 1 and List 2 (empty)</text:h>
      <text:p text:style-name="List_20_1">StyleA</text:p>
      <text:p text:style-name="List_20_2"/>
      <text:p text:style-name="Text_20_body_20_indent">delete combines to List 1</text:p>
      <text:p text:style-name="Text_20_body_20_indent">backspace (3 backspaces needed actually) combines to List 1 (<text:span text:style-name="T1">inconsistent</text:span>)</text:p>
      <text:p text:style-name="Text_20_body"/>
      <text:h text:style-name="Heading_20_1" text:outline-level="1">Text body and Text body indent in a table</text:h>
      <table:table table:name="Table1" table:style-name="Table1">
        <table:table-column table:style-name="Table1.A"/>
        <table:table-row>
          <table:table-cell table:style-name="Table1.A1" office:value-type="string">
            <text:h text:style-name="Heading_20_2" text:outline-level="2">Text body indent and Text body</text:h>
            <text:p text:style-name="Text_20_body_20_indent">StyleA</text:p>
            <text:p text:style-name="Text_20_body">StyleB</text:p>
            <text:p text:style-name="Text_20_body_20_indent">backspace combines to Text body</text:p>
          </table:table-cell>
        </table:table-row>
        <table:table-row>
          <table:table-cell table:style-name="Table1.A2" office:value-type="string">
            <text:h text:style-name="Heading_20_2" text:outline-level="2">Text body indent (empty) and Text body</text:h>
            <text:p text:style-name="Text_20_body_20_indent"/>
            <text:p text:style-name="Text_20_body">StyleB</text:p>
            <text:p text:style-name="Text_20_body_20_indent">backspace combines to Text body</text:p>
          </table:table-cell>
        </table:table-row>
        <table:table-row>
          <table:table-cell table:style-name="Table1.A2" office:value-type="string">
            <text:h text:style-name="Heading_20_2" text:outline-level="2">Text body indent and Text body (empty)</text:h>
            <text:p text:style-name="Text_20_body_20_indent">StyleA</text:p>
            <text:p text:style-name="Text_20_body"/>
            <text:p text:style-name="Text_20_body_20_indent">backspace combines to Text body indent (<text:span text:style-name="T1">inconsistent</text:span>)</text:p>
          </table:table-cell>
        </table:table-row>
        <table:table-row>
          <table:table-cell table:style-name="Table1.A2" office:value-type="string">
            <text:h text:style-name="Heading_20_2" text:outline-level="2">Text body indent (empty) and Text body (empty)</text:h>
            <text:p text:style-name="Text_20_body_20_indent"/>
            <text:p text:style-name="Text_20_body"/>
            <text:p text:style-name="Text_20_body_20_indent">backspace combines to Text body indent (<text:span text:style-name="T1">inconsistent</text:span>)</text:p>
          </table:table-cell>
        </table:table-row>
      </table:table>
      <text:p text:style-name="Text_20_body"/>
      <text:h text:style-name="Heading_20_2" text:outline-level="2">Conclusion</text:h>
      <text:p text:style-name="Text_20_body">It makes no difference to the issue whether in a table or not.</text:p>
      <text:h text:style-name="Heading_20_1" text:outline-level="1">Directly after a table</text:h>
      <text:h text:style-name="Heading_20_2" text:outline-level="2">Text body indent and Text body (after a table)</text:h>
      <table:table table:name="Table2" table:style-name="Table2">
        <table:table-column table:style-name="Table2.A"/>
        <table:table-column table:style-name="Table2.B"/>
        <table:table-row>
          <table:table-cell table:style-name="Table2.A1" office:value-type="string">
            <text:p text:style-name="Table_20_Contents"/>
          </table:table-cell>
          <table:table-cell table:style-name="Table2.B1" office:value-type="string">
            <text:p text:style-name="Table_20_Contents"/>
          </table:table-cell>
        </table:table-row>
      </table:table>
      <text:p text:style-name="Text_20_body_20_indent">StyleA</text:p>
      <text:p text:style-name="Text_20_body">StyleB</text:p>
      <text:p text:style-name="Text_20_body_20_indent">delete combines to Text body indent</text:p>
      <text:p text:style-name="Text_20_body_20_indent">backspace combines to Text body</text:p>
      <text:p text:style-name="Text_20_body"/>
      <text:h text:style-name="Heading_20_2" text:outline-level="2">Text body indent and Text body (empty) (after a table)</text:h>
      <table:table table:name="Table3" table:style-name="Table3">
        <table:table-column table:style-name="Table3.A"/>
        <table:table-column table:style-name="Table3.B"/>
        <table:table-row>
          <table:table-cell table:style-name="Table3.A1" office:value-type="string">
            <text:p text:style-name="Table_20_Contents"/>
          </table:table-cell>
          <table:table-cell table:style-name="Table3.B1" office:value-type="string">
            <text:p text:style-name="Table_20_Contents"/>
          </table:table-cell>
        </table:table-row>
      </table:table>
      <text:p text:style-name="Text_20_body_20_indent">StyleA</text:p>
      <text:p text:style-name="Text_20_body"/>
      <text:p text:style-name="Text_20_body_20_indent">delete combines to Text body indent</text:p>
      <text:p text:style-name="Text_20_body_20_indent">backspace combines to Text body indent (<text:span text:style-name="T1">inconsistent</text:span>)</text:p>
      <text:p text:style-name="Text_20_body"/>
      <text:h text:style-name="Heading_20_2" text:outline-level="2">Conclusion</text:h>
      <text:p text:style-name="Text_20_body">It makes no difference to the issue whether after a table or not.</text:p>
      <text:h text:style-name="Heading_20_1" text:outline-level="1">Paragraphs with manually added style changes</text:h>
      <text:h text:style-name="Heading_20_2" text:outline-level="2">Text body indent and Text body (both non-empty)</text:h>
      <text:p text:style-name="Text_20_body_20_indent">StyleA</text:p>
      <text:p text:style-name="Text_20_body">StyleB with <text:span text:style-name="T2">Font 20</text:span> manual change</text:p>
      <text:p text:style-name="Text_20_body_20_indent">delete combines to Text body indent (keeping the manually applied style changes)</text:p>
      <text:p text:style-name="Text_20_body_20_indent">backspace combines to Text body (keeping the manually applied style changes)</text:p>
      <text:p text:style-name="Text_20_body"/>
      <text:h text:style-name="Heading_20_2" text:outline-level="2">Text body indent (empty) and Text body</text:h>
      <text:p text:style-name="Text_20_body">StyleB with <text:span text:style-name="T2">Font 20</text:span> manual change</text:p>
      <text:p text:style-name="Text_20_body_20_indent">delete combines to Text body indent (keeping the manually applied style changes)</text:p>
      <text:p text:style-name="Text_20_body_20_indent">backspace combines to Text body (keeping the manually applied style changes)</text:p>
      <text:p text:style-name="Text_20_body"/>
      <text:h text:style-name="Heading_20_2" text:outline-level="2">Text body indent and Text body (empty)</text:h>
      <text:p text:style-name="Text_20_body_20_indent">StyleA with <text:span text:style-name="T2">Font 20</text:span> manual change</text:p>
      <text:p text:style-name="Text_20_body"/>
      <text:p text:style-name="Text_20_body_20_indent">delete combines to Text body indent (keeping the manually applied style changes)</text:p>
      <text:p text:style-name="Text_20_body_20_indent">backspace combines to Text body indent (<text:span text:style-name="T1">inconsistent</text:span>) (keeping the manually applied style changes)</text:p>
      <text:p text:style-name="Text_20_body"/>
      <text:h text:style-name="Heading_20_2" text:outline-level="2">Conclusion</text:h>
      <text:p text:style-name="Text_20_body">Joining two paragraphs which have manually applied styles will retain the manually applied styles in the joined paragraphs, but change the style to the new paragraph of those parts which do not have manual style changes.</text:p>
      <text:p text:style-name="Text_20_body">This is o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 svg:font-family="'Bitstream Vera Sans'"/>
    <style:font-face style:name="Bitstream Vera Serif" svg:font-family="'Bitstream Vera Serif'"/>
    <style:font-face style:name="Tahoma1" svg:font-family="Tahoma"/>
    <style:font-face style:name="Lucida Sans Unicode" svg:font-family="'Lucida Sans Unicode'" style:font-pitch="variable"/>
    <style:font-face style:name="Tahoma" svg:font-family="Tahoma" style:font-pitch="variable"/>
    <style:font-face style:name="Bitstream Vera Sans1" svg:font-family="'Bitstream Vera Sans'" style:font-adornments="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Bitstream Vera Serif" style:font-name-complex="Tahoma1"/>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Bitstream Vera Serif"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Bitstream Vera Serif" style:font-name-complex="Tahoma1"/>
    </style:style>
    <style:style style:name="Table_20_spacing" style:display-name="Table spacing" style:family="paragraph" style:parent-style-name="Standard" style:next-style-name="Text_20_body" style:class="extra" style:master-page-name="">
      <style:paragraph-properties style:shadow="none"/>
      <style:text-properties fo:font-size="8pt"/>
    </style:style>
    <style:style style:name="Trace_20_tag" style:display-name="Trace tag" style:family="paragraph" style:parent-style-name="Standard" style:next-style-name="Text_20_body" style:class="extra" style:master-page-name="">
      <style:paragraph-properties fo:keep-together="always" fo:background-color="transparent" style:shadow="none" fo:keep-with-next="always">
        <style:tab-stops/>
        <style:background-image/>
      </style:paragraph-properties>
      <style:text-properties style:font-name="Bitstream Vera Sans1" fo:font-size="8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Philip Burgess</meta:initial-creator>
    <meta:creation-date>2006-06-16T12:16:03</meta:creation-date>
    <dc:creator>Philip Burgess</dc:creator>
    <dc:date>2006-06-16T19:13:36</dc:date>
    <dc:language>en-US</dc:language>
    <meta:editing-cycles>52</meta:editing-cycles>
    <meta:editing-duration>PT3H19M18S</meta:editing-duration>
    <meta:user-defined meta:name="Info 1"/>
    <meta:user-defined meta:name="Info 2"/>
    <meta:user-defined meta:name="Info 3"/>
    <meta:user-defined meta:name="Info 4"/>
    <meta:document-statistic meta:table-count="3" meta:image-count="0" meta:object-count="0" meta:page-count="8" meta:paragraph-count="150" meta:word-count="886" meta:character-count="5340"/>
  </office:meta>
</office:document-meta>
</file>