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Palatino-Bold" svg:font-family="Palatino-Bold" style:font-family-generic="roman"/>
    <style:font-face style:name="Palatino-Roman" svg:font-family="Palatino-Roman" style:font-family-generic="roman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4" svg:font-family="'Times New Roman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>
      <style:text-properties style:letter-kerning="true"/>
    </style:style>
    <style:style style:name="P2" style:family="paragraph" style:parent-style-name="Text_20_body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P3" style:family="paragraph" style:parent-style-name="Heading_20_1" style:master-page-name="OOoPageStyle">
      <style:paragraph-properties style:page-number="1" fo:break-before="auto" fo:break-after="auto"/>
    </style:style>
    <style:style style:name="P4" style:family="paragraph" style:parent-style-name="Text_20_body">
      <style:text-properties style:font-name="Times New Roman4"/>
    </style:style>
    <style:style style:name="P5" style:family="paragraph" style:parent-style-name="Heading_20_2">
      <style:text-properties style:letter-kerning="true"/>
    </style:style>
    <style:style style:name="T1" style:family="text">
      <style:text-properties style:font-name="Times New Roman1"/>
    </style:style>
    <style:style style:name="T2" style:family="text">
      <style:text-properties style:font-name="Times New Roman4" style:font-name-asian="Palatino-Roman" style:font-name-complex="Palatino-Roman"/>
    </style:style>
    <style:style style:name="T3" style:family="text">
      <style:text-properties style:font-name="Times New Roman4" fo:font-weight="bold" style:font-name-asian="Palatino-Roman" style:font-weight-asian="bold" style:font-name-complex="Palatino-Roman" style:font-weight-complex="bold"/>
    </style:style>
    <style:style style:name="T4" style:family="text">
      <style:text-properties style:font-name="Courier New2" style:font-name-asian="Palatino-Roman" style:font-name-complex="Palatino-Roman"/>
    </style:style>
    <style:style style:name="T5" style:family="text">
      <style:text-properties style:font-name="Times New Roman4" fo:font-weight="bold" style:font-name-asian="Palatino-Bold" style:font-weight-asian="bold" style:font-name-complex="Palatino-Bold" style:font-weight-complex="bold"/>
    </style:style>
    <style:style style:name="T6" style:family="text">
      <style:text-properties style:font-name="Times New Roman4"/>
    </style:style>
    <style:style style:name="T7" style:family="text">
      <style:text-properties style:font-name="Times New Roman4" fo:font-weight="bold" style:font-weight-asian="bold" style:font-weight-complex="bold"/>
    </style:style>
    <style:style style:name="T8" style:family="text">
      <style:text-properties style:letter-kerning="true" style:font-name-asian="Palatino-Roman" style:font-name-complex="Palatino-Roman"/>
    </style:style>
    <style:style style:name="T9" style:family="text">
      <style:text-properties style:letter-kerning="true" style:font-name-asian="Palatino-Roman" style:font-name-complex="Palatino-Roman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tracked-changes>
        <text:changed-region text:id="ct123542080">
          <text:deletion>
            <office:change-info>
              <dc:creator>Gary Schnabl</dc:creator>
              <dc:date>2006-06-26T16:40:00</dc:date>
            </office:change-info>
            <text:p text:style-name="P1">his, t</text:p>
          </text:deletion>
        </text:changed-region>
        <text:changed-region text:id="ct123539504">
          <text:deletion>
            <office:change-info>
              <dc:creator>Gary Schnabl</dc:creator>
              <dc:date>2006-06-26T16:40:00</dc:date>
            </office:change-info>
            <text:p text:style-name="P1">,</text:p>
          </text:deletion>
        </text:changed-region>
        <text:changed-region text:id="ct123540624">
          <text:insertion>
            <office:change-info>
              <dc:creator>Gary Schnabl</dc:creator>
              <dc:date>2006-06-26T16:36:00</dc:date>
            </office:change-info>
          </text:insertion>
        </text:changed-region>
        <text:changed-region text:id="ct123540400">
          <text:deletion>
            <office:change-info>
              <dc:creator>Gary Schnabl</dc:creator>
              <dc:date>2006-06-26T16:37:00</dc:date>
            </office:change-info>
            <text:p text:style-name="P1">,</text:p>
          </text:deletion>
        </text:changed-region>
        <text:changed-region text:id="ct123540512">
          <text:insertion>
            <office:change-info>
              <dc:creator>Gary Schnabl</dc:creator>
              <dc:date>2006-06-26T16:41:00</dc:date>
            </office:change-info>
          </text:insertion>
        </text:changed-region>
        <text:changed-region text:id="ct123542304">
          <text:insertion>
            <office:change-info>
              <dc:creator>Gary Schnabl</dc:creator>
              <dc:date>2006-06-26T16:37:00</dc:date>
            </office:change-info>
          </text:insertion>
        </text:changed-region>
        <text:changed-region text:id="ct123543312">
          <text:insertion>
            <office:change-info>
              <dc:creator>Gary Schnabl</dc:creator>
              <dc:date>2006-06-26T16:41:00</dc:date>
            </office:change-info>
          </text:insertion>
        </text:changed-region>
        <text:changed-region text:id="ct123541072">
          <text:deletion>
            <office:change-info>
              <dc:creator>Gary Schnabl</dc:creator>
              <dc:date>2006-06-26T16:42:00</dc:date>
            </office:change-info>
            <text:p text:style-name="P1">that</text:p>
          </text:deletion>
        </text:changed-region>
        <text:changed-region text:id="ct122681244">
          <text:insertion>
            <office:change-info>
              <dc:creator>Gary Schnabl</dc:creator>
              <dc:date>2006-06-26T16:42:00</dc:date>
            </office:change-info>
          </text:insertion>
        </text:changed-region>
        <text:changed-region text:id="ct122680124">
          <text:insertion>
            <office:change-info>
              <dc:creator>Gary Schnabl</dc:creator>
              <dc:date>2006-06-26T16:43:00</dc:date>
            </office:change-info>
          </text:insertion>
        </text:changed-region>
        <text:changed-region text:id="ct115765108">
          <text:deletion>
            <office:change-info>
              <dc:creator>Gary Schnabl</dc:creator>
              <dc:date>2006-06-26T16:43:00</dc:date>
            </office:change-info>
            <text:p text:style-name="P1">ere</text:p>
          </text:deletion>
        </text:changed-region>
        <text:changed-region text:id="ct123543088">
          <text:insertion>
            <office:change-info>
              <dc:creator>Gary Schnabl</dc:creator>
              <dc:date>2006-06-26T16:43:00</dc:date>
            </office:change-info>
          </text:insertion>
        </text:changed-region>
        <text:changed-region text:id="ct123540288">
          <text:insertion>
            <office:change-info>
              <dc:creator>Gary Schnabl</dc:creator>
              <dc:date>2006-06-26T16:48:00</dc:date>
            </office:change-info>
          </text:insertion>
        </text:changed-region>
        <text:changed-region text:id="ct123542416">
          <text:deletion>
            <office:change-info>
              <dc:creator>Gary Schnabl</dc:creator>
              <dc:date>2006-06-26T16:37:00</dc:date>
            </office:change-info>
            <text:p text:style-name="P1">T</text:p>
          </text:deletion>
        </text:changed-region>
        <text:changed-region text:id="ct123540960">
          <text:deletion>
            <office:change-info>
              <dc:creator>Gary Schnabl</dc:creator>
              <dc:date>2006-06-26T16:37:00</dc:date>
            </office:change-info>
            <text:p text:style-name="P1">more stable</text:p>
          </text:deletion>
        </text:changed-region>
        <text:changed-region text:id="ct123539840">
          <text:deletion>
            <office:change-info>
              <dc:creator>Gary Schnabl</dc:creator>
              <dc:date>2006-06-26T16:49:00</dc:date>
            </office:change-info>
            <text:p text:style-name="P1">comes </text:p>
          </text:deletion>
        </text:changed-region>
        <text:changed-region text:id="ct123541408">
          <text:insertion>
            <office:change-info>
              <dc:creator>Gary Schnabl</dc:creator>
              <dc:date>2006-06-26T16:38:00</dc:date>
            </office:change-info>
          </text:insertion>
        </text:changed-region>
        <text:changed-region text:id="ct123541632">
          <text:insertion>
            <office:change-info>
              <dc:creator>Gary Schnabl</dc:creator>
              <dc:date>2006-06-26T16:38:00</dc:date>
            </office:change-info>
          </text:insertion>
        </text:changed-region>
        <text:changed-region text:id="ct-1315454068">
          <text:insertion>
            <office:change-info>
              <dc:creator>Gary Schnabl</dc:creator>
              <dc:date>2006-06-26T16:39:00</dc:date>
            </office:change-info>
          </text:insertion>
        </text:changed-region>
        <text:changed-region text:id="ct123543200">
          <text:insertion>
            <office:change-info>
              <dc:creator>Gary Schnabl</dc:creator>
              <dc:date>2006-06-26T16:45:00</dc:date>
            </office:change-info>
          </text:insertion>
        </text:changed-region>
        <text:changed-region text:id="ct123541296">
          <text:deletion>
            <office:change-info>
              <dc:creator>Gary Schnabl</dc:creator>
              <dc:date>2006-06-26T16:45:00</dc:date>
            </office:change-info>
            <text:p text:style-name="P2">If</text:p>
          </text:deletion>
        </text:changed-region>
        <text:changed-region text:id="ct123540848">
          <text:insertion>
            <office:change-info>
              <dc:creator>Gary Schnabl</dc:creator>
              <dc:date>2006-06-26T16:45:00</dc:date>
            </office:change-info>
          </text:insertion>
        </text:changed-region>
        <text:changed-region text:id="ct123543424">
          <text:deletion>
            <office:change-info>
              <dc:creator>Gary Schnabl</dc:creator>
              <dc:date>2006-06-26T16:47:00</dc:date>
            </office:change-info>
            <text:p text:style-name="P2">, this is</text:p>
          </text:deletion>
        </text:changed-region>
        <text:changed-region text:id="ct123541520">
          <text:insertion>
            <office:change-info>
              <dc:creator>Gary Schnabl</dc:creator>
              <dc:date>2006-06-26T16:47:00</dc:date>
            </office:change-info>
          </text:insertion>
        </text:changed-region>
        <text:changed-region text:id="ct123540176">
          <text:deletion>
            <office:change-info>
              <dc:creator>Gary Schnabl</dc:creator>
              <dc:date>2006-06-26T16:47:00</dc:date>
            </office:change-info>
            <text:p text:style-name="P2"><text:s/>a</text:p>
          </text:deletion>
        </text:changed-region>
        <text:changed-region text:id="ct123542192">
          <text:insertion>
            <office:change-info>
              <dc:creator>Gary Schnabl</dc:creator>
              <dc:date>2006-06-26T16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verview</text:h>
      <text:p text:style-name="P1">T<text:change text:change-id="ct123542080"/>he OpenOffice.org User's Guide<text:change text:change-id="ct123539504"/> attempts to provide answers to questions about working with OpenOffice.org. It is focused on OpenOffice.org 2.x releases<text:change-start text:change-id="ct123540624"/>,<text:change-end text:change-id="ct123540624"/> but<text:change text:change-id="ct123540400"/> it should <text:change-start text:change-id="ct123540512"/>also <text:change-end text:change-id="ct123540512"/>be useful with 1.9 and 1.1.x releases.<text:span text:style-name="T1"> </text:span>Graphics are for the most part those<text:change-start text:change-id="ct123542304"/> <text:change-end text:change-id="ct123542304"/>using the older style icons rather than the newer Crystal graphics<text:change-start text:change-id="ct123543312"/>,<text:change-end text:change-id="ct123543312"/> <text:change text:change-id="ct123541072"/><text:change-start text:change-id="ct122681244"/>which<text:change-end text:change-id="ct122681244"/> are only in the en_US and de_DE releases of 2.0.2. Some, wh<text:change-start text:change-id="ct122680124"/>ich<text:change-end text:change-id="ct122680124"/><text:change text:change-id="ct115765108"/> <text:change-start text:change-id="ct123543088"/>were <text:change-end text:change-id="ct123543088"/>very similar, are <text:change-start text:change-id="ct123540288"/>still <text:change-end text:change-id="ct123540288"/>from the 1.1.x user guide. All t<text:change text:change-id="ct123542416"/>hese will change frequently as the 1.9/2.0 cycle <text:change text:change-id="ct123540960"/><text:change text:change-id="ct123539840"/>progresses.</text:p>
      <text:p text:style-name="P1">In addition, use of the OpenOffice.org Help facility is also covered.<text:span text:style-name="T1"> </text:span><text:span text:style-name="T2">Through </text:span><text:span text:style-name="T3">Help</text:span><text:span text:style-name="T2">, users can get detailed answers to all questions at any time by pressing (</text:span><text:span text:style-name="T4">F1</text:span><text:span text:style-name="T2">), opening the </text:span><text:span text:style-name="T5">Help </text:span><text:span text:style-name="T2">menu or clicking the </text:span><text:span text:style-name="T3">Help</text:span><text:span text:style-name="T2"> buttons. More </text:span><text:span text:style-name="T6">information on using OpenOffice.org </text:span><text:span text:style-name="T7">Help</text:span><text:span text:style-name="T6"> can be found in Chapter 1, </text:span><text:change-start text:change-id="ct123541408"/><text:span text:style-name="T6">“</text:span><text:change-end text:change-id="ct123541408"/><text:span text:style-name="T6">Working with OpenOffice.org</text:span><text:change-start text:change-id="ct123541632"/><text:span text:style-name="T6">”</text:span><text:change-end text:change-id="ct123541632"/><text:span text:style-name="T6">.</text:span></text:p>
      <text:p text:style-name="P4"><text:span text:style-name="T8">Other sources of support are available through the </text:span><text:a xlink:type="simple" xlink:href="mailto:users@openoffice.org?subject=Help%20with%20OpenOffice.org"><text:span text:style-name="T9">users@openoffice.org</text:span></text:a><text:span text:style-name="T8"> mailing list, the OpenOffice.org support newsgroups provided by gmane.org </text:span><text:span text:style-name="T10">and the latest news about OpenOffice.org at </text:span><text:a xlink:type="simple" xlink:href="http://www.openoffice.org/"><text:span text:style-name="T11">www.openoffice.org</text:span></text:a><text:span text:style-name="T10">.</text:span></text:p>
      <text:h text:style-name="P5" text:outline-level="2">Using the Guide</text:h>
      <text:p text:style-name="P2">This User's Guide is designed for users who are already familiar with the basic functions of their computer<text:change-start text:change-id="ct-1315454068"/>s<text:change-end text:change-id="ct-1315454068"/>. Where there are differences in certain functions between supported operating systems, these differences are explained. <text:change-start text:change-id="ct123543200"/>Any<text:change-end text:change-id="ct123543200"/><text:change text:change-id="ct123541296"/> functions described here <text:change-start text:change-id="ct123540848"/>that <text:change-end text:change-id="ct123540848"/>are not available on a particular platform<text:change text:change-id="ct123543424"/><text:change-start text:change-id="ct123541520"/> are<text:change-end text:change-id="ct123541520"/><text:change text:change-id="ct123540176"/> system-related limitation<text:change-start text:change-id="ct123542192"/>s<text:change-end text:change-id="ct123542192"/> caused by the platform in 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Palatino-Bold" svg:font-family="Palatino-Bold" style:font-family-generic="roman"/>
    <style:font-face style:name="Palatino-Roman" svg:font-family="Palatino-Roman" style:font-family-generic="roman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4" svg:font-family="'Times New Roman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方正宋体" style:font-size-asian="12pt" style:language-asian="zh" style:country-asian="CN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Text_20_body" style:display-name="Text body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2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OOoPDL" style:default-outline-level="1">
      <style:paragraph-properties fo:margin-left="0in" fo:margin-right="0in" fo:margin-top="0.2992in" fo:margin-bottom="0.1492in" fo:text-align="start" style:justify-single-word="false" fo:text-indent="0in" style:auto-text-indent="false" fo:break-before="auto" fo:break-after="auto" fo:background-color="transparent" fo:padding="0.0193in" fo:border-left="none" fo:border-right="none" fo:border-top="none" fo:border-bottom="0.0138in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252in" fo:margin-right="0in" fo:margin-top="0.2992in" fo:margin-bottom="0.0984in" fo:text-indent="0in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252in" fo:margin-right="0in" fo:margin-top="0in" fo:margin-bottom="0.0398in" fo:text-indent="0in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.1965in" fo:margin-right="0in" fo:margin-top="0.0591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2" style:display-name="Index 2" style:family="paragraph" style:parent-style-name="Index" style:class="index">
      <style:paragraph-properties fo:margin-left="0.2953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3" style:display-name="Index 3" style:family="paragraph" style:parent-style-name="Index" style:class="index">
      <style:paragraph-properties fo:margin-left="0.4925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.1965in" fo:margin-bottom="0.0398in" fo:text-indent="0in" style:auto-text-indent="false"/>
      <style:text-properties fo:color="#000080" style:font-name="Times1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in" fo:margin-right="-0.1965in" fo:text-align="end" style:justify-single-word="false" fo:text-indent="0in" style:auto-text-indent="false"/>
      <style:text-properties fo:color="#000080" style:font-name="Times New Roman3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style:font-name="Times New Roman2" fo:font-size="16pt" fo:font-style="italic" fo:font-weight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OoFeedback" style:family="paragraph" style:parent-style-name="Heading_20_2">
      <style:text-properties style:letter-kerning="true"/>
    </style:style>
    <style:style style:name="OOoContents_5f_header" style:display-name="OOoContents_header" style:family="paragraph" style:parent-style-name="Heading_20_1" style:master-page-name="OOoFrontMatter">
      <style:paragraph-properties fo:break-before="auto" fo:break-after="auto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OOoPDLtext" style:family="paragraph" style:parent-style-name="Text_20_body">
      <style:paragraph-properties fo:margin-left="0.0984in" fo:margin-right="0in" fo:text-indent="0in" style:auto-text-indent="false"/>
      <style:text-properties style:font-name="Times" fo:font-size="8pt" fo:font-weight="normal"/>
    </style:style>
    <style:style style:name="OOoTableHeader" style:family="paragraph">
      <style:paragraph-properties fo:margin-left="0.0984in" fo:margin-right="0.0984in" fo:margin-top="0.2992in" fo:margin-bottom="0.2992in" fo:text-indent="0in" style:auto-text-indent="false" fo:background-color="#000080">
        <style:background-image/>
      </style:paragraph-properties>
      <style:text-properties fo:color="#ffffff" style:font-name="Arial" fo:font-size="12pt" fo:font-style="italic" fo:font-weight="bold"/>
    </style:style>
    <style:style style:name="OOoTableHeading" style:family="paragraph" style:parent-style-name="OOoTableTitle"/>
    <style:style style:name="OOoHeader" style:family="paragraph">
      <style:paragraph-properties fo:text-align="end" style:justify-single-word="false"/>
      <style:text-properties fo:color="#000080" style:font-name="Arial1" fo:font-size="10pt" fo:font-style="italic"/>
    </style:style>
    <style:style style:name="OOoComputerCode" style:family="paragraph">
      <style:paragraph-properties fo:margin-left="0.752in" fo:margin-right="0.752in" fo:margin-top="0in" fo:margin-bottom="0.0984in" fo:text-indent="0in" style:auto-text-indent="false"/>
      <style:text-properties style:font-name="Courier New1" fo:font-size="10pt" fo:font-weight="normal"/>
    </style:style>
    <style:style style:name="OOoWarning_2f_Caution" style:display-name="OOoWarning/Caution" style:family="paragraph">
      <style:paragraph-properties fo:margin-left="0.752in" fo:margin-right="0in" fo:margin-top="0in" fo:margin-bottom="0.0984in" fo:text-indent="0in" style:auto-text-indent="false"/>
      <style:text-properties fo:color="#000080" fo:font-weight="bold"/>
    </style:style>
    <style:style style:name="OOoNotes" style:family="paragraph" style:next-style-name="Text_20_body">
      <style:paragraph-properties fo:margin-top="0in" fo:margin-bottom="0.0984in" fo:padding="0.0201in" fo:border="0.0138in solid #0000ff" style:shadow="none"/>
      <style:text-properties style:font-name="Times New Roman2" fo:font-size="10pt" fo:font-style="italic"/>
    </style:style>
    <style:style style:name="OOoTextInImages" style:family="paragraph">
      <style:text-properties style:font-name="Arial" fo:font-size="8pt" fo:font-weight="bold"/>
    </style:style>
    <style:style style:name="OOoFooter" style:family="paragraph">
      <style:text-properties style:font-name="Arial2" fo:font-size="10pt" fo:font-style="normal"/>
    </style:style>
    <style:style style:name="OOoPageNumber" style:family="paragraph" style:parent-style-name="OOoFooter">
      <style:paragraph-properties fo:text-align="end" style:justify-single-word="false">
        <style:tab-stops/>
      </style:paragraph-properties>
      <style:text-properties style:font-name="Arial2" fo:font-size="10pt"/>
    </style:style>
    <style:style style:name="OOoCaption" style:family="paragraph">
      <style:paragraph-properties fo:margin-left="0.252in" fo:margin-right="0in" fo:margin-top="0.0984in" fo:margin-bottom="0in" fo:text-indent="0in" style:auto-text-indent="false"/>
      <style:text-properties fo:font-size="10pt" fo:font-weight="normal"/>
    </style:style>
    <style:style style:name="OOoTableText" style:family="paragraph">
      <style:paragraph-properties fo:margin-left="0.0984in" fo:margin-right="0.0984in" fo:margin-top="0in" fo:margin-bottom="0.0398in" fo:text-indent="0in" style:auto-text-indent="false"/>
      <style:text-properties fo:font-size="10pt"/>
    </style:style>
    <style:style style:name="OOoTableTitle" style:family="paragraph">
      <style:paragraph-properties fo:margin-top="0in" fo:margin-bottom="0.0984in"/>
      <style:text-properties fo:color="#000000" style:font-name="Times New Roman1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OOoComputerCode" style:family="text">
      <style:text-properties style:font-name="Courier" fo:font-weight="normal"/>
    </style:style>
    <style:style style:name="OOoDefaultText" style:family="text">
      <style:text-properties fo:font-weight="normal"/>
    </style:style>
    <style:style style:name="OOoEmphasis" style:family="text">
      <style:text-properties fo:font-style="italic" fo:font-weight="normal"/>
    </style:style>
    <style:style style:name="OOoStrongEmphasis" style:family="text">
      <style:text-properties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Procedure">
      <text:list-level-style-number text:level="1" text:style-name="Numbering_20_Symbols" style:num-prefix="Step " style:num-suffix="…" style:num-format="1">
        <style:list-level-properties text:space-before="0.25in" text:min-label-width="0.3937in" text:min-label-distance="0.0783in"/>
      </text:list-level-style-number>
      <text:list-level-style-number text:level="2" text:style-name="Numbering_20_Symbols" style:num-suffix=")" style:num-format="a">
        <style:list-level-properties text:space-before="0.6437in" text:min-label-width="0.3937in" text:min-label-distance="0.0783in" fo:text-align="end"/>
      </text:list-level-style-number>
      <text:list-level-style-number text:level="3" text:style-name="Numbering_20_Symbols" style:num-prefix=" " style:num-suffix="." style:num-format="i">
        <style:list-level-properties text:space-before="0.8961in" text:min-label-width="0.3937in" text:min-label-distance="0.0783in" fo:text-align="end"/>
      </text:list-level-style-number>
      <text:list-level-style-number text:level="4" text:style-name="Numbering_20_Symbols" style:num-prefix=" " style:num-suffix="." style:num-format="A">
        <style:list-level-properties text:space-before="2.1028in" text:min-label-width="0.3937in" text:min-label-distance="0.0783in" fo:text-align="end"/>
      </text:list-level-style-number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72" style:family="table">
      <style:table-properties table:align="margins"/>
    </style:style>
    <style:style style:name="Table72.A" style:family="table-column">
      <style:table-column-properties style:rel-column-width="59590*"/>
    </style:style>
    <style:style style:name="Table72.B" style:family="table-column">
      <style:table-column-properties style:rel-column-width="5945*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58323*"/>
    </style:style>
    <style:style style:name="Table2.B" style:family="table-column">
      <style:table-column-properties style:rel-column-width="7212*"/>
    </style:style>
    <style:style style:name="Table9" style:family="table">
      <style:table-properties style:width="6.4854in" table:align="left"/>
    </style:style>
    <style:style style:name="Table9.A" style:family="table-column">
      <style:table-column-properties style:column-width="5.9111in"/>
    </style:style>
    <style:style style:name="Table9.B" style:family="table-column">
      <style:table-column-properties style:column-width="0.5743in"/>
    </style:style>
    <style:style style:name="BodyFooter" style:family="table">
      <style:table-properties style:width="6.4854in" table:align="left"/>
    </style:style>
    <style:style style:name="BodyFooter.A" style:family="table-column">
      <style:table-column-properties style:column-width="5.9111in"/>
    </style:style>
    <style:style style:name="BodyFooter.B" style:family="table-column">
      <style:table-column-properties style:column-width="0.5743in"/>
    </style:style>
    <style:style style:name="P1" style:family="paragraph" style:parent-style-name="OOoFooter">
      <style:text-properties style:letter-kerning="true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Header" style:master-page-name="">
      <style:paragraph-properties fo:text-align="end" style:justify-single-word="false"/>
      <style:text-properties fo:color="#000080" style:font-name="Arial1" fo:font-size="10pt" fo:font-style="italic" style:letter-kerning="true"/>
    </style:style>
    <style:style style:name="P4" style:family="paragraph" style:parent-style-name="OOoFooter">
      <style:text-properties style:font-name="Arial2" fo:font-size="10pt" fo:font-style="normal"/>
    </style:style>
    <style:style style:name="P5" style:family="paragraph" style:parent-style-name="OOoPageNumber">
      <style:paragraph-properties fo:text-align="end" style:justify-single-word="false">
        <style:tab-stops/>
      </style:paragraph-properties>
      <style:text-properties style:font-name="Arial2" fo:font-size="10pt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0008in solid #000000" fo:border-left="none" fo:border-right="none" fo:padding="0.0193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5in" fo:page-height="11in" style:num-format="i" style:print-orientation="portrait" fo:margin-top="0.5in" fo:margin-bottom="0.752in" fo:margin-left="1in" fo:margin-right="1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order-top="0.0008in solid #000000" fo:border-bottom="none" fo:border-left="none" fo:border-right="none" fo:padding="0in" style:shadow="none" style:dynamic-spacing="false"/>
      </style:footer-style>
    </style:page-layout>
    <style:page-layout style:name="pm8">
      <style:page-layout-properties fo:page-width="8.5in" fo:page-height="11in" style:num-format="1" style:print-orientation="portrait" fo:margin-top="1in" fo:margin-bottom="1in" fo:margin-left="1.252in" fo:margin-right="1.252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9">
      <style:page-layout-properties fo:page-width="8.5in" fo:page-height="11in" style:num-format="i" style:print-orientation="portrait" fo:margin-top="0.5in" fo:margin-bottom="0.752in" fo:margin-left="1in" fo:margin-right="1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10">
      <style:page-layout-properties fo:page-width="8.5in" fo:page-height="11in" style:num-format="1" style:print-orientation="portrait" fo:margin-top="0.5in" fo:margin-bottom="0.752in" fo:margin-left="1in" fo:margin-right="1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193in"/>
      </style:footer-style>
    </style:page-layout>
    <style:page-layout style:name="pm11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PageNumb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velope" style:page-layout-name="pm4"/>
    <style:master-page style:name="HTML" style:page-layout-name="pm5"/>
    <style:master-page style:name="Footnote" style:page-layout-name="pm6"/>
    <style:master-page style:name="Endnote" style:page-layout-name="pm6"/>
    <style:master-page style:name="OOoFrontMatter" style:page-layout-name="pm7">
      <style:footer>
        <table:table table:name="Table72" table:style-name="Table72">
          <table:table-column table:style-name="Table72.A"/>
          <table:table-column table:style-name="Table72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P2"><text:page-number text:select-page="current">1</text:page-number></text:p>
            </table:table-cell>
          </table:table-row>
        </table:table>
        <text:p text:style-name="OOoFooter"/>
      </style:footer>
    </style:master-page>
    <style:master-page style:name="OOoPDL" style:page-layout-name="pm8">
      <style:header>
        <text:p text:style-name="OOoHeader"><text:chapter text:display="name" text:outline-level="1"/>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OOoPageNumber"><text:page-number text:select-page="current">1</text:page-number></text:p>
            </table:table-cell>
          </table:table-row>
        </table:table>
        <text:p text:style-name="OOoFooter"/>
      </style:footer>
    </style:master-page>
    <style:master-page style:name="OOoCopyright" style:page-layout-name="pm9"/>
    <style:master-page style:name="Main_20_Text" style:display-name="Main Text" style:page-layout-name="pm10">
      <style:header>
        <text:p text:style-name="P3"><text:chapter text:display="name" text:outline-level="1"/></text:p>
      </style:header>
      <style:footer>
        <table:table table:name="Table9" table:style-name="Table9">
          <table:table-column table:style-name="Table9.A"/>
          <table:table-column table:style-name="Table9.B"/>
          <table:table-row>
            <table:table-cell office:value-type="string">
              <text:p text:style-name="P4">OpenOffice.org User Guide</text:p>
            </table:table-cell>
            <table:table-cell office:value-type="string">
              <text:p text:style-name="P5"><text:page-number text:select-page="current">1</text:page-number></text:p>
            </table:table-cell>
          </table:table-row>
        </table:table>
        <text:p text:style-name="P4"/>
      </style:footer>
    </style:master-page>
    <style:master-page style:name="OOoTitlePage" style:page-layout-name="pm11" style:next-style-name="OOoFrontMatter"/>
    <style:master-page style:name="OOoPageStyle" style:page-layout-name="pm10">
      <style:header>
        <text:p text:style-name="OOoHeader"><text:chapter text:display="name" text:outline-level="1">Overview</text:chapter></text:p>
      </style:header>
      <style:footer>
        <table:table table:name="BodyFooter" table:style-name="BodyFooter">
          <table:table-column table:style-name="BodyFooter.A"/>
          <table:table-column table:style-name="BodyFooter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OOoPageNumber"><text:page-number text:select-page="current">1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36</meta:generator>
    <dc:title>Overview</dc:title>
    <meta:creation-date>2006-03-11T12:36:36</meta:creation-date>
    <dc:creator>Gary Schnabl</dc:creator>
    <dc:date>2006-06-26T16:51:27</dc:date>
    <dc:language>en-US</dc:language>
    <meta:editing-cycles>11</meta:editing-cycles>
    <meta:editing-duration>PT17M53S</meta:editing-duration>
    <meta:template xlink:type="simple" xlink:actuate="onRequest" xlink:role="template" xlink:href="/home/gerry/.evolution/cache/tmp/evolution-tmp-FyfeF4/user_guide_master2.odm" meta:date="2006-03-11T12:38:36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8" meta:word-count="256" meta:character-count="1600"/>
  </office:meta>
</office:document-meta>
</file>