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master-page-name="OOoFrontMatter">
      <style:paragraph-properties style:page-number="1"/>
    </style:style>
    <style:style style:name="P2" style:family="paragraph" style:parent-style-name="Text_20_body">
      <style:text-properties style:letter-kerning="true"/>
    </style:style>
    <style:style style:name="P3" style:family="paragraph" style:parent-style-name="Text_20_body">
      <style:text-properties style:font-name="Times New Roman4"/>
    </style:style>
    <style:style style:name="P4" style:family="paragraph" style:parent-style-name="Heading_20_2">
      <style:text-properties style:letter-kerning="true"/>
    </style:style>
    <style:style style:name="P5" style:family="paragraph" style:parent-style-name="Text_20_body">
      <style:paragraph-properties fo:margin-left="0.252in" fo:margin-right="0in" fo:margin-top="0in" fo:margin-bottom="0.0984in" fo:text-indent="0in" style:auto-text-indent="false"/>
      <style:text-properties style:font-name="Times New Roman1"/>
    </style:style>
    <style:style style:name="T1" style:family="text">
      <style:text-properties style:font-name="Times New Roman1"/>
    </style:style>
    <style:style style:name="T2" style:family="text">
      <style:text-properties style:font-name="Times New Roman4" style:font-name-asian="Palatino-Roman" style:font-name-complex="Palatino-Roman"/>
    </style:style>
    <style:style style:name="T3" style:family="text">
      <style:text-properties style:font-name="Times New Roman4" fo:font-weight="bold" style:font-name-asian="Palatino-Roman" style:font-weight-asian="bold" style:font-name-complex="Palatino-Roman" style:font-weight-complex="bold"/>
    </style:style>
    <style:style style:name="T4" style:family="text">
      <style:text-properties style:font-name="Courier New2" style:font-name-asian="Palatino-Roman" style:font-name-complex="Palatino-Roman"/>
    </style:style>
    <style:style style:name="T5" style:family="text">
      <style:text-properties style:font-name="Times New Roman4" fo:font-weight="bold" style:font-name-asian="Palatino-Bold" style:font-weight-asian="bold" style:font-name-complex="Palatino-Bold" style:font-weight-complex="bold"/>
    </style:style>
    <style:style style:name="T6" style:family="text">
      <style:text-properties style:font-name="Times New Roman4"/>
    </style:style>
    <style:style style:name="T7" style:family="text">
      <style:text-properties style:font-name="Times New Roman4" fo:font-weight="bold" style:font-weight-asian="bold" style:font-weight-complex="bold"/>
    </style:style>
    <style:style style:name="T8" style:family="text">
      <style:text-properties style:letter-kerning="true" style:font-name-asian="Palatino-Roman" style:font-name-complex="Palatino-Roman"/>
    </style:style>
    <style:style style:name="T9" style:family="text">
      <style:text-properties style:letter-kerning="true" style:font-name-asian="Palatino-Roman" style:font-name-complex="Palatino-Roman"/>
    </style:style>
    <style:style style:name="T10" style:family="text">
      <style:text-properties style:letter-kerning="true"/>
    </style:style>
    <style:style style:name="T11" style:family="text">
      <style:text-properties style:letter-kerning="tru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verview</text:h>
      <text:p text:style-name="P2">The OpenOffice.org User's Guide attempts to provide answers to questions about working with OpenOffice.org. It is focused on OpenOffice.org 2.x releases, but it should also be useful with 1.9 and 1.1.x releases.<text:span text:style-name="T1"> </text:span>Graphics are, for the most part, those using the older style icons rather than the newer Crystal graphics, which are currently only in the en_US and de_DE releases of 2.0.x. Some are also from the 1.1.x user guide where they are similar to existing ones. All these will change frequently as the 1.9/2.0 cycle progresses.</text:p>
      <text:p text:style-name="P2">In addition, use of the OpenOffice.org Help facility is also covered.<text:span text:style-name="T1"> </text:span><text:span text:style-name="T2">Through </text:span><text:span text:style-name="T3">Help</text:span><text:span text:style-name="T2">, users can get detailed answers to all questions at any time by pressing (</text:span><text:span text:style-name="T4">F1</text:span><text:span text:style-name="T2">), opening the </text:span><text:span text:style-name="T5">Help </text:span><text:span text:style-name="T2">menu or clicking the </text:span><text:span text:style-name="T3">Help</text:span><text:span text:style-name="T2"> buttons. More </text:span><text:span text:style-name="T6">information on using OpenOffice.org </text:span><text:span text:style-name="T7">Help</text:span><text:span text:style-name="T6"> can be found in Chapter 1, </text:span><text:span text:style-name="T6">“Working with OpenOffice.org”</text:span><text:span text:style-name="T6">.</text:span></text:p>
      <text:p text:style-name="P3"><text:span text:style-name="T8">Other sources of support are available through the </text:span><text:a xlink:type="simple" xlink:href="mailto:users@openoffice.org?subject=Help%20with%20OpenOffice.org"><text:span text:style-name="T9">users@openoffice.org</text:span></text:a><text:span text:style-name="T8"> mailing list, the OpenOffice.org support newsgroups provided by gmane.org </text:span><text:span text:style-name="T10">and the latest news about OpenOffice.org at </text:span><text:a xlink:type="simple" xlink:href="http://www.openoffice.org/"><text:span text:style-name="T11">www.openoffice.org</text:span></text:a><text:span text:style-name="T10">.</text:span></text:p>
      <text:h text:style-name="P4" text:outline-level="2">Using the Guide</text:h>
      <text:p text:style-name="P5">This User's Guide is designed for users who are already familiar with the basic functions of their computer. Where there are differences in certain functions between supported operating systems, these differences are explained. If functions described here are not available on a particular platform, this is a system-related limitation caused by the platform in 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ageStyle" style:default-outline-level="1">
      <style:paragraph-properties fo:margin-left="0in" fo:margin-right="0in" fo:margin-top="0.2992in" fo:margin-bottom="0.1492in" fo:text-align="start" style:justify-single-word="false" fo:text-indent="0in" style:auto-text-indent="false" style:page-number="1"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style:page-number="1"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style:width="6.5in" table:align="margins"/>
    </style:style>
    <style:style style:name="Table72.A" style:family="table-column">
      <style:table-column-properties style:column-width="5.9104in" style:rel-column-width="59590*"/>
    </style:style>
    <style:style style:name="Table72.B" style:family="table-column">
      <style:table-column-properties style:column-width="0.5896in"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i</text:page-number></text:p>
            </table:table-cell>
          </table:table-row>
        </table:table>
        <text:p text:style-name="OOoFoot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i</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i</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i</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36</meta:generator>
    <dc:title>Overview</dc:title>
    <meta:creation-date>2006-03-11T12:36:36</meta:creation-date>
    <dc:creator>G. Roderick Singleton</dc:creator>
    <dc:date>2006-06-26T21:49:46</dc:date>
    <dc:language>en-US</dc:language>
    <meta:editing-cycles>8</meta:editing-cycles>
    <meta:editing-duration>PT3H26M46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4" meta:image-count="0" meta:object-count="0" meta:page-count="1" meta:paragraph-count="17" meta:word-count="250" meta:character-count="1578"/>
  </office:meta>
</office:document-meta>
</file>