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2" style:family="table-row">
      <style:table-row-properties style:min-row-height="0.0542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color="#8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>This is dummy text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1">Dummy tex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D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P1">Dummy text</text:p>
          </table:table-cell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1.D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>text 1</text:p>
            <text:p text:style-name="Table_20_Contents"/>
            <text:p text:style-name="Table_20_Contents"/>
          </table:table-cell>
          <table:table-cell table:style-name="Table1.D2" office:value-type="string">
            <text:p text:style-name="Table_20_Contents">Text 2 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>Text 3</text:p>
            <text:p text:style-name="Table_20_Contents"/>
          </table:table-cell>
          <table:table-cell table:style-name="Table1.D2" office:value-type="string">
            <text:p text:style-name="Table_20_Contents">Text 4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Win32 OpenOffice.org_project/680m173$Build-9040</meta:generator>
    <meta:creation-date>2006-06-30T14:51:36</meta:creation-date>
    <dc:date>2006-06-30T15:01:45</dc:date>
    <dc:language>en-US</dc:language>
    <meta:editing-cycles>2</meta:editing-cycles>
    <meta:editing-duration>PT12M3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16" meta:character-count="64"/>
  </office:meta>
</office:document-meta>
</file>