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3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Chapter_20_1_20_-_20_First_20_Page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3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NL" style:font-name-asian="Arial Unicode MS" style:font-size-asian="12pt" style:language-asian="en" style:country-asian="US" style:font-name-complex="Tahoma1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next-style-name="NormalEnd" style:class="text">
      <style:paragraph-properties fo:margin-left="0cm" fo:margin-right="0cm" fo:text-align="justify" style:justify-single-word="false" fo:orphans="2" fo:widows="2" fo:text-indent="0.25cm" style:auto-text-indent="false" style:writing-mode="lr-tb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style:use-window-font-color="true" style:font-name="Times New Roman" fo:font-size="10.5pt" fo:language="en" fo:country="US" style:font-name-asian="Times New Roman" style:font-size-asian="10.5pt" style:font-name-complex="Times New Roman" style:font-size-complex="10pt" style:language-complex="ar" style:country-complex="SA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.101cm" fo:text-align="justify" style:justify-single-word="false" style:register-true="true" fo:text-indent="0cm" style:auto-text-indent="false">
        <style:tab-stops>
          <style:tab-stop style:position="0cm"/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pt" fo:language="en" fo:country="US" style:font-size-asian="10pt" style:language-asian="zh" style:country-asian="TW" style:font-size-complex="10pt" style:language-complex="ar" style:country-complex="EG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0cm" fo:margin-right="0cm" fo:text-indent="0cm" style:auto-text-indent="false" fo:background-color="transparent" style:shadow="none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_20_end" style:auto-update="true" style:class="text" style:default-outline-level="1">
      <style:paragraph-properties fo:margin-left="0cm" fo:margin-right="-0.028cm" fo:margin-top="0.499cm" fo:margin-bottom="0.199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text-transform="uppercase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Text_20_body_20_end" style:class="text" style:default-outline-level="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style:font-name="Times New Roman1" fo:font-size="14pt" fo:font-weight="bold" style:font-size-asian="14pt" style:font-weight-asian="bold" style:font-name-complex="Times New Roman3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_20_end" style:class="text" style:default-outline-level="3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font-size="12pt" fo:font-weight="bold" style:font-size-asian="12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_20_end" style:class="text" style:default-outline-level="4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_20_end" style:class="text" style:default-outline-level="5">
      <style:paragraph-properties fo:margin-left="0cm" fo:margin-right="0cm" fo:margin-top="0.423cm" fo:margin-bottom="0.106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0.5pt" fo:font-weight="bold" style:font-size-asian="10.5pt" style:font-weight-asian="bold" style:font-size-complex="10.5pt" style:font-style-complex="italic" style:font-weight-complex="bold"/>
    </style:style>
    <style:style style:name="Heading_20_6" style:display-name="Heading 6" style:family="paragraph" style:parent-style-name="Standard" style:next-style-name="Text_20_body_20_end" style:class="text" style:default-outline-level="6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Text_20_body_20_end" style:class="text" style:default-outline-level="7">
      <style:paragraph-properties fo:margin-top="0.423cm" fo:margin-bottom="0.106cm"/>
      <style:text-properties fo:font-size="10.5pt" fo:font-style="italic" fo:font-weight="bold" style:font-size-asian="10.5pt" style:font-style-asian="italic" style:font-weight-asian="bold" style:font-size-complex="10.5pt"/>
    </style:style>
    <style:style style:name="Heading_20_8" style:display-name="Heading 8" style:family="paragraph" style:parent-style-name="Heading" style:next-style-name="Text_20_body_20_end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_20_end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_20_end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Header_20_left" style:class="extra">
      <style:paragraph-properties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Header_20_left" style:display-name="Header lef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Header_20_right" style:display-name="Header righ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Footer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9pt" style:font-size-complex="9pt"/>
    </style:style>
    <style:style style:name="Footer_20_left" style:display-name="Footer left" style:family="paragraph" style:parent-style-name="Footer" style:auto-update="true" style:class="extra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Footer_20_right" style:display-name="Footer right" style:family="paragraph" style:parent-style-name="Standard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fo:text-align="start" style:justify-single-word="false"/>
      <style:text-properties fo:font-size="8pt" fo:language="en" fo:country="US" style:font-size-asian="8pt" style:font-size-complex="8pt"/>
    </style:style>
    <style:style style:name="Footnote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8pt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text-align="start" style:justify-single-word="false" fo:text-indent="0cm" style:auto-text-indent="false" fo:background-color="transparent" style:shadow="none">
        <style:tab-stops>
          <style:tab-stop style:position="0.25cm"/>
          <style:tab-stop style:position="5.251cm" style:type="center"/>
          <style:tab-stop style:position="10.502cm" style:type="right"/>
        </style:tab-stops>
        <style:background-image/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9.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align="start" style:justify-single-word="false" fo:text-indent="0cm" style:auto-text-indent="false">
        <style:tab-stops>
          <style:tab-stop style:position="9.48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align="start" style:justify-single-word="false" fo:text-indent="0cm" style:auto-text-indent="false">
        <style:tab-stops>
          <style:tab-stop style:position="8.98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align="start" style:justify-single-word="false" fo:text-indent="0cm" style:auto-text-indent="false">
        <style:tab-stops>
          <style:tab-stop style:position="8.48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align="start" style:justify-single-word="false" fo:text-indent="0cm" style:auto-text-indent="false">
        <style:tab-stops>
          <style:tab-stop style:position="7.98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align="start" style:justify-single-word="false" fo:text-indent="0cm" style:auto-text-indent="false">
        <style:tab-stops>
          <style:tab-stop style:position="7.48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align="start" style:justify-single-word="false" fo:text-indent="0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align="start" style:justify-single-word="false" fo:text-indent="0cm" style:auto-text-indent="false">
        <style:tab-stops>
          <style:tab-stop style:position="6.48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align="start" style:justify-single-word="false" fo:text-indent="0cm" style:auto-text-indent="false">
        <style:tab-stops>
          <style:tab-stop style:position="5.98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ek" style:family="paragraph" style:parent-style-name="Standard">
      <style:paragraph-properties fo:margin-left="0cm" fo:margin-right="0cm" fo:text-indent="-1.501cm" style:auto-text-indent="false"/>
    </style:style>
    <style:style style:name="Comment" style:family="paragraph" style:parent-style-name="Standard">
      <style:paragraph-properties fo:margin-left="0.501cm" fo:margin-right="0cm" fo:text-indent="-0.501cm" style:auto-text-indent="false"/>
      <style:text-properties fo:color="#0000ff" fo:font-size="9pt" style:font-size-asian="9pt" style:font-size-complex="9pt"/>
    </style:style>
    <style:style style:name="Indented" style:family="paragraph" style:parent-style-name="Standard">
      <style:paragraph-properties fo:margin-left="2cm" fo:margin-right="0cm" fo:text-indent="-1cm" style:auto-text-indent="false">
        <style:tab-stops>
          <style:tab-stop style:position="-1cm"/>
          <style:tab-stop style:position="3.251cm" style:type="center"/>
          <style:tab-stop style:position="8.502cm" style:type="right"/>
        </style:tab-stops>
      </style:paragraph-properties>
    </style:style>
    <style:style style:name="Style1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Header" style:display-name="Book Header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Footer" style:display-name="Book Footer" style:family="paragraph" style:parent-style-name="Standard">
      <style:paragraph-properties fo:margin-left="-1.501cm" fo:margin-right="0cm" fo:text-indent="0.25cm" style:auto-text-indent="false">
        <style:tab-stops>
          <style:tab-stop style:position="1.752cm"/>
          <style:tab-stop style:position="2.002cm"/>
          <style:tab-stop style:position="2.501cm"/>
          <style:tab-stop style:position="6.752cm" style:type="center"/>
          <style:tab-stop style:position="12.003cm" style:type="right"/>
          <style:tab-stop style:position="16.953cm" style:type="right"/>
        </style:tab-stops>
      </style:paragraph-properties>
      <style:text-properties fo:font-size="8pt" fo:language="en" fo:country="US" style:font-size-asian="8pt" style:language-asian="en" style:country-asian="US" style:font-size-complex="8pt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Comment_20_Text" style:display-name="WW-Comment Text" style:family="paragraph" style:parent-style-name="Standard"/>
    <style:style style:name="WW-Comment_20_Subject" style:display-name="WW-Comment Subject" style:family="paragraph" style:parent-style-name="WW-Comment_20_Text" style:next-style-name="WW-Comment_20_Text">
      <style:text-properties fo:font-weight="bold" style:font-weight-asian="bold" style:font-weight-complex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Normal_20__28_Web_29_" style:display-name="WW-Normal (Web)" style:family="paragraph" style:parent-style-name="Standard">
      <style:paragraph-properties fo:margin-top="0.494cm" fo:margin-bottom="0.494cm" fo:text-align="start" style:justify-single-word="false">
        <style:tab-stops>
          <style:tab-stop style:position="0.25cm"/>
          <style:tab-stop style:position="5.251cm" style:type="center"/>
          <style:tab-stop style:position="10.502cm" style:type="right"/>
        </style:tab-stops>
      </style:paragraph-properties>
      <style:text-properties fo:font-size="12pt" fo:language="nl" fo:country="NL" style:font-size-asian="12pt" style:font-name-complex="Arial" style:font-size-complex="12pt"/>
    </style:style>
    <style:style style:name="NormalEnd" style:family="paragraph" style:parent-style-name="Standard" style:next-style-name="Standard">
      <style:text-properties fo:font-size="2pt" style:font-size-asian="2pt"/>
    </style:style>
    <style:style style:name="Style2" style:family="paragraph" style:parent-style-name="Standard" style:next-style-name="Standard"/>
    <style:style style:name="Text_20_body_20_end" style:display-name="Text body end" style:family="paragraph" style:parent-style-name="Text_20_body" style:next-style-name="Text_20_body" style:class="text">
      <style:text-properties fo:font-size="2pt" style:font-size-asian="2pt" style:font-size-complex="2pt"/>
    </style:style>
    <style:style style:name="Text_20_body_20_from_20_left_20_margin" style:display-name="Text body from left margin" style:family="paragraph" style:parent-style-name="Text_20_body_20_end" style:auto-update="true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Frame_20_Marginalia" style:display-name="Frame Marginalia" style:family="paragraph" style:parent-style-name="Frame_20_contents">
      <style:paragraph-properties fo:text-align="start" style:justify-single-word="false" fo:hyphenation-ladder-count="no-limit" fo:background-color="#ffff00" fo:padding="0cm" fo:border="none" style:shadow="none" text:number-lines="false" text:line-number="0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 fo:hyphenate="true" fo:hyphenation-remain-char-count="2" fo:hyphenation-push-char-count="2"/>
    </style:style>
    <style:style style:name="Text_20_body_20_indented_20_before_20_left_20_margin" style:display-name="Text body indented before left margin" style:family="paragraph" style:next-style-name="Text_20_body_20_end" style:class="text">
      <style:paragraph-properties fo:margin-left="0cm" fo:margin-right="0cm" fo:text-indent="-1.499cm" style:auto-text-indent="false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.5pt" style:font-size-asian="10.5pt" style:font-size-complex="10.5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WW-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2.499cm" text:anchor-type="paragraph" svg:x="0cm" svg:y="0cm" style:wrap="parallel" style:number-wrapped-paragraphs="no-limit" style:wrap-contour="false" style:vertical-pos="middle" style:vertical-rel="paragraph" style:horizontal-pos="left" style:horizontal-rel="page-end-margin" fo:background-color="#ffff00" style:background-transparency="0%" fo:padding="0.101cm" fo:border="0.035cm solid #0047ff" style:shadow="none">
        <style:background-image/>
        <style:columns fo:column-count="0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AAGG" style:family="graphic">
      <style:graphic-properties text:anchor-type="paragraph" svg:x="0cm" style:wrap="none" style:horizontal-pos="right" style:horizontal-rel="page-end-margin" fo:background-color="transparent" style:background-transparency="100%" fo:padding="0.049cm" fo:border="0.002cm solid #000000" style:shadow="none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176cm" text:min-label-width="0.635cm"/>
      </text:list-level-style-number>
      <text:list-level-style-bullet text:level="2" text:style-name="WW8Num13z1" style:num-suffix="." text:bullet-char="o">
        <style:list-level-properties text:space-before="1.446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2.716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3.98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256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526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7.79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06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3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138cm" text:min-label-width="0.635cm"/>
      </text:list-level-style-number>
      <text:list-level-style-number text:level="2" style:num-suffix="." style:num-format="a" style:num-letter-sync="true">
        <style:list-level-properties text:space-before="2.408cm" text:min-label-width="0.635cm"/>
      </text:list-level-style-number>
      <text:list-level-style-number text:level="3" style:num-suffix="." style:num-format="i">
        <style:list-level-properties text:min-label-width="4.313cm" text:min-label-distance="0.318cm" fo:text-align="end"/>
      </text:list-level-style-number>
      <text:list-level-style-number text:level="4" style:num-suffix="." style:num-format="1">
        <style:list-level-properties text:space-before="4.948cm" text:min-label-width="0.635cm"/>
      </text:list-level-style-number>
      <text:list-level-style-number text:level="5" style:num-suffix="." style:num-format="a" style:num-letter-sync="true">
        <style:list-level-properties text:space-before="6.218cm" text:min-label-width="0.635cm"/>
      </text:list-level-style-number>
      <text:list-level-style-number text:level="6" style:num-suffix="." style:num-format="i">
        <style:list-level-properties text:min-label-width="8.123cm" text:min-label-distance="0.318cm" fo:text-align="end"/>
      </text:list-level-style-number>
      <text:list-level-style-number text:level="7" style:num-suffix="." style:num-format="1">
        <style:list-level-properties text:space-before="8.758cm" text:min-label-width="0.635cm"/>
      </text:list-level-style-number>
      <text:list-level-style-number text:level="8" style:num-suffix="." style:num-format="a" style:num-letter-sync="true">
        <style:list-level-properties text:space-before="10.028cm" text:min-label-width="0.635cm"/>
      </text:list-level-style-number>
      <text:list-level-style-number text:level="9" style:num-suffix="." style:num-format="i">
        <style:list-level-properties text:min-label-width="11.93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7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7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1.162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432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3.702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972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242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7.512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78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052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1.3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2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3.27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4.54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81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7.08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8.3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9.62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89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2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number text:level="1" style:num-suffix=")" style:num-format="a" style:num-letter-sync="true">
        <style:list-level-properties text:space-before="1.138cm" text:min-label-width="0.635cm"/>
      </text:list-level-style-number>
      <text:list-level-style-bullet text:level="2" text:style-name="WW8Num25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131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401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67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94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211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7.481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751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021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1.2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65cm" text:min-label-width="0.635cm"/>
      </text:list-level-style-number>
      <text:list-level-style-number text:level="2" style:num-suffix="." style:num-format="a" style:num-letter-sync="true">
        <style:list-level-properties text:space-before="1.935cm" text:min-label-width="0.635cm"/>
      </text:list-level-style-number>
      <text:list-level-style-number text:level="3" style:num-suffix="." style:num-format="i">
        <style:list-level-properties text:min-label-width="3.84cm" text:min-label-distance="0.318cm" fo:text-align="end"/>
      </text:list-level-style-number>
      <text:list-level-style-number text:level="4" style:num-suffix="." style:num-format="1">
        <style:list-level-properties text:space-before="4.475cm" text:min-label-width="0.635cm"/>
      </text:list-level-style-number>
      <text:list-level-style-number text:level="5" style:num-suffix="." style:num-format="a" style:num-letter-sync="true">
        <style:list-level-properties text:space-before="5.745cm" text:min-label-width="0.635cm"/>
      </text:list-level-style-number>
      <text:list-level-style-number text:level="6" style:num-suffix="." style:num-format="i">
        <style:list-level-properties text:min-label-width="7.65cm" text:min-label-distance="0.318cm" fo:text-align="end"/>
      </text:list-level-style-number>
      <text:list-level-style-number text:level="7" style:num-suffix="." style:num-format="1">
        <style:list-level-properties text:space-before="8.285cm" text:min-label-width="0.635cm"/>
      </text:list-level-style-number>
      <text:list-level-style-number text:level="8" style:num-suffix="." style:num-format="a" style:num-letter-sync="true">
        <style:list-level-properties text:space-before="9.555cm" text:min-label-width="0.635cm"/>
      </text:list-level-style-number>
      <text:list-level-style-number text:level="9" style:num-suffix="." style:num-format="i">
        <style:list-level-properties text:min-label-width="11.4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Definition" text:citation-body-style-name="Footnote_20_anchor" text:master-page-name="Footnote" style:num-suffix=".    " style:num-format="1" text:start-value="0" text:footnotes-position="page" text:start-numbering-at="document">
      <text:footnote-continuation-notice-forward>/...</text:footnote-continuation-notice-forward>
    </text:notes-configuration>
    <text:notes-configuration text:note-class="endnote" text:default-style-name="Endnote" text:citation-style-name="Definition" text:citation-body-style-name="Endnote_20_anchor" text:master-page-name="Endnote" style:num-suffix=".    " style:num-format="i" text:start-value="0"/>
    <text:linenumbering-configuration text:style-name="Line_20_numbering" text:number-lines="false" text:restart-on-page="true" text:offset="1cm" style:num-format="1" text:number-position="left" text:increment="1"/>
  </office:style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text-indent="0cm" style:auto-text-indent="false">
        <style:tab-stops>
          <style:tab-stop style:position="0cm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Header_20_lef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P6" style:family="paragraph" style:parent-style-name="Footer_20_left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P7" style:family="paragraph" style:parent-style-name="Footer_20_righ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P8" style:family="paragraph" style:parent-style-name="Header_20_left">
      <style:text-properties fo:font-style="normal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 style:parent-style-name="Page_20_Number">
      <style:text-properties fo:font-size="9pt" style:font-size-asian="9pt" style:font-size-complex="9pt"/>
    </style:style>
    <style:style style:name="T4" style:family="text" style:parent-style-name="Page_20_Number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4.001cm" fo:margin-bottom="2.935cm" fo:margin-left="6.532cm" fo:margin-right="3.99cm" style:writing-mode="lr-tb" style:layout-grid-color="#c0c0c0" style:layout-grid-lines="42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5.715cm" fo:margin-left="0cm" fo:margin-right="0cm" fo:margin-top="1.02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4.001cm" fo:margin-bottom="6.849cm" fo:margin-left="5.249cm" fo:margin-right="5.249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3" style:page-usage="lef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4" style:page-usage="righ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8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tab/></text:span><text:span text:style-name="T2"><text:title/></text:span><text:span text:style-name="T1"><text:tab/></text:span><text:span text:style-name="T3"><text:page-number text:select-page="current"/></text:span></text:p>
        <text:p text:style-name="P2"/>
        <text:p text:style-name="P2"/>
      </style:header>
      <style:header-left>
        <text:p text:style-name="P1"><text:span text:style-name="Page_20_Number"><text:span text:style-name="T3"><text:page-number text:select-page="current"/></text:span></text:span><text:span text:style-name="Page_20_Number"><text:span text:style-name="T3"><text:tab/></text:span></text:span><text:span text:style-name="Page_20_Number"><text:span text:style-name="T4"><text:title/></text:span></text:span><text:span text:style-name="Page_20_Number"><text:span text:style-name="Page_20_Number"><text:span text:style-name="T3"> <text:s text:c="2"/><text:tab/></text:span></text:span></text:span></text:p>
        <text:p text:style-name="P3"/>
        <text:p text:style-name="P3"/>
      </style:header-left>
      <style:footer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file-name text:display="name-and-extension"/></text:p>
      </style:footer>
    </style:master-page>
    <style:master-page style:name="First_20_Page" style:display-name="First Page" style:page-layout-name="pm2" style:next-style-name="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Left_20_Page" style:display-name="Left Page" style:page-layout-name="pm3" style:next-style-name="Right_20_Page">
      <style:header>
        <text:p text:style-name="P5"><text:span text:style-name="T5"><text:page-number text:select-page="current"/></text:span><text:span text:style-name="T5"><text:tab/></text:span><text:span text:style-name="T6"><text:title/></text:span></text:p>
        <text:p text:style-name="P5"/>
        <text:p text:style-name="P5"/>
      </style:header>
      <style:footer>
        <text:p text:style-name="P6"><text:file-name text:display="name-and-extension"/></text:p>
      </style:footer>
    </style:master-page>
    <style:master-page style:name="Right_20_Page" style:display-name="Right Page" style:page-layout-name="pm4" style:next-style-name="Left_20_Page">
      <style:header>
        <text:p text:style-name="Header_20_right"><text:tab/><text:title/><text:tab/><text:span text:style-name="T5"><text:page-number text:select-page="current"/></text:span></text:p>
        <text:p text:style-name="Header_20_right"/>
        <text:p text:style-name="Header_20_right"/>
      </style:header>
      <style:footer>
        <text:p text:style-name="P7"><text:tab/><text:file-name text:display="name-and-extension"/></text:p>
      </style:footer>
    </style:master-page>
    <style:master-page style:name="Index" style:page-layout-name="pm5"/>
    <style:master-page style:name="Footnote" style:page-layout-name="pm6"/>
    <style:master-page style:name="Endnote" style:page-layout-name="pm6"/>
    <style:master-page style:name="Chapter_20_2_20_-_20_First_20_Page" style:display-name="Chapter 2 - First Page" style:page-layout-name="pm7" style:next-style-name="Chapter_20_2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2_20_-_20_Left_20_Page" style:display-name="Chapter 2 - Left Page" style:page-layout-name="pm8" style:next-style-name="Chapter_20_2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2_20_-_20_Right_20_Page" style:display-name="Chapter 2 - Right Page" style:page-layout-name="pm8" style:next-style-name="Chapter_20_2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1_20_-_20_First_20_Page" style:display-name="Chapter 1 - First Page" style:page-layout-name="pm7" style:next-style-name="Chapter_20_1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1_20_-_20_Left_20_Page" style:display-name="Chapter 1 - Left Page" style:page-layout-name="pm8" style:next-style-name="Chapter_20_1_20_-_20_Right_20_Page">
      <style:header>
        <text:p text:style-name="Header"/>
      </style:header>
      <style:header-left>
        <text:p text:style-name="Header_20_left"><text:span text:style-name="T5"><text:page-number text:select-page="current"/></text:span><text:span text:style-name="T5">/</text:span><text:span text:style-name="T5"><text:page-count>1</text:page-count></text:span><text:tab/><text:title/></text:p>
        <text:p text:style-name="Header_20_left"/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><text:file-name text:display="name-and-extension"/></text:p>
      </style:footer-left>
    </style:master-page>
    <style:master-page style:name="Chapter_20_1_20_-_20_Right_20_Page" style:display-name="Chapter 1 - Right Page" style:page-layout-name="pm8" style:next-style-name="Chapter_20_1_20_-_20_Left_20_Page">
      <style:header>
        <text:p text:style-name="Header_20_right"><text:span text:style-name="T7"><text:tab/></text:span><text:span text:style-name="T7"><text:title/></text:span><text:tab/><text:span text:style-name="T5"><text:page-number text:select-page="current"/></text:span><text:span text:style-name="T5">/</text:span><text:span text:style-name="T5"><text:page-count>1</text:page-count></text:span></text:p>
        <text:p text:style-name="Header_20_right"/>
        <text:p text:style-name="Header_20_right"/>
      </style:header>
      <style:header-left>
        <text:p text:style-name="P8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3_20_-_20_First_20_Page" style:display-name="Chapter 3 - First Page" style:page-layout-name="pm7" style:next-style-name="Chapter_20_3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3_20_-_20_Left_20_Page" style:display-name="Chapter 3 - Left Page" style:page-layout-name="pm8" style:next-style-name="Chapter_20_3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3_20_-_20_Right_20_Page" style:display-name="Chapter 3 - Right Page" style:page-layout-name="pm8" style:next-style-name="Chapter_20_3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4_20_-_20_First_20_Page" style:display-name="Chapter 4 - First Page" style:page-layout-name="pm7" style:next-style-name="Chapter_20_4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4_20_-_20_Left_20_Page" style:display-name="Chapter 4 - Left Page" style:page-layout-name="pm8" style:next-style-name="Chapter_20_4_20_-_20_Righ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4_20_-_20_Right_20_Page" style:display-name="Chapter 4 - Right Page" style:page-layout-name="pm8" style:next-style-name="Chapter_20_4_20_-_20_Lef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5_20_-_20_First_20_Page" style:display-name="Chapter 5 - First Page" style:page-layout-name="pm7" style:next-style-name="Chapter_20_5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5_20_-_20_Left_20_Page" style:display-name="Chapter 5 - Left Page" style:page-layout-name="pm8" style:next-style-name="Chapter_20_5_20_-_20_Righ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Chapter_20_5_20_-_20_Right_20_Page" style:display-name="Chapter 5 - Right Page" style:page-layout-name="pm8" style:next-style-name="Chapter_20_5_20_-_20_Left_20_Page">
      <style:header>
        <text:p text:style-name="Header"/>
      </style:header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Proof_5f_PageStyle_5f_LeftPage" style:display-name="Proof_PageStyle_LeftPage" style:page-layout-name="pm7" style:next-style-name="Chapter_20_1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  <style:master-page style:name="Proof_5f_PageStyle_5f_RightPage" style:display-name="Proof_PageStyle_RightPage" style:page-layout-name="pm7" style:next-style-name="Chapter_20_1_20_-_20_Left_20_Page">
      <style:footer>
        <text:p text:style-name="P4"><text:tab/><text:file-name text:display="name-and-extension"/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
  </meta:generator>
    <meta:initial-creator>Andrés A. González Gómez</meta:initial-creator>
    <meta:creation-date>2006-06-30T16:40:44</meta:creation-date>
    <dc:creator>Andrés A. González Gómez</dc:creator>
    <dc:date>2006-06-30T16:43:08</dc:date>
    <dc:language>nl-NL</dc:language>
    <meta:editing-cycles>2</meta:editing-cycles>
    <meta:editing-duration>PT2M25S</meta:editing-duration>
    <meta:template xlink:type="simple" xlink:actuate="onRequest" xlink:role="template" xlink:href="../../OpenOffice/User/templates/AAGG_NOTES-READINGWRITING_QUICK.ott" xlink:title="AAGG_NOTES-READINGWRITING_QUICK" meta:date="2006-06-30T16:40:4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0" meta:character-count="70"/>
  </office:meta>
</office:document-meta>
</file>