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3EB59D6F5.png"/>
  <manifest:file-entry manifest:media-type="image/png" manifest:full-path="Pictures/100000000000040000000300B6F63D8C.png"/>
  <manifest:file-entry manifest:media-type="image/png" manifest:full-path="Pictures/10000000000001DF0000010DE143CBA9.png"/>
  <manifest:file-entry manifest:media-type="image/png" manifest:full-path="Pictures/10000000000004000000030010B66D77.png"/>
  <manifest:file-entry manifest:media-type="image/png" manifest:full-path="Pictures/100000000000040000000300A457F2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781cm" svg:height="14.835cm" svg:x="0.566cm" svg:y="0.428cm">
          <draw:image xlink:href="Pictures/10000000000004000000030010B66D77.png" xlink:type="simple" xlink:show="embed" xlink:actuate="onLoad">
            <text:p/>
          </draw:image>
        </draw:frame>
        <draw:frame draw:style-name="gr1" draw:text-style-name="P1" draw:layer="layout" svg:width="11.764cm" svg:height="5.055cm" svg:x="0.583cm" svg:y="15.123cm">
          <draw:image xlink:href="Pictures/10000000000001EB000000D3EB59D6F5.png" xlink:type="simple" xlink:show="embed" xlink:actuate="onLoad">
            <text:p/>
          </draw:image>
        </draw:frame>
        <draw:frame draw:style-name="gr1" draw:text-style-name="P1" draw:layer="layout" svg:width="11.477cm" svg:height="6.445cm" svg:x="8.597cm" svg:y="17.928cm">
          <draw:image xlink:href="Pictures/10000000000001DF0000010DE143CBA9.png" xlink:type="simple" xlink:show="embed" xlink:actuate="onLoad">
            <text:p/>
          </draw:image>
        </draw:frame>
        <draw:frame draw:style-name="gr1" draw:text-style-name="P1" draw:layer="layout" svg:width="20.281cm" svg:height="15.21cm" svg:x="0.066cm" svg:y="24.678cm">
          <draw:image xlink:href="Pictures/100000000000040000000300B6F63D8C.png" xlink:type="simple" xlink:show="embed" xlink:actuate="onLoad">
            <text:p/>
          </draw:image>
        </draw:frame>
        <draw:frame draw:style-name="gr1" draw:text-style-name="P1" draw:layer="layout" svg:width="20.281cm" svg:height="15.21cm" svg:x="0.097cm" svg:y="39.468cm">
          <draw:image xlink:href="Pictures/100000000000040000000300A457F27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6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6-07-06T05:22:48</meta:creation-date>
    <dc:creator>Rainer Bielefeld</dc:creator>
    <dc:date>2006-07-06T05:57:45</dc:date>
    <dc:language>de-DE</dc:language>
    <meta:editing-cycles>5</meta:editing-cycles>
    <meta:editing-duration>PT34M59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