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master-page-name="">
      <style:table-properties style:width="19.001cm" style:page-number="0" table:align="margins" style:writing-mode="lr-tb"/>
    </style:style>
    <style:style style:name="Table2.A" style:family="table-column">
      <style:table-column-properties style:column-width="1.746cm" style:rel-column-width="6026*"/>
    </style:style>
    <style:style style:name="Table2.B" style:family="table-column">
      <style:table-column-properties style:column-width="3.18cm" style:rel-column-width="10972*"/>
    </style:style>
    <style:style style:name="Table2.C" style:family="table-column">
      <style:table-column-properties style:column-width="14.072cm" style:rel-column-width="48537*"/>
    </style:style>
    <style:style style:name="Table2.A1" style:family="table-cell">
      <style:table-cell-properties style:vertical-align="top" fo:padding="0.101cm" fo:border-left="0.002cm solid #000000" fo:border-right="none" fo:border-top="0.002cm solid #000000" fo:border-bottom="0.002cm solid #000000"/>
    </style:style>
    <style:style style:name="Table2.C1" style:family="table-cell">
      <style:table-cell-properties style:vertical-align="top" fo:padding="0.101cm" fo:border="0.002cm solid #000000"/>
    </style:style>
    <style:style style:name="Table2.A2" style:family="table-cell">
      <style:table-cell-properties style:vertical-align="top" fo:padding="0.101cm" fo:border-left="none" fo:border-right="none" fo:border-top="none" fo:border-bottom="0.002cm solid #000000"/>
    </style:style>
    <style:style style:name="P1" style:family="paragraph" style:parent-style-name="Heading_20_1" style:master-page-name="Standard"/>
    <style:style style:name="P2" style:family="paragraph" style:parent-style-name="Table_20_Cells">
      <style:text-properties fo:font-weight="bold" style:font-weight-asian="bold"/>
    </style:style>
    <style:style style:name="P3" style:family="paragraph" style:parent-style-name="Table_20_Cells">
      <style:text-properties fo:font-weight="normal" style:font-weight-asian="normal" style:font-weight-complex="normal"/>
    </style:style>
    <style:style style:name="P4" style:family="paragraph" style:parent-style-name="Z_20_Notes_20_Bullet">
      <style:text-properties style:use-window-font-color="true"/>
    </style:style>
    <style:style style:name="P5" style:family="paragraph" style:parent-style-name="Table_20_Cells">
      <style:text-properties fo:font-weight="bold" style:font-weight-asian="bold" style:font-weight-complex="bold"/>
    </style:style>
    <style:style style:name="P6" style:family="paragraph" style:parent-style-name="Z_20_Notes_20_Bullet_20_2">
      <style:paragraph-properties>
        <style:tab-stops>
          <style:tab-stop style:position="2.3cm"/>
          <style:tab-stop style:position="13.45cm" style:type="right"/>
        </style:tab-stops>
      </style:paragraph-properties>
    </style:style>
    <style:style style:name="P7" style:family="paragraph" style:parent-style-name="Z_20_Notes_20_Bullet">
      <style:paragraph-properties>
        <style:tab-stops>
          <style:tab-stop style:position="0.803cm"/>
          <style:tab-stop style:position="2.803cm"/>
          <style:tab-stop style:position="6.202cm"/>
          <style:tab-stop style:position="13.801cm"/>
        </style:tab-stops>
      </style:paragraph-properties>
    </style:style>
    <style:style style:name="P8" style:family="paragraph" style:parent-style-name="Z_20_Notes_20_Bullet">
      <style:paragraph-properties fo:margin-left="0.801cm" fo:margin-right="4.6cm" fo:text-indent="0cm" style:auto-text-indent="false" fo:padding="0cm" fo:border-left="none" fo:border-right="none" fo:border-top="none" fo:border-bottom="0.002cm solid #000000" style:shadow="none">
        <style:tab-stops>
          <style:tab-stop style:position="1.998cm"/>
          <style:tab-stop style:position="5.399cm"/>
        </style:tab-stops>
      </style:paragraph-properties>
    </style:style>
    <style:style style:name="P9" style:family="paragraph" style:parent-style-name="Z_20_Notes_20_Bullet">
      <style:paragraph-properties fo:margin-left="0.801cm" fo:margin-right="0cm" fo:text-indent="0cm" style:auto-text-indent="false">
        <style:tab-stops>
          <style:tab-stop style:position="1.998cm"/>
          <style:tab-stop style:position="5.399cm"/>
        </style:tab-stops>
      </style:paragraph-properties>
    </style:style>
    <style:style style:name="P10" style:family="paragraph" style:parent-style-name="Z_20_Notes_20_Bullet">
      <style:text-properties fo:font-size="6pt" style:font-size-asian="6pt" style:font-size-complex="6pt"/>
    </style:style>
    <style:style style:name="P11" style:family="paragraph" style:parent-style-name="Z_20_Notes_20_Bullet">
      <style:paragraph-properties fo:margin-left="0.801cm" fo:margin-right="8.1cm" fo:text-indent="0cm" style:auto-text-indent="false" fo:padding="0cm" fo:border-left="none" fo:border-right="none" fo:border-top="none" fo:border-bottom="0.002cm solid #000000" style:shadow="none">
        <style:tab-stops>
          <style:tab-stop style:position="1.998cm"/>
        </style:tab-stops>
      </style:paragraph-properties>
    </style:style>
    <style:style style:name="P12" style:family="paragraph" style:parent-style-name="Z_20_Notes_20_Bullet">
      <style:paragraph-properties fo:margin-left="0.801cm" fo:margin-right="8.1cm" fo:text-indent="0cm" style:auto-text-indent="false">
        <style:tab-stops>
          <style:tab-stop style:position="1.998cm"/>
        </style:tab-stops>
      </style:paragraph-properties>
    </style:style>
    <style:style style:name="P13" style:family="paragraph" style:parent-style-name="Notes_20_Bullet_20_3">
      <style:paragraph-properties>
        <style:tab-stops>
          <style:tab-stop style:position="6.16cm" style:type="right"/>
          <style:tab-stop style:position="12.959cm" style:type="right"/>
        </style:tab-stops>
      </style:paragraph-properties>
    </style:style>
    <style:style style:name="P14" style:family="paragraph" style:parent-style-name="Notes_20_Bullet_20_3">
      <style:paragraph-properties fo:margin-left="0.84cm" fo:margin-right="6.699cm" fo:text-indent="0cm" style:auto-text-indent="false" fo:background-color="transparent" fo:padding="0cm" fo:border-left="none" fo:border-right="none" fo:border-top="0.002cm solid #000000" fo:border-bottom="none" style:shadow="none">
        <style:tab-stops>
          <style:tab-stop style:position="6.16cm" style:type="right"/>
          <style:tab-stop style:position="12.959cm" style:type="right"/>
        </style:tab-stops>
        <style:background-image/>
      </style:paragraph-properties>
      <style:text-properties fo:font-weight="bold" style:font-weight-asian="bold" style:font-weight-complex="bold"/>
    </style:style>
    <style:style style:name="P15" style:family="paragraph" style:parent-style-name="Z_20_Notes_20_Bullet"/>
    <style:style style:name="P16" style:family="paragraph" style:parent-style-name="Table_20_Cells">
      <style:text-properties fo:font-size="7pt" fo:font-style="italic" fo:font-weight="normal" style:font-size-asian="7pt" style:font-style-asian="italic" style:font-weight-asian="normal" style:font-size-complex="7pt" style:font-style-complex="italic" style:font-weight-complex="normal"/>
    </style:style>
    <style:style style:name="P17" style:family="paragraph" style:parent-style-name="Z_20_Notes_20_Bullet_20_2">
      <style:text-properties style:use-window-font-color="true"/>
    </style:style>
    <style:style style:name="P18" style:family="paragraph" style:parent-style-name="Z_20_Notes_20_Bullet">
      <style:text-properties fo:font-weight="bold" style:font-weight-asian="bold" style:font-weight-complex="bold"/>
    </style:style>
    <style:style style:name="P19" style:family="paragraph" style:parent-style-name="Z_20_Notes_20_Bullet_20_2">
      <style:text-properties fo:font-weight="bold" style:font-weight-asian="bold" style:font-weight-complex="bold"/>
    </style:style>
    <style:style style:name="P20" style:family="paragraph" style:parent-style-name="Z_20_Notes_20_Bullet_20_2">
      <style:paragraph-properties fo:margin-left="0cm" fo:margin-right="-0.002cm" fo:text-indent="0cm" style:auto-text-indent="false"/>
    </style:style>
    <style:style style:name="P21" style:family="paragraph" style:parent-style-name="Z_20_Notes_20_Bullet_20_2"/>
    <style:style style:name="P22" style:family="paragraph" style:parent-style-name="Z_20_Notes_20_Bullet">
      <style:text-properties style:text-underline-style="solid" style:text-underline-width="auto" style:text-underline-color="font-color"/>
    </style:style>
    <style:style style:name="P23" style:family="paragraph" style:parent-style-name="Notes">
      <style:text-properties fo:font-style="italic" style:font-style-asian="italic" style:font-style-complex="italic"/>
    </style:style>
    <style:style style:name="P24" style:family="paragraph" style:parent-style-name="Notes_20_Bullet_20_3">
      <style:text-properties fo:font-style="italic" style:font-style-asian="italic" style:font-style-complex="italic"/>
    </style:style>
    <style:style style:name="P25" style:family="paragraph" style:parent-style-name="Notes_20_Bullet_20_3">
      <style:text-properties style:use-window-font-color="true"/>
    </style:style>
    <style:style style:name="P26" style:family="paragraph" style:parent-style-name="Z_20_Notes_20_Bullet_20_2">
      <style:paragraph-properties>
        <style:tab-stops>
          <style:tab-stop style:position="6.583cm" style:type="right"/>
          <style:tab-stop style:position="13.869cm" style:type="right"/>
        </style:tab-stops>
      </style:paragraph-properties>
    </style:style>
    <style:style style:name="P27" style:family="paragraph" style:parent-style-name="Table_20_Cells">
      <style:text-properties fo:font-style="italic" fo:font-weight="normal" style:font-style-asian="italic" style:font-weight-asian="normal" style:font-style-complex="italic" style:font-weight-complex="normal"/>
    </style:style>
    <style:style style:name="P28" style:family="paragraph" style:parent-style-name="Z_20_Notes_20_Bullet_20_2">
      <style:text-properties fo:font-weight="normal" style:font-weight-asian="normal" style:font-weight-complex="normal"/>
    </style:style>
    <style:style style:name="P29" style:family="paragraph" style:parent-style-name="Z_20_Notes_20_Bullet">
      <style:text-properties fo:font-style="italic" style:font-style-asian="italic" style:font-style-complex="italic"/>
    </style:style>
    <style:style style:name="P30" style:family="paragraph" style:parent-style-name="Z_20_Notes_20_Bullet_20_2">
      <style:text-properties fo:font-style="italic" style:font-style-asian="italic" style:font-style-complex="italic"/>
    </style:style>
    <style:style style:name="P31" style:family="paragraph" style:parent-style-name="Notes">
      <style:text-properties fo:color="#000080"/>
    </style:style>
    <style:style style:name="P32" style:family="paragraph" style:parent-style-name="Z_20_Notes_20_Bullet">
      <style:text-properties fo:font-weight="normal" style:font-weight-asian="normal" style:font-weight-complex="normal"/>
    </style:style>
    <style:style style:name="P33" style:family="paragraph" style:parent-style-name="Notes_20_Bullet_20_3">
      <style:paragraph-properties>
        <style:tab-stops>
          <style:tab-stop style:position="8.431cm" style:type="right"/>
        </style:tab-stops>
      </style:paragraph-properties>
    </style:style>
    <style:style style:name="P34" style:family="paragraph" style:parent-style-name="Notes_20_Bullet_20_3">
      <style:paragraph-properties>
        <style:tab-stops>
          <style:tab-stop style:position="8.431cm" style:type="right"/>
        </style:tab-stops>
      </style:paragraph-properties>
      <style:text-properties style:text-underline-style="none"/>
    </style:style>
    <style:style style:name="P35" style:family="paragraph" style:parent-style-name="Notes_20_Bullet_20_3">
      <style:paragraph-properties>
        <style:tab-stops>
          <style:tab-stop style:position="8.431cm" style:type="right"/>
        </style:tab-stops>
      </style:paragraph-properties>
      <style:text-properties style:text-underline-style="solid" style:text-underline-width="auto" style:text-underline-color="font-color"/>
    </style:style>
    <style:style style:name="P36" style:family="paragraph" style:parent-style-name="Z_20_Notes_20_Bullet">
      <style:text-properties fo:color="#000000"/>
    </style:style>
    <style:style style:name="P37" style:family="paragraph" style:parent-style-name="Z_20_Notes_20_Bullet_20_2">
      <style:paragraph-properties>
        <style:tab-stops>
          <style:tab-stop style:position="13.554cm" style:type="right"/>
        </style:tab-stops>
      </style:paragraph-properties>
    </style:style>
    <style:style style:name="P38" style:family="paragraph" style:parent-style-name="Notes_20_Bullet_20_2">
      <style:paragraph-properties>
        <style:tab-stops>
          <style:tab-stop style:position="0.88cm"/>
          <style:tab-stop style:position="1.379cm"/>
          <style:tab-stop style:position="1.88cm"/>
          <style:tab-stop style:position="13.55cm" style:type="right"/>
        </style:tab-stops>
      </style:paragraph-properties>
    </style:style>
    <style:style style:name="P39" style:family="paragraph" style:parent-style-name="Z_20_Notes_20_Bullet" style:list-style-name="Number"/>
    <style:style style:name="P40" style:family="paragraph" style:parent-style-name="Notes">
      <style:text-properties fo:font-style="normal" style:font-style-asian="normal" style:font-style-complex="normal"/>
    </style:style>
    <style:style style:name="P41" style:family="paragraph" style:parent-style-name="Notes">
      <style:text-properties fo:font-size="6pt"/>
    </style:style>
    <style:style style:name="T1" style:family="text">
      <style:text-properties fo:color="#000080"/>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 style:font-name-asian="Times New Roman" style:font-name-complex="Times New Roman"/>
    </style:style>
    <style:style style:name="T8" style:family="text">
      <style:text-properties fo:color="#000080" style:text-position="super 58%"/>
    </style:style>
    <style:style style:name="T9" style:family="text">
      <style:text-properties style:text-underline-style="none"/>
    </style:style>
    <style:style style:name="T10" style:family="text">
      <style:text-properties fo:color="#000080" style:text-underline-style="none"/>
    </style:style>
    <style:style style:name="T11" style:family="text">
      <style:text-properties fo:color="#000080" style:font-name="Times New Roman" style:font-name-asian="Times New Roman" style:font-name-complex="Times New Roman"/>
    </style:style>
    <style:style style:name="T12" style:family="text">
      <style:text-properties style:use-window-font-color="tru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xxx xxxxxxxxxxxxxx xxxxxxxxx: xxxxxxxxx xxxxxxx’x xxxxx xxxx</text:h>
      <text:p text:style-name="Notes"/>
      <table:table table:name="Table2" table:style-name="Table2">
        <table:table-column table:style-name="Table2.A"/>
        <table:table-column table:style-name="Table2.B"/>
        <table:table-column table:style-name="Table2.C"/>
        <table:table-row>
          <table:table-cell table:style-name="Table2.A1" office:value-type="string">
            <text:p text:style-name="Table_20_Headers">xxxx</text:p>
          </table:table-cell>
          <table:table-cell table:style-name="Table2.A1" office:value-type="string">
            <text:p text:style-name="Table_20_Headers">xxxxx/xxx</text:p>
          </table:table-cell>
          <table:table-cell table:style-name="Table2.C1" office:value-type="string">
            <text:p text:style-name="Table_20_Headers">xxxxx</text:p>
          </table:table-cell>
        </table:table-row>
        <table:table-row>
          <table:table-cell table:style-name="Table2.A2" office:value-type="string">
            <text:p text:style-name="Table_20_Cells">~</text:p>
          </table:table-cell>
          <table:table-cell table:style-name="Table2.A2" office:value-type="string">
            <text:p text:style-name="P2">xxxxxxxx xxxxxx</text:p>
          </table:table-cell>
          <table:table-cell table:style-name="Table2.A2" office:value-type="string">
            <text:p text:style-name="Notes">xxxxxxxxxxx</text:p>
          </table:table-cell>
        </table:table-row>
        <table:table-row>
          <table:table-cell table:style-name="Table2.A2" office:value-type="string">
            <text:p text:style-name="P3">x-xxx-xx</text:p>
          </table:table-cell>
          <table:table-cell table:style-name="Table2.A2" office:value-type="string">
            <text:p text:style-name="P3">xx xxxxx-xx</text:p>
          </table:table-cell>
          <table:table-cell table:style-name="Table2.A2" office:value-type="string">
            <text:list text:style-name="Z_20_Standard_20_Bullet">
              <text:list-item>
                <text:p text:style-name="Z_20_Notes_20_Bullet">xxxxx: xxxxx xx xxxxx xxx xx xxxx xxxxxx (xxxx xxxxxxx, xxxxxx xxxxxx xxxxxxxx) xxx xxxx xxx xx xx/xx xxx. <text:s/>xxxx xxxxx xxxx xxxxxxx – xxxxxxxx xxxxxxxx xxx. <text:s/>xxxx xxxxxxx xxxx xx xxxx xxxxxx xxxxxxxxxxx xxxxxxx, xxxxx xxxxxx xx xxx xxx xx xx xxxxxxxx xxxx. xxx'x xx xxxxxxxxx xx xxxx.</text:p>
              </text:list-item>
              <text:list-item>
                <text:p text:style-name="Z_20_Notes_20_Bullet">xxxxxx xxx: xxxx xxxx xx 'xxxxxx' xxxx xx xxxxxx xxxx xx xxx xxx xxx-xxxxxx xxxxxx xxx xxxxxx (xx xxxxx, xxx xxxxxxx, xxxxx xx xxxx xxxx xxxxxxxx xxxxxxxxx xx xx xxxx xxxxx xxxxx xxxxxxx xxxxx xxx xxxxx xxx xxxx).<text:tab/><text:span text:style-name="T1">xxxx</text:span></text:p>
              </text:list-item>
              <text:list-item>
                <text:p text:style-name="Z_20_Notes_20_Bullet">xxxxxx xxxxxxxx: xxxx xx xxxx xxxxx, xxx xx xxxxxx. <text:s/>xxxx xxxxx xxxxx '<text:span text:style-name="T2">xxxxxxxxxxxx xxxxxxxx xxx</text:span>' (xxxx xxxxxx xxxx) xx xxxxxxx. xxxx xxx xxxxxxxx xxxxxxxxxxxx xx xxx xxxxx, xxx xxx xxxxxx xxxx xxxx xxx.<text:tab/><text:span text:style-name="T1">xxxx &amp; xxxxxx</text:span>x</text:p>
              </text:list-item>
              <text:list-item>
                <text:p text:style-name="Z_20_Notes_20_Bullet">xxxxxxxxx xxxxxxxxxx/xx:</text:p>
              </text:list-item>
            </text:list>
            <text:list text:style-name="Z_20_Hollow_20_bullet">
              <text:list-item>
                <text:p text:style-name="Z_20_Notes_20_Bullet_20_2">xxxxx xxxx xx xxxxxxxx xxxxxx xxxxxx xx xxxxxx. <text:s/>xxxxxxx xxxxxx xxx xxxxx xxxxx-xxxxxxxxx – xxxxx xxxx xxxxx xxx xxxxxx.</text:p>
              </text:list-item>
              <text:list-item>
                <text:p text:style-name="Z_20_Notes_20_Bullet_20_2">xxxxxxx xxxxx &amp; xxxxxxx xxx xxxx xxxxxxx xxxx xxx xxxxx (xx xxx xx). <text:s/>xxxxx xxxx xxxxxxxxx xxxxxxxx → xxxxx xx xxx xx xxx?!</text:p>
              </text:list-item>
              <text:list-item>
                <text:p text:style-name="Z_20_Notes_20_Bullet_20_2">xxxx &amp; xxxx xxxxxxx xxxxxxx xxxxxxxx.</text:p>
              </text:list-item>
              <text:list-item>
                <text:p text:style-name="Z_20_Notes_20_Bullet_20_2">xxxx xxxxx xxxx xxxx.<text:tab/><text:span text:style-name="T1">xxxxxxx</text:span></text:p>
              </text:list-item>
            </text:list>
            <text:list text:style-name="Z_20_Standard_20_Bullet">
              <text:list-item text:start-value="1">
                <text:p text:style-name="Z_20_Notes_20_Bullet">xxxxxx xxxx xxx xxxxx xxxxxxxx – xxxx xxx'x xxxxxxxx xxxxxxxxxxxxxx, xxx xxxxx xxxx xxxxx xxx.<text:tab/><text:span text:style-name="T1">xxxxxxx xxxxx xxxxx</text:span></text:p>
              </text:list-item>
              <text:list-item>
                <text:p text:style-name="P4">xxxx xxxxx xxxx xx xxxx xxxxx (x xxxxxxx), xxx xxx xxx xxxxx xx xxxxxx.</text:p>
              </text:list-item>
              <text:list-item>
                <text:p text:style-name="P4">xxxxxxx: </text:p>
              </text:list-item>
            </text:list>
            <text:list text:style-name="Z_20_Hollow_20_bullet">
              <text:list-item text:start-value="1">
                <text:p text:style-name="Z_20_Notes_20_Bullet_20_2">xxxxx xx xxxxxxx xxxxxxx. <text:s/></text:p>
              </text:list-item>
              <text:list-item>
                <text:p text:style-name="Z_20_Notes_20_Bullet_20_2">xxxx xxxxx xx xxxxx xxx xxx xxxxxx, xxx xxxxxxxx xxxxxx xxxx xx xx xx xxxxx xx xx xxxxxxx xxxxxx xxxxx.</text:p>
              </text:list-item>
            </text:list>
            <text:list text:style-name="Z_20_Standard_20_Bullet">
              <text:list-item text:start-value="1">
                <text:p text:style-name="P4">xxxxxxxxxx: xxxx xxxxxxx xx xxxxxxxx xxxxxxxxxxxx, xx xxxxxxx xxxx xxxxxxx. <text:s text:c="2"/>xxx xx xxxxxxxx.</text:p>
              </text:list-item>
              <text:list-item>
                <text:p text:style-name="P4">xxxxxxxxxxx xxxxx (xx xxxxxx xxxx xxxxxxxx) xxxx xx xx, xxx x&amp;x [xx xxx xxx xxxxx xxxxxxx, xxx xxx xxx xxxx]. <text:s/>xxxx xxxxxx xxxxxxxxx xxxxxxx.</text:p>
              </text:list-item>
            </text:list>
          </table:table-cell>
        </table:table-row>
        <table:table-row>
          <table:table-cell table:style-name="Table2.A2" office:value-type="string">
            <text:p text:style-name="P3">x-xxx-xx</text:p>
          </table:table-cell>
          <table:table-cell table:style-name="Table2.A2" office:value-type="string">
            <text:p text:style-name="P3">xxxxxx</text:p>
          </table:table-cell>
          <table:table-cell table:style-name="Table2.A2" office:value-type="string">
            <text:p text:style-name="Notes">xxxxxxxxx, xxxxx x, xxxxxxx, xxxx x, xxxxxx, xxxx</text:p>
            <text:list text:style-name="Z_20_Standard_20_Bullet">
              <text:list-item text:start-value="1">
                <text:p text:style-name="Z_20_Notes_20_Bullet">xxxxxxx xxxxx xxxx xx xxx xx xxxxxx (xxxxxx xxxxxxxx)</text:p>
              </text:list-item>
              <text:list-item>
                <text:p text:style-name="Z_20_Notes_20_Bullet">xxxxxxxxxxx xx xx xxx xxxxxx xx xxxxx xxxxxxxxxx (£¼x – £½x?) xx xxxxx xx xxxxxxxxx – xxxxxxx xxxx xxxxx.</text:p>
              </text:list-item>
              <text:list-item>
                <text:p text:style-name="Z_20_Notes_20_Bullet">xxxxxxxx xxxxxx xxx xxxxxxxxxxxx xx&amp;x. <text:s/>xx xxxxxxxxxxx xxxxxx xxxxxx xxxxxxxxxx, xxx xxxxxxxx xxx xxxxxxxxx xxxxxxx.</text:p>
              </text:list-item>
              <text:list-item>
                <text:p text:style-name="Z_20_Notes_20_Bullet">xxxxxxxxxxx xxxxxxx:</text:p>
              </text:list-item>
            </text:list>
            <text:list text:style-name="Z_20_Hollow_20_bullet">
              <text:list-item text:start-value="1">
                <text:p text:style-name="Z_20_Notes_20_Bullet_20_2">xxxx xxxxxxxxxxx – xxxx xxxxxxxxxxx.</text:p>
              </text:list-item>
              <text:list-item>
                <text:p text:style-name="Z_20_Notes_20_Bullet_20_2">xxxxxxxx: xxx xxx xxxx xxx xxxxxxxxx, xxx xxxxxxxx xxx xxxx'xx xxxx xxxxxxxxxx xxxxxxxx xxxx xxx.</text:p>
              </text:list-item>
              <text:list-item>
                <text:p text:style-name="Z_20_Notes_20_Bullet_20_2">xxx xxx xx xxxxxxx xx xxx xx xxx (xxx xxx xxxxx) xx xxxxxxxxx:</text:p>
              </text:list-item>
            </text:list>
            <text:list text:style-name="Dash">
              <text:list-item>
                <text:p text:style-name="Notes_20_Bullet_20_3">xxxxxxx: xxx xxxxx xx xxxxx xxxx xxxxx xxxxxx (xx) xx xxxx xx xxxx xx xx xxx xxx. xxxx'x xxxx xxxxxxxxxxx.</text:p>
              </text:list-item>
              <text:list-item>
                <text:p text:style-name="Notes_20_Bullet_20_3">xxxx xxx – xxxxxx xxxxxx xxx xx xx.</text:p>
              </text:list-item>
            </text:list>
          </table:table-cell>
        </table:table-row>
        <table:table-row>
          <table:table-cell table:style-name="Table2.A2" office:value-type="string">
            <text:p text:style-name="P3">x-xxx-xx<text:line-break/>&amp; xx-xxx-xx</text:p>
          </table:table-cell>
          <table:table-cell table:style-name="Table2.A2" office:value-type="string">
            <text:p text:style-name="P5">xxxxx xxxxxx</text:p>
          </table:table-cell>
          <table:table-cell table:style-name="Table2.A2" office:value-type="string">
            <text:list text:style-name="Z_20_Standard_20_Bullet">
              <text:list-item text:start-value="1">
                <text:p text:style-name="Z_20_Notes_20_Bullet">xxxxxxx xxxx xxxx x-xxx xxxxxx:</text:p>
              </text:list-item>
            </text:list>
            <text:list text:style-name="Z_20_Hollow_20_bullet">
              <text:list-item text:start-value="1">
                <text:p text:style-name="Z_20_Notes_20_Bullet_20_2">xx: xxxxxx xxxxxxx xxxx/xxxxxxx xxx xxxxx xxxxxx xx x-xxx (x/x) (xx)<text:span text:style-name="T3"> – xxxx</text:span></text:p>
              </text:list-item>
              <text:list-item>
                <text:p text:style-name="Z_20_Notes_20_Bullet_20_2">xx xxxxxxxx xxxx-xxx xxxxxxx xxxxxxx x/x x-xxx (x/x) (xx)<text:span text:style-name="T3"> – xxxx. xxxx xxx xxxxxxxxx.</text:span></text:p>
              </text:list-item>
              <text:list-item>
                <text:p text:style-name="Z_20_Notes_20_Bullet_20_2">xx: xxxxxxxxx xxxxxxxxxx xxxxxx xxxxxxx xxx/xxx (x/x) (xx)<text:tab/><text:span text:style-name="T1">xx x/x</text:span></text:p>
              </text:list-item>
              <text:list-item>
                <text:p text:style-name="Z_20_Notes_20_Bullet_20_2">xxxx xxxxx xxxxx xxxxxxxxxx (xx)<text:tab/><text:span text:style-name="T1">x/x</text:span></text:p>
              </text:list-item>
              <text:list-item>
                <text:p text:style-name="Z_20_Notes_20_Bullet_20_2">xx xxxxxxxx xxxxxxx x. xxx xxxxxx xx xx xxxxxxx (x/x) (xx)<text:span text:style-name="T3"> – xxxxxxxx (xxxxx xxxxxxx)</text:span></text:p>
              </text:list-item>
              <text:list-item>
                <text:p text:style-name="Z_20_Notes_20_Bullet_20_2">xx/xx: xxxx xxxxxxxxx xxx xxxxxxxx x/x x-xxx (xx)<text:span text:style-name="T3"> – xxxx</text:span></text:p>
              </text:list-item>
              <text:list-item>
                <text:p text:style-name="Z_20_Notes_20_Bullet_20_2">xx xx xxxxxxx xxxxxxxxxxx xx xxxxxxxxxxxxx xxxxxxxxxxxxxx xxxxxxx (xx) <text:span text:style-name="T3">– xxxxxxx x/x x-xxx, xxx xxx xxxxx</text:span></text:p>
              </text:list-item>
              <text:list-item>
                <text:p text:style-name="Z_20_Notes_20_Bullet_20_2">xxxxxxx xxxxxxxxx xxxxxxx xxxxxxxxx<text:span text:style-name="T3"> – xxxx</text:span></text:p>
              </text:list-item>
            </text:list>
            <text:list text:style-name="Z_20_Standard_20_Bullet">
              <text:list-item text:start-value="1">
                <text:p text:style-name="Z_20_Notes_20_Bullet">xxxxxxx/xxx xxxxxxx</text:p>
              </text:list-item>
            </text:list>
            <text:list text:style-name="Z_20_Hollow_20_bullet">
              <text:list-item text:start-value="1">
                <text:p text:style-name="Z_20_Notes_20_Bullet_20_2">xxxxxx xx xxxxxxx xxxxxxxxxx xxxxxxx xxxx-xxxxxx, xxxxxx xxxxxxxx xxxx.</text:p>
              </text:list-item>
              <text:list-item>
                <text:p text:style-name="P6">xxx xxxxxxx:<text:tab/><text:tab/><text:span text:style-name="T1">xx xxxxxx xxxxxx xxxxxxxx xxx xxxx xx xxxxxxxx xxxxxxxx xxxxxxxxx (xx)<text:line-break/><text:tab/><text:tab/>xx xxxxx xx xx xxxxx xxxxx xxxxxxxx xxxxxx - xxxxxxx xxx – xx xxxxxxx xxxxxx xxxxxxxx xxxx (xx)<text:line-break/><text:tab/><text:tab/>xxxxxxxxxxxxxx xxxxxxx x/x x xxx (xx)</text:span></text:p>
              </text:list-item>
            </text:list>
            <text:list text:style-name="Z_20_Standard_20_Bullet">
              <text:list-item text:start-value="1">
                <text:p text:style-name="Z_20_Notes_20_Bullet">xxxxxxxxxxxxxx (xx): xxxxx xxxxxxx xx xxx xxxxxxxxxxxxxx xxx'x xxxx xxxxxxx xxxxx xxx xx xxxxxx xxxxxxxxxx, xx xxx'x xxxx xxxxxx-xxxxxx xxxxxxxxxxxxx. <text:s/>xxxx xxxxxxx xxxx xxxxx xxx'x xx. <text:s/>xxxx xxxxx xxxx xxxxxxxxxxxxx. xxxxxxx x/x x-xxx xx xxxxxxx xxxxxxx.</text:p>
              </text:list-item>
              <text:list-item>
                <text:p text:style-name="Z_20_Notes_20_Bullet">xxxxx: xxxx xxxxx xxxxxxxx xxxxxxx, xxx, xx&amp;x, xxxxxx xxx, xxxxxxxxx.<text:tab/><text:span text:style-name="T1">xx xx xxxxxxx xx-xxxxxxxxxx xxxxxxx</text:span></text:p>
              </text:list-item>
              <text:list-item>
                <text:p text:style-name="Z_20_Notes_20_Bullet">xxxxx xxxxxxxxxxxxxx: xx/xx/xx/xx xxxx xxxxxxxx/xxxxxxxxxx xx xxxxx xxxxx.<text:tab/><text:span text:style-name="T1">xx/xx/xx xx xxxxxx xxxx xxxxxx</text:span></text:p>
              </text:list-item>
              <text:list-item>
                <text:p text:style-name="Z_20_Notes_20_Bullet">xxxxxxx xxxx xxxxxx xxx xx&amp;x.<text:tab/><text:span text:style-name="T1">xx xxxx xxxxxxx xxxx xxxx xx</text:span></text:p>
              </text:list-item>
              <text:list-item>
                <text:p text:style-name="Z_20_Notes_20_Bullet">xxxxxxxxx xxxxx: xx xxxxxxxxxxxxxx xxxxx xx xxxxxx xx.<text:tab/><text:span text:style-name="T1">xx xxxxxxxx xx xxxx x xx xxxxx xxxx xx xx xxxxx</text:span></text:p>
              </text:list-item>
              <text:list-item>
                <text:p text:style-name="Z_20_Notes_20_Bullet">xxxxx xxxxxx xxxxxx: xxxxxxx xxx xxxxxxx (xxx% xxx). <text:s/>xx&amp;x xxx xxxxxxx.</text:p>
              </text:list-item>
            </text:list>
          </table:table-cell>
        </table:table-row>
        <table:table-row>
          <table:table-cell table:style-name="Table2.A2" office:value-type="string">
            <text:p text:style-name="P3">x-xxx-xx</text:p>
          </table:table-cell>
          <table:table-cell table:style-name="Table2.A2" office:value-type="string">
            <text:p text:style-name="P3">xxxxx</text:p>
          </table:table-cell>
          <table:table-cell table:style-name="Table2.A2" office:value-type="string">
            <text:p text:style-name="Notes">xxxxxxxxx, xxxxxxx, xxxxx x</text:p>
            <text:list text:style-name="Z_20_Standard_20_Bullet">
              <text:list-item text:start-value="1">
                <text:p text:style-name="Z_20_Notes_20_Bullet">xx xxxxxxx xxxxxxxx xxxxxxxx xxxxx xxxxxxxxxxxxxxx. <text:s/>xxxxxxxxx xxxx xxxxx xxxxxxxxx xxx xxxxxxxxx.</text:p>
              </text:list-item>
              <text:list-item>
                <text:p text:style-name="Z_20_Notes_20_Bullet">xxxxxxxxx xxxxxxx: xxxxx x xxxxxxx; xxxx xxxx xx xx xxxxxxx xxxx xx xx. <text:s/><text:tab/><text:span text:style-name="T1">xxxxx x, xxxxxxx, xxxxx</text:span><text:line-break/>xx xxxxxxx (xx xxx xxxxx) xxxxxxxxx xxxxxxxxx, xxxxxx xxxxxxxxx, xxx xxxxx xxxxxxx, xxxxxx xxxxxxxxx; xxxxxx xxxxxx'x xxxxx (xxxx xxx xxxx xx xxxxxxx xxxx).</text:p>
              </text:list-item>
              <text:list-item>
                <text:p text:style-name="Z_20_Notes_20_Bullet">xx-xxx</text:p>
              </text:list-item>
              <text:list-item>
                <text:p text:style-name="Z_20_Notes_20_Bullet">xxxxx xxxxxxxx xxxxx xx xx xx xxxxx xx xxxxxxx xxxx xxxxxx – x xx xx, xxx xxxx xxxxx x xxx'x xxxx xxxxxx xxxxxxx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xxx</text:p>
              </text:list-item>
            </text:list>
            <text:list text:style-name="Z_20_Hollow_20_bullet">
              <text:list-item text:start-value="1">
                <text:p text:style-name="Z_20_Notes_20_Bullet_20_2">xxxxxxxxx xxxxxxx: xxxxxxxxxx xxxxxxxx xxxxx → xxxxxxxx xxxxx xx xxxxxx/xxxxx.</text:p>
              </text:list-item>
              <text:list-item>
                <text:p text:style-name="Z_20_Notes_20_Bullet_20_2">xxxxxxxxxxx xxxxxxxxxxxx xxxxxxx.</text:p>
              </text:list-item>
              <text:list-item>
                <text:p text:style-name="Z_20_Notes_20_Bullet_20_2">xxxxxxxxxxx xxxxxxx xxxx, xx xxxxxx.</text:p>
              </text:list-item>
            </text:list>
            <text:list text:style-name="Z_20_Standard_20_Bullet">
              <text:list-item text:start-value="1">
                <text:p text:style-name="Z_20_Notes_20_Bullet">xxxxxxxx/xxxxxxxxxx</text:p>
              </text:list-item>
            </text:list>
            <text:list text:style-name="Z_20_Hollow_20_bullet">
              <text:list-item text:start-value="1">
                <text:p text:style-name="Z_20_Notes_20_Bullet_20_2">xxxxx xxxxx xxxxxx xxxx xxxxxxxxx. <text:s/>xxxxx xxxxx xx xx xxxxxxxx, xxxxxxxxxxxx xx xxx xxxxxxxxx. <text:s/>xxxx xxxxxxx xxxx xxxxxxxxxx, xxx xxxxxx xxxxx xxxxxx xxxxxxxx xx xxxxxxxx xxxxxx.</text:p>
              </text:list-item>
              <text:list-item>
                <text:p text:style-name="Z_20_Notes_20_Bullet_20_2">xxxxxxx &amp; xxxx xxxxxxxxxx xxxxxxxxx (xx xx? xxxxxxx?): xxxx &amp; xxxxx x xxxxx xxxxx xxx xxx &amp; xx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 xx xxx xxx xxxx xxxxxx xx xx xxx xxxxxxx xxxxxxx xx xxxxx, xxxx xxxxxxxx xxxxxxxxxx xxxx. <text:s/>xxx xxx'x xx xxxxx xxxxx xxxxx, xxxxx xxx xxxxxxxxxxx xxx xxxxxxxxx xxxxxx.</text:p>
              </text:list-item>
              <text:list-item>
                <text:p text:style-name="Z_20_Notes_20_Bullet_20_2">xxxxxxx xxx'x xxxx xxx xxx xxx xxxx xx xxxxx xxx xxxxxxxxx, xxxxxx xxxxxxxxx xxx xxxxx (xxxx xx xxxx).</text:p>
              </text:list-item>
            </text:list>
            <text:list text:style-name="Z_20_Standard_20_Bullet">
              <text:list-item text:start-value="1">
                <text:p text:style-name="Z_20_Notes_20_Bullet">xxxxxx xxx &amp; xxxxx</text:p>
              </text:list-item>
            </text:list>
            <text:list text:style-name="Z_20_Hollow_20_bullet">
              <text:list-item text:start-value="1">
                <text:p text:style-name="Z_20_Notes_20_Bullet_20_2">xxx xxxx xx xxxxx xxxxxx 'xxxxxxxxxxxxxx' xxxxx – xxxxxxxxx xxx xxxxxxxxx xxxxx xxxxx xxx xxxxxx xxxxxxxxx.</text:p>
              </text:list-item>
              <text:list-item>
                <text:p text:style-name="Z_20_Notes_20_Bullet_20_2">xxxxx: xxxx xxxxxxxxxxxx, xxxxxx xxx. <text:s/>xxxx xx xxxxxx xxxxxxxx.</text:p>
              </text:list-item>
            </text:list>
            <text:list text:style-name="Z_20_Standard_20_Bullet">
              <text:list-item text:start-value="1">
                <text:p text:style-name="Z_20_Notes_20_Bullet">xxxxxx xxx</text:p>
              </text:list-item>
            </text:list>
            <text:list text:style-name="Z_20_Hollow_20_bullet">
              <text:list-item text:start-value="1">
                <text:p text:style-name="Z_20_Notes_20_Bullet_20_2">xxxx &amp; xxxxxxxx xxxxx – xx xxxxxx? xxx? <text:s/>xxxxxxxxx xxx xxxxxxx xxxxxx.</text:p>
              </text:list-item>
              <text:list-item>
                <text:p text:style-name="Z_20_Notes_20_Bullet_20_2">xxxxxxxx xxxxxxx xxx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 xxxxxxxxx xxxxxxx xx xxxxx</text:p>
              </text:list-item>
            </text:list>
            <text:list text:style-name="Z_20_Hollow_20_bullet">
              <text:list-item text:start-value="1">
                <text:p text:style-name="Z_20_Notes_20_Bullet_20_2">'xxxxx' xxxx xx xxxxx xxx xxxxxxx. <text:s/>xxxx xxxx xxxxxx (xxxxxxxxxxx xxx xx) xx xxxxxxxxxx xxxxxxx xxx xxxxxxx xxxx. <text:s/>xxx xxxxxxxxxxx xxxx x xxxxxxx xxxx xxx xxxxx.</text:p>
              </text:list-item>
              <text:list-item>
                <text:p text:style-name="Z_20_Notes_20_Bullet_20_2">xxxx xxx xx, xx xxx xxxxxxxx xxxx xxxxxxx, xxx xxxxxx xxxx xx xxxx xxxxxxx.</text:p>
              </text:list-item>
              <text:list-item>
                <text:p text:style-name="Z_20_Notes_20_Bullet_20_2">xxxxx xxxxxx xx xxx xxx xxxxx xxxx xxx xx xx xx xxxxx – xxx xxxx xxx xxx xxxx, xxx xxxx xxxxx'x xxxx xx xxxx xxx xxx xxxx.</text:p>
              </text:list-item>
              <text:list-item>
                <text:p text:style-name="Z_20_Notes_20_Bullet_20_2">xx xxxx xxxxxx xxx xxxxxxx xx-xxxx xxxxxxxxxx xxx xxxxxxxxxxx xxxxxxxxxxx xxxx xxxx xxxxx xxxxxxxxxxx xx xxxxxx xxxxx – xxxxxxx x xxxx. xxxxxxx xxxxx xxxxx xxxx, xxxxx xxxxxx xx xxx xxxx xxxxxxxxx xxx xxxxxx.<text:tab/><text:span text:style-name="T1">xx &amp; xxxxx </text:span></text:p>
              </text:list-item>
            </text:list>
            <text:list text:style-name="Z_20_Standard_20_Bullet">
              <text:list-item text:start-value="1">
                <text:p text:style-name="Z_20_Notes_20_Bullet">xxxxxxx: xxxxxx, xx xxxxx xx xxxx xx xxx xxxx xx xxx xxxxxx'x xxx xxxx xxxx xxxxxx. <text:s/>xxxx xxxxx xxxx (x/x).</text:p>
              </text:list-item>
              <text:list-item>
                <text:p text:style-name="Z_20_Notes_20_Bullet">xxxx/xxxxxxxx</text:p>
              </text:list-item>
            </text:list>
            <text:list text:style-name="Z_20_Hollow_20_bullet">
              <text:list-item text:start-value="1">
                <text:p text:style-name="Z_20_Notes_20_Bullet_20_2">xxx xx xxxx xxx xxxx xxxxxxx xxxx xx xxx xxx – xxxxx xxx xxxxxxxxxxx xxxxx xxxxxxxx xx xxx'x xx xxxx xxxx, xxxx xxxxxxx xxxxxxxxx. <text:s/>xxxx xxxx xxx xxxx xxxxxx xxxx.</text:p>
              </text:list-item>
              <text:list-item>
                <text:p text:style-name="Z_20_Notes_20_Bullet_20_2">xxxx xxxxx xxxx xxxxx xx<text:span text:style-name="T4">xx</text:span> xxxxx (xxxxxxx xxx xx xxxxxxxxxxx) xxx xxxx xxxx (xxxx xxxxxxxxxxx xxx xx xxxxx xxxx) xxx xxx xxxxx xxxxxxx. <text:s/>xx xx xxx xxxxxx xxx x xxxx xxxx xx xxxxxxxxxxx' xxxx (xxxxx) xxx xxxx xx xxxx xxxxx xx xxxx xxxx. <text:s/>xxx xxxx &amp; xxxxxxx xxxxxxxx xx xxx xxx.</text:p>
              </text:list-item>
              <text:list-item>
                <text:p text:style-name="Z_20_Notes_20_Bullet_20_2">xxxx xxxxxxx xxxx xxxx xxxxxxx, xxx xx xxxxxx'x xx xxxx xxxxxxxx xxx xx xxxx xxxxx xxxxxx.</text:p>
              </text:list-item>
            </text:list>
            <text:list text:style-name="Z_20_Standard_20_Bullet">
              <text:list-item text:start-value="1">
                <text:p text:style-name="Z_20_Notes_20_Bullet">xxxxxxx: xxxxx xxxxxxx – xxxxxx xxxxx xxx xxxxxxxx xx xx xxxxxxxxx xxxxx. <text:s/>xx xx xxxx 'xxx xx xxx xxx' xxxxxxxxxxx xxxxxxxx (xx xx xxxxx xx xxxxxxxxx) xxx xxx'x xxxx xxx xx xxxxx (xx xx xxxxx xxx xxxxxx.<text:line-break/><text:tab/><text:span text:style-name="T1">xx xxxxxxxx xxxxxxx xxxx xxxxx &amp; xxx xxxxxx xx xxxxx xxxxxxx xxxxxxxxxx</text:span></text:p>
              </text:list-item>
              <text:list-item>
                <text:p text:style-name="Z_20_Notes_20_Bullet">xxxxxxx: xx: xxxx xxxxxxx, xx xxxxxxxxx xxxx xxxx xxx, xxx xxxx xxx xxxx xxxx.<text:tab/><text:span text:style-name="T1">xxxx &amp; xxxxx xxxxxxx xxxxxxxxxxx</text:span><text:line-break/> xxxx xxx xxxxxxxxxxx (xxxxx) xxxxx xxxxxxxx, xxx xxx xxxxxx xx xxx.<text:tab/><text:span text:style-name="T1">xx xxxxx xx xxxxxx</text:span></text:p>
              </text:list-item>
              <text:list-item>
                <text:p text:style-name="Z_20_Notes_20_Bullet">xxxxxx xxxxxxx: xxxx xxxx xxxxxxx, xxxxxxxxxxxxx xx xxxxxxx xxx xxxxx. <text:s/>xxxx xx xxxx xx xx xxxxx, xxx xxxx.</text:p>
              </text:list-item>
            </text:list>
          </table:table-cell>
        </table:table-row>
        <table:table-row>
          <table:table-cell table:style-name="Table2.A2" office:value-type="string">
            <text:p text:style-name="P3">xx-xxx-xx</text:p>
          </table:table-cell>
          <table:table-cell table:style-name="Table2.A2" office:value-type="string">
            <text:p text:style-name="P3">xx xx xxxx xxxxx</text:p>
          </table:table-cell>
          <table:table-cell table:style-name="Table2.A2" office:value-type="string">
            <text:list text:style-name="Z_20_Standard_20_Bullet">
              <text:list-item text:start-value="1">
                <text:p text:style-name="Z_20_Notes_20_Bullet">xxxx xxxxxx xxxx x-xxxx xxxx xxxxx xx xxxxxxx xxxx xxxxxxx xxxxx xx xxxxx, xxx xxxxxxxxx xxx xxxxxxxxxx (xxxx xxxxxxx xxxxxxxxx). <text:s/>[x xxx x-xxxxxx xxxx xxxxxxx xx xxxxxxx xx xxxxxxxxx xxxx]</text:p>
              </text:list-item>
              <text:list-item>
                <text:p text:style-name="Z_20_Notes_20_Bullet">xxxxx xxxx xxxxxxxx xxxx xxxx xxxx xxxxxxxxxxx (xx xx<text:span text:style-name="T4">xx</text:span> xxx).</text:p>
              </text:list-item>
            </text:list>
          </table:table-cell>
        </table:table-row>
        <table:table-row>
          <table:table-cell table:style-name="Table2.A2" office:value-type="string">
            <text:p text:style-name="P3">xx-xxx-xx</text:p>
          </table:table-cell>
          <table:table-cell table:style-name="Table2.A2" office:value-type="string">
            <text:p text:style-name="P3">xxxx xxx xxxxx-xx</text:p>
          </table:table-cell>
          <table:table-cell table:style-name="Table2.A2" office:value-type="string">
            <text:list text:style-name="Z_20_Standard_20_Bullet">
              <text:list-item text:start-value="1">
                <text:p text:style-name="Z_20_Notes_20_Bullet">xxxxxxxxx</text:p>
              </text:list-item>
            </text:list>
            <text:list text:style-name="Z_20_Hollow_20_bullet">
              <text:list-item text:start-value="1">
                <text:p text:style-name="Z_20_Notes_20_Bullet_20_2">xx xxxx xxxxxx xxxxx xx xx xxxxx xxx xxx xxx?? (xxx xx x/x xxx xxxxxxxxxxx x xxxxxxx)</text:p>
              </text:list-item>
              <text:list-item>
                <text:p text:style-name="Z_20_Notes_20_Bullet_20_2">xx xxxxx xxxxx xxxxxx. <text:s/>xxxx xxxxxxxxxxx xxxxxxx.</text:p>
              </text:list-item>
              <text:list-item>
                <text:p text:style-name="Z_20_Notes_20_Bullet_20_2">xxxxxx xxxxx xxxx xx xxxxxx xx – xx.</text:p>
              </text:list-item>
              <text:list-item>
                <text:p text:style-name="Z_20_Notes_20_Bullet_20_2">xxxxx xxxxx xxxxxx xxxxxxxx: xx xxx xxxxxxx xxxxxxxx xxxxxxxxxx xxxxxxxx xxx (xxxx xxxx) xx xxxxxxxx xxxx xx xxxxxxxx.</text:p>
              </text:list-item>
              <text:list-item>
                <text:p text:style-name="Z_20_Notes_20_Bullet_20_2">xxxxx xxxxxxxxxxx xxxxxx xxxxx.</text:p>
              </text:list-item>
            </text:list>
            <text:list text:style-name="Z_20_Standard_20_Bullet">
              <text:list-item text:start-value="1">
                <text:p text:style-name="Z_20_Notes_20_Bullet">xxxxxxxxxxx</text:p>
              </text:list-item>
            </text:list>
            <text:list text:style-name="Z_20_Hollow_20_bullet">
              <text:list-item text:start-value="1">
                <text:p text:style-name="Z_20_Notes_20_Bullet_20_2">xxxxx xxxxxx (xxx – x xxxx) xxxx xxx xxxx xxxx.</text:p>
              </text:list-item>
              <text:list-item>
                <text:p text:style-name="Z_20_Notes_20_Bullet_20_2">xxxxxxxxxx: x<text:span text:style-name="T4">xx</text:span> xxx xxxxxx xxx, xxx xxxx xx xxxxx! <text:s/>xxxx xxxxxx, xxx x xxxxx xxx xx. </text:p>
              </text:list-item>
              <text:list-item>
                <text:p text:style-name="Z_20_Notes_20_Bullet_20_2">xxxxxxx xxxxxxxx xxx'x xxxx xx xxxxxx xxxxxxxx xxxxxxxxx.</text:p>
              </text:list-item>
              <text:list-item>
                <text:p text:style-name="Z_20_Notes_20_Bullet_20_2">xxx'x xxxxxxxx xx xxxxxx xxx xxxxxxxxxx xxx xxxxxxxxxx xxxxx. <text:s/>xxxx xxxx xxxxxxxxx xx xxx xxx – xx xxx xx xxxxxx xxxx.</text:p>
              </text:list-item>
              <text:list-item>
                <text:p text:style-name="Z_20_Notes_20_Bullet_20_2">xxxxx (=xxxxxxx) xxxxxxxx xxxx xxxxx. <text:s/>xx xxx xxxxxx xxx xxxxxxxxxxxx.</text:p>
              </text:list-item>
            </text:list>
            <text:list text:style-name="Z_20_Standard_20_Bullet">
              <text:list-item text:start-value="1">
                <text:p text:style-name="Z_20_Notes_20_Bullet">xx &amp; xxxxxxx</text:p>
              </text:list-item>
            </text:list>
            <text:list text:style-name="Z_20_Hollow_20_bullet">
              <text:list-item text:start-value="1">
                <text:p text:style-name="Z_20_Notes_20_Bullet_20_2">xxxxxxxx-xxxxxx x xxxxxxx.</text:p>
              </text:list-item>
              <text:list-item>
                <text:p text:style-name="Z_20_Notes_20_Bullet_20_2">xxxxxxxx: xxxxx xxxx x xxxxxx xx xxxxxx – xx xx xxxxxxxx xx xxxxxxxx.</text:p>
              </text:list-item>
            </text:list>
            <text:list text:style-name="Z_20_Standard_20_Bullet">
              <text:list-item text:start-value="1">
                <text:p text:style-name="Z_20_Notes_20_Bullet">xxxxxxx</text:p>
              </text:list-item>
            </text:list>
            <text:list text:style-name="Z_20_Hollow_20_bullet">
              <text:list-item text:start-value="1">
                <text:p text:style-name="Z_20_Notes_20_Bullet_20_2">xxxxxx xxxxxx xxxxxxxxxx xxxxxxxx xxxxxxxx...</text:p>
              </text:list-item>
              <text:list-item>
                <text:p text:style-name="Z_20_Notes_20_Bullet_20_2">xxxxxx xxxxx xxxxxxx (xxxxx).</text:p>
              </text:list-item>
            </text:list>
          </table:table-cell>
        </table:table-row>
        <table:table-row>
          <table:table-cell table:style-name="Table2.A2" office:value-type="string">
            <text:p text:style-name="P3">xx-xxx-xx</text:p>
          </table:table-cell>
          <table:table-cell table:style-name="Table2.A2" office:value-type="string">
            <text:p text:style-name="P5">xxxxxx xxxxx</text:p>
          </table:table-cell>
          <table:table-cell table:style-name="Table2.A2" office:value-type="string">
            <text:list text:style-name="Z_20_Standard_20_Bullet">
              <text:list-item text:start-value="1">
                <text:p text:style-name="Z_20_Notes_20_Bullet">xxxxxx xxxx xx xxxxx xxxxx xxxxx xxxx xxxxxxx x&amp;x xxxxx.</text:p>
              </text:list-item>
              <text:list-item>
                <text:p text:style-name="P7">xx (xxxxx xxxxx'x xxxxx xx xxxxxxxxxxx xx xxxxxxxx) xxxxx xxxxx xx%/£xxxx – x xxxx/xxxxxxxxx xxxxx xx, xxx x% xxxxxxxxx.</text:p>
              </text:list-item>
            </text:list>
            <text:p text:style-name="P8"><text:span text:style-name="T5"><text:tab/>x&amp;x </text:span><text:span text:style-name="T6">(xx xxx) [xxxx]</text:span><text:span text:style-name="T5"><text:tab/>xxxxx xxxxx </text:span><text:span text:style-name="T6">(xx xxx)</text:span><text:line-break/>xxxxx x<text:tab/>xxx,xxx (xxx,xxx) [xxx]<text:tab/>xxx,xxx (xxx,xxx) [xxx]<text:line-break/>xxxxx x &amp; xxxx<text:tab/>xxx,xxx (xxx,xxx) [xxx]<text:tab/>xxx,xxx (xxx,xxx) [xxx]</text:p>
            <text:p text:style-name="P9"><text:span text:style-name="T5">xxxxx<text:tab/>xxx,xxx </text:span><text:span text:style-name="T6">(xxx,xxx) [xxx]</text:span><text:span text:style-name="T5"><text:tab/>xxx,xxx </text:span><text:span text:style-name="T6">(xxx,xxx)</text:span><text:span text:style-name="T5"> </text:span><text:span text:style-name="T6">[xxx] <text:s/></text:span><text:span text:style-name="T5"><text:s text:c="6"/>xxxxx xxx,xxx </text:span><text:span text:style-name="T6">(xxx,xxx)</text:span><text:span text:style-name="T5"> = xx.x%</text:span></text:p>
            <text:list text:style-name="Z_20_Standard_20_Bullet">
              <text:list-header>
                <text:p text:style-name="P10"/>
              </text:list-header>
              <text:list-item>
                <text:p text:style-name="Z_20_Notes_20_Bullet">xxxxxxxx xxxxx (xxx x-xxx-xx xx-xxxx xxxxxxxx) xxx:</text:p>
              </text:list-item>
            </text:list>
            <text:p text:style-name="P11"><text:tab/><text:span text:style-name="T3">x&amp;x (xx xxx) [xxxx]</text:span></text:p>
            <text:p text:style-name="P11">xxxxx x <text:tab/>xxx,xxx (xxx,xxx) [xxx]<text:line-break/>xxxxx x <text:tab/>xxx,xxx (xxx,xxx) [xxx]</text:p>
            <text:p text:style-name="P12">xxxxx <text:tab/>xxx,xxx (xxx,xxx) [xxx]</text:p>
          </table:table-cell>
        </table:table-row>
        <table:table-row>
          <table:table-cell table:style-name="Table2.A2" office:value-type="string">
            <text:p text:style-name="P3">xx-xxx-xx – </text:p>
            <text:p text:style-name="P3">xx-xxx-xx</text:p>
            <text:p text:style-name="P3"><text:span text:style-name="T3">xxxx x-xxx.</text:span>..</text:p>
          </table:table-cell>
          <table:table-cell table:style-name="Table2.A2" office:value-type="string">
            <text:p text:style-name="P5">xxx xxxxx xxxxx xxxxx</text:p>
          </table:table-cell>
          <table:table-cell table:style-name="Table2.A2" office:value-type="string">
            <text:p text:style-name="Notes_20_Bold">xx-xxx</text:p>
            <text:list text:style-name="Z_20_Standard_20_Bullet">
              <text:list-item text:start-value="1">
                <text:p text:style-name="Z_20_Notes_20_Bullet">xxxxxx xxxxxxxx xxx xxxxx'x xx x xxxxx xxxxx xxxxx, xxx xxxxxxxxxx xxx xxxxxxxxxx xxx xxxxx. <text:s/></text:p>
              </text:list-item>
              <text:list-item>
                <text:p text:style-name="Z_20_Notes_20_Bullet">x xxxxx xxxxxx xxx xxxxx xxxxx xxxxx, xxx xxxx xxxxx xxx xxxxxxxx xxxx xxxx xxxxxx xxxxx xxxxxxx xxxx xxxx.</text:p>
              </text:list-item>
              <text:list-item>
                <text:p text:style-name="Z_20_Notes_20_Bullet">xxxxxx xxxxxxx xxxxxx xxxxx xxxxxxx xxx xxx xx xxx xxxxx!</text:p>
              </text:list-item>
            </text:list>
            <text:p text:style-name="Notes"/>
            <text:p text:style-name="Notes_20_Bold">xx-xxx</text:p>
            <text:list text:style-name="Z_20_Standard_20_Bullet">
              <text:list-item text:start-value="1">
                <text:p text:style-name="Z_20_Notes_20_Bullet">xxxx x xxxxx xxxxxx xx xxx xxx xx xxxxx xxxxx xxxxx xxxxx. <text:s/>x xxx xxxxxx xxxx xxxx xxx xxxxxxx xx xx xxxxxx. xxx xxxx x xxxxxxx xxx xxx xxxx xxx xxxx xxxx xx xxxxxxx? x xxxxxxxxxx xxxxxxx xxxx xxx xxxxx xxx xx xxxxx xx xxxxx xxxxxxxx xxx xxxxx xxxxx xxx. <text:s/>x x-xxxx xxx &amp; xxxxxx xx xxxxxx.</text:p>
              </text:list-item>
            </text:list>
            <text:p text:style-name="Notes_20_Bold"/>
            <text:p text:style-name="Notes_20_Bold">xx xxx, xx:xx</text:p>
            <text:list text:style-name="Z_20_Standard_20_Bullet">
              <text:list-item text:start-value="1">
                <text:p text:style-name="Z_20_Notes_20_Bullet">xxxxxxxxxx xxx xxxxx xx xxxxx xxxx xxxxxx xxx xxxx xxxxx xx xx<text:span text:style-name="T4">xx</text:span>.</text:p>
              </text:list-item>
            </text:list>
            <text:p text:style-name="Notes"/>
            <text:p text:style-name="P13">xxxxxxxxxxx xx<text:span text:style-name="T4">xx</text:span> xxx – xx<text:span text:style-name="T4">xx</text:span> xxxxx<text:tab/>£xxx,xxx<text:line-break/><text:tab/>[xxx xx% xxxxxxxxxxx]</text:p>
            <text:p text:style-name="P13">xxxxx xxxx x<text:span text:style-name="T4">xx</text:span> xxxxx - xx<text:span text:style-name="T4">xx</text:span> xxxx<text:tab/>£xxx,xxx</text:p>
            <text:p text:style-name="P13">xx-xxxx, xxxxx &amp; xxxx-xxx xxxxxxx<text:tab/>£xxx,xxx</text:p>
            <text:p text:style-name="P14">xxxxx<text:tab/>£xxx,xxx</text:p>
            <text:p text:style-name="P13"><text:tab/><text:span text:style-name="T3">xxx xxx xxx xxx xxxxxxxx @£xxxxxx</text:span></text:p>
            <text:p text:style-name="Notes"/>
            <text:p text:style-name="Notes_20_Bold">xx xxx</text:p>
            <text:list text:style-name="Z_20_Standard_20_Bullet">
              <text:list-item text:start-value="1">
                <text:p text:style-name="Z_20_Notes_20_Bullet">xxx xxxxxxxxx xx xxxx xxxx xxxxxx (xxxxx xxx xxxxx)</text:p>
              </text:list-item>
            </text:list>
          </table:table-cell>
        </table:table-row>
        <table:table-row>
          <table:table-cell table:style-name="Table2.A2" office:value-type="string">
            <text:p text:style-name="P3">xx-xxx-xx</text:p>
          </table:table-cell>
          <table:table-cell table:style-name="Table2.A2" office:value-type="string">
            <text:p text:style-name="P3">xxxxxxx xxxxxxxxxxx xxxxxxxx</text:p>
          </table:table-cell>
          <table:table-cell table:style-name="Table2.A2" office:value-type="string">
            <text:p text:style-name="Notes">xxxx, xxxxxxx, xxxxx x</text:p>
            <text:list text:style-name="Z_20_Standard_20_Bullet">
              <text:list-item text:start-value="1">
                <text:p text:style-name="Z_20_Notes_20_Bullet">xxxx xxxxx xxxxxxxx xxxxxxxxxxx, xx xx-xxxxxxxx xxxxx, xxxx xxxx xxxxxxxx – xxxxxxxx, xxx xx xxxxxxxxxx, xxxxxxxxx. xxxx xx, xx, xx xxx xx xx xxxx xxxxxxxx. (xx xxxxx-xx xxxxxxxx xxxx xxxxxxx xxxx xxxxxxx xxxxxx xxxxxxxx xx xxxx xx xx-xxxxxxxxx xxx xxxxxxxx)<text:tab/><text:span text:style-name="T1">xx xx xxx xx xxxxxxxxxxx xxxxxxxx</text:span></text:p>
              </text:list-item>
              <text:list-item>
                <text:p text:style-name="Z_20_Notes_20_Bullet">xxxx xxxx xx xxxx xx xxxx xxxxxxx.</text:p>
              </text:list-item>
              <text:list-item>
                <text:p text:style-name="Z_20_Notes_20_Bullet">xxxxxxxxx xxxxxxx xxx xxxxxxxxx xxxxx: xx xx xxxxxxxxxx xx xxxxxxx, xxxxx x, xxxx, xxxxxx &amp; xxxxx xxxxxxxxxx xxx xxxxxxx.<text:tab/><text:span text:style-name="T1">xx xxxxxxxxxx xxxxxxxxx xxxxxx xxx xxxxxxx</text:span></text:p>
              </text:list-item>
              <text:list-item>
                <text:p text:style-name="Z_20_Notes_20_Bullet">xxxxx x xxx xxxxxx xxxxxx xxx xxxxxxx xxxxxxx – xxx/xxxxx?xxxxx xxxxxx. xxxxx xxx xxx&amp;x xxx? xxx xxxx xxxxx?</text:p>
              </text:list-item>
              <text:list-item>
                <text:p text:style-name="Z_20_Notes_20_Bullet">xxxxxxxxx xxxx: xxxx xxxxxxxxxxx xxx xx &amp; xxx&amp;x. xxxxx &amp; xxxxxx xxx xxxxx xxxxxxx xx.<text:tab/><text:span text:style-name="T1">xx xxxxx xx xxxxx</text:span></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xxx</text:p>
              </text:list-item>
            </text:list>
            <text:list text:style-name="Z_20_Hollow_20_bullet">
              <text:list-item text:start-value="1">
                <text:p text:style-name="Z_20_Notes_20_Bullet_20_2">xxxxxxxxxx xxxxxxxx xxx xxxxxxx. xxxxxx xxxxx.</text:p>
              </text:list-item>
              <text:list-item>
                <text:p text:style-name="Z_20_Notes_20_Bullet_20_2">xxxxxxxxx &amp; xxxxxxxx xxxxx xxxx. xxxx xxxxxx xxxxxxxxx &amp; xxxxxxxxx xxxx xxx'x. xxxx xxxxxxxxxx xxxxxxx, xxx xxx xxxxx xx xx xxxxxxx xxxxx-xx x xxxxx xx xxxx xxxxxx.</text:p>
              </text:list-item>
              <text:list-item>
                <text:p text:style-name="Z_20_Notes_20_Bullet_20_2">xxxx xxxxxx xxxxxxxxx xxxxxx.</text:p>
              </text:list-item>
              <text:list-item>
                <text:p text:style-name="Z_20_Notes_20_Bullet_20_2">xxxxxx xxxx xxxxxxx xxxxx-xxxx. xx xxxx xxxxxxx? [xx, xxx xxxxxx]</text:p>
              </text:list-item>
              <text:list-item>
                <text:p text:style-name="Z_20_Notes_20_Bullet_20_2">xxxx xxx xxxx xxxx x-xxx-xx xxxxx.</text:p>
              </text:list-item>
              <text:list-item>
                <text:p text:style-name="Z_20_Notes_20_Bullet_20_2">xxxxxx xxxxxx – xxxx xxx xxxxx'x xx xxxxxx – xxx xxxxxx xxx.</text:p>
              </text:list-item>
              <text:list-item>
                <text:p text:style-name="Z_20_Notes_20_Bullet_20_2">xxxx xxxx: xxxxxx xxxx 'xxxx xxx xxxxxxxx' xxxx xx xxxxxx xxxx xxxx xxxx xxxx xxxx. <text:s/>xx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xxxxx xxxxxxx xx<text:span text:style-name="T4">xx</text:span>. xx xxxx xxx xx xxx xxxx xx xxx xxxxxxxxx.</text:p>
              </text:list-item>
              <text:list-item>
                <text:p text:style-name="Z_20_Notes_20_Bullet_20_2">xxxxxxx xxxxxxxxx – xxxxxxx xx xxxxxxxx xxxxxxx.</text:p>
              </text:list-item>
              <text:list-item>
                <text:p text:style-name="Z_20_Notes_20_Bullet_20_2">xxxxxxxxxxxx xxxxxxxx: xxxxxxx xxxxxxxx xx 'xx'. <text:s/>xxxx xxx xx xxxx xxx xxxxxxx xx xxxx. xxx xx xxx xxxxxxxxxxxx xxx. <text:s/>xxxx xxx xxxxx xxx xxx (xxxx xxxxxxx xx xxxxx xx xxxxx xxxxxxxx).</text:p>
              </text:list-item>
            </text:list>
            <text:list text:style-name="Z_20_Standard_20_Bullet">
              <text:list-item text:start-value="1">
                <text:p text:style-name="Z_20_Notes_20_Bullet">xxxxxx</text:p>
              </text:list-item>
            </text:list>
            <text:list text:style-name="Z_20_Hollow_20_bullet">
              <text:list-item text:start-value="1">
                <text:p text:style-name="Z_20_Notes_20_Bullet_20_2">xxxxxx xxxxx: xxx xx xxx xxxxxx, xxxxxx xx xx xxx.</text:p>
              </text:list-item>
              <text:list-item>
                <text:p text:style-name="Z_20_Notes_20_Bullet_20_2">xxx xxxxxx xxxx xxx xxxxxxxx. xxxx xxx'x xxx xxx/xxx xx xxxxxxx xxxxxxxx xxx-xx.</text:p>
              </text:list-item>
              <text:list-item>
                <text:p text:style-name="Z_20_Notes_20_Bullet_20_2">xxxxxxxx xxxxxxx <text:span text:style-name="T7">→</text:span> xxxxxxx xxxxxx xxxxxxx xxxxxxxxx. xx xxx xxx xx xxxxx xxxxxxx.</text:p>
              </text:list-item>
              <text:list-item>
                <text:p text:style-name="Z_20_Notes_20_Bullet_20_2">xxx xx xxxx xxx, xx xxxxxx xxxxxx xxxx xxxx xx xx xx xxxxxxxx.</text:p>
              </text:list-item>
            </text:list>
            <text:list text:style-name="Z_20_Standard_20_Bullet">
              <text:list-item text:start-value="1">
                <text:p text:style-name="Z_20_Notes_20_Bullet">xxxxxx xxx &amp; xxxxxxxx</text:p>
              </text:list-item>
            </text:list>
            <text:list text:style-name="Z_20_Hollow_20_bullet">
              <text:list-item text:start-value="1">
                <text:p text:style-name="Z_20_Notes_20_Bullet_20_2">xx &amp; xxxx xxx xx xxxx xx xxx xxxxxx. xxxxxxx xxxxx, xxx xxx xx xxxxx xxxxxxxx.</text:p>
              </text:list-item>
              <text:list-item>
                <text:p text:style-name="Z_20_Notes_20_Bullet_20_2">xxxx – xxxxxx xxxx xxxxxxx xxxx xxxxx xxxx xxxx xxxxxxx, xx xxxxx xx xxx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 xxxxxx – xxxxxxxx xxxxxxx, xxx xxx &amp; xxxxx'x xxxxxxxxx.</text:p>
              </text:list-item>
              <text:list-item>
                <text:p text:style-name="Z_20_Notes_20_Bullet">xxxxxxx</text:p>
              </text:list-item>
            </text:list>
            <text:list text:style-name="Z_20_Hollow_20_bullet">
              <text:list-item text:start-value="1">
                <text:p text:style-name="Z_20_Notes_20_Bullet_20_2">xxxx xxxxxxxx xxxxxx xxxx, xxx xxx xx. xxxx xxxxxxx xxxxxx xx<text:span text:style-name="T4">xx</text:span> xxx. <text:s/>xxxxxx xxx xxxx (xxx xxxxx)!</text:p>
              </text:list-item>
              <text:list-item>
                <text:p text:style-name="Z_20_Notes_20_Bullet_20_2">xx xxxx xxxxxxx xx (x xxxx), xxxx x xxxx xxx xxxxxx xxxxxxxxx &amp; xxxxxxxxxxx xxxxxxx xxxxx <text:line-break/><text:span text:style-name="T7">→</text:span> xxx xxxx xxxxxx x<text:span text:style-name="T4">xx</text:span> xxx, xxx xxxxx xxxx. xxxxx xxx xx xxxx, xxx xxxx xxxx.</text:p>
              </text:list-item>
              <text:list-item>
                <text:p text:style-name="Z_20_Notes_20_Bullet_20_2">xxxx xx xx xxxxxxxx xx xxxx xxxxxx, xxxxx xxxx.</text:p>
              </text:list-item>
              <text:list-item>
                <text:p text:style-name="Z_20_Notes_20_Bullet_20_2">xxxxxxx xxxx: xxxx xxxxxxx xxxx: xxxx (xxxxx) xx xx xxxxxxx.</text:p>
              </text:list-item>
            </text:list>
            <text:list text:style-name="Z_20_Standard_20_Bullet">
              <text:list-item text:start-value="1">
                <text:p text:style-name="Z_20_Notes_20_Bullet">xxxxxxxxxxxxx</text:p>
              </text:list-item>
            </text:list>
            <text:list text:style-name="Z_20_Hollow_20_bullet">
              <text:list-item text:start-value="1">
                <text:p text:style-name="Z_20_Notes_20_Bullet_20_2">xxxx xxxxxxxx xxxxxx xxxxxxxxxx, xx xxxxxxxxx xxxx?</text:p>
              </text:list-item>
              <text:list-item>
                <text:p text:style-name="Z_20_Notes_20_Bullet_20_2">xxx xxxxxxxxxxx xxxxx xx<text:span text:style-name="T4">xx</text:span> xxxxx:</text:p>
              </text:list-item>
            </text:list>
            <text:list text:style-name="Dash">
              <text:list-item text:start-value="1">
                <text:p text:style-name="Notes_20_Bullet_20_3">xx xxx xxx xxxxxxxxxxx xxxx xxxx xxxxx = £xxx xx. </text:p>
              </text:list-item>
              <text:list-item>
                <text:p text:style-name="Notes_20_Bullet_20_3">xx xxx xxxxxxxx xx xxxxxxxx xxxx xxxx, xxxx xxxx xxx xx xxx xxxxx = x xxxxx. </text:p>
              </text:list-item>
              <text:list-item>
                <text:p text:style-name="Notes_20_Bullet_20_3">xxx xxxx xx xxx xxxx xx<text:span text:style-name="T4">xx</text:span> xxxxx xxxxxx xxx xxxx xxxxxxxxxxx, xxxxxxxxxxxx xx xx.</text:p>
              </text:list-item>
              <text:list-item>
                <text:p text:style-name="Notes_20_Bullet_20_3">xxxx xx xxxxxx xxxx xxxxx xx xxxxxx. xxx xxxx xx, xxx xxxx xxx xxx xxxxxxxxxxx?</text:p>
              </text:list-item>
            </text:list>
            <text:list text:style-name="Z_20_Standard_20_Bullet">
              <text:list-item text:start-value="1">
                <text:p text:style-name="Z_20_Notes_20_Bullet">xxxxxxxxxxxxxx. xxx xxxxxxxxx. <text:s/>xxxxx xx xxxxxxxxx xxx xxxxxxxx: xx xxx xxxx xxx xxxxx xxx xxxx xxxx xxx xxxx xxx, xxx xxxxxxxxx xx xxxxxxxx xxxxx xxxxxx. <text:s/>xxx xxxxxx xxxxxx – xxxx xx xxx. <text:line-break/>xxxxxxxxxxx xx xxxxxx xxxxxx xxx xx xx xxxxxxxx.</text:p>
              </text:list-item>
              <text:list-item>
                <text:p text:style-name="Z_20_Notes_20_Bullet">xxxxx xxxxx xxxxxxxx</text:p>
              </text:list-item>
            </text:list>
            <text:list text:style-name="Z_20_Hollow_20_bullet">
              <text:list-item text:start-value="1">
                <text:p text:style-name="Z_20_Notes_20_Bullet_20_2">xxx xx xxxx xxx xxxxxxxx!</text:p>
              </text:list-item>
              <text:list-item>
                <text:p text:style-name="Z_20_Notes_20_Bullet_20_2">xx xxxx xxx xx xxxxxxxxxxx xxxxxx, xxxx xxxxxxxxx, xx<text:span text:style-name="T4">xx</text:span> xxx.<text:tab/><text:span text:style-name="T1">xx: xxxxx xx xxxxxxx xx</text:span><text:span text:style-name="T8">xx</text:span><text:span text:style-name="T1"> xxx</text:span><text:line-break/>xxxxx xxxxxxx xxxxx xx<text:span text:style-name="T4">xx</text:span> xxx 'xxxxxxx xxxxxxx'.</text:p>
              </text:list-item>
              <text:list-item>
                <text:p text:style-name="Z_20_Notes_20_Bullet_20_2">xxxx xxxxxxxxxxxx xxxxx xx xxx. <text:s/></text:p>
              </text:list-item>
              <text:list-item>
                <text:p text:style-name="Z_20_Notes_20_Bullet_20_2">xxxx xx xxxxxx xxx-xxx xxx xxxxx xx xxxxxxxx.</text:p>
              </text:list-item>
              <text:list-item>
                <text:p text:style-name="Z_20_Notes_20_Bullet_20_2">xx xxxx xxxxxxxxxx xxxxxxxx xxx xx xxxxxxxx.</text:p>
              </text:list-item>
            </text:list>
            <text:list text:style-name="Z_20_Standard_20_Bullet">
              <text:list-item text:start-value="1">
                <text:p text:style-name="Z_20_Notes_20_Bullet">xx xxxxx xxxx xxxxxx xxxxxxxxxxxx. <text:s/>xxxxxx xxxxxxxxxx. <text:s/>xxxxxxxxxxx xx/xxx xxxxx xxxxxxx.</text:p>
              </text:list-item>
              <text:list-item>
                <text:p text:style-name="Z_20_Notes_20_Bullet">xxxx xxxxx: xxxxx x xxx xxx xxx xxxxxx'x xxxxxxx.</text:p>
              </text:list-item>
            </text:list>
          </table:table-cell>
        </table:table-row>
        <table:table-row>
          <table:table-cell table:style-name="Table2.A2" office:value-type="string">
            <text:p text:style-name="P3">xx-xxx-xx</text:p>
          </table:table-cell>
          <table:table-cell table:style-name="Table2.A2" office:value-type="string">
            <text:p text:style-name="P3">xxxxxxxxx xxxxxx</text:p>
          </table:table-cell>
          <table:table-cell table:style-name="Table2.A2" office:value-type="string">
            <text:p text:style-name="Notes">x xxxxxxxxx xxxxxxxxx xxxxxx, xxxxxxxx xxx xxxxxxx xxxxxxx xxxx xxxxxx'x xxxxx:</text:p>
            <text:list text:style-name="Z_20_Standard_20_Bullet">
              <text:list-item text:start-value="1">
                <text:p text:style-name="Z_20_Notes_20_Bullet">xxxxxx xxxx xxxxxxxxxxx xxx xxxxxx xxx xxxx. xxxx xxxx xxx xxxx xxx xx xx xxxx xx xxxxxxxxxxx xxxx.</text:p>
              </text:list-item>
              <text:list-item>
                <text:p text:style-name="Z_20_Notes_20_Bullet">xxxxxx xxxx xxxxxxxxxx xxxx xxxxxxxx xx xxxxxxxxxxx. <text:s/>xxxxxxx xxxx xxxx xxx xxxxxxx xxx xxx xxxxxxx. <text:line-break/>xxxx xxxx:</text:p>
              </text:list-item>
            </text:list>
            <text:list text:style-name="Z_20_Hollow_20_bullet">
              <text:list-item text:start-value="1">
                <text:p text:style-name="Z_20_Notes_20_Bullet_20_2">xxxxxxx xxxx xxx xx xxxxxx xx x xxxx xxxx xx xxxxxxxxxxx.</text:p>
              </text:list-item>
              <text:list-item>
                <text:p text:style-name="Z_20_Notes_20_Bullet_20_2">xxxx xxx xxxxxxxxx xx xxxxxx xxx xx xxxx.</text:p>
              </text:list-item>
              <text:list-item>
                <text:p text:style-name="Z_20_Notes_20_Bullet_20_2">xxx xxxxxxxxxxx xxxxxxxxxxxxx xxxxxx: xxxxxxxxxxx xxxx xxxx xxxxxxxxxx x/x xxxx xxxxx, xxxx xxxx xxxxxx xxxxxx xxx xxxx xxxx xx xx xxxxxxxxx. <text:s/>xxxxx xxxxx xxxxxxx xxx xxx xxxx, xx xxx'x xxxxxxxxxx. xxx xxxxxx xxxxxxx xxxxxx xx xxxxx xx xxxxx, xx xxxxxxx xxxxx xxxx xxxx xxxxx. <text:s/>xxxxxx xxxxx xxxx xxxx xxx xxxxxxx xxxxxxxxxx.</text:p>
              </text:list-item>
              <text:list-item>
                <text:p text:style-name="Z_20_Notes_20_Bullet_20_2">xxxxxx xx xxxx xxx xxxxxxx, xxxxxxxxx xxxx xxxx (xxxxxxxxxx xxxxx xxxxx xxxxxxxxxxx). xxxx xxxxxxxxx xxxxx (xxxxx/xxxxxxx) xxx xxxx xxxxxxxxxxx xxxxxxx, xxx xxxxxxx. <text:s/>xxxxx xxxxxxx xxxx. <text:s/>xxxx xxxxx xxxxxx (x xxxx) xxxxxx xxx xxxx xxxx xx xx xxxxxxx xxxxx xx xxxxxx xxxx xxxx xxxx'x xxxx xxx xxxxxxxxxxx xx xxx xxxxx xxxxx.</text:p>
              </text:list-item>
            </text:list>
            <text:list text:style-name="Z_20_Standard_20_Bullet">
              <text:list-item text:start-value="1">
                <text:p text:style-name="Z_20_Notes_20_Bullet">xxxxxx xxxxxx xxxx xxxxxxx xx xxxxxx xxxx xxx xxxx – xxx xxxxx xxxx xxxx xxxx'x xxxxx. <text:s/><text:line-break/>xxxx xxxxxxx:</text:p>
              </text:list-item>
            </text:list>
            <text:list text:style-name="Z_20_Hollow_20_bullet">
              <text:list-item text:start-value="1">
                <text:p text:style-name="Z_20_Notes_20_Bullet_20_2">xxxxx xxxx xxxx xxxxxxx, xx xxxxxx xxxx xxxxx xxxx, xxx xx xxxxxxx xxxxx xxx. <text:s/>xxx xxx xxx xxxxx xxxx xxxxxxxxxx.</text:p>
              </text:list-item>
            </text:list>
            <text:list text:style-name="Z_20_Standard_20_Bullet">
              <text:list-item text:start-value="1">
                <text:p text:style-name="Z_20_Notes_20_Bullet">x xxxxx xxxxxxxxx xxxxxx, xxxxxxxxx xxxxxxx xxxx xxx xx xxxxxxxxx xxxx xxx xxxxxx.</text:p>
              </text:list-item>
            </text:list>
          </table:table-cell>
        </table:table-row>
        <table:table-row>
          <table:table-cell table:style-name="Table2.A2" office:value-type="string">
            <text:p text:style-name="P3">xx-xxx-xx</text:p>
            <text:p text:style-name="P3">xx-xxx-xx</text:p>
          </table:table-cell>
          <table:table-cell table:style-name="Table2.A2" office:value-type="string">
            <text:p text:style-name="P3">xxxx/xxxxxx</text:p>
          </table:table-cell>
          <table:table-cell table:style-name="Table2.A2" office:value-type="string">
            <text:p text:style-name="Notes">xxxx, xx<text:span text:style-name="T4">xx</text:span> xxx</text:p>
            <text:list text:style-name="Z_20_Standard_20_Bullet">
              <text:list-item text:start-value="1">
                <text:p text:style-name="Z_20_Notes_20_Bullet">xxxx xxx xxxxxx xxx xx<text:span text:style-name="T4">xx</text:span> xxxxxxx xxxxxxx xxxxx xxxxxxxx xxxxxxxxx. xxxx xxxx xxxx xxxxx xxxx xxxxxxxxx xxxxxx xxxx xxx xx xxxxxxxx 'xxxxxxxxxxxx xxxxxxxxxx xxxx xxx xxx xxxxxxxxx'. xxxx xxxx xxx xx xxxxxx xxx xxxx xxxx xxxxx xx xxxxx xxx xx xxxxx.</text:p>
              </text:list-item>
              <text:list-item>
                <text:p text:style-name="Z_20_Notes_20_Bullet">xxxxxxx xxx xxxx xxxxx. <text:s/>xxxxxxx xxxxxxx xx xxx xxx (xxxxxx xxxxx xxxxx xxxxx xxxxxxxx, xxxx xxxxxxxxx xx xxxxxxxx xxxxxxxx). <text:s/>xxxxxx xxx xxx xxxxxx xx xxxxxxxx.</text:p>
              </text:list-item>
            </text:list>
            <text:p text:style-name="P15"/>
            <text:p text:style-name="P15">xxxxxx xx<text:span text:style-name="T4">xx</text:span> xxx</text:p>
            <text:list text:style-name="Z_20_Standard_20_Bullet">
              <text:list-item text:start-value="1">
                <text:p text:style-name="Z_20_Notes_20_Bullet">[xxxxxx xxx xx<text:span text:style-name="T4">xx</text:span> &amp; xx<text:span text:style-name="T4">xx</text:span>]</text:p>
              </text:list-item>
              <text:list-item>
                <text:p text:style-name="Z_20_Notes_20_Bullet">x xxxx xx xxxxxx xx xxxxxxx x xxxx/x-xxxx xx xxxx 'xxxxxx xxxxxxxx, xxxxx xxxx x xxxxxxxx xxx' xx xxxxxxxxxxx. xxxxxx xxx xxxx xx xxxxxxxxxxx, xxxxx xxxx'x xxxxx xxx xxxxx xxxxxxxxxxxxx. <text:s/>xxxx xxxxxxx xxxx xx xxx xxxx, xx xxxx xxxxxxx.</text:p>
              </text:list-item>
            </text:list>
          </table:table-cell>
        </table:table-row>
        <table:table-row>
          <table:table-cell table:style-name="Table2.A2" office:value-type="string">
            <text:p text:style-name="P3">xx-xxx-xx</text:p>
          </table:table-cell>
          <table:table-cell table:style-name="Table2.A2" office:value-type="string">
            <text:p text:style-name="P3">xxxxxxxx xxxxx - xxxxxxx</text:p>
          </table:table-cell>
          <table:table-cell table:style-name="Table2.A2" office:value-type="string">
            <text:p text:style-name="Notes">xxx xxxxxx, xxxxxxxxx</text:p>
            <text:list text:style-name="Z_20_Standard_20_Bullet">
              <text:list-item text:start-value="1">
                <text:p text:style-name="Z_20_Notes_20_Bullet">xxxxx xxx xxxxx 'xx xxx xxxxx' xxxxxxxx. <text:s/>x xxx xxxxxx xxx (xxxxxxxxxxx x.x xx xxx xx) xxx xxxxxxxxx xx xxxx xxxxx.<text:line-break/>[xxxxxx xxxxx [xxxxxxxx xxx xx xxxxxx] xxxxx'x xxxx xxxxx xxxxx xxxxxx! x xxx xxxx xxxxxxxxx xxxxx xxxx.</text:p>
              </text:list-item>
              <text:list-item>
                <text:p text:style-name="Z_20_Notes_20_Bullet">xxx xxxxxxxx xx xx x xxxxxxx xxxx xxxxxxxxx xx<text:span text:style-name="T4">xx</text:span> xxx, xxx xxxxxxxx xxxxxxxx xx xxxx xxxxxx xxxxx xxxxx xxx xx<text:span text:style-name="T4">xx</text:span> xxx xx xxxxxxx xxx xxxxxx xxxxxxx xx xx xxxx'x xxxxxx xx xx<text:span text:style-name="T4">xx</text:span>. <text:s/>xxxx xxxxxxx xx!</text:p>
              </text:list-item>
              <text:list-item>
                <text:p text:style-name="Z_20_Notes_20_Bullet">xxxxxx:</text:p>
              </text:list-item>
            </text:list>
            <text:list text:style-name="Z_20_Hollow_20_bullet">
              <text:list-item text:start-value="1">
                <text:p text:style-name="Z_20_Notes_20_Bullet_20_2">x.x xxxx: xxxxxx xxxx xxxxx xxxxxxxx xxxx xxx xxxxxxxx. <text:s/>xx xxx xxxxxx xxxxxxxx, xxx xxx xxxxxx xxxxxxxx xxxx xxxxxxxxxx xxxx xxx xx.</text:p>
              </text:list-item>
              <text:list-item>
                <text:p text:style-name="Z_20_Notes_20_Bullet_20_2">xxx 'xxxxxxx xxxxxxx' xxxxxxxxxxxxxx xxx xxxx xxxxxxx xxxxxxxxxx.</text:p>
              </text:list-item>
            </text:list>
          </table:table-cell>
        </table:table-row>
        <table:table-row>
          <table:table-cell table:style-name="Table2.A2" office:value-type="string">
            <text:p text:style-name="P3">xx-xxx-xx</text:p>
          </table:table-cell>
          <table:table-cell table:style-name="Table2.A2" office:value-type="string">
            <text:p text:style-name="P5">xxxx xxxxxxx xxxxxxx xxxxx</text:p>
          </table:table-cell>
          <table:table-cell table:style-name="Table2.A2" office:value-type="string">
            <text:list text:style-name="Z_20_Standard_20_Bullet">
              <text:list-item text:start-value="1">
                <text:p text:style-name="Z_20_Notes_20_Bullet">xxxxx xxxxx xxxxxxx xxxxxxxx xxxx xxx</text:p>
              </text:list-item>
              <text:list-item>
                <text:p text:style-name="Z_20_Notes_20_Bullet">xxxxxxxx</text:p>
              </text:list-item>
            </text:list>
            <text:list text:style-name="Z_20_Hollow_20_bullet">
              <text:list-item text:start-value="1">
                <text:p text:style-name="Z_20_Notes_20_Bullet_20_2">xxxxxxxx xxxxxxxxx &amp; xxxxx xxxxxxxxxxx xxxxxxx xxxxxx xxxx xx xxx xxxxx – xxx xxxxx (xxxxx xxx xxxx). xxxxxxxxxx xx xxxxxxxxx (xxxx xxxx) xx xxx xxx.</text:p>
              </text:list-item>
              <text:list-item>
                <text:p text:style-name="Z_20_Notes_20_Bullet_20_2">xxx xxx xx xxxx x xxxxx xxxx</text:p>
              </text:list-item>
              <text:list-item>
                <text:p text:style-name="Z_20_Notes_20_Bullet_20_2">xxxxxxxxx – x xxxxx xxxx, xxx xxx. <text:s/>xx xx xxxxx.</text:p>
              </text:list-item>
              <text:list-item>
                <text:p text:style-name="Z_20_Notes_20_Bullet_20_2">xx xxx xxxxxxx xx xxxx xxxxxxx (xxx xxxx xx xxxxxx). xxxxxx xxxxxx xxxxxxxxxxxxxx xxxxxx. <text:s/>xxx xxxxxxx.</text:p>
              </text:list-item>
              <text:list-item>
                <text:p text:style-name="Z_20_Notes_20_Bullet_20_2">xxxx xxxxxxx ½ xxx xxxxxx xxx xx xxxxx-xxxxxx xxxxxxx. xxxxxxx xxx xxxx x xxxxxxxxxx xxx xx xx<text:span text:style-name="T4">xx</text:span>. xxxxxxxx xxxx. [xxxxx – xxxxxxxxxxx xxxx xxxxx xxx xxxxxx xxx, xxx xxxx x xxx ½ xxx]</text:p>
              </text:list-item>
            </text:list>
            <text:list text:style-name="Z_20_Standard_20_Bullet">
              <text:list-item text:start-value="1">
                <text:p text:style-name="Z_20_Notes_20_Bullet">xxxxxx xxxxxx</text:p>
              </text:list-item>
            </text:list>
            <text:list text:style-name="Z_20_Hollow_20_bullet">
              <text:list-item text:start-value="1">
                <text:p text:style-name="Z_20_Notes_20_Bullet_20_2">xxxxxxxxxxx xxxxxxxx, xxxxxxx xxx xx xxx xxxxxxxx. xxxxx xxxxxxxxx. xxxxx xxxxxxx xxxx xx. <text:line-break/>xxxxxxx xxxxx xxxx xx xxxx xxxxxxxx xxx xxxxxxxx. [xxxx xxxxx]</text:p>
              </text:list-item>
              <text:list-item>
                <text:p text:style-name="Z_20_Notes_20_Bullet_20_2">xxxxx xxxxx xxxxxxxx – xx xxx'x xxxx xx xxx xxx xxxxxxxx xx.</text:p>
              </text:list-item>
              <text:list-item>
                <text:p text:style-name="Z_20_Notes_20_Bullet_20_2">xxxxxxxx xxxxxxxxx – xxxx xxxxx xx xx xxxx xx xxx xxxxx.</text:p>
              </text:list-item>
              <text:list-item>
                <text:p text:style-name="Z_20_Notes_20_Bullet_20_2">xxxxxx xxxxxx xxx xxxxx xxxx xxxxxx (!). <text:s/>xxxxx xxx xxx xxxxxx xxx xxx xx.</text:p>
              </text:list-item>
            </text:list>
            <text:list text:style-name="Z_20_Standard_20_Bullet">
              <text:list-item text:start-value="1">
                <text:p text:style-name="Z_20_Notes_20_Bullet">xxxxxx</text:p>
              </text:list-item>
            </text:list>
            <text:list text:style-name="Z_20_Hollow_20_bullet">
              <text:list-item text:start-value="1">
                <text:p text:style-name="Z_20_Notes_20_Bullet_20_2">xxx &amp; xxxxxxxxx – 'xxxx xx xxxx'x' xxxxxxx xxx xxxx xxxx xxx xxxx xx xxxxx xxxx – xx xxxxxx xx. <text:s/></text:p>
              </text:list-item>
              <text:list-item>
                <text:p text:style-name="Z_20_Notes_20_Bullet_20_2">xxxxxxxxx xxxxxx xxx xxx xxxxxxxxx – xxxxx xx xx xxxxxx xxx, xx xxx xxx xxxxx. xxxx xxxxxx xxxxx.</text:p>
              </text:list-item>
            </text:list>
            <text:list text:style-name="Z_20_Standard_20_Bullet">
              <text:list-item text:start-value="1">
                <text:p text:style-name="Z_20_Notes_20_Bullet">xxxx xxx &amp; xxxxxx xxxxxxxxx.</text:p>
              </text:list-item>
              <text:list-item>
                <text:p text:style-name="Z_20_Notes_20_Bullet">xxxxxxxxxxxxxx: xxxxxxxx &amp; xxxxxxxx: xxxx xxxxxxx xxxxxxxxxxxx xxxxxx xxx xx xx xxxxxx (xxx xxxx xxx xxxx).</text:p>
              </text:list-item>
              <text:list-item>
                <text:p text:style-name="Z_20_Notes_20_Bullet">xxxxxxxxxxxxxx</text:p>
              </text:list-item>
            </text:list>
            <text:list text:style-name="Z_20_Hollow_20_bullet">
              <text:list-item text:start-value="1">
                <text:p text:style-name="Z_20_Notes_20_Bullet_20_2">xxx xxxxxx xxx xx xxxx – xx xx xxxxxx xxxxxx xx xxxxx xxxx xxxxxxxxxxx.</text:p>
              </text:list-item>
              <text:list-item>
                <text:p text:style-name="Z_20_Notes_20_Bullet_20_2">xxxx xxxxx xxxxxxx xxxxx xxxxx xxx xx xxxxx xxxxxxx. xxxxxxx xxxxx xxx xxxxxxx, xx xxxxxx xx xx.</text:p>
              </text:list-item>
            </text:list>
            <text:list text:style-name="Z_20_Standard_20_Bullet">
              <text:list-item text:start-value="1">
                <text:p text:style-name="Z_20_Notes_20_Bullet">xxxxx: xxx xxxxx xxx xxxxx xxx xxxxxxx xxx xxx. <text:s/>xxxx xx xxxx xxx xxxxxxxxxxx xx xxxxxxx. xxxx xxxxxxxxxxx xxx xxxxxxxxxx xxxx (xx xxxxx xxx'x xxxx xx)?</text:p>
              </text:list-item>
              <text:list-item>
                <text:p text:style-name="Z_20_Notes_20_Bullet">xxxxxxxxx</text:p>
              </text:list-item>
            </text:list>
            <text:list text:style-name="Z_20_Hollow_20_bullet">
              <text:list-item text:start-value="1">
                <text:p text:style-name="Z_20_Notes_20_Bullet_20_2">xxxx xxxxxxx. xxxxxx xxxxx xx xx, xx xxxxxxx. xxxxxxx xxx xxxxxxxxxx xxxxxx xx. xxxxxx xxxx-xx – xxxx.</text:p>
              </text:list-item>
              <text:list-item>
                <text:p text:style-name="Z_20_Notes_20_Bullet_20_2">xxx xx xxxxxxxxx x xxxx xxxx xxxxx xxxxxxxx xxx xxxx xxxxxx.</text:p>
              </text:list-item>
              <text:list-item>
                <text:p text:style-name="Z_20_Notes_20_Bullet_20_2">xxxxxx xxxxxxx xx xxxxxx.</text:p>
              </text:list-item>
              <text:list-item>
                <text:p text:style-name="Z_20_Notes_20_Bullet_20_2">xxxx xxxxxxx – x xxx xx xxxxx xx xxx xxxxx</text:p>
              </text:list-item>
            </text:list>
            <text:list text:style-name="Z_20_Standard_20_Bullet">
              <text:list-item text:start-value="1">
                <text:p text:style-name="Z_20_Notes_20_Bullet">xxxxxxxxxxx</text:p>
              </text:list-item>
            </text:list>
            <text:list text:style-name="Z_20_Hollow_20_bullet">
              <text:list-item text:start-value="1">
                <text:p text:style-name="Z_20_Notes_20_Bullet_20_2">xxxxxxxxxx xxxxxxxxx – xxxxxxxxx xx<text:span text:style-name="T4">xx</text:span> xxx.</text:p>
              </text:list-item>
              <text:list-item>
                <text:p text:style-name="Z_20_Notes_20_Bullet_20_2">xxxxxxxxxx – xxxx xx xxxxxxxxxx xxxxxxx. xxx xxxx xxxxxxxx xxxxxxxx xxxxxxxx xxxxxx. xxxxx xxxx xxxxx xxxxxx xxxxxxx (xxx xxxxxxx xxx).</text:p>
              </text:list-item>
              <text:list-item>
                <text:p text:style-name="Z_20_Notes_20_Bullet_20_2">xxxx xxxxxxxxx – xxxxxxx xxxx xx xxxxx xxxxx. xxx xxx xxxx xx [xxxxx – xx xxxxx?]</text:p>
              </text:list-item>
              <text:list-item>
                <text:p text:style-name="Z_20_Notes_20_Bullet_20_2">xxxxxxxxxxxx xxx xx xxxx x xxx.</text:p>
              </text:list-item>
              <text:list-item>
                <text:p text:style-name="Z_20_Notes_20_Bullet_20_2">xxxx xxxxx xxx xxxxx xxx xxxx x<text:span text:style-name="T4">xx</text:span> xxxxxxx xxxxx xxxxxx xxx xxxxxxxxxx xx xxx.</text:p>
              </text:list-item>
            </text:list>
            <text:list text:style-name="Z_20_Standard_20_Bullet">
              <text:list-item text:start-value="1">
                <text:p text:style-name="Z_20_Notes_20_Bullet">xxxxxxxxxxxxxx xxxxxx &amp; xxxxx</text:p>
              </text:list-item>
            </text:list>
            <text:list text:style-name="Z_20_Hollow_20_bullet">
              <text:list-item text:start-value="1">
                <text:p text:style-name="Z_20_Notes_20_Bullet_20_2">xxx xxxx xxx xxxx xxxx.</text:p>
              </text:list-item>
              <text:list-item>
                <text:p text:style-name="Z_20_Notes_20_Bullet_20_2">xxxxxxx xxx xxxxxx xxxxxx xxxxx xx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xxx xxx'x xxx xxxxxx xxxx xxxxx xxxxxxx xxxxxx.</text:p>
              </text:list-item>
              <text:list-item>
                <text:p text:style-name="Z_20_Notes_20_Bullet">xxxxxxxxxxxx xx xxxxxxxxx xxx xxxx &amp; xxxx xxxxxx. <text:s/>xxx xx xxxx xxxxxx xxxx xxxxxxx xxx. xxxx xxxx xx xx xxxxxxxxx xxx.</text:p>
              </text:list-item>
              <text:list-item>
                <text:p text:style-name="Z_20_Notes_20_Bullet">xxxxxxx xxxxxxxxx xxxx xx xx<text:span text:style-name="T4">xx</text:span> xxx.</text:p>
              </text:list-item>
              <text:list-item>
                <text:p text:style-name="Z_20_Notes_20_Bullet">xxxxx xxxxxxxx: xxxxx &amp; xxx xxxxx xxxxxxx xxxx xxx xxxxx, xx &amp; xxx xxxxx xxxxxxxxxx xxxxxxx xxxxxxx xxxx.</text:p>
              </text:list-item>
              <text:list-item>
                <text:p text:style-name="Z_20_Notes_20_Bullet">xx-xxxxxxx xxxxx xxxxxxx – xxxxx xxx xxxxxxxxxxx xxxxx xxxx [xxxxx – xxxx xx xx xxx xxxx'xx xxxxxxx xx xxx xxxxx]</text:p>
              </text:list-item>
              <text:list-item>
                <text:p text:style-name="Z_20_Notes_20_Bullet">xxxxxxxxxxxxxx xxxxxx xxxxx xxxxxxx xx xxxxxxxxx xxxx.</text:p>
              </text:list-item>
              <text:list-item>
                <text:p text:style-name="Z_20_Notes_20_Bullet">xxxxxxxxx: xxx xxxx, xxxx xxx xxx xxxxxx? xxxxx xxxxxx xxxx xxx. <text:line-break/>→ xxxxx – xx – xxxxxxx xxxxx xxxxx xxxxxxxxxx xxx xxx xx xx xxxxxxxxxx xxxxxxxx xxxx xxxxxxxx xxxx</text:p>
              </text:list-item>
              <text:list-item>
                <text:p text:style-name="Z_20_Notes_20_Bullet">xxxxxx xxxx/xxxx xxxx xxx/xxx – xx xx xxxxxxxxx. xxx xx xxxxxxxx xxxxxxx xxxxxxxx. xxxx xxxx xxx xxxxx, xxx xx xxx xxxxxxx.</text:p>
              </text:list-item>
            </text:list>
          </table:table-cell>
        </table:table-row>
        <table:table-row>
          <table:table-cell table:style-name="Table2.A2" office:value-type="string">
            <text:p text:style-name="P3">xx-xxx-xx</text:p>
          </table:table-cell>
          <table:table-cell table:style-name="Table2.A2" office:value-type="string">
            <text:p text:style-name="P3">xxxxxxx – xxxxxxxx </text:p>
          </table:table-cell>
          <table:table-cell table:style-name="Table2.A2" office:value-type="string">
            <text:list text:style-name="Z_20_Standard_20_Bullet">
              <text:list-item text:start-value="1">
                <text:p text:style-name="Z_20_Notes_20_Bullet">xxxxxxx xxxx'x xxxx xxxxxxx xx xxx xxxx xxxxxxxxxxx xx xxxxxx, xxxxx xxxx xxxxxxx xxxxxxxxxx xx.</text:p>
              </text:list-item>
              <text:list-item>
                <text:p text:style-name="Z_20_Notes_20_Bullet">xxx &amp; xxxx xx xxxx xxxxxxx xx xxxxxxxxx, xxx xxxxxxx xxxx xxxx, xxx xxxxxx xxxxxxxxxxxxx.</text:p>
              </text:list-item>
            </text:list>
            <text:p text:style-name="Notes">→ x xxxxxxx xxxxx xxxxxx. <text:s/>xxx xxx xxxxxx xxxxx xx xxxx xxxxx x. <text:s/>xx xx xx xxxxx.</text:p>
            <text:p text:style-name="Notes">→ x xxxxxxx xxxx, xxx xxxx (xxx xx<text:span text:style-name="T4">xx</text:span>) xxx xxxx xxxxxxx xxxxxxx xx xxxx xxxxx xxxx xxxxx xxxxx, xxxxxxxx xxx.</text:p>
          </table:table-cell>
        </table:table-row>
        <table:table-row>
          <table:table-cell table:style-name="Table2.A2" office:value-type="string">
            <text:p text:style-name="P3">xx-xxx-xx</text:p>
          </table:table-cell>
          <table:table-cell table:style-name="Table2.A2" office:value-type="string">
            <text:p text:style-name="P3">xxxxxx</text:p>
          </table:table-cell>
          <table:table-cell table:style-name="Table2.A2" office:value-type="string">
            <text:list text:style-name="Z_20_Standard_20_Bullet">
              <text:list-item text:start-value="1">
                <text:p text:style-name="Z_20_Notes_20_Bullet">xx xx xxxxxxxxx xxxxxx xxx xxxx xxxxx: xxxxx xxxxxxxx – xxxxxxxxxxx xxxx'x xxxxxxx xx xxxx xxxxxxx xx xxxxxx.</text:p>
              </text:list-item>
              <text:list-item>
                <text:p text:style-name="Z_20_Notes_20_Bullet">xxxxx xxxxx xxxxxxxx.</text:p>
              </text:list-item>
            </text:list>
            <text:list text:style-name="Z_20_Hollow_20_bullet">
              <text:list-item text:start-value="1">
                <text:p text:style-name="Z_20_Notes_20_Bullet_20_2">xxxx xxx xxxxxxx xxxxxxxx xx xx xx xx:xx xxxxxxx, xxxx xxxxxxxxxx xxx xxxxx &amp; xxxxxxxxxx. <text:s/>xxxxxxx xxxxxxxx xx xxx xxxxxxxx. [xx xxxx xxxxxxx xxxxx xxx xxxxxxxx].</text:p>
              </text:list-item>
              <text:list-item>
                <text:p text:style-name="Z_20_Notes_20_Bullet_20_2">xxx'x xx xxxxxxxx xxxxx xxxxxxxxxxx. <text:s/>xxxx (xxxx'x) xxxxx xxx'x xx xxxxxxx xx xxxxx xxxxxxxxxx xx xxxx.</text:p>
              </text:list-item>
            </text:list>
            <text:list text:style-name="Z_20_Standard_20_Bullet">
              <text:list-item text:start-value="1">
                <text:p text:style-name="Z_20_Notes_20_Bullet">xxxxxxx xxxx xxx xxxxxxx xxxx xxxx xx xxxx xxxxxx xxxxxxxxxxx xxxxxxx. <text:s/>xxxxxxxx xx xxx xxxx xxxxxxxxxx.</text:p>
              </text:list-item>
            </text:list>
          </table:table-cell>
        </table:table-row>
        <table:table-row>
          <table:table-cell table:style-name="Table2.A2" office:value-type="string">
            <text:p text:style-name="P3">xx-xxx-xx</text:p>
          </table:table-cell>
          <table:table-cell table:style-name="Table2.A2" office:value-type="string">
            <text:p text:style-name="P5">xxxxx xxxxxxxxx</text:p>
          </table:table-cell>
          <table:table-cell table:style-name="Table2.A2" office:value-type="string">
            <text:list text:style-name="Z_20_Standard_20_Bullet">
              <text:list-item text:start-value="1">
                <text:p text:style-name="Z_20_Notes_20_Bullet">xxxxxxxxx xxxxxxxx xxxxx xxxxxx.</text:p>
              </text:list-item>
              <text:list-item>
                <text:p text:style-name="Z_20_Notes_20_Bullet">xxxx xxxx xxx xxxxxxxx xx</text:p>
              </text:list-item>
            </text:list>
            <text:list text:style-name="Numbering_20_1">
              <text:list-item>
                <text:p text:style-name="Notes_20_Numbered_20_2">xxx &amp; xx xxxx xxxxx xxxx xxxxxxxx – xxxxxxxx xxxxxx xx xxxxxx.</text:p>
              </text:list-item>
              <text:list-item>
                <text:p text:style-name="Notes_20_Numbered_20_2">xxxx xxxx xxx xxxxx xxxxxxxxxxx xxx xxxxxxxxxxxx xxxxxxxxxxxxxxx (xxx xxx xx).</text:p>
              </text:list-item>
            </text:list>
            <text:list text:style-name="Z_20_Standard_20_Bullet">
              <text:list-item text:start-value="1">
                <text:p text:style-name="Z_20_Notes_20_Bullet">xxxxxxxx xxxxxxxxxxx.</text:p>
              </text:list-item>
              <text:list-item>
                <text:p text:style-name="Z_20_Notes_20_Bullet">xxxx xx xxxxxxxxx xx xxxx (xxx) xxxxxxx.</text:p>
              </text:list-item>
            </text:list>
          </table:table-cell>
        </table:table-row>
        <table:table-row>
          <table:table-cell table:style-name="Table2.A2" office:value-type="string">
            <text:p text:style-name="P3">xx-xxx-xx</text:p>
          </table:table-cell>
          <table:table-cell table:style-name="Table2.A2" office:value-type="string">
            <text:p text:style-name="P3">xxxxxxxx – xxx xxxxxx</text:p>
          </table:table-cell>
          <table:table-cell table:style-name="Table2.A2" office:value-type="string">
            <text:p text:style-name="Notes">xxx xxxxxx, xxxxxxx</text:p>
            <text:list text:style-name="Z_20_Standard_20_Bullet">
              <text:list-item text:start-value="1">
                <text:p text:style-name="Z_20_Notes_20_Bullet">xxxxx xxxxx – xxxxxxxx xxxxxxxxxxx.</text:p>
              </text:list-item>
              <text:list-item>
                <text:p text:style-name="Z_20_Notes_20_Bullet">xxxxx xxxxx xxxxxxxx</text:p>
              </text:list-item>
            </text:list>
            <text:list text:style-name="Z_20_Hollow_20_bullet">
              <text:list-item text:start-value="1">
                <text:p text:style-name="Z_20_Notes_20_Bullet_20_2">xxxx xx, xxxx xxx.</text:p>
              </text:list-item>
              <text:list-item>
                <text:p text:style-name="Z_20_Notes_20_Bullet_20_2">xxx – xx xxxx xxxxxxxx xxx xxxxxx xx xxx-xx xxxxx, xxx xxxxx xxxxxxxx xxxxxxxxxxxxx, xx xxx xxxxxxxxxxxxxx.</text:p>
              </text:list-item>
              <text:list-item>
                <text:p text:style-name="Z_20_Notes_20_Bullet_20_2">xxxx xxx xxx xxxxx xxxxxx? xx xxxxxxxx xxxxxxxxxx, xxx xxx'x xxxx xx xxx xxxx xxx xxxx xx xxxxxx xxxxx.</text:p>
              </text:list-item>
              <text:list-item>
                <text:p text:style-name="Z_20_Notes_20_Bullet_20_2">xxxxx xxxxx xx xxxxxxxxxxx xxxxxx xx xxxxx xxxxx xxxxx xxxxxx xxx xxxxxxx.</text:p>
              </text:list-item>
              <text:list-item>
                <text:p text:style-name="Z_20_Notes_20_Bullet_20_2">xx xxxxxxxx xxxx xxxxxxx xxx xxxxxxxx xxxxxxxxxxxx xxxxxxxxxx.</text:p>
              </text:list-item>
            </text:list>
            <text:list text:style-name="Z_20_Standard_20_Bullet">
              <text:list-item text:start-value="1">
                <text:p text:style-name="Z_20_Notes_20_Bullet">xxxxx xxxxx xxxxxxxxxxx xxxxxx xx xx xxxxxx: <text:tab/><text:span text:style-name="T1">xx xxxxxxxxxx xxxxx xxxxx (xxx xxxxxx xxxxxxxxxx)</text:span></text:p>
              </text:list-item>
            </text:list>
            <text:p text:style-name="Notes"/>
            <text:p text:style-name="Notes">xxxxx, xxxxxx</text:p>
            <text:list text:style-name="Z_20_Standard_20_Bullet">
              <text:list-item text:start-value="1">
                <text:p text:style-name="Z_20_Notes_20_Bullet">x xxx xxx xxx xxxxxxxx xxxxxxxxxxx xx xx xxxxx xx xxxxxxxx.</text:p>
              </text:list-item>
              <text:list-item>
                <text:p text:style-name="Z_20_Notes_20_Bullet">xxxxxx xxxx xxxxxxx xxxxxxxx xx xxxxxx xxxxxx xxx xxxx xxxx xx xxx. <text:s/>x xxx xxx xx xx xxxxxxx xxxxx (xxxx xxxxx xxxx)<text:line-break/>→ xxxxxx xxxxxx xxxx (xxxxx xxxxxxx xx:xx). <text:s/>xxxx xx xx x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x xx xx xxxx &amp; xxxxxxxxxxx xxxxxxx xx xx. xxxx xxxxxxxx xxxxxx – xxxx xxxxxx xx xxxxxx. xxxxxx xxx xxxxxxxxxx xxx (!) xxx xx xxxx xx xx. xxxxxxxxxxxx xxxx xx xxxxxx.</text:p>
              </text:list-item>
              <text:list-item>
                <text:p text:style-name="Z_20_Notes_20_Bullet">xxxxxxxxxx xxxxxxxx xxx xxxxx xxxxxxxx. xxxx'x xxxx x xxxxxxx xxxxx xxxxxxxxxxx xxxxxx. xx xxxxxx xx xx xxxx xxxxx xxxxxxx xxx xxxxxxxx → xx.</text:p>
              </text:list-item>
              <text:list-item>
                <text:p text:style-name="Z_20_Notes_20_Bullet">xxxxx xxxxxxxx xx xxxx → xxxx; xxxxxxxx xxxxxxxxx xxxxxxxx xxx-xxx; <text:line-break/>xxxxxxxxxxx xxx xxxxx? <text:tab/><text:span text:style-name="T1">xx xxxxxxxxx xxxxxxxxxxx [xxxx xxx – xxx xxxx xxx]</text:span></text:p>
              </text:list-item>
              <text:list-item>
                <text:p text:style-name="Z_20_Notes_20_Bullet">xxxxxxxx – xxxx xx xxxxxxx xxxxxx. xxxxx xxxx, xxxxx &amp; xx xxx.</text:p>
              </text:list-item>
              <text:list-item>
                <text:p text:style-name="Z_20_Notes_20_Bullet">xxxxxxxx: xx xxxx xxxx xxxx xxx xxx xxx xxx xxxxx xxxxx.</text:p>
              </text:list-item>
              <text:list-item>
                <text:p text:style-name="Z_20_Notes_20_Bullet">xxxxx xxxxx xxxxx: xxxxx x xxxx xx xxx xxxxx xxx xxxxx xxxxx xx xxx xxxxxx xxx xxxxx xxxx xxxxx.</text:p>
              </text:list-item>
            </text:list>
          </table:table-cell>
        </table:table-row>
        <table:table-row>
          <table:table-cell table:style-name="Table2.A2" office:value-type="string">
            <text:p text:style-name="P3">xx-xxx-xx</text:p>
          </table:table-cell>
          <table:table-cell table:style-name="Table2.A2" office:value-type="string">
            <text:p text:style-name="P3">xxxxxxxx xxxx xx xxxxxxxxxxx</text:p>
          </table:table-cell>
          <table:table-cell table:style-name="Table2.A2" office:value-type="string">
            <text:p text:style-name="Notes">xxxx, xxxxxxx</text:p>
            <text:list text:style-name="Z_20_Standard_20_Bullet">
              <text:list-item text:start-value="1">
                <text:p text:style-name="Z_20_Notes_20_Bullet">xxxxxx xxx xx xxxx xxx xxxxxxxxx xx xxxxxxxxxxxx, xxxxx x xxxxxxxx xxxxx xxx xxxxxxx xxxxxxxx xx xxxx xx xx xxxx xxxx xx xxxxxxxxxxxxx.</text:p>
              </text:list-item>
              <text:list-item>
                <text:p text:style-name="Z_20_Notes_20_Bullet">xxxx xxxxx xx xxxxxxxxxxx:</text:p>
              </text:list-item>
            </text:list>
            <text:list text:style-name="Z_20_Hollow_20_bullet">
              <text:list-item text:start-value="1">
                <text:p text:style-name="Z_20_Notes_20_Bullet_20_2">xxxxxxxx-xxxxxxxx xxxxxxx xxxxxxxxxx [xx xxxxxxx]</text:p>
              </text:list-item>
              <text:list-item>
                <text:p text:style-name="Z_20_Notes_20_Bullet_20_2">xxxxx xx xxxxxxxx-xxxxxxxx xxxxxxxxx xxxxx xxx xxxxxx xxxxxx'x xxxxxx xxxxxxxxxx [xx xxxxxxx – xxxxxx xxxxx]</text:p>
              </text:list-item>
              <text:list-item>
                <text:p text:style-name="Z_20_Notes_20_Bullet_20_2">xxxxxx xx xxxxxxx xxxxxxxx xxx xx xxxx xxxxxxxxxxx xxxx, xx xxxxxx xxxxxxx. xxxx xxxxxx (xxx xxxxxxxx) xxx xxxx xxxxxx xxx xxxx xx xxxx. xx xxxxxxx xxxx [xx xxxx xxxxxx xxxx xxxxxxxxx]</text:p>
              </text:list-item>
            </text:list>
          </table:table-cell>
        </table:table-row>
        <table:table-row>
          <table:table-cell table:style-name="Table2.A2" office:value-type="string">
            <text:p text:style-name="P3">xx-xxx-xx</text:p>
          </table:table-cell>
          <table:table-cell table:style-name="Table2.A2" office:value-type="string">
            <text:p text:style-name="P5">xxx xxxxxxxxxxxxxx xxxxxxxxx xxxxx</text:p>
          </table:table-cell>
          <table:table-cell table:style-name="Table2.A2" office:value-type="string">
            <text:p text:style-name="Notes">xxx: xxxx xx, xxxx x (xxx xxxxxx), xxx x, xxxxx x, xxxxx x, xxxxx, xxxx x, xxxx x</text:p>
            <text:p text:style-name="Notes">xxx: xxxxx xxxxxx<text:tab/>xxxxxx: xxxxx xxxxxxx</text:p>
            <text:list text:style-name="Z_20_Standard_20_Bullet">
              <text:list-item text:start-value="1">
                <text:p text:style-name="Z_20_Notes_20_Bullet">xxxxxxxxx xxxxxxx xx xx xxxxxxxxxxx xx xxx xxxxx.</text:p>
              </text:list-item>
              <text:list-item>
                <text:p text:style-name="Z_20_Notes_20_Bullet">xxxxxxxxx xxxxxxxxxxx xxxxxxxx xx xxx xxxxxxxxxxx, xxxxxxxxxx xxx &amp; xxxx xxxxx xxx xxxxxxxx xxx xx xxxxxxxxxxx.</text:p>
              </text:list-item>
              <text:list-item>
                <text:p text:style-name="Z_20_Notes_20_Bullet">xxx xxxxxxxx xxxxxxx xx xxx xxxx xx xxxxxxx xxxxxxx x xxxxxxx.</text:p>
              </text:list-item>
              <text:list-item>
                <text:p text:style-name="Z_20_Notes_20_Bullet">xxxxx xxxxxxx x xxxx. <text:s/>xxxxx xxx xxxxx xx xxxxxx xxxx xxxxxxxxx x xxxxxxxxx. <text:s/>xx xxxx xxxx xxxx xxx, xxx xxxxx xxx xxxx xx xxxxxxxxxxxx.</text:p>
              </text:list-item>
              <text:list-item>
                <text:p text:style-name="Z_20_Notes_20_Bullet">xxxx xxxxx xxx xxxx xxxxxxxxx: xxxxxxx xx xx xxxxxxxx &amp; xxxxxx.</text:p>
              </text:list-item>
              <text:list-item>
                <text:p text:style-name="Z_20_Notes_20_Bullet">xxxx xxxx xxxxxxxx xxxxxxx xxxx → xxxxxxxxx xxxxxxxx, xxxx xx xxxxxxxx xxxxxxxxx, xxxx xxxxx-xxxx<text:line-break/>→ xxx/xxxxxx xxxx xxxx xxxxxxxxxxx xxxxx</text:p>
              </text:list-item>
              <text:list-item>
                <text:p text:style-name="Z_20_Notes_20_Bullet">xxxxxxxxx xxxxxxx – xxxx xxxxxx. <text:s/>xxxx xx xxxx xxxx (xxx-xxx xxxxx).</text:p>
              </text:list-item>
              <text:list-item>
                <text:p text:style-name="Z_20_Notes_20_Bullet">xxxxxxxxxxxx:</text:p>
              </text:list-item>
            </text:list>
            <text:list text:style-name="Z_20_Hollow_20_bullet">
              <text:list-item text:start-value="1">
                <text:p text:style-name="Z_20_Notes_20_Bullet_20_2">xxx – xxxx £½x xxxxx xxxxx. <text:s/>xxxxxxx xxxxxx xxxxxx.</text:p>
              </text:list-item>
              <text:list-item>
                <text:p text:style-name="Z_20_Notes_20_Bullet_20_2">xxxxxx: xxxxx xxxx.</text:p>
              </text:list-item>
              <text:list-item>
                <text:p text:style-name="Z_20_Notes_20_Bullet_20_2">xxx-xxxxx xx xxxx xx, xxx x, xxxxx x xxx xxxxxxx xxxxxxxxx xxx xxx xxxxx xxxxxx xxxxx x<text:span text:style-name="T4">xx</text:span> xxxxxxx.</text:p>
              </text:list-item>
            </text:list>
            <text:list text:style-name="Z_20_Standard_20_Bullet">
              <text:list-item text:start-value="1">
                <text:p text:style-name="Z_20_Notes_20_Bullet">xxxxxxxx xxxxx</text:p>
              </text:list-item>
            </text:list>
            <text:list text:style-name="Z_20_Hollow_20_bullet">
              <text:list-item text:start-value="1">
                <text:p text:style-name="Z_20_Notes_20_Bullet_20_2">'xxxxx' xxxxxx xx xxxxx xxxxx xx<text:span text:style-name="T4">xx</text:span> xxx 'xxxxx', xx xx xxxxxxxxx xxxx xxx &amp; xx xx xxx xxxx xxxxxx.</text:p>
              </text:list-item>
              <text:list-item>
                <text:p text:style-name="Z_20_Notes_20_Bullet_20_2">xxxxxxxx x xxxxxxxxxxxxxxx xxxxx xx.</text:p>
              </text:list-item>
              <text:list-item>
                <text:p text:style-name="Z_20_Notes_20_Bullet_20_2">xxxxxxxx xxx xx xxxxxxx xx xxxx xxxxxxxx xxx xxxxxxxxxxx: xxxxxx xx xxxx xxxxx xx xxxxxx.</text:p>
              </text:list-item>
              <text:list-item>
                <text:p text:style-name="Z_20_Notes_20_Bullet_20_2">xxx xxx xxxxxxxxxx x xxxxxx xx xxx xxxxxxx xxxxxxxxx xxxxxxxxx.</text:p>
              </text:list-item>
            </text:list>
            <text:list text:style-name="Z_20_Standard_20_Bullet">
              <text:list-item text:start-value="1">
                <text:p text:style-name="Z_20_Notes_20_Bullet">xxxxxxxxx xxxxxxx</text:p>
              </text:list-item>
            </text:list>
            <text:list text:style-name="Z_20_Hollow_20_bullet">
              <text:list-item text:start-value="1">
                <text:p text:style-name="Z_20_Notes_20_Bullet_20_2">xxx xxxx xx xx xx xxx xxxx.</text:p>
              </text:list-item>
              <text:list-item>
                <text:p text:style-name="Z_20_Notes_20_Bullet_20_2">xxxxxxxx xx xx xx x<text:span text:style-name="T4">xx</text:span> xxx, xxxxxxxxxx xxxxx x<text:span text:style-name="T4">xx</text:span> xxx.</text:p>
              </text:list-item>
              <text:list-item>
                <text:p text:style-name="Z_20_Notes_20_Bullet_20_2">xxxxxx xxxxxx xxx xx xxxx xxxxx.</text:p>
              </text:list-item>
            </text:list>
          </table:table-cell>
        </table:table-row>
        <table:table-row>
          <table:table-cell table:style-name="Table2.A2" office:value-type="string">
            <text:p text:style-name="P3">xx-xxx-xx</text:p>
          </table:table-cell>
          <table:table-cell table:style-name="Table2.A2" office:value-type="string">
            <text:p text:style-name="P5">xxxx xx &amp; xxxxxxx xxxxxxx xxxxx</text:p>
          </table:table-cell>
          <table:table-cell table:style-name="Table2.A2" office:value-type="string">
            <text:p text:style-name="Notes">[xx xxxxx xxxxxxx]</text:p>
            <text:list text:style-name="Z_20_Standard_20_Bullet">
              <text:list-item text:start-value="1">
                <text:p text:style-name="Z_20_Notes_20_Bullet">xxxxxxxx xxx xxxxxxxx x<text:span text:style-name="T4">xx</text:span> xxx.</text:p>
              </text:list-item>
              <text:list-item>
                <text:p text:style-name="Z_20_Notes_20_Bullet">xxxxxxxx: xxxxx xxxxxxx xxx'xx xxxxxx xxx xxxx xx xxxxxxxxx x. xxxx'x xxxx, xxx xxx xxxxxxxxx xx xxx, xx, xxx xxx. xxx xxx xxxx xx xxx xxxxxxxx. <text:s/>xx xxxxxx xxxxxxxxx xxx x xxxxxxx.</text:p>
              </text:list-item>
              <text:list-item>
                <text:p text:style-name="Z_20_Notes_20_Bullet">xxxxxx xxxxxx ...</text:p>
              </text:list-item>
              <text:list-item>
                <text:p text:style-name="Z_20_Notes_20_Bullet">xxxxxx xxxx-xx xxxx: xxxxx xxxxx x xxx xx xxxxx, xxxxx xxx.</text:p>
              </text:list-item>
              <text:list-item>
                <text:p text:style-name="Z_20_Notes_20_Bullet">xxxxxxxxx xxxxxxx: xxx xxxxxxxx xx xx xx xxx xxxxx x<text:span text:style-name="T4">xx</text:span> xxx.</text:p>
              </text:list-item>
              <text:list-item>
                <text:p text:style-name="Z_20_Notes_20_Bullet">xxxx xxxxxxx xxx-xx: xx xx xxxxxxxxxxx xxxxxxx xxxxxxx xxx xxxxx xxxxx xxxx xxxxxxx x xxx&amp;x xxxxxxxxxxx xx xxx xxxxx xxxx. [xxx xxxxx → xxxxxx xx xx]</text:p>
              </text:list-item>
              <text:list-item>
                <text:p text:style-name="Z_20_Notes_20_Bullet">xxxxxxxxxx: xxxx xxxxxxxxxx xxxxxx xxx xx xxx&amp;x.</text:p>
              </text:list-item>
              <text:list-item>
                <text:p text:style-name="Z_20_Notes_20_Bullet">xxxxx xxxxxxx, xxxxxxx, x-xxxx, xx xxxx xxxxxxxxx xx xxx xx xxxx xxxxx xxxxx.</text:p>
              </text:list-item>
              <text:list-item>
                <text:p text:style-name="Z_20_Notes_20_Bullet">xxxxx &amp; xxxxxxxx: xxxxxx x xxxxxxxxx xxxxxxx xxxxxxxx xxxx.</text:p>
              </text:list-item>
            </text:list>
          </table:table-cell>
        </table:table-row>
        <table:table-row>
          <table:table-cell table:style-name="Table2.A2" office:value-type="string">
            <text:p text:style-name="P3">xx-xxx-xx</text:p>
          </table:table-cell>
          <table:table-cell table:style-name="Table2.A2" office:value-type="string">
            <text:p text:style-name="P3">xxxxxxx xxxxxxxxxxx xxxxxxxx</text:p>
          </table:table-cell>
          <table:table-cell table:style-name="Table2.A2" office:value-type="string">
            <text:p text:style-name="Notes">xxxx, xxxxxxx, xxxxx x</text:p>
            <text:list text:style-name="Z_20_Standard_20_Bullet">
              <text:list-item text:start-value="1">
                <text:p text:style-name="Z_20_Notes_20_Bullet">xxxxxxxxxx xxx xxxxx</text:p>
              </text:list-item>
            </text:list>
            <text:list text:style-name="Z_20_Hollow_20_bullet">
              <text:list-item text:start-value="1">
                <text:p text:style-name="Z_20_Notes_20_Bullet_20_2">'x xxxx xxxxxxxx xx xxxx xx xxx' – xxxx xxxxxx, xxx</text:p>
              </text:list-item>
              <text:list-item>
                <text:p text:style-name="Z_20_Notes_20_Bullet_20_2">xxxxxxxxx x xxx xxx xxxxx.</text:p>
              </text:list-item>
              <text:list-item>
                <text:p text:style-name="Z_20_Notes_20_Bullet_20_2">xxxxxx xxxx xxxx xxx xxxxxxxx.</text:p>
              </text:list-item>
              <text:list-item>
                <text:p text:style-name="Z_20_Notes_20_Bullet_20_2">xx xxxxxxx xxxxxxx xxxxx xxxx xxxxxxx, xxxx xxxxxx xxxx.</text:p>
              </text:list-item>
            </text:list>
            <text:list text:style-name="Z_20_Standard_20_Bullet">
              <text:list-item text:start-value="1">
                <text:p text:style-name="Z_20_Notes_20_Bullet">xx xxxxxxxxxxx: xxxxxxx xxx xxxxx xxxxxxxxx (xx xx<text:span text:style-name="T4">xx</text:span> xxxxx)</text:p>
              </text:list-item>
            </text:list>
            <text:list text:style-name="Z_20_Hollow_20_bullet">
              <text:list-item text:start-value="1">
                <text:p text:style-name="Z_20_Notes_20_Bullet_20_2">xxxx xxxxxxx xxxxxxx xxxx. <text:s/>xxx xxxxx xxxxxxx xxxx, xxx xx xxx xxxxx xxxx. <text:s/>xx xxxxx xx xx xxxxx xx xxxxxx xx xxxxxxxxx xxxxxxxx. <text:s/>xxxx &amp; xxxxxx x xxxxx xx xxx – xx xx xxxxx xxxx...</text:p>
              </text:list-item>
              <text:list-item>
                <text:p text:style-name="Z_20_Notes_20_Bullet_20_2">xxxxxxxxxxx xxxxxxx xxxxxxx xxxx, xxx xxxxx xxxxx.</text:p>
              </text:list-item>
              <text:list-item>
                <text:p text:style-name="Z_20_Notes_20_Bullet_20_2">xxxxxxx xxxx xxxxxx xxx xxxxxxxxx xxxxxxxx xx xxxx xxxxx: xx xx xxxxxx.</text:p>
              </text:list-item>
            </text:list>
            <text:list text:style-name="Z_20_Standard_20_Bullet">
              <text:list-item text:start-value="1">
                <text:p text:style-name="Z_20_Notes_20_Bullet">xxxxx xxxxxxxxxxx xxxxxxx xxx 'xx xxx.</text:p>
              </text:list-item>
              <text:list-item>
                <text:p text:style-name="Z_20_Notes_20_Bullet">xxxxxxxxxx xxxxxx: xxxxx xxxxxxxxxxx xx xxxxx/xxx.</text:p>
              </text:list-item>
              <text:list-item>
                <text:p text:style-name="Z_20_Notes_20_Bullet">xxxx xxxxxxx xxxx xxxxx-xxxx: <text:s/>xx &amp; xx xxxxxxx xxxxx x<text:span text:style-name="T4">xx</text:span> xxx.</text:p>
              </text:list-item>
            </text:list>
            <text:list text:style-name="Z_20_Hollow_20_bullet">
              <text:list-item text:start-value="1">
                <text:p text:style-name="Z_20_Notes_20_Bullet_20_2">xxxx xxxx xxxx xx xxxxxxxxx xx xxxxxx xxxxxx, xxx xxxx xxxxxx</text:p>
              </text:list-item>
              <text:list-item>
                <text:p text:style-name="Z_20_Notes_20_Bullet_20_2">xxxxxxx xxxx xxxxxxxxxx</text:p>
              </text:list-item>
              <text:list-item>
                <text:p text:style-name="Z_20_Notes_20_Bullet_20_2">xxxxxxxx/xxxxxxxxxxxxx xxx, xxxx xxxxxxxxxxx</text:p>
              </text:list-item>
              <text:list-item>
                <text:p text:style-name="Z_20_Notes_20_Bullet_20_2">xxx xxxx xxxx xxxxxxxxxxx xx.</text:p>
              </text:list-item>
            </text:list>
            <text:list text:style-name="Z_20_Standard_20_Bullet">
              <text:list-item text:start-value="1">
                <text:p text:style-name="Z_20_Notes_20_Bullet">xxxxxxx'x xxxxxxxxxxx: xxxx xxxx xxxxxxx xxx.</text:p>
              </text:list-item>
              <text:list-item>
                <text:p text:style-name="Z_20_Notes_20_Bullet">xxx&amp;x xxxxxxxxx: xx xxxxx xxxx xxxxx x &amp; xx xx xxxxxxxx/xxxxxxx xxxx.</text:p>
              </text:list-item>
              <text:list-item>
                <text:p text:style-name="Z_20_Notes_20_Bullet">xxxxxxxxx xxxx – xxxxxxx xxxxxxx.</text:p>
              </text:list-item>
            </text:list>
          </table:table-cell>
        </table:table-row>
        <table:table-row>
          <table:table-cell table:style-name="Table2.A2" office:value-type="string">
            <text:p text:style-name="P3">x-xxx-xx – <text:line-break/>xx-xxx-xx</text:p>
            <text:p text:style-name="P3"/>
            <text:p text:style-name="P16">xxxx xxxx <text:line-break/>xx-xxx...<text:line-break/><text:line-break/>xxxx xx-xxx...</text:p>
          </table:table-cell>
          <table:table-cell table:style-name="Table2.A2" office:value-type="string">
            <text:p text:style-name="P5">xxx xxxxx xxxxx xxxxx &amp; xxxxxxxxxxxx</text:p>
          </table:table-cell>
          <table:table-cell table:style-name="Table2.A2" office:value-type="string">
            <text:p text:style-name="Notes_20_Bold">x-xxx-xx</text:p>
            <text:list text:style-name="Z_20_Standard_20_Bullet">
              <text:list-item text:start-value="1">
                <text:p text:style-name="Z_20_Notes_20_Bullet">xxxxxxx xxxxx xxx/xxxxx xxxx xxx xx xxxxx xxxx xxxxxx xxxx xxxxxxxx xx xxxxxx xxxxxxxx x xxxxxxxx xxxxxxxxxxx xxxx xxxxxxx xx xxxxxx xxxxxxxxxx xxx.</text:p>
              </text:list-item>
              <text:list-item>
                <text:p text:style-name="Z_20_Notes_20_Bullet">xxxxxx xxxx xx xxx xxxxxxxx xx xxxxxxxxx xx xxxxx. <text:s/>x xxxxx xxxx xxxxxxx xxxxxxxx, xxxxxxxx xxxxxxxx, xxx xxx xxxxxxxx. xxxxxxx xxxxx xxxxx xxx 'xxxxx', xxx xxxxxxx x xxxxx xx xxx-xxxxx.<text:line-break/>xx x<text:span text:style-name="T4">xx</text:span> x xxxx xxxxxxx xxxxxxxx xxxxxxxx xx 'xxxxx' xxxxx, xxxxxxxxx xxxxxx xxxxxx xx xxxxxx. </text:p>
              </text:list-item>
            </text:list>
            <text:p text:style-name="Notes"/>
            <text:p text:style-name="Notes_20_Bold">x-xxx-xx: x xxxx xxxxxx</text:p>
            <text:list text:style-name="Z_20_Standard_20_Bullet">
              <text:list-item text:start-value="1">
                <text:p text:style-name="Z_20_Notes_20_Bullet">xxxxxxxxx xxxxxxxx xxxxx xxxxxxxx xx xxxxx: xxx xxxxxx xxxx xxxxxxx. <text:s/>xxxx xxxxxxxxxx xxxxxxxx xxx.</text:p>
              </text:list-item>
              <text:list-item>
                <text:p text:style-name="Z_20_Notes_20_Bullet">x xxxxx xx xxxx xxxxxxx xxxxxxxx xxxxxxxx (xx xxxxx).</text:p>
              </text:list-item>
              <text:list-item>
                <text:p text:style-name="Z_20_Notes_20_Bullet">xx &amp; xx xxxx ½ xx xxxxxxx xxxxx xx xxxxxxx xxxxxx.</text:p>
              </text:list-item>
              <text:list-item>
                <text:p text:style-name="Z_20_Notes_20_Bullet">xxxxxxxx xxxxx: xxxxx xxxxxxx xxxxxxxxxx xxxx xxxxxx xx xxxxxxxxxx xxxxxxxx xxxxx xxxx.</text:p>
              </text:list-item>
              <text:list-item>
                <text:p text:style-name="Z_20_Notes_20_Bullet">xx &amp; xxxxx xxxxxxxxxx: xxxxxx xxxxxxx xx xxx-xxxxxxxxxxx xx xxxxxx xxxxxxxx xxxx (~£xxxxx). <text:s/>xx xx xxxxxxxx xx xxxxxxxx xxxx. xxxxxx xx xxxxxx x xxxxxxx xxx xx x<text:span text:style-name="T4">xx</text:span>, xxx xxxx xxxxxx-xxxxxxx xxx xx xxx xxxxxx.</text:p>
              </text:list-item>
              <text:list-item>
                <text:p text:style-name="Z_20_Notes_20_Bullet">xxxx xxx xxxxx xxxxxxxx xx xxxxxxxxx xxxx x<text:span text:style-name="T4">xx</text:span> xxx.</text:p>
              </text:list-item>
            </text:list>
            <text:p text:style-name="Notes"/>
            <text:p text:style-name="Notes_20_Bold">x-xxx-xx</text:p>
            <text:list text:style-name="Z_20_Standard_20_Bullet">
              <text:list-item text:start-value="1">
                <text:p text:style-name="Z_20_Notes_20_Bullet">xxxxxx xxxx (xx x<text:span text:style-name="T4">xx</text:span>) xxxxxx xxxx xxxx xxxxxx xxx xxxx xxx xxxxxxxxxxx xxxx xxxx xxxxx xxxxxx x<text:span text:style-name="T4">xx</text:span> xx xx xx, xx xxxx xxxx xxxxxxx x xxxxx xxxxxxx xxx. xx xxxx xxxxxxx xx xxxx xxxxxx xxx'x xxxxxxxxx xxxxxxx xxxxx xxxxxxx xx. xxx xxxxxx xxxx xxxxxx xx'xx xx x xx xx xx<text:span text:style-name="T4">xx</text:span> xxx, xxxx xxxxxxx xx<text:span text:style-name="T4">xx</text:span> xxx.</text:p>
              </text:list-item>
              <text:list-item>
                <text:p text:style-name="Z_20_Notes_20_Bullet">xxxxxx xxxx xxx xx xx'xx xxxx xxxxxxx xxxx xxxxx xx xxxxxx xxxx xx. <text:s/>xxx xxxx xxxx xx xxxxxxxx xxx xx'xx xxxx. xxxxxx xxxx xxxxxx xx xxxxxxx xx xxxx xx xx xxxxxxx.</text:p>
              </text:list-item>
              <text:list-item>
                <text:p text:style-name="Z_20_Notes_20_Bullet">xx xxxxxxx ½ xxxx xxxxxxxx xxxxxxx xxxxxxxx x<text:span text:style-name="T4">xx</text:span> xxxx xxxxx, xxxxxx xxx – xxx xxxx xxxxxx xx xxxxxxxxx.</text:p>
              </text:list-item>
              <text:list-item>
                <text:p text:style-name="Z_20_Notes_20_Bullet">xxx xxxx xxxx xx xxx xxxxxxx xxxx'x xxxxxxxx xx xx. <text:s/>x xxx xxxxxxx xxxxxxx xxxxx xxx xxxxxx xx xx, xxx xxx xxxx x xxxxxx – xx xxxxxxxx xxx xxx xxxxxxx xx xx &amp; xxxxx xxx xxx xxxxxxxx 'xxxxxxxx xxxxxxxxxx' xxxxxx.</text:p>
              </text:list-item>
            </text:list>
            <text:p text:style-name="Notes"/>
            <text:p text:style-name="Notes_20_Bold">x-xxx-xx – xxxx xxxxxxx</text:p>
            <text:list text:style-name="Z_20_Standard_20_Bullet">
              <text:list-item text:start-value="1">
                <text:p text:style-name="Z_20_Notes_20_Bullet">xx:xx xxxxx xx xxxxxxxx xx xxx'x xxxx xxxxxxxxx &amp; xxxxxxxxxx xxxxxxxxx xx xxxx xxx, xxxxxx xxxxxx xxxx xxx xxxxxx xxx.</text:p>
              </text:list-item>
              <text:list-item>
                <text:p text:style-name="Z_20_Notes_20_Bullet">x xxx xxx xxxxxxx xxxxxxxx xxx. <text:s/>xxxxxxx xx:xx – xxxxxxx xxxxxxx xxxxxxx. </text:p>
              </text:list-item>
            </text:list>
            <text:p text:style-name="Notes_20_Bold"/>
            <text:p text:style-name="Notes_20_Bold">x-xxx-xx: xxxxxx</text:p>
            <text:list text:style-name="Z_20_Standard_20_Bullet">
              <text:list-item text:start-value="1">
                <text:p text:style-name="Z_20_Notes_20_Bullet">xxxxxxxx xxxxxxxx xx xxx xxxxxx xxxxx xxxxx. <text:s/>xx xx x.x.x xxx x.x.x xx xxx xxxxxx xxxxx xx x xxxxx xxxxxxxx.</text:p>
              </text:list-item>
            </text:list>
            <text:p text:style-name="Notes_20_Bold"/>
            <text:p text:style-name="Notes_20_Bold">xx-xxx-xx xx:xx: xxxxxxxx xxxxxxx</text:p>
            <text:list text:style-name="Z_20_Standard_20_Bullet">
              <text:list-item text:start-value="1">
                <text:p text:style-name="Z_20_Notes_20_Bullet">xxxxxxxx xxxxxxx xxxxxxx.</text:p>
              </text:list-item>
              <text:list-item>
                <text:p text:style-name="Z_20_Notes_20_Bullet">[xxxxxxx: xxx xxxxxx xxxxx xxxxxx xxxx xxx x x.x. xxxxxxxx xx xxx xxxxxxxxx xx xxxxxxxx. <text:s/>xx xx<text:span text:style-name="T4">xx</text:span> xxx xx xxxx xxxxxxxx xx xx xx<text:span text:style-name="T4">xx</text:span> xxx. xx xxxxxxxx xxxxxxx xxxxxxxx x<text:span text:style-name="T4">xx</text:span> xxx. <text:s/>x xxx xxxx xxxx xxx xxxxxxxx xxx xxxxxxxx x<text:span text:style-name="T4">xx</text:span> xxx xxx xxx xxxxxxx xxxxx xxxx xxx xxxx-xxx xx xxxxxxx xxx xxxxxxxx]</text:p>
              </text:list-item>
            </text:list>
          </table:table-cell>
        </table:table-row>
        <table:table-row>
          <table:table-cell table:style-name="Table2.A2" office:value-type="string">
            <text:p text:style-name="P3">x-xxx-xx – <text:line-break/>x-xxx-xx</text:p>
            <text:p text:style-name="P3"/>
            <text:p text:style-name="P16">xxxx xxxx <text:line-break/>xx-xxx...</text:p>
            <text:p text:style-name="P16">xxxx xx-xxx...</text:p>
          </table:table-cell>
          <table:table-cell table:style-name="Table2.A2" office:value-type="string">
            <text:p text:style-name="P5">xxxxxx xxxxx &amp; xxxxxxxxxxxx</text:p>
          </table:table-cell>
          <table:table-cell table:style-name="Table2.A2" office:value-type="string">
            <text:p text:style-name="Notes_20_Bold">x-xxx-xx: xxxxxxx xxxx xxxxx xxxxxxx, xxxxx xxxxxxx, xxxxxx, xxxxx x</text:p>
            <text:list text:style-name="Z_20_Standard_20_Bullet">
              <text:list-item text:start-value="1">
                <text:p text:style-name="Z_20_Notes_20_Bullet">xxxxxx xxxxx xxxxxxxxxxx: (xx xxxxxxx xxxx xxxxx xx x xxx)</text:p>
              </text:list-item>
            </text:list>
            <text:list text:style-name="Z_20_Hollow_20_bullet">
              <text:list-item text:start-value="1">
                <text:p text:style-name="Z_20_Notes_20_Bullet_20_2">xxxxxx xxxxxxxx</text:p>
              </text:list-item>
              <text:list-item>
                <text:p text:style-name="Z_20_Notes_20_Bullet_20_2">x xxxxxxxxxx (xx xxx! - xxxxxx xxxx xxxxxx). x xxxx xxxxxxx, x xxxx xxxxxx.</text:p>
              </text:list-item>
              <text:list-item>
                <text:p text:style-name="Z_20_Notes_20_Bullet_20_2">xxxxx xx xxxxxx xxx xxxxxxxxxx xxxxxxxxxxx.</text:p>
              </text:list-item>
              <text:list-item>
                <text:p text:style-name="Z_20_Notes_20_Bullet_20_2">xxxx xx xxxxxxx xxxx xx xx xxx xxxx xxx.</text:p>
              </text:list-item>
            </text:list>
            <text:list text:style-name="Z_20_Standard_20_Bullet">
              <text:list-item text:start-value="1">
                <text:p text:style-name="Z_20_Notes_20_Bullet">xxxxx xxxxx xxxxxx:</text:p>
              </text:list-item>
            </text:list>
            <text:list text:style-name="Z_20_Hollow_20_bullet">
              <text:list-item text:start-value="1">
                <text:p text:style-name="Z_20_Notes_20_Bullet_20_2">xxxxx xxxxxxxx: xxxx xx xxxxxx xxxxxxxx, xxxx xxxxxxxx xxxxxx. <text:s/>xxxxx xxxxxxx xxxxxxx xxx x xxx xxxxxxx.</text:p>
              </text:list-item>
              <text:list-item>
                <text:p text:style-name="Z_20_Notes_20_Bullet_20_2">xx xxxxxxxx xx xxxxxxxxx xxxx xxxxxx xx xx</text:p>
              </text:list-item>
              <text:list-item>
                <text:p text:style-name="Z_20_Notes_20_Bullet_20_2">xxx xxxxx xxxxx xxxxx xxxxxx, xx xx x xxxxx xx x xxx xxxx. <text:s/>xxxx xxx xxxx – xxxxx xxxxxxxxxx xx xxxxxx xxxxx xxxxxxx xxxxx.</text:p>
              </text:list-item>
              <text:list-item>
                <text:p text:style-name="Z_20_Notes_20_Bullet_20_2">xxxx xxxxxx xx xx xxxxxxx xxxxx xxxx x xxxx/xxxxxxxxx xxxxx xxxxxx xxxx.</text:p>
              </text:list-item>
            </text:list>
            <text:list text:style-name="Z_20_Standard_20_Bullet">
              <text:list-item text:start-value="1">
                <text:p text:style-name="Z_20_Notes_20_Bullet">xx &amp; xx</text:p>
              </text:list-item>
            </text:list>
            <text:list text:style-name="Z_20_Hollow_20_bullet">
              <text:list-item text:start-value="1">
                <text:p text:style-name="Z_20_Notes_20_Bullet_20_2">x xxx xx x xxx, xxx xxx = x½ xxxx, xxx = x xxxx</text:p>
              </text:list-item>
              <text:list-item>
                <text:p text:style-name="Z_20_Notes_20_Bullet_20_2">xxxxxxx xxxxx xxxxxxx.</text:p>
              </text:list-item>
            </text:list>
            <text:list text:style-name="Z_20_Standard_20_Bullet">
              <text:list-item text:start-value="1">
                <text:p text:style-name="Z_20_Notes_20_Bullet">xxxxxxxxx xxxx xxxxxxx xxxxxxx xx <text:span text:style-name="T3">xxx xxx</text:span>. <text:s/>xxxxx xxxxxxx xxxxxx xxxxxxxxx xxxxx xxxxxx xx xxxxxx xx xx, xxx xxxxxxxxx xxxxxxxxx xxxx xxxxxx xxxxxxxxxxxx xx xxxxxx xx.</text:p>
              </text:list-item>
              <text:list-item>
                <text:p text:style-name="Z_20_Notes_20_Bullet">xxxxx'x xxxx: xxx xx xxxxxxx xxxxxx xx, xx xxxxxx xxxxxxx. <text:s/>xx xxxxx xxxx xxxxx xxxx xxxx xxxxxxx xx xx xxxx xxx x&amp;x, xxx xxxxxx xxxx.<text:tab/><text:span text:style-name="T1">xx xxxx xxxxxxxx xxxx xx xxxx xxxxx xxx x&amp;x.</text:span></text:p>
              </text:list-item>
            </text:list>
            <text:p text:style-name="P15"/>
            <text:p text:style-name="Notes_20_Bold">x-xxx-xx</text:p>
            <text:list text:style-name="Z_20_Standard_20_Bullet">
              <text:list-item text:start-value="1">
                <text:p text:style-name="Z_20_Notes_20_Bullet">xxx xxxxxxxxxxx xxxx xxxxx, xxx xxxx xx 'xxx xxx xxxx'.</text:p>
              </text:list-item>
            </text:list>
            <text:p text:style-name="P15"/>
            <text:p text:style-name="Notes_20_Bold">x-xxx-xx: xxxxxx &amp; xxxxx x</text:p>
            <text:list text:style-name="Z_20_Standard_20_Bullet">
              <text:list-item text:start-value="1">
                <text:p text:style-name="Z_20_Notes_20_Bullet">xxx &amp; xxxx xx, xxx xxxxx xxxxxx x xxxxxx xxxx xxxxxx, xxxx xxx xxxx xx xxxxxxxxx.</text:p>
              </text:list-item>
              <text:list-item>
                <text:p text:style-name="Z_20_Notes_20_Bullet">xxxxxxxxxx: xxxxxxxx xxxxxxx x<text:span text:style-name="T4">xx</text:span> xx xxxxx – xxxxxxxxx xx, xxxxxx xxx xx xxxxxxxx xxxx xx x. <text:s/>xx'xx xxxxxxxx xxxx x xx xx, xxx xxxxxx xxx xxxxx xxxxx xxxx xxxxxxx. xxxxxx xxxxxx xx xxxxxx xxx.</text:p>
              </text:list-item>
              <text:list-item>
                <text:p text:style-name="Z_20_Notes_20_Bullet">xxxx xxxx xx xxx xx xxxxxxxxx xx xxxxxxxxxxxx xxxx xx xxxxxx, xxx xxxxx xxxxxxxx.</text:p>
              </text:list-item>
              <text:list-item>
                <text:p text:style-name="Z_20_Notes_20_Bullet">xx xxxxxx xxxxxxxx xxxxxxxxxxx xx xxxx xxxx, xxx xxxxxx xxx xxxx xxxxx xxxx xxxxx xxx.</text:p>
              </text:list-item>
              <text:list-item>
                <text:p text:style-name="Z_20_Notes_20_Bullet">xxxx xxxxx x xxxx – xx xxx xxx/xxx xxxxxxxxxxxxxx xxxxxxxx?</text:p>
              </text:list-item>
              <text:list-item>
                <text:p text:style-name="Z_20_Notes_20_Bullet">xxx xxxxx xx xxx? xxxxx xxxxxx xxxxxxxxxx.</text:p>
              </text:list-item>
            </text:list>
          </table:table-cell>
        </table:table-row>
        <table:table-row>
          <table:table-cell table:style-name="Table2.A2" office:value-type="string">
            <text:p text:style-name="P3">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x: xxxx xxxxxx xx xxx xxx xxxxx xxxxxxxx xxxx xxxxxxx.</text:p>
              </text:list-item>
              <text:list-item>
                <text:p text:style-name="Z_20_Notes_20_Bullet">xxxxxxxxx xxxxxxxxxxxx xxx xxxx &amp; xxxx xxxxxx</text:p>
              </text:list-item>
            </text:list>
            <text:list text:style-name="Z_20_Hollow_20_bullet">
              <text:list-item text:start-value="1">
                <text:p text:style-name="Z_20_Notes_20_Bullet_20_2">x/x xx<text:span text:style-name="T4">xx</text:span> xxxxx. <text:s/></text:p>
              </text:list-item>
              <text:list-item>
                <text:p text:style-name="Z_20_Notes_20_Bullet_20_2">xx xxxxxxxx xxxxxxx. <text:s/>xxxxxx 'xx xx', xxxxxxxx, xxx xxxxxxx.</text:p>
              </text:list-item>
              <text:list-item>
                <text:p text:style-name="Z_20_Notes_20_Bullet_20_2">xxxx xx xxx xxxxxx xxxxxx xxxxxxxxxxxx xx xxxx xxxxxxxx xxx xxxxxxxxxxx.</text:p>
              </text:list-item>
            </text:list>
            <text:list text:style-name="Z_20_Standard_20_Bullet">
              <text:list-item text:start-value="1">
                <text:p text:style-name="Z_20_Notes_20_Bullet"><text:s/>xxxxxxxx &amp; xxxxxxxxx xxxxxx xxxxx xxxx.</text:p>
              </text:list-item>
              <text:list-item>
                <text:p text:style-name="Z_20_Notes_20_Bullet">xxx xxxxx xxxxxx (xxxxxxxx xx xxxxx). xx xxxxx.<text:tab/><text:span text:style-name="T1">xx xxxxxx xxxxx x</text:span></text:p>
              </text:list-item>
              <text:list-item>
                <text:p text:style-name="Z_20_Notes_20_Bullet">xxx – xxxx xx xxxx xxxx xx xxxx &amp; xxx. xx xxxxxxx xx. xxxxxxxx x xxxxx xxxx xx xxxx xxxxxx xxx xxx'x xxx xxxx xxx.</text:p>
              </text:list-item>
              <text:list-item>
                <text:p text:style-name="Z_20_Notes_20_Bullet">xxxxxxxx xxxxxx xxxxxx (xxxxxxxxx xxxxxx: xxxxxxx xx<text:span text:style-name="T4">xx</text:span> xxx. <text:s/>xxxx xxxxx xxxxxxxxx xxxxxx xxxxx – xx xxx?</text:p>
              </text:list-item>
              <text:list-item>
                <text:p text:style-name="Z_20_Notes_20_Bullet">xxxxxxx (xxx xxxxxx xxxxxx) xxxx xx xxxx xxxxx xx xxx xxxxxxxxx, xxx xxxxxxxxx.</text:p>
              </text:list-item>
              <text:list-item>
                <text:p text:style-name="Z_20_Notes_20_Bullet">xxxxxxxxxxx xxxxxxx xx&amp;x-xxxxxxx x/x xx<text:span text:style-name="T4">xx</text:span> xxxxx. xxxx 'xx xxxxxxxxx' xxxxxxx.</text:p>
              </text:list-item>
              <text:list-item>
                <text:p text:style-name="Z_20_Notes_20_Bullet">xxxxxxxx xxxx xx xxxxxxx: xxxxxxx xxxxxxxxxxxx xxxxxxxx xxxxxxxx (xx xxx xxx xxxxx xxxx xxxxxxxx xxx xxx xxxx xx xxx xxx xxx xxxx). <text:s/>xxxxxxx xx xxxx xxxxxxxx x/x x<text:span text:style-name="T4">xx</text:span> xxx xxxx xx xxxxxxxxx.</text:p>
              </text:list-item>
              <text:list-item>
                <text:p text:style-name="Z_20_Notes_20_Bullet">xxxx xxxxxxx xx xxxxxxx xxxxxxxxx, xxx xxx xx xxxxxxxxx xxxxxxx. xxxx xxx xxx xxxxxxxxxx xxxxxxxx?</text:p>
              </text:list-item>
            </text:list>
          </table:table-cell>
        </table:table-row>
        <table:table-row>
          <table:table-cell table:style-name="Table2.A2" office:value-type="string">
            <text:p text:style-name="P3">x-xxx-xx</text:p>
          </table:table-cell>
          <table:table-cell table:style-name="Table2.A2" office:value-type="string">
            <text:p text:style-name="P5">xxxxx xxxxxx</text:p>
          </table:table-cell>
          <table:table-cell table:style-name="Table2.A2" office:value-type="string">
            <text:list text:style-name="Z_20_Standard_20_Bullet">
              <text:list-item text:start-value="1">
                <text:p text:style-name="Z_20_Notes_20_Bullet">xxxxxxx xxxx xxxx xxxxxx x/xx xxx:</text:p>
              </text:list-item>
            </text:list>
            <text:list text:style-name="Z_20_Hollow_20_bullet">
              <text:list-item text:start-value="1">
                <text:p text:style-name="P17">xx: xxxxxxxxx xxxxxxxxxx xxxxxx xxxxxxx xxx/xxx (x/x) (xx)<text:tab/><text:span text:style-name="T1">xx/xx/xx xxxxxxx xxxx xxxxx/xxx</text:span></text:p>
              </text:list-item>
              <text:list-item>
                <text:p text:style-name="P17">xx xxxxxx xxxxxx xxxxxxxx xxx xxxx xx xxxxxxxx xxxxxxxx xxxxxxxxx (xx) <text:span text:style-name="T3">– xx xxxx</text:span></text:p>
              </text:list-item>
              <text:list-item>
                <text:p text:style-name="P17">xx xxxxx xx xx xxxxx xxxxx xxxxxxxx xxxxxx - xxxxxxx xxx – xx xxxxxxx xxxxxx xxxxxxxx xxxx (xx) – <text:span text:style-name="T3">xx xxxx</text:span></text:p>
              </text:list-item>
              <text:list-item>
                <text:p text:style-name="P17">xxxxxxxxxxxxxx xxxxxxx x/x x xxx (xx) – <text:span text:style-name="T3">xxxxxxxxxxxxxx xxxxxx</text:span></text:p>
              </text:list-item>
            </text:list>
            <text:list text:style-name="Z_20_Hollow_20_bullet">
              <text:list-item text:start-value="1">
                <text:p text:style-name="P17">xxxxx: xxxx xxxxx xxxxxxxx xxxxxxx, xxx, xx&amp;x, xxxxxx xxx, xxxx. xx xx xxxxxxx xxxxxxx <text:span text:style-name="T3">– xxxx, xxxxxxx</text:span></text:p>
              </text:list-item>
              <text:list-item>
                <text:p text:style-name="P17">xxxxx xxxxxxxxxxxxxx: xx/xx/xx/xx xxxx xxxxxxxx/xxxxxxxxxx xx xxxxx xxxxx. xx/xx/xx xx xxxxxx xxxxxx - <text:span text:style-name="T3">xxxx</text:span></text:p>
              </text:list-item>
              <text:list-item>
                <text:p text:style-name="P17">xxxxxxx xxxx xxxxxx xxx xx&amp;x. xx xxxx xxxxxxx xxxx xxxx xx – xx xxxx</text:p>
              </text:list-item>
              <text:list-item>
                <text:p text:style-name="P17">xxxxxxxxx xxxxx: xx xxxxxxxxxxxxxx xxxxx xx xxxxxx xx. xx xxxxxxxx xx xxxx x xx xx xxxxx - <text:span text:style-name="T3">xxxx</text:span></text:p>
              </text:list-item>
            </text:list>
            <text:list text:style-name="Z_20_Standard_20_Bullet">
              <text:list-item text:start-value="1">
                <text:p text:style-name="Z_20_Notes_20_Bullet">xxxx xxx: xxxxxxx/xxx xxxxxxx:</text:p>
              </text:list-item>
            </text:list>
            <text:list text:style-name="Z_20_Hollow_20_bullet">
              <text:list-item text:start-value="1">
                <text:p text:style-name="Z_20_Notes_20_Bullet_20_2">xxxxxxxxxxx xxxxxxx xxxxxxxxxx (xx) xxx x xxx x (xxxxx xxxxxxx)</text:p>
              </text:list-item>
              <text:list-item>
                <text:p text:style-name="Z_20_Notes_20_Bullet_20_2">xxxxxxxxxxx xx xxxxxxxxxx (xx) xxx x xxx x (xx &amp; x xxx xxxxxxxxxx xxxxxx)</text:p>
              </text:list-item>
              <text:list-item>
                <text:p text:style-name="Z_20_Notes_20_Bullet_20_2">xxxxxxxx xx xxx &amp; xx&amp;x xxxxxxxxxxxx (xx) xxx x xxx x (xxxxxxxxxxxx xxxxxx xxxxxxx xxxxx)</text:p>
              </text:list-item>
              <text:list-item>
                <text:p text:style-name="Z_20_Notes_20_Bullet_20_2">xxxx-xxxxxxxx xx xxxx xxxxxxxxxxx xxxx-xxxx (xx) xxx x xxx x (xxxxxx xxxxx xxxxxxxxx)</text:p>
              </text:list-item>
            </text:list>
            <text:list text:style-name="Z_20_Standard_20_Bullet">
              <text:list-item text:start-value="1">
                <text:p text:style-name="Z_20_Notes_20_Bullet">xx xxxxxx xxxxxxxxxx xxxxxxx xxxx xxxx xxxxx xxxxx. <text:s/>xx – xxxx xxxx xxxx xxxxx xxxx xxxxxxx &amp; xxxxxxxx.</text:p>
              </text:list-item>
            </text:list>
          </table:table-cell>
        </table:table-row>
        <table:table-row>
          <table:table-cell table:style-name="Table2.A2" office:value-type="string">
            <text:p text:style-name="P3">x-xxx-xx</text:p>
          </table:table-cell>
          <table:table-cell table:style-name="Table2.A2" office:value-type="string">
            <text:p text:style-name="P3">xxx xxxxxxxx xxxxx</text:p>
          </table:table-cell>
          <table:table-cell table:style-name="Table2.A2" office:value-type="string">
            <text:list text:style-name="Z_20_Standard_20_Bullet">
              <text:list-item text:start-value="1">
                <text:p text:style-name="Z_20_Notes_20_Bullet">xxxxxxx xxxx, xx xx xx xxxxx.</text:p>
              </text:list-item>
              <text:list-item>
                <text:p text:style-name="Z_20_Notes_20_Bullet">x x-xxxx xxx xxxxxx xxx xxxxxx.</text:p>
              </text:list-item>
              <text:list-item>
                <text:p text:style-name="Z_20_Notes_20_Bullet">xxxxx xxxx xx xxxx xxxx x xx xx x xxxxxxxxxx xxx – x xxxx xxx xx xxxxxxx xxx (xxxx xxxx).</text:p>
              </text:list-item>
              <text:list-item>
                <text:p text:style-name="Z_20_Notes_20_Bullet">xxx xxxxxx xxxx xxxxxx xx'xx xx x xx xx xx<text:span text:style-name="T4">xx</text:span> xxx, xxxx xxxxxxx xx<text:span text:style-name="T4">xx</text:span> xxx.</text:p>
              </text:list-item>
              <text:list-item>
                <text:p text:style-name="Z_20_Notes_20_Bullet">x xxx xxxxxxx xxxx xxxxxx xxx xxxxxx xx. <text:s/>xxxx x xxxxxxxx xxxxxxxx.</text:p>
              </text:list-item>
            </text:list>
          </table:table-cell>
        </table:table-row>
        <table:table-row>
          <table:table-cell table:style-name="Table2.A2" office:value-type="string">
            <text:p text:style-name="P3">x-xxx-xx</text:p>
          </table:table-cell>
          <table:table-cell table:style-name="Table2.A2" office:value-type="string">
            <text:p text:style-name="P5">xxx&amp;x xxxxxxxx xxxxxxxxxxx xxxxxxxx</text:p>
          </table:table-cell>
          <table:table-cell table:style-name="Table2.A2" office:value-type="string">
            <text:list text:style-name="Z_20_Standard_20_Bullet">
              <text:list-item text:start-value="1">
                <text:p text:style-name="Z_20_Notes_20_Bullet">xxx &amp; xxxxx xxx xxxxxxxx</text:p>
              </text:list-item>
              <text:list-item>
                <text:p text:style-name="Z_20_Notes_20_Bullet">xxx:</text:p>
              </text:list-item>
            </text:list>
            <text:list text:style-name="Z_20_Hollow_20_bullet">
              <text:list-item text:start-value="1">
                <text:p text:style-name="Z_20_Notes_20_Bullet_20_2">xxxx xxxx, xxx xxxx xxxx xxxx xx xxx xxxx (?) xxxx xxxxxxx. <text:s/></text:p>
              </text:list-item>
              <text:list-item>
                <text:p text:style-name="Z_20_Notes_20_Bullet_20_2">xx xxxxxx xx xxxxxx → 'x xxxxx', xxxxx xxx xxxxxxxx xxxxxxx xxxxxx xx xxxx?</text:p>
              </text:list-item>
              <text:list-item>
                <text:p text:style-name="Z_20_Notes_20_Bullet_20_2">xxxxxx xxxxxx xx, xxx xxxxxxx xxxx. <text:s/>xxx &amp; xxxxx xxx xx xxxxxxxxxxx.</text:p>
              </text:list-item>
            </text:list>
          </table:table-cell>
        </table:table-row>
        <table:table-row>
          <table:table-cell table:style-name="Table2.A2" office:value-type="string">
            <text:p text:style-name="P3">x-xxx-xx</text:p>
          </table:table-cell>
          <table:table-cell table:style-name="Table2.A2" office:value-type="string">
            <text:p text:style-name="P3">xxx&amp;x xxxxx-xx</text:p>
          </table:table-cell>
          <table:table-cell table:style-name="Table2.A2" office:value-type="string">
            <text:p text:style-name="Notes">xxx xxxxx x</text:p>
            <text:list text:style-name="Z_20_Standard_20_Bullet">
              <text:list-item text:start-value="1">
                <text:p text:style-name="Z_20_Notes_20_Bullet">xxxxxxxxxxxx xx. xxxx xxxxx xx xxxxxxxxx xx xxxxxxxxx – xxxxxxxx xxx xxxxxxxxx.</text:p>
              </text:list-item>
              <text:list-item>
                <text:p text:style-name="Z_20_Notes_20_Bullet">xx &amp; xxxx xxxx xx xx xxxxx xx xxx xxxxxx xx xxxxxxxxx &amp; xxxxxxx xxxxxx xxxxx xxxx (xxx xxxxxxx xx xxxxxx) – xxxx xxxx xxxxx x/xxxxx xxxxx/xxxxxxx.</text:p>
              </text:list-item>
              <text:list-item>
                <text:p text:style-name="Z_20_Notes_20_Bullet">xxxxxx xxxxxxx:</text:p>
              </text:list-item>
            </text:list>
            <text:list text:style-name="Z_20_Hollow_20_bullet">
              <text:list-item text:start-value="1">
                <text:p text:style-name="Z_20_Notes_20_Bullet_20_2">xxxxx &amp; xxxxxxxxxxx xxxxxxxxxx xxxxxxxxxx xxxxxxxx xxx xxxx xxxxxx xxxxxx.</text:p>
              </text:list-item>
              <text:list-item>
                <text:p text:style-name="Z_20_Notes_20_Bullet_20_2">xxxxxxx xxxxx/xxx xx xxxx xx xxxxxxxxx xx xxxx xx-xxxx xxxxxxx.</text:p>
              </text:list-item>
              <text:list-item>
                <text:p text:style-name="Z_20_Notes_20_Bullet_20_2">xxxxxx xxxxxxxx xxxxxx xxx xxxxxxxxx.</text:p>
              </text:list-item>
            </text:list>
            <text:list text:style-name="Z_20_Standard_20_Bullet">
              <text:list-item text:start-value="1">
                <text:p text:style-name="Z_20_Notes_20_Bullet">xxx xxxxx xxxxxx xx xxxx.</text:p>
              </text:list-item>
              <text:list-item>
                <text:p text:style-name="Z_20_Notes_20_Bullet">xxx/xxx: xxxx xxxx xxxxx xx xxx xx xxxxx x xxxxxxxxx.</text:p>
              </text:list-item>
              <text:list-item>
                <text:p text:style-name="Z_20_Notes_20_Bullet">xxxxxx'x 'xxx xxx xxxx' xxxxxxxx xxxx.</text:p>
              </text:list-item>
              <text:list-item>
                <text:p text:style-name="Z_20_Notes_20_Bullet">xxxxxxxxxxxx xxxxxxxx xxx xxxxxxx xxxx xx xxxxxx xxxx: xxxxxxxxxxx xxxxxxxxxx.</text:p>
              </text:list-item>
            </text:list>
            <text:list text:style-name="Z_20_Hollow_20_bullet">
              <text:list-item text:start-value="1">
                <text:p text:style-name="Z_20_Notes_20_Bullet_20_2">xxxxxxxxxxxx &amp; xxxxx xxxx xx xxxxxxxxxx. <text:s/>xx xx xx xx xxx'x xxx xxxx xxxx xxxx xxx'x xxx xxxx xxxx xx xxx, xx xxxxx xxxxxxxx xx xxxxxxxx.</text:p>
              </text:list-item>
              <text:list-item>
                <text:p text:style-name="Z_20_Notes_20_Bullet_20_2">xxxxx xxxxx xxx xx xxxxx xxx xxx'x xxxx xxxxx xxxx. <text:s/>xxx xxxxxx xxx. <text:line-break/>→ xx xxx – <text:span text:style-name="T5">xxxx</text:span> xx xxx xx xxxxxxxxxxxx xxxx xxx xxxxxxx xx xxxxxxxx xxxxxxxxx xxxxxxxxxxxx xxxxxxxx.</text:p>
              </text:list-item>
              <text:list-item>
                <text:p text:style-name="Z_20_Notes_20_Bullet_20_2">xxxx &amp; xxxxx x xxxx xxxxxxxxx xx.</text:p>
              </text:list-item>
            </text:list>
          </table:table-cell>
        </table:table-row>
        <table:table-row>
          <table:table-cell table:style-name="Table2.A2" office:value-type="string">
            <text:p text:style-name="P3">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 xxxxxxx </text:p>
              </text:list-item>
            </text:list>
            <text:list text:style-name="Z_20_Hollow_20_bullet">
              <text:list-item text:start-value="1">
                <text:p text:style-name="Z_20_Notes_20_Bullet_20_2">xxx xx xxxxxx xx<text:span text:style-name="T4">xx</text:span> xxx xx<text:span text:style-name="T4">xx</text:span> xx. <text:s/>xxx xxxxx xxxx xxxx xxxxxxxxx xxxxxx xxxx xxxx xxxxxxx.</text:p>
              </text:list-item>
              <text:list-item>
                <text:p text:style-name="Z_20_Notes_20_Bullet_20_2">xxx xxxx xxxxxxxx xxx xx xxxxxxxx. xxxxxxx xxxxxxx xxx xx xxx xxxxx.</text:p>
              </text:list-item>
              <text:list-item>
                <text:p text:style-name="Z_20_Notes_20_Bullet_20_2">xxxxxxxxxxx xxxx'x xxxxxxx. xx xxx x<text:span text:style-name="T4">xx</text:span> xx xxxxx xxxxx xxx xxxxxxxxxx. xxxxxxxx xx xx xxx xxx xxxx (xxxxx xx xxxxxxx).</text:p>
              </text:list-item>
              <text:list-item>
                <text:p text:style-name="Z_20_Notes_20_Bullet_20_2">xxxxx xxx xx. xxxxx xxxxxxx xxxxx xxx, xxx xxxx xxxx xxxxxxxx. xxxxxxxx xxxxxxx?</text:p>
              </text:list-item>
              <text:list-item>
                <text:p text:style-name="Z_20_Notes_20_Bullet_20_2">xx – xxxx xxxxxx xxxx, xxx xxxxxxxx xx xxxxxx xx xx<text:span text:style-name="T4">xx</text:span>. <text:s/></text:p>
              </text:list-item>
            </text:list>
            <text:list text:style-name="Z_20_Standard_20_Bullet">
              <text:list-item text:start-value="1">
                <text:p text:style-name="Z_20_Notes_20_Bullet">xxxxxx</text:p>
              </text:list-item>
            </text:list>
            <text:list text:style-name="Z_20_Hollow_20_bullet">
              <text:list-item text:start-value="1">
                <text:p text:style-name="Z_20_Notes_20_Bullet_20_2">xxxx xxxx'x xxxxxxx. xxxx'x xxxxx xxx'x xx xx. xxxx xxxx xx<text:span text:style-name="T4">xx</text:span>.</text:p>
              </text:list-item>
              <text:list-item>
                <text:p text:style-name="Z_20_Notes_20_Bullet_20_2">xxxxxx xx xxxxxxx xxxxxxx xxxx.</text:p>
              </text:list-item>
              <text:list-item>
                <text:p text:style-name="Z_20_Notes_20_Bullet_20_2">xxx xxxxxx xxxxxx xxxx xxxx xxxxxxxx xx<text:span text:style-name="T4">xx</text:span> xxx. xxxxxxxx xx xxxxx xx<text:span text:style-name="T4">xx</text:span>, xxx 'xx%' xx x xxxxx xxxxxxx. xxxxxxx xxxx xxxxxxxx xxxxx xxx/xxxxx/xx, xxxx xxxxxxx xx xxx xxxxxxxx xx.<text:tab/><text:span text:style-name="T1">xxxxxxx xxxxxx xx xxxxxxxxx xxxxxx</text:span></text:p>
              </text:list-item>
            </text:list>
            <text:list text:style-name="Z_20_Standard_20_Bullet">
              <text:list-item text:start-value="1">
                <text:p text:style-name="Z_20_Notes_20_Bullet">xxxxxx xxxxxxxx 'xxxxxxxx xxxxxxxx' xx xxxx xx xxxxx xxx &amp; xx xxxxxxx &amp; xxxxxxx. xxx xx xxxxxxxxx xxxxxxxx, xx xxxxxxxxxx xx xxx xxx xxxx xxxxx xxxxxxx xxxx xxxxxxx xxxx xxxxx. <text:s/>xxxxxx xxxx xx xx xxxxxxxx xxx xxxx. xx xxx 'xx'. <text:s/></text:p>
              </text:list-item>
              <text:list-item>
                <text:p text:style-name="Z_20_Notes_20_Bullet">xxxxx xxxx xx xxxx xxxx – xxxxxxx xxxx xxxx xx xxx xxxxx. <text:s/>xxxxxx xxx xxxxx, xx xxxx xxxxxxxx. xxxxx xxxxx xx xxx xxxxxxxxxx, xxx xxxx xxxx xx &amp; xxx.<text:tab/><text:span text:style-name="T1">xxxxxxx &amp; xxxxx xxxxxx xxxx xxxxx</text:span></text:p>
              </text:list-item>
              <text:list-item>
                <text:p text:style-name="Z_20_Notes_20_Bullet">xxxxxxxxxxx xxxxxxx: xx xxxx x xxxx xxxx xxxxxxx, xxx xxx xx xxx xxx – xxxxx xxxxxxxxx...</text:p>
              </text:list-item>
              <text:list-item>
                <text:p text:style-name="Z_20_Notes_20_Bullet">xxxxxxxxxx: xxxx-xxx xxxxxxxx xx<text:span text:style-name="T4">xx</text:span> &amp; xx<text:span text:style-name="T4">xx</text:span> – xxxxxx xxxx xxx xxxxxxxxxx xxx xxxxxxxxxxxx xxxx xx xxxx xx xxxx. <text:s/>xxxx, xxxxxx xx xxx xxx xxx xx xxxxx xxx xxxxxxx xx xxxx. <text:s/>xxxx xx xxxxxxxx xxxxxx xx xxx xxxxxx.</text:p>
              </text:list-item>
              <text:list-item>
                <text:p text:style-name="Z_20_Notes_20_Bullet">xxxxxxxxxxxxxx – xxxxxxx xxxxxxxx: xxxx xxxx xxxx xxxxx xxx xxxxxxxxx xxxx'x xxxxxx xxxx xxxxxxx xx xxxx xxx xx xxxx.</text:p>
              </text:list-item>
              <text:list-item>
                <text:p text:style-name="Z_20_Notes_20_Bullet">xxxxxxxx: xxxxxx xxxx xxxx x xxxx xxx xx xxxxxx xxxxxxx xxxxxxxxx xxxxxxx xxxxxx. <text:s/>xxxx xxx xxx xxxx xxxx xx xx.</text:p>
              </text:list-item>
              <text:list-item>
                <text:p text:style-name="Z_20_Notes_20_Bullet">xxxx-xxxxx: xxxxx xxxx xxxxxxx xxxx-xxxxx xxx xxxx xxxxxxxxxxxx xx xxxxxx, xxx xxxx xxxxxxxxxxxx.</text:p>
              </text:list-item>
              <text:list-item>
                <text:p text:style-name="Z_20_Notes_20_Bullet">xxxxxx: xxxx xxxx xxxxxx xxxx xx xx<text:span text:style-name="T4">xx</text:span> xxx.</text:p>
              </text:list-item>
              <text:list-item>
                <text:p text:style-name="Z_20_Notes_20_Bullet">xxx xxxx xxxxx: xxxxxx x xxxxx xx xx xxxx, xxx xxxxxxxx xxx. £xxx. <text:s/>xxxx xx xxxxxxxxx xxxxx.</text:p>
              </text:list-item>
            </text:list>
          </table:table-cell>
        </table:table-row>
        <table:table-row>
          <table:table-cell table:style-name="Table2.A2" office:value-type="string">
            <text:p text:style-name="P3">x-xxx-xx</text:p>
          </table:table-cell>
          <table:table-cell table:style-name="Table2.A2" office:value-type="string">
            <text:p text:style-name="P3">xxxxxxx</text:p>
          </table:table-cell>
          <table:table-cell table:style-name="Table2.A2" office:value-type="string">
            <text:list text:style-name="Z_20_Standard_20_Bullet">
              <text:list-item text:start-value="1">
                <text:p text:style-name="Z_20_Notes_20_Bullet">xxxxxxx xxxxxx xxxxxxxx xx xxx xxxx. <text:s/>xxxx'x xxxxx (xxxxxx) xxxxxxx xx xxx xxxx xxxx xxxx. xxxx xxxxx xxxxxxx xxxxxx xxxxxxxx xx xx. <text:s/>xxxxxxx xx xx xxxx'x xx x xxxxxx xxxxxxxx xx xxxxxxxx xx xx xxxx xx x xxxx xxxxx xxxx xxxxxx xxxxxx.</text:p>
              </text:list-item>
            </text:list>
          </table:table-cell>
        </table:table-row>
        <table:table-row>
          <table:table-cell table:style-name="Table2.A2" office:value-type="string">
            <text:p text:style-name="P3">xx-xxx-xx</text:p>
          </table:table-cell>
          <table:table-cell table:style-name="Table2.A2" office:value-type="string">
            <text:p text:style-name="P3">xx xxxx</text:p>
          </table:table-cell>
          <table:table-cell table:style-name="Table2.A2" office:value-type="string">
            <text:p text:style-name="Notes">xxxxx, xxxxxx, xxxxx, xxxxxxxx, xxxx, xxxxx x, xxxxxxx</text:p>
            <text:list text:style-name="Z_20_Standard_20_Bullet">
              <text:list-item text:start-value="1">
                <text:p text:style-name="Z_20_Notes_20_Bullet">xxxxxxxxxxx</text:p>
              </text:list-item>
            </text:list>
            <text:list text:style-name="Z_20_Hollow_20_bullet">
              <text:list-item text:start-value="1">
                <text:p text:style-name="Z_20_Notes_20_Bullet_20_2">xxxxxxxxxxx xxxxxxx – xxxxxxxx xx xxxxxx xx<text:span text:style-name="T4">xx</text:span> xxxxx, xx xx xx<text:span text:style-name="T4">xx</text:span>.</text:p>
              </text:list-item>
              <text:list-item>
                <text:p text:style-name="Z_20_Notes_20_Bullet_20_2">xx xxxx xxxxxxx xx xxx xxxx xxxx (xxxx'x xxx) xx xxxxx xx xxxxxxxxxxx xxxxxxx.</text:p>
              </text:list-item>
              <text:list-item>
                <text:p text:style-name="Z_20_Notes_20_Bullet_20_2">xxxx &amp; xxxxxx xxxx xxxxxxx xxxxxxxx xxxx xxxx, xxx xxxxx'x xxxx xx xx xxx x xxx.</text:p>
              </text:list-item>
              <text:list-item>
                <text:p text:style-name="Z_20_Notes_20_Bullet_20_2">xxxxxxx xx xxxxxxxxx xxxx xx xx, xxxxx xxxx xx – xxx xxxx.</text:p>
              </text:list-item>
              <text:list-item>
                <text:p text:style-name="Z_20_Notes_20_Bullet_20_2">xx&amp;xxxxxxx xxxx – xxxx xxxxxxx xx xxxxxx xxx. <text:s/>xxxx xx xxxxxx xxx xxxxx.</text:p>
              </text:list-item>
              <text:list-item>
                <text:p text:style-name="Z_20_Notes_20_Bullet_20_2">xxxxxxxxxx: xxxxxx xx xx. xxx xxxxxxx xxxx xx xx. <text:s/>xxx xxxx xxxxxxxxxxx.</text:p>
              </text:list-item>
            </text:list>
            <text:list text:style-name="Z_20_Standard_20_Bullet">
              <text:list-item text:start-value="1">
                <text:p text:style-name="Z_20_Notes_20_Bullet">xxxxxxxx xxxxxxx xx<text:span text:style-name="T4">xx</text:span>-xx<text:span text:style-name="T4">xx</text:span> xxxxx xx xxxxxxx xxxxx xxx. <text:s/>xxxxxxx xxxxxxx xxxxxxxxx xxxxx xxxxxxx xxx xxxxxxxx. xxxxx xxxxxx xxx xxx.</text:p>
              </text:list-item>
              <text:list-item>
                <text:p text:style-name="Z_20_Notes_20_Bullet">'xxxxxxxxxxx xx xxxxxx' xxxxxxxx xxx 'xxxxxxxxxx xx xxxx' xxxxxxxx xxx xxxxxxxx xxx xxxxxx xxxxx. xxxxxxxxxx xxxxxxxx xxxxxx xxxx xxxx xxxxx xxx xxx xxxx. <text:tab/><text:span text:style-name="T1">xxxxx/xx xxxxxx xxxx xxxx xxxxx xxx xxxxxxxxxx → xxxxx &amp; xxxxx.</text:span></text:p>
              </text:list-item>
              <text:list-item>
                <text:p text:style-name="P18">xxxxxxxx xxxxxxxxxxxx xx xxxxxxxxx xxxxx xxx xxxxx xx xxxx.</text:p>
              </text:list-item>
            </text:list>
          </table:table-cell>
        </table:table-row>
        <table:table-row>
          <table:table-cell table:style-name="Table2.A2" office:value-type="string">
            <text:p text:style-name="P3">xx-xxx-xx – </text:p>
            <text:p text:style-name="P3"><text:line-break/></text:p>
            <text:p text:style-name="P16">xxxx xxxx <text:line-break/>x-xxx...<text:line-break/></text:p>
          </table:table-cell>
          <table:table-cell table:style-name="Table2.A2" office:value-type="string">
            <text:p text:style-name="P5">xxx xxxxx xxxxx xxxxx &amp; xxxxxxxxxxxx</text:p>
          </table:table-cell>
          <table:table-cell table:style-name="Table2.A2" office:value-type="string">
            <text:p text:style-name="Notes_20_Bold">xx-xxx-xx: xxxxxx, xxxxx, xxxxxx, xxxxxxx</text:p>
            <text:list text:style-name="Z_20_Standard_20_Bullet">
              <text:list-item text:start-value="1">
                <text:p text:style-name="Z_20_Notes_20_Bullet">xxxxx xxxxx xxxxxxxx</text:p>
              </text:list-item>
            </text:list>
            <text:list text:style-name="Z_20_Hollow_20_bullet">
              <text:list-item text:start-value="1">
                <text:p text:style-name="Z_20_Notes_20_Bullet_20_2">xxxxxxxxx xxxxxxxx xxx xx xx – xxxxxxx xxxxx xx xxx – xx xxxxxxxxx xxxxxxxxxxx.</text:p>
              </text:list-item>
              <text:list-item>
                <text:p text:style-name="Z_20_Notes_20_Bullet_20_2">x.x.x &amp; x.x.x – xxx xxxxx xxxxxxxx xx xxxxxxxx/xxxxxxxxxxx xxxxxxx xxxx xxxxxx xxxx x/x xxxx. <text:s/>xxxxxx xxxxxxx xx xxxxxx → x&amp;x xxxxxxxx xxxxxx xx xxx xxx'x xxxx xxxx xx xxxxxxx.</text:p>
              </text:list-item>
              <text:list-item>
                <text:p text:style-name="Z_20_Notes_20_Bullet_20_2">x.x: xxxxxx xxxxx xx xxxx xxx xxxxxxx-xx xxxx, xx xxxxxxxxx xx xxxxx, xxx xxxxxxx xxxxxxx xxxxx.</text:p>
              </text:list-item>
              <text:list-item>
                <text:p text:style-name="Z_20_Notes_20_Bullet_20_2">xxxx xxxxx xxxxxxxx xxxxxx xxxxxx xxxx x&amp;x xxx xx.</text:p>
              </text:list-item>
            </text:list>
            <text:list text:style-name="Z_20_Standard_20_Bullet">
              <text:list-item text:start-value="1">
                <text:p text:style-name="Z_20_Notes_20_Bullet">xxxx-xxxxxxxxxxx<text:tab/><text:span text:style-name="T1">xx xxxxxxxxxx xx xx xxxx &amp; xxxxxxxx xxx xxxx-xxxxxxxxxxx</text:span></text:p>
              </text:list-item>
            </text:list>
            <text:list text:style-name="Z_20_Hollow_20_bullet">
              <text:list-item text:start-value="1">
                <text:p text:style-name="Z_20_Notes_20_Bullet_20_2">xxxx xxxx xxxx xxxxx xx xxxx xxxxxxxx xxx xxxxxxxx.</text:p>
              </text:list-item>
            </text:list>
            <text:p text:style-name="Notes_20_Bold"/>
            <text:p text:style-name="Notes_20_Bold">xx-xxx-xx: xxx x, xxxxx x, xxxxx, xxxxxx, xxxxxxx</text:p>
            <text:list text:style-name="Z_20_Standard_20_Bullet">
              <text:list-item text:start-value="1">
                <text:p text:style-name="Z_20_Notes_20_Bullet">xxx xxxxxxxx xxxxxxxxxx xxx xxxxxxx xxxx (xxxxxx &amp; xxxxx). <text:s/></text:p>
              </text:list-item>
            </text:list>
            <text:list text:style-name="Z_20_Hollow_20_bullet">
              <text:list-item text:start-value="1">
                <text:p text:style-name="Z_20_Notes_20_Bullet_20_2">xx xxxxxxx (&amp; xxx) xxxxxx xxxx xxx xxxxxxxx xxxx xxxxx xxxx.</text:p>
              </text:list-item>
              <text:list-item>
                <text:p text:style-name="Z_20_Notes_20_Bullet_20_2">xxx xxxxx x xxxxxxxxx, xxx xxxx xxxxx xxxxxxx, xxxxxxx?</text:p>
              </text:list-item>
              <text:list-item>
                <text:p text:style-name="Z_20_Notes_20_Bullet_20_2">xxxxx xxxxxxxx xxxxxxxx xxxxxxxxx xxxxxx xxxxx xxxx xxxxx (xxxxxxxxx xxxxxxx xxx, x xxx xxx xxx xxx).<text:line-break/>xx xxxxx xxx xx x&amp;x xxxxxxxx xxx.</text:p>
              </text:list-item>
            </text:list>
            <text:list text:style-name="Z_20_Standard_20_Bullet">
              <text:list-item text:start-value="1">
                <text:p text:style-name="Z_20_Notes_20_Bullet">xxxxxxxxxxxx xxxxx xx. xxxx xx (xxxxxxxxx).</text:p>
              </text:list-item>
              <text:list-item>
                <text:p text:style-name="Z_20_Notes_20_Bullet">xxx xxxxxx x&amp;x xxxxxxxx (xxx x.x.x/x xxxxx).</text:p>
              </text:list-item>
              <text:list-item>
                <text:p text:style-name="Z_20_Notes_20_Bullet">xxx: xxxx xxx xx x&amp;x xxxxxxx xxx xxxx xx xxxxxxx xxxxxxxxx &amp; xxxxxxxxxx, xxx xxxx xxx xxxxxx.</text:p>
              </text:list-item>
              <text:list-item>
                <text:p text:style-name="Z_20_Notes_20_Bullet">xx xxxxx xxxxx?</text:p>
              </text:list-item>
            </text:list>
            <text:list text:style-name="Z_20_Hollow_20_bullet">
              <text:list-item text:start-value="1">
                <text:p text:style-name="Z_20_Notes_20_Bullet_20_2">xx% xxxxxxxxxx xxx xxxx?</text:p>
              </text:list-item>
              <text:list-item>
                <text:p text:style-name="Z_20_Notes_20_Bullet_20_2">xxxx xxxxxxxxx xxxx xxx</text:p>
              </text:list-item>
              <text:list-item>
                <text:p text:style-name="Z_20_Notes_20_Bullet_20_2">xxxxxxx xxxxxxxx (xxxx x) xxxx – xxx xx xxxx xxxx xxxx x&amp;x xxx.</text:p>
              </text:list-item>
              <text:list-item>
                <text:p text:style-name="Z_20_Notes_20_Bullet_20_2">→ xxxx xx xxxxxxx xx xxxxxx xxxxxxx. <text:s/>xxx xxxxx xx xxxxxx/xxxxxx <text:s/>xxxx xxxxxx.</text:p>
              </text:list-item>
            </text:list>
            <text:p text:style-name="Notes_20_Bold"/>
            <text:p text:style-name="Notes_20_Bold">xx-xxx-xx: xxx xxxxxx xxxxx xx xxxxxx xxxxxx</text:p>
            <text:list text:style-name="Z_20_Standard_20_Bullet">
              <text:list-item text:start-value="1">
                <text:p text:style-name="Z_20_Notes_20_Bullet">xxx xxxxxx xxx xxx xxxx xxxxxx – xxxx xxx xxxxxxxx xxxx'x xx xx xxxxxxx xx xxx x xxxxxx xxxxx xx x&amp;x, xxx xxxx xxxxxxxx xxxxx xxxx xxx xxxxxx, xx xxxxxxxxx xxxxxxx xxxxxxxx. <text:s/>[xxxxx x-xxxx xxxx xxx xxxxxxxx xxxxxxxx xxxx xxxxxx xxxxx.]</text:p>
              </text:list-item>
              <text:list-item>
                <text:p text:style-name="Z_20_Notes_20_Bullet">xx xxxx xxxx xxxxxx xx xxxxxxx xxxx.</text:p>
              </text:list-item>
              <text:list-item>
                <text:p text:style-name="Z_20_Notes_20_Bullet">xx xx xxxx xx xxxxxxxx xxxxx xxx x xxxxxx xxxx, xx xx xxxx xx xxxxxx x&amp;x xx xxx xxxx xxxxxx xx xxxx.</text:p>
              </text:list-item>
            </text:list>
            <text:p text:style-name="Notes">xx-xxx: xxxxxx</text:p>
            <text:list text:style-name="Z_20_Standard_20_Bullet">
              <text:list-item text:start-value="1">
                <text:p text:style-name="Z_20_Notes_20_Bullet">xxxxxx xxxx xxxxxxx x-xxxx xxxx xxxxxx, xxxx xx xxx xxxxxxxxxxxxx.</text:p>
              </text:list-item>
              <text:list-item>
                <text:p text:style-name="Z_20_Notes_20_Bullet">x xxxx xxx xx xxxx xxxx xxxxxxxx xxxx xxx xxx xxx (xxxxxxxxxxx xx x/x xxx xxxxxx xxxxxxx), xxx xxx xxx xx xxxx xxxx xx xxxxxxx xxxx xxxxxx xxxx x/x xxxx xx xxx.</text:p>
              </text:list-item>
            </text:list>
          </table:table-cell>
        </table:table-row>
        <table:table-row>
          <table:table-cell table:style-name="Table2.A2" office:value-type="string">
            <text:p text:style-name="P3">xx-xxx-xx</text:p>
          </table:table-cell>
          <table:table-cell table:style-name="Table2.A2" office:value-type="string">
            <text:p text:style-name="P3">xxxxxxx xxxxxxxxxxx xxxxxxxx</text:p>
          </table:table-cell>
          <table:table-cell table:style-name="Table2.A2" office:value-type="string">
            <text:p text:style-name="Notes">xx, xx, xx, xxxx x</text:p>
            <text:list text:style-name="Z_20_Standard_20_Bullet">
              <text:list-item text:start-value="1">
                <text:p text:style-name="Z_20_Notes_20_Bullet">xxxx xx<text:span text:style-name="T4">xx</text:span> xxx:</text:p>
              </text:list-item>
            </text:list>
            <text:list text:style-name="Z_20_Hollow_20_bullet">
              <text:list-item text:start-value="1">
                <text:p text:style-name="Z_20_Notes_20_Bullet_20_2">xxxxxxxxxx xxxxxx: xxxxxxx xxx/xxxx. xx xxx'x xxx xxx xx xx xxxx. <text:s/>xx/xx xxxxxx xxxxxxx.</text:p>
              </text:list-item>
              <text:list-item>
                <text:p text:style-name="Z_20_Notes_20_Bullet_20_2">xxxx xxxxxxx xxxxxxxxxxx – xxx xxxxx/xxxxx xxx. <text:s/>xxxxxx xxxxxxxxxxx. xxxxx? xxxx? <text:tab/><text:span text:style-name="T1">xx xxxxx xxxxxxx</text:span></text:p>
              </text:list-item>
              <text:list-item>
                <text:p text:style-name="Z_20_Notes_20_Bullet_20_2">xxxxxxx – xx xxxx. <text:s/>xxxxxxx xxxxxxxx, xxx xxxx.</text:p>
              </text:list-item>
            </text:list>
            <text:list text:style-name="Z_20_Standard_20_Bullet">
              <text:list-item text:start-value="1">
                <text:p text:style-name="Z_20_Notes_20_Bullet">xxxxxxxxxxxx</text:p>
              </text:list-item>
            </text:list>
            <text:list text:style-name="Z_20_Hollow_20_bullet">
              <text:list-item text:start-value="1">
                <text:p text:style-name="Z_20_Notes_20_Bullet_20_2">xx xxxx xxx xxx xxx xxxx xx x<text:span text:style-name="T4">xx</text:span> xxxxx xx xxxxxx xxx xxxx xxxxx.</text:p>
              </text:list-item>
              <text:list-item>
                <text:p text:style-name="Z_20_Notes_20_Bullet_20_2">xx/xx/xx xxxx xxxxxxxxxx xx xx-xxxxxxxx xxxxx → xxxx xxxxxxx xx xx&amp;x – xxx xxxxxx xx xx xxxx xxxxxxxxxx.</text:p>
              </text:list-item>
            </text:list>
            <text:list text:style-name="Z_20_Standard_20_Bullet">
              <text:list-item text:start-value="1">
                <text:p text:style-name="Z_20_Notes_20_Bullet">xxxxxxxx xxxxxxxxx xxxxxxx xx/xxx&amp;x/xxxxx&amp;xxxxx – xxx xxxx xxxxx xxxx xxxx'x xxxx xxx xx/xxx&amp;x.<text:line-break/>[xxxxx&amp;xxxxx xxxx xxxx xxxx, xxxxxx x, xxxxxx xxxx, xxxxx &amp; xxx.]</text:p>
              </text:list-item>
              <text:list-item>
                <text:p text:style-name="Z_20_Notes_20_Bullet">xx xxxxxxxx xxxxxx xxxxx xx<text:span text:style-name="T4">xx</text:span>-xx<text:span text:style-name="T4">xx</text:span><text:tab/><text:span text:style-name="T1">xx/xx xxxxx xxxxxxx xxxx xxxxxxxx</text:span></text:p>
              </text:list-item>
            </text:list>
            <text:list text:style-name="Z_20_Hollow_20_bullet">
              <text:list-item text:start-value="1">
                <text:p text:style-name="Z_20_Notes_20_Bullet_20_2">xxxx xxx xx xxxxxxxxxxx xxxx xxxxxxxxx xx xxx xxxxx (xxxxxxx xxxxxx).</text:p>
              </text:list-item>
              <text:list-item>
                <text:p text:style-name="Z_20_Notes_20_Bullet_20_2">xxxxx xxxxx &amp; xxxxxxxx, xxxxxxxxx xxx xxxxx, xxxxxx xxxxxxxxxx xx/xx xxxxxxx xxxxxxxx.</text:p>
              </text:list-item>
              <text:list-item>
                <text:p text:style-name="Z_20_Notes_20_Bullet_20_2">xxxx xxxxxxxx &amp; xxx xxxxxx xxxxxx.</text:p>
              </text:list-item>
            </text:list>
            <text:list text:style-name="Z_20_Standard_20_Bullet">
              <text:list-item text:start-value="1">
                <text:p text:style-name="Z_20_Notes_20_Bullet">xxxxxxx: xxxx xxxxx xxxx xxxx xx xxx xxxxxxx xxxxxxxx xx xx &amp; xxx&amp;x xxxxxxxx. <text:s/>xxxx xx xxx xxxx xxxxxxxx xx xxxxxx xxxxxxxxxxx xxx – xxxxx xx xxxxx.</text:p>
              </text:list-item>
            </text:list>
          </table:table-cell>
        </table:table-row>
        <table:table-row>
          <table:table-cell table:style-name="Table2.A2" office:value-type="string">
            <text:p text:style-name="P3">xx-xxx-xx </text:p>
            <text:p text:style-name="P3"/>
            <text:p text:style-name="P16">xxxx xxxx <text:line-break/>x-xxx...</text:p>
            <text:p text:style-name="P16"/>
          </table:table-cell>
          <table:table-cell table:style-name="Table2.A2" office:value-type="string">
            <text:p text:style-name="P5">xxxxxx xxxxxxxxxxxx</text:p>
          </table:table-cell>
          <table:table-cell table:style-name="Table2.A2" office:value-type="string">
            <text:p text:style-name="Notes">xxx xxxxxx, xxxxxx, xxxxx x</text:p>
            <text:list text:style-name="Z_20_Standard_20_Bullet">
              <text:list-item text:start-value="1">
                <text:p text:style-name="Z_20_Notes_20_Bullet">xxxxxxxxxx: </text:p>
              </text:list-item>
            </text:list>
            <text:list text:style-name="Z_20_Hollow_20_bullet">
              <text:list-item text:start-value="1">
                <text:p text:style-name="Z_20_Notes_20_Bullet_20_2">xxxx xxxx xxxx xxxxxx xx xxxx. <text:s/>xxxxxxxxx xx, xxxx x xxxx xxxxxxxx. <text:s/>xxx xxxxxxx xxxx xxxxxxxxx. xxxxx xxxxxx xxxx xx xxxxxxxxxxx xxxx xxx xxxx. <text:s/>xxx xxxxx xx xxxxxxxxx.</text:p>
              </text:list-item>
              <text:list-item>
                <text:p text:style-name="Z_20_Notes_20_Bullet_20_2">xx xxxxx xxxx xx xxx xxxxx xxxx xx xxxxxx xxxxxxxxxx xxxxxxx. <text:s/>(xxxxxx xx xxxx xxxx xx xxxxxxx xx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x xxxxx xxxxx xxxx: xxxx xxxxxxxxxxxx, xxxxxxxx xxxxx (xx xxxxx xxxxxx).</text:p>
              </text:list-item>
              <text:list-item>
                <text:p text:style-name="Z_20_Notes_20_Bullet_20_2">xxxxxxx xx xxxx xxxxxxxxxxx - £xxxx xxx xx £xxxx.</text:p>
              </text:list-item>
              <text:list-item>
                <text:p text:style-name="Z_20_Notes_20_Bullet_20_2">xxxx xxxxxxx xx xxxxx xx xxx xx xxxxxxxxx – xxxxxxxx xxxx. <text:s/>(xxxxxxxxx xxx xxxx xxxxxxx xxxxxx xxxxxxx.)</text:p>
              </text:list-item>
              <text:list-item>
                <text:p text:style-name="Z_20_Notes_20_Bullet_20_2">xxxxx xx xx xxxxxxxx xxxx xxxxxx xxxxxxxx – xxxxxxx xx xxx xx xxx xxxxxxxxx – xxx xxxxxxxxxx (xxxxx).</text:p>
              </text:list-item>
              <text:list-item>
                <text:p text:style-name="Z_20_Notes_20_Bullet_20_2">xxxxxx xxxxxxx xx xx &amp; xx xxxx xxxxxx.</text:p>
              </text:list-item>
              <text:list-item>
                <text:p text:style-name="Z_20_Notes_20_Bullet_20_2">xx xxxx x&amp;x xxxxx xxxx xxxxx xxx/xxxxxxxxx xx. <text:s/>xxx xxxxxxxxxxx xxx xxxx.</text:p>
              </text:list-item>
              <text:list-item>
                <text:p text:style-name="Z_20_Notes_20_Bullet_20_2">xxxx xxxxxxxx xxxxxx xx xx<text:span text:style-name="T4">xx</text:span> xxxxx, xx xxxxx xx xxxxxxxxxxx.</text:p>
              </text:list-item>
              <text:list-item>
                <text:p text:style-name="P19">xxxxxxxx xx xxxxx xxxxx xxxx xxxxxx.</text:p>
              </text:list-item>
              <text:list-item>
                <text:p text:style-name="Z_20_Notes_20_Bullet_20_2">xxx xxxxxxxx xxxx xxxxxx xxx xxxxx xx xx xxxxxx &amp; xxx xxxxxxxxx. <text:tab/><text:span text:style-name="T1">xxx &amp; xxxxxx → xxxx xxxxxx</text:span><text:line-break/>xxxxxx xxxxxxxxx xxxxxxxx xxxxxx x-xxx xxxx xxxxx</text:p>
              </text:list-item>
            </text:list>
            <text:list text:style-name="Z_20_Standard_20_Bullet">
              <text:list-item text:start-value="1">
                <text:p text:style-name="Z_20_Notes_20_Bullet">xxxx xxxxxxxxxx</text:p>
              </text:list-item>
            </text:list>
            <text:list text:style-name="Z_20_Hollow_20_bullet">
              <text:list-item text:start-value="1">
                <text:p text:style-name="Z_20_Notes_20_Bullet_20_2">xxx xxxxx xx xxxxx, xxx xxx xxxxx xxxxxxxx xxxxx. <text:s/>xx xxxxxxxxx xxxx, xxxxxxxxxx &amp; xxxx xx xxxxxxxxxxx xx xxx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xxxx: xxxxx xxx x/x xx/x, xx/x. xxxxx x xxx x/x xx/x, x/x</text:p>
              </text:list-item>
              <text:list-item>
                <text:p text:style-name="Z_20_Notes_20_Bullet">xxxxxxxx</text:p>
              </text:list-item>
            </text:list>
            <text:list text:style-name="Z_20_Hollow_20_bullet">
              <text:list-item text:start-value="1">
                <text:p text:style-name="Z_20_Notes_20_Bullet_20_2">x xxxxxxxxx xxxxxx xxxxxxxx xx xx xxxxxxxxx. <text:s/>xxxxxx xx xxx xxx</text:p>
              </text:list-item>
              <text:list-item>
                <text:p text:style-name="Z_20_Notes_20_Bullet_20_2">xxxxx x xx xxxxxxx-xxxxxxxx, xxxx xxxxxxx. <text:s/>xxxxx x xxx xx.</text:p>
              </text:list-item>
              <text:list-item>
                <text:p text:style-name="Z_20_Notes_20_Bullet_20_2">xxxxxxx xxxxx x<text:span text:style-name="T4">xx</text:span> xxxxx. xxxxxxxxxxxx xx<text:span text:style-name="T4">xx</text:span> xxxxx, xxx xxxx xxxxx. xxxx xxxx xxxxxx xxxxxxxxxxxx xx xx, xxxxxxx &amp; xxx xxxxx xxxxx.</text:p>
              </text:list-item>
              <text:list-item>
                <text:p text:style-name="Z_20_Notes_20_Bullet_20_2">xxxxxxxxxx xxx (xxxx) xxxx &amp; xxxxxxx xx xxxxxx xx.</text:p>
              </text:list-item>
            </text:list>
            <text:list text:style-name="Z_20_Standard_20_Bullet">
              <text:list-item text:start-value="1">
                <text:p text:style-name="Z_20_Notes_20_Bullet">xxxxxxx: xxxx xxxxxxxx xxxxx xxxx xx xx. <text:s/>xxxxx xx x-x xxxxx.</text:p>
              </text:list-item>
              <text:list-item>
                <text:p text:style-name="Z_20_Notes_20_Bullet">xx/xxx&amp;x xxxxxxx xx xxxx xxxxxxx: xxx'x xx xxxx xx xxxx xx xxx xx xxxxx. <text:s/>xx xxxx xxxxxxxxx x 'xx xxxxx xxxx' xxxx xx xx xxx xxxx xxxxxxxx (xxxxxx) xxx xxx xxxxxxx. <text:s/>xx xxxxxxxx xxx xxxxxxxxx xxxx xxx xxxxxx xxxx'x (xxx) xxxxx xxxxxxx xx xxxxx xx xxxxxx xxxx xxxxxx xxxx.</text:p>
              </text:list-item>
              <text:list-item>
                <text:p text:style-name="Z_20_Notes_20_Bullet">xxxxxxxx: xxxxxx xxxx xx xxxxxxxx x/x xx xxx. xxxxxx xxxxxxx xx xxxxx, xxx xxxxx xxx xxxxxxx xx xxxx xxxxx x xx 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 xxxxx xxxxxxx: xxxxxx xxxxxxxxxx xxxxxxxxxxx xx xxxxxxxx – xxxx xxx xxxx xxx xxxxxxx xx xx.</text:p>
              </text:list-item>
              <text:list-item>
                <text:p text:style-name="Z_20_Notes_20_Bullet">xxxx xxxxxxx</text:p>
              </text:list-item>
            </text:list>
            <text:list text:style-name="Z_20_Hollow_20_bullet">
              <text:list-item text:start-value="1">
                <text:p text:style-name="Z_20_Notes_20_Bullet_20_2">xx xx. <text:s/>xxxxx xxxxxxx – xxxxxx &amp; xxxxx (xxx xxx – xxxx) – xxx xxxx xx xx.</text:p>
              </text:list-item>
              <text:list-item>
                <text:p text:style-name="Z_20_Notes_20_Bullet_20_2">xxxxxx xxx xxxxxx xxxx xxxx</text:p>
              </text:list-item>
              <text:list-item>
                <text:p text:style-name="Z_20_Notes_20_Bullet_20_2">xxxx xxxxxxx xxxx xxxxxx xxxx</text:p>
              </text:list-item>
              <text:list-item>
                <text:p text:style-name="Z_20_Notes_20_Bullet_20_2">xxxxxxx xx xxx – xxx xx. xxxxxxxx xxxxx, xxx xxxxxxxxxx xxx xxxxxxxxx xxxxx xx<text:span text:style-name="T4">xx</text:span> – xx xxxxx xx xx xxxxxxxx. xxx xxx xxxx xxxxxxx xxx → x/x. xxxxxx xxxxxxx (xxxxxx xx xx xx xxxxxxx'x xxx.</text:p>
              </text:list-item>
              <text:list-item>
                <text:p text:style-name="Z_20_Notes_20_Bullet_20_2">xxxxxxxxx xxxxxx xx xx<text:span text:style-name="T4">xx</text:span> (xxxxxx, xxx xxx xxxxxx), xx xxxx xx xx<text:span text:style-name="T4">xx</text:span> – xx.</text:p>
              </text:list-item>
              <text:list-item>
                <text:p text:style-name="Z_20_Notes_20_Bullet_20_2">xx – xxxx xxxxxxx xxxx xx xxx xxxxx xxxxxxx. xxx xxxxxxxx xxxxxxx xxxxx xxxx xx<text:span text:style-name="T4">xx</text:span>/xx<text:span text:style-name="T4">xx</text:span>. xxx/xxx xxxxxxxx xx xx<text:span text:style-name="T4">xx</text:span>.</text:p>
              </text:list-item>
              <text:list-item>
                <text:p text:style-name="Z_20_Notes_20_Bullet_20_2">xxxxxxxxx &amp; xxxxxxxxx xxx xxxx xx xxxxx – xxx xxx xx xxxx, xxxxxx xxx xxxxxx &amp; xxxxx. <text:s/>xxxxx – xx xxxx xxxx xxxxx xxxx, xxx xxxxxx.</text:p>
              </text:list-item>
            </text:list>
            <text:list text:style-name="Z_20_Standard_20_Bullet">
              <text:list-item text:start-value="1">
                <text:p text:style-name="Z_20_Notes_20_Bullet">xxxxxxxxxxxxx – xxxx xxxx/xxxxxxxxxx/xxxx xx xxxxx xxx xxxx xxxxx.<text:tab/><text:span text:style-name="T1">xx &amp; xx xxxxxx xxxxxx xxxx xx xx</text:span><text:span text:style-name="T8">xx</text:span></text:p>
              </text:list-item>
              <text:list-item>
                <text:p text:style-name="Z_20_Notes_20_Bullet">xxxx xxxxxxx – xx xxxxx xxxx xxx! xxxxx → xxxxx.</text:p>
              </text:list-item>
              <text:list-item>
                <text:p text:style-name="Z_20_Notes_20_Bullet">xxxxxxxxx xxxxxxxxxx xxxx xx xxxxxxxxx xx xxxx xxxx.</text:p>
              </text:list-item>
              <text:list-item>
                <text:p text:style-name="Z_20_Notes_20_Bullet">xxxxxxxx</text:p>
              </text:list-item>
            </text:list>
            <text:list text:style-name="Z_20_Hollow_20_bullet">
              <text:list-item text:start-value="1">
                <text:p text:style-name="Z_20_Notes_20_Bullet_20_2">xxxxxxxxxx xxxxxxxxxxx</text:p>
              </text:list-item>
              <text:list-item>
                <text:p text:style-name="Z_20_Notes_20_Bullet_20_2">xxxx xxxxxx xxx xxxxxx → xxxxxxx (xx xxxxxxxxxx)</text:p>
              </text:list-item>
            </text:list>
            <text:list text:style-name="Z_20_Standard_20_Bullet">
              <text:list-item text:start-value="1">
                <text:p text:style-name="Z_20_Notes_20_Bullet">xxxxxxxxx/xxxxxx/xxxxxxx xxxxxxx: xxxx xx xxxxxx xxx, xxxxxx xxxxxx xx xx xxxxx xxxxxxxx xxxxxx.</text:p>
              </text:list-item>
              <text:list-item>
                <text:p text:style-name="Z_20_Notes_20_Bullet">xxxxx xx xxxxxxxxx xxxxxx – xxxxxxxxx, xxxxxxxx xxxxxx.</text:p>
              </text:list-item>
              <text:list-item>
                <text:p text:style-name="Z_20_Notes_20_Bullet">xxxxxxxxxx:</text:p>
              </text:list-item>
            </text:list>
            <text:list text:style-name="Z_20_Hollow_20_bullet">
              <text:list-item text:start-value="1">
                <text:p text:style-name="Z_20_Notes_20_Bullet_20_2">xxx'x xx xxxx xx xxxx xxx xxx xx xx<text:span text:style-name="T4">xx</text:span>.</text:p>
              </text:list-item>
              <text:list-item>
                <text:p text:style-name="Z_20_Notes_20_Bullet_20_2">xxxxxx &amp; xxxxxx xxxxxxx xxx xxxx: xxxxx xxxxxxxxx xxxxxxxx xxx xxxxx xxxxx!</text:p>
              </text:list-item>
              <text:list-item>
                <text:p text:style-name="Z_20_Notes_20_Bullet_20_2">xxxx xxxx xx xx xxxxxxxxx xxxxx xxx xxx.<text:tab/><text:span text:style-name="T1">xx xxxx xx xxx xxx xxxxxxxx</text:span></text:p>
              </text:list-item>
              <text:list-item>
                <text:p text:style-name="Z_20_Notes_20_Bullet_20_2">xx xxxxx xxxx xxxx – xxxx xxxx xxxxx xxxxxx xxxxxxxx?<text:tab/><text:span text:style-name="T1">xx xxxx xxxx xx xxxxxxx xxx xxxx xxx xx</text:span></text:p>
              </text:list-item>
              <text:list-item>
                <text:p text:style-name="Z_20_Notes_20_Bullet_20_2">xxxxxxxxx xxxxxx xxx/xxx xxxx xx xxxxxxxxxxx xxxxxxx.</text:p>
              </text:list-item>
            </text:list>
            <text:list text:style-name="Z_20_Standard_20_Bullet">
              <text:list-item text:start-value="1">
                <text:p text:style-name="Z_20_Notes_20_Bullet">xxxxxx xxxxxx xx<text:span text:style-name="T4">xx</text:span> xxx.</text:p>
              </text:list-item>
            </text:list>
          </table:table-cell>
        </table:table-row>
        <table:table-row>
          <table:table-cell table:style-name="Table2.A2" office:value-type="string">
            <text:p text:style-name="P3">xx-xxx-xx</text:p>
          </table:table-cell>
          <table:table-cell table:style-name="Table2.A2" office:value-type="string">
            <text:p text:style-name="P3">xxx xx xxxxxxxxxxxx</text:p>
          </table:table-cell>
          <table:table-cell table:style-name="Table2.A2" office:value-type="string">
            <text:list text:style-name="Z_20_Standard_20_Bullet">
              <text:list-item text:start-value="1">
                <text:p text:style-name="Z_20_Notes_20_Bullet">xxxx xxxx xxxxxxx: xxxxx xxxxxx xxx xxxxxxxxxx xxxx xxxxx xxxx xx, xxx xx xx xxxxxxxxxxxx xx xxxxxx xxxxxx &amp; xxxxxxxxx. xxxx xxxx xxxxx xx xx xxxxxx xx xxxxxxxx xxxxxxxx xxxxxxx xxxx xxxxx. xxxx xx xxxxx xx xxxxxxxx? xxxx xxxx xxxx xxx x xxxxxxxxx xx xx xxxxxxxxxx?</text:p>
              </text:list-item>
              <text:list-item>
                <text:p text:style-name="Z_20_Notes_20_Bullet">x xxxx xx xxx:</text:p>
              </text:list-item>
            </text:list>
            <text:list text:style-name="Z_20_Hollow_20_bullet">
              <text:list-item text:start-value="1">
                <text:p text:style-name="Z_20_Notes_20_Bullet_20_2">xxx xx xxxxx xxx xxxxxxxxxxxx xx xxx xxxxxx: 'xxxxxx xxxxxx &amp; xxxxxxxxx' xxx xxx xxxx. xxxxxxxxxxxxxx xxxxxx – xxx x xxxxx xxxxxx xx xxxxx xx xxxxxxxx xxx xx.</text:p>
              </text:list-item>
              <text:list-item>
                <text:p text:style-name="Z_20_Notes_20_Bullet_20_2">xxxxx xx xxx x xxxxx xxxxxxxxxx xxx xxxxxx xx xxxxxxx, xx xxxx xxx xxxxxxx.</text:p>
              </text:list-item>
              <text:list-item>
                <text:p text:style-name="Z_20_Notes_20_Bullet_20_2">xxx xxxxxx xxx xxxxx xxxx xxxxxxx &amp; xxxxxxx xxx xxxxx-xxxx-xxxx-xxxxx, xx xxx xxxxxx. <text:s/>xxxx xx xxx-xxxxx xxx xxxx xx xxxxxxx, xx xxxxx xx xxxx.</text:p>
              </text:list-item>
              <text:list-item>
                <text:p text:style-name="Z_20_Notes_20_Bullet_20_2">xxx xxxxxxx xx xxxxxx xxxxx x 'xxxxxxxx' xxxxxxxx xxx xx, xxxxxxxxx xxxxxxx xxx, xxxx xxx. xxxxxx xxx xxxxxxx xxxxxxxxxxxx xxxxxxxxxxxx.</text:p>
              </text:list-item>
            </text:list>
          </table:table-cell>
        </table:table-row>
        <table:table-row>
          <table:table-cell table:style-name="Table2.A2" office:value-type="string">
            <text:p text:style-name="P3">xx-xxx-xx</text:p>
          </table:table-cell>
          <table:table-cell table:style-name="Table2.A2" office:value-type="string">
            <text:p text:style-name="P3">xxx xx xxxxx</text:p>
          </table:table-cell>
          <table:table-cell table:style-name="Table2.A2" office:value-type="string">
            <text:list text:style-name="Z_20_Standard_20_Bullet">
              <text:list-item text:start-value="1">
                <text:p text:style-name="Z_20_Notes_20_Bullet">xxx xxxxxx xxxxxx xx xxxxx xxxx xxxxxxxxx xxxxx xxxx xxxxxxxx. xx xx xxxx xx xxxx xxx xxxxxxxxxxxxxx xxxxxxxxx xx x xxxxxxx? <text:s/></text:p>
              </text:list-item>
              <text:list-item>
                <text:p text:style-name="Z_20_Notes_20_Bullet">x xxxxxxx xxxxxxxxx xxx xx xxxxxxxx. xxxxxxxx xxx:</text:p>
              </text:list-item>
            </text:list>
            <text:list text:style-name="Z_20_Hollow_20_bullet">
              <text:list-item text:start-value="1">
                <text:p text:style-name="Z_20_Notes_20_Bullet_20_2">xxx xxx xxxxxxxx - xxxxxxxx xxxxxxxx xx xxxx xxxxxxxx.</text:p>
              </text:list-item>
              <text:list-item>
                <text:p text:style-name="Z_20_Notes_20_Bullet_20_2">xxx xxxxxxxx - xxxx-xxxxxxx, x xxxxxxxxxx xxx xxxxxxxxxxxxx xxx xxxxxxxxxxx xx xxxxx xx xxx'x xxxxxxx xxx.</text:p>
              </text:list-item>
              <text:list-item>
                <text:p text:style-name="Z_20_Notes_20_Bullet_20_2">xxx xxxxxxxxxxx - xxxx xxxxxxxxx xxxxxx xxx xxxx xxxxxxxxx xxx xxxxxxxxx xxxxxxxxxx xxx xxxxxx xxxxxxxxx xx xx xxx xxx xxxxxxxxxxxx, xxxxxxxxxxxx xx xxxx xxxx xxxxxxxxxx. </text:p>
              </text:list-item>
              <text:list-item>
                <text:p text:style-name="Z_20_Notes_20_Bullet_20_2">xxxxxxxxxxx xxxx xxxxx xxxxxxx xx xxxxxxxxx, xxxxxx xxxxxxx xxxx xx xxxxxxxxxx &amp; xxxxxx xx xxx.</text:p>
              </text:list-item>
            </text:list>
          </table:table-cell>
        </table:table-row>
        <table:table-row>
          <table:table-cell table:style-name="Table2.A2" office:value-type="string">
            <text:p text:style-name="P3">xx-xxx-xx</text:p>
          </table:table-cell>
          <table:table-cell table:style-name="Table2.A2" office:value-type="string">
            <text:p text:style-name="P3">xxxxxxxxxx &amp; xxxxxxxxxxx</text:p>
          </table:table-cell>
          <table:table-cell table:style-name="Table2.A2" office:value-type="string">
            <text:list text:style-name="Z_20_Standard_20_Bullet">
              <text:list-item text:start-value="1">
                <text:p text:style-name="Z_20_Notes_20_Bullet">xxxxxxxxxx – xxx xxxxxx, xxxx xxxxxxxxx. <text:line-break/><text:span text:style-name="T7">→</text:span> xxxxxxx xx xxx, xxx xxxxx xx xxxxxxx xxxxxx xxxxxxxx. <text:s/>xx xxxxxxx x xxxxxxxx xxxxxxx. <text:s/>xxxxxxxxx xxx xxxxx xxx xxxxxxx xxxxxxxxx.</text:p>
              </text:list-item>
              <text:list-item>
                <text:p text:style-name="Z_20_Notes_20_Bullet">xxxxxxxxxx: </text:p>
              </text:list-item>
            </text:list>
            <text:list text:style-name="Z_20_Hollow_20_bullet">
              <text:list-item text:start-value="1">
                <text:p text:style-name="Z_20_Notes_20_Bullet_20_2">xxxx xxxx xxxx xxxx xx xxxx xxxxxxxx, xxx xx. (xxxx xx xxxx xxx xx xxxxxxx xx xxxx xxxx xxxx, xxx xxxx xx xxxxxxxxx). xxxx xxxx xx xxxx xxxx xx xx, xxx xxxxxx-xxxxxxxx xxx xxxxxxx xxxx xx xxxx xx xxxx xxxx xxx xxxx, xxx xxx xxxxxxx xx.</text:p>
              </text:list-item>
              <text:list-item>
                <text:p text:style-name="Z_20_Notes_20_Bullet_20_2">xxxx xxxxxxxxx xxxx xxxx xxxx xxxx xxx xx xxxxxx xxxx'x xxxx xx xxxx. <text:s/>xxxxxx xxxxxxx xxxx, xxxx xx xx xxxxxxx 'xx xxx xxxxxxx &amp; xxxxxxx – xxxxxxx xx x xxxxxxx xxxx xxxxx xxxxxx' (xxxxxx xx xxxx). <text:s/>xxx xxx xxxxx'x xxx xxxxxxxx xxxx? xxx xxxxx xxxxx xxxxxxxxx xxxx xx xxxx, xxxxxxxxx.</text:p>
              </text:list-item>
              <text:list-item>
                <text:p text:style-name="Z_20_Notes_20_Bullet_20_2">xxxxxx'x xx xxxx xxxx xxx xxxxxxxxxx xxxxxx xx xxxx xx xx xxxxx xxxx xxxx xxxxxxxx xxx xxxx.</text:p>
              </text:list-item>
            </text:list>
          </table:table-cell>
        </table:table-row>
        <table:table-row>
          <table:table-cell table:style-name="Table2.A2" office:value-type="string">
            <text:p text:style-name="P3">xx-xxx-xx</text:p>
          </table:table-cell>
          <table:table-cell table:style-name="Table2.A2" office:value-type="string">
            <text:p text:style-name="P3">xx xxxxxxx xxx</text:p>
          </table:table-cell>
          <table:table-cell table:style-name="Table2.A2" office:value-type="string">
            <text:list text:style-name="Z_20_Standard_20_Bullet">
              <text:list-item text:start-value="1">
                <text:p text:style-name="Z_20_Notes_20_Bullet">xxxxx &amp; xxxxxx xxxx xxxx xxxxxxxxx &amp; xxxxxxx xxxx xxxxx xx xxxxxxx xxxxx xxx xxxxxxx xxxxxxxxxx(!) xxx xxxxxxx xxxx xxxx'x xxx xx xxxx xxxxxxx/xxxxxxxxxx xxx. <text:s/>xxx xxxxxxx xx x xxxxxxx xxxx – xxxxxxxxxxx, xxxxxxxxx xxx'x xxxx xxxxx xx xxxxxxxx xxxxxxx, xxx xxxxxxxxxxxx xxxx xxxx xx&amp;x.</text:p>
              </text:list-item>
              <text:list-item>
                <text:p text:style-name="Z_20_Notes_20_Bullet">xxxxxxx xxxxx'x xxxx xx xx xxxx'x xxx. xxxxx xxx'x xx xxx xxxxxxx xxxxxxxxxx. [xxxxxx xxxx xxx xxxxxxx xx xxxxxxxxxx xxxxxxx xxxxxxxxxx xx xxx xxxx xxxx xxxx xxxxxxxxxxx xxx xx-xxxxxxx xxxxxxx xxxxxxxxxx.]</text:p>
              </text:list-item>
              <text:list-item>
                <text:p text:style-name="Z_20_Notes_20_Bullet">xxxxxxx xxxxxx xx xxxxx, xxx xxxxxxxxx xx xxxxx xxx. <text:s/>xxxxx xxxxxxx xxxxxxx xxxx xx, xxx xxxx xxxx xxxxxxx, xxx xxxxxxx xxx xx xxxxxxx xxxxxxxxxxxxxx.</text:p>
              </text:list-item>
            </text:list>
          </table:table-cell>
        </table:table-row>
        <table:table-row>
          <table:table-cell table:style-name="Table2.A2" office:value-type="string">
            <text:p text:style-name="P3">xx-xxx-xx</text:p>
          </table:table-cell>
          <table:table-cell table:style-name="Table2.A2" office:value-type="string">
            <text:p text:style-name="P3">xxxxxxx xxxxxxxxxxx xxxxxxxx</text:p>
          </table:table-cell>
          <table:table-cell table:style-name="Table2.A2" office:value-type="string">
            <text:p text:style-name="Notes">xx, xx, xx</text:p>
            <text:list text:style-name="Z_20_Standard_20_Bullet">
              <text:list-item text:start-value="1">
                <text:p text:style-name="Z_20_Notes_20_Bullet">xxxxx xxxxxxx xx xxxx.</text:p>
              </text:list-item>
              <text:list-item>
                <text:p text:style-name="Z_20_Notes_20_Bullet">xxxxx xxxxxxxxxxx – xxxx xx xxxxxxxxxxx – x'xx xxxxx xxx/xxxxxx xxx xxxxxxx xxxxxxxx xx ~£xx</text:p>
              </text:list-item>
              <text:list-item>
                <text:p text:style-name="Z_20_Notes_20_Bullet">xxxxxxxx xxx xxxx-xxxxxxxxxxx xxxx xxx xx xxxxxxxxxx xx xxxx xx xxx xx xxxx xxx xxxxxxxx xx xxxxxxxx.</text:p>
              </text:list-item>
              <text:list-item>
                <text:p text:style-name="Z_20_Notes_20_Bullet">xxxx xxx xxxxxx xxxx xxx 'xxxxxxxxxxxx xxxxxxxxx', xxx x xxx xx xxx xxx xxx xxxxxxx xxxxxx xxx xxxxxxxxxx (xxxx xxx xxxxxxxx!).</text:p>
              </text:list-item>
            </text:list>
          </table:table-cell>
        </table:table-row>
        <table:table-row>
          <table:table-cell table:style-name="Table2.A2" office:value-type="string">
            <text:p text:style-name="P3">xx-xxx-xx</text:p>
          </table:table-cell>
          <table:table-cell table:style-name="Table2.A2" office:value-type="string">
            <text:p text:style-name="P3">xxxx xxx xxxxx-xx</text:p>
          </table:table-cell>
          <table:table-cell table:style-name="Table2.A2" office:value-type="string">
            <text:list text:style-name="Z_20_Standard_20_Bullet">
              <text:list-item text:start-value="1">
                <text:p text:style-name="Z_20_Notes_20_Bullet">xxxx xxxxxxx</text:p>
              </text:list-item>
            </text:list>
            <text:list text:style-name="Z_20_Hollow_20_bullet">
              <text:list-item text:start-value="1">
                <text:p text:style-name="Z_20_Notes_20_Bullet_20_2">xxxxx xxxx xxxx. <text:s/>xxxxxxxx xxxx xxxx. <text:s/>xxxxxxxx xxxx xxxxxxxxx.</text:p>
              </text:list-item>
            </text:list>
            <text:list text:style-name="Z_20_Standard_20_Bullet">
              <text:list-item text:start-value="1">
                <text:p text:style-name="Z_20_Notes_20_Bullet">xxxx xx&amp;x</text:p>
              </text:list-item>
            </text:list>
            <text:list text:style-name="Z_20_Hollow_20_bullet">
              <text:list-item text:start-value="1">
                <text:p text:style-name="Z_20_Notes_20_Bullet_20_2">xxxxx xxxx (xxxxxxxxx xx xxxxxxx &amp; xxxx). <text:s/>xxxx xx xxx xxxxxx'x xxxx xxxxxxxx xxxxx. <text:s/>xxxx xxxx xxxxxxx xxx xxxx xxxx xxxx xxx.</text:p>
              </text:list-item>
            </text:list>
            <text:list text:style-name="Z_20_Standard_20_Bullet">
              <text:list-item text:start-value="1">
                <text:p text:style-name="Z_20_Notes_20_Bullet">xxxxxxxxxx</text:p>
              </text:list-item>
            </text:list>
            <text:list text:style-name="Z_20_Hollow_20_bullet">
              <text:list-item text:start-value="1">
                <text:p text:style-name="Z_20_Notes_20_Bullet_20_2">x xxxxxxxxxx xxx xx xxxx, xxx xx (xxx xxxxx xx xxx). <text:s/>xxx xxxx xxxx xxxxx xx xx xxxx-xx, xxx xxxx xxxx xxxxx xx xxx xx xxxx xx xx – xxxx xx xxxxx xxxxx (xxx) xxxxxx.</text:p>
              </text:list-item>
              <text:list-item>
                <text:p text:style-name="Z_20_Notes_20_Bullet_20_2">xxxxx: xx'xx xxxx xxx xxxx xx xxxxxxxxxxx xxx xxx xxxx xx xxxx – xx'xx xxxxxx xxxx xxx.</text:p>
              </text:list-item>
            </text:list>
            <text:list text:style-name="Z_20_Standard_20_Bullet">
              <text:list-item text:start-value="1">
                <text:p text:style-name="Z_20_Notes_20_Bullet">xxxxx xx xxxxxxx xxxxx</text:p>
              </text:list-item>
            </text:list>
            <text:list text:style-name="Z_20_Hollow_20_bullet">
              <text:list-item text:start-value="1">
                <text:p text:style-name="Z_20_Notes_20_Bullet_20_2">xxxx xxxxxxxxxx, xx xxxxxxxxxx. <text:s/>xxxxx x xxx xxxxxx xxx xxxx xxxxxxx xx xx x-xxxx.</text:p>
              </text:list-item>
            </text:list>
          </table:table-cell>
        </table:table-row>
        <table:table-row>
          <table:table-cell table:style-name="Table2.A2" office:value-type="string">
            <text:p text:style-name="P3">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 xxxx'x xxxxx]</text:p>
              </text:list-item>
              <text:list-item>
                <text:p text:style-name="Z_20_Notes_20_Bullet">xxxxxxxxx xxxxxx xxxxxx xx xxxxxxxxx xxxx xxxx, xxxxxx xx xxxx xxxx. <text:s/></text:p>
              </text:list-item>
            </text:list>
          </table:table-cell>
        </table:table-row>
        <table:table-row>
          <table:table-cell table:style-name="Table2.A2" office:value-type="string">
            <text:p text:style-name="P3">x-xxx-xx</text:p>
          </table:table-cell>
          <table:table-cell table:style-name="Table2.A2" office:value-type="string">
            <text:p text:style-name="P3">xxxxxx xxxxxx</text:p>
          </table:table-cell>
          <table:table-cell table:style-name="Table2.A2" office:value-type="string">
            <text:p text:style-name="Notes">xxxxx, xxxxx, xxxxxxx, xxxxxx xxxxxx (xxxxxxx xxxxxxxx), xxxx, xxxxx</text:p>
            <text:list text:style-name="Z_20_Standard_20_Bullet">
              <text:list-item text:start-value="1">
                <text:p text:style-name="P18">xxxxxx xxxxxx xxxx xxxxxxxxx xxxxxx xxxxxxxxxx</text:p>
              </text:list-item>
              <text:list-item>
                <text:p text:style-name="Z_20_Notes_20_Bullet">xxx xxxxx xxxx – xxxx xx xxxxxxx xxxx xxx. <text:s/>xxxx xxx xxxx, xxxx xxxxxxxxx xxxxxxxx xxx.</text:p>
              </text:list-item>
              <text:list-item>
                <text:p text:style-name="Z_20_Notes_20_Bullet">xxx xx xxxx xxxxx, xx £x.xx xxxx xxxxxx xxxxxxxxx xxxxxxxxxxx: (<text:span text:style-name="T7">→</text:span>xxxxxxx xx<text:span text:style-name="T4">xx</text:span> xxxxx)</text:p>
              </text:list-item>
            </text:list>
            <text:list text:style-name="Z_20_Hollow_20_bullet">
              <text:list-item text:start-value="1">
                <text:p text:style-name="Z_20_Notes_20_Bullet_20_2">xxxx xxxxxxxxxxx xxx xxxx xxxxxxxx</text:p>
              </text:list-item>
              <text:list-item>
                <text:p text:style-name="Z_20_Notes_20_Bullet_20_2">xxxx xxxxxx xxxxxxx xx xxx? xx xxxxxxxxx.</text:p>
              </text:list-item>
              <text:list-item>
                <text:p text:style-name="Z_20_Notes_20_Bullet_20_2">xxxx xxx xxxxx xxxxxxx xx xxx&amp;x, xx xxxxxx xx xxxxxx.</text:p>
              </text:list-item>
              <text:list-item>
                <text:p text:style-name="Z_20_Notes_20_Bullet_20_2">xx xxxx xxxxx xxx xxxxxx xxxxxxx – xxxxx, xx xxxxxx?</text:p>
              </text:list-item>
              <text:list-item>
                <text:p text:style-name="Z_20_Notes_20_Bullet_20_2">£xxxx xxx xxxxxxxxx xxxxxxxx xx xxxx 'xx. <text:s/>xxxxx xxxxxxxxx xx xxxxxx-xx-xxxxxx xxxxx.</text:p>
              </text:list-item>
              <text:list-item>
                <text:p text:style-name="Z_20_Notes_20_Bullet_20_2">xxxxxx xx xxxxxxxxxxx xxxxx xxxxxxxx xxxxxx (xxxxx) xx xxxxxxxxxxx.</text:p>
              </text:list-item>
            </text:list>
            <text:list text:style-name="Z_20_Standard_20_Bullet">
              <text:list-item text:start-value="1">
                <text:p text:style-name="Z_20_Notes_20_Bullet">xxxxx xxxxx xxxxx xxxxxxxx xxxxx, xxx xxxxxxx xxx xxxxxx £xxxx xxx&amp;x xxxxxxxxxxx xx xxx xx xxxxxxxxxx (~£xxx).</text:p>
              </text:list-item>
              <text:list-item>
                <text:p text:style-name="Z_20_Notes_20_Bullet">xxxxxxx xxxxx (xx<text:span text:style-name="T4">xx</text:span>) xxxx xxx xxxx xxxxx xxxxxx, xxxxxxxx xxxxxxxxxxxxx.</text:p>
              </text:list-item>
            </text:list>
          </table:table-cell>
        </table:table-row>
        <table:table-row>
          <table:table-cell table:style-name="Table2.A2" office:value-type="string">
            <text:p text:style-name="P3">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xx – xx/xxxxxx/xxxxxx – xxxx xxx xxxxxxx. <text:s/>xx xxxxxxxx xxxxx xxx xxxxxx &amp; xxxxx (xx xx xx, xxxx xxxxx). xxxxxx xxxx xxxx xx xxxxxxxx xxx xxxxxxxx xx xx xxxxxxxxxxx.<text:tab/><text:span text:style-name="T1">xxxxx xxxxxxx xxxxxxxx xxxxxxxxx</text:span></text:p>
              </text:list-item>
              <text:list-item>
                <text:p text:style-name="Z_20_Notes_20_Bullet">xxxxxxxx:</text:p>
              </text:list-item>
            </text:list>
            <text:list text:style-name="Z_20_Hollow_20_bullet">
              <text:list-item text:start-value="1">
                <text:p text:style-name="Z_20_Notes_20_Bullet_20_2">xxxx xxxxxxxxxxx xxxxxxx xxxxxx xx xxxxx – xxxx &amp; xxxxxxx xxxx xxxxx <text:s/>(xxxxxxxx xx xxxxx &amp; xxxx).</text:p>
              </text:list-item>
              <text:list-item>
                <text:p text:style-name="Z_20_Notes_20_Bullet_20_2">xxxx xxx xxxx xx-xxxxxxxxx – xxxxxxx, xxxxxxxx &amp; xxxx xxxxx.</text:p>
              </text:list-item>
              <text:list-item>
                <text:p text:style-name="Z_20_Notes_20_Bullet_20_2">xxxxx xxxxxxxxx xx xxx xx<text:span text:style-name="T4">xx</text:span> xxxxx xxxxxx xxxx xxxxx x xxxxxx xx xxxx xxxxx.</text:p>
              </text:list-item>
            </text:list>
            <text:list text:style-name="Z_20_Standard_20_Bullet">
              <text:list-item text:start-value="1">
                <text:p text:style-name="Z_20_Notes_20_Bullet">xxxxxxxx: xxxxx, xxxxxxx &amp; xxxxx xxxx xxxxx xx xxxx xxxxx xx x<text:span text:style-name="T4">xx</text:span> xxx xxxxxx.</text:p>
              </text:list-item>
              <text:list-item>
                <text:p text:style-name="Z_20_Notes_20_Bullet">xxxxx:</text:p>
              </text:list-item>
            </text:list>
            <text:list text:style-name="Z_20_Hollow_20_bullet">
              <text:list-item text:start-value="1">
                <text:p text:style-name="Z_20_Notes_20_Bullet_20_2">xxxx xxx x-xxxx xxxx xxxx, xxxx xxxx 'xxxx xxxxxxxx' xxxx &amp; xxxxxxx.</text:p>
              </text:list-item>
              <text:list-item>
                <text:p text:style-name="Z_20_Notes_20_Bullet_20_2">xxxxx xx xxxxxxxxx – xx &amp; xx xxxx xxx.</text:p>
              </text:list-item>
            </text:list>
            <text:list text:style-name="Z_20_Standard_20_Bullet">
              <text:list-item text:start-value="1">
                <text:p text:style-name="Z_20_Notes_20_Bullet">xxxxxxxxxxxxxx – xxxxx xxxx xxxx xx xxxxx xxx xxxx-xxx xxxxx, xx xxx xxxx xxxxx xxxxx.</text:p>
              </text:list-item>
              <text:list-item>
                <text:p text:style-name="Z_20_Notes_20_Bullet">xxx&amp;x: xxxx xx xxxx xxxxxxxx xx xxxxxx, xxxxxxxxxxx xxx.<text:tab/><text:span text:style-name="T1">xx xxxx xx xxxxxxx x xxxx, xxxx, xxxx x xxx</text:span></text:p>
              </text:list-item>
              <text:list-item>
                <text:p text:style-name="Z_20_Notes_20_Bullet">xxxxx xx xxxxx – xxx xxxx xx? [xxxxx – xxxx xxx xxxxx xxxxx. <text:s/>xxxx &amp; xxxxxx x xxx'x]</text:p>
              </text:list-item>
              <text:list-item>
                <text:p text:style-name="P18">xxxxxx xxx &amp; xxxxx: xxxxxxx xx xxxxxx xx xxxxxxx xxxx, xxx xx-xxxxxxx xxxx xx. xxxxxxx xxxxxxxxxxxx xxxx &amp; xx xxxxx xxxxx xx xx xxxxxxx xxxxxxx xxxx xx xxxx.</text:p>
              </text:list-item>
              <text:list-item>
                <text:p text:style-name="Z_20_Notes_20_Bullet">xxxxxxxx xxxxxxxxx xxxxxxxx – xx xx xxxx xx xx xxxx.<text:tab/><text:span text:style-name="T1">xx xxxx xxx xxxxxxxxx xxxxxxxx xx xxxx</text:span></text:p>
              </text:list-item>
              <text:list-item>
                <text:p text:style-name="Z_20_Notes_20_Bullet">xxxx-xxxx: xxxxxx xxx xxxx xxxx xxx xxx xx xxx xx. <text:s/>xxxx xxxxxxx (xx xxxx xxxxx).</text:p>
              </text:list-item>
              <text:list-item>
                <text:p text:style-name="Z_20_Notes_20_Bullet">xxxx-xxxxxxx xxxxxx xx xxx &amp; xxxxxx xxxxxxxxxxxxxxx – xxx xxxxxxxxx xxxxx &amp; xxxxxxx. <text:s/>xxxxxx xxxxxxx xxxxxx xxxxxxxx xxxx xxxx xx xxxxxxxxxx &amp; xxxxx; <text:s/>xx xxxxxx xxxxxxx xx xxx xxx.</text:p>
              </text:list-item>
              <text:list-item>
                <text:p text:style-name="Z_20_Notes_20_Bullet">xxxxx &amp; xxxxx – xxxx xxx xxxxxxx xxxxx xxxx xxxx xxxxxx xxxx.</text:p>
              </text:list-item>
            </text:list>
          </table:table-cell>
        </table:table-row>
        <table:table-row>
          <table:table-cell table:style-name="Table2.A2" office:value-type="string">
            <text:p text:style-name="P3">x-xxx-xx</text:p>
          </table:table-cell>
          <table:table-cell table:style-name="Table2.A2" office:value-type="string">
            <text:p text:style-name="P5">xxxxx xxxxxx</text:p>
          </table:table-cell>
          <table:table-cell table:style-name="Table2.A2" office:value-type="string">
            <text:p text:style-name="Notes">xxxxxxx, xxxxxx, xxxx</text:p>
            <text:list text:style-name="Z_20_Standard_20_Bullet">
              <text:list-item text:start-value="1">
                <text:p text:style-name="Z_20_Notes_20_Bullet">xxxx xxx: xxxxxxx/xxx xxxxxxx:</text:p>
              </text:list-item>
            </text:list>
            <text:list text:style-name="Z_20_Hollow_20_bullet">
              <text:list-item text:start-value="1">
                <text:p text:style-name="Z_20_Notes_20_Bullet_20_2">xxxxxxx xx xxxxxxx xx x<text:span text:style-name="T4">xx</text:span> xxxxx xxxx. (xx) xxx x xxx x (xxxx xxxx xxxx xxxxxxxxx)</text:p>
              </text:list-item>
            </text:list>
            <text:list text:style-name="Z_20_Standard_20_Bullet">
              <text:list-item text:start-value="1">
                <text:p text:style-name="Z_20_Notes_20_Bullet">'xxxxxx xxxxx xxx xxxxxxx' (xxxxxx) xxx xxxx xxxxx xxxxxxx xxxx.</text:p>
              </text:list-item>
              <text:list-item>
                <text:p text:style-name="Z_20_Notes_20_Bullet">xx – xxxx xxxx xxxxxxx xxxx, xxxxxxxxx xxxx xxxxx. <text:s/>xxxxxx, xxxx xxxx xx xxxxxxxx, xxx xxx'x xxxxxx xxx xxxxxxx.</text:p>
              </text:list-item>
              <text:list-item>
                <text:p text:style-name="Z_20_Notes_20_Bullet">'xxxxxx xxxxxxxx xxxx xxxxxxxx xx xxxx xxxxx' – xxxxxx.</text:p>
              </text:list-item>
              <text:list-item>
                <text:p text:style-name="Z_20_Notes_20_Bullet">xxxx-xxxxxxxxxxx xxxxxxxx xxxxx xxxx xxxxx (xxx xxxxxxx xxxxx). <text:s/>xx xxx xxxxxxxx x xxxx xxxxx xxx xxxxxxxxx xxxxxxxx xxx xxxxxx xx.</text:p>
              </text:list-item>
              <text:list-item>
                <text:p text:style-name="Z_20_Notes_20_Bullet">xxxx xxxxxxxxxxx: xxxxxx xxxxxx xxxxx xx xxxxxxxx xx xx x xxxxxxxxxx <text:tab/><text:span text:style-name="T1">xx xx xxxx xxxxx xxxx xxxx xxxxxx</text:span></text:p>
              </text:list-item>
              <text:list-item>
                <text:p text:style-name="Z_20_Notes_20_Bullet">xxxxxxxx &amp; xxxxxxxxxx: xxxx xx xxxxxx'x xxxxx. <text:s/>xxxx xxxxxxxxx – xxxxxxxx xxxxxx xxxx xxxx. xxxx xxxxxxx xxx 'xx.</text:p>
              </text:list-item>
              <text:list-item>
                <text:p text:style-name="Z_20_Notes_20_Bullet">xxxxxxxx xxxxxxxx: </text:p>
              </text:list-item>
            </text:list>
            <text:list text:style-name="Z_20_Hollow_20_bullet">
              <text:list-item text:start-value="1">
                <text:p text:style-name="Z_20_Notes_20_Bullet_20_2">xxxxx xxxxxxx xxxxxxxx xx xxxxxxxx xxxxxx.<text:tab/><text:span text:style-name="T1">xx xxxxxx xxxx xxxxx</text:span></text:p>
              </text:list-item>
              <text:list-item>
                <text:p text:style-name="Z_20_Notes_20_Bullet_20_2">xxxxxxxx – xxxx xx xxxxxxxxx xxx'x<text:tab/><text:span text:style-name="T1">xxxxx xx xxxxxxx xxxxx? xx xx xxxxxx xxxx xxxxx</text:span></text:p>
              </text:list-item>
            </text:list>
            <text:list text:style-name="Z_20_Standard_20_Bullet">
              <text:list-item text:start-value="1">
                <text:p text:style-name="Z_20_Notes_20_Bullet">xxxxxx xxxxxxx xxxxxx xxxxxx xx xxx? <text:s/>xxx xx xxxxxxxx. <text:s/>xx (xx, xx, xx, xx) xxxxxxx xxx xx:</text:p>
              </text:list-item>
            </text:list>
            <text:list text:style-name="Z_20_Hollow_20_bullet">
              <text:list-item text:start-value="1">
                <text:p text:style-name="Z_20_Notes_20_Bullet_20_2">xxxx xxx xxxxxx xx-xxxx xxxxxxxxx xxxxxxx xxxxxx xxx xxxxxxx xxxxxxxxxxxxx xx 'xx xxx' xxxxxx.</text:p>
              </text:list-item>
              <text:list-item>
                <text:p text:style-name="Z_20_Notes_20_Bullet_20_2">xxx xxxxxxxx xxxxxx xxxx xx xxxx xxxxxxxxx xx xxxxx xx xxxxxxxx xxxxxxxxx.</text:p>
              </text:list-item>
              <text:list-item>
                <text:p text:style-name="Z_20_Notes_20_Bullet_20_2">xxx xxxxxxxx xxxxxx x<text:span text:style-name="T4">xx</text:span> xxxxx xxxxxxxxxxxx – xxxxxxx'x xxxx xx xxxxxxxx xxxxxx xxxxxxxxxx.<text:tab/><text:line-break/><text:tab/><text:span text:style-name="T1">xx x-xxxxx xxx &amp; xxxxx xx xxxxxxx</text:span></text:p>
              </text:list-item>
            </text:list>
          </table:table-cell>
        </table:table-row>
        <table:table-row>
          <table:table-cell table:style-name="Table2.A2" office:value-type="string">
            <text:p text:style-name="P3">x-xxx-xx</text:p>
          </table:table-cell>
          <table:table-cell table:style-name="Table2.A2" office:value-type="string">
            <text:p text:style-name="P3">xxxxx xxxx xxx</text:p>
          </table:table-cell>
          <table:table-cell table:style-name="Table2.A2" office:value-type="string">
            <text:list text:style-name="Z_20_Standard_20_Bullet">
              <text:list-item text:start-value="1">
                <text:p text:style-name="Z_20_Notes_20_Bullet">xxxxxxx x'xxxxx xx xxx xxxx. <text:s/>xxx xxxx xxx xxxx xx x xxxx ½ xxx xxx xxxxx xxxxxxxxxx – xxxxx xxx xx xxxx xxxxxxxxx? xxxxxxxxxxxxx xxxxxx, xxx xxxxxxx xxxxxxxx, xx xxx xxxxxx.</text:p>
              </text:list-item>
              <text:list-item>
                <text:p text:style-name="Z_20_Notes_20_Bullet">xxxxxxx xxxx xxxx xx xxx xxx xxxx xxxx xx xx xx xxxxx xx xx<text:span text:style-name="T4">xx</text:span>.</text:p>
              </text:list-item>
            </text:list>
          </table:table-cell>
        </table:table-row>
        <table:table-row>
          <table:table-cell table:style-name="Table2.A2" office:value-type="string">
            <text:p text:style-name="P3">x-xxx-xx</text:p>
          </table:table-cell>
          <table:table-cell table:style-name="Table2.A2" office:value-type="string">
            <text:p text:style-name="P5">xxxx xx &amp; xxxxxxx xxxxxxx xxxxx</text:p>
          </table:table-cell>
          <table:table-cell table:style-name="Table2.A2" office:value-type="string">
            <text:list text:style-name="Z_20_Standard_20_Bullet">
              <text:list-item text:start-value="1">
                <text:p text:style-name="Z_20_Notes_20_Bullet">xxxxxxxxxx: xxx xxxxx xxxxxxxxx xxxxxxxx xx xxxxx xx xxxxxxx xxxx. <text:s/>xxxxxxxxx xxxxx xxxx xx xxxxxxx.</text:p>
              </text:list-item>
              <text:list-item>
                <text:p text:style-name="Z_20_Notes_20_Bullet">xxxxxxxxxxxxx (xxxx xxx xxx) xxxxxx.</text:p>
              </text:list-item>
              <text:list-item>
                <text:p text:style-name="Z_20_Notes_20_Bullet">xxxxxxxxxxxx xx xxxxx xxxxx, xxxx xxxxxxxxxx &amp; xxxx xxxxx (xxx xxx xxx xx<text:span text:style-name="T4">xx</text:span>)</text:p>
              </text:list-item>
            </text:list>
            <text:list text:style-name="Z_20_Hollow_20_bullet">
              <text:list-item text:start-value="1">
                <text:p text:style-name="Z_20_Notes_20_Bullet_20_2">xxxx xxxx xxxxxxx xxxxx xxx xxxxxx xx xx<text:span text:style-name="T4">xx</text:span>.</text:p>
              </text:list-item>
              <text:list-item>
                <text:p text:style-name="Z_20_Notes_20_Bullet_20_2">x xxx xxxx'xx xxxx xx xxxx xxxxx xxxxxxxxxxx xxxxxxxx/xxxxxxx xxx.</text:p>
              </text:list-item>
              <text:list-item>
                <text:p text:style-name="Z_20_Notes_20_Bullet_20_2">x xxxxxxx xxxx xxx xxxx xx xxx xxxxxxxxx xx xxxx xxxxx xxxxx xxxxxxxx/xxxx xxxxxx, xx xxxxx xxxxxxxx.</text:p>
              </text:list-item>
            </text:list>
          </table:table-cell>
        </table:table-row>
        <table:table-row>
          <table:table-cell table:style-name="Table2.A2" office:value-type="string">
            <text:p text:style-name="P3">x-xxx-xx</text:p>
          </table:table-cell>
          <table:table-cell table:style-name="Table2.A2" office:value-type="string">
            <text:p text:style-name="P5">xxxx xxxxxxx xxxxxxx xxxxx</text:p>
          </table:table-cell>
          <table:table-cell table:style-name="Table2.A2" office:value-type="string">
            <text:p text:style-name="Notes">(xxxxx xxxxx &amp; xxxxxx xxxxxx xxxxxx)</text:p>
            <text:list text:style-name="Z_20_Standard_20_Bullet">
              <text:list-item text:start-value="1">
                <text:p text:style-name="Z_20_Notes_20_Bullet">xxxxxxxx</text:p>
              </text:list-item>
            </text:list>
            <text:list text:style-name="Z_20_Hollow_20_bullet">
              <text:list-item text:start-value="1">
                <text:p text:style-name="Z_20_Notes_20_Bullet_20_2">xxxxxx xxxxxxxxx xxxx xx xx xxxxxxx xxxxx xxxxx xxxx xxxxxxxxxxx. <text:s/>xxxx xxxxx xxx xxx xxxxxxx xxxxx.</text:p>
              </text:list-item>
              <text:list-item>
                <text:p text:style-name="Z_20_Notes_20_Bullet_20_2">xxx 'xxxx-xx-xxxxx' xxx xx xxxxxxxxx, xxxxx xxxx xxxxxx xx xxxxx – xxxx xx xx xxxxx.</text:p>
              </text:list-item>
              <text:list-item>
                <text:p text:style-name="Z_20_Notes_20_Bullet_20_2">xxxxxxxxxxx xxxxxxx xxxxxxxxx xxxxxxxx x xxxx xxxx (xxx x<text:span text:style-name="T4">xx</text:span>).</text:p>
              </text:list-item>
              <text:list-item>
                <text:p text:style-name="Z_20_Notes_20_Bullet_20_2">xxxxxxxxxxx xxxxxx: xxxx xxxx xxxx xxxxx'x xxx xxxxxxxxx.</text:p>
              </text:list-item>
              <text:list-item>
                <text:p text:style-name="Z_20_Notes_20_Bullet_20_2">xxxxxxxxxxxxxx xxxxx xxxx xxxx: xxxxxxx xx xxxx-xxx xxxxxxxx xxx xxxx xxxxxxxxx xxxxx.</text:p>
              </text:list-item>
            </text:list>
            <text:list text:style-name="Z_20_Standard_20_Bullet">
              <text:list-item text:start-value="1">
                <text:p text:style-name="Z_20_Notes_20_Bullet">xxxxxxxxx xxxxx xxxxxxxxxx – xxx xxxxxxx &amp; xxxxx xxxxx, xx, x<text:span text:style-name="T4">xx</text:span> xxxxx xxxxx.<text:line-break/>xxxxxxxx xxxxxxx xxxx'x xxxxxxx xxxx xxxx xxxx xxxx xxxxxxx xxxxxxx.</text:p>
              </text:list-item>
              <text:list-item>
                <text:p text:style-name="Z_20_Notes_20_Bullet">xxxxxxxxxxx &amp; xxxxxxxxxxx:</text:p>
              </text:list-item>
            </text:list>
            <text:list text:style-name="Z_20_Hollow_20_bullet">
              <text:list-item text:start-value="1">
                <text:p text:style-name="Z_20_Notes_20_Bullet_20_2">x xxxxxxxxxx xxxxxx xxx, xx xx xx. <text:s/></text:p>
              </text:list-item>
              <text:list-item>
                <text:p text:style-name="Z_20_Notes_20_Bullet_20_2">xxxxxxxxx xx xxxxxx xxxxxx xxxx xxxx.</text:p>
              </text:list-item>
              <text:list-item>
                <text:p text:style-name="Z_20_Notes_20_Bullet_20_2">x xxxxxxxxxx xxx xxxx xx xx: xxxxxx xxxxxxx xx xxxxx xxxxxxx.</text:p>
              </text:list-item>
              <text:list-item>
                <text:p text:style-name="Z_20_Notes_20_Bullet_20_2">xxxx xxxxxxxxx xxxxx xxxx.</text:p>
              </text:list-item>
              <text:list-item>
                <text:p text:style-name="Z_20_Notes_20_Bullet_20_2">xxxxxxxx xxxxxxx xxxxxxxxxxx xxxxxx xxx.</text:p>
              </text:list-item>
              <text:list-item>
                <text:p text:style-name="Z_20_Notes_20_Bullet_20_2">xxxxxxxxxxx xx xxxxx xxxxxxxxx xxxxxxx. <text:s/>xxxxx xxxx xxxx xxxxxxxx, xx xx &amp; xxxxxxxx.</text:p>
              </text:list-item>
            </text:list>
            <text:list text:style-name="Z_20_Standard_20_Bullet">
              <text:list-item text:start-value="1">
                <text:p text:style-name="Z_20_Notes_20_Bullet">xxxxxx xxxx-xx xxxx'x – xxxxxx xxxxxx, <text:s/>xxx xxxxx xx xxxxxx xxx xxxxxx xxxxxxx xxxxxx.</text:p>
              </text:list-item>
              <text:list-item>
                <text:p text:style-name="Z_20_Notes_20_Bullet">xxxxxx: xxxx xxxx xx xxxxx xxxx xxxxxx xxxxxxxx xxxxxx xx xxxxx (xxx xx xxxx xxxxx'x xxxxxx xxxxxxxxxx).</text:p>
              </text:list-item>
              <text:list-item>
                <text:p text:style-name="Z_20_Notes_20_Bullet">xxxxx: xxxx xx xxxx xx xxxx xxxxxxxx. xxxxx xx xxxx xxxx-xx xxxxxxx xxx xxxxx, xxxxxx xxx.</text:p>
              </text:list-item>
              <text:list-item>
                <text:p text:style-name="Z_20_Notes_20_Bullet">xx/xxx&amp;x xxxxxxxxxxx: </text:p>
              </text:list-item>
            </text:list>
            <text:list text:style-name="Z_20_Hollow_20_bullet">
              <text:list-item text:start-value="1">
                <text:p text:style-name="Z_20_Notes_20_Bullet_20_2">xxxx x xxxxxxxxx xx xxxxxxxxx xxxx xx xxx xxxxxxxxx. <text:s/>xxxxxxx xxxx xxxxxxx xxxxx xxxxxxx xxxxx xxxxxxxx xxxxx xx xxxxxxxxxxx (xxx xxx xxxxxx).<text:tab/><text:span text:style-name="T1">xx, xx, xx xxxxxx xxxxxxx xxxxx xxxxxxx</text:span></text:p>
              </text:list-item>
              <text:list-item>
                <text:p text:style-name="Z_20_Notes_20_Bullet_20_2">xxxx x xxxx xx xxxxxx xx xxx&amp;x xx xxxxx xx xxx.</text:p>
              </text:list-item>
            </text:list>
            <text:list text:style-name="Z_20_Standard_20_Bullet">
              <text:list-item text:start-value="1">
                <text:p text:style-name="Z_20_Notes_20_Bullet">xxxxxx:</text:p>
              </text:list-item>
            </text:list>
            <text:list text:style-name="Z_20_Hollow_20_bullet">
              <text:list-item text:start-value="1">
                <text:p text:style-name="Z_20_Notes_20_Bullet_20_2">£x.xx xxxx xxxxxx, xxx xxxxxxx xx xxxx xx xxxxxxxx.</text:p>
              </text:list-item>
              <text:list-item>
                <text:p text:style-name="Z_20_Notes_20_Bullet_20_2">xxxx xx xxxxxxxx xxxxxxx xxxx xxx xx xxxxx.</text:p>
              </text:list-item>
            </text:list>
            <text:p text:style-name="P20"/>
            <text:list text:style-name="Z_20_Standard_20_Bullet">
              <text:list-item text:start-value="1">
                <text:p text:style-name="Z_20_Notes_20_Bullet">xxxxxxxx (xxxxxxxxxx, xxxx xxxxx &amp; xxxxxxx)</text:p>
              </text:list-item>
            </text:list>
            <text:list text:style-name="Z_20_Hollow_20_bullet">
              <text:list-item text:start-value="1">
                <text:p text:style-name="Z_20_Notes_20_Bullet_20_2">xxxxxx – xx xxxxxxxx xxxxxxxx, xxx xx xxxxxxx xx xx xxxxx.</text:p>
              </text:list-item>
              <text:list-item>
                <text:p text:style-name="Z_20_Notes_20_Bullet_20_2">xxx – xxxxx xxxx xxx x&amp;x xxxxx, xxxxxxxxx xxxxx xx xxxx. <text:s/>xx xxxx xx xxxx xxxxxxx xx xx xx, xxxxxxxxx xxx.</text:p>
              </text:list-item>
            </text:list>
          </table:table-cell>
        </table:table-row>
        <table:table-row>
          <table:table-cell table:style-name="Table2.A2" office:value-type="string">
            <text:p text:style-name="P3">x-xxx-xx</text:p>
          </table:table-cell>
          <table:table-cell table:style-name="Table2.A2" office:value-type="string">
            <text:p text:style-name="P5">xxx xxxxxxxxxxxxxx xxxxxxxxx xxxxx</text:p>
          </table:table-cell>
          <table:table-cell table:style-name="Table2.A2" office:value-type="string">
            <text:p text:style-name="Notes_20_Bold">xxxx xxxxx, xxxx xxx xxxx, x-xxx-xx</text:p>
            <text:list text:style-name="Z_20_Standard_20_Bullet">
              <text:list-item text:start-value="1">
                <text:p text:style-name="Z_20_Notes_20_Bullet">xxxxxxx xxxxxx:</text:p>
              </text:list-item>
            </text:list>
            <text:list text:style-name="Z_20_Hollow_20_bullet">
              <text:list-item text:start-value="1">
                <text:p text:style-name="Z_20_Notes_20_Bullet_20_2">xxxxxx x xx, xxx xxx 'xxxx xx xxx xxxxx'.</text:p>
              </text:list-item>
              <text:list-item>
                <text:p text:style-name="Z_20_Notes_20_Bullet_20_2">xxxx xxxx xxxxxx xxxx xxxxxxxxxxx xxx xxx&amp;x – xxxx xxx xxxxx xxx xxxx xxxxxx xxxxxx.</text:p>
              </text:list-item>
            </text:list>
            <text:list text:style-name="Z_20_Standard_20_Bullet">
              <text:list-item text:start-value="1">
                <text:p text:style-name="Z_20_Notes_20_Bullet">xxxxx – xxxxxx x xxxxx xxxxxxxx xx xxxxxxx xxxxxx.</text:p>
              </text:list-item>
              <text:list-item>
                <text:p text:style-name="Z_20_Notes_20_Bullet">xxxxxxxxxx – xxxx xxxxxxx xxxxxx xxxx x xxx xx xxx. <text:s/>xxxxxxx xxxxx xxxx xxx xxxxxx xx xx. <text:s/>xxx xxxxxx xxxx xxxx xx xx.</text:p>
              </text:list-item>
              <text:list-item>
                <text:p text:style-name="Z_20_Notes_20_Bullet">xxxxxxxxxxx – xxxxxxx xxxx. [xxxxx x x-xxxx xxxxxx, xxxxxxx xxx xxxxx xx xxxxxxx, xxx xxxxx]</text:p>
              </text:list-item>
              <text:list-item>
                <text:p text:style-name="Z_20_Notes_20_Bullet">xxxxxx:</text:p>
              </text:list-item>
            </text:list>
            <text:list text:style-name="Z_20_Hollow_20_bullet">
              <text:list-item text:start-value="1">
                <text:p text:style-name="Z_20_Notes_20_Bullet_20_2">xx xxx xxxxxxxxx xx xxxxxxx – xxxx xxxxxxx xx xxxxxxxxx xx xxx xxx xxxxx</text:p>
              </text:list-item>
              <text:list-item>
                <text:p text:style-name="Z_20_Notes_20_Bullet_20_2">xxxxxx xxxxx xxx'x xx xxxxxxxxx xx xxxxx xxx xxxxx, xxx xx xxx. <text:s/>xxx x &amp; xxxx xx xxxx xxxxxx xx. </text:p>
              </text:list-item>
              <text:list-item>
                <text:p text:style-name="Z_20_Notes_20_Bullet_20_2">xxxxx xxxx xxx xxxxxxxx xx xxxxxxxx xx xxx 'xx xx xxxxx. <text:s/>xxx xxxxxxxxx.</text:p>
              </text:list-item>
              <text:list-item>
                <text:p text:style-name="Z_20_Notes_20_Bullet_20_2">xxxxx xxxx xxx xx xxxxxxxxxxx xxx xxxxxx. <text:s/>xxx xxxx xx xxx xxxx xxxxxx! <text:s/>xxx xxxx xxxx xx, xxxxx &amp; x xxxx xxxxx xxxxxxxxxxxxxx.</text:p>
              </text:list-item>
            </text:list>
            <text:list text:style-name="Z_20_Standard_20_Bullet">
              <text:list-item text:start-value="1">
                <text:p text:style-name="Z_20_Notes_20_Bullet">xxxxxxxxx</text:p>
              </text:list-item>
            </text:list>
            <text:list text:style-name="Z_20_Hollow_20_bullet">
              <text:list-item text:start-value="1">
                <text:p text:style-name="Z_20_Notes_20_Bullet_20_2">xxxxxx xx xxxxxxx xxxxxxxxx.</text:p>
              </text:list-item>
              <text:list-item>
                <text:p text:style-name="Z_20_Notes_20_Bullet_20_2">xxxxxxxxx xxxxxxxxx xx xxx, xxxx xx xxx xxxxx. <text:s/>xxxx xx xxxxxx x/x xx<text:span text:style-name="T4">xx</text:span> xxxxx.</text:p>
              </text:list-item>
              <text:list-item>
                <text:p text:style-name="Z_20_Notes_20_Bullet_20_2">xxxxxx xx'xx xx xxx xx xxxx xxxxxx.</text:p>
              </text:list-item>
              <text:list-item>
                <text:p text:style-name="Z_20_Notes_20_Bullet_20_2">£xxxx xx xx xxxx xx xx xx xxxx xxx, xxx xxx'x xxxxxx xxxxxxxxxxx. <text:s/>xxxxx xxxxxx 'xx'. <text:s/>xxx xxxx xx xxxxx xx xxx 'xxxxx xxxx xxxx xx'.</text:p>
              </text:list-item>
              <text:list-item>
                <text:p text:style-name="Z_20_Notes_20_Bullet_20_2">xxx xxx 'xxxxxx xx x&amp;x xx xxxxxxxxx' xxxxxxx – xxxxxx xxxx xx xxxxxx xxxxxx.</text:p>
              </text:list-item>
            </text:list>
            <text:list text:style-name="Z_20_Standard_20_Bullet">
              <text:list-item text:start-value="1">
                <text:p text:style-name="Z_20_Notes_20_Bullet">xxxxxx xxxx'x: xxxxx xxxxx x xxxx-xxxx xx xxxx xxxxxxx. [xxxxx x xxxxxxx xx xxxx xxxx-xxxx xxxxx, xxxx xxxxxx xxxxx xxxx – xx xx'x xx-xxx]</text:p>
              </text:list-item>
              <text:list-item>
                <text:p text:style-name="Z_20_Notes_20_Bullet">xxxxxxxxxxxxxx: xx xxxxx xxx xxxxx xxxxxx. <text:s/>xxxxxxx x xxxx xxxx, xxxxxxxxxxx xxxxxxxx xx xxxxx xxxxxxxxxxxxx – xxxxxx xx xxxx, xxxx xxxxxxxx xxxxxxxxx. <text:s/>xxx xx xxxxx'x xxx xxx xx'x xxxxxx xxxxxx!?</text:p>
              </text:list-item>
              <text:list-item>
                <text:p text:style-name="Z_20_Notes_20_Bullet">xxxxxx xxx: xxxx xxx xxxxxxxxxxxx. <text:s/>xxxx xxxxxxx xxxx xx xxxxx xxxxxx xxxx.</text:p>
              </text:list-item>
              <text:list-item>
                <text:p text:style-name="Z_20_Notes_20_Bullet">xxxxxx xxxxxxxx: xx, xxx xxxxxxxxx – x'xx xxxx xx xxxxxxxx.</text:p>
              </text:list-item>
            </text:list>
          </table:table-cell>
        </table:table-row>
        <table:table-row>
          <table:table-cell table:style-name="Table2.A2" office:value-type="string">
            <text:p text:style-name="P3">x-xxx-xx</text:p>
          </table:table-cell>
          <table:table-cell table:style-name="Table2.A2" office:value-type="string">
            <text:p text:style-name="P3">xx xxxxxx</text:p>
          </table:table-cell>
          <table:table-cell table:style-name="Table2.A2" office:value-type="string">
            <text:list text:style-name="Z_20_Standard_20_Bullet">
              <text:list-item text:start-value="1">
                <text:p text:style-name="Z_20_Notes_20_Bullet">xxxxxx xxxxxxx xxxxx-xxxxxxxxx xxxxxxxxxxxxxx xxxx 'xxxxxxxx xxx xxxxxxxxx xxx xxxxxxxx xxxxxxx' xxx xx xxxx xxxxxxxxxxx (&lt;£xxx).</text:p>
              </text:list-item>
            </text:list>
          </table:table-cell>
        </table:table-row>
        <table:table-row>
          <table:table-cell table:style-name="Table2.A2" office:value-type="string">
            <text:p text:style-name="P3">x-xxx-xx</text:p>
          </table:table-cell>
          <table:table-cell table:style-name="Table2.A2" office:value-type="string">
            <text:p text:style-name="P3">xx xxxxx-xx</text:p>
          </table:table-cell>
          <table:table-cell table:style-name="Table2.A2" office:value-type="string">
            <text:p text:style-name="Notes">xxxxx, xxxxx, xxxxxxx, xxxx, xxxx</text:p>
            <text:list text:style-name="Z_20_Standard_20_Bullet">
              <text:list-item text:start-value="1">
                <text:p text:style-name="Z_20_Notes_20_Bullet">xxxxxxxxxxx xxxxxxx xxxxxxxx xxxxxxxx xxxxx – xxxx xx xxx-xx xxxxx xxxx xx xx.</text:p>
              </text:list-item>
              <text:list-item>
                <text:p text:style-name="Z_20_Notes_20_Bullet">xxxxxx xxxx xxxx xxx'x xxxxxxxx xxx xxxxxxxxxxx xxxxx xx xx'x xxx xx xxx xx xxxxxxxx!! <text:s/>xxxx xxxx.</text:p>
              </text:list-item>
              <text:list-item>
                <text:p text:style-name="Z_20_Notes_20_Bullet">xxxxxxxxxxx: xxxxxx x xxxxxxx £xx. <text:s/>xxxxx xxxx xxxxxxx &amp; xxxxxx xxxxxx xx £xx - £xx xxxxxxx xxxx. <text:s/>xxxxx xxxxxx xx'xx xxxx xxx xxxxx £xx xxxxxxxxx. <text:s/>xx xx'x x xxxxxxxxxx xx'x xxxxxx xxxxxxxxx xxxxxxxxxx.</text:p>
              </text:list-item>
              <text:list-item>
                <text:p text:style-name="Z_20_Notes_20_Bullet">xxxxxxxxx xxxxx xxxxxxxx xxxxxxxxxxxxx:</text:p>
              </text:list-item>
            </text:list>
            <text:list text:style-name="Z_20_Hollow_20_bullet">
              <text:list-item text:start-value="1">
                <text:p text:style-name="Z_20_Notes_20_Bullet_20_2">xx xxxxxx xxxxxxxxxxxx xx xxxxxxxxxxxx xxxxxxxx xxxx xxxxxx xxxx xxx xx<text:span text:style-name="T4">xx</text:span> xxxxx xxxxx xxx.</text:p>
              </text:list-item>
              <text:list-item>
                <text:p text:style-name="Z_20_Notes_20_Bullet_20_2">xxxxxxxxxxxx xxx xxxxx xxxxx xx xxxx. xxx xxxxx – xxxxxxxxxxxxxx, xxxx xxxxxxxxxx xxx.</text:p>
              </text:list-item>
              <text:list-item>
                <text:p text:style-name="Z_20_Notes_20_Bullet_20_2">xxx'x xxxxxx xxxx xxxxx xxxxxxx xx xxxxxxxx xxxxxx xxxxxxxx.</text:p>
              </text:list-item>
            </text:list>
            <text:list text:style-name="Z_20_Standard_20_Bullet">
              <text:list-item text:start-value="1">
                <text:p text:style-name="Z_20_Notes_20_Bullet">xxxxxx</text:p>
              </text:list-item>
            </text:list>
            <text:list text:style-name="Z_20_Hollow_20_bullet">
              <text:list-item text:start-value="1">
                <text:p text:style-name="Z_20_Notes_20_Bullet_20_2">xxxx-xxxx – xxxxx xxxxx xxx xxx xxx xxx xxxxx. <text:s/>xxxxx xxxxxx. <text:s/>xxxxxxxx xxx xxx 'xx – xxxx 'xx. <text:s/>xxxx xxxx xxxx xxxx xxxxxxxx. <text:s/>xxxxxxx xxxxxx xx xxx&amp;x xxxxxxxxx. <text:s/>xxxxx xxxx xxx xxx'x xxxxxxxxx.</text:p>
              </text:list-item>
            </text:list>
            <text:list text:style-name="Z_20_Standard_20_Bullet">
              <text:list-item text:start-value="1">
                <text:p text:style-name="Z_20_Notes_20_Bullet">xxxxxxxxxxx xxxx: xxxx x-xxxxxxx xxxxxx xxxx xxxx xx xxxxxxxx. <text:s/>xxxx xxxxxxx x-xxxx xxxxxx xx xx xxxxxx xxxx-xxxx xxxxx xxxxxxxx.</text:p>
              </text:list-item>
              <text:list-item>
                <text:p text:style-name="Z_20_Notes_20_Bullet">xxxxxx/xxxxx:</text:p>
              </text:list-item>
            </text:list>
            <text:list text:style-name="Z_20_Hollow_20_bullet">
              <text:list-item text:start-value="1">
                <text:p text:style-name="Z_20_Notes_20_Bullet_20_2">xxxx x-xxxx xxxxx.</text:p>
              </text:list-item>
              <text:list-item>
                <text:p text:style-name="Z_20_Notes_20_Bullet_20_2">xxx xxxxx.</text:p>
              </text:list-item>
              <text:list-item>
                <text:p text:style-name="Z_20_Notes_20_Bullet_20_2">xxxx xxxxx xxxxxxx xxxxxx (xxx xxxx xx&amp;x xxxxx).</text:p>
              </text:list-item>
              <text:list-item>
                <text:p text:style-name="Z_20_Notes_20_Bullet_20_2">xxxxxxxxxxx xxxx xxxxxxxxxx.</text:p>
              </text:list-item>
              <text:list-item>
                <text:p text:style-name="Z_20_Notes_20_Bullet_20_2">xxxxxxx xxxxxxx xxxxxxxx – xxxx/xx xxx.</text:p>
              </text:list-item>
            </text:list>
          </table:table-cell>
        </table:table-row>
        <table:table-row>
          <table:table-cell table:style-name="Table2.A2" office:value-type="string">
            <text:p text:style-name="P3">xx-xxx-xx</text:p>
          </table:table-cell>
          <table:table-cell table:style-name="Table2.A2" office:value-type="string">
            <text:p text:style-name="P3">xxxxxxx xxxxxxxxxxx xxxxxxxx</text:p>
          </table:table-cell>
          <table:table-cell table:style-name="Table2.A2" office:value-type="string">
            <text:p text:style-name="Notes">xxxxx x, xxxxxxx, xxxx</text:p>
            <text:list text:style-name="Z_20_Standard_20_Bullet">
              <text:list-item text:start-value="1">
                <text:p text:style-name="Z_20_Notes_20_Bullet">xx</text:p>
              </text:list-item>
            </text:list>
            <text:list text:style-name="Z_20_Hollow_20_bullet">
              <text:list-item text:start-value="1">
                <text:p text:style-name="Z_20_Notes_20_Bullet_20_2">xxxxxxxxx xx – xxx xxxx xxxxxxx xxx xxxx xxxxxxxxxxx xx xxxx xxx xxxxxxx. <text:s/>xxxxxx xxxxxx xxxxxxx xxx xxxxxxxx xx xxxx xx xxx. <text:s/>xxxx xxxxxxxxxx, xx xx xxxx xxxxxx xxx xxx xxx, xx xxxxxxxx xxxxxxx?</text:p>
              </text:list-item>
              <text:list-item>
                <text:p text:style-name="Z_20_Notes_20_Bullet_20_2">xxxxx xxxxxxx xxx xxxx xx xxxxx xx xxx'x xx xxxx. <text:s/>'xxxxxx' xxx xxxx xxxx. <text:s/>xx xxxx xxxx xx xxxxxxxx xxxxxxx xx xxxxxx'x. xxxxx x xxxx xxx xx xxxxx xxxxxxxx xx xxxx xxxxx.</text:p>
              </text:list-item>
            </text:list>
            <text:list text:style-name="Z_20_Standard_20_Bullet">
              <text:list-item text:start-value="1">
                <text:p text:style-name="Z_20_Notes_20_Bullet">xxxxxxx</text:p>
              </text:list-item>
            </text:list>
            <text:list text:style-name="Z_20_Hollow_20_bullet">
              <text:list-item text:start-value="1">
                <text:p text:style-name="Z_20_Notes_20_Bullet_20_2">xxx xxxxxxx xx, xxx xxxx xxxx xxxxxxxx xxxx xxx, xxxxx xxxxx xxx xx xxx, xxxxxxx xxx.</text:p>
              </text:list-item>
            </text:list>
            <text:list text:style-name="Z_20_Standard_20_Bullet">
              <text:list-item text:start-value="1">
                <text:p text:style-name="Z_20_Notes_20_Bullet">xxxxxx/xxxxx/xxxxxxxx</text:p>
              </text:list-item>
            </text:list>
            <text:list text:style-name="Z_20_Hollow_20_bullet">
              <text:list-item text:start-value="1">
                <text:p text:style-name="Z_20_Notes_20_Bullet_20_2">xx xxxx xxxxxxxxx xxxxxxx! <text:s/>xxxxxxx xxxxxxxxx xxxxxxxx xxx xxxxx xx xxxxx.</text:p>
              </text:list-item>
              <text:list-item>
                <text:p text:style-name="Z_20_Notes_20_Bullet_20_2">xxx xxxxxxxxxxxx xxxxxxxxx xxxxxxxx, xxx xxxx xxxxxxxx xxxxxx, xx </text:p>
              </text:list-item>
            </text:list>
            <text:list text:style-name="Dash">
              <text:list-item text:start-value="1">
                <text:p text:style-name="Notes_20_Bullet_20_3">xxxx xxxxx xxxxx xxxx xxxx xxx, xxx'x xxxxx xxx xxxx</text:p>
              </text:list-item>
              <text:list-item>
                <text:p text:style-name="Notes_20_Bullet_20_3">xxxxxxx xxxxxxxxx xxxxx xxxxx xxxxx-xxxxxxxx (xxx xxxxxx xxxxx xxxx xx)</text:p>
              </text:list-item>
            </text:list>
            <text:list text:style-name="Z_20_Hollow_20_bullet">
              <text:list-header>
                <text:p text:style-name="Z_20_Notes_20_Bullet_20_2">xxxx &amp; xxxxx xxxx xxx xxxxx. <text:s/>xxxx xxxx xxxxx xxx xxxxxx xxx xxx.</text:p>
              </text:list-header>
              <text:list-item>
                <text:p text:style-name="Z_20_Notes_20_Bullet_20_2">xxxxxx'x xxxxx xxx xxxxxxxx xxxxx xxxxxxxx xxxxx xxxxx. <text:s/>xxx xxx xx xxxxxx.</text:p>
              </text:list-item>
              <text:list-item>
                <text:p text:style-name="Z_20_Notes_20_Bullet_20_2">xxxx xxxx xxxxxx xxxx xxxx xxxx xxxx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 xxxx xxxxxx? xxx xx xxx, xxxx xxxxxxx xxxxxxxxx, xxxx xxxxxxx.</text:p>
              </text:list-item>
              <text:list-item>
                <text:p text:style-name="Z_20_Notes_20_Bullet_20_2">xx xxxxx xxxx xxxxxxxxxx xxxx xx-xxxx xxxxxxxxxxxxxx?? [xxxx xxx 'xxxx xxxxxxx' xxxxx xxx xxxx?]</text:p>
              </text:list-item>
            </text:list>
            <text:list text:style-name="Z_20_Standard_20_Bullet">
              <text:list-item text:start-value="1">
                <text:p text:style-name="Z_20_Notes_20_Bullet">xxxxxxx xxxxxxxxxx – xxxx xxxxx xxxxx. xxx'x xxxx xxx xxxxxxx xxxxxxxxxxx.</text:p>
              </text:list-item>
              <text:list-item>
                <text:p text:style-name="Z_20_Notes_20_Bullet">xxxxx: xxxxx x xxxxxx, xxxx xxxxx xxxxx xxx. <text:s/>xxxx xxx xxxxx xxxx xxxxxxx. <text:s/>xxxxxxx xxxxxxxxx.</text:p>
              </text:list-item>
            </text:list>
          </table:table-cell>
        </table:table-row>
        <table:table-row>
          <table:table-cell table:style-name="Table2.A2" office:value-type="string">
            <text:p text:style-name="P3">xx-xxx-xx</text:p>
          </table:table-cell>
          <table:table-cell table:style-name="Table2.A2" office:value-type="string">
            <text:p text:style-name="P3">xxxxxx xxxxxxxx xxxxxx</text:p>
          </table:table-cell>
          <table:table-cell table:style-name="Table2.A2" office:value-type="string">
            <text:list text:style-name="Z_20_Standard_20_Bullet">
              <text:list-item text:start-value="1">
                <text:p text:style-name="Z_20_Notes_20_Bullet">xx xxxx-xxxx: xxxx xxxxxx xx xx<text:span text:style-name="T4">xx</text:span> xxxxx – xxxx, xxxxxxx, xxxxx xxx</text:p>
              </text:list-item>
              <text:list-item>
                <text:p text:style-name="Z_20_Notes_20_Bullet">xxx xxxxx 'xx – xxx 'xx: xxxxxxx/xxxx/xxxxx/xxxx/xxxx/xxxxxx x xxxxxx xxx'x xxxxxxxx xxxxxxxxxxx. <text:s/>xxxx xxxxxxxx xx xxx xxx xx xxxx xx xxx-xxx, xx xxxxxx, xxx (xxxxxx'x xxxx xxx-xxxxxxxxxxx).</text:p>
              </text:list-item>
              <text:list-item>
                <text:p text:style-name="Z_20_Notes_20_Bullet">xxx xxxxxxxx x xxxxxxxx, xxxx xxxx xxxx £xxx/xxx xxxxxxx – xxxxxxxx xxxx xxxxxxxx xxxx xxxxxx. (xxxxxx xxxx xxxxx xxxxx xxxxxxxx).</text:p>
              </text:list-item>
              <text:list-item>
                <text:p text:style-name="Z_20_Notes_20_Bullet">xxx&amp;x – xxxx xxxx xx xxxxxx xxxxx xxxxxxxxx – xx xx xxxx.</text:p>
              </text:list-item>
              <text:list-item>
                <text:p text:style-name="Z_20_Notes_20_Bullet">xxxxx xxxxx xxx xxxxxx xxxxx xxxx xxx xxx xxxxxx xxxxxxxxxxx.</text:p>
              </text:list-item>
            </text:list>
          </table:table-cell>
        </table:table-row>
        <table:table-row>
          <table:table-cell table:style-name="Table2.A2" office:value-type="string">
            <text:p text:style-name="P3">xx-xxx-xx</text:p>
          </table:table-cell>
          <table:table-cell table:style-name="Table2.A2" office:value-type="string">
            <text:p text:style-name="P5">xxx&amp;x xxxxxxxxx xxxxxxxxxxxx</text:p>
          </table:table-cell>
          <table:table-cell table:style-name="Table2.A2" office:value-type="string">
            <text:p text:style-name="Notes">xxx xxxx x, xxxxx x, xxxx xx, xxxx xx, xxxxx x. <text:s/>xxx xxx x</text:p>
            <text:list text:style-name="Z_20_Standard_20_Bullet">
              <text:list-item text:start-value="1">
                <text:p text:style-name="Z_20_Notes_20_Bullet">xxxxxxx: xxxx xxxx, xxxxxx x xxxx xxxxx xx xx xxxx.</text:p>
              </text:list-item>
              <text:list-item>
                <text:p text:style-name="Z_20_Notes_20_Bullet">xxxx x xxxx xxxxxxxxxxxx &amp; xxxxxxxx. <text:s/>xxxxx xxxxx xxxx xx. <text:s/>xxxx xxxxxxxxxx xxxx xxxxxxx.</text:p>
              </text:list-item>
              <text:list-item>
                <text:p text:style-name="Z_20_Notes_20_Bullet">xxxxxxxx </text:p>
              </text:list-item>
            </text:list>
            <text:list text:style-name="Z_20_Hollow_20_bullet">
              <text:list-item text:start-value="1">
                <text:p text:style-name="Z_20_Notes_20_Bullet_20_2">xxx xxxxxxxxxx: xxxx xxxxx xxxx xxx xxxxxxxxxx, xxxx xxxxxxxxxxx.</text:p>
              </text:list-item>
            </text:list>
            <text:list text:style-name="Z_20_Standard_20_Bullet">
              <text:list-item text:start-value="1">
                <text:p text:style-name="Z_20_Notes_20_Bullet">xxxxxxx</text:p>
              </text:list-item>
            </text:list>
            <text:list text:style-name="Z_20_Hollow_20_bullet">
              <text:list-item text:start-value="1">
                <text:p text:style-name="Z_20_Notes_20_Bullet_20_2">xxxx xxxx xxxxxxxxx xxxxxxxx xx xxxxxxx. <text:s/>xxxxxx xxxx xxx xxxxxxxxxxxx xxxxx xxxxx.</text:p>
              </text:list-item>
              <text:list-item>
                <text:p text:style-name="Z_20_Notes_20_Bullet_20_2">xxxxxxxx xxxxxxx xxxxxx xxxxxx xxxxxxx xxxxxx xxxxxxx xxx x xxxxxx.</text:p>
              </text:list-item>
              <text:list-item>
                <text:p text:style-name="Z_20_Notes_20_Bullet_20_2">xxx xxxx xx xxxxxxx xxxxxxxxxx xxxxxxxxxx.</text:p>
              </text:list-item>
            </text:list>
            <text:list text:style-name="Z_20_Standard_20_Bullet">
              <text:list-item text:start-value="1">
                <text:p text:style-name="Z_20_Notes_20_Bullet">x&amp;xx</text:p>
              </text:list-item>
            </text:list>
            <text:list text:style-name="Z_20_Hollow_20_bullet">
              <text:list-item text:start-value="1">
                <text:p text:style-name="Z_20_Notes_20_Bullet_20_2">xxx xxxxx xxxxxxxx? (xxx). xxx xxxxx xxx xx xxxxxx?</text:p>
              </text:list-item>
              <text:list-item>
                <text:p text:style-name="Z_20_Notes_20_Bullet_20_2">xxx xxxx xxxxxxxx xxxxxxxx xxx xxxxx xxxxxxx? xxxxxx xxxxxxxxx xxxxxxxxxx xx xxx xxxxxx?</text:p>
              </text:list-item>
              <text:list-item>
                <text:p text:style-name="Z_20_Notes_20_Bullet_20_2">xxxx xxxxxxxxxx xxxxxxxxx? (xxxx xx)</text:p>
              </text:list-item>
              <text:list-item>
                <text:p text:style-name="Z_20_Notes_20_Bullet_20_2">xxxxxxxxx – xxxxxxxx xxxxxxx xxx xxxxx? xxx xxxx xxxxxxxxxxx?</text:p>
              </text:list-item>
              <text:list-item>
                <text:p text:style-name="Z_20_Notes_20_Bullet_20_2">xxxxxxxx xxxxxxx – xxxxxxxxxxxx xx xxxxxxxx xxxx xxxx xxxxxxx.</text:p>
              </text:list-item>
              <text:list-item>
                <text:p text:style-name="Z_20_Notes_20_Bullet_20_2">xxxxxxxxxxx xxxxxxx/xx&amp;x</text:p>
              </text:list-item>
            </text:list>
            <text:p text:style-name="P21"/>
            <text:p text:style-name="Notes">[xxxxx – x xxx xxxxx x xxx 'xxx xxxxx xx xxxxxx' xxxxx xxx xx xxxxxxxxxx – xxxxxxxxxxx xxxxxxxx xxxxx. <text:s/>xxxxxxx xx xxxxx, xxxxxx. <text:s/>xxxxxxxx xxxxxx, xxxxxxxxxxxxx. → xxxxx xxxx xxxxx xx xxxxx xxxx]</text:p>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 xxxxxxx – xxxxxxx xxxxxxxx. xxxx xxxxxxx xxxxxxxx, xxxxx xx xxxxx xxxxx.</text:p>
              </text:list-item>
              <text:list-item>
                <text:p text:style-name="Z_20_Notes_20_Bullet">xxxxxxxx xxxxxxx:</text:p>
              </text:list-item>
            </text:list>
            <text:list text:style-name="Z_20_Hollow_20_bullet">
              <text:list-item text:start-value="1">
                <text:p text:style-name="Z_20_Notes_20_Bullet_20_2">xxxx xxxxxxxx xxx x xxxxxxx xx xx. <text:s/></text:p>
              </text:list-item>
              <text:list-item>
                <text:p text:style-name="Z_20_Notes_20_Bullet_20_2">xxxx xxxxx xxx 'xxx xx xxxxxxx' xxxxx xxxx xx xxxxxxx, xx xx xxx'x xxx xxxx xxxxxx'x xxxxxx. <text:s/>xxxxx xxxx xxx 'xxx xxxx' xxxxxxx xxxxxx.</text:p>
              </text:list-item>
            </text:list>
            <text:list text:style-name="Z_20_Standard_20_Bullet">
              <text:list-item text:start-value="1">
                <text:p text:style-name="Z_20_Notes_20_Bullet">xxxx xxxxx xxxx xx. xxxxxxxxx xx, xxx xxxxx x &amp; xxxx x xxxxxxxx xxx xxxxxxx. xxxxxxxx xxxxxxxx xxxxx xxxxxx xxxxxxxx. </text:p>
              </text:list-item>
              <text:list-item>
                <text:p text:style-name="Z_20_Notes_20_Bullet">xxxxxxxxxxx xx xx<text:span text:style-name="T4">xx</text:span> xxxxx.</text:p>
              </text:list-item>
              <text:list-item>
                <text:p text:style-name="Z_20_Notes_20_Bullet">xx xxxxxxxx xxx xx xxx xxx xx. x xxxxxx, xxxx xxxxxx xxxx xxx xxx 'xx xx xxxx xxxxxxxx (xxx xx xxxx!).</text:p>
              </text:list-item>
              <text:list-item>
                <text:p text:style-name="Z_20_Notes_20_Bullet">xxxx xxxxxxxx xxxxxxxxx - xxxx xxxx xx xxxxx. xxxxxxxxxxxx xx xxx xxxxx xxxxxxx xxxxx xxxxxxxx xxxxx.</text:p>
              </text:list-item>
            </text:list>
          </table:table-cell>
        </table:table-row>
        <table:table-row>
          <table:table-cell table:style-name="Table2.A2" office:value-type="string">
            <text:p text:style-name="P3">xx-xxx-xx</text:p>
          </table:table-cell>
          <table:table-cell table:style-name="Table2.A2" office:value-type="string">
            <text:p text:style-name="P3">xxxx xxxxxxxxxx</text:p>
          </table:table-cell>
          <table:table-cell table:style-name="Table2.A2" office:value-type="string">
            <text:p text:style-name="Notes">xxx xxxxx, xxxx xxxxx</text:p>
            <text:list text:style-name="Z_20_Standard_20_Bullet">
              <text:list-item text:start-value="1">
                <text:p text:style-name="Z_20_Notes_20_Bullet">xxx xxxxxxx xxxxxxx xx xxx xxx xxxx xxxxxxxxxx. <text:s/>xxxxx xxxxxxxxxx xxxxx, xx xxxxxx xxxxxx</text:p>
              </text:list-item>
              <text:list-item>
                <text:p text:style-name="Z_20_Notes_20_Bullet">xxxxxxxx xx xxxx xxxxxxxxxxx. xxxx xx xxxxxx? xxxxxxxx xxx?<text:tab/><text:span text:style-name="T1">xx xxxxx xxx xxxxxxxx xxx</text:span></text:p>
              </text:list-item>
              <text:list-item>
                <text:p text:style-name="Z_20_Notes_20_Bullet">xxxx xxxxxx xxxxxxx xxxx xxx xxx.</text:p>
              </text:list-item>
              <text:list-item>
                <text:p text:style-name="Z_20_Notes_20_Bullet">xxxx xxxx'x xxxx&amp;x xxxxxxx, xxx xxxx xxxx xxxxxxxx xxxxxxx.</text:p>
              </text:list-item>
            </text:list>
          </table:table-cell>
        </table:table-row>
        <table:table-row>
          <table:table-cell table:style-name="Table2.A2" office:value-type="string">
            <text:p text:style-name="P3">xx-xxx-xx</text:p>
            <text:p text:style-name="P3">xx-xxx-xx</text:p>
          </table:table-cell>
          <table:table-cell table:style-name="Table2.A2" office:value-type="string">
            <text:p text:style-name="P3">xxxxxxxxxx</text:p>
          </table:table-cell>
          <table:table-cell table:style-name="Table2.A2" office:value-type="string">
            <text:p text:style-name="Notes_20_Bold">xxxxxxx</text:p>
            <text:list text:style-name="Z_20_Standard_20_Bullet">
              <text:list-item text:start-value="1">
                <text:p text:style-name="Z_20_Notes_20_Bullet">xx-xxx: xxxxxx xx xxx xxxxx xxxxxxx xxxxxxxxx – xxxx xxxxx xxxxxx xxxx xxxxxx. <text:s/>xx xx xxxx xxxx xxx xxxxxx, xx xxxxx xxxxx xxxxxx xx xxxxxx xxx xxxxxxx.</text:p>
              </text:list-item>
              <text:list-item>
                <text:p text:style-name="Z_20_Notes_20_Bullet">xxx xxxxx xxx xxxx xxx xxxx xxxxxx xxx xx xxx xxx xxxxx xxxx xxxxx xx xxxxxx'x xxxxxxxx xxxx.</text:p>
              </text:list-item>
              <text:list-item>
                <text:p text:style-name="Z_20_Notes_20_Bullet">xxxxxx xx xxxxxxx xxxxxx xx xx xxxxxxx xxxx xxx xx xx xxxxx xx xx'x xxxxx xxxx xxxxxxx.</text:p>
              </text:list-item>
              <text:list-item>
                <text:p text:style-name="Z_20_Notes_20_Bullet">xxxxxxx xx xxxxxx xxxxxxxx xx xxxx xx xxx xxxxx xxxxxxxx xxxxxx/xxxxxx xxxxxxxxx. <text:s/>xxxxxx xx xxxxxx xx xxxx x xx x xxxxxxxxxx, xxx xx'xx xxxxxx xxxxxxxx xxxx xxxxx.</text:p>
              </text:list-item>
            </text:list>
            <text:p text:style-name="Notes_20_Bold">xx</text:p>
            <text:list text:style-name="Z_20_Standard_20_Bullet">
              <text:list-item text:start-value="1">
                <text:p text:style-name="Z_20_Notes_20_Bullet">xx-xxx: xxxxxx xx xxx xxxx xx xxxxxxxxx.</text:p>
              </text:list-item>
            </text:list>
            <text:p text:style-name="Notes_20_Bold">xxxxxxxxx xxxxxxxxxx</text:p>
            <text:list text:style-name="Z_20_Standard_20_Bullet">
              <text:list-item text:start-value="1">
                <text:p text:style-name="Z_20_Notes_20_Bullet">xxxx xx xxxxx-xxx xxx – xxxx xxx xxxx xxxx xx xxxx xxx xxxxxxxxxxx xx xxx xx xxxxx. <text:s/>xxxxx xxx xxxxxx. <text:s/>xxxxxxxxxxx xxxxxxxxxxxx – xxxxxxx xxx xxxx xxxx 'xx xxxxx xx' xxxxxxx. <text:s/>xxxx xxx xxxxx xxxxx, xxx xxxxxx xxx xx xxxxx xx xx xxx xxxx.</text:p>
              </text:list-item>
              <text:list-item>
                <text:p text:style-name="Z_20_Notes_20_Bullet">xxxx xx xxxxxx-xxxxxxxx xxx. <text:s/>xxxxxxxxxxx – xxx xxxxx xxxx xx xxxxx.</text:p>
              </text:list-item>
              <text:list-item>
                <text:p text:style-name="Z_20_Notes_20_Bullet">xxxxxxxx – xxxxxxxx xxx'x xxxx xx xxxxxxxxx. <text:s/>xxxx xxx xxxxxxxxxx xxx xxx xxx xxxx xxxxxxxx.</text:p>
              </text:list-item>
              <text:list-item>
                <text:p text:style-name="Z_20_Notes_20_Bullet">xxx xxxx xxxxxxx 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xxxx xxxxxxx</text:p>
              </text:list-item>
            </text:list>
            <text:list text:style-name="Z_20_Hollow_20_bullet">
              <text:list-item text:start-value="1">
                <text:p text:style-name="Z_20_Notes_20_Bullet_20_2">xxx xxxxxx xxxxx. xxxxxxxx xxxxx xxxxxx – xxxxxxx xxx. xx xxx xxxxx xxxxxxx xxx xxxxxxx xx xx.</text:p>
              </text:list-item>
              <text:list-item>
                <text:p text:style-name="Z_20_Notes_20_Bullet_20_2">xxxxx xxxxxx xxxx xxxxx xxxx xxxxxx xxxxxxx – xxxx/xxxxxx xxxxxx – xxxx xx xxxxxx xxxxxxxxxx. </text:p>
              </text:list-item>
            </text:list>
            <text:list text:style-name="Z_20_Standard_20_Bullet">
              <text:list-item text:start-value="1">
                <text:p text:style-name="Z_20_Notes_20_Bullet">xxxxxxxxxx</text:p>
              </text:list-item>
            </text:list>
            <text:list text:style-name="Z_20_Hollow_20_bullet">
              <text:list-item text:start-value="1">
                <text:p text:style-name="Z_20_Notes_20_Bullet_20_2">xxxxxx xxx xxxxxxxx xxx. </text:p>
              </text:list-item>
              <text:list-item>
                <text:p text:style-name="Z_20_Notes_20_Bullet_20_2">xxxx xxxxxx xxxx x xxx xxx xxx. <text:s/>xxxx → xxxxx.</text:p>
              </text:list-item>
              <text:list-item>
                <text:p text:style-name="Z_20_Notes_20_Bullet_20_2">xxxx xxxx xx xxx xxx xx xxxx xxxxxx. xxxxx xxxxxxx xx xx xxxx'x xxxx xxx, xxx xxxx xxxxxx, xxxxxxxxxxx xxxx xxxxxx xxxx.</text:p>
              </text:list-item>
            </text:list>
            <text:list text:style-name="Z_20_Standard_20_Bullet">
              <text:list-item text:start-value="1">
                <text:p text:style-name="Z_20_Notes_20_Bullet">xxxxxxxx – xxxxxx <text:s/>xxxx xxxxx xxx xxxxxxxxxxxx.</text:p>
              </text:list-item>
              <text:list-item>
                <text:p text:style-name="Z_20_Notes_20_Bullet">xxxxxxxx</text:p>
              </text:list-item>
            </text:list>
            <text:list text:style-name="Z_20_Hollow_20_bullet">
              <text:list-item text:start-value="1">
                <text:p text:style-name="Z_20_Notes_20_Bullet_20_2">xxxxx xxxxxxxx. </text:p>
              </text:list-item>
              <text:list-item>
                <text:p text:style-name="Z_20_Notes_20_Bullet_20_2">xxxxx xx xxxx-xxxxxxxxxxx xxxxx xxxx xxxxxx - xxxx xxx xxxxxx xxx.</text:p>
              </text:list-item>
            </text:list>
            <text:list text:style-name="Z_20_Standard_20_Bullet">
              <text:list-item text:start-value="1">
                <text:p text:style-name="Z_20_Notes_20_Bullet">xx</text:p>
              </text:list-item>
            </text:list>
            <text:list text:style-name="Z_20_Hollow_20_bullet">
              <text:list-item text:start-value="1">
                <text:p text:style-name="Z_20_Notes_20_Bullet_20_2">xxxxxx xxxxx xxxx-xxxxxxx. xxxxx xxxxxxxx xx xxx xxx.</text:p>
              </text:list-item>
              <text:list-item>
                <text:p text:style-name="Z_20_Notes_20_Bullet_20_2">xx xxxxxxx xxxx xx xxx xxxxxxx. <text:s/>xxxx x/x xx xxx xxxx xxx xx xxxxx xxxxxx, xx xxxxxxxxxx.</text:p>
              </text:list-item>
              <text:list-item>
                <text:p text:style-name="Z_20_Notes_20_Bullet_20_2">xxxxx xxx xxxxx xxxxxxx xxx xx xxxxxxxx xxxxxx? xxx xx xx xxx xxxxxx xxxxx - xxx xxx xx xxxxxxxx xxx xxxxxx. </text:p>
              </text:list-item>
              <text:list-item>
                <text:p text:style-name="Z_20_Notes_20_Bullet_20_2">xxxxxxxx xxxxxxxx xxxxx xxxxxxx xxx xx xxxxxxxxx xxxx. </text:p>
              </text:list-item>
              <text:list-item>
                <text:p text:style-name="Z_20_Notes_20_Bullet_20_2">xx xx xxx xxx&amp;x xxx xx xxxx. xxxxxxx xxx xxxx xx xxxxxx xxx xx xxxxx'x xxxx xx&amp;x xxxxxx.</text:p>
              </text:list-item>
              <text:list-item>
                <text:p text:style-name="Z_20_Notes_20_Bullet_20_2">xxx xxxx xx xx xxxxx.<text:tab/><text:span text:style-name="T1">xxxxx xxxx xxxx xxx xx xxxxx</text:span></text:p>
              </text:list-item>
            </text:list>
            <text:list text:style-name="Z_20_Standard_20_Bullet">
              <text:list-item text:start-value="1">
                <text:p text:style-name="Z_20_Notes_20_Bullet">xxxxxx/xxxxx</text:p>
              </text:list-item>
            </text:list>
            <text:list text:style-name="Z_20_Hollow_20_bullet">
              <text:list-item text:start-value="1">
                <text:p text:style-name="Z_20_Notes_20_Bullet_20_2">xxxx xxxxxxxx xxxxxxxx - xxxx xxxxxx xxxx xxx xx xxxx, xxx xxxxx xxxxxxxx 'xxxx xxxxxxxx' xxxxxxxx. xxxx xxx xxxxx, xxxxxx 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xx xxxx - xxxxxxxx xx. xxxx xxxxx xxxxxxxxxxx xxx xx xxx xxxx. xxxxxxx xxxx xxx xx xxxxxxx xxxx xx xxxxxx xxx xxxx.</text:p>
              </text:list-item>
              <text:list-item>
                <text:p text:style-name="Z_20_Notes_20_Bullet_20_2">xxxxxxx xxxx xxx xx.</text:p>
              </text:list-item>
            </text:list>
          </table:table-cell>
        </table:table-row>
        <table:table-row>
          <table:table-cell table:style-name="Table2.A2" office:value-type="string">
            <text:p text:style-name="P3">xx-xxx-xx</text:p>
          </table:table-cell>
          <table:table-cell table:style-name="Table2.A2" office:value-type="string">
            <text:p text:style-name="P3">xxxxx xxxx</text:p>
          </table:table-cell>
          <table:table-cell table:style-name="Table2.A2" office:value-type="string">
            <text:p text:style-name="Notes">xxxxxx, xxxx x, xxxxxxx</text:p>
            <text:list text:style-name="Z_20_Standard_20_Bullet">
              <text:list-item text:start-value="1">
                <text:p text:style-name="Z_20_Notes_20_Bullet">xxxxx – xxxx xxxxxx xxxxx xxxxxx, xxxxxxxx. xxxxxxx xxx xx xxxx. xxxx xxxx xxxx, xx xxxxxx xxxxxxx xxxx.</text:p>
              </text:list-item>
              <text:list-item>
                <text:p text:style-name="Z_20_Notes_20_Bullet">xxxx/xxxxxx xxxx xxxx xxx xxxxxxxx xxx xxxxxxx xxxxxxxx.</text:p>
              </text:list-item>
              <text:list-item>
                <text:p text:style-name="Z_20_Notes_20_Bullet">xx xxxxx xxxxxx xxxx xxxx xx xxxxx, xxx xxxxxx xxxxx xxxxx xxxx xxxxx &amp; xxxx.</text:p>
              </text:list-item>
              <text:list-item>
                <text:p text:style-name="Z_20_Notes_20_Bullet">xxxxxxx xxxxxxx, xxxx xxxxx.</text:p>
              </text:list-item>
              <text:list-item>
                <text:p text:style-name="Z_20_Notes_20_Bullet">xxx xx xxxxxxx xxxx-xxxx? xxxx xxxxx xxxxxx - xxxxx. <text:s/>xx – xxxxxxxxxx (xxx xxxxx xxxxxxx).</text:p>
              </text:list-item>
              <text:list-item>
                <text:p text:style-name="Z_20_Notes_20_Bullet">xxxx xxxxx xxxxx xxx xxxxx. xxxx xxxxxx 'xx, xxxxx &amp; xxx 'xx. xx xxx xxxxx xxxx xxxxxxx xxxx xxx? (xxxxxx xxxxxxxxxxx xx xxxx).</text:p>
              </text:list-item>
              <text:list-item>
                <text:p text:style-name="Z_20_Notes_20_Bullet">[xxxx xxxxx: xxxxxxxx xxx xxx xxxxxx xxx xxxx xxxxxx xxx. xx xxx xxxxxxxxx xxx xxx xx xxxxxxxxx xxx xxx xxxxxxxx]</text:p>
              </text:list-item>
            </text:list>
          </table:table-cell>
        </table:table-row>
        <table:table-row>
          <table:table-cell table:style-name="Table2.A2" office:value-type="string">
            <text:p text:style-name="P3">xx-xxx-xx</text:p>
          </table:table-cell>
          <table:table-cell table:style-name="Table2.A2" office:value-type="string">
            <text:p text:style-name="P3">xxxxxxxxx</text:p>
          </table:table-cell>
          <table:table-cell table:style-name="Table2.A2" office:value-type="string">
            <text:p text:style-name="Notes">xxxxxx</text:p>
            <text:list text:style-name="Z_20_Standard_20_Bullet">
              <text:list-item text:start-value="1">
                <text:p text:style-name="Z_20_Notes_20_Bullet">xxx xxxxxxxxxxxxxx</text:p>
              </text:list-item>
            </text:list>
            <text:list text:style-name="Z_20_Hollow_20_bullet">
              <text:list-item text:start-value="1">
                <text:p text:style-name="Z_20_Notes_20_Bullet_20_2">xxx xxxx xxxxxx xx xxxx xxx xxx xxx xxxxxxxx xxxxx xx xxx xx xxxxxxxx, xxx 'xxxxxxx' xxxxxx.</text:p>
              </text:list-item>
              <text:list-item>
                <text:p text:style-name="Z_20_Notes_20_Bullet_20_2">xxxxx xxxxx xxxxxxxxx xx xxx'x xxxxxxx xxxx xxxx xxx xx xxxxxxxx xxxxxxx xxxxxxxx.</text:p>
              </text:list-item>
              <text:list-item>
                <text:p text:style-name="Z_20_Notes_20_Bullet_20_2">xx xxxxx xxx'x xxxx xxx xxxx-xxxxxxxxxxx xxxxx xxxx xxx.</text:p>
              </text:list-item>
              <text:list-item>
                <text:p text:style-name="Z_20_Notes_20_Bullet_20_2">xxxxxx xxxx xxx xxx xxxxxxxxxxx xx xxx xxxxxxxx xxx xx, xxx xxx x xxxxxxxxxx xx xxx xxx xxxx xxx xxxxxxx xxx xxxxxxxxxxx xxxxx xxxxx x xxxxxx xx (xxx xxx xxx 'xx, xxxxxx xx xxx xxx 'xx xxx). xxx xxxxxx xxxxxxx xxxxxxx xx xx x&amp;x.<text:tab/><text:span text:style-name="T1">xxxxxx xx xxx xxx xxx'x xxxxxxxx xxxxxxx</text:span></text:p>
              </text:list-item>
              <text:list-item>
                <text:p text:style-name="Z_20_Notes_20_Bullet_20_2">xx xx xxx xx xxxxxxxxxxxxx xx xxx xxxxx xxxxxxxxxxx xx xxxxxxx xxxxxxxx xx xx xxxxxx xx.</text:p>
              </text:list-item>
            </text:list>
            <text:list text:style-name="Z_20_Standard_20_Bullet">
              <text:list-item text:start-value="1">
                <text:p text:style-name="Z_20_Notes_20_Bullet">xxx xxxxxxxx</text:p>
              </text:list-item>
            </text:list>
            <text:list text:style-name="Z_20_Hollow_20_bullet">
              <text:list-item text:start-value="1">
                <text:p text:style-name="Z_20_Notes_20_Bullet_20_2">xxx xx% xxxxxxxx xxxxxxx xxx xxx 'xx, xxx xxxx xxxxxxx xxx xxxxx xxxx xxx 'xx. <text:s/>xx xxxxx xxxx xx xxxxxxxx xx xxxxx x xxxx. <text:s/>x xxxx xxxxxxxxx xxxxxxxx xxx xxxxxx xx xxxxx xx xx<text:span text:style-name="T4">xx</text:span> xxxxx xx xxxx xxxxx xxxx xxxxxxxx.<text:line-break/>“xxxxxxxxxx xxxxxx xx xxx 'xx xx-xxxx xxxx, xxx xxxxxxx xx xx xx xxxxx xxxxxx. <text:s/>xxxx xxxxxx xxxxxxxxxxxx xx xxxxxxx xxxxxxx xxx xxxx xx xxxxxxx xxxxxxxxx xxx xxx xx xxx.”</text:p>
              </text:list-item>
              <text:list-item>
                <text:p text:style-name="Z_20_Notes_20_Bullet_20_2">xxxx-xxxx xxxxxxxx – xxx xxxxx xx xx xxxx xx xxxxxx xx xxxxx xxxxxxxx xx xxxxxxx xx xxx-xxxxx xxxx.</text:p>
              </text:list-item>
              <text:list-item>
                <text:p text:style-name="Z_20_Notes_20_Bullet_20_2">xx-xxxx xxxxxxxx: xx xxxx xxxxxx xxxx-xxxxxxx/xxxx xxxxxxxxx/xxxx xxxxxx xxxxxx xx xxxx xx xx xxx xx xxx x xxxx xxxxxxxx xxxxxx xxx xxx xx xxx 'xx.</text:p>
              </text:list-item>
            </text:list>
            <text:list text:style-name="Z_20_Standard_20_Bullet">
              <text:list-item text:start-value="1">
                <text:p text:style-name="Z_20_Notes_20_Bullet">xxxxxx</text:p>
              </text:list-item>
            </text:list>
            <text:list text:style-name="Z_20_Hollow_20_bullet">
              <text:list-item text:start-value="1">
                <text:p text:style-name="Z_20_Notes_20_Bullet_20_2">xxxx xx xxxxx xxxxx. <text:s/>xxxxxx xxxxxxxxxx xxxxxxx xx<text:span text:style-name="T4">xx</text:span> xxxxx xxxx xxxxxx.</text:p>
              </text:list-item>
            </text:list>
          </table:table-cell>
        </table:table-row>
        <table:table-row>
          <table:table-cell table:style-name="Table2.A2" office:value-type="string">
            <text:p text:style-name="P3">xx-xxx-xx</text:p>
          </table:table-cell>
          <table:table-cell table:style-name="Table2.A2" office:value-type="string">
            <text:p text:style-name="P3">xx xx xxxxxxxx</text:p>
          </table:table-cell>
          <table:table-cell table:style-name="Table2.A2" office:value-type="string">
            <text:p text:style-name="Notes">xxxxx, xxxxxxx</text:p>
            <text:list text:style-name="Z_20_Standard_20_Bullet">
              <text:list-item text:start-value="1">
                <text:p text:style-name="Z_20_Notes_20_Bullet">xxxxx xxxx xx xx xxx xxxxxxx x xxxx xx. <text:s/>xxxx xxxx xxxx xxxxxxxx xxxx x<text:span text:style-name="T4">xx</text:span> xxx.</text:p>
              </text:list-item>
              <text:list-item>
                <text:p text:style-name="Z_20_Notes_20_Bullet">xxx'x xx xxx 'xxxxxx xxxxxxxxxx' xxxxx xxxxxxx xxx xxxx.</text:p>
              </text:list-item>
              <text:list-item>
                <text:p text:style-name="Z_20_Notes_20_Bullet">xxxxxxxxxxx xxx xxx xxxxxxx xxxx, xxxxxxx xxx xxxxxxxxxx xxxxxxxx, xxxxxxxx xx xxxxxxxxx xxxxxxxx. xxx. <text:s/>xxx xxxx xxxx xx xxxxxxx xx xxxxx, xxxx, xxxxx, xxxx, xxxxxx, xxxx.</text:p>
              </text:list-item>
              <text:list-item>
                <text:p text:style-name="Z_20_Notes_20_Bullet">xxxxxxx &amp; xxxxx xxxx xxxxxx xx xxxxxxxx xxxxxxx, xxxxx xxxxxxx xxxx xxx.</text:p>
              </text:list-item>
              <text:list-item>
                <text:p text:style-name="Z_20_Notes_20_Bullet">xxxxxxx xxxxxxx xxxxxxxx xx xxx xx xxxxx-xx xxxxxxx xxxxxxxx. <text:s/>xxxxx xxxx xxxxxx xx xxxxxxx xxxxxxxxxxxx, xxxx xxxx xxx.</text:p>
              </text:list-item>
              <text:list-item>
                <text:p text:style-name="Z_20_Notes_20_Bullet">xxxxx xxxx xxxx xxxxx xxxxxx xx xxx xxxxx-xx, xxxx, xxxxxxxx xxxxxxx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xxxxx xxxxxxxx:</text:p>
              </text:list-item>
            </text:list>
            <text:list text:style-name="Z_20_Hollow_20_bullet">
              <text:list-item text:start-value="1">
                <text:p text:style-name="Z_20_Notes_20_Bullet_20_2">xxxxxx xxx xxxxx xxx xxxxxxx, xx xxxxxx, xx xxxxxxx xxxxx. <text:s/>xxxx xxxx xx xxxxxx xxx xx xxxxxx.</text:p>
              </text:list-item>
              <text:list-item>
                <text:p text:style-name="Z_20_Notes_20_Bullet_20_2">xxxxxxxxx xxxxx xxxx – xx xxxx xxxx xx xx x – xxxxx xxxxx. <text:s/>xxxx xx xxxx xxx.</text:p>
              </text:list-item>
              <text:list-item>
                <text:p text:style-name="Z_20_Notes_20_Bullet_20_2">xxxxxxxxx xxxx xxxxxxx – xxxxx xx xxxxxxx. <text:s/>xxx xxxxxxxx xxxx xx xx xxx xxxx xx xxx xx xxx. <text:s/>xxxxxxxxx xxxxxx. xxxxxxx xx xxxx xxxxx xxx.</text:p>
              </text:list-item>
              <text:list-item>
                <text:p text:style-name="Z_20_Notes_20_Bullet_20_2">xxx xxxx – xxx xxxx xx xxxxxxxx xxxxx, xxx xxx (xxx xxxxxxx) xxxx x xxx xx xxxxxxxxxxx xx xxxxxx.</text:p>
              </text:list-item>
            </text:list>
            <text:list text:style-name="Z_20_Standard_20_Bullet">
              <text:list-item text:start-value="1">
                <text:p text:style-name="Z_20_Notes_20_Bullet">xxxxxxxxxxx xxxx xxxxx xx xxxx – xxxxxx xx<text:span text:style-name="T4">xx</text:span> (xxxxx – xxxx x xxxxxxx xxx xxxx xx<text:span text:style-name="T4">xx</text:span> xx xxx'x xxxxx xxxx xxxx).</text:p>
              </text:list-item>
              <text:list-item>
                <text:p text:style-name="Z_20_Notes_20_Bullet">xxxxxxxx – xxx 'xxxxx xxx xxxxxxx' xxxxx xxxx xxxxxxx xxxx xxx xxx xxxx xxxxxx xxxxxxxx.</text:p>
              </text:list-item>
              <text:list-item>
                <text:p text:style-name="Z_20_Notes_20_Bullet">xxxxxxxxxxx xxxxxx xxx xxxxxx - £xxxx xxxx xxxx xxxxxx &amp; xxx.</text:p>
              </text:list-item>
              <text:list-item>
                <text:p text:style-name="Z_20_Notes_20_Bullet">xxxxxxxx xxxxxx xx xxxxxx xxxx xxxx – xxxx xxxxxxx xxxx xx xxxxxx xxxx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xxxx xxxxxxx</text:p>
              </text:list-item>
            </text:list>
            <text:list text:style-name="Z_20_Hollow_20_bullet">
              <text:list-item text:start-value="1">
                <text:p text:style-name="Z_20_Notes_20_Bullet_20_2">xx xxxxxx xxx xx<text:span text:style-name="T4">xx</text:span> xxxxx xxxxxxxxxx.</text:p>
              </text:list-item>
              <text:list-item>
                <text:p text:style-name="Z_20_Notes_20_Bullet_20_2">xxxx xxxx xxxx xxxxx.</text:p>
              </text:list-item>
              <text:list-item>
                <text:p text:style-name="Z_20_Notes_20_Bullet_20_2">xxxx xxxxx xx xxxx xxxxxxx, xx xxx xxxxxxxxxxxxxx xxxxx'x xx xxx xx xxxxxxxxxxx (xxxxx xx xx xxxxxxx xx xxxx), xx xxxx 'xxxxx xxxxxx' xxxxxx xx xxxxxxx xx xxxxxxx xxx. (xxxxxxx xxxx xxxx?).</text:p>
              </text:list-item>
            </text:list>
            <text:list text:style-name="Z_20_Standard_20_Bullet">
              <text:list-item text:start-value="1">
                <text:p text:style-name="Z_20_Notes_20_Bullet">xxxxxxxx - xxxxx ~£xxxx xxxxx xxx xxxxx xxxxx, xx xxx. <text:s/>xxx xxxx xxxxxx xx xx xxx xxxxx.</text:p>
              </text:list-item>
              <text:list-item>
                <text:p text:style-name="Z_20_Notes_20_Bullet">xxxxxx: xxxx xxxxx xxxx'x xxxxxxxxxx xxxxxx – xxx xxx. <text:s/>xxxx xxxx xxxxxx xxx xxxxxxxx, xxx xxx xxxxxxxx.</text:p>
              </text:list-item>
              <text:list-item>
                <text:p text:style-name="Z_20_Notes_20_Bullet">xxxxxxxxxx</text:p>
              </text:list-item>
            </text:list>
            <text:list text:style-name="Z_20_Hollow_20_bullet">
              <text:list-item text:start-value="1">
                <text:p text:style-name="Z_20_Notes_20_Bullet_20_2">xx xxx xxxxxxx (xxx xxxxxx xxxxxx). xxx xxx'x, xxx xx x xxx xxx.</text:p>
              </text:list-item>
              <text:list-item>
                <text:p text:style-name="Z_20_Notes_20_Bullet_20_2">x xxxxxx xxx, ~xx xxx. <text:s/>xxxx xxx xxxx xx<text:span text:style-name="T4">xx</text:span>.</text:p>
              </text:list-item>
              <text:list-item>
                <text:p text:style-name="Z_20_Notes_20_Bullet_20_2">xx xxx xxxxx xx xxxxxxxx xx xxxxxxxx xxx x xxxxx xxxxxxxx – xxxx xxxxx'x xxxxxxxxx.</text:p>
              </text:list-item>
              <text:list-item>
                <text:p text:style-name="Z_20_Notes_20_Bullet_20_2">xxxx xxxxxx xx xxx xxxx xx xxxxxxx xxxxxxxx xx xx xxxxxxxxx.</text:p>
              </text:list-item>
            </text:list>
            <text:list text:style-name="Z_20_Standard_20_Bullet">
              <text:list-item text:start-value="1">
                <text:p text:style-name="Z_20_Notes_20_Bullet">xxxxxxxx xxxxxx – xxxx xxxxxxx xxxxxx xxxxxxxx. <text:s/>xxx xxxx xx xxxxx x xxxx xx xxxxx xxxxxx xxxx. <text:s/>xxxxx xx xxx xx xxx xxx, xxx xxxxxxx xxx xxxx xx xxx xxxxxx xx xxx'x.</text:p>
              </text:list-item>
              <text:list-item>
                <text:p text:style-name="Z_20_Notes_20_Bullet">xxxxxxxxx xxxxx xxxx</text:p>
              </text:list-item>
            </text:list>
            <text:list text:style-name="Z_20_Hollow_20_bullet">
              <text:list-item text:start-value="1">
                <text:p text:style-name="Z_20_Notes_20_Bullet_20_2">xxxx xxx xxxxxxxx xx xxxxxx xxx xxxxxxxx, xxx xxxxxxxx xxxxxxx xxxxxxx xxx xxxxxx, xxxx xxxx xxxxxx.</text:p>
              </text:list-item>
              <text:list-item>
                <text:p text:style-name="Z_20_Notes_20_Bullet_20_2">xxxx xx xxxxxxxxx xxxx'x. <text:s/>xxxxxxx xxxxx xx xxxxxxxx/xxxxxxxx/xxxxxxxx/xxxxxxxxx xxx.<text:tab/><text:span text:style-name="T1">xx xxxxx xxxxxxx xxxxx</text:span></text:p>
              </text:list-item>
              <text:list-item>
                <text:p text:style-name="Z_20_Notes_20_Bullet_20_2">xxx xx xxxx. <text:s/>xxxxxx xx xxxx xxxxxx xxx xxxx xxxx.<text:tab/><text:span text:style-name="T1">xx xxxxx xxxx</text:span></text:p>
              </text:list-item>
            </text:list>
            <text:list text:style-name="Z_20_Standard_20_Bullet">
              <text:list-item text:start-value="1">
                <text:p text:style-name="Z_20_Notes_20_Bullet">xxxxxxxx. <text:s/>xxx xxxx xxxxxx xx xxx xxxx 'xx. <text:s/>xxxx xxxx xxxx xxxxx xxxxxx xxxxxx.</text:p>
              </text:list-item>
              <text:list-item>
                <text:p text:style-name="Z_20_Notes_20_Bullet">xxx&amp;x </text:p>
              </text:list-item>
            </text:list>
            <text:list text:style-name="Z_20_Hollow_20_bullet">
              <text:list-item text:start-value="1">
                <text:p text:style-name="Z_20_Notes_20_Bullet_20_2">xxxx xxxx xxxx xxx xxxxxxxx xxxxx xx xx<text:span text:style-name="T4">xx</text:span>.</text:p>
              </text:list-item>
              <text:list-item>
                <text:p text:style-name="Z_20_Notes_20_Bullet_20_2">xxxxxxxxxx xx xxxxx, xxxxx, xxxx</text:p>
              </text:list-item>
            </text:list>
          </table:table-cell>
        </table:table-row>
        <table:table-row>
          <table:table-cell table:style-name="Table2.A2" office:value-type="string">
            <text:p text:style-name="P3">xx-xxx-xx</text:p>
          </table:table-cell>
          <table:table-cell table:style-name="Table2.A2" office:value-type="string">
            <text:p text:style-name="P3">xxx xxxxxxxx</text:p>
          </table:table-cell>
          <table:table-cell table:style-name="Table2.A2" office:value-type="string">
            <text:p text:style-name="Notes">xxxx, xxxxxx, xxxxx x</text:p>
            <text:list text:style-name="Z_20_Standard_20_Bullet">
              <text:list-item text:start-value="1">
                <text:p text:style-name="Z_20_Notes_20_Bullet">xxxxxxx xx xxxx £xx.xx xxxx x xxxxx xxx xxxxxxxxx xxxxxxxx – xx xxxxx xxx £xxx xxxx xx xxxxxxxx. <text:s/>xxx xxx xxxxx xxxxx xx xxxx xxxxx xxx xxxxxxxx (xxxxxxxxx £xxx xxxx/xxx xx xxxxxxxx xxxxxxxxxxx xxxx/x), xxx xxx xxxx.</text:p>
              </text:list-item>
              <text:list-item>
                <text:p text:style-name="Z_20_Notes_20_Bullet">xx xxxxx xxx xxxxxxxxx, xxxxx x xxxxxxx xx xxxxx &amp; xxxxx:</text:p>
              </text:list-item>
            </text:list>
            <text:list text:style-name="Z_20_Hollow_20_bullet">
              <text:list-item text:start-value="1">
                <text:p text:style-name="Z_20_Notes_20_Bullet_20_2">xxxxxx xx xxxxxxxxx xxxxxxxxxxx xxxx xxxxxxxxxxx x.x. xxxx xxxx/x xx xx xxxx x.x. xxx 'xxxxxxxxx/xxxxxxxxxxx xxxxxxxxxxx'. (xxxx xxxxxxxxx xxx xxxx).</text:p>
              </text:list-item>
              <text:list-item>
                <text:p text:style-name="Z_20_Notes_20_Bullet_20_2">xxxxxxxx x xxxx xxxxxxxxxxx xxxx xxxx x.x. xx xx xxxx x.x. xxx 'xxxx/xxx xxxxxxxxxxx' (xxxx xxxxxxxxx xxx xxxx).</text:p>
              </text:list-item>
              <text:list-item>
                <text:p text:style-name="Z_20_Notes_20_Bullet_20_2">xxxx xxxxx x xxxx x.x. xx £xxx xxxxx xx xxx xxxxxx, xxxxx xxxxx xxxx xx xxxx xxx xxxxxxxx xxxx/x-xxxx/x.</text:p>
              </text:list-item>
              <text:list-item>
                <text:p text:style-name="Z_20_Notes_20_Bullet_20_2">xxxxxx-xxxxxxx xxx xx xxxxxxx xxx xxxxxxxxx xxxxxxxxxxx xxxxxxxx.</text:p>
              </text:list-item>
            </text:list>
            <text:list text:style-name="Z_20_Standard_20_Bullet">
              <text:list-item text:start-value="1">
                <text:p text:style-name="Z_20_Notes_20_Bullet">xxxx xx xx xxx xxx xxxxxxxx xx xxxxxxxx xxx xxxxxxxxx xxxxxxxxxx xxxxxxxxxx xxxx xxx xxxx xxx xxxxxx.</text:p>
              </text:list-item>
            </text:list>
          </table:table-cell>
        </table:table-row>
        <table:table-row>
          <table:table-cell table:style-name="Table2.A2" office:value-type="string">
            <text:p text:style-name="P3">xx-xxx-xx</text:p>
          </table:table-cell>
          <table:table-cell table:style-name="Table2.A2" office:value-type="string">
            <text:p text:style-name="P3">xxxxx xxxxxxxxxxx</text:p>
          </table:table-cell>
          <table:table-cell table:style-name="Table2.A2" office:value-type="string">
            <text:p text:style-name="Notes_20_Bold">xx<text:span text:style-name="T4">xx</text:span> xxxxx: xxxxxx, xxxxx x, xxxxxxx</text:p>
            <text:list text:style-name="Z_20_Standard_20_Bullet">
              <text:list-item text:start-value="1">
                <text:p text:style-name="Z_20_Notes_20_Bullet">xxxxx xxx'x xxxx xx xxx xxxxxxx xx xxxxx xx x.x. xx xxxx. <text:s/></text:p>
              </text:list-item>
              <text:list-item>
                <text:p text:style-name="Z_20_Notes_20_Bullet">xxxxxxxx xxx xxxx xxxxxxx xxxx xxxxxx xxxx xxxxx 'xx xx xxxx 'xx xxxx xxxxxx xxx-xxx, xxxx xxxxx xxx xxxxxx. xx xxxx xxxxx xxxx xx, xxx xxxxx xx xxxxxxxx xxxx xxx xxx <text:s/>xxxxxx xxxxx xx<text:span text:style-name="T4">xx</text:span> xxxxx.</text:p>
              </text:list-item>
              <text:list-item>
                <text:p text:style-name="Z_20_Notes_20_Bullet">xxx&amp;x xxxxxxxxxxx xx xxxxxxxx xxxx xxxx – xxx xxxx xx xxxx xxxxxxx. <text:s/>xxx xxxxxx xxxxx xxxx xxxx xx xxxx xxxxxx.</text:p>
              </text:list-item>
              <text:list-item>
                <text:p text:style-name="Z_20_Notes_20_Bullet">xxxxxxxx xxxxxxx xx xxxx xx xxxxx, xx xxxx xxxx. xx xxxxx xxxxx xx xx xxxx xxxxxx xxxx xx xxxxx xxxx xxxxx.</text:p>
              </text:list-item>
              <text:list-item>
                <text:p text:style-name="Z_20_Notes_20_Bullet">x x-xxxx xxxxxx xxxx xxxxx xxxxxxxx – xx xxxxxxxxxxx xxx xx xxxxxxxx xx?</text:p>
              </text:list-item>
              <text:list-item>
                <text:p text:style-name="Z_20_Notes_20_Bullet">xxxx xx xxxx xxxxx xxx xxxxxxxxxxx xxx xxxxxx xx xxx 'xx xxx.</text:p>
              </text:list-item>
              <text:list-item>
                <text:p text:style-name="Z_20_Notes_20_Bullet">xxx (xxxxxx) xxxxx xxxxxx xxxx/xxx: xx xxx xxxxxxxxxx xxxx xxx xxx xxx xxx xxx xxxxxxx??</text:p>
              </text:list-item>
            </text:list>
            <text:p text:style-name="Notes">→ x x-xxxx xxxxxx xxxx xxxxx xxxxxxx, xxxxxx xxx x xxx/xxxx.</text:p>
            <text:p text:style-name="Notes"/>
            <text:p text:style-name="Notes_20_Bold">xx<text:span text:style-name="T4">xx</text:span> xxxxx: xxxxxx</text:p>
            <text:list text:style-name="Z_20_Standard_20_Bullet">
              <text:list-item text:start-value="1">
                <text:p text:style-name="Z_20_Notes_20_Bullet">xx xxx xxxxxxxxxx xxxx x xxx xxxxxx (xxxx xxxxxxxx xxx) &amp; xxxxx xxxxx (xxxxxx xxx)</text:p>
              </text:list-item>
              <text:list-item>
                <text:p text:style-name="Z_20_Notes_20_Bullet">xxx x xxxxxx xxx xxxxxx xxxxxxxx, xxxx xxxxxxx xx xxxx xx xxxxxxx xxx xxxxx xx xx xxx xxxx x xxx. <text:s/>x xxx x xxx xx xxxx xx xxxxx xxxx, xxx xxxxxxx xx x-xxxx xxxxx xxxxxxx xx xxxxxx (xx xx xxxx xxxxxx xxxx xxxxx &amp; xxx). <text:s/>xx xxxxxx xxxx xxxx/xxx xx<text:span text:style-name="T4">xx</text:span>/xx<text:span text:style-name="T4">xx</text:span>.</text:p>
              </text:list-item>
              <text:list-item>
                <text:p text:style-name="Z_20_Notes_20_Bullet">xxxxxxxxx xxxx xxxx xxxxxxxx xxx xxxxxx xx xxxx xxxx. <text:s/>xxxxxxxx x xxxx x/x x<text:span text:style-name="T4">xx</text:span> xxxxx x.x.x. <text:s/>xxxxx xxx xxxx (xxx, xx, xxx) xxx xxx xx xxx. <text:s/>xx xxxx xx xxxx xx xxxxx xxxxx xxx xxxxxx.</text:p>
              </text:list-item>
              <text:list-item>
                <text:p text:style-name="Z_20_Notes_20_Bullet">xxxxxx xxxx xxxx xxxxxxx xxxxxx xxxxx xxxxx xxx xx&amp;x, xxx xxxx – xx xxx xxx xxx xxxx xx xxxx xxx xxxxx xxx xxxx xxxxx? xxx xxxx xxxxxxxx xxx xxxxxxx, xxxxxxxx xx xxxx xxxx xxxxx. <text:s/>xxx xxxx.</text:p>
              </text:list-item>
              <text:list-item>
                <text:p text:style-name="Z_20_Notes_20_Bullet">x xxxxxx xxx xxxxxxxx xxxx xx xxxxx xxx x xxxx xxx xxxx xxxxxx xx xxxxxxx, xxxx xxxx xxx xxx xxxxxx xxxxx. <text:s/>xxxxxx xxxx xxxx xxxx'x xxxxxxxx.</text:p>
              </text:list-item>
              <text:list-item>
                <text:p text:style-name="Z_20_Notes_20_Bullet">xx xxxx xxxxxxxx xx xxxx xx xxxxxxxxx xx xxx xxxxx xxxx xxxx xxx x &amp; xxxxx/xxx xxx x.x.x. <text:s/>x xxxx xxxxxx, xxx xxxx xxxx xx xxxxxx xxxxx xx.</text:p>
              </text:list-item>
            </text:list>
            <text:p text:style-name="Notes">→ xxxxx x xxxxxxxx xxxxxxx xx xxxxx xx xxxxxxx xx xxxxxx (xxxxx) xxx x xxxxxxx xx xxx/xxxx xxxxxxxxxxx.</text:p>
          </table:table-cell>
        </table:table-row>
        <table:table-row>
          <table:table-cell table:style-name="Table2.A2" office:value-type="string">
            <text:p text:style-name="P3">xx-xxx-xx</text:p>
          </table:table-cell>
          <table:table-cell table:style-name="Table2.A2" office:value-type="string">
            <text:p text:style-name="P5">xxxxx @xxxxxxx</text:p>
          </table:table-cell>
          <table:table-cell table:style-name="Table2.A2" office:value-type="string">
            <text:p text:style-name="Notes">xx xxxxxxx. <text:s/>xxxxx x, xxxxx xxxxx, xxxx, xxxxx, xxxxx</text:p>
            <text:list text:style-name="Z_20_Standard_20_Bullet">
              <text:list-item text:start-value="1">
                <text:p text:style-name="Z_20_Notes_20_Bullet_20_Bold">xxxxxxxxxxxx:</text:p>
              </text:list-item>
            </text:list>
            <text:list text:style-name="Z_20_Hollow_20_bullet">
              <text:list-item text:start-value="1">
                <text:p text:style-name="Z_20_Notes_20_Bullet_20_2">xxxxxxx (xxxxx xxxxxxx, xxxxxx xxxxx, xxxxx xxxxxx) xxxxxxxxxxx x xxx xx xxxxxxxxxxxx xxxxxxxxxxxx, <text:span text:style-name="T5">xx</text:span> (xxxx xxx xxxx xxx xx xxxx xx xxx), xxxxxxxxxx. xxxxx xxxxxxxx xxxxxx.</text:p>
              </text:list-item>
              <text:list-item>
                <text:p text:style-name="Z_20_Notes_20_Bullet_20_2">xxxxxxxxx (xxxxx xxxxxxxx, xxxxx xxxxx, xxxxxxx xxxxxxxxxxx) xxxxx xxxxxx xxx. <text:s/>xxxxxxxxxxx xxxxx, xxxxxx, xx, <text:span text:style-name="T5">xx</text:span>.</text:p>
              </text:list-item>
              <text:list-item>
                <text:p text:style-name="Z_20_Notes_20_Bullet_20_2">xxxxxxx (xxxxxx xxxxxxxxxx , xxxxxx xxxxx, xxxx xxxxxx) xxxxx xxxxxxxxx xxxxxxxx. <text:s/>xxx xx xxx/xxx xxx <text:span text:style-name="T5">xx</text:span>. xxxxx xxx 'xxxxx xxxxxxxxxxx'.</text:p>
              </text:list-item>
              <text:list-item>
                <text:p text:style-name="Z_20_Notes_20_Bullet_20_2">xxxx (xxxxxx xxxxxxx) xxxx <text:span text:style-name="T5">xx</text:span> xxx xxxx ('xxxxx' xxx xx xxxx xx xxxx xxx xxx xxxx). xx xxxxx xxxx xxxx xx xxxxx. <text:s/>xxx xxxxxxxx xxxx xxxx xxxxxxx xxxxxx. <text:s/>xxx xx xxxxxxxxxxxx xxx xxxxxxxxxxx xxxxxx.</text:p>
              </text:list-item>
              <text:list-item>
                <text:p text:style-name="Z_20_Notes_20_Bullet_20_2">xxxxx (xxxx xxxx – xxx xxx xxxxxxx xxx, xxxx xxxxxx'x xxxxxxxx):<text:line-break/><text:span text:style-name="T5">xx</text:span> xx xxxxxx, xxx, xx. <text:s/>xx xxxx xx xxx xxx xxxxxxxxx, xxxxxxx 'xxx'. xxxx xx xxxx xxx xxx. <text:line-break/>xxxxxxx xx xxxx xxxxx. <text:line-break/>xxxxxx xxx xxx xxxxxxx. <text:line-break/>xxx xx xxx xxx xxxxxxx xxxxxxxx (xxx xxxxxxx xxxxxxx, xxx xxxxxxxxxxx xxxxxxxxx).<text:line-break/>xxxx xxxxxxx.</text:p>
              </text:list-item>
              <text:list-item>
                <text:p text:style-name="Z_20_Notes_20_Bullet_20_2">xxxxxxx (xxxx xxxx xxx x) xxx xxxxxxx xx xxxxxxxxxxxxxx (xxxxxx xxx) xxxx xxxxxxxxx.</text:p>
              </text:list-item>
              <text:list-item>
                <text:p text:style-name="Z_20_Notes_20_Bullet_20_2">xxxxxxxxx (xxxx xxxx xxx x) xxx xxx xxx xxxxxxx xxxxxx, xxx xxxxxxxxxxx xxx xxxxxxxx.</text:p>
              </text:list-item>
            </text:list>
            <text:list text:style-name="Z_20_Standard_20_Bullet">
              <text:list-item text:start-value="1">
                <text:p text:style-name="Z_20_Notes_20_Bullet"><text:span text:style-name="T2">xxxx xxxxxx</text:span> (xxxxx xxx) &amp; xxxxx xxxxxxxxxxx: xxxxx xxxxxxx xxx £xx xxxx – xxxx xxxxx xxx'x xx xxxxx. <text:s/>xxxx xxxx xxxx xxxxxxx xxxx.<text:tab/><text:span text:style-name="T1">xxxx xxxxxxx xx</text:span></text:p>
              </text:list-item>
              <text:list-item>
                <text:p text:style-name="Z_20_Notes_20_Bullet"><text:span text:style-name="T2">xx</text:span>: (xxx xxxxxx xxxxx xxx)</text:p>
              </text:list-item>
            </text:list>
            <text:list text:style-name="Z_20_Hollow_20_bullet">
              <text:list-item text:start-value="1">
                <text:p text:style-name="Z_20_Notes_20_Bullet_20_2">xxxxx xxx'x xxx xx xxxxxxxxx xxxx. <text:s/>xxx xxx xxx xxxxxxxx xx xxx xx xx.</text:p>
              </text:list-item>
              <text:list-item>
                <text:p text:style-name="Z_20_Notes_20_Bullet_20_2">xxxx xxx xx xxxx xxx xxxx-xxxx xxxxxxxxx: <text:s/>xxxxxxxxx xxx xxxxxxx xxxxxxxxxx.</text:p>
              </text:list-item>
              <text:list-item>
                <text:p text:style-name="Z_20_Notes_20_Bullet_20_2">xxxx xxxxx xx xxxxxx xxxxxxx.</text:p>
              </text:list-item>
              <text:list-item>
                <text:p text:style-name="Z_20_Notes_20_Bullet_20_2">xx xxxxx xx 'xxxxxxx xxxxxx' xxxx xxx xx xx xxx xxxxxx xx xxxx xxxx xxx.</text:p>
              </text:list-item>
            </text:list>
            <text:list text:style-name="Z_20_Standard_20_Bullet">
              <text:list-item text:start-value="1">
                <text:p text:style-name="Z_20_Notes_20_Bullet"><text:span text:style-name="T2">xxxxxxxxx</text:span><text:span text:style-name="T9"> – xxxx xxxxx xxxxx xx.<text:tab/></text:span><text:span text:style-name="T10">xxxxx xxxxxxx xx</text:span></text:p>
              </text:list-item>
              <text:list-item>
                <text:p text:style-name="P22">xxx xx xxxxxxxx</text:p>
              </text:list-item>
            </text:list>
            <text:list text:style-name="Z_20_Hollow_20_bullet">
              <text:list-item text:start-value="1">
                <text:p text:style-name="Z_20_Notes_20_Bullet_20_2">xxxxxxx xx 'xxx xx xxx xxx' xxxxxxxx xxx xxxxx xxxxxxxxxxxx.</text:p>
              </text:list-item>
              <text:list-item>
                <text:p text:style-name="Z_20_Notes_20_Bullet_20_2">xxxxxxxxxxx xxxxxx xx xxxxxx-xxx-xxxxx xxxxxxxxxxxx. <text:s/>xx xxxxxx/xxxxxxxx xxxxxxxxxxx, xxx xxxx xxx'x xxxx xxxx xxxxx, xxx xxxxxxxx xxx xxxx xx xx.</text:p>
              </text:list-item>
              <text:list-item>
                <text:p text:style-name="Z_20_Notes_20_Bullet_20_2">xxxx xx xx xxxxxxxxx xxxxxxxxxxx.<text:line-break/>xxxx xxxxxx xxx (xxx xxxxxxxx xx xxxxxxx) xxx xxxxxxx xxxxx. <text:s/>xxxxxx xxx xxxx xxxxxx xxxxxx.</text:p>
              </text:list-item>
            </text:list>
            <text:list text:style-name="Z_20_Standard_20_Bullet">
              <text:list-item text:start-value="1">
                <text:p text:style-name="Z_20_Notes_20_Bullet_20_Bold">xxxxxxxxxxxxxx xx xxx:</text:p>
              </text:list-item>
            </text:list>
            <text:list text:style-name="Z_20_Hollow_20_bullet">
              <text:list-item text:start-value="1">
                <text:p text:style-name="Z_20_Notes_20_Bullet_20_2">xxxxxx xxxxxxxx xxxxxx xxxx xxxxxxxxx.</text:p>
              </text:list-item>
              <text:list-item>
                <text:p text:style-name="Z_20_Notes_20_Bullet_20_2">xxx xxxxxx → xxxxx xxxxxx (xxxxx xxxx {xx%} &amp; xx {xx%} xxx) → xxxxx xxxxxxxxxxx (xxxxxxxx)</text:p>
              </text:list-item>
              <text:list-item>
                <text:p text:style-name="Z_20_Notes_20_Bullet_20_2">xxx xxxx xxxx xxxxxxx xxxxxxxxx.</text:p>
              </text:list-item>
              <text:list-item>
                <text:p text:style-name="Z_20_Notes_20_Bullet_20_2">xxxxxxx xxx xxxxx xxx xxxx xxxxxx-xxxxxxx, xxxx xxxxx xxxxxxxx. <text:s/>xxxx xxx'x.</text:p>
              </text:list-item>
              <text:list-item>
                <text:p text:style-name="Z_20_Notes_20_Bullet_20_2">xxxx xxx xx xxxxx, xx xxxx xxxxxxx, xxxx xxxxx xxxx xx xxxxxx xxxxx-xxxx-xxxx-xxxxx (xx xxx xxxxxxx).</text:p>
              </text:list-item>
            </text:list>
            <text:list text:style-name="Z_20_Standard_20_Bullet">
              <text:list-item text:start-value="1">
                <text:p text:style-name="Z_20_Notes_20_Bullet_20_Bold">xxxxxxxxxx xxxxxxx</text:p>
              </text:list-item>
            </text:list>
            <text:list text:style-name="Z_20_Hollow_20_bullet">
              <text:list-item text:start-value="1">
                <text:p text:style-name="Z_20_Notes_20_Bullet_20_2">xxx xxxxx x% xxxx xxx xxxxxxx xx xx xxxxxxxxxx xxxxxx, xxx xxxx xx xx xxxx.</text:p>
              </text:list-item>
              <text:list-item>
                <text:p text:style-name="Z_20_Notes_20_Bullet_20_2">xxx xxxxxx xxxx xxxxxxxxxx xxxxxx xxxxxxx.<text:tab/><text:span text:style-name="T1">xxx x xxxxxxx xx [xxx xxxxxxxxx – x-xxx]</text:span></text:p>
              </text:list-item>
              <text:list-item>
                <text:p text:style-name="Z_20_Notes_20_Bullet_20_2">xx xxx xx xxxxx xxx xxxxxxxxx xx xxxx, xxx xxx xxxxxx xx xxx xxxxx xx xx xxxxxx xx xx.</text:p>
              </text:list-item>
            </text:list>
            <text:list text:style-name="Z_20_Standard_20_Bullet">
              <text:list-item text:start-value="1">
                <text:p text:style-name="Z_20_Notes_20_Bullet_20_Bold">xxxxxxxxxxxxx/xxxxxxxxxxxx xxxxxxxx</text:p>
              </text:list-item>
            </text:list>
            <text:list text:style-name="Z_20_Hollow_20_bullet">
              <text:list-item text:start-value="1">
                <text:p text:style-name="Z_20_Notes_20_Bullet_20_2">xxxxxxx: xxx xxxx xxx xxx xxxxx xxxxxxxx – 'xxxxxx xx xxxxxxxxx'. <text:s/>xx xxxxxxxxx xxxx, xx xxx xxxx xxx xxxx. xxxx xxxxxx xxx xxxxx xxxxxxxxxxx xxxx? <text:s/>xxx xxxx xxxxxxxxxxxxx xxx xxx xxx xxxxxxxx.<text:tab/><text:span text:style-name="T1">xxxx xxxxxxx xx</text:span></text:p>
              </text:list-item>
              <text:list-item>
                <text:p text:style-name="Z_20_Notes_20_Bullet_20_2">xxxxxxxxx: xxxx xxxxxxx</text:p>
              </text:list-item>
              <text:list-item>
                <text:p text:style-name="Z_20_Notes_20_Bullet_20_2">xxxxxxxxx – xx xxxxxxxxxxxx xxxxx xx xxx.</text:p>
              </text:list-item>
            </text:list>
            <text:list text:style-name="Z_20_Standard_20_Bullet">
              <text:list-item text:start-value="1">
                <text:p text:style-name="Z_20_Notes_20_Bullet_20_Bold">xxxxxxxxxxx xxxx xxxxx xxxxxxx xxx xxxxx/xxx xxx</text:p>
              </text:list-item>
            </text:list>
            <text:list text:style-name="Z_20_Hollow_20_bullet">
              <text:list-item text:start-value="1">
                <text:p text:style-name="Z_20_Notes_20_Bullet_20_2">xxxxx xxx'x xx xxxxxxxxxxx (xxxxx xxxxxx) xx xxxx xx xxxxxxxx. <text:s/>xxxx xx xxx (xx xx xxxxxxxxxx xxxxxxxxxx xxx xxxxxxxxx xxxxxxx xxxxx xxxxxxx)</text:p>
              </text:list-item>
            </text:list>
            <text:list text:style-name="Z_20_Standard_20_Bullet">
              <text:list-item text:start-value="1">
                <text:p text:style-name="Z_20_Notes_20_Bullet_20_Bold">xxxx xxxxxxx</text:p>
              </text:list-item>
            </text:list>
            <text:list text:style-name="Z_20_Hollow_20_bullet">
              <text:list-item text:start-value="1">
                <text:p text:style-name="Z_20_Notes_20_Bullet_20_2">xx xxxxxxxxx, xx<text:span text:style-name="T4">xx</text:span> xxxx xxxxxxxx. <text:s/>[xx xxx xxx xxxxxxxxxxx, xxx xxxx xx xxxxx!]</text:p>
              </text:list-item>
              <text:list-item>
                <text:p text:style-name="Z_20_Notes_20_Bullet_20_2">xxxxxx:</text:p>
              </text:list-item>
            </text:list>
            <text:list text:style-name="Dash">
              <text:list-item text:start-value="1">
                <text:p text:style-name="Notes_20_Bullet_20_3">xx – xxx &amp; xxxxx xxxx, xxxx xx xxx, xxxx, xxxx xxxxxxxxx.</text:p>
              </text:list-item>
              <text:list-item>
                <text:p text:style-name="Notes_20_Bullet_20_3">xxxxx xxxxxxxxxxx – xxxxxxx xxxx xx xxxx</text:p>
              </text:list-item>
              <text:list-item>
                <text:p text:style-name="Notes_20_Bullet_20_3">xxxxxxxx &amp; x xxxxxxxxxxx – xxxxxxxxx xxxx xx xxxx</text:p>
              </text:list-item>
              <text:list-item>
                <text:p text:style-name="Notes_20_Bullet_20_3">xxxxxxxx xxx xxxxxx – xxxxx xxxx xx xxxx</text:p>
              </text:list-item>
              <text:list-item>
                <text:p text:style-name="Notes_20_Bullet_20_3">xxx/xxx &amp; xxxxxxxxxxxx</text:p>
              </text:list-item>
            </text:list>
          </table:table-cell>
        </table:table-row>
        <table:table-row>
          <table:table-cell table:style-name="Table2.A2" office:value-type="string">
            <text:p text:style-name="P3">xx-xxx-xx – </text:p>
          </table:table-cell>
          <table:table-cell table:style-name="Table2.A2" office:value-type="string">
            <text:p text:style-name="P5">xxxxxxxx xxxxxxxxxx</text:p>
          </table:table-cell>
          <table:table-cell table:style-name="Table2.A2" office:value-type="string">
            <text:p text:style-name="Notes">xx xxxxx xxxx xxx xxxxxx</text:p>
            <text:list text:style-name="Z_20_Standard_20_Bullet">
              <text:list-item text:start-value="1">
                <text:p text:style-name="Z_20_Notes_20_Bullet">x xxx xxx xx% xxxxxxxxxx xx xxx 'xx, xx xx-xxxx xxxx xx xxx 'xx. <text:s/>xxx xxx xxx 'xx xxxx xx-xxxx xxx xxx 'xx.</text:p>
              </text:list-item>
              <text:list-item>
                <text:p text:style-name="Z_20_Notes_20_Bullet">xxx xxxx xxxxxxx (xxxxxxxxx xx xxxxxxxx) xxxxxx xxxxxx xx xxx xx xxxxxx xxxx xxx.</text:p>
              </text:list-item>
              <text:list-item>
                <text:p text:style-name="Z_20_Notes_20_Bullet">xxx xxx xxxxx xx xxxxxx xxx xxxx xx xxxxx xxxxxxx xxxxxxxx, xx xxxx xxxx xxxxx xxxx.</text:p>
              </text:list-item>
              <text:list-item>
                <text:p text:style-name="Z_20_Notes_20_Bullet">x xxx xxxx xxxx xxx xxx xx xxxxxx xx xxxx xxxxxxxxxxx xx xxxxxx – xx, xxxxxxxxx xxx. <text:s/>xxxxxxxxx xxxxxx xxxxxxxxxxxxxx.</text:p>
              </text:list-item>
            </text:list>
            <text:p text:style-name="Notes"/>
            <text:p text:style-name="Notes">xxxx xxxxx, xxxxx xx xxxxxx</text:p>
            <text:list text:style-name="Z_20_Standard_20_Bullet">
              <text:list-item text:start-value="1">
                <text:p text:style-name="Z_20_Notes_20_Bullet">xxx xxxxx xxxx xxxxxxx xxxxxxxx xxxxx, xxx xxxx xxx xxxxxxxx xxxxxxxxxxxxx xx xxxxxx xxxxxxx xxxxxxxx xx xxxxxx 'xx.</text:p>
              </text:list-item>
            </text:list>
          </table:table-cell>
        </table:table-row>
        <table:table-row>
          <table:table-cell table:style-name="Table2.A2" office:value-type="string">
            <text:p text:style-name="P3">xx-xxx-xx</text:p>
          </table:table-cell>
          <table:table-cell table:style-name="Table2.A2" office:value-type="string">
            <text:p text:style-name="P3">xxxxxxxxxx (xxxx)</text:p>
          </table:table-cell>
          <table:table-cell table:style-name="Table2.A2" office:value-type="string">
            <text:p text:style-name="Notes">xxxxx x, xxxx, xxxxxxx, xxxxxx</text:p>
            <text:list text:style-name="Z_20_Standard_20_Bullet">
              <text:list-item text:start-value="1">
                <text:p text:style-name="Z_20_Notes_20_Bullet">xxx &amp; xxxx xxxxxxxxxxx xxxx xxxx xxxx xxxx – xxxx xx xxx, xxx xxx xxxxx xxxx.</text:p>
              </text:list-item>
              <text:list-item>
                <text:p text:style-name="Z_20_Notes_20_Bullet">xxxx xxxxxxxx, xxxxx xxxxxx, xx xxxxxx xxx xxx xxx xxxxx xxxxxxxx xx xxxxxxxx xxx xxxxxxxxx xxxxx xxxx xxxxxxxxxx xxx.</text:p>
              </text:list-item>
              <text:list-item>
                <text:p text:style-name="Z_20_Notes_20_Bullet">xxxxx xxxxx x-xxxx xx xxxxxx x xxxxxx xxx xxxxxxx xx xxx xxx/xxxx xxxxxxxxxxx xxxxxxxxxx, xxxx xxxxxxxxxxx xxxxxx:</text:p>
              </text:list-item>
            </text:list>
            <text:list text:style-name="Z_20_Hollow_20_bullet">
              <text:list-item text:start-value="1">
                <text:p text:style-name="Z_20_Notes_20_Bullet_20_2">xxx xxxx xxx xxxxxxxxx xx<text:span text:style-name="T4">xx</text:span> xxxxx – xxx xxxx xxxxxxx (xxx xxxx xxxxxxx xxx xxxxxxxx xxxxx xx xxxxxxx).</text:p>
              </text:list-item>
              <text:list-item>
                <text:p text:style-name="Z_20_Notes_20_Bullet_20_2">xxxxx xxxxx xxxxx xxxxxxx</text:p>
              </text:list-item>
              <text:list-item>
                <text:p text:style-name="Z_20_Notes_20_Bullet_20_2">xxxxx xxxx xxxx, xxx xxxxx xxxxxxxxxx.</text:p>
              </text:list-item>
              <text:list-item>
                <text:p text:style-name="Z_20_Notes_20_Bullet_20_2">xxxx xxxxxxxxxx xxx xxxxxxxxx xx xxxx xxxxxxxx, xx xxx xx.</text:p>
              </text:list-item>
            </text:list>
            <text:list text:style-name="Z_20_Standard_20_Bullet">
              <text:list-item text:start-value="1">
                <text:p text:style-name="Z_20_Notes_20_Bullet">xxxx, xxxxxx, xxxxxxx xxxx xx xxxxxxxx xx xxx xxxxxxx.</text:p>
              </text:list-item>
            </text:list>
          </table:table-cell>
        </table:table-row>
        <table:table-row>
          <table:table-cell table:style-name="Table2.A2" office:value-type="string">
            <text:p text:style-name="P3">xx-xxx-xx</text:p>
          </table:table-cell>
          <table:table-cell table:style-name="Table2.A2" office:value-type="string">
            <text:p text:style-name="P5">xxxxxx xxxxxxxx</text:p>
          </table:table-cell>
          <table:table-cell table:style-name="Table2.A2" office:value-type="string">
            <text:p text:style-name="P23">xxx-xxxxxxx xx<text:span text:style-name="T4">xx</text:span> xxxxx: xxxxx x, xxxxxx</text:p>
            <text:list text:style-name="Dash">
              <text:list-item text:start-value="1">
                <text:p text:style-name="P24">xxxxxxx xxxxxx xx 'xxxxxxxxx' xxx. <text:tab/><text:span text:style-name="T1">xx xxxx xxxxx xxxxx xx xx xxxxx x</text:span></text:p>
              </text:list-item>
              <text:list-item>
                <text:p text:style-name="P24">xxxxxx xxx xxxxxxx xx xxxx xxxxxxxxx. <text:s/>xxxxxxxxx xxxxxx xx xxxxxx xxx xxxxx 'xx xxxxx xxxx xxxx xxxxxxx (xxxx xx xxxxx xxxx xxxxx xxxxxx xxxxxxx).</text:p>
              </text:list-item>
            </text:list>
            <text:p text:style-name="Notes"/>
            <text:p text:style-name="Notes">xxx xxxxxxx, xxxxx x, xxxxxx, xxxxx x</text:p>
            <text:list text:style-name="Z_20_Standard_20_Bullet">
              <text:list-item text:start-value="1">
                <text:p text:style-name="Z_20_Notes_20_Bullet">xxxx xxxxxxxxx xxxx xxx xx xxxxxxx xxx (£xx) xxx xxxxx xxx. <text:s/>xxx xxxx xx xxxxxxxx xxxx – xxxx xx xxxxxxxxx xxx.</text:p>
              </text:list-item>
              <text:list-item>
                <text:p text:style-name="Z_20_Notes_20_Bullet">xxxx xxxxxxxx/xxxxxxxxx xxxx xxx xxxxxxxx – xxxx xxxx xxxx xx xx, xxxxxxxxx, xxx xxxx xxxxxxxxxx xx xxxx. xxx xxxx xxxxxxxx, (xx xxx xxxxxxx xxx xxxx'x xxxx xx xx xxx xxxxxx xxxxxx xxx). <text:s/><text:tab/><text:span text:style-name="T1">xxxxxx xxxx xx xxxx</text:span></text:p>
              </text:list-item>
              <text:list-item>
                <text:p text:style-name="Z_20_Notes_20_Bullet">xxxxxxxxx xxxxxxx:</text:p>
              </text:list-item>
            </text:list>
            <text:list text:style-name="Z_20_Hollow_20_bullet">
              <text:list-item text:start-value="1">
                <text:p text:style-name="Z_20_Notes_20_Bullet_20_2">xxx xx xxxxxxx xxxxxxxx, xxxx xxx xx xxxxxxxxx xxxxx<text:tab/><text:span text:style-name="T1">xx – xxx xx xxxxxxxxx xxxxx</text:span></text:p>
              </text:list-item>
              <text:list-item>
                <text:p text:style-name="Z_20_Notes_20_Bullet_20_2">xxxxx xxxxxxx (xx) → xxxxxx</text:p>
              </text:list-item>
              <text:list-item>
                <text:p text:style-name="Z_20_Notes_20_Bullet_20_2">xxxx xxxxxx (xxxxxxxxxx) xxxxxxx xxxxxx. xxxxx xxxx xx xxxxx xxxxxxx.</text:p>
              </text:list-item>
            </text:list>
            <text:list text:style-name="Z_20_Standard_20_Bullet">
              <text:list-item text:start-value="1">
                <text:p text:style-name="Z_20_Notes_20_Bullet">xxxxxx xxx xxxxx xx xx xx xx<text:span text:style-name="T4">xx</text:span> xxxxx.</text:p>
              </text:list-item>
            </text:list>
            <text:p text:style-name="Notes_20_Bold">xxxxxxxxx</text:p>
            <text:list text:style-name="Z_20_Standard_20_Bullet">
              <text:list-item text:start-value="1">
                <text:p text:style-name="Z_20_Notes_20_Bullet">xxxxxxxx x:</text:p>
              </text:list-item>
            </text:list>
            <text:list text:style-name="Z_20_Hollow_20_bullet">
              <text:list-item text:start-value="1">
                <text:p text:style-name="Z_20_Notes_20_Bullet_20_2">xxxxxxxxx xxx xxxxx x xxx xxxxxxx → xxxx xx, xxx xxxxxxxxxxxx &amp; xxxxxxxx xxxxx xxxxx (xx xxxxxxxxx xxxxxxxxxxx).</text:p>
              </text:list-item>
              <text:list-item>
                <text:p text:style-name="Z_20_Notes_20_Bullet_20_2">x.x.x xxxxxx xxxxxxx xxxxxxxxxxxx, xxxxxxxxx xxxxx x</text:p>
              </text:list-item>
              <text:list-item>
                <text:p text:style-name="Z_20_Notes_20_Bullet_20_2">x.x.x xxxxxx xxxxxxx xxxxxxxx &amp; xxxxxxxxxxxx &amp; xxxxxxxx xxxxx – xxxx xxxxx xxxxx, xxxxxx xxxxx xxxxx.</text:p>
              </text:list-item>
            </text:list>
            <text:list text:style-name="Z_20_Standard_20_Bullet">
              <text:list-item text:start-value="1">
                <text:p text:style-name="Z_20_Notes_20_Bullet">xxxxxxxx x: <text:s/>xxxxxxxxxx xxxxxxx!</text:p>
              </text:list-item>
              <text:list-item>
                <text:p text:style-name="Z_20_Notes_20_Bullet">xxxxxxxx x: <text:s/>xxxxxxx xxxxx xxx xxxxxx (xxxx xxxx xx xxxxx x)</text:p>
              </text:list-item>
              <text:list-item>
                <text:p text:style-name="Z_20_Notes_20_Bullet">xxxxxxxx x:</text:p>
              </text:list-item>
            </text:list>
            <text:list text:style-name="Z_20_Hollow_20_bullet">
              <text:list-item text:start-value="1">
                <text:p text:style-name="P17">xxxxxx xxxx xxxx xxxxxx</text:p>
              </text:list-item>
              <text:list-item>
                <text:p text:style-name="P17">x.x.x.x – 'xxxxxxx xx xxxxxx xxxxx xxxx xxxxx' xxxxxx xxxx 'xxxxxxxxxx xxxxxx'.</text:p>
              </text:list-item>
              <text:list-item>
                <text:p text:style-name="P17">x.x.x xxxxx – xxxx xxx xxxxxxx xxxx xxxxxxxxxxx xxxxx xxxxxxxx</text:p>
              </text:list-item>
            </text:list>
            <text:list text:style-name="Z_20_Standard_20_Bullet">
              <text:list-item text:start-value="1">
                <text:p text:style-name="Z_20_Notes_20_Bullet">xxxxxxxx x</text:p>
              </text:list-item>
            </text:list>
            <text:list text:style-name="Z_20_Hollow_20_bullet">
              <text:list-item text:start-value="1">
                <text:p text:style-name="P17">xxxxx xxxxxxx xxx xxxxx x. <text:s/>xxxxx x xxx xxxx xxx-xx xx xxxxxxxxx.</text:p>
              </text:list-item>
              <text:list-item>
                <text:p text:style-name="P17">xxxxxxxx xxxxx xxxx xxxxx x xx xx xxx xx xxxxx x.</text:p>
              </text:list-item>
            </text:list>
            <text:list text:style-name="Z_20_Standard_20_Bullet">
              <text:list-item text:start-value="1">
                <text:p text:style-name="Z_20_Notes_20_Bullet">xxxxxxxx x: xxxxxxx xxxxxxxxxx &amp; xxxxxxxxxxxx xx xxxxxxxxx xxxxxxxxxx xxxxx.</text:p>
              </text:list-item>
              <text:list-item>
                <text:p text:style-name="Z_20_Notes_20_Bullet">xxxxxxxx x: xxxx xx xxxxxxx xxxxxxxx, xxxxx xxx. <text:s/>xxxxx xxxxx, xxx x&amp;x xxx xxxxxx. <text:line-break/>xxxx xxxxx xxxxxxx xxxxxxxx xxxxxxxx xxx xx xxxxxxx xx xxxx xxxxx xxxxxx xxxxxxx.</text:p>
              </text:list-item>
              <text:list-item>
                <text:p text:style-name="Z_20_Notes_20_Bullet">xxxxxxxx x: xx xx xxxxxx xxxx xx &amp; xx xxxxxx xx, xxx 'xxxxxxxxx xxxxx'.</text:p>
              </text:list-item>
            </text:list>
          </table:table-cell>
        </table:table-row>
        <table:table-row>
          <table:table-cell table:style-name="Table2.A2" office:value-type="string">
            <text:p text:style-name="P3">xx-xxx-xx</text:p>
          </table:table-cell>
          <table:table-cell table:style-name="Table2.A2" office:value-type="string">
            <text:p text:style-name="P3">xxxxxx-xxxxxxxxxxx</text:p>
          </table:table-cell>
          <table:table-cell table:style-name="Table2.A2" office:value-type="string">
            <text:p text:style-name="Notes">xxxxxx x, xxxxx, xxxx, xxxxxxx, xxxxxx x, xxxxx x, xxxx</text:p>
            <text:list text:style-name="Z_20_Standard_20_Bullet">
              <text:list-item text:start-value="1">
                <text:p text:style-name="Z_20_Notes_20_Bullet"><text:span text:style-name="T2">xxxxxx £xxxx xxxxxxx</text:span>: xxxxx xxxxxxx xxxxx xxxxxxxx xxxxxxxx:<text:line-break/>+ £xxxx xxx xxxxxxxxxxx (→ xxx xxxxxxxx)<text:line-break/>+ £xxxx xxxxxxxx (xxxxxxx xxx xx xxxx xxxxxx, xxx xxxxxx xxx xxxxxx xx xxxx 'xx)<text:line-break/>+ £xxxx xxxxxxxxxxx xxxx-xx (xxxxx xx xxxx xxxx xxxxx xx xxxxxxx)</text:p>
              </text:list-item>
              <text:list-item>
                <text:p text:style-name="Z_20_Notes_20_Bullet">xxxx xx xx 'xxxxx xxxxxxxxxxx', xx xxxx xxx xxxx xxxxx. <text:s/>xx xxxxx xxxx xxxxxxxx xxxx ('xxxx xxxxxxx').</text:p>
              </text:list-item>
              <text:list-item>
                <text:p text:style-name="Z_20_Notes_20_Bullet">xxxxxxxxxxxxx xxx xx xxxx xxxxxx xxx xxxxxxxxxxx. <text:s/>xxx xx xx xxxx xx xxx xxxx 'xxxxxxx xxxxx xxxxx' – xxx xxxx'xx xx xxxx xxxxxx.</text:p>
              </text:list-item>
              <text:list-item>
                <text:p text:style-name="Z_20_Notes_20_Bullet">xxxxxxxxxxx:</text:p>
              </text:list-item>
            </text:list>
            <text:list text:style-name="Z_20_Hollow_20_bullet">
              <text:list-item text:start-value="1">
                <text:p text:style-name="Z_20_Notes_20_Bullet_20_2">xxx xxxx xxx xx-xxxx, xxxx xx xx-xxxx. <text:s/>xxxxxxx xxx xx xxxx xxxxxxxxxxx, xxxxxxxxx xx xx.</text:p>
              </text:list-item>
              <text:list-item>
                <text:p text:style-name="Z_20_Notes_20_Bullet_20_2">xxxxxxxx xxxx:</text:p>
              </text:list-item>
            </text:list>
            <text:list text:style-name="Dash">
              <text:list-item text:start-value="1">
                <text:p text:style-name="Notes_20_Bullet_20_3">xxxx xx xx xxxx xx? xx xx xxxx xx? <text:s/><text:tab/><text:span text:style-name="T1">xx/xx xxxx xxx</text:span><text:line-break/>xxxx xxxxx xxxx xxxx xxx, xxx xxx xx xxxxxx xx xxxxxx xxxxxx.<text:tab/><text:span text:style-name="T1">xx/xx xxxx xx xxxx xxxx</text:span></text:p>
              </text:list-item>
              <text:list-item>
                <text:p text:style-name="Notes_20_Bullet_20_3">xxxxx xxxxxxx xx xxxxxx xxx xxxxx xxxxx, xx xxxxx xxxx xx xxxxxx? xxx xxxx xx xxx xxxxx, xxx xxxxxxx xxx.</text:p>
              </text:list-item>
              <text:list-item>
                <text:p text:style-name="Notes_20_Bullet_20_3">xxxx xx xxxxxx xxx xx, xxxxxxx xxxx xxxxxxxxxxx (xxx xxx?)<text:tab/><text:span text:style-name="T1">xx xxxxxxxxx xxxx xxxx xx xxxxx xxxxxxx</text:span></text:p>
              </text:list-item>
              <text:list-item>
                <text:p text:style-name="Notes_20_Bullet_20_3">xxxx xxxxxxxx xx xxxxxxxxxxxx xx xxxxxxxxxxx xxxxxxxxxxx.<text:tab/><text:span text:style-name="T1">xx xxxxx xxx xxxxxxxx xxxx</text:span></text:p>
              </text:list-item>
              <text:list-item>
                <text:p text:style-name="Notes_20_Bullet_20_3">xxx xxx xxxxxx xxxxxxxx – xxxxxxx x xxxxxxxxx.</text:p>
              </text:list-item>
              <text:list-item>
                <text:p text:style-name="Notes_20_Bullet_20_3">xxxxxxxx/xxxxxx xxx xxxxxxxxxxx – xxx xxxxxx xxx-xxx/xx-xxxxx<text:tab/><text:span text:style-name="T1">xx xxxxxxx xx</text:span></text:p>
              </text:list-item>
              <text:list-item>
                <text:p text:style-name="P25">xxx xxxxxxxx – xx xxx xxxxxx xxx xxxx xxxx xx xxxxxxxx xxx xxxx xxxxxxxxxx</text:p>
              </text:list-item>
            </text:list>
            <text:list text:style-name="Z_20_Hollow_20_bullet">
              <text:list-item text:start-value="1">
                <text:p text:style-name="Z_20_Notes_20_Bullet_20_2">xxx xxxx xxxx:</text:p>
              </text:list-item>
            </text:list>
            <text:list text:style-name="Dash">
              <text:list-item text:start-value="1">
                <text:p text:style-name="Notes_20_Bullet_20_3">xxxxx xxxxxxxxx xxx xxxxxxxxxxx xxxxxxxxxxx (xxxxxx xx xxx'x xxx xxx xxxxxxx xxxxxxxxxxx). xx xxx xxxx xxxx xxx xxx xxx-xxxxxx xx xxxxxx.<text:tab/><text:span text:style-name="T1">xx xxxxx xxx'x xxxxxxxxxxx xxx xxxxxx</text:span>.</text:p>
              </text:list-item>
              <text:list-item>
                <text:p text:style-name="Notes_20_Bullet_20_3">xxxxxxxx – xxxx xxxx, xxxx xxxxx.</text:p>
              </text:list-item>
            </text:list>
            <text:list text:style-name="Z_20_Standard_20_Bullet">
              <text:list-item text:start-value="1">
                <text:p text:style-name="Z_20_Notes_20_Bullet">xx xxxxxxxx:</text:p>
              </text:list-item>
            </text:list>
            <text:list text:style-name="Z_20_Hollow_20_bullet">
              <text:list-item text:start-value="1">
                <text:p text:style-name="Z_20_Notes_20_Bullet_20_2">xxxx:</text:p>
              </text:list-item>
            </text:list>
            <text:list text:style-name="Dash">
              <text:list-item text:start-value="1">
                <text:p text:style-name="Notes_20_Bullet_20_3">xx xxxxxxx xxx'x xxxx xxx xxxxxxxx xx xxxx 'xx</text:p>
              </text:list-item>
              <text:list-item>
                <text:p text:style-name="Notes_20_Bullet_20_3">xxxx xxxx xxxxx xx xxxxxx xxx'x xx xxxxxx xx xxxxxx xxxx xxxxxx xx xxxx xxxx.</text:p>
              </text:list-item>
            </text:list>
            <text:list text:style-name="Z_20_Standard_20_Bullet">
              <text:list-item text:start-value="1">
                <text:p text:style-name="Z_20_Notes_20_Bullet">xxxx/xxx xxxxxxxx</text:p>
              </text:list-item>
            </text:list>
            <text:list text:style-name="Z_20_Hollow_20_bullet">
              <text:list-item text:start-value="1">
                <text:p text:style-name="Z_20_Notes_20_Bullet_20_2">xxx xx xxxxxxxxx xx xxxxxxxxxxx &amp; xxxxxxxx (xxx xx-xxx xxxxx) – xxxxxx xxxxxxx xxx xxxxx xxxx xxxxxxx £xxx xxxxxxxx.</text:p>
              </text:list-item>
              <text:list-item>
                <text:p text:style-name="Z_20_Notes_20_Bullet_20_2">xxxx xxx xxx xxxxxxxx xx xxxx xx xxxxxx xxxxxxxxxx → xxxx xxxxxx xxxxxx - £xxx?</text:p>
              </text:list-item>
              <text:list-item>
                <text:p text:style-name="Z_20_Notes_20_Bullet_20_2">xxxx xxxxxxxxxxx xxxxxxxx xxxxxxxx xxxx.</text:p>
              </text:list-item>
              <text:list-item>
                <text:p text:style-name="Z_20_Notes_20_Bullet_20_2">xxxx xxxxxxxx – xxxxxx'x xxxx xx, xxx xxx xxxxxx xxxx xxxx xxxx (xxx xx xxxxx £xxx xxxxxxxxxxx xxx xx xxxx/xxx xxxxxxxx xx xxxxxx).</text:p>
              </text:list-item>
            </text:list>
          </table:table-cell>
        </table:table-row>
        <table:table-row>
          <table:table-cell table:style-name="Table2.A2" office:value-type="string">
            <text:p text:style-name="P3">xx-xxx-xx</text:p>
          </table:table-cell>
          <table:table-cell table:style-name="Table2.A2" office:value-type="string">
            <text:p text:style-name="P3">xxxxxxx xxxxxxxxxxx xxxxxxxx</text:p>
          </table:table-cell>
          <table:table-cell table:style-name="Table2.A2" office:value-type="string">
            <text:p text:style-name="Notes">xxxxx, xxxxxxx, xxxx, xxxxx x</text:p>
            <text:list text:style-name="Z_20_Standard_20_Bullet">
              <text:list-item text:start-value="1">
                <text:p text:style-name="Z_20_Notes_20_Bullet">xx xxxx xxxxxxxxxxx (xxxxxxxxxxx xxxxxxx) xxxx xxxxxx xx<text:span text:style-name="T4">xx</text:span> xxxxx xx xxxxxxxx.</text:p>
              </text:list-item>
              <text:list-item>
                <text:p text:style-name="Z_20_Notes_20_Bullet">xxx&amp;x </text:p>
              </text:list-item>
            </text:list>
            <text:list text:style-name="Z_20_Hollow_20_bullet">
              <text:list-item text:start-value="1">
                <text:p text:style-name="Z_20_Notes_20_Bullet_20_2">xxxxxxxxxxx xxxxxxx xxxxx, x xxx xxxx. <text:s/>xxxxx xxxx.</text:p>
              </text:list-item>
              <text:list-item>
                <text:p text:style-name="Z_20_Notes_20_Bullet_20_2">xxxxxxxxx xxxx xxx xx xxxxxx xxx xx x<text:span text:style-name="T4">xx</text:span> xxxxx, xxxxx xxxx xxxx xxxxxxx. <text:s/>xxx xxxxxxx xx xxxxxxxxxxx.</text:p>
              </text:list-item>
              <text:list-item>
                <text:p text:style-name="Z_20_Notes_20_Bullet_20_2">xxx&amp;x xxxxx x xxxx'x xxxxxxx x xxxxx xxxxxx, xxxxxxx xxxx xxxxxx. <text:s/>xxx'x xxxxx xxxxx x. </text:p>
              </text:list-item>
            </text:list>
            <text:list text:style-name="Z_20_Standard_20_Bullet">
              <text:list-item text:start-value="1">
                <text:p text:style-name="Z_20_Notes_20_Bullet">xxx xxxxxx xxxxx xxxx. <text:s/>xx xxxxxxxx xxxxxx xxxx xxxxxx xx xxxx xx<text:span text:style-name="T4">xx</text:span> xxx (xxxxx xxxx xx xxxx x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 xxxxxx:</text:p>
              </text:list-item>
            </text:list>
            <text:list text:style-name="Z_20_Hollow_20_bullet">
              <text:list-item text:start-value="1">
                <text:p text:style-name="Z_20_Notes_20_Bullet_20_2">xxx/xxx – xxxx xxxx xx xxxxx, xxxxxx xxx xxxxxxx xxx.</text:p>
              </text:list-item>
              <text:list-item>
                <text:p text:style-name="Z_20_Notes_20_Bullet_20_2">xxxxxx xxx xxxxx: xxxx xxx xxxxxxxxx, xxx xx/xxxx xxx xxxx xxxxxxxx xx xxxxxxxx xxxxx xxxx xxx.</text:p>
              </text:list-item>
              <text:list-item>
                <text:p text:style-name="Z_20_Notes_20_Bullet_20_2">xxxxxxxx.</text:p>
              </text:list-item>
              <text:list-item>
                <text:p text:style-name="Z_20_Notes_20_Bullet_20_2">xx xxxxxxx xxxxxxxxx xx xx, xxxxxxxx xxxx!</text:p>
              </text:list-item>
              <text:list-item>
                <text:p text:style-name="Z_20_Notes_20_Bullet_20_2">xxxxxxx xxx-xxxxxxx xxxx xxxx xxxxxxxxx xxx. <text:s/>xxx xxxxx xxxxxxxx.</text:p>
              </text:list-item>
            </text:list>
            <text:list text:style-name="Z_20_Standard_20_Bullet">
              <text:list-item text:start-value="1">
                <text:p text:style-name="Z_20_Notes_20_Bullet">xxxxxxx xxxxx xxxxxxx xx xxxxxxxx xxxx, xx xxxx/xx xxxx xxxxx. <text:s/>xxxx xx xxxxxxx – xxxxx xxx xxx xxxx xxxx xxxxx xxxxx.<text:line-break/>→ xxxx xxx xxxxxxxxx xxxx xxxx xxxx xx xxxxxxx, xxx xxxxx xxxx xxxx xx xxxxxxxxx.</text:p>
              </text:list-item>
              <text:list-item>
                <text:p text:style-name="Z_20_Notes_20_Bullet">xxxxxxx xxxxx xxxxxxx – xx xx xxxxx xxxxxxxx?</text:p>
              </text:list-item>
              <text:list-item>
                <text:p text:style-name="Z_20_Notes_20_Bullet">x xxxx xxxx xxxxxxx xxxxxxxx xxxx xxxxxxxx xx xxxxxxxxx xx xxx 'xx. <text:line-break/>xxxxxx xxxxxxxx xxxxxx xx xxxxxxx xxxx xxxx.</text:p>
              </text:list-item>
            </text:list>
          </table:table-cell>
        </table:table-row>
        <table:table-row>
          <table:table-cell table:style-name="Table2.A2" office:value-type="string">
            <text:p text:style-name="P3">xx-xxx-xx</text:p>
          </table:table-cell>
          <table:table-cell table:style-name="Table2.A2" office:value-type="string">
            <text:p text:style-name="P3">xxxxxxxxx xxxx xxxxxxxxxx<text:line-break/></text:p>
            <text:p text:style-name="P3">xxx xxxxxxx xxx</text:p>
          </table:table-cell>
          <table:table-cell table:style-name="Table2.A2" office:value-type="string">
            <text:p text:style-name="Notes">xxxxxx, xxxxx, xxxxx</text:p>
            <text:list text:style-name="Z_20_Standard_20_Bullet">
              <text:list-item text:start-value="1">
                <text:p text:style-name="Z_20_Notes_20_Bullet">x xxxxxxx xx xxxxxx xx xxxxxxxx xxxxxxxxxxx xx xxx – xx xxx xxx xxx-xxxxxxxxxxx xxx xxxxxxxxxx xxxxx xxxx xxxxxxx xxxxxxx xxxx xxxxxx xx xxxxx xxxx xxxxxxxxxxx. <text:s/>xxxxxxx xxx xxxxxxxxx xxxx xxxxxxxxxx xxxxxxxx xxxx xxxx xxxxxxx xxx 'xxxxxx xx xxx xxx' xxxxxxxxxxx xxxxxx.</text:p>
              </text:list-item>
              <text:list-item>
                <text:p text:style-name="Z_20_Notes_20_Bullet">xxxxxxxxx xxxx xxx: </text:p>
              </text:list-item>
            </text:list>
            <text:list text:style-name="Z_20_Hollow_20_bullet">
              <text:list-item text:start-value="1">
                <text:p text:style-name="Z_20_Notes_20_Bullet_20_2">xxx xxxxx x x xxxx xxxxxxxxxxx xxx xxxxxx xxxx xxxx xxx xxxxxxxxxxx. xxxxxxxx xxxx xx <text:line-break/>xxxx * xx%, xx% xx xx% xxx x/x/x xxxxxxxxxxx.</text:p>
              </text:list-item>
              <text:list-item>
                <text:p text:style-name="Z_20_Notes_20_Bullet_20_2">xxx xx xxxxxx x xxxxx xx xxx xxxx-xxxxx? <text:s/>xxxx xx xxx xxx.<text:tab/><text:span text:style-name="T1">xx xxxx xxxxxxx xxxx-xx xx xxxxx xxx xxxxxxxxxx</text:span></text:p>
              </text:list-item>
              <text:list-item>
                <text:p text:style-name="Z_20_Notes_20_Bullet_20_2">[xxxx xxxxx xxxxxxxx?]<text:tab/></text:p>
              </text:list-item>
            </text:list>
            <text:list text:style-name="Z_20_Standard_20_Bullet">
              <text:list-item text:start-value="1">
                <text:p text:style-name="Z_20_Notes_20_Bullet">xxxxxx xxxxxxx xxxxx – xxx xxxxxxxx xxxxxx/xxxxx xxxxxxxxxxx. <text:s/>xxxxxxx/xxxxx, xxxxx x, xxxx, xxxxxx, xxxx xxxx xxxxxx xxxx.</text:p>
                <text:p text:style-name="Z_20_Notes_20_Bullet"><text:tab/><text:span text:style-name="T1">xxxxx xxxxxxxxxx xxx xxxxxxx</text:span></text:p>
              </text:list-item>
              <text:list-item>
                <text:p text:style-name="Z_20_Notes_20_Bullet">xxxxxxxxx xxxxxx xxxxxxx: x xxx xxxxx xx xxxxx xxxxxxxxxxx xxx/xxxxxx xx xx xxxx xxx xxxxxxxxx xxx.</text:p>
              </text:list-item>
              <text:list-item>
                <text:p text:style-name="Z_20_Notes_20_Bullet">xxxxxx xxxxxxxxxxxxxx: xxx xxxxxxxxxxx. <text:s/>xxxxx &amp; xxxxxx xxxxxxxxxx xxx xxxx xxxxx xxxxxxx xxxxxx.</text:p>
              </text:list-item>
              <text:list-item>
                <text:p text:style-name="Z_20_Notes_20_Bullet">xxx xxxxxxx xxx: </text:p>
              </text:list-item>
            </text:list>
            <text:list text:style-name="Z_20_Hollow_20_bullet">
              <text:list-item text:start-value="1">
                <text:p text:style-name="Z_20_Notes_20_Bullet_20_2">xxxxx xxxx xxx xx xx xxxx xx xxxx xxx xxxx xxx: xxxxxx xxxx xxx, xxx xxxxxxx xx'x xxx xx xxxxxxxx.</text:p>
              </text:list-item>
              <text:list-item>
                <text:p text:style-name="Z_20_Notes_20_Bullet_20_2">xxxxxxxx (xxxxxx x xxxxxxx) xxxx xx:</text:p>
              </text:list-item>
            </text:list>
            <text:list text:style-name="Dash">
              <text:list-item text:start-value="1">
                <text:p text:style-name="Notes_20_Bullet_20_3">xxxx xxxx xxxxxx (xxx xxx xxxxxx xxxxxx), xx xxxxxxx</text:p>
              </text:list-item>
              <text:list-item>
                <text:p text:style-name="Notes_20_Bullet_20_3">xxxx xxxx xxx xx xxxx xxxxxxxxxxx xxxx.</text:p>
              </text:list-item>
              <text:list-item>
                <text:p text:style-name="Notes_20_Bullet_20_3">xxx'x xxxx xxx xxx xx xx xxxxxxx xxxxx xxxxxx xxxx xx xxxx xxxxxx.</text:p>
              </text:list-item>
            </text:list>
            <text:list text:style-name="Z_20_Hollow_20_bullet">
              <text:list-item text:start-value="1">
                <text:p text:style-name="Z_20_Notes_20_Bullet_20_2">[xx<text:span text:style-name="T4">xx</text:span> xxxxx – xxxxxx xxxx xxxx xxxxxxxxxx xxx xxx xxxxxxxxx. xxxx xxxx xx]</text:p>
              </text:list-item>
            </text:list>
          </table:table-cell>
        </table:table-row>
        <table:table-row>
          <table:table-cell table:style-name="Table2.A2" office:value-type="string">
            <text:p text:style-name="P3">xx-xxx-xx</text:p>
          </table:table-cell>
          <table:table-cell table:style-name="Table2.A2" office:value-type="string">
            <text:p text:style-name="P3">xxxxxx xxxxxxxx – xxxx</text:p>
          </table:table-cell>
          <table:table-cell table:style-name="Table2.A2" office:value-type="string">
            <text:p text:style-name="Notes">xxxxxxx, xxxxx, xxxxxx, xxxx</text:p>
            <text:list text:style-name="Z_20_Standard_20_Bullet">
              <text:list-item text:start-value="1">
                <text:p text:style-name="Z_20_Notes_20_Bullet">xxxx/xxx/xx xxxx xx xxx xxxxx:</text:p>
              </text:list-item>
            </text:list>
            <text:list text:style-name="Z_20_Hollow_20_bullet">
              <text:list-item text:start-value="1">
                <text:p text:style-name="P26">xx xxxx-xxxxxxxxx x xxxx<text:tab/>-x xxxx</text:p>
              </text:list-item>
              <text:list-item>
                <text:p text:style-name="P26">xxxx xxxx-xxxxxxxxx x xxxx<text:tab/>-x xxxx</text:p>
              </text:list-item>
              <text:list-item>
                <text:p text:style-name="P26">xxxxxxxx xxx xxxxxxx xxx xxxxxxxxx<text:tab/>+x xxxx</text:p>
              </text:list-item>
              <text:list-item>
                <text:p text:style-name="P26">xxxx'x xxxxxx xxxxx xxx xxxxxxxxx<text:tab/>+x xxxx</text:p>
              </text:list-item>
              <text:list-item>
                <text:p text:style-name="P26">xx&amp;x xxxxx x xxx xxxxxxxxx, xxx xxxxxxx <text:line-break/>xxxxx xxxxxxxxxxx xxxx xxx xxxxxx xxxxxxx<text:tab/> x xxxx</text:p>
                <text:p text:style-name="P26"><text:tab/><text:span text:style-name="T2">xxxxx: -x xxx</text:span></text:p>
              </text:list-item>
            </text:list>
            <text:list text:style-name="Z_20_Standard_20_Bullet">
              <text:list-item text:start-value="1">
                <text:p text:style-name="Z_20_Notes_20_Bullet">xxxxx xxxxxxx xxxx xxx: xxxxx xxxx xxxxx xxxxxxxx xxxx xx xxxxxxxxx, xx xxxx xxxx xxx xxx xxxxxxxxxx. </text:p>
              </text:list-item>
              <text:list-item>
                <text:p text:style-name="Z_20_Notes_20_Bullet">xxxxxxxx: xxxxxxx £xxx xxxxxx xx xxxx xxxx. <text:s/>xxxxxx xxx xxxx xx xxxxxxx xxxxx xxxxx xx xxxxxxxx xx xxxxxxxxx.</text:p>
              </text:list-item>
              <text:list-item>
                <text:p text:style-name="Z_20_Notes_20_Bullet">xxxx/xxx xxxxxxxx: xxxx xxxx xxxx xxx xxxx xxxxxxxxxx, xxx xxx xx xx xxx xxx £xxx xxxxxxxxxxx xxx xx&amp;x xxxx/xxx xxxxxxxx.<text:tab/><text:span text:style-name="T1">xxxx xxxxxxxxxxxx x xxxxxx &amp; xxxxx xxxxxxx xx xxxxx</text:span></text:p>
              </text:list-item>
              <text:list-item>
                <text:p text:style-name="Z_20_Notes_20_Bullet">xxxxxxxxxxx xxxxxxxxxxx: <text:s/>xxxxxxx xxxx xxxxxxxxxxx xxxxxxxxx xxxxxxx. <text:s/>xxx xxxxxxxx xxxxxx xx xxxxxx xxx xxxxxxx xxx xxxx xxxx xxx xxxxxxxxxxx xxx xxxx.<text:tab/><text:span text:style-name="T1">xxxxxxx xxxxx xxx xxxxxxxxxxx xxxx</text:span></text:p>
              </text:list-item>
            </text:list>
          </table:table-cell>
        </table:table-row>
        <table:table-row>
          <table:table-cell table:style-name="Table2.A2" office:value-type="string">
            <text:p text:style-name="P3">xx-xxx-xx – </text:p>
          </table:table-cell>
          <table:table-cell table:style-name="Table2.A2" office:value-type="string">
            <text:p text:style-name="P3">xxx xx xxxxxxxx</text:p>
          </table:table-cell>
          <table:table-cell table:style-name="Table2.A2" office:value-type="string">
            <text:list text:style-name="Z_20_Standard_20_Bullet">
              <text:list-item text:start-value="1">
                <text:p text:style-name="Z_20_Notes_20_Bullet">x xxx xxxxxx xx xxxxxxx xxx xxxxx xxxxx xxxxx xx xxx xxxxxxxx xx xxxxxxxxx xxxxxxxxx xxxxxx xx xx xxxx.</text:p>
              </text:list-item>
              <text:list-item>
                <text:p text:style-name="Z_20_Notes_20_Bullet">xx<text:span text:style-name="T4">xx</text:span> xxxxx – xxxx xxxxxx &amp; xxxxx x xxxxx xxxx xxxxxx xx xxx xx.</text:p>
              </text:list-item>
            </text:list>
          </table:table-cell>
        </table:table-row>
        <table:table-row>
          <table:table-cell table:style-name="Table2.A2" office:value-type="string">
            <text:p text:style-name="P3">xx-xxx-xx</text:p>
          </table:table-cell>
          <table:table-cell table:style-name="Table2.A2" office:value-type="string">
            <text:p text:style-name="P5">xxxxx xxxxxx</text:p>
          </table:table-cell>
          <table:table-cell table:style-name="Table2.A2" office:value-type="string">
            <text:p text:style-name="Notes">xxxxx x, xxxxx</text:p>
            <text:list text:style-name="Z_20_Standard_20_Bullet">
              <text:list-item text:start-value="1">
                <text:p text:style-name="Z_20_Notes_20_Bullet">xxxx xxx – xxxxxxx/xxx xxxxxxx:</text:p>
              </text:list-item>
            </text:list>
            <text:list text:style-name="Z_20_Hollow_20_bullet">
              <text:list-item text:start-value="1">
                <text:p text:style-name="Z_20_Notes_20_Bullet_20_2">xxxx xxxx xxx (xx) xxx x xxx x (xxxxxxx → xxxxx) <text:tab/><text:span text:style-name="T1">xx/xx xxxx xxxxxxxxxx</text:span></text:p>
              </text:list-item>
              <text:list-item>
                <text:p text:style-name="Z_20_Notes_20_Bullet_20_2">xxxxxx xxxxxxx xxxxxxxx (xx) xxx x xxx x (xxxxxxxx xxxx xxx xxxxxxxxxx)<text:span text:style-name="T1"><text:line-break/><text:tab/>xx/xx xxxx xxx xxxx xxxxxx xxxxxxxx xxxxxx</text:span></text:p>
              </text:list-item>
              <text:list-item>
                <text:p text:style-name="Z_20_Notes_20_Bullet_20_2">xx xxxxx xxxx xxxxxx/xxxxxxxxxx (xx) xxx x xxx x (xx xxxx xxxxxx xxx, xxxxxxxxxxxx)</text:p>
              </text:list-item>
              <text:list-item>
                <text:p text:style-name="Z_20_Notes_20_Bullet_20_2">xx/xxxxxxx xxxxxxxxxxx xxxxx xxxxx (xx) xxx x xxx x</text:p>
              </text:list-item>
              <text:list-item>
                <text:p text:style-name="Z_20_Notes_20_Bullet_20_2">xxx xx xxxxxxxxxxxxxxxx xxxxxxxxxx.</text:p>
              </text:list-item>
            </text:list>
            <text:list text:style-name="Z_20_Standard_20_Bullet">
              <text:list-item text:start-value="1">
                <text:p text:style-name="Z_20_Notes_20_Bullet">xx xxxx xxxxxx: xxxx</text:p>
              </text:list-item>
              <text:list-item>
                <text:p text:style-name="Z_20_Notes_20_Bullet">xxx&amp;x xxxx xxxxxx:</text:p>
              </text:list-item>
            </text:list>
            <text:list text:style-name="Z_20_Hollow_20_bullet">
              <text:list-item text:start-value="1">
                <text:p text:style-name="Z_20_Notes_20_Bullet_20_2">xxxx xxxxxxxxxxx. <text:s/></text:p>
              </text:list-item>
              <text:list-item>
                <text:p text:style-name="Z_20_Notes_20_Bullet_20_2">xxxxx xxx xxxxxxx xxxx xxxx xx xxxxxxxxx xxxxxxxx.</text:p>
              </text:list-item>
              <text:list-item>
                <text:p text:style-name="Z_20_Notes_20_Bullet_20_2">xxxxx xxxx xx xxxxxxx xxxx xxxxx xxxxxx'x xxxxx xxx xxxxxxx'x xxx xxx xx.<text:tab/><text:span text:style-name="T1">xx xxxx xxxxxxx xxxx</text:span></text:p>
              </text:list-item>
            </text:list>
            <text:list text:style-name="Z_20_Standard_20_Bullet">
              <text:list-item text:start-value="1">
                <text:p text:style-name="Z_20_Notes_20_Bullet">xxxxxxxxx xxxx xxx</text:p>
              </text:list-item>
            </text:list>
            <text:list text:style-name="Z_20_Hollow_20_bullet">
              <text:list-item text:start-value="1">
                <text:p text:style-name="Z_20_Notes_20_Bullet_20_2">xxx xxxxxxxxx xxxx xxx – xx xxxx xxxxxxx xxxxxxxxxxxxxx xx xxxxx<text:tab/><text:span text:style-name="T1">xx xxxx xxxxxxx xxx xxxx xxx</text:span></text:p>
              </text:list-item>
              <text:list-item>
                <text:p text:style-name="Z_20_Notes_20_Bullet_20_2">xxx xxxxxx xxxxx xxx xxxxxxxxx xxxxxxx, xxxx xxxx xxxxxx xxxxxxxxxxx.</text:p>
              </text:list-item>
            </text:list>
            <text:list text:style-name="Z_20_Standard_20_Bullet">
              <text:list-item text:start-value="1">
                <text:p text:style-name="Z_20_Notes_20_Bullet">xx xxxxxxx xxx xxxxxxx: xx → xx, xxxxxx xxxxxxx, xxxxxxx xxxxxx xxxx xxxxxxx xxxx xxxxxxxx. <text:s/>xxx xxxxx xxxxxxxx xxxxxxxxx. <text:s/>[xxxxx xxxxxxx xx xxxxx xxxxxx xxx x<text:span text:style-name="T4">xx</text:span> xxxxx]</text:p>
              </text:list-item>
            </text:list>
          </table:table-cell>
        </table:table-row>
        <table:table-row>
          <table:table-cell table:style-name="Table2.A2" office:value-type="string">
            <text:p text:style-name="P3">x-xxx-xx</text:p>
          </table:table-cell>
          <table:table-cell table:style-name="Table2.A2" office:value-type="string">
            <text:p text:style-name="P5">xxxxxx xxxxx &amp; xxxxxx</text:p>
          </table:table-cell>
          <table:table-cell table:style-name="Table2.A2" office:value-type="string">
            <text:list text:style-name="Z_20_Standard_20_Bullet">
              <text:list-item text:start-value="1">
                <text:p text:style-name="Z_20_Notes_20_Bullet">xxxxxx xxxxx xxx xxxx xx xxxxx x (xxxxxxxxxxx xxx) xxx xxx xxxxx x xxx xxxxxxxx <text:span text:style-name="T5">£xxxx</text:span> (£xxxx+xxx)<text:line-break/>[xx xxxxx £xxx (£xxx+xxx) xx xxxxx xxxxx xxx xxxxxxxxxx &amp; xxxxxxxx, xx x&amp;x]</text:p>
              </text:list-item>
              <text:list-item>
                <text:p text:style-name="Z_20_Notes_20_Bullet">xxxxx xxx xxxx &amp; xxxxxxxxx (xxxxx xxxxxxxxx) xx <text:span text:style-name="T5">£xxxx</text:span> (£xxxx+xxx) → <text:span text:style-name="T5">xxxxx £xxxx</text:span> (£xxxx+xxx)</text:p>
              </text:list-item>
              <text:list-item>
                <text:p text:style-name="Z_20_Notes_20_Bullet">xxxxx xxx xxxxx xxxxx xx xx xxx xxx <text:span text:style-name="T5">£xxxx</text:span> (£xxxx+xxx) xx xx xxx <text:span text:style-name="T5">xxxx xx £xxxx xxxxx xxx</text:span><text:span text:style-name="T6">. <text:line-break/>xx xxxxxxxx xxxxx xxx xxx £xxxx (£xxxx+xxx) xx xx xxx xxxx xx £xxxx xxxxx xxx 'xx (x&amp;x, xxx-xx xx-xxxx).<text:line-break/>xxxxxxxxx xxxxx xxx (xxx xxx &amp; xxxxxxxx) xxxx xxxx (xxx xxxxxx):</text:span></text:p>
              </text:list-item>
            </text:list>
            <text:list text:style-name="Z_20_Hollow_20_bullet">
              <text:list-item text:start-value="1">
                <text:p text:style-name="Z_20_Notes_20_Bullet_20_2">xxxxx x – xxxxx xxxxx (£xxx)</text:p>
              </text:list-item>
              <text:list-item>
                <text:p text:style-name="Z_20_Notes_20_Bullet_20_2">xxxxx x – xxxx xxxxxxxxxx xx xx xxxxx (£xxx)</text:p>
              </text:list-item>
              <text:list-item>
                <text:p text:style-name="Z_20_Notes_20_Bullet_20_2">xxxxx x – xxxxxxxxxxxx (£xxx)</text:p>
              </text:list-item>
              <text:list-item>
                <text:p text:style-name="Z_20_Notes_20_Bullet_20_2">xxxxx x – xxxxx xxxxxx/xxxxxxxxxxxx xxxxxxx (£xxx)</text:p>
              </text:list-item>
              <text:list-item>
                <text:p text:style-name="Z_20_Notes_20_Bullet_20_2">xxxxx – ? – £xxx</text:p>
              </text:list-item>
            </text:list>
            <text:list text:style-name="Z_20_Standard_20_Bullet">
              <text:list-item text:start-value="1">
                <text:p text:style-name="Z_20_Notes_20_Bullet">xxxxxxxx xxxxxxx xxxxx:</text:p>
              </text:list-item>
            </text:list>
            <text:list text:style-name="Z_20_Hollow_20_bullet">
              <text:list-item text:start-value="1">
                <text:p text:style-name="Z_20_Notes_20_Bullet_20_2">xxxxxxxxx xxxx xxxxxxx xxxxxxxxxxx</text:p>
              </text:list-item>
            </text:list>
            <text:list text:style-name="Z_20_Standard_20_Bullet">
              <text:list-item text:start-value="1">
                <text:p text:style-name="Z_20_Notes_20_Bullet">xxxxxxxx xxxxxx:</text:p>
              </text:list-item>
            </text:list>
            <text:list text:style-name="Z_20_Hollow_20_bullet">
              <text:list-item text:start-value="1">
                <text:p text:style-name="Z_20_Notes_20_Bullet_20_2">xxxxxxxx xxx xxxxxxxxxxxx (xxxxx: 'xxxxxx xxxxxx')</text:p>
              </text:list-item>
              <text:list-item>
                <text:p text:style-name="Z_20_Notes_20_Bullet_20_2">xx xxxxxxx xxxxxxxxxx (~£xxx) (xxxxx: 'xxxxxx xxxxxx')</text:p>
              </text:list-item>
              <text:list-item>
                <text:p text:style-name="Z_20_Notes_20_Bullet_20_2">xxxxxxx xxxxxxxxx.</text:p>
              </text:list-item>
              <text:list-item>
                <text:p text:style-name="Z_20_Notes_20_Bullet_20_2">xxxxxx 'xxxxx xxx xxxx' xxx xxxxxxxx xxxxx xx £xxx (£xxx+xxx) xxxxx + £x.xx (£x.xx+xxx) x.x. xxxxx xxxx xxx.</text:p>
              </text:list-item>
              <text:list-item>
                <text:p text:style-name="Z_20_Notes_20_Bullet_20_2">xxxxxx xxxx xxxxxxxxx xxxx xxxxx xx £xx (£xx+xxx). <text:s/>xx xxxxxx xxx xxxxxxxxx xxxx xxxxx xx xxxxxxxx xxxx. </text:p>
              </text:list-item>
            </text:list>
            <text:list text:style-name="Z_20_Standard_20_Bullet">
              <text:list-item text:start-value="1">
                <text:p text:style-name="Z_20_Notes_20_Bullet">xxxxxxxx xxxxxxxxxx:</text:p>
              </text:list-item>
            </text:list>
            <text:list text:style-name="Z_20_Hollow_20_bullet">
              <text:list-item text:start-value="1">
                <text:p text:style-name="Z_20_Notes_20_Bullet_20_2">xxxxxxxx xxxxxxx – xxx xx xxxx xxxxxxxxxxx xxxxxx</text:p>
              </text:list-item>
            </text:list>
          </table:table-cell>
        </table:table-row>
        <table:table-row>
          <table:table-cell table:style-name="Table2.A2" office:value-type="string">
            <text:p text:style-name="P3">x-xxx-xx</text:p>
          </table:table-cell>
          <table:table-cell table:style-name="Table2.A2" office:value-type="string">
            <text:p text:style-name="P3">xx xxxxx-xx</text:p>
          </table:table-cell>
          <table:table-cell table:style-name="Table2.A2" office:value-type="string">
            <text:p text:style-name="Notes">(xxxxxxx xx xxxx)</text:p>
            <text:list text:style-name="Z_20_Standard_20_Bullet">
              <text:list-item text:start-value="1">
                <text:p text:style-name="Z_20_Notes_20_Bullet">xxxxxxxxx xxxxxxxx</text:p>
              </text:list-item>
            </text:list>
            <text:list text:style-name="Z_20_Hollow_20_bullet">
              <text:list-item text:start-value="1">
                <text:p text:style-name="Z_20_Notes_20_Bullet_20_2">xxxx xxxxxx xxx xxxx <text:span text:style-name="T7">→</text:span> xxxx xxxxxxxx, xxxxxxxxxxxx xxx xx. <text:s/>xx xxx xxxxxx xxxx xxxx – xx xx xxxxxxxx xx.</text:p>
              </text:list-item>
              <text:list-item>
                <text:p text:style-name="Z_20_Notes_20_Bullet_20_2">xxxx xx xxxx xxxx xxxx xx xxxxx xxxx xxxxxxx xx xxxxxxxxx xxxxxxxx.</text:p>
              </text:list-item>
            </text:list>
            <text:list text:style-name="Z_20_Standard_20_Bullet">
              <text:list-item text:start-value="1">
                <text:p text:style-name="Z_20_Notes_20_Bullet">xxxxxx – xxx xxxx xx xxx xxxx xxxx xx xx xxxxxx. <text:s/>xxxxxxx xxxx xxx xxx, xxx xxxxxxxxx xxx xx<text:span text:style-name="T4">xx</text:span> xxxxx. <text:s/>xxxx xxxx xx.</text:p>
              </text:list-item>
              <text:list-item>
                <text:p text:style-name="Z_20_Notes_20_Bullet">xxxx – xxx xxxxxx xxx, xxx xxx xxxxx.</text:p>
              </text:list-item>
              <text:list-item>
                <text:p text:style-name="Z_20_Notes_20_Bullet">xxxxxxxxxxxxx xx xxxxxx xx xxxxxxxxxxx – xxxx xxxx xxxxxxx xxxxxxx xxxxx.<text:tab/><text:span text:style-name="T1">xxxx xxxxxx xxxx xxxxxxx</text:span></text:p>
              </text:list-item>
              <text:list-item>
                <text:p text:style-name="Z_20_Notes_20_Bullet">xxxxx: xxxx xx xxxxxxxxxx xx xxxxx xxxx: xxxxxxxxxxxxxx xxx xxxx xxxxxxxx, xxx xxxx 'xxxx' (xx xxxxxx xxxxx xxxx xxxxxxx) xxx. <text:s/>xxxxx xxxxxxxxxx xxxxxx.<text:tab/><text:span text:style-name="T1">xxxx xxxxxxxxx xxxxxxx x. xxxxxx</text:span></text:p>
              </text:list-item>
              <text:list-item>
                <text:p text:style-name="Z_20_Notes_20_Bullet">xxxxxxxxxxxx</text:p>
              </text:list-item>
            </text:list>
            <text:list text:style-name="Z_20_Hollow_20_bullet">
              <text:list-item text:start-value="1">
                <text:p text:style-name="Z_20_Notes_20_Bullet_20_2">xxxxxxxxxx: xxxx xxxxxxxx. <text:s/>xxxxx xxx xxx xx xxxxxxxx xxxx xxxxxxxxxx, xxxxxx xxxxxx xxxxx xxxx xxx. <text:s/>xxxxx xx xxxxxxxxxx xxxxxxx xx xxxxxxx xxxxxxxx.</text:p>
              </text:list-item>
              <text:list-item>
                <text:p text:style-name="Z_20_Notes_20_Bullet_20_2">xxxxx: xxx xxxxx xxx xxxxxx xxx xxxx xxxxx. <text:s/>xxxx xxxxx xxx xxxxx xxxxx xxxxxx – xxxx xx xxxxxxx xx xxxxx.</text:p>
              </text:list-item>
            </text:list>
            <text:list text:style-name="Z_20_Standard_20_Bullet">
              <text:list-item text:start-value="1">
                <text:p text:style-name="Z_20_Notes_20_Bullet">xxxxxxx xxxx</text:p>
              </text:list-item>
            </text:list>
            <text:list text:style-name="Z_20_Hollow_20_bullet">
              <text:list-item text:start-value="1">
                <text:p text:style-name="Z_20_Notes_20_Bullet_20_2">xxxx xxxxxxxxxxx xxxxx xxxxxxxx xx-xxxxxxxxx &amp; xxxxxxx. <text:s/>xxxxxx x xxxxxx xxx xxxx.</text:p>
              </text:list-item>
              <text:list-item>
                <text:p text:style-name="Z_20_Notes_20_Bullet_20_2">xxxxxxxx xx. <text:s/>xxxxxxxxx xxx x<text:span text:style-name="T4">xx</text:span> xxxxx xxxxxx xxxx (xxxx xxxxxxxx &amp; xxxxxxxx xxxx xx) xxxx xxx xxxxx. <text:s/>xxx xxx xxxxx xxxxxxxx. <text:s/>xxxxxxxx xxx xxxx x xxxxx xxxxxx.</text:p>
              </text:list-item>
            </text:list>
            <text:list text:style-name="Z_20_Standard_20_Bullet">
              <text:list-item text:start-value="1">
                <text:p text:style-name="Z_20_Notes_20_Bullet">xxxx xx &amp; xxxxxxx</text:p>
              </text:list-item>
            </text:list>
            <text:list text:style-name="Z_20_Hollow_20_bullet">
              <text:list-item text:start-value="1">
                <text:p text:style-name="Z_20_Notes_20_Bullet_20_2">xxxxxxxxx xxx xxxxxx xxx xxxxx xxxx xxxxxxxx – xxxxx, xxxx xxxxxxx – xxxxxxx xxxxx, xxxx xxxxxxxxx.</text:p>
              </text:list-item>
              <text:list-item>
                <text:p text:style-name="Z_20_Notes_20_Bullet_20_2">xxxxxx xxxxx xx</text:p>
              </text:list-item>
              <text:list-item>
                <text:p text:style-name="Z_20_Notes_20_Bullet_20_2">xxxxxx (xxx xx) xxxxxxxx xxxxx, xxxx.</text:p>
              </text:list-item>
              <text:list-item>
                <text:p text:style-name="Z_20_Notes_20_Bullet_20_2">xxxxxxxx – xxxx xxxx xxxx xxxxxxxx xx xxxxxx (xxxx xx xx xxxxxxx &amp; xxxxxxxx, xxxxxx) <text:span text:style-name="T7">→</text:span> x&amp;x xxx xxxx?</text:p>
              </text:list-item>
              <text:list-item>
                <text:p text:style-name="Z_20_Notes_20_Bullet_20_2">xx xxxx xxx xxxxxxxxxxxx xx xxxxx.</text:p>
              </text:list-item>
            </text:list>
          </table:table-cell>
        </table:table-row>
        <table:table-row>
          <table:table-cell table:style-name="Table2.A2" office:value-type="string">
            <text:p text:style-name="P3">x-xxx-xx</text:p>
          </table:table-cell>
          <table:table-cell table:style-name="Table2.A2" office:value-type="string">
            <text:p text:style-name="P3">xxxxxx xxxxxx</text:p>
          </table:table-cell>
          <table:table-cell table:style-name="Table2.A2" office:value-type="string">
            <text:p text:style-name="Notes">xxxxx, xxxx, xxxxxx, xxxxx x, xxxxxx</text:p>
            <text:list text:style-name="Z_20_Standard_20_Bullet">
              <text:list-item text:start-value="1">
                <text:p text:style-name="Z_20_Notes_20_Bullet">xxxxxxx xxx £xxxx xx xxxxxxxx £xxxx xx xxxxxx-xxxxxxxx xx xxxxxxxxxxx, xxx xxxx xxxxxxxxxxx. <text:s/>xxx xxxxxxx xxxxxx £xxxx xxxxxxxxxxx, £xxxx xxxxxxxx. [x xxx'x xxxxxxxxxx xxx xxx xxxxxxxxxxx xxxxxx xxxxx xx xx xxxxxxxxxxx xxxxxxx]</text:p>
              </text:list-item>
              <text:list-item>
                <text:p text:style-name="Z_20_Notes_20_Bullet">xxxx £xxx xx xx xxxxxxxxxxx, xxx xx xxxx/x. <text:span text:style-name="T2">xxx??</text:span></text:p>
              </text:list-item>
              <text:list-item>
                <text:p text:style-name="Z_20_Notes_20_Bullet">xxx&amp;x xxxxxxxxxxx (xxx xxxxx-xxxxx) £xxx xx/xx, £xxxx xx/xx</text:p>
              </text:list-item>
              <text:list-item>
                <text:p text:style-name="Z_20_Notes_20_Bullet">xxxxxxxxx xxxx xxx: </text:p>
              </text:list-item>
            </text:list>
            <text:list text:style-name="Z_20_Hollow_20_bullet">
              <text:list-item text:start-value="1">
                <text:p text:style-name="Z_20_Notes_20_Bullet_20_2">xxx'x xxxx xx xx xxxxx xxxxx xxxxxx xxxxxxxx, xxxx xxxxx.</text:p>
              </text:list-item>
              <text:list-item>
                <text:p text:style-name="Z_20_Notes_20_Bullet_20_2">xxx xx xxxxxx xx xxxxxxx xxx xxx xxxxx xxxxx.<text:tab/><text:span text:style-name="T1">'xxxxxx' xx xxxxx xxxxx xx xxxx xxxxxxx </text:span><text:span text:style-name="T11">→</text:span><text:span text:style-name="T1"> xxxxx</text:span></text:p>
              </text:list-item>
            </text:list>
            <text:list text:style-name="Z_20_Standard_20_Bullet">
              <text:list-item text:start-value="1">
                <text:p text:style-name="Z_20_Notes_20_Bullet">xxxxx – xxxxxxxx xxxx xxxxx (x xxxx) xxx xxx. <text:s/>xxxxxxxx xx xxxxxxx xxx xxxx xx xxxxxx xx xx xxxxx xxxxx – xxxx xxx xx xxxxx xxxxxxxxx.</text:p>
              </text:list-item>
            </text:list>
          </table:table-cell>
        </table:table-row>
        <table:table-row>
          <table:table-cell table:style-name="Table2.A2" office:value-type="string">
            <text:p text:style-name="P3">x-xxx-xx</text:p>
          </table:table-cell>
          <table:table-cell table:style-name="Table2.A2" office:value-type="string">
            <text:p text:style-name="P5">xxxxxxx xxx xxxxxxxxx</text:p>
          </table:table-cell>
          <table:table-cell table:style-name="Table2.A2" office:value-type="string">
            <text:p text:style-name="Notes">xxxxx, xxxx</text:p>
            <text:list text:style-name="Z_20_Standard_20_Bullet">
              <text:list-item text:start-value="1">
                <text:p text:style-name="Z_20_Notes_20_Bullet">xxxxx xxxxxxxx xxx xxxxxxxxx – xxxxxx xx xxxxxxxxx x<text:span text:style-name="T4">xx</text:span> xxxxx. xxxx xxxxx xxxxxx [xxx xx xxxx xxxx'x]</text:p>
              </text:list-item>
              <text:list-item>
                <text:p text:style-name="Z_20_Notes_20_Bullet">xxxxxxxx:<text:tab/><text:span text:style-name="T1">xx xx xxx xxxx xx xxxxx [xxxxxxx xxxxx xxxxx]</text:span></text:p>
              </text:list-item>
            </text:list>
            <text:list text:style-name="Z_20_Hollow_20_bullet">
              <text:list-item text:start-value="1">
                <text:p text:style-name="Z_20_Notes_20_Bullet_20_2">xx xxxxxxx xxx (xxxxx xx xxxxxxx xxxxxxxxxxxxx)</text:p>
              </text:list-item>
              <text:list-item>
                <text:p text:style-name="Z_20_Notes_20_Bullet_20_2">xxx xx xxxxxxx xxxxxx xxxxxx xx xxxxx &amp; xxxxx, xxxxxxxxx xxxxxx xxxxxx.</text:p>
              </text:list-item>
              <text:list-item>
                <text:p text:style-name="Z_20_Notes_20_Bullet_20_2">xxxxxxxxx xxxxxxx xxxxxxxx xxxx xxxxxxx xx xxxxx, xxx xxxxx.</text:p>
              </text:list-item>
              <text:list-item>
                <text:p text:style-name="Z_20_Notes_20_Bullet_20_2">xxxxxxx xx xxxxx xxx xxxxxxxxx xx xxxx xxxxxxxxxx xxxxx. <text:s/>xxxxxxx/xxxxxxxxx xxxxxx xxx xxxxx.</text:p>
              </text:list-item>
            </text:list>
            <text:list text:style-name="Z_20_Standard_20_Bullet">
              <text:list-item text:start-value="1">
                <text:p text:style-name="Z_20_Notes_20_Bullet">xxx-xx-xxx xxxxxx xxxxxxx: xxxxx xxxxx xxx xxx, xxxxx &amp; xxxxx x xxxx xxx x&amp;x xxxxxxxxxx'x xxxx. <text:s/><text:line-break/>xxxxx: xx xxxxx &amp; xxxxx xxxx xxx xxxx xxx xxxx xx xxxx xxxx?<text:tab/><text:span text:style-name="T1">xx xx xxxxxxxx</text:span></text:p>
              </text:list-item>
              <text:list-item>
                <text:p text:style-name="Z_20_Notes_20_Bullet">xxxx'x xxxxxx: xxxx xxxx xxxx xxxxx xxxx xx xxx xxxxx xxxxxxxx, xxxxxxxxx xxxxxxxx.</text:p>
              </text:list-item>
            </text:list>
          </table:table-cell>
        </table:table-row>
        <table:table-row>
          <table:table-cell table:style-name="Table2.A2" office:value-type="string">
            <text:p text:style-name="P3">x-xxx-xx</text:p>
            <text:p text:style-name="P16">xxxx xx-xxx</text:p>
          </table:table-cell>
          <table:table-cell table:style-name="Table2.A2" office:value-type="string">
            <text:p text:style-name="P5">xxx xxxxxx xxxxxxxxxxxxxx</text:p>
          </table:table-cell>
          <table:table-cell table:style-name="Table2.A2" office:value-type="string">
            <text:p text:style-name="Notes_20_Bold">x<text:span text:style-name="T4">xx</text:span> xxxxx: xxxxx</text:p>
            <text:list text:style-name="Z_20_Standard_20_Bullet">
              <text:list-item text:start-value="1">
                <text:p text:style-name="Z_20_Notes_20_Bullet">xxxxx xxxx x xxx xxxxxxxxxxx xxx xxx xxxxxx, xxxxxxxxx xx xxxxx &amp; xxxx. <text:s/>x xxx xxx. xxxx x xxxx xxxxx xxxx xxxxxxx xxxxxxxxxxx, xxx xxxxxxxx xx xxxxxxxxx xxxxx.</text:p>
              </text:list-item>
              <text:list-item>
                <text:p text:style-name="Z_20_Notes_20_Bullet">xxx xxx xxxxxx xxx xx xxxxxxx xx xxx xx xx xxxxx xxxxxxxxxxx, xxx xxx xxxxxx x xxxxxxxx xx xxxxxxxx xx xxx [xxx xxxxxx xx xxxxxx!].</text:p>
              </text:list-item>
              <text:list-item>
                <text:p text:style-name="Z_20_Notes_20_Bullet">x xxxxx xxxx xxx xx xxxx xxxxxxxxxxxxxx – x xxx'x xxxxxxxxxx xxxx xxxxx xxxxx xx xxxxxxxxxxx xxx – xxxxxxxxxxxx.</text:p>
              </text:list-item>
              <text:list-item>
                <text:p text:style-name="Z_20_Notes_20_Bullet">xxxxx xxx xxxxx xxxxx xxxxxxxxxxx xxx xxx xx xxxxxx. <text:s/>xxxxxxx xxx, xx xxxxx xxxxx xxx 'xx xxxx xxx xxxx'x xxxx x xxxxxx xx xxxx xx. <text:s/>xxx xxxxx xx xxxx xxxx xxxxxxxx. <text:s/>xxxxx xxxx xxx xxx xxx (xxxxx xxxxxxx xxxx xx xx).</text:p>
              </text:list-item>
            </text:list>
            <text:p text:style-name="Notes_20_Bold">xxx xxxxx: xxxxxxxxx</text:p>
            <text:list text:style-name="Z_20_Standard_20_Bullet">
              <text:list-item text:start-value="1">
                <text:p text:style-name="Z_20_Notes_20_Bullet">xxxxx xxxxx x xxx xxx xxxxxxxxxxx xxx xxxxxx, xxx xxxxx xxxxx xxx xxxxx xx xxxx xxxxxxxxxxxxxx.</text:p>
              </text:list-item>
              <text:list-item>
                <text:p text:style-name="Z_20_Notes_20_Bullet">xxxxx xxxx xxx xxxxx xxxx xx xxxxxxxxx xxxxxxxx. <text:s/>xxxxx &amp; x xxxx [xx<text:span text:style-name="T4">xx</text:span> xxxxx] xxxx xxxx xxxxx xx xxxx xxx, xxx xxxxx &amp; xxx xx xxxx xxxxxx xxxxxxxxxxxxxx xxxxxx xxxx xxxxx.</text:p>
              </text:list-item>
            </text:list>
            <text:p text:style-name="Notes_20_Bold">xx<text:span text:style-name="T4">xx</text:span> xxxxx: xxxxxxxxx</text:p>
            <text:list text:style-name="Z_20_Standard_20_Bullet">
              <text:list-item text:start-value="1">
                <text:p text:style-name="Z_20_Notes_20_Bullet">xx xxxx xxxxxxx:</text:p>
              </text:list-item>
            </text:list>
            <text:list text:style-name="Z_20_Hollow_20_bullet">
              <text:list-item text:start-value="1">
                <text:p text:style-name="Z_20_Notes_20_Bullet_20_2">xxxx xxxxx xxxxxxx xxxxxx &amp; xxxxxxx xxxxxxxxxxx</text:p>
              </text:list-item>
              <text:list-item>
                <text:p text:style-name="Z_20_Notes_20_Bullet_20_2">xxx xxxx xxx xxxxxxxx xxxx xxxxx</text:p>
              </text:list-item>
              <text:list-item>
                <text:p text:style-name="Z_20_Notes_20_Bullet_20_2">xxx/xxx/xxxxxx xxxxxxx xxxx – xxxx, xxxxxxxx &amp; xxxxxxx xxxxxxx xxxxx.</text:p>
              </text:list-item>
            </text:list>
            <text:list text:style-name="Z_20_Standard_20_Bullet">
              <text:list-item text:start-value="1">
                <text:p text:style-name="Z_20_Notes_20_Bullet">'xxxxxx xxxxxxxxxxxxxx' xx xxxxx &amp; x xxxxx xxxxxxxxxxx xxxxxxxxxxx, xxxxxxx xxx xxx, xxxxxxxxxxx xxxxxxxxxxx.</text:p>
              </text:list-item>
            </text:list>
            <text:p text:style-name="Notes_20_Bold">xx<text:span text:style-name="T4">xx</text:span> xxxxx: </text:p>
            <text:list text:style-name="Z_20_Standard_20_Bullet">
              <text:list-item text:start-value="1">
                <text:p text:style-name="Z_20_Notes_20_Bullet">x x-xxxx xxxxx xxxx xxxxxxx xx xxxxxxxx, xxxxx xxxxxxx xx xxxxxxx:</text:p>
              </text:list-item>
            </text:list>
            <text:list text:style-name="Z_20_Hollow_20_bullet">
              <text:list-item text:start-value="1">
                <text:p text:style-name="Z_20_Notes_20_Bullet_20_2">xxxxx xxx xxxx xxxx x xxx xxxx xxxxxxxxxxxxxx xxx xxxxxxxx xxx xxxxxx xxxxxxx xxxxxx xxx xxx xxxxxxxxx xx xxx xxxxxxxx xx xxx xxxxx xxxxxxxx. <text:s/>xxxxx xxxx xxxx xxxx'x xxxxxxxxxxxxxxxx xxxx xxxxxxxx.</text:p>
              </text:list-item>
              <text:list-item>
                <text:p text:style-name="Z_20_Notes_20_Bullet_20_2">xx xxxxxxxx x xxx xxxx xxxx xxxxxxxx xxxxx xxxxx xxxx xxxx. <text:s/>xxxx xxxxxx xxxxxxx xxxxxx xxxxxx <text:s/>&amp; xxxx xx xx 'xxxxxxxx xxxxx'. <text:s/>x xxx <text:s/>xxxxx xxxx xx xxxxx xx xxxxxx. xxxx xxxx xxxxxx xx xxxxxxx. xxxx xxxxxxx xxxx xxxxx xxxx xxxx – <text:s/>xx xxxx xxxxx xx xxxxxxxxx xxxxxxxxx xx xx xxx (xxxx xxx xxx xxx xxx xxxxxx). </text:p>
              </text:list-item>
              <text:list-item>
                <text:p text:style-name="Z_20_Notes_20_Bullet_20_2">xxxxxxx xxxxxxxxxxx → xxxx xxxx xxxx xx 'xxxxxxxxx xxxxxxxxx', xx <text:s/>xx xxxxxxx xxxx £xxxx xxxxxxxxx xx xxxxxxxxx xxx xxxxxx <text:s/>(xxxx xxxxxx xxxxxxxx xx xxxxxxxxxxx). <text:s/></text:p>
              </text:list-item>
              <text:list-item>
                <text:p text:style-name="Z_20_Notes_20_Bullet_20_2">xxxxxxxxxxx xxxxx xxxxx xxxxx, xxx xx xxxxxxxx xxxxx – xxxxxxx xx xxxxxxxx xxxxxxx.</text:p>
              </text:list-item>
              <text:list-item>
                <text:p text:style-name="Z_20_Notes_20_Bullet_20_2">xx xxxxxxx xxxxx xxxxxxx xxxxxxx xxxxxxxxxxx xxx xxxxxxx xxx xxxxxxxxxxx xxxx. <text:s/>xxx xxx xxx xxxx xxx xxxxxxxx xx xxxxxxxx xxxxxxxxxxx, xxx x xxxxxxx xxxxxxx xxxxxxxxxxx. <text:s/>xxxxx xxxxxxx xxx xxxx xxxxxxx xxx xxxxxxxxxxx xxx xxxxxxxx xxxxxxxxxx. <text:s/>xxxx xxxxxxxx xxxxxx xx xxx xxxxxxx xxxxxxxxxxx xxxxxxxx xxxx xxx, xxx xxx xx xxxxxxxxx xxx xxxxxxx xxxxxxxxxxx. <text:s/>xxxxx xxxxxxx xxxxxxxxx xxxxxxxxxxx xx xxx xxxx xx &amp; xxxxxxx xxxxxxx xxxxxxxxx.</text:p>
              </text:list-item>
              <text:list-item>
                <text:p text:style-name="Z_20_Notes_20_Bullet_20_2">xxx xxx xxxx xx xxx xxxx xxx.</text:p>
              </text:list-item>
              <text:list-item>
                <text:p text:style-name="Z_20_Notes_20_Bullet_20_2">xxxxx xxx xxxxxxx xxx xxxxxx xx x xxxxxxx xxxxx. xxxxxxx xxxxxxx xxxx xxxxx, xxx xx, xxxxxxxxxx xxxxxx xxxxxxxx xxxxx – xx xxx xxxxx xxx xxxxx xxxxxxxxxxx xxx xxxxx xxxx xxxxxxxxx xxxxxxxx, xxxxxxx xxxxx xxxxx xxx xxxxxxxxx, xxxxx xxxxx xxxxx xxxxxx xx xxx xxxxxx. <text:s/>x xxx xxxxx xxx xxx xxxxxxxx. xxxxxxx xxx xxxxxxxx xxxxxxxx – xxxxx xxxxx xx xxx.</text:p>
              </text:list-item>
              <text:list-item>
                <text:p text:style-name="Z_20_Notes_20_Bullet_20_2">xxxxx xxxxxxxx xx xxxx xxxxxxxxxx xx xxxxxx xx xxxx xxxx xxxxxxx xxxxxx.</text:p>
              </text:list-item>
            </text:list>
          </table:table-cell>
        </table:table-row>
        <table:table-row>
          <table:table-cell table:style-name="Table2.A2" office:value-type="string">
            <text:p text:style-name="P3">xx-xxx-xx</text:p>
          </table:table-cell>
          <table:table-cell table:style-name="Table2.A2" office:value-type="string">
            <text:p text:style-name="P3">xxxx xxx xxxxx-xx</text:p>
          </table:table-cell>
          <table:table-cell table:style-name="Table2.A2" office:value-type="string">
            <text:p text:style-name="Notes">xxxxx x, xxxxx x, xxxx, xxxxx x</text:p>
            <text:list text:style-name="Z_20_Standard_20_Bullet">
              <text:list-item text:start-value="1">
                <text:p text:style-name="Z_20_Notes_20_Bullet">xxx&amp;x</text:p>
              </text:list-item>
            </text:list>
            <text:list text:style-name="Z_20_Hollow_20_bullet">
              <text:list-item text:start-value="1">
                <text:p text:style-name="Z_20_Notes_20_Bullet_20_2">xxxxxx xxxxxxx.</text:p>
              </text:list-item>
              <text:list-item>
                <text:p text:style-name="Z_20_Notes_20_Bullet_20_2">xxxxxxxx xxxxxx xx xx xxxx xxxx xxxxx, xxxxxxx £xxx. <text:s/>xxxx xxxx xxxxxxxx xxxxxx xxxxxx.</text:p>
              </text:list-item>
            </text:list>
            <text:list text:style-name="Z_20_Standard_20_Bullet">
              <text:list-item text:start-value="1">
                <text:p text:style-name="Z_20_Notes_20_Bullet">xxx</text:p>
              </text:list-item>
            </text:list>
            <text:list text:style-name="Z_20_Hollow_20_bullet">
              <text:list-item text:start-value="1">
                <text:p text:style-name="Z_20_Notes_20_Bullet_20_2">xxxxxx xx xxx xxxxxx xxxxx xx xxxx. <text:s/>xxx xxx.</text:p>
              </text:list-item>
              <text:list-item>
                <text:p text:style-name="Z_20_Notes_20_Bullet_20_2">xxxx xxx xx xxx xx xxxxxx xx'x xxxxxxxx xxxxxxx xxxx xxxx!</text:p>
              </text:list-item>
              <text:list-item>
                <text:p text:style-name="Z_20_Notes_20_Bullet_20_2">xx xxx xxxxxx xxx xx xxxxxx xxx xx xxxx. <text:s/>xxx xxxxx xxxxxx xxx xxxx xxxxxxxx xx xxxx xxxx xxxxx xxxxxxxxxx xxxx, xxx xxxxxxx xxx xx.</text:p>
              </text:list-item>
              <text:list-item>
                <text:p text:style-name="Z_20_Notes_20_Bullet_20_2">xxx xxxxx xx xxx xxxxx 'xxx-xx' xxxxxxxxxx xxxxx xxxxxxxxxx. <text:s/>xx xx xxxx xxxx. <text:s/>xxxxxx xxxx xxxx xxxxxx xxxxx xxxxxxxx xx xxxxx xxxxxx xx xxxxxx xxx xxxxx.</text:p>
              </text:list-item>
            </text:list>
            <text:list text:style-name="Z_20_Standard_20_Bullet">
              <text:list-item text:start-value="1">
                <text:p text:style-name="Z_20_Notes_20_Bullet">xxxxxx xxxxxx xxxxxx xx xx<text:span text:style-name="T4">xx</text:span> xxxxx, xx xxxxxxxx xx xxxxxxxxx'x xxxxxxx.</text:p>
              </text:list-item>
              <text:list-item>
                <text:p text:style-name="Z_20_Notes_20_Bullet">xx – xxxxxxxxxxxx xxxxxx xxxx xx xxx. <text:s/>xx xxxx xx xxxx xxx xxxxxx xxxxxxxxxxxx xxxxxx xxx xxxx xx xxx xx.</text:p>
              </text:list-item>
              <text:list-item>
                <text:p text:style-name="Z_20_Notes_20_Bullet">xxxx</text:p>
              </text:list-item>
            </text:list>
            <text:list text:style-name="Z_20_Hollow_20_bullet">
              <text:list-item text:start-value="1">
                <text:p text:style-name="Z_20_Notes_20_Bullet_20_2">xxxx xxxxx xxxx 'xxxx xx xxxx' xxxxx xxxx xxxxx. <text:s/>xxxxxxx xx xxx xxx xxxxxx. <text:s/>xxxxxxx xxxxx xxxxx xxxxxxx xxxx xxx xx xx xxxxxxxxxxx xxxxx.</text:p>
              </text:list-item>
              <text:list-item>
                <text:p text:style-name="Z_20_Notes_20_Bullet_20_2">xxx xxxxx xxx'x xxxx xxxx.</text:p>
              </text:list-item>
              <text:list-item>
                <text:p text:style-name="Z_20_Notes_20_Bullet_20_2">xx xxxx xxxxxxxxx xxxxx?? <text:s/>xxx xxxxx xxxxxxxxxx xxxx xx xxxxxxx xxx. xxxx xxxxxx xxxxxxxx xx xxx.</text:p>
              </text:list-item>
            </text:list>
            <text:list text:style-name="Z_20_Standard_20_Bullet">
              <text:list-item text:start-value="1">
                <text:p text:style-name="Z_20_Notes_20_Bullet">xxxx xxxxxxxxx xx xxx xxxxxxx xxxxxxx.<text:tab/><text:span text:style-name="T1">x xxxxxxx xxxx</text:span></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xxxxx: xxxx xxxx xxxxxxx &amp; xxxx xxxxxxxxx xxxxxx xx xx xxxxxxxxx. <text:s/>xxx – xxxx xxxx xxxx xx xxxxxxxx xxxxxxxxxx.</text:p>
              </text:list-item>
              <text:list-item>
                <text:p text:style-name="Z_20_Notes_20_Bullet">xxxxxxxxxxxx xxxx xx xxx. xxxx xx xxx xxxx xx xx? </text:p>
              </text:list-item>
              <text:list-item>
                <text:p text:style-name="Z_20_Notes_20_Bullet">xxxxxx: xxxxxxxxx xxxxx xxxx xxxxxx; xxxxxxxxx xxxx xxx xxxxxxxxxx; xxxxxx xxxx xx xxx xx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xxx</text:p>
              </text:list-item>
            </text:list>
            <text:list text:style-name="Z_20_Hollow_20_bullet">
              <text:list-item text:start-value="1">
                <text:p text:style-name="Z_20_Notes_20_Bullet_20_2">xxxxx xxxxx xxxxxxx xxx xxxxxxxxxxxx x xxxxxx &amp; xxxxxxxxx xx<text:span text:style-name="T4">xx</text:span> xxxxx. <text:s/>xxxxx xx xxxxxxx xxxx xx xxxx xxxxx.</text:p>
              </text:list-item>
              <text:list-item>
                <text:p text:style-name="Z_20_Notes_20_Bullet_20_2">xx xxxxxxxxx xx xxx xxx xxxx xxxxxx xxx. <text:s/>xxxxx xx x xxxxxx.</text:p>
              </text:list-item>
              <text:list-item>
                <text:p text:style-name="Z_20_Notes_20_Bullet_20_2">xxxx xxxxxxxxxx, xxx xxx xxxxxxxxxxx xxxxx'x xxxxxxxxx xx xxxxxxxxxx xxxxxx, xx xxxx xxxxxx xxxx xx xx 'xxxxxx' xxxxxx.</text:p>
              </text:list-item>
              <text:list-item>
                <text:p text:style-name="Z_20_Notes_20_Bullet_20_2">xxxxxxxx xxxx xxxxx xx xx. <text:s/>xx xxx xxx xx xxxxx xx xxxxxxxxxxx xx xxxx xxxxxxx.</text:p>
              </text:list-item>
            </text:list>
            <text:list text:style-name="Z_20_Standard_20_Bullet">
              <text:list-item text:start-value="1">
                <text:p text:style-name="Z_20_Notes_20_Bullet">xxxxxxxxxxxxxx &amp; xxxxxxxxxxx xx xxxxxx</text:p>
              </text:list-item>
            </text:list>
            <text:list text:style-name="Z_20_Hollow_20_bullet">
              <text:list-item text:start-value="1">
                <text:p text:style-name="Z_20_Notes_20_Bullet_20_2">xxxxxxxx xxxxxxxxxx – xxxxxxxx xxxxx.</text:p>
              </text:list-item>
              <text:list-item>
                <text:p text:style-name="Z_20_Notes_20_Bullet_20_2">xxxxx xxx xx xxxxx xxxxx, xxx xxxxx.</text:p>
              </text:list-item>
              <text:list-item>
                <text:p text:style-name="Z_20_Notes_20_Bullet_20_2">xx&amp;x xxxxx, xx xxxx xx xxxxx xxx'x xxx xxxxxxxxxx xxxxxxxx.</text:p>
              </text:list-item>
            </text:list>
            <text:list text:style-name="Z_20_Standard_20_Bullet">
              <text:list-item text:start-value="1">
                <text:p text:style-name="Z_20_Notes_20_Bullet">xxxxxxx xxx xxxxxxxxx – xxxxx xxxxx xxx xxxxxxxxx</text:p>
              </text:list-item>
            </text:list>
            <text:list text:style-name="Z_20_Hollow_20_bullet">
              <text:list-item text:start-value="1">
                <text:p text:style-name="Z_20_Notes_20_Bullet_20_2">xxxxxxxxx xxxxxxx xxxx &amp; xxxxxxx xxx, xxx xxxxxxxxx xxxxx.</text:p>
              </text:list-item>
              <text:list-item>
                <text:p text:style-name="Z_20_Notes_20_Bullet_20_2">xxxx xxx xxxx'x xxxx xxx xxxxx xxxxx – xxxx xxxx xxxxx xx xxxxx.</text:p>
              </text:list-item>
            </text:list>
            <text:list text:style-name="Z_20_Standard_20_Bullet">
              <text:list-item text:start-value="1">
                <text:p text:style-name="Z_20_Notes_20_Bullet">xxxxxxxx xxxxxx</text:p>
              </text:list-item>
            </text:list>
            <text:list text:style-name="Z_20_Hollow_20_bullet">
              <text:list-item text:start-value="1">
                <text:p text:style-name="Z_20_Notes_20_Bullet_20_2">xxxx xxx.</text:p>
              </text:list-item>
              <text:list-item>
                <text:p text:style-name="Z_20_Notes_20_Bullet_20_2">xx<text:span text:style-name="T4">xx</text:span> - xx<text:span text:style-name="T4">xx</text:span> xxx xxxx: </text:p>
              </text:list-item>
            </text:list>
            <text:list text:style-name="Dash">
              <text:list-item text:start-value="1">
                <text:p text:style-name="Notes_20_Bullet_20_3">xx<text:span text:style-name="T4">xx</text:span> xxxx xxxxxxxx xxxxx xxxxxx xxxxx.</text:p>
              </text:list-item>
              <text:list-item>
                <text:p text:style-name="Notes_20_Bullet_20_3">xx<text:span text:style-name="T4">xx</text:span> xxxx xxxxxxxxxx xx xxx, xxx xxxxx-xxxxxxxxxx xxxxxx, xxxx xx xxxx &amp; xxxxxxxx xxxxxxx</text:p>
              </text:list-item>
              <text:list-item>
                <text:p text:style-name="Notes_20_Bullet_20_3">xx<text:span text:style-name="T4">xx</text:span> xxxx xxxx xxxxxxx xxxxxx</text:p>
              </text:list-item>
            </text:list>
            <text:list text:style-name="Z_20_Hollow_20_bullet">
              <text:list-item text:start-value="1">
                <text:p text:style-name="Z_20_Notes_20_Bullet_20_2">xxxx xxxx xxxxx xx xxxx xxxxxxxxxxx.</text:p>
              </text:list-item>
            </text:list>
          </table:table-cell>
        </table:table-row>
        <table:table-row>
          <table:table-cell table:style-name="Table2.A2" office:value-type="string">
            <text:p text:style-name="P3">xx-xxx-xx</text:p>
          </table:table-cell>
          <table:table-cell table:style-name="Table2.A2" office:value-type="string">
            <text:p text:style-name="P5">xxxxxxxxxx</text:p>
          </table:table-cell>
          <table:table-cell table:style-name="Table2.A2" office:value-type="string">
            <text:p text:style-name="Notes">xxxxxxxx xxxxxxx xxxx &amp; xxxxxx, xx'x xx xxxxxxxxx, xxxxxx x xxx.</text:p>
            <text:list text:style-name="Z_20_Standard_20_Bullet">
              <text:list-item text:start-value="1">
                <text:p text:style-name="Z_20_Notes_20_Bullet">xxxx:</text:p>
              </text:list-item>
            </text:list>
            <text:list text:style-name="Z_20_Hollow_20_bullet">
              <text:list-item text:start-value="1">
                <text:p text:style-name="Z_20_Notes_20_Bullet_20_2">xxx xxxxxxxxx xxx xxx xxxxxx xxxxxxxxxx xxxxx xxxx xxx <text:s/>xxx xxxxxx xxxx xxxx xxx.</text:p>
              </text:list-item>
              <text:list-item>
                <text:p text:style-name="Z_20_Notes_20_Bullet_20_2">xx xxxxxxx xxx xxxxxx xxx xxxx xx xxxx xxxxxxxx xxxxxxx (xxxxx xxxx xxxx [xxx xxx xxxxxxx x xxxxxxxx]) xxxx xxx xxxxxx xx xxxx xx xxxxx. <text:s/>xxxxxx xxx xxxxx [xx xxxxxx xxxxxxx xx xx – xxxxxxxxx xxxx xxxxxxx xx xxx xxx].</text:p>
              </text:list-item>
              <text:list-item>
                <text:p text:style-name="Z_20_Notes_20_Bullet_20_2">“x xxxxxx xxxxxx xx xxxx xxxx xxxxxx xxx xx xxxx xxx xxxx xxxxxx xx xxxxxxx xxx xxxxxxxx xx xxx xxxxxxxxxx xxx xxxxx xxx xxxx xx xxx xxxxxxxxxxxx. xx xxxx xxxxxxxxx xxxx xxxxx xx xxx'x xxxxxxxxx xxxxxxx. ”</text:p>
              </text:list-item>
            </text:list>
            <text:list text:style-name="Z_20_Standard_20_Bullet">
              <text:list-item text:start-value="1">
                <text:p text:style-name="Z_20_Notes_20_Bullet">xxxxxx</text:p>
              </text:list-item>
            </text:list>
            <text:list text:style-name="Z_20_Hollow_20_bullet">
              <text:list-item text:start-value="1">
                <text:p text:style-name="Z_20_Notes_20_Bullet_20_2">xxxx'xx xxx xx xxxx xx xxxxxxx xxx xxxx xxx xxxxxx xx<text:span text:style-name="T4">xx</text:span>. <text:s/>x xxxx xxxxxxxx xxx xxx xx xxxxx &amp; xx. <text:s/></text:p>
              </text:list-item>
              <text:list-item>
                <text:p text:style-name="Z_20_Notes_20_Bullet_20_2">xxxxxx xxxxx xxxx xx xxxxxxxx xxx x xxxx xxx xxxxx xxx xxxx xx [xxxx xxxxxx xxxx xxxx xxxxxxxx xxxxxx xxxx!!]</text:p>
              </text:list-item>
              <text:list-item>
                <text:p text:style-name="Z_20_Notes_20_Bullet_20_2">xxxx xxxx xx xxx x xxxx xxxxxxxxx xxxxxxxx xx xxxxxx.</text:p>
              </text:list-item>
            </text:list>
            <text:list text:style-name="Z_20_Standard_20_Bullet">
              <text:list-item text:start-value="1">
                <text:p text:style-name="Z_20_Notes_20_Bullet">xxxx-xxxxxx xxxxx xxxx:</text:p>
              </text:list-item>
            </text:list>
            <text:list text:style-name="Z_20_Hollow_20_bullet">
              <text:list-item text:start-value="1">
                <text:p text:style-name="Z_20_Notes_20_Bullet_20_2">xxxxxx xxxx xxx xxxxx xxxx xx xx xxxx xx xx (xxx xx xxxxxxx xxxxxx). <text:s/></text:p>
              </text:list-item>
              <text:list-item>
                <text:p text:style-name="Z_20_Notes_20_Bullet_20_2">xxxxxx xxxx xxx 'xxxxx xx'x x xxx xxxx'. </text:p>
              </text:list-item>
              <text:list-item>
                <text:p text:style-name="Z_20_Notes_20_Bullet_20_2">xxx xxxxxxx xxx xxxxxxxxxxx xxx xxxxxxxxx xxxxxxxx xx xxxx xxxxx xx xx! </text:p>
              </text:list-item>
            </text:list>
            <text:p text:style-name="Notes_20_Bold"/>
            <text:p text:style-name="Notes_20_Bold">xx xxxxx 'xx: xxxxxx xxxx xxxx</text:p>
            <text:list text:style-name="Z_20_Standard_20_Bullet">
              <text:list-item text:start-value="1">
                <text:p text:style-name="Z_20_Notes_20_Bullet">xx – xxxxxxxx, xxxxxxxx</text:p>
              </text:list-item>
              <text:list-item>
                <text:p text:style-name="Z_20_Notes_20_Bullet">xx, xx, xx – xxx xxxxxxxxx. xxxx xxxx xx xx xxx xxx 'xxxxxx xxxxxx'.</text:p>
              </text:list-item>
              <text:list-item>
                <text:p text:style-name="Z_20_Notes_20_Bullet">xx, xx, xx – xxx xxxxxxxxx. xxxxx xx xxxx xxxxxxx xxxx.</text:p>
              </text:list-item>
              <text:list-item>
                <text:p text:style-name="Z_20_Notes_20_Bullet">xxx – xxx xx xx</text:p>
              </text:list-item>
              <text:list-item>
                <text:p text:style-name="Z_20_Notes_20_Bullet">xxx – xxxxxxxxx xxx xxxxxxxxx xxx xxx xxx xxxxxx </text:p>
              </text:list-item>
              <text:list-item>
                <text:p text:style-name="Z_20_Notes_20_Bullet">xx – xxxxxxx xxx xxx xxxxxxxx</text:p>
              </text:list-item>
              <text:list-item>
                <text:p text:style-name="Z_20_Notes_20_Bullet">xxx – xx'xx xxxxxxxx xxxxxx xx</text:p>
              </text:list-item>
              <text:list-item>
                <text:p text:style-name="Z_20_Notes_20_Bullet">xxxxxx xxxxxx xxx.</text:p>
              </text:list-item>
            </text:list>
          </table:table-cell>
        </table:table-row>
        <table:table-row>
          <table:table-cell table:style-name="Table2.A2" office:value-type="string">
            <text:p text:style-name="P3">xx-xxx-xx</text:p>
          </table:table-cell>
          <table:table-cell table:style-name="Table2.A2" office:value-type="string">
            <text:p text:style-name="P5">xxxx xxxxxxx xxxxxxx xxxxx</text:p>
          </table:table-cell>
          <table:table-cell table:style-name="Table2.A2" office:value-type="string">
            <text:p text:style-name="Notes">[xxxxxx xxxxxxx]</text:p>
            <text:list text:style-name="Z_20_Standard_20_Bullet">
              <text:list-item text:start-value="1">
                <text:p text:style-name="Z_20_Notes_20_Bullet">xxxxxxx xxx:</text:p>
              </text:list-item>
            </text:list>
            <text:list text:style-name="Z_20_Hollow_20_bullet">
              <text:list-item text:start-value="1">
                <text:p text:style-name="Z_20_Notes_20_Bullet_20_2">xxxxx xxxxxxxxxx. <text:s/>xxxxxx/xx – xxxxx xxxxxxxx xxxx xxx → xx.</text:p>
              </text:list-item>
              <text:list-item>
                <text:p text:style-name="Z_20_Notes_20_Bullet_20_2">xx xxxxxxxxx xxxxxxxx, xxxxx xxxx. <text:s/>xxxxxxxx xxxxx xxxxxx xxx xxxx xxxxxx, xxxxx xxxxxxxx xxxx xxxxxxx xxxx.</text:p>
              </text:list-item>
            </text:list>
            <text:list text:style-name="Z_20_Standard_20_Bullet">
              <text:list-item text:start-value="1">
                <text:p text:style-name="Z_20_Notes_20_Bullet">xx/xxx&amp;x xxxxxxx xxxxx xxx xx xxx xxxxxx. <text:s/>xxxx xxxxx xxxxxxxx.</text:p>
              </text:list-item>
              <text:list-item>
                <text:p text:style-name="Z_20_Notes_20_Bullet">xxxxxx – xxxxxxxxx xxxxxxx. <text:s/>xxxxxx 'xxxxx xxxxxxxxxxx'.</text:p>
              </text:list-item>
              <text:list-item>
                <text:p text:style-name="Z_20_Notes_20_Bullet">xxxxxxxx xxxxxx xx<text:span text:style-name="T4">xx</text:span> – xx<text:span text:style-name="T4">xx</text:span>. xxxx xxxxxxxx. <text:s/>xxxxx xxxxxxxx xxxxxx; xxxx xx xxxxx xxxxxx; xxxx xxxx, xxxxxxxx xxxxxx; xxxx xx xxxxxx.</text:p>
              </text:list-item>
              <text:list-item>
                <text:p text:style-name="Z_20_Notes_20_Bullet">xxxxxx – xxxxxxxxxxxxxx xxx xxxxxxxxxxx xxx xxx xxxxxx. <text:s/>xxx'x xxxxxx xxxx xxxxxxx.</text:p>
              </text:list-item>
              <text:list-item>
                <text:p text:style-name="Z_20_Notes_20_Bullet">xxxxx – xxxxxxxxx xxxx xxxx xxxxxx 'xxxxxxxxxx xxxxxxxxxxxx' xxxx (xx) <text:s/>xx xxxx xx 'xxxx xxxxxxxx' xxxx (xx).</text:p>
              </text:list-item>
              <text:list-item>
                <text:p text:style-name="Z_20_Notes_20_Bullet">xxxxxxx xxxx xxxxxxxxxxxxx – xxxx x xxxxxxxxx. <text:s/>xxxx xxx xxxx xxxxx xxxx xxx'x xxxxxx.</text:p>
              </text:list-item>
              <text:list-item>
                <text:p text:style-name="Z_20_Notes_20_Bullet">xxxxxxxxx xxxxx xx:</text:p>
              </text:list-item>
            </text:list>
            <text:list text:style-name="Z_20_Hollow_20_bullet">
              <text:list-item text:start-value="1">
                <text:p text:style-name="Z_20_Notes_20_Bullet_20_2">xxxx &amp; xxx xxxxx xxxxx xxxx.</text:p>
              </text:list-item>
              <text:list-item>
                <text:p text:style-name="Z_20_Notes_20_Bullet_20_2">xxxxxxxxxxx – xx xxxxxx xx xxx. <text:s/>xxxxxxxxxx xxxxxx xx xxxx.</text:p>
              </text:list-item>
              <text:list-item>
                <text:p text:style-name="Z_20_Notes_20_Bullet_20_2">xxxxxxxxxxxxx &amp; xxxxxxxx xxxx xxxxxxx xxxx.</text:p>
              </text:list-item>
            </text:list>
            <text:list text:style-name="Z_20_Standard_20_Bullet">
              <text:list-item text:start-value="1">
                <text:p text:style-name="Z_20_Notes_20_Bullet">xxxxxxxxxxx</text:p>
              </text:list-item>
            </text:list>
            <text:list text:style-name="Z_20_Hollow_20_bullet">
              <text:list-item text:start-value="1">
                <text:p text:style-name="Z_20_Notes_20_Bullet_20_2">xxxx xxxxxxxxx xxxxx xxxx (xxx).</text:p>
              </text:list-item>
              <text:list-item>
                <text:p text:style-name="Z_20_Notes_20_Bullet_20_2">xxxxxxxxxxxx – x xxx xxxxxx xxx.</text:p>
              </text:list-item>
              <text:list-item>
                <text:p text:style-name="Z_20_Notes_20_Bullet_20_2">xxxxxxxxxx:</text:p>
              </text:list-item>
            </text:list>
            <text:list text:style-name="Dash">
              <text:list-item text:start-value="1">
                <text:p text:style-name="Notes_20_Bullet_20_3">x xxxx xx xx xxxxxx (xxxx xxx xx xx) xxxx x xxxxxxxxxxx xxxx x x xxxxxxxxxxx (xx, xxx xxxxxxx). xxxx xxxxxx x xxx xx xxx xxxxx.</text:p>
              </text:list-item>
              <text:list-item>
                <text:p text:style-name="Notes_20_Bullet_20_3">xx xxxx xxxx xxxx xxx xxxxxx xxxx xxxxxx xxxxxxx – xx'xx xxx xxxx. x xx xxxxxxx xxxxx xxxx – xx xxxx xx xxxx xxxxx xxxxx xxx xxxxx xxxxxx xxx xxxxxxxxxx.</text:p>
              </text:list-item>
              <text:list-item>
                <text:p text:style-name="Notes_20_Bullet_20_3">xxxxxx xx xxxxxxxxxxx xxxxxxxxxxxx, x xxxxxxxxxxxx.</text:p>
              </text:list-item>
              <text:list-item>
                <text:p text:style-name="Notes_20_Bullet_20_3">xxxxxx xxxx xxxx xxxxxxxx xxxx xxx. <text:s/>xxxxxxxx xxxx xxxx xxxx xxxxxxxx.</text:p>
              </text:list-item>
              <text:list-item>
                <text:p text:style-name="Notes_20_Bullet_20_3">xx xxxx xxxx xxxxxxxxxxxxxx xxx xxxx – xx xx xxxxxxxxxx. <text:s/>xxxx xxxx xxxxx xx xxx'x xxxxxxx xx xxxxxxx.</text:p>
              </text:list-item>
              <text:list-item>
                <text:p text:style-name="Notes_20_Bullet_20_3">xxx xxxx xx xxx xxxxxx – 'xx-xx% xx xxxx' – xxxxxx. <text:s/>xx xxxxxx xxxx xxxx xxxx xx xxxxx xx xxxxx xxxx xxxx xxx xxxx xxxxxx xxxx xxxx xxxxxxxx.</text:p>
              </text:list-item>
            </text:list>
            <text:list text:style-name="Z_20_Standard_20_Bullet">
              <text:list-item text:start-value="1">
                <text:p text:style-name="Z_20_Notes_20_Bullet">xxxxxxxx &amp; xxxxx: xxxxx xxxxx xxx xxxxx xxxxxxxxxxxxx – xxxx xxxx.</text:p>
              </text:list-item>
              <text:list-item>
                <text:p text:style-name="Z_20_Notes_20_Bullet">xxx&amp;x: xxxxxxxxx xxxx xxxxxxx xxxxxx xx xxxxxx xx x xxx.</text:p>
              </text:list-item>
            </text:list>
          </table:table-cell>
        </table:table-row>
        <table:table-row>
          <table:table-cell table:style-name="Table2.A2" office:value-type="string">
            <text:p text:style-name="P3">xx-xxx-xx</text:p>
          </table:table-cell>
          <table:table-cell table:style-name="Table2.A2" office:value-type="string">
            <text:p text:style-name="P5">xxxx xx &amp; xxxxxxx xxxxxxx xxxxx</text:p>
          </table:table-cell>
          <table:table-cell table:style-name="Table2.A2" office:value-type="string">
            <text:list text:style-name="Z_20_Standard_20_Bullet">
              <text:list-item text:start-value="1">
                <text:p text:style-name="Z_20_Notes_20_Bullet">xxxxxx xxx xxxxx xx xxxxxxxxx</text:p>
              </text:list-item>
              <text:list-item>
                <text:p text:style-name="Z_20_Notes_20_Bullet">xxx xxxxxxx xxx (xxxxxx) &amp; xx xxxxxxxxxx xxxxxxxx.</text:p>
              </text:list-item>
              <text:list-item>
                <text:p text:style-name="Z_20_Notes_20_Bullet">xxxxxxxx xxxxxxxx xxxxxx xx xxxx xxxx &amp; xxxxxx. <text:s/>xxxx xxxxxxx xxxxxx 'xx, xxxxxx 'xx ...</text:p>
              </text:list-item>
              <text:list-item>
                <text:p text:style-name="Z_20_Notes_20_Bullet">xxxxxx xxx xxxxxxx xxxxxx: </text:p>
              </text:list-item>
            </text:list>
            <text:list text:style-name="Z_20_Hollow_20_bullet">
              <text:list-item text:start-value="1">
                <text:p text:style-name="Z_20_Notes_20_Bullet_20_2">xx xxxxxxx</text:p>
              </text:list-item>
              <text:list-item>
                <text:p text:style-name="Z_20_Notes_20_Bullet_20_2">x xxx (xxxx xxxxxxxxx – xx xx xxx 'xx xx-xxxx)</text:p>
              </text:list-item>
              <text:list-item>
                <text:p text:style-name="Z_20_Notes_20_Bullet_20_2">xx xxxxx, xxxxxx xxxxxxx xx xx xxxxxx xxxxx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x xxxxxxx xx xxxxxxx xx xxxxxx x/x xxxxxxxx xxxxxx (xxx xxx, xxxxxxxxx/xxxx xxxxx xxx), xxx xx xxxxxx.</text:p>
              </text:list-item>
              <text:list-item>
                <text:p text:style-name="Z_20_Notes_20_Bullet_20_2">xx xx xxxxx xxxxx xxxx xxxxxxx'x xx xxxxx xx xxx&amp;x [xx xxxxx xxxxxxx xxxx xx xxxxx]</text:p>
              </text:list-item>
            </text:list>
            <text:list text:style-name="Z_20_Standard_20_Bullet">
              <text:list-item text:start-value="1">
                <text:p text:style-name="Z_20_Notes_20_Bullet">xxxxxx: xxxxxx xxxxxxx. <text:s/>xxxx xx xxxxxxx xxxxxxx.</text:p>
              </text:list-item>
              <text:list-item>
                <text:p text:style-name="Z_20_Notes_20_Bullet">xxx xxxxx xxxxxx xxx xxxxxxxxx: xxxxx xxxxxxxx.</text:p>
              </text:list-item>
              <text:list-item>
                <text:p text:style-name="Z_20_Notes_20_Bullet">xxxx xxxxxxxxx xxxxxxxx xxxx. <text:s/></text:p>
              </text:list-item>
              <text:list-item>
                <text:p text:style-name="Z_20_Notes_20_Bullet">xxx&amp;x xxxxx xxxx xxx xxx xxxx.</text:p>
              </text:list-item>
              <text:list-item>
                <text:p text:style-name="Z_20_Notes_20_Bullet">xxxxxxxx xxxx xxxx xxxxxx xxxxxxx xxx.</text:p>
              </text:list-item>
              <text:list-item>
                <text:p text:style-name="Z_20_Notes_20_Bullet">xxxxxxxx xxxxxx – xx&amp;x xxxxxx xx xx xx xxxx xxxxxxxx.</text:p>
              </text:list-item>
              <text:list-item>
                <text:p text:style-name="Z_20_Notes_20_Bullet">xxxxxxxxxxx:</text:p>
              </text:list-item>
            </text:list>
            <text:list text:style-name="Z_20_Hollow_20_bullet">
              <text:list-item text:start-value="1">
                <text:p text:style-name="Z_20_Notes_20_Bullet_20_2">xx xx&amp;x xxxxxxxxxx. <text:s/>xxxxxx xx x, xxxxx xxxxx (xxx xx xxxxxxx-xxxxxxx). <text:s/>xxxxxx xx xxxxxxxx xx xxxx.</text:p>
              </text:list-item>
              <text:list-item>
                <text:p text:style-name="Z_20_Notes_20_Bullet_20_2">xxxxxx xxxxxx xxxx xxxxxx xxxx xxx. <text:s/>xxx xxxx xxxxx xx xxxx.</text:p>
              </text:list-item>
            </text:list>
            <text:list text:style-name="Z_20_Standard_20_Bullet">
              <text:list-item text:start-value="1">
                <text:p text:style-name="Z_20_Notes_20_Bullet">xx: x xxxxxx xxx xxxxxxx.</text:p>
              </text:list-item>
            </text:list>
          </table:table-cell>
        </table:table-row>
        <table:table-row>
          <table:table-cell table:style-name="Table2.A2" office:value-type="string">
            <text:p text:style-name="P3">xx-xxx-xx</text:p>
          </table:table-cell>
          <table:table-cell table:style-name="Table2.A2" office:value-type="string">
            <text:p text:style-name="P3">xxxxx-xxxxxxxxxxx xxxx xxxxx</text:p>
          </table:table-cell>
          <table:table-cell table:style-name="Table2.A2" office:value-type="string">
            <text:p text:style-name="Notes">xxxx, xxxxxx x</text:p>
            <text:list text:style-name="Z_20_Standard_20_Bullet">
              <text:list-item text:start-value="1">
                <text:p text:style-name="Z_20_Notes_20_Bullet">xxxxx xxxxxxxx xxxxxxx xxxx &amp; xxxxxx'x xxxxx – xxxx xxxx'x xxxx'x xxxx xxxxxx xxx xxxx xxxxx, xxxx xx xxxxxxx xxxxx xxxx xxx'x xxxxx.</text:p>
              </text:list-item>
              <text:list-item>
                <text:p text:style-name="Z_20_Notes_20_Bullet">xxxxxx'x xxxx xxxxxxxxxx xx xxxxx xxxxxxxxxx. <text:s/>xxxx'x xxxx xxxxxx xxx xxx-xxxxx@xxxx. </text:p>
              </text:list-item>
              <text:list-item>
                <text:p text:style-name="Z_20_Notes_20_Bullet">xxxx xxxxxx xxxxxxxxxxxxx xx xxxxxxxx/xxxxxxxxx, xxx xxxxxxx xxxxx<text:line-break/>→ xxxx xxxxxxxxx xxxxxxx xx xxxxx x<text:span text:style-name="T4">xx</text:span> xxxx xx xxx, xxxxxxxx xx xxxxxxx xxxxxxxx (xxxxxxxx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xxxxx xxxx xxx</text:p>
              </text:list-item>
            </text:list>
            <text:list text:style-name="Z_20_Hollow_20_bullet">
              <text:list-item text:start-value="1">
                <text:p text:style-name="Z_20_Notes_20_Bullet_20_2">xxxxx xxxx xxx xxx xxxxxxxxxx xx xx xxxx xx xxx. <text:s/>[xxxxx xxxx xxxx xxxxxxx]</text:p>
              </text:list-item>
              <text:list-item>
                <text:p text:style-name="Z_20_Notes_20_Bullet_20_2">xxxx xxxx xxxx xx xxxxxxxxx xxx xx xxxxxxx xxxxxx xxxxx xxxx – xxxxxxxxxxxx xxxxxxxxxxxxxx.<text:tab/><text:span text:style-name="T1">xxxx xxxxxx xxxxxxxxx</text:span></text:p>
              </text:list-item>
            </text:list>
            <text:list text:style-name="Z_20_Standard_20_Bullet">
              <text:list-item text:start-value="1">
                <text:p text:style-name="Z_20_Notes_20_Bullet">xxxxxxxxxxxxx</text:p>
              </text:list-item>
            </text:list>
            <text:list text:style-name="Z_20_Hollow_20_bullet">
              <text:list-item text:start-value="1">
                <text:p text:style-name="Z_20_Notes_20_Bullet_20_2">xxxxx &amp; xxxxxx xxx'x xxxx xxx'x xx xxxxxxxxx xxxxxxxxx xxxxxx, xx xxx xxxxxxx xxxxxx xx xx xxxx.</text:p>
              </text:list-item>
              <text:list-item>
                <text:p text:style-name="Z_20_Notes_20_Bullet_20_2">xxxxxx xxxx xxxxxxxxxx, xx xxx xx xxx xx xxxx xxxxxx?<text:tab/><text:span text:style-name="T1">xxxxxx x xx xxxx xx xxxxx xxx xx xxxxxxxxxxxx xxxxx<text:line-break/></text:span><text:span text:style-name="T12">(xxxxxx xxxxxxxxxx xx xxxxxxxxxxx xxx xxxxx – xxxxxx xx xxx xxxx xxxx xxx'xx xxxxx)</text:span></text:p>
              </text:list-item>
            </text:list>
            <text:list text:style-name="Z_20_Standard_20_Bullet">
              <text:list-item text:start-value="1">
                <text:p text:style-name="Z_20_Notes_20_Bullet">xxxxxxxxxx xxxxxx – xxx x xxxxxxxx xxxx xxxx.<text:tab/><text:span text:style-name="T1">xxxxx xx xxxxx xxx x [xxx xxxxxxxxx – x-xxx]</text:span></text:p>
              </text:list-item>
              <text:list-item>
                <text:p text:style-name="Z_20_Notes_20_Bullet">xxxx xxx-xxx xxxx</text:p>
              </text:list-item>
            </text:list>
            <text:list text:style-name="Z_20_Hollow_20_bullet">
              <text:list-item text:start-value="1">
                <text:p text:style-name="Z_20_Notes_20_Bullet_20_2">xxxxx x xxxxxxxxx xxxxx x xxxxx xxxx xxx-xxx xxxx. <text:s/>xxxx xxxx xxxxxx xxxxxxxx.</text:p>
              </text:list-item>
              <text:list-item>
                <text:p text:style-name="Z_20_Notes_20_Bullet_20_2">xxxxxxx xxxxxxx xx xxx-xxx xxxx xxx xxxx – xxxx-xxx xxx.</text:p>
              </text:list-item>
            </text:list>
            <text:list text:style-name="Z_20_Standard_20_Bullet">
              <text:list-item text:start-value="1">
                <text:p text:style-name="Z_20_Notes_20_Bullet">xxxxxxx: xxx xxxxxxx xxxx xxxxxxxxx, xxx xxxxxxxxxxx. <text:s/>xxxxxx xxxx xxxx xxxx. xxxxx xxxxxx xx (xxx xxxx xxxxx xxxxx)</text:p>
              </text:list-item>
            </text:list>
          </table:table-cell>
        </table:table-row>
        <table:table-row>
          <table:table-cell table:style-name="Table2.A2" office:value-type="string">
            <text:p text:style-name="P3">xx-xxx-xx</text:p>
          </table:table-cell>
          <table:table-cell table:style-name="Table2.A2" office:value-type="string">
            <text:p text:style-name="P3">xxx xxxxxxxxx xxxxxxx</text:p>
          </table:table-cell>
          <table:table-cell table:style-name="Table2.A2" office:value-type="string">
            <text:list text:style-name="Z_20_Standard_20_Bullet">
              <text:list-item text:start-value="1">
                <text:p text:style-name="Z_20_Notes_20_Bullet">xxx xxxx xxxxxxxxx. <text:s/>xx xxxx xx xxx'x xxxx xxxxxxxx.</text:p>
              </text:list-item>
            </text:list>
          </table:table-cell>
        </table:table-row>
        <table:table-row>
          <table:table-cell table:style-name="Table2.A2" office:value-type="string">
            <text:p text:style-name="P3">xx-xxx-xx</text:p>
            <text:p text:style-name="P3">xx-xxx-xx</text:p>
          </table:table-cell>
          <table:table-cell table:style-name="Table2.A2" office:value-type="string">
            <text:p text:style-name="P5">xxxxxx xxxxxxx xxxxxxxx</text:p>
          </table:table-cell>
          <table:table-cell table:style-name="Table2.A2" office:value-type="string">
            <text:list text:style-name="Z_20_Standard_20_Bullet">
              <text:list-item text:start-value="1">
                <text:p text:style-name="Z_20_Notes_20_Bullet">xxxxxx xxxxxxx xxxxxxxx xxx:</text:p>
              </text:list-item>
            </text:list>
            <text:list text:style-name="Z_20_Hollow_20_bullet">
              <text:list-item text:start-value="1">
                <text:p text:style-name="Z_20_Notes_20_Bullet_20_2">xxxxx xxxx xx xxxxx xxx xxx xxxx x xxxxxxxx xxxxxxx, £xxx (£xxx +xxx) x.x. </text:p>
              </text:list-item>
              <text:list-item>
                <text:p text:style-name="Z_20_Notes_20_Bullet_20_2">xxxxxxx xx xxxx xxxxxxx xx xxxxxxx 'xx xxxxxxx xxxxxxxxxxx xxxxx'. <text:s/>x xxx xxxxxx xx xx xxx xxx xxxx xx xxx xxxxxx xxxxxxxxxx xxxxx.</text:p>
              </text:list-item>
              <text:list-item>
                <text:p text:style-name="Z_20_Notes_20_Bullet_20_2">xxxxx xxxxxxxxx xxxxx xxxxxxx xxxxxxx xxxxxxx – xxxx xx xxxx xx xx , xxx xxxx xx xxx xx xxxx x.</text:p>
              </text:list-item>
              <text:list-item>
                <text:p text:style-name="Z_20_Notes_20_Bullet_20_2">xx xxxxxxx xxxxxxx xxxxx £xx +xxx x.x. xxxxxxx. <text:s/>xxx xx xxxxxx – x xxx xxxxxx xx xx.</text:p>
              </text:list-item>
            </text:list>
            <text:p text:style-name="Notes_20_Bold"/>
            <text:p text:style-name="Notes_20_Bold">xx xxxxx: xxxxx xxxxxxx, xxxxxx-xxxxx xxxx, xxxxxx, xxxxx x</text:p>
            <text:list text:style-name="Z_20_Standard_20_Bullet">
              <text:list-item text:start-value="1">
                <text:p text:style-name="Z_20_Notes_20_Bullet">x xxxx xxxx xxxx xxxx xxxxxx, xxxx xxxxx xxxxxxx xxxx xxx xxx.</text:p>
              </text:list-item>
              <text:list-item>
                <text:p text:style-name="Z_20_Notes_20_Bullet">xxxxxxx xx xxxxxx, xx xx xxxxxx xx xxx. <text:s/>xxx xxxx xxxxxx xxxxxxx xx xxxxxx xx xxx (xx xxx xxxx xxxx).</text:p>
              </text:list-item>
              <text:list-item>
                <text:p text:style-name="Z_20_Notes_20_Bullet">xxxx x (£xxx xx) xxxxxx xx xx xxxx xxxxxxx xx xx xx xxxx. <text:s/>xxxx xx xxx xxxxx xxx xxxxxxx. <text:s/>xxx xx xxxx xx xxxxxxx xxxxxxxxxxx.</text:p>
              </text:list-item>
              <text:list-item>
                <text:p text:style-name="Z_20_Notes_20_Bullet">xxxxx xxxx xxxx x xxxx xxx xxxxxx, xx xxxx xxxx xxxx xxxxxxx @£xxx/xxxx.</text:p>
              </text:list-item>
              <text:list-item>
                <text:p text:style-name="Z_20_Notes_20_Bullet">xxxxxxx xxx xxxxxxx xxxx xx xx/xx, xxxxxxx xx xxxxxx &amp; xxxxx, xxx xxxxxxxx xx.</text:p>
              </text:list-item>
              <text:list-item>
                <text:p text:style-name="Z_20_Notes_20_Bullet">xx-xx% xx xxx'x xxxx xxx xxx xxxx, xx x/xxx. <text:s/>x xx x xxxx xxxx xxxxx xx xxxx x, xxxxxxx xxxxxxx xxxxx xxxx xxxx xx-xxxxx xxxxxxx. <text:s/>x xx x xxxx xxxx xxxxxxxxxx (£x½x+ xx).</text:p>
              </text:list-item>
            </text:list>
          </table:table-cell>
        </table:table-row>
        <table:table-row>
          <table:table-cell table:style-name="Table2.A2" office:value-type="string">
            <text:p text:style-name="P3">xx-xxx-xx</text:p>
          </table:table-cell>
          <table:table-cell table:style-name="Table2.A2" office:value-type="string">
            <text:p text:style-name="P5">xxxxxxx xxx xxxxxxxxx</text:p>
          </table:table-cell>
          <table:table-cell table:style-name="Table2.A2" office:value-type="string">
            <text:p text:style-name="Notes_20_Bold">xx-xxx-xx</text:p>
            <text:list text:style-name="Z_20_Standard_20_Bullet">
              <text:list-item text:start-value="1">
                <text:p text:style-name="Z_20_Notes_20_Bullet">x xxxx xxxxx x-xxxx xxxxxxxxx xx xxxxxx xxxxxxxxx xx x<text:span text:style-name="T4">xx</text:span>, xxxx xxxxxxxx xxxxxxxxx xxxxx xxxxx.</text:p>
              </text:list-item>
              <text:list-item>
                <text:p text:style-name="Z_20_Notes_20_Bullet">xxxxx xxxxxxxx xxxx &amp; xxxx xxxxxx. <text:s/>xxxxxxx xxxx xxxxx xx xxx xxxxx'x. <text:s/>xxxxxx xxxx xxx xxxxxx xx.</text:p>
              </text:list-item>
              <text:list-item>
                <text:p text:style-name="Z_20_Notes_20_Bullet">xxxxxxxxxxxxxxxx: xxxxxxx xxx xxxx xx xxxxxxx xxxxxx xxxx xx xx xxxxxxx, xxxx xxxx xxxx (xx xxxx xxx). <text:s/>xxx xxxxxx xxx xxxx.</text:p>
              </text:list-item>
            </text:list>
            <text:p text:style-name="Notes_20_Bold">xx-xxx-xx: xxxxxxxxx, xxxxx</text:p>
            <text:list text:style-name="Z_20_Standard_20_Bullet">
              <text:list-item text:start-value="1">
                <text:p text:style-name="Z_20_Notes_20_Bullet">xxxxxxxxx xxxxxxx xxxxx – xxxxxx xxxxx xxxxx xxxxxxx xxxxx xxxxxxxx – xxxxxxxxx xxx. <text:s/>xxx x xxxxxxx xxxxxxxx.</text:p>
              </text:list-item>
              <text:list-item>
                <text:p text:style-name="Z_20_Notes_20_Bullet">xxx xxxxxxxx xxxxxxxxx xx xxxx (xx xx xxxxxxx, xxxx xxxxxxx xxxx xx xxx xxxxx'x) xxx xxxxxx'x xxxxxxxxx xxxx xxxxx xxxxxxxxxx.</text:p>
              </text:list-item>
              <text:list-item>
                <text:p text:style-name="Z_20_Notes_20_Bullet">xxxxxxxx xx xxxx xxxxxxx: xxxxx xx xxxxxxxxx xxxx xxxxxxxx xxxxx xxx xxxxxxxxx</text:p>
              </text:list-item>
            </text:list>
            <text:list text:style-name="Z_20_Hollow_20_bullet">
              <text:list-item text:start-value="1">
                <text:p text:style-name="Z_20_Notes_20_Bullet_20_2">xxxx, xxxx, xxxx, (xxxxx) xx xxxxx xxxxx xx xxxxx xxxx xxx xxxx xxxx xxxxx xx xx-xxxxxxxx.<text:tab/><text:span text:style-name="T1">xxxxx xxxxxxx</text:span></text:p>
              </text:list-item>
            </text:list>
            <text:list text:style-name="Z_20_Standard_20_Bullet">
              <text:list-item text:start-value="1">
                <text:p text:style-name="Z_20_Notes_20_Bullet">xxxxxx xxxxxxxxxxxxx: xxxxx xxxxxxxx xxx, x xxx xxxx xxxx xx xxxxxxxxx xxxxxxxxxxx xxxxx xx £xxx.</text:p>
              </text:list-item>
            </text:list>
          </table:table-cell>
        </table:table-row>
        <table:table-row>
          <table:table-cell table:style-name="Table2.A2" office:value-type="string">
            <text:p text:style-name="P3">xx-xxx-xx</text:p>
            <text:p text:style-name="P3">xx-xxx-xx</text:p>
            <text:p text:style-name="P3">xx-xxx-xx</text:p>
            <text:p text:style-name="P27">...xxxx xxxx x xxx</text:p>
            <text:p text:style-name="P27">xxxx xx xxx</text:p>
          </table:table-cell>
          <table:table-cell table:style-name="Table2.A2" office:value-type="string">
            <text:p text:style-name="P5">xxxxxx xxxxxxxx</text:p>
          </table:table-cell>
          <table:table-cell table:style-name="Table2.A2" office:value-type="string">
            <text:p text:style-name="Notes">[xxx-xxxxxxx: xxxxx x, xxxxxx]</text:p>
            <text:list text:style-name="Z_20_Hollow_20_bullet">
              <text:list-item text:start-value="1">
                <text:p text:style-name="Z_20_Notes_20_Bullet_20_2">xxxxxxxxx xxxxxxxx xxxxxxxx:</text:p>
              </text:list-item>
            </text:list>
            <text:list text:style-name="Dash">
              <text:list-item text:start-value="1">
                <text:p text:style-name="Notes_20_Bullet_20_3">xxxxx xxx xxx xxxxxxxxx xxxxxx xxx xxx xxx-xx xxxxx xxxxx xxxxxxx xx (xx xxxxx xxxx xx). <text:s/>xxxxxxxxx xxx xxxxxxx xx xx xxxxx xxxxxxxx xxxxxxxxxxx xxxx xxx xxxxxx xxxxxxx.</text:p>
              </text:list-item>
              <text:list-item>
                <text:p text:style-name="Notes_20_Bullet_20_3">xxxx xxxxxxx xx xxxxxx xxxxxxx xxx xxxxxxxxx.</text:p>
              </text:list-item>
            </text:list>
            <text:list text:style-name="Z_20_Hollow_20_bullet">
              <text:list-item text:start-value="1">
                <text:p text:style-name="Z_20_Notes_20_Bullet_20_2">xxxxxx:</text:p>
              </text:list-item>
            </text:list>
            <text:list text:style-name="Dash">
              <text:list-item text:start-value="1">
                <text:p text:style-name="Notes_20_Bullet_20_3">xxxx xxxxxx xxxxxxxx xxxxxxxx xxxxx'x xxxx xxxx. [x&amp;xx x] <text:s/>xxx'x xxxxxx xxxxxxx xx xxxxxxx xxx xxxxxxxx.</text:p>
              </text:list-item>
              <text:list-item>
                <text:p text:style-name="Notes_20_Bullet_20_3">xxxx xx xxxxxxx xxxxxxx xxxxxxxxxx xxxxx – xxx xxx xxxxxxx xx xxx xxxx (+xxx xxxxx xxxx) [xxxxx x]</text:p>
              </text:list-item>
              <text:list-item>
                <text:p text:style-name="Notes_20_Bullet_20_3">xxxxx &amp; xxxx (£xxx + £x.xx xx xxx xxx) – xxx xxx xx xxxx xxxxxx xxxxxxxx – xxxxx xxxx xx xx xxxx. <text:s/>xxxx xxx xxx £x.xx xx xxxx xxxx xx xxxxxx.</text:p>
              </text:list-item>
              <text:list-item>
                <text:p text:style-name="Notes_20_Bullet_20_3">xxxx xxxxxxxxx xxxx (£xx xxx xxx) – xxx xxx xx xxx xxxx – xxxxxx xx xxxxxx.</text:p>
              </text:list-item>
              <text:list-item>
                <text:p text:style-name="Notes_20_Bullet_20_3">xxxxxxx xxxx xx-xxxx – xxx xxx xxxxx xxxx xxxx (£xxx xx xxxx x).</text:p>
              </text:list-item>
            </text:list>
            <text:list text:style-name="Z_20_Hollow_20_bullet">
              <text:list-item text:start-value="1">
                <text:p text:style-name="Z_20_Notes_20_Bullet_20_2">xxxxxxxx</text:p>
              </text:list-item>
            </text:list>
            <text:list text:style-name="Dash">
              <text:list-item text:start-value="1">
                <text:p text:style-name="Notes_20_Bullet_20_3">xxxxxxxx xx xxxxxxxx xxx xx xxxxxxxxxxx xxxxxxxx – xxxxxxxx xxxx xxxx xx xxxx xxxxxxxxx.</text:p>
              </text:list-item>
            </text:list>
            <text:list text:style-name="Z_20_Hollow_20_bullet">
              <text:list-item text:start-value="1">
                <text:p text:style-name="Z_20_Notes_20_Bullet_20_2">xxxxx</text:p>
              </text:list-item>
            </text:list>
            <text:list text:style-name="Dash">
              <text:list-item text:start-value="1">
                <text:p text:style-name="Notes_20_Bullet_20_3">xxx xx xx xxxxxxxxx xxx xxx/xxx xxx?</text:p>
              </text:list-item>
            </text:list>
            <text:list text:style-name="Z_20_Hollow_20_bullet">
              <text:list-item text:start-value="1">
                <text:p text:style-name="Z_20_Notes_20_Bullet_20_2">xxxxxx</text:p>
              </text:list-item>
            </text:list>
            <text:list text:style-name="Dash">
              <text:list-item text:start-value="1">
                <text:p text:style-name="Notes_20_Bullet_20_3">xx xx xxxxxx xxxx xxxxxxxxxxxx? <text:s/>xxx xxxx xxxxx xx xx xxxxxxx xx? (xxxxxx xxxxxxxxx, xxxx xxx xxxxx).</text:p>
              </text:list-item>
            </text:list>
            <text:p text:style-name="Notes_20_Bold"/>
            <text:p text:style-name="Notes_20_Bold">xx xxxxx: xxx xxxxxxx, xxxxxx, xxxxx x</text:p>
            <text:list text:style-name="Z_20_Standard_20_Bullet">
              <text:list-item text:start-value="1">
                <text:p text:style-name="Z_20_Notes_20_Bullet">xxxxxxxxx</text:p>
              </text:list-item>
            </text:list>
            <text:list text:style-name="Z_20_Hollow_20_bullet">
              <text:list-item text:start-value="1">
                <text:p text:style-name="Z_20_Notes_20_Bullet_20_2">xxxxxx xxx xx% xxxxx xx xxxxxxxx xxxx, xx% xxxxxxxxx xxx. <text:s/>xxxxxx xxxxxxx xx xxxxxxxxxxx xxxx xxx xxxxxxx.</text:p>
              </text:list-item>
              <text:list-item>
                <text:p text:style-name="Z_20_Notes_20_Bullet_20_2">xxxxxx xxxxxxxx xxx xxxxxx xxx xx 'xxxxxxxx xxxx' xxxxxx xxxxxxxxx, xxx xxxx xxxx xxx xx xxxxxxxxxx.</text:p>
              </text:list-item>
              <text:list-item>
                <text:p text:style-name="Z_20_Notes_20_Bullet_20_2">xxxxxx xx% xxxxxx xx xxx xxxxx xxxxx – xxxx xxxxxx-xxxx xxxxxxx xxx xx xxxx xx xxxxxx xxxx, xx xx. </text:p>
              </text:list-item>
              <text:list-item>
                <text:p text:style-name="Z_20_Notes_20_Bullet_20_2">'xxxxxx' xxxxxxxx xxxx xxxx xxxx xxxxxxx &amp; xxxxxxxxxxx xxxxxxxxxx, xxx xx xxxx xx xxxx xx xxxxxxxxx. 'xxxxxx' xxxx xxxx xxxxxxxx xxxx xxxx xx xx.</text:p>
              </text:list-item>
              <text:list-item>
                <text:p text:style-name="Z_20_Notes_20_Bullet_20_2">xxxxxx xxxxxxxxx xxxxx xxxx, xxxx xxxxxx xxxxx xxxxxxxxx xx xx xxxxx xxxxxx. xxx x xxxxx (xxx xxx xxxxxxx) xxxx xxxxxx xx xxx x xxxxx. <text:s/>xxxxx'x xxxxxxxxx xxxxxxx xxxxxxxxx xxx xx xxxxxx xx xxxxx.</text:p>
              </text:list-item>
              <text:list-item>
                <text:p text:style-name="Z_20_Notes_20_Bullet_20_2">xxxxxx xxxxxxx xxx xxx xx xxxxx (xx xx xx) xxxx xxxxxxxxx (xx xxx xx xxx xxx).</text:p>
              </text:list-item>
              <text:list-item>
                <text:p text:style-name="Z_20_Notes_20_Bullet_20_2">xxxxxxxxx 'xxxx xxxx xxx xxxxxx xxxxx'(?) xx xxx 'xx xxx xxx' xxxxx xxxxx'x xxxx xx xxxxxxx xxxxxxxx, xx xxxxxxx xxxxxxx xxx xxxxxxxx xxxxx xxxxxxx xx xxxxx xxxxxxxxx xxxxxx.</text:p>
              </text:list-item>
              <text:list-item>
                <text:p text:style-name="Z_20_Notes_20_Bullet_20_2">xxxxxxxxxx xxxx xxxxxxx &amp; xxxxxxxxx. <text:s/>xxx 'xxxxxx xxxxxxx' xxxx xx xxx.</text:p>
              </text:list-item>
              <text:list-item>
                <text:p text:style-name="Z_20_Notes_20_Bullet_20_2">xxx xxx xxxxx – xxxxxxxxx xx xxx xxxxxx xxxxxxx.</text:p>
              </text:list-item>
            </text:list>
            <text:p text:style-name="Notes">(x xxx xx xxxxx xx xxxx xxxxx – xxxxx xx xxxx xxxxxx)</text:p>
            <text:list text:style-name="Z_20_Standard_20_Bullet">
              <text:list-item text:start-value="1">
                <text:p text:style-name="Z_20_Notes_20_Bullet">xxxxxxxx xx xxxxxxxx:<text:tab/><text:span text:style-name="T1">xxx xxxxxx xxxx xx xxxxxxxx</text:span></text:p>
              </text:list-item>
            </text:list>
            <text:list text:style-name="Z_20_Hollow_20_bullet">
              <text:list-item text:start-value="1">
                <text:p text:style-name="Z_20_Notes_20_Bullet_20_2">xxxxxxx xxxxxxxxxx xxxxx xx xxxx – xxxx xxxx xxxx xxxx xxxxxxxxx.</text:p>
              </text:list-item>
              <text:list-item>
                <text:p text:style-name="Z_20_Notes_20_Bullet_20_2">xxxxx &amp; xxxx xxx xxxx xxxxxxxxx xxxxx xxxx – xxxx xxx xx xxxx.</text:p>
              </text:list-item>
              <text:list-item>
                <text:p text:style-name="Z_20_Notes_20_Bullet_20_2">xxxxxxx xxxx xx-xxxx – xx'xx xxx xx xxxx.</text:p>
              </text:list-item>
            </text:list>
            <text:p text:style-name="Notes_20_Bold"/>
            <text:p text:style-name="Notes_20_Bold">xx xxxxx: xxxxx xxxxxxx, xxxxxx-xxxxx xxxx, xxxxxx, xxxxx x</text:p>
            <text:list text:style-name="Z_20_Standard_20_Bullet">
              <text:list-item text:start-value="1">
                <text:p text:style-name="Z_20_Notes_20_Bullet">xxxxxxx xx x xxx xxxxxx xx xxxxxxxx:<text:tab/><text:span text:style-name="T1">xxxxx xxxx xx xx</text:span><text:span text:style-name="T8">xx</text:span></text:p>
              </text:list-item>
            </text:list>
            <text:list text:style-name="Z_20_Hollow_20_bullet">
              <text:list-item text:start-value="1">
                <text:p text:style-name="Z_20_Notes_20_Bullet_20_2">xxxxxxxx xxxx xx xxxxxxx xxx x&amp;x xxxxx, xxxxxxxxxxx. (xxxxx x)</text:p>
              </text:list-item>
              <text:list-item>
                <text:p text:style-name="Z_20_Notes_20_Bullet_20_2">xxx xxxxx – xxxx xxxxxxx xxxxxx xx xxxx xxxxxxx. (xxxxx x)</text:p>
              </text:list-item>
              <text:list-item>
                <text:p text:style-name="Z_20_Notes_20_Bullet_20_2">xxxxxxx xxxxxxx xxxxx xx xxxxx x, xxxxxx xx xxx xxxx &amp; xxx xx%, xxxxx xxxx &amp; xx-xxxx xx%, xxxxxxxxx x%</text:p>
              </text:list-item>
            </text:list>
            <text:list text:style-name="Z_20_Standard_20_Bullet">
              <text:list-item text:start-value="1">
                <text:p text:style-name="Z_20_Notes_20_Bullet">xxxxxxxx xxx xxxxxxxx:<text:tab/><text:span text:style-name="T1">xxxxx xxxx xxxx x.x.x.x.</text:span></text:p>
              </text:list-item>
            </text:list>
            <text:list text:style-name="Z_20_Hollow_20_bullet">
              <text:list-item text:start-value="1">
                <text:p text:style-name="Z_20_Notes_20_Bullet_20_2">xx xxx xxx xxxx xxxx xxxx xx xxxxx, xx xx xxxx, xxxx xxx xx xxxxxxxx xxx xx xxxx %xxx xxxxxxxx xx xxxxxx xxxxx. (xxxxx x)</text:p>
              </text:list-item>
              <text:list-item>
                <text:p text:style-name="Z_20_Notes_20_Bullet_20_2">xxxx xxx xxxxxxx xx xxxxxx xxxxx &amp; xxxx xxx xxxx xxxxxxxxx xxxxx. <text:s/>xx xxxxx &amp; xxxx xxxx xxxx xx &amp; xx xxx xxxxxxx xxx, xxx xxxxxxx xx xxxxxxxxx xx xxxxx &amp; xxxxxx.</text:p>
              </text:list-item>
            </text:list>
            <text:p text:style-name="P23">(xxxxxx xxxxxxx xxxxxx xxxxxxxxxx – xxxxx xx xx<text:span text:style-name="T4">xx</text:span> xxxxx xxxxx xxxxx)</text:p>
            <text:p text:style-name="Notes_20_Bold"/>
            <text:p text:style-name="Notes_20_Bold">xx xxxxx: x-xxxx xxxx xxxxx xxxxxxx</text:p>
            <text:list text:style-name="Z_20_Standard_20_Bullet">
              <text:list-item text:start-value="1">
                <text:p text:style-name="Z_20_Notes_20_Bullet">xxxxx xx% xxxxxxxx xx xxxxxxxxxxx xxxxx xxxxxxx xx xxx 'xx.</text:p>
              </text:list-item>
              <text:list-item>
                <text:p text:style-name="Z_20_Notes_20_Bullet">xx% xxxxxxxx xx xxxxx &amp; xxxx, xxx xxxxxxxxxxx xx% xx xxxx xxxxxx. <text:s/>xx xxxx xxxx xxxxx.</text:p>
              </text:list-item>
              <text:list-item>
                <text:p text:style-name="Z_20_Notes_20_Bullet">xxxxxxx xx xxxx xxxxxxxxx.</text:p>
              </text:list-item>
            </text:list>
          </table:table-cell>
        </table:table-row>
        <table:table-row>
          <table:table-cell table:style-name="Table2.A2" office:value-type="string">
            <text:p text:style-name="P3">xx-xxx-xx</text:p>
            <text:p text:style-name="P16">xxxx xxxx <text:line-break/>x-xxx</text:p>
          </table:table-cell>
          <table:table-cell table:style-name="Table2.A2" office:value-type="string">
            <text:p text:style-name="P5">xxx xxxxxx xxxxxxxxxxxxxx</text:p>
          </table:table-cell>
          <table:table-cell table:style-name="Table2.A2" office:value-type="string">
            <text:p text:style-name="Notes">xxx xxxxxx, xxxxxxxxx, xxxxx</text:p>
            <text:list text:style-name="Z_20_Standard_20_Bullet">
              <text:list-item text:start-value="1">
                <text:p text:style-name="P22">xxxxxxxxx xxxxxxx</text:p>
              </text:list-item>
            </text:list>
            <text:list text:style-name="Z_20_Hollow_20_bullet">
              <text:list-item text:start-value="1">
                <text:p text:style-name="Z_20_Notes_20_Bullet_20_2">xxxxxxxxx xxxx xxxxx → xxxxxx → xxxxx</text:p>
              </text:list-item>
              <text:list-item>
                <text:p text:style-name="Z_20_Notes_20_Bullet_20_2">xxxxxxx xxxxxx xxxxxx xx xxxxxx xx xxxxx xxx xxxxxxx xxxxxxx xx xxxxxxx → xx</text:p>
              </text:list-item>
              <text:list-item>
                <text:p text:style-name="Z_20_Notes_20_Bullet_20_2">xxxxxx xxxxxxx xx xxxxxxx xxxxxxxx.</text:p>
              </text:list-item>
              <text:list-item>
                <text:p text:style-name="Z_20_Notes_20_Bullet_20_2">xxxxx, xxxxx &amp; xxxx xxxx xxxxxxxxx.</text:p>
              </text:list-item>
              <text:list-item>
                <text:p text:style-name="Z_20_Notes_20_Bullet_20_2">xxxxxxx xxx: xxx xxxxx – xxxx xx xxxxxx. <text:s/>xxx xxxx xx xxxxx &amp; xxxxxxxxxx, xxxxx xxxx xxxxxxxxxxx (xxxx) xx xx xxxx xx xxxxx &amp; xxxxx x. <text:s/>xxx xxx xx xxxxxxx xxx xxxxx xx xxxxxx xx xxxxxx.</text:p>
              </text:list-item>
            </text:list>
            <text:list text:style-name="Z_20_Standard_20_Bullet">
              <text:list-item text:start-value="1">
                <text:p text:style-name="Z_20_Notes_20_Bullet"><text:span text:style-name="T2">xxxx-xxxxxx xxxxxxxx</text:span> (xxx): xxx'x xxxxx xxxxx, xxxx xxxxxxxx xxxx xx xx. <text:s/>xxxx xxxx xxxxxxxx xxxxxx, xx <text:s/>xxxx xx xxx xxxxx xxxxxxxx xx xxxxxxxx..</text:p>
              </text:list-item>
              <text:list-item>
                <text:p text:style-name="Z_20_Notes_20_Bullet"><text:span text:style-name="T2">xxxxxxxx xxxxx</text:span> – xxxxxxxx xxxx xxxx xxxx. <text:s/>xxxx xx xxxxxxxx xxx xxxxxx xxxx xxxxxx xx, xxx xxxxxxx xxxxxx xxxx xxxxxxx xx xxxxxxxxxxxxxx xxx xxxxxxx.</text:p>
              </text:list-item>
            </text:list>
          </table:table-cell>
        </table:table-row>
        <table:table-row>
          <table:table-cell table:style-name="Table2.A2" office:value-type="string">
            <text:p text:style-name="P3">xx-xxx-xx</text:p>
          </table:table-cell>
          <table:table-cell table:style-name="Table2.A2" office:value-type="string">
            <text:p text:style-name="P5">xxx xxxxxxxxxxxxxx xxxxxxxxx xxxxx</text:p>
          </table:table-cell>
          <table:table-cell table:style-name="Table2.A2" office:value-type="string">
            <text:p text:style-name="Notes">xxx: <text:s/>xxxx xxxxxx, xxx xxxxxx, xxxxx xxxxxxx, xxxx xxxxxx, xxxxxxxxx xxxxxx, xxxxx xxxxx, xxxxxx xxxx, xxxx xxxxx, xxxx xxxxx</text:p>
            <text:p text:style-name="Notes">xxxxxx: xxx xxxxxxx</text:p>
            <text:p text:style-name="Notes">xxxxx: <text:s/>xxxx xxxxxx, xxxx xxxxxx, xxxxx xxxxxxxx </text:p>
            <text:p text:style-name="Notes">xxxx'x xxxx xx: xxxxxx xxxxxx</text:p>
            <text:p text:style-name="Notes"/>
            <text:list text:style-name="Z_20_Standard_20_Bullet">
              <text:list-item text:start-value="1">
                <text:p text:style-name="Z_20_Notes_20_Bullet">xxxxxxxxxxxxxx xxxxx xxx xxxx</text:p>
              </text:list-item>
              <text:list-item>
                <text:p text:style-name="Z_20_Notes_20_Bullet">xxxx xx xxxx xxxxxxxxxx xx xxxx (xxxxxx xxx xxxx). <text:s/>xxx xxx xxxxxxxxxxx xxxxx: xxxx xxxxxxx xxx xx xxxxxx xxxx xx xxxx xxxx xxxxx; xxxxxxxxxxx xxxxx xx xxxx xx xxxxx.</text:p>
              </text:list-item>
              <text:list-item>
                <text:p text:style-name="Z_20_Notes_20_Bullet">xx </text:p>
              </text:list-item>
            </text:list>
            <text:list text:style-name="Z_20_Hollow_20_bullet">
              <text:list-item text:start-value="1">
                <text:p text:style-name="Z_20_Notes_20_Bullet_20_2">xxxxxxxxxxx xxxxxxxx xx xxxx xx<text:span text:style-name="T4">xx</text:span> xxxxx. <text:s/>xxxxxxxx xxxxxx xxx.</text:p>
              </text:list-item>
              <text:list-item>
                <text:p text:style-name="Z_20_Notes_20_Bullet_20_2">xxxxx xxxxxx xxxx xx xx.</text:p>
              </text:list-item>
              <text:list-item>
                <text:p text:style-name="Z_20_Notes_20_Bullet_20_2">xxxxxxxxxx xxx xxxxxxx xxxx. <text:s/>xxxx xxx xxxxx xxxxxxxxxx. xxxxxxx xx xxx xxxxxxxxxxx xxxx. xxxx xx xxxxx. <text:s/>xxx xxxxxxxxxx xx xxxx xxxxxxx xx xxx xxxxxx.</text:p>
              </text:list-item>
            </text:list>
            <text:list text:style-name="Z_20_Standard_20_Bullet">
              <text:list-item text:start-value="1">
                <text:p text:style-name="Z_20_Notes_20_Bullet">xxx&amp;x</text:p>
              </text:list-item>
            </text:list>
            <text:list text:style-name="Z_20_Hollow_20_bullet">
              <text:list-item text:start-value="1">
                <text:p text:style-name="Z_20_Notes_20_Bullet_20_2">xxxxxxxxx xxxx xx xxxx. xxxxxxxxx xxx xxxxx xxxxxx xxxxxxxxx xx xxxx.</text:p>
              </text:list-item>
              <text:list-item>
                <text:p text:style-name="Z_20_Notes_20_Bullet_20_2">xxxxxxxxx xxx xxxx xxxx xxxx xx xxxx. <text:s/>xxx x xxxx xxxx xx xxx xxxxxxxx.</text:p>
              </text:list-item>
            </text:list>
            <text:list text:style-name="Z_20_Standard_20_Bullet">
              <text:list-item text:start-value="1">
                <text:p text:style-name="Z_20_Notes_20_Bullet">xxxxxx xxx/xxxxx</text:p>
              </text:list-item>
            </text:list>
            <text:list text:style-name="Z_20_Hollow_20_bullet">
              <text:list-item text:start-value="1">
                <text:p text:style-name="Z_20_Notes_20_Bullet_20_2">xxxx xxxxxxxxx xxxxxx xxxxxxxx, xxxx xxxxxxx.</text:p>
              </text:list-item>
              <text:list-item>
                <text:p text:style-name="Z_20_Notes_20_Bullet_20_2">xxxxxx xxxxx – xxx xxxxxx xxxx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xxxxx xxxx xx £x.xxx xxxx £x.xx, xxx xxxxxx xx xxxxxxxx xxx xx xxxx xxxxxx xxx xxxxxxxx xx.</text:p>
              </text:list-item>
              <text:list-item>
                <text:p text:style-name="Z_20_Notes_20_Bullet_20_2">xxx xxxxxxxx xx xxxxxxx xxxxxxxx xxxxx, xxx xxx xxxxxxxx xxx xxxxxx. xxxxxxxxxxx xxxxxxxxxx xxxxxx.</text:p>
              </text:list-item>
            </text:list>
            <text:list text:style-name="Z_20_Standard_20_Bullet">
              <text:list-item text:start-value="1">
                <text:p text:style-name="Z_20_Notes_20_Bullet">xxxxx: xxxxxx xxxx xxxx (xxxx xxxxx xxxxxx).</text:p>
              </text:list-item>
              <text:list-item>
                <text:p text:style-name="Z_20_Notes_20_Bullet">xxxxxxxx:</text:p>
              </text:list-item>
            </text:list>
            <text:list text:style-name="Z_20_Hollow_20_bullet">
              <text:list-item text:start-value="1">
                <text:p text:style-name="Z_20_Notes_20_Bullet_20_2">xxxxxxxxxx xxxxx – xxxxxxxxx xx xxxx xxx. xxxx, xxxxxxxxx &amp; xxx xxxxxxx xxxxxxx xx xxxxx x/x xx xxxxxx. <text:s/>xxx xxx xxxxxxxx – xxxxx xxxxxxxx xxx, xxxx xx xxxxxxxxx xx xx xx xxxxxx.</text:p>
              </text:list-item>
              <text:list-item>
                <text:p text:style-name="Z_20_Notes_20_Bullet_20_2">xxxxxxxx xxxxxxx xxxxx xxxx xxxxxxxx xxxxx xx xxxxx xx xxxxxxxxxx xxxxxxxx.</text:p>
              </text:list-item>
            </text:list>
            <text:list text:style-name="Z_20_Standard_20_Bullet">
              <text:list-item text:start-value="1">
                <text:p text:style-name="Z_20_Notes_20_Bullet">xxxxxxxxx</text:p>
              </text:list-item>
            </text:list>
            <text:list text:style-name="Z_20_Hollow_20_bullet">
              <text:list-item text:start-value="1">
                <text:p text:style-name="Z_20_Notes_20_Bullet_20_2">xxxxxx: xx xxxx xxxx. xxxx xxxxxxxx. xxx xxxxxx xx xxxx xx xxxx xxxxxx.</text:p>
              </text:list-item>
              <text:list-item>
                <text:p text:style-name="Z_20_Notes_20_Bullet_20_2">xxx: x&amp;x. <text:s/>xxxx xxxx xxxxxx xxx xxx 'xx xx-xxxx – xxxxxxxx xxxxxxxxx xx xxx 'xx xxxxxx.</text:p>
              </text:list-item>
            </text:list>
            <text:list text:style-name="Z_20_Standard_20_Bullet">
              <text:list-item text:start-value="1">
                <text:p text:style-name="Z_20_Notes_20_Bullet">xxxxxxx xxxxx – xxx xxxxx xxxxxxxxx xxxx xxxxx xx xx xxxx.</text:p>
              </text:list-item>
              <text:list-item>
                <text:p text:style-name="Z_20_Notes_20_Bullet">xxxxxx/xxxxxxxxx: xxx xxxx xxxx &amp; xxxxxxxxxxx, xx xxxxx.</text:p>
              </text:list-item>
            </text:list>
          </table:table-cell>
        </table:table-row>
        <table:table-row>
          <table:table-cell table:style-name="Table2.A2" office:value-type="string">
            <text:p text:style-name="P3">xx-xx xxx-xx</text:p>
          </table:table-cell>
          <table:table-cell table:style-name="Table2.A2" office:value-type="string">
            <text:p text:style-name="P5">xxxxxxxx xxxxxx</text:p>
          </table:table-cell>
          <table:table-cell table:style-name="Table2.A2" office:value-type="string">
            <text:list text:style-name="Z_20_Standard_20_Bullet">
              <text:list-item text:start-value="1">
                <text:p text:style-name="Z_20_Notes_20_Bullet">xxxxxxx</text:p>
              </text:list-item>
            </text:list>
            <text:list text:style-name="Z_20_Hollow_20_bullet">
              <text:list-item text:start-value="1">
                <text:p text:style-name="Z_20_Notes_20_Bullet_20_2">xxxxxx xxxx.</text:p>
              </text:list-item>
              <text:list-item>
                <text:p text:style-name="Z_20_Notes_20_Bullet_20_2">xx xx: xxxxxxxxx, xxxxxxx xxxxxxx, xxxxxxxx/xxxxxxxxxxx xxxxxxxxxxx/xxxxxxxxxxx xxxx.</text:p>
              </text:list-item>
              <text:list-item>
                <text:p text:style-name="Z_20_Notes_20_Bullet_20_2">xxxxxxxxxx xxxx xx x xxx. <text:s/></text:p>
              </text:list-item>
            </text:list>
            <text:list text:style-name="Z_20_Standard_20_Bullet">
              <text:list-item text:start-value="1">
                <text:p text:style-name="Z_20_Notes_20_Bullet">xxxx xxx xxxxxxx xxxxx:</text:p>
              </text:list-item>
            </text:list>
            <text:list text:style-name="Z_20_Hollow_20_bullet">
              <text:list-item text:start-value="1">
                <text:p text:style-name="Z_20_Notes_20_Bullet_20_2">xxxx xxxxxxxx xxxxxxxxx xxxx xxxxxx – xx xx xxxxxxxxx xxxx xxxxxxxxx xx xx xxxxx?</text:p>
              </text:list-item>
              <text:list-item>
                <text:p text:style-name="Z_20_Notes_20_Bullet_20_2">xxx xxxx xx xxxxxxxxxxx xxxxx'x xxxxxx xxxxxxx xx xxx → xxxxxxxxxxx</text:p>
              </text:list-item>
              <text:list-item>
                <text:p text:style-name="Z_20_Notes_20_Bullet_20_2">xxx xxxxxx x xxx xx x xxxxxxxxxxx (xx xx xxx) xxx xxxxx xxxx xx xx xxx xxxxx xx xx xxxx?</text:p>
              </text:list-item>
            </text:list>
          </table:table-cell>
        </table:table-row>
        <table:table-row>
          <table:table-cell table:style-name="Table2.A2" office:value-type="string">
            <text:p text:style-name="P3">xx-xxx-xx</text:p>
          </table:table-cell>
          <table:table-cell table:style-name="Table2.A2" office:value-type="string">
            <text:p text:style-name="P5">xxxxx xxxxxx</text:p>
          </table:table-cell>
          <table:table-cell table:style-name="Table2.A2" office:value-type="string">
            <text:p text:style-name="Notes">xxxxx x, xxxxx</text:p>
            <text:list text:style-name="Z_20_Standard_20_Bullet">
              <text:list-item text:start-value="1">
                <text:p text:style-name="Z_20_Notes_20_Bullet">xxxx xxx – xxxxxxx/xxx xxxxxxx:</text:p>
              </text:list-item>
            </text:list>
            <text:list text:style-name="Z_20_Hollow_20_bullet">
              <text:list-item text:start-value="1">
                <text:p text:style-name="Z_20_Notes_20_Bullet_20_2">xxxxxxxxxx xxx-xxxx xxxxxxxx(x): xxxxxxxxxxx x xxx x xx xxxx xxxxxxxx xxxx.</text:p>
              </text:list-item>
              <text:list-item>
                <text:p text:style-name="Z_20_Notes_20_Bullet_20_2">xxxx xxxxxxx xxxx xxxxxxxx (xx): <text:s/>xxxx xxxxxxxxx xx xxxxxxxxx xxxxx xxxxxx.<text:tab/></text:p>
              </text:list-item>
              <text:list-item>
                <text:p text:style-name="Z_20_Notes_20_Bullet_20_2">xxxxxx xxxxxxx xxxxxxxx <text:s/>(xx) xxx xxx (xx) [xx&amp;x]<text:span text:style-name="T1"><text:tab/>xx xxxxxxx xxx xxxxxxxxxx xxxxxxxxx &amp; xxxxxx</text:span></text:p>
              </text:list-item>
              <text:list-item>
                <text:p text:style-name="Z_20_Notes_20_Bullet_20_2">xxxxxxxxxxx xxxxxxxx xx xxxxxxx (xx)<text:tab/><text:span text:style-name="T1">xxxxx xxxxxxxx xxx xxxxxx xxx xxxxxxx</text:span></text:p>
              </text:list-item>
              <text:list-item>
                <text:p text:style-name="Z_20_Notes_20_Bullet_20_2">xxxxx xxxxx – xxx (xx): xxxxxxxx xxxxxx xxxxxxxxx.</text:p>
              </text:list-item>
              <text:list-item>
                <text:p text:style-name="Z_20_Notes_20_Bullet_20_2">xxxxx xxxxx – xx&amp;x (xx): xxxxxxxxxxx x xxx x xxx xx xxxxxxxx xxxxxx.</text:p>
              </text:list-item>
              <text:list-item>
                <text:p text:style-name="Z_20_Notes_20_Bullet_20_2">xxxxxxxx/xxxxxxx xxxxxxx xxxxxxxx xxxx (xx, xx): xxx xxxxx. <text:s/>xxxx xxxxxxxxxxxx xx xx&amp;x xxxxxxxxx xxxxxxx.</text:p>
              </text:list-item>
              <text:list-item>
                <text:p text:style-name="P28">xxxx (xxxxx xx-xxx, xxxxx xx xxx) xxxxxx x (xxx-xx) xxxxxx xxxx x, xxx xxxx x, xx xxxx xxxxxx xxx xxxxxx xxx, xxx xxxx xx (xxxxxxxxxxxxx) xxxxx x, xxx xxxx x, xx xx xxxxxx xxx xx xx-xxxxxxx.</text:p>
              </text:list-item>
              <text:list-item>
                <text:p text:style-name="Z_20_Notes_20_Bullet_20_2">xxx xx xxxxxxxxxxxxxxxx xxxxxx xx xx.</text:p>
              </text:list-item>
            </text:list>
            <text:list text:style-name="Z_20_Standard_20_Bullet">
              <text:list-item text:start-value="1">
                <text:p text:style-name="Z_20_Notes_20_Bullet">xx xxxx xxxxxx: xxxx</text:p>
              </text:list-item>
              <text:list-item>
                <text:p text:style-name="Z_20_Notes_20_Bullet">xxx&amp;x xxxx xxxxxx:</text:p>
              </text:list-item>
            </text:list>
            <text:list text:style-name="Z_20_Hollow_20_bullet">
              <text:list-item text:start-value="1">
                <text:p text:style-name="Z_20_Notes_20_Bullet_20_2">xxxxx xxxx xx xxxxxxx xxxx xxxxx xxxxxx'x xxxxx xxx xxxxxxx'x xxx xxx xx.<text:tab/><text:span text:style-name="T1">x/x: xx xxxx xxxxxxx xxxx.</text:span></text:p>
              </text:list-item>
            </text:list>
            <text:list text:style-name="Z_20_Standard_20_Bullet">
              <text:list-item text:start-value="1">
                <text:p text:style-name="Z_20_Notes_20_Bullet">x xxxx xxxxx xxxxx'x xxxxxxxx xxxx xxxx, xxxx, xxxx &amp; xxxxx xx xxxxxxxx xxxxx, xx-xxxxxxxx xxxx xxxxx.<text:tab/><text:span text:style-name="T1">xxxxx xxxxx.</text:span></text:p>
              </text:list-item>
              <text:list-item>
                <text:p text:style-name="Z_20_Notes_20_Bullet">xxxxxxxx xxxxxx:</text:p>
              </text:list-item>
            </text:list>
            <text:list text:style-name="Z_20_Hollow_20_bullet">
              <text:list-item text:start-value="1">
                <text:p text:style-name="Z_20_Notes_20_Bullet_20_2">xxxx xxxxxxxx xxxxxxxxx xxxx xxxxxx – xx xx xxxxxxxxx xxxx xxxxxxxxx xx xx xxxxx?</text:p>
              </text:list-item>
              <text:list-item>
                <text:p text:style-name="Z_20_Notes_20_Bullet_20_2">xxx xxxx xx xxxxxxxxxxx xxxxx'x xxxxxx xxxxxxx xx xxx → xxxxxxxxxxx</text:p>
              </text:list-item>
              <text:list-item>
                <text:p text:style-name="Z_20_Notes_20_Bullet_20_2">xxx xxxxxx x xxx xx x xxxxxxxxxxx (xx xx xxx) xxx xxxxx xxxx xx xx xxx xxxxx xx xx xxxx?</text:p>
              </text:list-item>
            </text:list>
            <text:p text:style-name="Notes_20_Bold"/>
            <text:p text:style-name="Notes_20_Bold">xx-xxx: xxxxx</text:p>
            <text:list text:style-name="Z_20_Standard_20_Bullet">
              <text:list-item text:start-value="1">
                <text:p text:style-name="Z_20_Notes_20_Bullet">xxxxx xxxxxx xxxx xxxxxxxx xxxx xxx xxxx xxx, xxxxx x xxxx xxx. xxxxxxx – xxx xxxxxx xxxx xxxxxxxxx xxxx xxx!</text:p>
              </text:list-item>
            </text:list>
          </table:table-cell>
        </table:table-row>
        <table:table-row>
          <table:table-cell table:style-name="Table2.A2" office:value-type="string">
            <text:p text:style-name="P3">x-xxx-xx</text:p>
          </table:table-cell>
          <table:table-cell table:style-name="Table2.A2" office:value-type="string">
            <text:p text:style-name="P5">xxxxxx xxxxxxxxxx</text:p>
          </table:table-cell>
          <table:table-cell table:style-name="Table2.A2" office:value-type="string">
            <text:p text:style-name="Notes">xxxxx x, xxxxxx x, xxxxx x</text:p>
            <text:list text:style-name="Z_20_Standard_20_Bullet">
              <text:list-item text:start-value="1">
                <text:p text:style-name="Z_20_Notes_20_Bullet">xxxx xxxxxx – xxxxxx xx xxxxxxxx – xxxxx xxxx xxx.<text:tab/><text:span text:style-name="T1">xxxxx xxxxx xx xxxx x</text:span></text:p>
              </text:list-item>
              <text:list-item>
                <text:p text:style-name="Z_20_Notes_20_Bullet">xxx xxxxxxxxx xxxxxxxxxx xxx xx xx £x,xxx xxx xx xxxxxx xxx xx xxxxxx xxxxxx xxxx xxxxxx xx xxxxx. <text:s/><text:line-break/>xxxxxx xxxxxx = xxxxx, xxxxx xx xxxx x.</text:p>
              </text:list-item>
              <text:list-item>
                <text:p text:style-name="Z_20_Notes_20_Bullet">xxxxxx xxxxxx xxxxxxx:</text:p>
              </text:list-item>
            </text:list>
            <text:list text:style-name="Z_20_Hollow_20_bullet">
              <text:list-item text:start-value="1">
                <text:p text:style-name="Z_20_Notes_20_Bullet_20_2">xxxxxx/xxx xxxxxxxxxxx xxxxx xx xxxxxxx.<text:tab/><text:span text:style-name="T1">xxxxx xxxxx xxxxx xxxxxx xxx xxxxx &amp; xxxxxxx xx xxxx</text:span></text:p>
              </text:list-item>
              <text:list-item>
                <text:p text:style-name="Z_20_Notes_20_Bullet_20_2">xxxxxxxxxxx xxxx xx xxxxx xx xxxxxxx xxxxxx/xxx/xxxxx</text:p>
              </text:list-item>
            </text:list>
            <text:list text:style-name="Z_20_Standard_20_Bullet">
              <text:list-item text:start-value="1">
                <text:p text:style-name="Z_20_Notes_20_Bullet">xxxxxx xxxxx:</text:p>
              </text:list-item>
            </text:list>
            <text:list text:style-name="Z_20_Hollow_20_bullet">
              <text:list-item text:start-value="1">
                <text:p text:style-name="Z_20_Notes_20_Bullet_20_2">xxxxxxxxxxx xx xxxxxxx xxxxxxxx xx xxxx xxx xxxxxxxxx xxxxxxxx xxxxx, xx xxx xxxxxxxxxxx, xxx xxx xxx-xxxxxxxx xxxxx, xx xxxxxxxx.</text:p>
              </text:list-item>
              <text:list-item>
                <text:p text:style-name="Z_20_Notes_20_Bullet_20_2">xxx xxxx xxxxxxxx xxx xxxxxx xxxxxxxxxxx xxxxxxx.</text:p>
              </text:list-item>
              <text:list-item>
                <text:p text:style-name="Z_20_Notes_20_Bullet_20_2">xxxx xxx xxxx &amp; xxxxxxx xxxxxxx xxxx? <text:s/>xxxxxxxx xxxxxxxxxxx xxxxxxx xxx 'xx.<text:tab/><text:span text:style-name="T1">xxxxx xxxx xxxx</text:span></text:p>
              </text:list-item>
              <text:list-item>
                <text:p text:style-name="Z_20_Notes_20_Bullet_20_2">xxxxxx xxxxxx xxx xxxxxxx xxxx xxxx xxxxxxx xxxxx (xx xxxxxxxx). <text:s/>xxxxxx xxxx xxx x<text:span text:style-name="T4">xx</text:span>.<text:tab/><text:span text:style-name="T1">xxxxx xxxx xx xxxxx x</text:span></text:p>
              </text:list-item>
            </text:list>
            <text:list text:style-name="Z_20_Standard_20_Bullet">
              <text:list-item text:start-value="1">
                <text:p text:style-name="Z_20_Notes_20_Bullet">xxxxxx xxxxxxxx xxxxxxxx – xxxx xxxx xxx xxxx xx, xxxxx x xxx xxx x xxx xxxxxxxx (xxxx xxxxxx xxxxxxxxxxx xxx xxxxx xxxxxx xxx xxxx xxxxx xxxxxxxx). <text:s/>xxxxxx xxx xxx xxxxxxx xx xx xxxx xxxxx, xxx xxxxx xxx xxxxx xxxx xxxxxxxx xx xxxxx xxxxxxxx.</text:p>
              </text:list-item>
              <text:list-item>
                <text:p text:style-name="Z_20_Notes_20_Bullet">xxxxxxxxx xxxx xxx: xxxxx xxxx xxx xxxxxxx, xxxx xxx xx &amp; xxxxxxx. <text:s/>xxxxx xxxxxxx xxxxxxx xxx xxxxx &amp; xxxxx xxxxxxxxx, xxxxxx xx xxxx xxx xxx. <text:s/>xxxxxxxxx xxxxxx.</text:p>
              </text:list-item>
              <text:list-item>
                <text:p text:style-name="Z_20_Notes_20_Bullet">xxxx xxxxxxx xxxx – xxxxxxxx xxxxx xxxx xxxx/xxxxx/xxxx &amp; xxxx xx xx xxx, xxxx xxxx xxxxxxxx x. xxxxx.</text:p>
              </text:list-item>
            </text:list>
          </table:table-cell>
        </table:table-row>
        <table:table-row>
          <table:table-cell table:style-name="Table2.A2" office:value-type="string">
            <text:p text:style-name="P3">x-xxx-xx</text:p>
          </table:table-cell>
          <table:table-cell table:style-name="Table2.A2" office:value-type="string">
            <text:p text:style-name="P3">xxxxxxx xxxxxxxxxx</text:p>
          </table:table-cell>
          <table:table-cell table:style-name="Table2.A2" office:value-type="string">
            <text:list text:style-name="Z_20_Standard_20_Bullet">
              <text:list-item text:start-value="1">
                <text:p text:style-name="Z_20_Notes_20_Bullet">xxxxxx xx xxxxxx xxxxxx xxxx xxx xxxxxxxx xxxxxxx, xx xxx xxxxxx'x xxxxxxxxxx <text:s/>xx xxxxx xxx xxxx xxxxxx xx xxxxxxx xxxxxxx xxxxxxxxxx. <text:s/></text:p>
              </text:list-item>
              <text:list-item>
                <text:p text:style-name="Z_20_Notes_20_Bullet">xx xxxx xxxxxx - xx'x xxx xxxxx £xxxx xxx xxx xx xxxxxxxx.</text:p>
              </text:list-item>
              <text:list-item>
                <text:p text:style-name="Z_20_Notes_20_Bullet">xx xxxx xxxxxxxxxx xxxxxx xxxxxx , xxx xxx xxxxxxxxx x xxxx xx xx xxxxx xx-xxxx, xxxx xxxxxxxxxxx.</text:p>
              </text:list-item>
              <text:list-item>
                <text:p text:style-name="Z_20_Notes_20_Bullet">x xxxxxxxxx xxx xxxxxxxxxx xxx, xxx xxx xxx xxxxxxxx.</text:p>
              </text:list-item>
            </text:list>
          </table:table-cell>
        </table:table-row>
        <table:table-row>
          <table:table-cell table:style-name="Table2.A2" office:value-type="string">
            <text:p text:style-name="P3">x-xxx-xx</text:p>
          </table:table-cell>
          <table:table-cell table:style-name="Table2.A2" office:value-type="string">
            <text:p text:style-name="P3">xx xxxxxxx xxxxxxxxx</text:p>
          </table:table-cell>
          <table:table-cell table:style-name="Table2.A2" office:value-type="string">
            <text:p text:style-name="Notes">xxxxxxx, xxx xx xxxxx, xxxx xx xxxxxxx xxxx</text:p>
            <text:list text:style-name="Z_20_Standard_20_Bullet">
              <text:list-item text:start-value="1">
                <text:p text:style-name="Z_20_Notes_20_Bullet">xxx 'xxxxxxxxx xxxxx' xxxxxxxxx xxxxxxx xx xx xxxx. <text:s/>xx xxxx xxxxxxxx.</text:p>
              </text:list-item>
              <text:list-item>
                <text:p text:style-name="Z_20_Notes_20_Bullet">xxxxxxxx:</text:p>
              </text:list-item>
            </text:list>
            <text:list text:style-name="Z_20_Hollow_20_bullet">
              <text:list-item text:start-value="1">
                <text:p text:style-name="Z_20_Notes_20_Bullet_20_2">xxxxxx xxxxx-xx xxxxxxxx xxxxxxxx xxxxxxxx</text:p>
              </text:list-item>
              <text:list-item>
                <text:p text:style-name="Z_20_Notes_20_Bullet_20_2">xxxxxx xxxx xxxx xxxxxxxxx xxxxxxxx xxxxxxxx</text:p>
              </text:list-item>
              <text:list-item>
                <text:p text:style-name="Z_20_Notes_20_Bullet_20_2">xxx xx xxxx xxxxxxxx xxxxxxxxxxx (xxx xxxxxxx xx xxxxxxxx), xxx xxx xxxxxxx xxxxx. <text:s/>xxxxx xxx xxxxx xxxxxxxx.</text:p>
              </text:list-item>
              <text:list-item>
                <text:p text:style-name="Z_20_Notes_20_Bullet_20_2">xxx xx/xxx&amp;x xxxxxxxxxxxxxx xxxxxxxx, xxxxxxx, xx xxxxxxx, xxxxx xxxxxx. <text:s/>xxx xxxx xxx &amp; x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xx xx xxxxxx xxx xxx'x xxxx xxxx xx xxxxxxxxx.</text:p>
              </text:list-item>
              <text:list-item>
                <text:p text:style-name="Z_20_Notes_20_Bullet_20_2">xxxx/xxxx/xxxx/xxxxx xxxxx xxxxxxxx xxxxx xx xx<text:span text:style-name="T4">xx</text:span> xxxxx, xxxx xxxxxx xxxxxxxx xx xxxxx &amp; xxxxx.</text:p>
              </text:list-item>
            </text:list>
            <text:list text:style-name="Z_20_Standard_20_Bullet">
              <text:list-item text:start-value="1">
                <text:p text:style-name="Z_20_Notes_20_Bullet">xxxxx</text:p>
              </text:list-item>
            </text:list>
            <text:list text:style-name="Z_20_Hollow_20_bullet">
              <text:list-item text:start-value="1">
                <text:p text:style-name="Z_20_Notes_20_Bullet_20_2">xxx xxxx xxxxxxx xxxx xxxxx xxxxxxx xx xxx. <text:s/>xxxx xx xx xxxx xx xxxxx xxx xxx.</text:p>
              </text:list-item>
              <text:list-item>
                <text:p text:style-name="Z_20_Notes_20_Bullet_20_2">xxxxxxx xxxx xxxxxxxxxx xxxx xxxx xxx xxxxxxxxx.</text:p>
              </text:list-item>
              <text:list-item>
                <text:p text:style-name="Z_20_Notes_20_Bullet_20_2">xxx xxxxx xxxx xxxxxxx xxxx xx xxxxxxxxx. <text:s/>xxxx xxxxx xxxxx xxx 'xx.</text:p>
              </text:list-item>
              <text:list-item>
                <text:p text:style-name="Z_20_Notes_20_Bullet_20_2">xxx xxxx &amp; xxxx xxxxxxxxx xxx. <text:s/>xxxxxxxxx (xxx xxxxx xxx'x?) xxxx xxxx xxx xxxx.</text:p>
              </text:list-item>
            </text:list>
            <text:list text:style-name="Z_20_Standard_20_Bullet">
              <text:list-item text:start-value="1">
                <text:p text:style-name="Z_20_Notes_20_Bullet">xxxxxxx xxxxxxx &amp; xxxxxxxxx xxxxxxxxx:</text:p>
              </text:list-item>
            </text:list>
            <text:list text:style-name="Z_20_Hollow_20_bullet">
              <text:list-item text:start-value="1">
                <text:p text:style-name="Z_20_Notes_20_Bullet_20_2">xxxx xxxx xxxxxxxx xx xxxxxxxxx xxxx.</text:p>
              </text:list-item>
              <text:list-item>
                <text:p text:style-name="Z_20_Notes_20_Bullet_20_2">xxxx xxxxxx &amp; xxxxxxx xxxxxx xxx xxx xxxxxx xxx xxxxxx. <text:s/>x xxx xxx xxxx xx xx xx xxx.</text:p>
              </text:list-item>
            </text:list>
          </table:table-cell>
        </table:table-row>
        <table:table-row>
          <table:table-cell table:style-name="Table2.A2" office:value-type="string">
            <text:p text:style-name="P3">x-xxx-xx – xx-xxx-xx</text:p>
          </table:table-cell>
          <table:table-cell table:style-name="Table2.A2" office:value-type="string">
            <text:p text:style-name="P5">xxxxxx xxxxxx - xxxxxxxxxx</text:p>
          </table:table-cell>
          <table:table-cell table:style-name="Table2.A2" office:value-type="string">
            <text:p text:style-name="P23">xxx-xxxxxxx - xxxxx xxxxxx, xxxx xxxxxxx</text:p>
            <text:list text:style-name="Z_20_Standard_20_Bullet">
              <text:list-item text:start-value="1">
                <text:p text:style-name="P29">xxx xxxxxxxxxxx xxxxxxxxxxxx.</text:p>
              </text:list-item>
              <text:list-item>
                <text:p text:style-name="P29">xxxxxxxxxx xxx xxxxxxxx xxxx – xxxxxxxxxx, x xxxx xxxxxxxxxxxxx (xxxxxx xxxxxx)</text:p>
              </text:list-item>
              <text:list-item>
                <text:p text:style-name="P29">xxxxxxxxxxx xxxxxxx xxxx xxx xxxx (xxx 'xx?) xxxx xxxx xxxx xxxxxxxx xxxxxxx xxx xxxxxxxxxx xxx xxxx xxxxxx xxxxxxxxxxx.</text:p>
              </text:list-item>
              <text:list-item>
                <text:p text:style-name="P29">xxxx:</text:p>
              </text:list-item>
            </text:list>
            <text:list text:style-name="Z_20_Hollow_20_bullet">
              <text:list-item text:start-value="1">
                <text:p text:style-name="P30">xxxxxxxx xxxx xx xxxx xxxxx xxxx xxx xxx xxx xxxxxxx xxxxxxxxxx xxxxxx xxx xx</text:p>
              </text:list-item>
              <text:list-item>
                <text:p text:style-name="P30">xx – xxxx xxxxxx xxxxxx xx xxx xxxxx..</text:p>
              </text:list-item>
            </text:list>
            <text:p text:style-name="Notes"/>
            <text:p text:style-name="Notes">x xxx: xxxxxx xxxxxx, xxxxxx xxxxxx, xxxxx xxxxxx, xxxx xxxxxxx</text:p>
            <text:list text:style-name="Z_20_Standard_20_Bullet">
              <text:list-item text:start-value="1">
                <text:p text:style-name="Z_20_Notes_20_Bullet">xxx xxxxxxxx – xx xxxx xxx xx xxxxxxxx xxxxxx xx xxxx xxx xxxxxx xx xxxx</text:p>
              </text:list-item>
              <text:list-item>
                <text:p text:style-name="Z_20_Notes_20_Bullet">xxxxxxxxxx</text:p>
              </text:list-item>
            </text:list>
            <text:list text:style-name="Z_20_Hollow_20_bullet">
              <text:list-item text:start-value="1">
                <text:p text:style-name="Z_20_Notes_20_Bullet_20_2">xxx 'xx xx-xxxx xxxxx xxxx xxx xx xx xxxxxxxxx xxx xx xxxxxxxxxx – xxxxxxx xx xxx xxxxx xx xx xxx 'xx.</text:p>
              </text:list-item>
              <text:list-item>
                <text:p text:style-name="Z_20_Notes_20_Bullet_20_2">xxx xxxx xx xxx xxxxxxxxxxx xxxx xx xx xxx xxxxxxx – xxxxxx xxxx xxxxxxx xxxxxxx xxxx xxxxxxxxxx xxxx xxxxxxxx xx xx xxxx.</text:p>
              </text:list-item>
              <text:list-item>
                <text:p text:style-name="Z_20_Notes_20_Bullet_20_2">xxxx xx xxxx xxx xx xx xxxxxxx. <text:s/>xxxx xxxxxxxxxx xx xxx'x xxxxxxxxx. <text:s/></text:p>
              </text:list-item>
              <text:list-item>
                <text:p text:style-name="Z_20_Notes_20_Bullet_20_2">xx xxxxx xxxx x xxxx xxxxxx xxx xx, xxx xxxxxx xx xx-x. <text:s/>xx'xx xxxxxx xx-x.<text:tab/><text:span text:style-name="T1">xxxxxx xxxxx xxxx xxxx xxxxxxxxx</text:span></text:p>
              </text:list-item>
              <text:list-item>
                <text:p text:style-name="Z_20_Notes_20_Bullet_20_2">xxxxx xxxxxxxxxx xxx xxxxxx xxxxxxxxx xxxxxxxx xxxxxxxxxx xxxx xxxx xxxxx xx xxxxxxxxx xxxxxxxxx. <text:s/>xxx xxx xxxxxxx xx xxxxxx xxxxxxxxxxx. </text:p>
              </text:list-item>
              <text:list-item>
                <text:p text:style-name="Z_20_Notes_20_Bullet_20_2">xxxxxx xxx xxxxx xxxxx xxxxxxxxx xxxxxxx, xxxxxxxxx xxxxxxxxx xxxxxxxx, xx xx xxxx.</text:p>
              </text:list-item>
            </text:list>
            <text:list text:style-name="Z_20_Standard_20_Bullet">
              <text:list-item text:start-value="1">
                <text:p text:style-name="Z_20_Notes_20_Bullet">xxxxx – x xxxx xxxxxx xxxxxx xxxx xxxx (xxxxx-xxxx xxxxxxx), xxxx xxxxxxx xxxxxxxxx xx xxx.</text:p>
              </text:list-item>
              <text:list-item>
                <text:p text:style-name="Z_20_Notes_20_Bullet">xxxxxxxxxxxx – xxxx xxxxx xxx xxxx xxxxxx xxxxxxxxxxx xxxxxxx xx xx xxxxxx.</text:p>
              </text:list-item>
              <text:list-item>
                <text:p text:style-name="Z_20_Notes_20_Bullet">xxxxxxxx</text:p>
              </text:list-item>
            </text:list>
            <text:list text:style-name="Z_20_Hollow_20_bullet">
              <text:list-item text:start-value="1">
                <text:p text:style-name="Z_20_Notes_20_Bullet_20_2">xxxxxxx xxxxxxxx xxxxxx xx xxx xxxxxx xxx xxxxxxxx xxx xxxxxxxx xxxxxxxxxx xxx.</text:p>
              </text:list-item>
              <text:list-item>
                <text:p text:style-name="Z_20_Notes_20_Bullet_20_2">xxxxxx xxxx xx xx xxxxxxxxx xxxx xx xxxxxxx, xxx xx xxx xxxxxx, xxx xxx xxxxx xxx xxxx xxxxx.</text:p>
              </text:list-item>
              <text:list-item>
                <text:p text:style-name="Z_20_Notes_20_Bullet_20_2">xxxxx xxxxx xxxxxx xxxx xx xxxx xxxxxx.<text:tab/><text:span text:style-name="T1">xxxxx xxxxx xxxxxxxx xxxx xxxx xx xxxxxx</text:span></text:p>
              </text:list-item>
            </text:list>
            <text:list text:style-name="Z_20_Standard_20_Bullet">
              <text:list-item text:start-value="1">
                <text:p text:style-name="Z_20_Notes_20_Bullet">xxxxxx</text:p>
              </text:list-item>
            </text:list>
            <text:list text:style-name="Z_20_Hollow_20_bullet">
              <text:list-item text:start-value="1">
                <text:p text:style-name="Z_20_Notes_20_Bullet_20_2">xxxxxx xxxx xx xxx xxxxxxxxxx xx xxxxxx - £xxx xxxx. <text:s/>xxx xxxxxxx xxx, xx xxx xxxxxxxxxxxxx xx £xxxx.</text:p>
              </text:list-item>
              <text:list-item>
                <text:p text:style-name="Z_20_Notes_20_Bullet_20_2">xxxxxx xxxx xx xxxxxx xxxxx xx xxxx xxxxxx xx xxxxxx xxxxxxxxxx xxxxx xx xxxxx xxx <text:s/>x xxxx xxxxxx.</text:p>
              </text:list-item>
              <text:list-item>
                <text:p text:style-name="Z_20_Notes_20_Bullet_20_2">xxxxxx xxxx xxxx xx xxx xxxxxxxx xxxxxxxx xxx xxxx xxx xxxxxxx xxxxxxxx xx.<text:tab/><text:span text:style-name="T1">xxxxxx xxxxx xxxxxxxxx</text:span></text:p>
              </text:list-item>
            </text:list>
            <text:list text:style-name="Z_20_Standard_20_Bullet">
              <text:list-item text:start-value="1">
                <text:p text:style-name="Z_20_Notes_20_Bullet">xxxxxx xxxxxxxx xxxxxxx xxxx xx xxxxxxxx xxxxxxxxxx xxx xx xxxxx.</text:p>
              </text:list-item>
            </text:list>
            <text:p text:style-name="Notes"/>
            <text:p text:style-name="P31">→ xxxxxx xxxx xxxx xxxx xxxxxxx xxxxxxxx xx xx<text:span text:style-name="T4">xx</text:span> xxx</text:p>
            <text:p text:style-name="Notes_20_Bold"/>
            <text:p text:style-name="Notes_20_Bold">xxxxxx xx xxx</text:p>
            <text:list text:style-name="Z_20_Standard_20_Bullet">
              <text:list-item text:start-value="1">
                <text:p text:style-name="Z_20_Notes_20_Bullet">xxx xxxx xxxxxxxxxxx xxxxxxxxxx xx xxxx xx x xxxxxxxxxxxx xxxxxxxx (xx xxxxx xx xxxx xxxxxx). <text:s/>xx xxxxx xxx xx xx xxxxx xxxx xx, xxx xx xx x xxxxx xx xxxx xxxx xxxx – xxxx xxxxxx'x xxxx xxxxxxxxx, xx xxxxxxxxxxx. xxxxxx xxxx xxxxxxx xxxxx x &amp; xxxxx x (x xxxxxxx xx xxxxx).</text:p>
              </text:list-item>
            </text:list>
            <text:p text:style-name="Notes_20_Bold"/>
            <text:p text:style-name="Notes_20_Bold">xxxxxx xxxxxx xx xxx x-xxxx</text:p>
            <text:list text:style-name="Z_20_Standard_20_Bullet">
              <text:list-item text:start-value="1">
                <text:p text:style-name="Z_20_Notes_20_Bullet">xxxxxx xxxxxxx xxxxx xxxxxxxxxxxxxx xxx xxxxxx xxxxxxxxxx xxx xx xxxx, xx xxxx xxxxxx xx xx xxx. xxxxxx xx xxx xxxxx xxxxx xxxxx.<text:line-break/>→ </text:p>
              </text:list-item>
            </text:list>
            <text:list text:style-name="Dash">
              <text:list-item text:start-value="1">
                <text:p text:style-name="Notes_20_Bullet_20_3">xxxxx xxxxx xxx xxxxxxx. <text:s/>xxx xxxxxx'x xxxx xxxxxxxx xxx'x.</text:p>
              </text:list-item>
              <text:list-item>
                <text:p text:style-name="Notes_20_Bullet_20_3">xxxx xxxxxxxxxx xx xxxxxx xx xxx'x xxx xxxx xxx xxxx xx xxxx, xx xxxxx.</text:p>
              </text:list-item>
              <text:list-item>
                <text:p text:style-name="Notes_20_Bullet_20_3">xxxx-xxxx xxxxxxxx, xxx xxxx xxxxxxxxxxxx xxxxxxxxx xx xxxxxx xxxxx xxxxxxx xxxxx xxxxxxxx.</text:p>
              </text:list-item>
              <text:list-item>
                <text:p text:style-name="Notes_20_Bullet_20_3">xx xxxxxxxxxxx xx xxxx xxxxxxxx xxxx xxxxxxxxxx xxxxxx xxx xx xx xxx'x xx xxx xxxxxxxxxxx &amp; xxx.</text:p>
              </text:list-item>
              <text:list-item>
                <text:p text:style-name="Notes_20_Bullet_20_3">xxxx xxxxx xxxxxxxx xxxxx xxxx xxx xxxxxxxx xx xxx xx<text:span text:style-name="T4">xx</text:span>.</text:p>
              </text:list-item>
              <text:list-item>
                <text:p text:style-name="Notes_20_Bullet_20_3">xxx'x xxxxxxxxxxx xxxxxx xxxxxxxxxx, xxxx xxxx-xxx xx xxx xxxxxxxxxx xxxxxxxx xx xxxx xxxx, xxxx xxx xxxxx. xxx xxxxxxxxxx xxxxxxx xx xxxxx xxxxxx xxxxxxxxxxx, xxx xxxxxxxxx xx&amp;x xxxxxxx xxxx xx xx xxx xxxxx xx xx xxxxxxxxxx!</text:p>
              </text:list-item>
              <text:list-item>
                <text:p text:style-name="Notes_20_Bullet_20_3">&lt;<text:span text:style-name="T3">xxxx xxxx xx-xxx xxxxxxxxxxx xxxxx</text:span>&gt;</text:p>
              </text:list-item>
            </text:list>
            <text:list text:style-name="Z_20_Standard_20_Bullet">
              <text:list-item text:start-value="1">
                <text:p text:style-name="Z_20_Notes_20_Bullet">xxx xxxxxxxxxx xxxx xxxxxxx xxxx xxxx xxx xx&amp;x'x.<text:line-break/>→ xx xxxx xxxxxxx xxxx xxxx, xxxx xxxx xxxx xxxxxxx xxxx xx&amp;x.</text:p>
              </text:list-item>
              <text:list-item>
                <text:p text:style-name="Z_20_Notes_20_Bullet">xxxxxxxxxxx xxxxxxxxxx xx £xxx xxxxxxxxx xx xxxxxx'x xxxxxxx.<text:line-break/>→ </text:p>
              </text:list-item>
            </text:list>
            <text:list text:style-name="Dash">
              <text:list-item text:start-value="1">
                <text:p text:style-name="Notes_20_Bullet_20_3">xxx xxxxxx xxxxxxxxx xx £xxxx, xxxxxxxx xx xxxxxxxx xxxxx.</text:p>
              </text:list-item>
              <text:list-item>
                <text:p text:style-name="Notes_20_Bullet_20_3">xxx xxx xxx xxxxx xxxxxxxxxx xx xxxxxxx xxxx xx xxxx xxxxxxx xxxxxxxxxx xxx-xxx → xxxxxxx xxxxx xxxxxx &amp; xxxxx xxxx. <text:s/>xx xxxxxx x xxxx.</text:p>
              </text:list-item>
              <text:list-item>
                <text:p text:style-name="Notes_20_Bullet_20_3">xxxxxxxxx xxxxxxxx xxx xxxxxxx xxxx xxx xxx xxxxx. <text:s/>xxxxxx'x xxxx xxxx xxxxxxx xxx xxxx xxxx xxxxxx xxxxxx xx xxxxx xx.</text:p>
              </text:list-item>
            </text:list>
            <text:list text:style-name="Z_20_Standard_20_Bullet">
              <text:list-item text:start-value="1">
                <text:p text:style-name="Z_20_Notes_20_Bullet">xxxxxxxx xxx xxxxxxxxxx</text:p>
              </text:list-item>
              <text:list-item>
                <text:p text:style-name="Z_20_Notes_20_Bullet">xxxxxx x% xxxxxxxx xx xxxxxxxx – xxxxxxxx xxxxxxxx xxx xxxxx &gt;£xxx.<text:line-break/>→ xxxxxxxxx</text:p>
              </text:list-item>
            </text:list>
            <text:p text:style-name="Notes_20_Bold"/>
            <text:p text:style-name="Notes_20_Bold">xx xxx: xxxxx x, xxxxxxx, xxxx</text:p>
            <text:list text:style-name="Z_20_Standard_20_Bullet">
              <text:list-item text:start-value="1">
                <text:p text:style-name="Z_20_Notes_20_Bullet">xxxxx xxxxx xxxxxxx xx xxxx xx xxx x &amp; xxxxx x.</text:p>
              </text:list-item>
              <text:list-item>
                <text:p text:style-name="Z_20_Notes_20_Bullet">xxxxx xx xxxxxxx xx xx xxxxxxxx.</text:p>
              </text:list-item>
              <text:list-item>
                <text:p text:style-name="Z_20_Notes_20_Bullet">xxxxx xxx xxx x xxxxxxxxx xx → xxxxxxxxx xx xxxx xxxxx xx xxx. <text:s/>xxxxx xxxxx xx xxxxxxx, xxx xxxx xxx.</text:p>
              </text:list-item>
              <text:list-item>
                <text:p text:style-name="Z_20_Notes_20_Bullet">xxxxxx xx xxxxxx xx xx xxxxxxxx x/x xxxxxxxx xxxx, xx xxxxx xxxxxxxxxx xx xxxx xxxxx, xx xxxxxx xxxxxx xx xxx..</text:p>
              </text:list-item>
            </text:list>
          </table:table-cell>
        </table:table-row>
        <table:table-row>
          <table:table-cell table:style-name="Table2.A2" office:value-type="string">
            <text:p text:style-name="P3">x-xxx-xx</text:p>
          </table:table-cell>
          <table:table-cell table:style-name="Table2.A2" office:value-type="string">
            <text:p text:style-name="P3">xxxxxxx xxxxxxxxxxx xxxxxxxx</text:p>
          </table:table-cell>
          <table:table-cell table:style-name="Table2.A2" office:value-type="string">
            <text:p text:style-name="Notes">xxxxx x, xxxx x, xxxxx x</text:p>
            <text:list text:style-name="Z_20_Standard_20_Bullet">
              <text:list-item text:start-value="1">
                <text:p text:style-name="Z_20_Notes_20_Bullet">xxxx xxxxxxx</text:p>
              </text:list-item>
            </text:list>
            <text:list text:style-name="Z_20_Hollow_20_bullet">
              <text:list-item text:start-value="1">
                <text:p text:style-name="Z_20_Notes_20_Bullet_20_2">xxxxxxxx xxxxxxxx. <text:s/>xxxxxxxxx xxxxxxxx xxxxx xx xx<text:span text:style-name="T4">xx</text:span> xxx, xxxx xxxxx &amp; xxxxx xxxxxxx. <text:s/>xxxx xxxxxx xxx'x xx xxxxx xxxxxx xx xxxxxx xxxxxxxx-xxxxxx xxxxxx (xxx xxxxxx xxxx xxx xxxxx xxxx).</text:p>
              </text:list-item>
              <text:list-item>
                <text:p text:style-name="Z_20_Notes_20_Bullet_20_2">xxxxxxxx xxxxxx xxxx xxxxx xxxxxxx xx xxxx. <text:s/>xxx 'xxxxxxxx xxxxxx' xxxx xxx xxxx xxxx, xxxxxxx xxx xxxxxxxx &amp; xxxxxx. <text:s/>xxxxxxx xxxxxx xxxxxx xxx xxxxxxx xxxxx.<text:tab/><text:span text:style-name="T1">xxxxx xxxxxxxx xxxxxxx xxxxxx, x xxxx'x xxxx</text:span></text:p>
              </text:list-item>
              <text:list-item>
                <text:p text:style-name="Z_20_Notes_20_Bullet_20_2">xxxxxxxxxx xxxxxx xxx xxxxxx &amp; xxx xxxxxxx xxx xxx xxxx. <text:s/>xxxx xxxxxx xxxxxxx xxxxxxxx, xxx xxxxxxx &amp; xxxxxxx xxxxxx &amp; xxxxxxxxxxx. <text:s/>xxxxxxxx xxxx xxxxxx xxxx.<text:tab/><text:span text:style-name="T1">xxxxx xxxxxx xx xx xxxxx-xx xx</text:span><text:span text:style-name="T8">xx</text:span></text:p>
              </text:list-item>
              <text:list-item>
                <text:p text:style-name="Z_20_Notes_20_Bullet_20_2">xxxxxxxxx xxxxx xxxx xx xxxxxxxx:<text:tab/><text:span text:style-name="T1">xxxxx xxxxxx xx xx xxxxx-xx xx</text:span><text:span text:style-name="T8">xx</text:span></text:p>
              </text:list-item>
            </text:list>
            <text:list text:style-name="Dash">
              <text:list-item text:start-value="1">
                <text:p text:style-name="Notes_20_Bullet_20_3">xxxxxx xx<text:span text:style-name="T4">xx</text:span> xxxx (xxxx xxxxx)</text:p>
              </text:list-item>
              <text:list-item>
                <text:p text:style-name="Notes_20_Bullet_20_3">xxxxxxxx xxxx xxxxxxxx xxxxxx xxxxxxxxx. <text:s/>xxxx xxxx xxxx xxxx.</text:p>
              </text:list-item>
              <text:list-item>
                <text:p text:style-name="Notes_20_Bullet_20_3">xxxx xxxxxxxxxx xxxxxx xxxxxx xxxx xxx xx xxxxxxx xxxx &amp; xxx. <text:s/>xxxxxx xxxxxx, xxxxxxxx xxx xxxx xxxxx xxxx.</text:p>
              </text:list-item>
            </text:list>
            <text:list text:style-name="Z_20_Standard_20_Bullet">
              <text:list-item text:start-value="1">
                <text:p text:style-name="Z_20_Notes_20_Bullet">xxxx xx &amp; xxxxxxx</text:p>
              </text:list-item>
            </text:list>
            <text:list text:style-name="Z_20_Hollow_20_bullet">
              <text:list-item text:start-value="1">
                <text:p text:style-name="Z_20_Notes_20_Bullet_20_2">xxxxxxx x xxxxxx xxxxxx.</text:p>
              </text:list-item>
              <text:list-item>
                <text:p text:style-name="Z_20_Notes_20_Bullet_20_2">xxxxx x xxx xxxx xxxxxxx x xxxxxx, xxx xxxx.</text:p>
              </text:list-item>
            </text:list>
            <text:list text:style-name="Z_20_Standard_20_Bullet">
              <text:list-item text:start-value="1">
                <text:p text:style-name="Z_20_Notes_20_Bullet">xxxxxx/xxxxx/xxxxxxxx</text:p>
              </text:list-item>
            </text:list>
            <text:list text:style-name="Z_20_Hollow_20_bullet">
              <text:list-item text:start-value="1">
                <text:p text:style-name="Z_20_Notes_20_Bullet_20_2">xxxxxxxx xxxxxx xxx&amp;x xxxx xxx xxxx xx xxx xxx (xxx xxxxx).</text:p>
              </text:list-item>
            </text:list>
          </table:table-cell>
        </table:table-row>
        <table:table-row>
          <table:table-cell table:style-name="Table2.A2" office:value-type="string">
            <text:p text:style-name="P3">xx-xxx-xx</text:p>
            <text:p text:style-name="P27">...xxxx xxxx xx xxx</text:p>
          </table:table-cell>
          <table:table-cell table:style-name="Table2.A2" office:value-type="string">
            <text:p text:style-name="P5">xxxxxx xxxxxxxx</text:p>
          </table:table-cell>
          <table:table-cell table:style-name="Table2.A2" office:value-type="string">
            <text:p text:style-name="Notes"><text:span text:style-name="T2">xx xxx 'xx</text:span>: xxxxxx x, xxxxx x</text:p>
            <text:list text:style-name="Z_20_Standard_20_Bullet">
              <text:list-item text:start-value="1">
                <text:p text:style-name="Z_20_Notes_20_Bullet">xxxxxxxxxxx<text:tab/><text:span text:style-name="T1">xxxxxx xxxxxxxx <text:s/>xxxxx &amp; xxx xx xx xxx xxxxxxxxx [xxxx xx-xxx]</text:span></text:p>
              </text:list-item>
            </text:list>
            <text:list text:style-name="Z_20_Hollow_20_bullet">
              <text:list-item text:start-value="1">
                <text:p text:style-name="Z_20_Notes_20_Bullet_20_2">xxxx xxxx xxxxxxx xx% xxxxxxxx xx xxxxxxxxxxx xxxxx xxxxxxx xx xxx 'xx. xxxx xx xxxxxxx xxxxxxxx?</text:p>
              </text:list-item>
              <text:list-item>
                <text:p text:style-name="Z_20_Notes_20_Bullet_20_2">xxxx xxxxx &amp; xxxx xxxx xxxxxx xxxxxxx – xx-xxxxx xxx xxxxxx &amp; xxx – xxxx xxx xx xx% xxxxxxxx xx xx xxx xx xxxx, xxxx xxxxxxxxxxx xx xx% xx xxxx xxxxx.</text:p>
              </text:list-item>
              <text:list-item>
                <text:p text:style-name="Z_20_Notes_20_Bullet_20_2">xxxx xxxx xxxxxxxxx xxxx.</text:p>
              </text:list-item>
            </text:list>
            <text:list text:style-name="Z_20_Standard_20_Bullet">
              <text:list-item text:start-value="1">
                <text:p text:style-name="Z_20_Notes_20_Bullet">xxxxxxx xx xxxxxxxx: xxxxx xxxxxxxx. <text:s/>xxxxx xxxxx xxx x. xxxxx.</text:p>
              </text:list-item>
              <text:list-item>
                <text:p text:style-name="Z_20_Notes_20_Bullet">xxxxxxx:</text:p>
              </text:list-item>
            </text:list>
            <text:list text:style-name="Z_20_Hollow_20_bullet">
              <text:list-item text:start-value="1">
                <text:p text:style-name="Z_20_Notes_20_Bullet_20_2">xxx/xxxxx/xxxx xxx xxxxxxxxxxx xx xxxxxxxx xxxx xxxxxxxx, xx<text:span text:style-name="T4">xx</text:span> xxx.<text:tab/><text:span text:style-name="T1">xxxxx xxxx 'xxxxx' – x xxxx xxx xx xxxxx.</text:span></text:p>
              </text:list-item>
              <text:list-item>
                <text:p text:style-name="Z_20_Notes_20_Bullet_20_2">xxxxxxxxx xxx xxxxx xxxxx x/x xx<text:span text:style-name="T4">xx</text:span> xxx.</text:p>
              </text:list-item>
            </text:list>
            <text:p text:style-name="Notes"/>
            <text:p text:style-name="Notes">[xxxx – xxxxx xxx xxxxxxxx xxxxxx xxxx xxx xxxxxxx – xxx xxxx-xxxxxx xxx, xxx xxxxxxx xx xxxxxxx xxxx-xxxx.]</text:p>
            <text:p text:style-name="Notes"/>
            <text:p text:style-name="Notes"><text:span text:style-name="T2">xx xxx 'xx</text:span>: x-xxxx xxxx xxxxx x</text:p>
            <text:list text:style-name="Z_20_Standard_20_Bullet">
              <text:list-item text:start-value="1">
                <text:p text:style-name="Z_20_Notes_20_Bullet">xxxxx &amp; xxxx: xx xxxx xxxx, xx% xx xxxxxxxxxx xxxxx xx xx-xxxx, xxxxx xx% xxxx xx xxxx xx xxxx xx. xxxxxxxxxxx xxxx xx-xxxx. [xxxxxxxxxx xxxxx £xxx (£xxx +xxx)]</text:p>
              </text:list-item>
              <text:list-item>
                <text:p text:style-name="Z_20_Notes_20_Bullet">xxxx xxxxxxxxx xxxx: xxxxx xxx £xx, xx £xx xxx (xxx xx xxx).</text:p>
              </text:list-item>
              <text:list-item>
                <text:p text:style-name="Z_20_Notes_20_Bullet">xxxxxxx xxxxxxxx xx xxxxx xx xx% (x xxxxx).</text:p>
              </text:list-item>
            </text:list>
            <text:p text:style-name="Notes_20_Bold"/>
            <text:p text:style-name="Notes_20_Bold">xxxxx xxxxxxxx:</text:p>
            <text:list text:style-name="Z_20_Standard_20_Bullet">
              <text:list-item text:start-value="1">
                <text:p text:style-name="Z_20_Notes_20_Bullet">xxxxxx xxxxx xxx xxxx xx xxxxx x (xxxxxxxxxxx xxx) xxx xxx xxxxx x xxx xxxxxxxx <text:span text:style-name="T5">£xxxx</text:span> (£xxxx+xxx)<text:line-break/>[xx xxxxx £xxx (£xxx+xxx) xx xxxxx xxxxx xxx xxxxxxxxxx &amp; xxxxxxxx, xx x&amp;x]</text:p>
              </text:list-item>
              <text:list-item>
                <text:p text:style-name="Z_20_Notes_20_Bullet">xxxxx xxx xxxx &amp; xxxxxxxxx xxx <text:span text:style-name="T5">£xxxx</text:span> (£xxxx+xxx) <text:line-break/>→ <text:span text:style-name="T5">xxxxx £xxxx</text:span> (£xxxx+xxx)</text:p>
              </text:list-item>
              <text:list-item>
                <text:p text:style-name="Z_20_Notes_20_Bullet">xxxxx xxx xxxxx xxxxx xxx xxx xxxxx xxxxxxx xx xx xxx xxx <text:span text:style-name="T6">£xxxx</text:span> (£xxxx+xxx) <text:line-break/>→ <text:span text:style-name="T5">£xxxx xxxxxxxx xxxxx xxx 'xx </text:span><text:span text:style-name="T6"><text:line-break/>xx xxxxxxxx xxxxx xxx xxx </text:span><text:span text:style-name="T5">£xxxx</text:span><text:span text:style-name="T6"> (£xxxx+xxx)<text:line-break/>→ </text:span><text:span text:style-name="T5">£xxxx xxxxxxxx xxxxx xxx 'xx</text:span><text:span text:style-name="T6"> (x&amp;x, xxx-xx xx-xxxx).</text:span></text:p>
              </text:list-item>
              <text:list-item>
                <text:p text:style-name="P32">xxxxxxxx xxxxxxxxx xxxx xxx, xxxxx 'xx, (xxx xxxx xxx, xxx xxxx xxx) xxxxx xxxx xxxxxxx ~£xxxx xx xxx xxxxx<text:line-break/>→ <text:span text:style-name="T5">£xxx xxxxxxxx xxxxx xxxxx 'xx.</text:span></text:p>
              </text:list-item>
              <text:list-item>
                <text:p text:style-name="P32">xx xxxxxxxxx xxxx xxxxxxx xxx xxxx xx xxxxx, xx xxxxx xxxxx &amp; xxxx xxx xxxx xxxxxxxxx xxxx (xxxxx) xx xxxxxx.</text:p>
              </text:list-item>
            </text:list>
            <text:p text:style-name="Notes"/>
            <text:p text:style-name="Notes">xxxxxxxxxx xx xxxxx xxxxx xxx 'xx x xxxx &amp; xxxxxxxxx xxx 'xx [xxx xxxxxxx xxx xxx &amp; xxxxxxxx]:</text:p>
            <text:p text:style-name="P33">xxxxx xxxxx xxx xxxxx xxxxxxx xxx<text:tab/>£xxxx<text:tab/>[xxx £xxx xx xxxxxxx xx xxxxxx]</text:p>
            <text:p text:style-name="P33">xxxxxxxx xx xxxxx x xx x xxxxx <text:tab/>£xxx</text:p>
            <text:p text:style-name="P33">xx-xxxxx xx xx xxxxxxx<text:tab/>xxxxx £xxx</text:p>
            <text:p text:style-name="P33">xxxxxxxxxxxx xx xxxxxxxxxx xx xxxxxxxxx xxxxx x<text:tab/>£xxx</text:p>
            <text:p text:style-name="P33">xxxxxxxxxx xxxxxxxxxx (xxxxx x)<text:tab/>£xxx<text:tab/>[xxx £xxx xxxxxxx xx xxxxxx]</text:p>
            <text:p text:style-name="P33">xxxxxx xx xxxxx x (xx xxxxxx)<text:tab/>£xxx</text:p>
            <text:p text:style-name="P33">xxxxxxxx xxxx xxxxxxx<text:tab/>xxxxx £xxx</text:p>
            <text:p text:style-name="P34">xxxxxxxxxx xx xxxxx<text:tab/>£xx</text:p>
            <text:p text:style-name="P35">xxxxx<text:tab/>£xx<text:span text:style-name="T9"><text:tab/>[xxx £xx xxxxxxx xx xxxxxx]</text:span></text:p>
            <text:p text:style-name="P33"><text:tab/><text:span text:style-name="T5">xxxxx xxxxxxxxxx: £xxxx <text:tab/></text:span><text:span text:style-name="T6">[£xxx,xxx + £xx,xxx xx xxxxxx]</text:span></text:p>
            <text:p text:style-name="Notes_20_Bold"/>
            <text:p text:style-name="Notes_20_Bold">xx-xxx-xx: xxxxxxxx xx xxxxxx xx xxx, xxxxx, xxxx</text:p>
            <text:list text:style-name="Z_20_Standard_20_Bullet">
              <text:list-item text:start-value="1">
                <text:p text:style-name="Z_20_Notes_20_Bullet">xxxxxx xxxxx x-xxxx xxxxxxxxxxxx xxxxxxxxxx xx xxx x, xxxxx x, xxxx xx.</text:p>
              </text:list-item>
              <text:list-item>
                <text:p text:style-name="Z_20_Notes_20_Bullet">xxxxxxxxx xxxxxxxxxxx xxx xx&amp;x xx £xxxx, xx xxxxxxxx xxxxxxxx xx £xxx xxxx. <text:s/>xxxxxxxx xxx xx xxxxxxx £xxx. xxxxxx xxxxxxxx xxxxxxxxxxx xx £xxx → <text:span text:style-name="T5">£xxx xxxx xxxx xxxxxxx xxxxxx.</text:span></text:p>
              </text:list-item>
            </text:list>
            <text:p text:style-name="Notes_20_Bold"/>
            <text:p text:style-name="Notes_20_Bold">xx-xxx-xx: xxxxxx xxxx xxxxx xxxxx xxx xxxxxx xxxx xxxx xxx xx</text:p>
            <text:list text:style-name="Z_20_Standard_20_Bullet">
              <text:list-item text:start-value="1">
                <text:p text:style-name="Z_20_Notes_20_Bullet">xxx xxxxx xxx xx xxxxx xxxxxxxx xxxxxxxx xxxx xxx xx xxxxx xxxxxxx – xx xxxx xxxxxxxxxxx.</text:p>
              </text:list-item>
              <text:list-item>
                <text:p text:style-name="Z_20_Notes_20_Bullet">xxxxxx'x xxxxxx xxx xx xxx xxxx. <text:s/>x xxxxxx xxxx xxxxxxxxxx. <text:s/><text:line-break/>→ xx xxx – xxxxx xxxxxxxx xxxxx xx xx xxxx. <text:s/>xxxx x'xx xxx xxx xxx xxxxxx xx xx xxxx.</text:p>
              </text:list-item>
              <text:list-item>
                <text:p text:style-name="Z_20_Notes_20_Bullet">xx xxx – x xxxxxx xxx/xxxx/xxxxx xx xxxx, xxx xxxx xxx xxxxxxxxxxx xxxx xxxx xxx xx xxxxxxxxxxx, xxx xxxx xx xxxx xxx xxxxx xx xxx xx xxxx.</text:p>
              </text:list-item>
              <text:list-item>
                <text:p text:style-name="Z_20_Notes_20_Bullet">xx xxx – xxxxx xxxxxxxxx xx xxxxxxx xxxxx xxx xx xxxxxxx.</text:p>
              </text:list-item>
            </text:list>
            <text:p text:style-name="Notes_20_Bold"/>
            <text:p text:style-name="Notes_20_Bold">xx-xxx-xx: xxxxxxxx xxxx xxxxxx</text:p>
            <text:list text:style-name="Z_20_Standard_20_Bullet">
              <text:list-item text:start-value="1">
                <text:p text:style-name="Z_20_Notes_20_Bullet">xx xxxx = £xx.xx xxx xxx &amp; xxxxxxxx. <text:s/>x xxxx xxx, xxxxx, xxxx, xx xxxxx &amp; xxxx.</text:p>
              </text:list-item>
              <text:list-item>
                <text:p text:style-name="Z_20_Notes_20_Bullet">xxx'x xxxx xxxxxxx xx xx xxxxx xxxxx xxx xxx xx xxxxxxx xxxx xxxxxx/xxxx.</text:p>
              </text:list-item>
              <text:list-item>
                <text:p text:style-name="Z_20_Notes_20_Bullet">xxxx xxxxxxx xx xxx xxxxxxx x<text:span text:style-name="T4">xx</text:span>. <text:s/>xxxxx xxxxxxxx xxxxxxx xxxxx xxxx.</text:p>
              </text:list-item>
            </text:list>
            <text:p text:style-name="Notes_20_Bold"/>
            <text:p text:style-name="Notes_20_Bold">x-xxxx-xx: xxx xxxxxxxxxxxx xxxx xxxxxx</text:p>
            <text:list text:style-name="Z_20_Standard_20_Bullet">
              <text:list-item text:start-value="1">
                <text:p text:style-name="Z_20_Notes_20_Bullet">xxxxx xxxxx xxxx xxx xxx xxxxx xx £xxx (£xxx+xxx). [xxxxx - £xx xxxx xx xxx xxxxxxx xxxxxxx.]</text:p>
              </text:list-item>
              <text:list-item>
                <text:p text:style-name="Z_20_Notes_20_Bullet">xxxxxxx xxxxx xx xxxx xxxx xxxxx xx xxxx.</text:p>
              </text:list-item>
            </text:list>
            <text:p text:style-name="Notes_20_Bold"/>
            <text:p text:style-name="Notes_20_Bold">xx-xxxx-xx: xxxxxxxx xxxxxx</text:p>
            <text:list text:style-name="Z_20_Standard_20_Bullet">
              <text:list-item text:start-value="1">
                <text:p text:style-name="Z_20_Notes_20_Bullet">xxxx xxxxxx xxxxx xxxxxx xxxxxxxx. <text:s/>xxx xxxxx xxxxxxx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xx: xx% xxxxxx xxxx. <text:s/>xxxx xx xxxxx xxx xxxxx xx xxxxxx xx, xxx xxxxxx.</text:p>
              </text:list-item>
              <text:list-item>
                <text:p text:style-name="Z_20_Notes_20_Bullet">xxxxxx xxxxxxx xxx xxx xxx xxxxxxx, xx xxx xxxxxxxxxxx xxx xxxx xxxxxxxxxxxx.</text:p>
              </text:list-item>
              <text:list-item>
                <text:p text:style-name="Z_20_Notes_20_Bullet">xxxx xxxxxxxxx – xxxxxx xxxxxxx'x xxxx (xxxxxxxx xxx) xxxxx xx xxx'x xxxx xxxx xxxxxxxxx xxxx.</text:p>
              </text:list-item>
              <text:list-item>
                <text:p text:style-name="Z_20_Notes_20_Bullet">xxxxxxxxxxxx xxxx:</text:p>
              </text:list-item>
            </text:list>
            <text:list text:style-name="Z_20_Hollow_20_bullet">
              <text:list-item text:start-value="1">
                <text:p text:style-name="Z_20_Notes_20_Bullet_20_2">xxxxx xx (xxx), xxxxxxxx xx xxxxxxxxxxxx.</text:p>
              </text:list-item>
              <text:list-item>
                <text:p text:style-name="Z_20_Notes_20_Bullet_20_2">xxxxxx xxxxx (xxxxx <text:s/>xx xx – xxxxxxx xx xx-xxxx) xxxx xxxxx xx xxxxxx xxxxx. <text:s/>xxxxxxxx xxx xx xxxx xxx xxxxxxxxxxx xxxxxxxx xx xxxxxx xxxxxx.</text:p>
              </text:list-item>
              <text:list-item>
                <text:p text:style-name="Z_20_Notes_20_Bullet_20_2">xx xxxx xx xx xxxxxxxxx.</text:p>
              </text:list-item>
            </text:list>
            <text:list text:style-name="Z_20_Standard_20_Bullet">
              <text:list-item text:start-value="1">
                <text:p text:style-name="Z_20_Notes_20_Bullet">xxxxxxxx: </text:p>
              </text:list-item>
            </text:list>
            <text:list text:style-name="Z_20_Hollow_20_bullet">
              <text:list-item text:start-value="1">
                <text:p text:style-name="Z_20_Notes_20_Bullet_20_2">xxxxxx xxx xxx xxxxxxxxxx, xxxx. <text:s/></text:p>
              </text:list-item>
              <text:list-item>
                <text:p text:style-name="Z_20_Notes_20_Bullet_20_2">xxxxxxx xxxxxxx, xxxxxxxxx xxxxxx. <text:s/>xxxxxxxx xxxx xxxxxx xx xxxxxxxx xxx xxx.</text:p>
              </text:list-item>
            </text:list>
            <text:list text:style-name="Z_20_Standard_20_Bullet">
              <text:list-item text:start-value="1">
                <text:p text:style-name="Z_20_Notes_20_Bullet">xxxx xxxxxx xx xxx xxx xxxx &amp; xxxxx!</text:p>
              </text:list-item>
              <text:list-item>
                <text:p text:style-name="Z_20_Notes_20_Bullet">xx xxxxxxxx xxxxxx xxxxxxx xxx xxx&amp;x.</text:p>
              </text:list-item>
              <text:list-item>
                <text:p text:style-name="Z_20_Notes_20_Bullet">xxxxxxx xxxx xxxxxxx xxxxxxxxx xxx'x xx xxxx xxxxxxxx xx xxxxxxxxx.</text:p>
              </text:list-item>
              <text:list-item>
                <text:p text:style-name="Z_20_Notes_20_Bullet">xxxxxx xx xxxxxxxx xx xx-xxxx xxxx xxxxxxxx:</text:p>
              </text:list-item>
            </text:list>
            <text:list text:style-name="Z_20_Hollow_20_bullet">
              <text:list-item text:start-value="1">
                <text:p text:style-name="Z_20_Notes_20_Bullet_20_2">xxx'x xx xx xxxxxxxx xx xxxx. <text:s/>xxxx xxx, xx &amp; xxxx xxx xx xxxxxx. <text:s/>xxx xxxx xxxxxxxx xxxxxxxx? - xxxx xxx xxxxx.</text:p>
              </text:list-item>
              <text:list-item>
                <text:p text:style-name="Z_20_Notes_20_Bullet_20_2">xxxx xx xx xx xx xxxxxx/xx xxxxx xx xxx xxxxxxx xxx, xxxxx xxxxx xxxxx xxxxx xxx.</text:p>
              </text:list-item>
            </text:list>
            <text:p text:style-name="P21">→ xxxx xx x xxxxx xxxx, xxxxxxxx xx xxxxxxx xxx xx xxxxx – x xxxxx xxxxxxxxxxx xxxxxx xxx xxxx xxxxx xxx xxxx. </text:p>
            <text:p text:style-name="P21">→ xxxxx xx xxxxxx xxxxxx xxxxx xx xxxxxxxx (xxx xxxxx xxxx xx xxxx xx xx xxxxxxx xx xxxx xxxxxxx xx xxxxxx?).</text:p>
          </table:table-cell>
        </table:table-row>
        <table:table-row>
          <table:table-cell table:style-name="Table2.A2" office:value-type="string">
            <text:p text:style-name="P3">xx-xxx-xx</text:p>
          </table:table-cell>
          <table:table-cell table:style-name="Table2.A2" office:value-type="string">
            <text:p text:style-name="P3">xxx xxxxxxxx</text:p>
          </table:table-cell>
          <table:table-cell table:style-name="Table2.A2" office:value-type="string">
            <text:list text:style-name="Z_20_Standard_20_Bullet">
              <text:list-item text:start-value="1">
                <text:p text:style-name="Z_20_Notes_20_Bullet">xxxxxxxx xxxxx xx xxxxx xx xxxx. <text:s/>xxxxxxxx xxxxxxxx xxxx xxxx xx xxxxxxx xxx xx x xxxx xx xx xx xxxx. <text:line-break/>[xxx x xxx xxxxxx xxxxxx xxxxxxx xxxxx – x-xxxx xxxxxxxx – xxx xxxxxxxxx xxxxxxxx xxxxx]</text:p>
              </text:list-item>
              <text:list-item>
                <text:p text:style-name="Z_20_Notes_20_Bullet">xxxx xxxxxx xxxxxxxx xxxxx x/x xxxxxxxx xxxx xx xxxxxxxxx xxxxx xxxxxxxxx xxxxxxxx xxxxx xxxxxxx xxx xxxxxxxxxxxx.</text:p>
              </text:list-item>
              <text:list-item>
                <text:p text:style-name="Z_20_Notes_20_Bullet">x xxxxxxx xxx xxxxxx xx xxxxxxx xxxxxxxxx &amp; xxxxxx xxxxxxxx xxxxxxxx (xx xxxxxx) – xxxxx xxxxx xxxx.</text:p>
              </text:list-item>
            </text:list>
          </table:table-cell>
        </table:table-row>
        <table:table-row>
          <table:table-cell table:style-name="Table2.A2" office:value-type="string">
            <text:p text:style-name="P3">xx-xxx-xx</text:p>
          </table:table-cell>
          <table:table-cell table:style-name="Table2.A2" office:value-type="string">
            <text:p text:style-name="P3">xxxxxxxxx xxxx xxx</text:p>
          </table:table-cell>
          <table:table-cell table:style-name="Table2.A2" office:value-type="string">
            <text:list text:style-name="Z_20_Standard_20_Bullet">
              <text:list-item text:start-value="1">
                <text:p text:style-name="Z_20_Notes_20_Bullet">xxxxxx xxx xxxx xxxx xxxxxxxx xx xxxxx – xxxxx xxx xxx xx xxxx xx xxxxxxx.</text:p>
              </text:list-item>
              <text:list-item>
                <text:p text:style-name="Z_20_Notes_20_Bullet">xxxx xxx xxxx xxxx xxxx xxxxxxxxxx, xxx x/x xxxxx.</text:p>
              </text:list-item>
              <text:list-item>
                <text:p text:style-name="Z_20_Notes_20_Bullet">'xxxxx xx xx-xxxx' – xxx xxx xxx xxxx? → xxxxxx x xxxxxx. <text:s/>xxxxx 'xxxxxxxxxxx' xxxxx xxxx xxxx xxxxxxx xxxxxxxxxxx.</text:p>
              </text:list-item>
              <text:list-item>
                <text:p text:style-name="Z_20_Notes_20_Bullet">xxxxxxxx xxxxxxxxx xxxxxx xx x xxxxxxxx xxxx, xxxxxx xxx xx xxxxxx xxxx xxxxxxxxx.</text:p>
              </text:list-item>
              <text:list-item>
                <text:p text:style-name="Z_20_Notes_20_Bullet">xxxxxxxx (xxxxxx/xxxx/xxxx/xxxx/xxxxx x/xxxxx ?) xxxx xx xxxxx xx xx<text:span text:style-name="T4">xx</text:span> xxx.</text:p>
              </text:list-item>
              <text:list-item>
                <text:p text:style-name="Z_20_Notes_20_Bullet">[xxxxx xxxxx xx xxxx xxxx xxxxxxxxxxx xx xxxxxxx xxxx xxxxx (xx).]</text:p>
              </text:list-item>
            </text:list>
          </table:table-cell>
        </table:table-row>
        <table:table-row>
          <table:table-cell table:style-name="Table2.A2" office:value-type="string">
            <text:p text:style-name="P3">xx-xxx-xx</text:p>
          </table:table-cell>
          <table:table-cell table:style-name="Table2.A2" office:value-type="string">
            <text:p text:style-name="P3">xxxxxxx xxxxxxxxxxx xxxxxxxx</text:p>
          </table:table-cell>
          <table:table-cell table:style-name="Table2.A2" office:value-type="string">
            <text:p text:style-name="Notes">xxxxx x, xxxxx, xxxx</text:p>
            <text:list text:style-name="Z_20_Standard_20_Bullet">
              <text:list-item text:start-value="1">
                <text:p text:style-name="Z_20_Notes_20_Bullet">xxxx xxxxxxx</text:p>
              </text:list-item>
            </text:list>
            <text:list text:style-name="Z_20_Hollow_20_bullet">
              <text:list-item text:start-value="1">
                <text:p text:style-name="Z_20_Notes_20_Bullet_20_2">xxx xxxxxxxx xxxxx, xxxx xxxxxxxx xx xxxx xxxxxxx x<text:span text:style-name="T4">xx</text:span> xxxx.</text:p>
              </text:list-item>
              <text:list-item>
                <text:p text:style-name="Z_20_Notes_20_Bullet_20_2">xxxxx xx xxxx xx xxx xxxx xx xx.</text:p>
              </text:list-item>
              <text:list-item>
                <text:p text:style-name="Z_20_Notes_20_Bullet_20_2">xxxxxxx xxx xxxx xxxx xxxx xxxxxxx xx xxx xxxxxxxxx xx xxxxxxxx xxxxxxxxx. <text:s/>xxxxxxxxx xxxxxx xxx!</text:p>
              </text:list-item>
              <text:list-item>
                <text:p text:style-name="Z_20_Notes_20_Bullet_20_2">xxxxxxx xx xxxx xxxxxx xxx xxxxxxx xxxxx xx<text:span text:style-name="T4">xx</text:span> xxx.</text:p>
              </text:list-item>
              <text:list-item>
                <text:p text:style-name="Z_20_Notes_20_Bullet_20_2">xxxxxx xxxxxxx xx xx – xxxxx xxxxxxxxx xx.<text:tab/><text:span text:style-name="T1">xxxxx xxxxx xxxxxxx xxxxxx xxxxxxx</text:span> </text:p>
              </text:list-item>
              <text:list-item>
                <text:p text:style-name="Z_20_Notes_20_Bullet_20_2">xxxxx xxxxxxx xxxxxxxx xxxx xxxxxxx.</text:p>
              </text:list-item>
              <text:list-item>
                <text:p text:style-name="Z_20_Notes_20_Bullet_20_2">xxxx xxxxx xxxx xxxxx xxxxxxxxx – xxxx 'xxxxxxx xxxxxx', xxxx xxxxxx xx xxxxx-xx xxx.<text:tab/><text:span text:style-name="T1">xxxx xxxxxx xxxxxxx xxxxxx</text:span></text:p>
              </text:list-item>
              <text:list-item>
                <text:p text:style-name="Z_20_Notes_20_Bullet_20_2">xxx xxxxx xxxxxxxxxx - xxxx xx xx? xxxxxx xx xxxxx xxxxx xxxxxxxxx xxxxxxxx (xxx xxxxxxx xxxxxxxx) xxx xxxxxxx!<text:tab/><text:span text:style-name="T1">xxxxx xxxxxx xxx xxxx xxxxxxx</text:span></text:p>
              </text:list-item>
            </text:list>
            <text:list text:style-name="Z_20_Standard_20_Bullet">
              <text:list-item text:start-value="1">
                <text:p text:style-name="Z_20_Notes_20_Bullet">xxxx: </text:p>
              </text:list-item>
            </text:list>
            <text:list text:style-name="Z_20_Hollow_20_bullet">
              <text:list-item text:start-value="1">
                <text:p text:style-name="Z_20_Notes_20_Bullet_20_2">xx xxxxxxxxxxx xxx xxxx xx x<text:span text:style-name="T4">xx</text:span> xxxx, xxx xxx'x xxxxx x<text:span text:style-name="T4">xx</text:span> xxxx. <text:s/>xxxx xxxxxx xxxx xxxx xxxx xxxxx'x xxxx xx xxxx xxx.<text:tab/><text:span text:style-name="T1">xxxxx xxxxxxx xxxx xxxx xxxx xx xxxx xx xxxx x</text:span><text:span text:style-name="T8">xx</text:span></text:p>
              </text:list-item>
              <text:list-item>
                <text:p text:style-name="Z_20_Notes_20_Bullet_20_2">xxxxxxxxxxx xxxxx xxxx xxxxxxxx xx xxxxxxxxxx xxx xxxxx. <text:s/>xxxxx xxxxx xx xxxx xxx xxxx xxx xxx xx xxxxxxxx xxx xxx.</text:p>
              </text:list-item>
            </text:list>
            <text:list text:style-name="Z_20_Standard_20_Bullet">
              <text:list-item text:start-value="1">
                <text:p text:style-name="Z_20_Notes_20_Bullet">xxx&amp;x</text:p>
              </text:list-item>
            </text:list>
            <text:list text:style-name="Z_20_Hollow_20_bullet">
              <text:list-item text:start-value="1">
                <text:p text:style-name="Z_20_Notes_20_Bullet_20_2">xx. <text:s/>xxxx xxxxxxxxx xxx-xxxx xx xxxxxx xxx xxxxxxxx.</text:p>
              </text:list-item>
              <text:list-item>
                <text:p text:style-name="Z_20_Notes_20_Bullet_20_2">xxxxx xxxx xxxxxx: xxx xxxxxxxxx xxxxxx x xxxxx xxxxxxx, xxx xxxx xxx xxxxx.</text:p>
              </text:list-item>
              <text:list-item>
                <text:p text:style-name="Z_20_Notes_20_Bullet_20_2">[xxxxx: xxxxxxxxxxxx xxxx xxxxxxx xxx xxxxxxxxx xxxxxx. <text:s/>xxxxx xxxxxxxxx, xxx xxx xxxx xx xxxxxxx].</text:p>
              </text:list-item>
            </text:list>
            <text:list text:style-name="Z_20_Standard_20_Bullet">
              <text:list-item text:start-value="1">
                <text:p text:style-name="Z_20_Notes_20_Bullet">xxxxx/xxxxxx xxx</text:p>
              </text:list-item>
            </text:list>
            <text:list text:style-name="Z_20_Hollow_20_bullet">
              <text:list-item text:start-value="1">
                <text:p text:style-name="Z_20_Notes_20_Bullet_20_2">xx xxxxxxxx xxxxxxx xxxx xxxxxx xxxxxx xxx xxxx.</text:p>
              </text:list-item>
              <text:list-item>
                <text:p text:style-name="Z_20_Notes_20_Bullet_20_2">xxxxxxxxx xxxxxxxxxxx xxxxxx xxxx xxxxxxx. <text:s/>xxxxxxx xxxxxxxxx xxxx – xxx xxxx xxxxxx..</text:p>
              </text:list-item>
              <text:list-item>
                <text:p text:style-name="Z_20_Notes_20_Bullet_20_2">xxxx: xxxxxxxx xxxxxxxxx xxxxxxxxxxxxxx xx xxxx xxxxxx xxxx.</text:p>
              </text:list-item>
              <text:list-item>
                <text:p text:style-name="Z_20_Notes_20_Bullet_20_2">xxxx xxxxx xxxxxxx xxx 'xxxxxxxxx &amp; xxxxxxxx' xxxxxxxx xx xxxxxxx.</text:p>
              </text:list-item>
              <text:list-item>
                <text:p text:style-name="Z_20_Notes_20_Bullet_20_2">xx xxxxxxxxxx xxx xxxxxxx: xxxx xxxxxx – xxx'x xxxxxx xxxxxxx xxxx xxxx xxxxxx xxx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 xxxx xxxxx xxxx. <text:s/>xxxx xx xxxx - £xxx (xxx xxx xx xx xxx xxxxxxxx). <text:line-break/>x xxx xxxxxx x xx xx'x xxxxxxxxxx xxx [xxx – xx-xxx] </text:p>
              </text:list-item>
              <text:list-item>
                <text:p text:style-name="Z_20_Notes_20_Bullet">xxxxxxxx – xx xx xxxxxx xxxx xxxx?</text:p>
              </text:list-item>
              <text:list-item>
                <text:p text:style-name="Z_20_Notes_20_Bullet">xxxxxxxxx xxxx xxxxxxx</text:p>
              </text:list-item>
            </text:list>
            <text:list text:style-name="Z_20_Hollow_20_bullet">
              <text:list-item text:start-value="1">
                <text:p text:style-name="Z_20_Notes_20_Bullet_20_2">xxxx xxxxx xxx xxxxxx xx xxx xxx. xxxxx x xxxxx xx xxxxxxx xxxxx xx xx&amp;x, xxx xxxxx &amp; xxxx xxxx xxxx xxxx xxx.</text:p>
              </text:list-item>
              <text:list-item>
                <text:p text:style-name="Z_20_Notes_20_Bullet_20_2">xxxxxxx xxxxx xxxx xx xxxxxxx. <text:s/></text:p>
              </text:list-item>
              <text:list-item>
                <text:p text:style-name="Z_20_Notes_20_Bullet_20_2">xxxxxxxx xxx-xx xxxxx xxxx xxxxxx xxxxxx xx xx xxxxxx xxxxxxxxx xxxx xxx xxxxxx.</text:p>
              </text:list-item>
              <text:list-item>
                <text:p text:style-name="Z_20_Notes_20_Bullet_20_2">xxxxxxx xxxxxx xxxx xxxx – xx xxxx xxxx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 xxxx xxxxx xxx xxxxxxx xxxxx (xxx) xxxxxx xxxxxxx xx xxx xxx xxxx xxx &amp; xx xxxx xxxx xxxx 'xxxx xxxx xxx xxxx xxxxxx'. <text:s/>xxxx xxxxxxx xx xxxxxxxxxxxx xxx xxxx xxxx xxxx xxx xxxxxx.</text:p>
              </text:list-item>
              <text:list-item>
                <text:p text:style-name="Z_20_Notes_20_Bullet">xxxx xxxxxx xx xxx xxx xxx xx? <text:s/>xx xx xxxxxxx.</text:p>
              </text:list-item>
            </text:list>
            <text:list text:style-name="Z_20_Hollow_20_bullet">
              <text:list-item text:start-value="1">
                <text:p text:style-name="Z_20_Notes_20_Bullet_20_2">xxxx xxxx xxxxx, xxxxxxxxxxx xxxxxxx xxx. <text:s/>xxxxxxx xxxx xxxxx xx xxxx – xxxxxxxx, xxxxxxx. xxx xxxxxx xxxxxxxxx xx xxx xxxxxxxx.</text:p>
              </text:list-item>
              <text:list-item>
                <text:p text:style-name="Z_20_Notes_20_Bullet_20_2">xxxx xx xx xxxx xxxx xx? xxx xxxx xxxx xxx xx xxxx xxxxxx? xxxxx xxx 'xxxx xxxxxxxxx xxxxx xxx' xx xxxxxx xx xxxxxx.</text:p>
              </text:list-item>
              <text:list-item>
                <text:p text:style-name="Z_20_Notes_20_Bullet_20_2">xxxx xxxxx xx xxxxxxxx xxxx xx xxxxxx? <text:s/>xxxxx xxx xxxxxx xxxx xxxxxx xxxxxx?</text:p>
              </text:list-item>
            </text:list>
            <text:p text:style-name="P21">→ xxxxx xxx. <text:s/>xxxxx xxxxx xx xxxxxxx xxxxx xx.<text:tab/><text:span text:style-name="T1">xxxxx xxxxxxxx</text:span></text:p>
            <text:list text:style-name="Z_20_Standard_20_Bullet">
              <text:list-item text:start-value="1">
                <text:p text:style-name="Z_20_Notes_20_Bullet">xxx&amp;x: </text:p>
              </text:list-item>
            </text:list>
            <text:list text:style-name="Z_20_Hollow_20_bullet">
              <text:list-item text:start-value="1">
                <text:p text:style-name="Z_20_Notes_20_Bullet_20_2">xxx xxxxxxxx xxxxxxxx.</text:p>
              </text:list-item>
              <text:list-item>
                <text:p text:style-name="Z_20_Notes_20_Bullet_20_2">xxxxxxx xxxxxx: xxxxx xxxxxx xx. <text:s/>xx-xxxxxxxx xxxx xx xx xx xxxxxxx xxxx xxxxxx xx xxxxxx xxxxx.</text:p>
              </text:list-item>
            </text:list>
            <text:list text:style-name="Z_20_Standard_20_Bullet">
              <text:list-item text:start-value="1">
                <text:p text:style-name="Z_20_Notes_20_Bullet">xxxxxxxxxx</text:p>
              </text:list-item>
            </text:list>
            <text:list text:style-name="Z_20_Hollow_20_bullet">
              <text:list-item text:start-value="1">
                <text:p text:style-name="Z_20_Notes_20_Bullet_20_2">xxx xxx xxxx xx xxxxxxxx xxx xxx xx xxx xxxxx xxx. <text:s/>xxxxxx xxxxxxxx xxxxxxx xx xx.</text:p>
              </text:list-item>
              <text:list-item>
                <text:p text:style-name="Z_20_Notes_20_Bullet_20_2">xxxx 'xxxxxxxxxx' xxx xx'xx xxxxx xx. <text:s/>xxxx xxxxxxxx xxxxx xxxx.</text:p>
              </text:list-item>
              <text:list-item>
                <text:p text:style-name="Z_20_Notes_20_Bullet_20_2">xxxxxxxxxx: xxxxx xxxx xxxxxx xxxxx xxxx. <text:s/>xxx xxxxx xxxxxxxxxx xxxxxx. </text:p>
              </text:list-item>
              <text:list-item>
                <text:p text:style-name="Z_20_Notes_20_Bullet_20_2">xxxxx xx xxxxxxxx – xxx xxxxxxx xx xxxx xxxxxxxx – xxxx xxxx xx xx&amp;x xxxx xxx xxx xxxxxx.</text:p>
              </text:list-item>
            </text:list>
            <text:list text:style-name="Z_20_Standard_20_Bullet">
              <text:list-item text:start-value="1">
                <text:p text:style-name="Z_20_Notes_20_Bullet">xxxxxxxx xxxxxx xxxxxxx</text:p>
              </text:list-item>
            </text:list>
            <text:list text:style-name="Z_20_Hollow_20_bullet">
              <text:list-item text:start-value="1">
                <text:p text:style-name="Z_20_Notes_20_Bullet_20_2">xx xx: xxxxxxxxx, xxxxxxx xxxxxxx, xxxxxxxx/xxxxxxxxxxx xxxxxxxxxxx/xxxxxxxxxxx xxxx.</text:p>
              </text:list-item>
              <text:list-item>
                <text:p text:style-name="Z_20_Notes_20_Bullet_20_2">xxxxxxxxxx xxxx xx x xxx.</text:p>
              </text:list-item>
            </text:list>
            <text:list text:style-name="Z_20_Standard_20_Bullet">
              <text:list-item text:start-value="1">
                <text:p text:style-name="Z_20_Notes_20_Bullet">xxxxxxx</text:p>
              </text:list-item>
            </text:list>
            <text:list text:style-name="Z_20_Hollow_20_bullet">
              <text:list-item text:start-value="1">
                <text:p text:style-name="Z_20_Notes_20_Bullet_20_2">xxxxxxxx xxx xxxx xxxx, xx xxx xxxx xxx'x xxxx xxxx. </text:p>
              </text:list-item>
              <text:list-item>
                <text:p text:style-name="Z_20_Notes_20_Bullet_20_2">xxxx x'x xxxxx xxxxxx xxxxxx xx xxx xxxxxxx xxx xxxxxxxxxxx. <text:s/></text:p>
              </text:list-item>
              <text:list-item>
                <text:p text:style-name="Z_20_Notes_20_Bullet_20_2">xxxxx-xxxx xxxxx xxxxxx xxxx xxxxxxx xxxx xx xx xxx. <text:s/>xxxxx'x xxxxxxxxx xxxxxxx xxxx xxxx xx xxxx. <text:s/>xxxxxx/xx/xx xxxxx xxxxxx xxxx xxx xx xxxx.</text:p>
              </text:list-item>
            </text:list>
            <text:list text:style-name="Z_20_Standard_20_Bullet">
              <text:list-item text:start-value="1">
                <text:p text:style-name="Z_20_Notes_20_Bullet">xxxxx xxx – &lt;xx xxxxxxx xxxxx xxxxx&gt;</text:p>
              </text:list-item>
              <text:list-item>
                <text:p text:style-name="Z_20_Notes_20_Bullet">xxxxxxxxx xxxxx – xx xxxx, xx xxx xxxxxx xxx.</text:p>
              </text:list-item>
              <text:list-item>
                <text:p text:style-name="Z_20_Notes_20_Bullet">xxxxxxxxx xxxxxxxxxx xxxxxx</text:p>
              </text:list-item>
            </text:list>
            <text:list text:style-name="Z_20_Hollow_20_bullet">
              <text:list-item text:start-value="1">
                <text:p text:style-name="Z_20_Notes_20_Bullet_20_2">xxxxx &amp; xxxxx xxxxxxxxx xxx xx xxxxx xxx xx xx xxxx (xxx xxxx'x) xxxxxxx xxxxxx xx. <text:s/>xxxx'xx xxx xx xx xxxxxxxxxxx xxx xx-xxxxxxx xxx xxxxx.</text:p>
              </text:list-item>
            </text:list>
          </table:table-cell>
        </table:table-row>
        <table:table-row>
          <table:table-cell table:style-name="Table2.A2" office:value-type="string">
            <text:p text:style-name="P3">xx-xxx-xx</text:p>
          </table:table-cell>
          <table:table-cell table:style-name="Table2.A2" office:value-type="string">
            <text:p text:style-name="P5">xxxx xxxxxxx xxxxxxx xxxxx</text:p>
          </table:table-cell>
          <table:table-cell table:style-name="Table2.A2" office:value-type="string">
            <text:list text:style-name="Z_20_Standard_20_Bullet">
              <text:list-item text:start-value="1">
                <text:p text:style-name="Z_20_Notes_20_Bullet">xxxxxx</text:p>
              </text:list-item>
            </text:list>
            <text:list text:style-name="Z_20_Hollow_20_bullet">
              <text:list-item text:start-value="1">
                <text:p text:style-name="Z_20_Notes_20_Bullet_20_2">£xxxx xxxx xxx. </text:p>
              </text:list-item>
              <text:list-item>
                <text:p text:style-name="Z_20_Notes_20_Bullet_20_2">xxxxx xxxx xxx xxxxx xxxx-xxxx xx xxx 'xx, xx xxxxxx xxxx xxxx, xxx xxxxxx xx xxxxxxxx xxxx xxxx xxxx 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x xxxxxx xxxx xx xxx xx xxxxxxxx xxxxx. xxxxxxxx xxxx xxxxxxxx xxx (xxxx xxxxx) – xxxxxxxx xxxxxx xxxx xxxx xxxxxxx xx xxxx xx xx xxxx &amp; xxxx.</text:p>
              </text:list-item>
              <text:list-item>
                <text:p text:style-name="Z_20_Notes_20_Bullet_20_2">xxxxxxxx xxxxxx x xxxxxx xxx xxxxx. <text:s/>xxxxx'x xxxx xxxxxxx.</text:p>
              </text:list-item>
            </text:list>
            <text:list text:style-name="Z_20_Standard_20_Bullet">
              <text:list-item text:start-value="1">
                <text:p text:style-name="Z_20_Notes_20_Bullet">xxxxx</text:p>
              </text:list-item>
            </text:list>
            <text:list text:style-name="Z_20_Hollow_20_bullet">
              <text:list-item text:start-value="1">
                <text:p text:style-name="Z_20_Notes_20_Bullet_20_2">xxxxxxxx xxx-xx xxxxxx:</text:p>
              </text:list-item>
            </text:list>
            <text:list text:style-name="Dash">
              <text:list-item text:start-value="1">
                <text:p text:style-name="Notes_20_Bullet_20_3">xxxxx xxxxxxxxx xxxxxx - xxx xxxxxxxx xxxxx, xxx xxx, xxx xxx xxx xxx xxxxx. </text:p>
              </text:list-item>
              <text:list-item>
                <text:p text:style-name="Notes_20_Bullet_20_3">xxxxxxxxxxx xxxxxx xx xxx xx xxxx xxxx xxx. <text:s/>xxxxx xxx'x xxxxxxx xxxx xxxxx xxxxx xx-xxxx xxxxxx xxxxxxxxxxxxx.</text:p>
              </text:list-item>
              <text:list-item>
                <text:p text:style-name="Notes_20_Bullet_20_3">xxxx xxxxxx xxxx xxxx. <text:s/>xxxxx xxxx xxxxxx xx xxx xxxx xxxx xxx.</text:p>
              </text:list-item>
            </text:list>
            <text:list text:style-name="Z_20_Hollow_20_bullet">
              <text:list-item text:start-value="1">
                <text:p text:style-name="Z_20_Notes_20_Bullet_20_2">xxxxxxxxxx xxxxxxxx xx xxxxx xxxx xxx – xxxx – xxx xxxxx xxxxxxxx xx xxxxxx.</text:p>
              </text:list-item>
            </text:list>
            <text:list text:style-name="Z_20_Standard_20_Bullet">
              <text:list-item text:start-value="1">
                <text:p text:style-name="Z_20_Notes_20_Bullet">xxxxxx – xxx xxxx xxxx xxx'x xxxxxx xxx. <text:s/>xxx xxxxx xxxxxxx. <text:s/>xxx xx xx xxx xxxxxxxxx?</text:p>
              </text:list-item>
              <text:list-item>
                <text:p text:style-name="Z_20_Notes_20_Bullet">xxxxxxxxx</text:p>
              </text:list-item>
            </text:list>
            <text:list text:style-name="Z_20_Hollow_20_bullet">
              <text:list-item text:start-value="1">
                <text:p text:style-name="Z_20_Notes_20_Bullet_20_2">xxxxxxxxxx x/x xxxxx xxx xx. <text:s/>xx x/x xxxx xxx. <text:s/></text:p>
              </text:list-item>
              <text:list-item>
                <text:p text:style-name="Z_20_Notes_20_Bullet_20_2">xx x xxxx xx xxx.</text:p>
              </text:list-item>
              <text:list-item>
                <text:p text:style-name="Z_20_Notes_20_Bullet_20_2">xxxx xxxxxxxx xxxxxx xxx – xxxxxxx xxxx.</text:p>
              </text:list-item>
              <text:list-item>
                <text:p text:style-name="Z_20_Notes_20_Bullet_20_2">xxxxxxxxx x/x xxxx xx<text:span text:style-name="T4">xx</text:span> xxxx xxxxxxxxx.</text:p>
              </text:list-item>
              <text:list-item>
                <text:p text:style-name="Z_20_Notes_20_Bullet_20_2">xxxxxxxxxxxxxx xxxxxxxxx xxxx xx xx xxxx xx xxxx xxx xxxxx.</text:p>
              </text:list-item>
            </text:list>
            <text:list text:style-name="Z_20_Standard_20_Bullet">
              <text:list-item text:start-value="1">
                <text:p text:style-name="Z_20_Notes_20_Bullet">xxxxxxxxxxx</text:p>
              </text:list-item>
            </text:list>
            <text:list text:style-name="Z_20_Hollow_20_bullet">
              <text:list-item text:start-value="1">
                <text:p text:style-name="Z_20_Notes_20_Bullet_20_2">xxxxxx xxxxxx xxxxxxxxx – xxxxxxxxx'x xxxxxx xxx xxxxxxxxxx xx xxxx.</text:p>
              </text:list-item>
              <text:list-item>
                <text:p text:style-name="Z_20_Notes_20_Bullet_20_2">xxx xxxxxxxxx xxxxxx xxxxx xx<text:span text:style-name="T4">xx</text:span> xxxx. <text:s/>xxxxx xx xxxxxxx x. xxxxxx xx, xx xxx xxxx xxxx xx&amp;x.</text:p>
              </text:list-item>
              <text:list-item>
                <text:p text:style-name="Z_20_Notes_20_Bullet_20_2">xxx xxxxxx xxx. <text:s/>xxxxxx xx xxxxxxx xx xxxxxxxxxx xxx – xxxx xxxxxxxxxx. <text:s/>xxxx xxxx – xxxx xx xxxx xx xxx xxx xxx xxx xxxx xx xxxxx<text:line-break/>→ xxxx xxxxxxxx xxxxx xxx xxxx – xxxxxxxxxx, xxxxxxxxx xxxxxxx, xxx'x xxxxxx xxxx.</text:p>
              </text:list-item>
            </text:list>
            <text:list text:style-name="Z_20_Standard_20_Bullet">
              <text:list-item text:start-value="1">
                <text:p text:style-name="Z_20_Notes_20_Bullet">xxxxx xxx</text:p>
              </text:list-item>
            </text:list>
            <text:list text:style-name="Z_20_Hollow_20_bullet">
              <text:list-item text:start-value="1">
                <text:p text:style-name="Z_20_Notes_20_Bullet_20_2">xxxx xxxxx xxxxxxxxx xx xxxx. <text:s/>xxxxxxxx xxxxxx xxxxxx xxx xxxxxxx xxxxx xxxx xx xxxx. <text:s/>xxxx xx xxxxxxxx xxxxxxxx. <text:s/>xxx&amp;x xxx'x xx xx xxxxxxxxx xx xxxxxxxxx xxxxxxxx.</text:p>
              </text:list-item>
              <text:list-item>
                <text:p text:style-name="Z_20_Notes_20_Bullet_20_2">xxx xxxx – xxxx xxxxxxxxxx.</text:p>
              </text:list-item>
              <text:list-item>
                <text:p text:style-name="Z_20_Notes_20_Bullet_20_2">xxxxxxxx – xxxxxxxxxx xxxxx xx xxx xxxxxxxxx xxxx xxxxxx xx xxxx xxxxx. <text:s/>xxxx xxxxxxxxxx xxxxxxx – xxxxxxxxxx xxxxxxxxx xxxx xxxx xxxxxxxx xxxxxxxxxx.</text:p>
              </text:list-item>
              <text:list-item>
                <text:p text:style-name="Z_20_Notes_20_Bullet_20_2">xxxx xxxxxxx x<text:span text:style-name="T4">xx</text:span> xxxx. <text:s/>xxxxxx xxxxxxxx xxx xxxxxx xxx.</text:p>
              </text:list-item>
            </text:list>
            <text:list text:style-name="Z_20_Standard_20_Bullet">
              <text:list-item text:start-value="1">
                <text:p text:style-name="Z_20_Notes_20_Bullet">xxx&amp;x</text:p>
              </text:list-item>
            </text:list>
            <text:list text:style-name="Z_20_Hollow_20_bullet">
              <text:list-item text:start-value="1">
                <text:p text:style-name="Z_20_Notes_20_Bullet_20_2">xxxx xxxxxxxxx xxxxxx xx xxxxxx xxxx.</text:p>
              </text:list-item>
              <text:list-item>
                <text:p text:style-name="Z_20_Notes_20_Bullet_20_2">xxx xxxxxxxxxxxx xxxxxxxxx xxxxxx xxx x<text:span text:style-name="T4">xx</text:span> xxxx.</text:p>
              </text:list-item>
              <text:list-item>
                <text:p text:style-name="Z_20_Notes_20_Bullet_20_2">xxxxxxxxxx xxxxx x xxxx. <text:s/></text:p>
              </text:list-item>
              <text:list-item>
                <text:p text:style-name="Z_20_Notes_20_Bullet_20_2">xxx xxxx xxxx xxxxxxx. <text:s/>xxx xxxxx xxxx xxx.</text:p>
              </text:list-item>
              <text:list-item>
                <text:p text:style-name="Z_20_Notes_20_Bullet_20_2">xxxxxxxx xxxxxxxxxxx xxxxxxxxxx xxxxx xx – xx xx xxxxxxxx xx.</text:p>
              </text:list-item>
            </text:list>
            <text:p text:style-name="Notes_20_Bold"/>
            <text:p text:style-name="Notes_20_Bold">xxxxxxxxxx</text:p>
            <text:list text:style-name="Z_20_Standard_20_Bullet">
              <text:list-item text:start-value="1">
                <text:p text:style-name="Z_20_Notes_20_Bullet">xxxxxxx xxxxx xxx xxxxx xx xxxx xxxx xxxxx – xxxxxxxx xx xxxx xx xxxx xxx xxxxx. <text:s/>xxxxx xxxxxxxx xxxxxx xxxxxx xxxxxx – xxxxxx xxxxxx xxx xx xxxx xxxx xxxx xx xxx x/x xxxx xxxxxx xxxx xx xxxxxxx.</text:p>
              </text:list-item>
            </text:list>
          </table:table-cell>
        </table:table-row>
        <table:table-row>
          <table:table-cell table:style-name="Table2.A2" office:value-type="string">
            <text:p text:style-name="P3">xx-xxx-xx</text:p>
          </table:table-cell>
          <table:table-cell table:style-name="Table2.A2" office:value-type="string">
            <text:p text:style-name="P5">xxxxx xxxxxx</text:p>
          </table:table-cell>
          <table:table-cell table:style-name="Table2.A2" office:value-type="string">
            <text:p text:style-name="Notes">xxxx, xxxxx x, xxxxx</text:p>
            <text:list text:style-name="Z_20_Standard_20_Bullet">
              <text:list-item text:start-value="1">
                <text:p text:style-name="Z_20_Notes_20_Bullet">xxxx xxx – xxxxxxx/xxx xxxxxxx:</text:p>
              </text:list-item>
            </text:list>
            <text:list text:style-name="Z_20_Hollow_20_bullet">
              <text:list-item text:start-value="1">
                <text:p text:style-name="Z_20_Notes_20_Bullet_20_2">xxxx xxxxxxx xxxx xxxxxxxx (xx). <text:s/>xxx'x xxxxx xxxxx xx xxxx xxxxx. <text:tab/><text:span text:style-name="T1">xxxx xx xxxxx xx xxxx xxxxx</text:span></text:p>
              </text:list-item>
              <text:list-item>
                <text:p text:style-name="Z_20_Notes_20_Bullet_20_2">xxxxxx xxxxxxx xxxxxxxx <text:s/>(xx) xxx xxx (xx) [xx&amp;x]<text:span text:style-name="T1"><text:tab/>x/x xx xxxxxxx xxx xxxxxxxxxx xxxxxxxxx &amp; xxxxxx</text:span></text:p>
              </text:list-item>
              <text:list-item>
                <text:p text:style-name="Z_20_Notes_20_Bullet_20_2">xxxxxxxxxxx xxxxxxxx xx xxxxxxx (xx). <text:s/>xxxx xx xxxx xx xxxxxxxxxx xxxx. <text:s/>xxxxxxx xxxxxxx xxxxx xxxx. <text:s/>xx&amp;x xxxx 'xxxxxxxx xxxx' (xxxxxx xxxxxxxxxxx). <text:s/>xxxxx x &amp; xxxxx x xxxx xxxxxxxxxx. <text:s/>xx + xxxxx x, xxxx x, xxxx x, xxxxxx x, xxxx x, xxxx, xxxxxx, xxxxx, xxxxxx x, xxxxx xxxxxxxx, xxxx xxxxxxx xxxxxxx.<text:tab/><text:span text:style-name="T1">xxxxx xxxxxxxxx xxxxxxx</text:span></text:p>
              </text:list-item>
              <text:list-item>
                <text:p text:style-name="Z_20_Notes_20_Bullet_20_2">xxxxxxxx xxxxxxxx xxx xxxxxxxx xxxxxxxx (xx). <text:s/></text:p>
              </text:list-item>
            </text:list>
            <text:list text:style-name="Dash">
              <text:list-item text:start-value="1">
                <text:p text:style-name="Notes_20_Bullet_20_3">xxxx-xxxx xxxxxx xxx xxxxx xxxxxxxx xxxxxxxx, xxxx xxx xxxx xxxx xx xx. <text:s/>xxxxxxxxxxxx xxxxxxxxxxx, xxx xxxxxxxx, xxxx xxxxx. xxxx-xxx'x xxxxxx xxxxxxxx xxxxxx xxxx.</text:p>
              </text:list-item>
              <text:list-item>
                <text:p text:style-name="Notes_20_Bullet_20_3">xxxx xxxxx xxxx xx xxxxx xxxx xxx.</text:p>
              </text:list-item>
              <text:list-item>
                <text:p text:style-name="Notes_20_Bullet_20_3">xxxxxxxx – xxxxxx xxx 'xx xx-xxxx. <text:s/>xxx xxxxx xx xxxxxx? <text:s/>xxxx xx xxxx xx xxxxx xxxx.</text:p>
              </text:list-item>
            </text:list>
            <text:list text:style-name="Z_20_Hollow_20_bullet">
              <text:list-item text:start-value="1">
                <text:p text:style-name="Z_20_Notes_20_Bullet_20_2">xxxx xxxxxx/xxxx-xxxxx – xx (xx). <text:s/>xxxxxx xxxxxxx xxxxxx xxxx.</text:p>
              </text:list-item>
              <text:list-item>
                <text:p text:style-name="Z_20_Notes_20_Bullet_20_2">xxxxxxxxxxx xxxxxxxx xxxxxxxxxx xx&amp;x (xx). <text:s/>xxxxxxxx xxxxxx xxxxx xxxxxxx xxx xxxx xx xx xxxxxxxxxx. <text:s/>xx xxxx xxxx xx xxxx 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 xxxxx xx xx xxxx xxxxxxxx &amp; xxxxxxx xxx, xx xxxxxx xxxxxx xxxx.<text:tab/><text:span text:style-name="T1">xxxxx</text:span></text:p>
              </text:list-item>
              <text:list-item>
                <text:p text:style-name="Z_20_Notes_20_Bullet_20_2">xxxxxx xxxxxx xxxx xxxxxx.<text:tab/><text:span text:style-name="T1">xxxxx</text:span></text:p>
              </text:list-item>
            </text:list>
            <text:list text:style-name="Z_20_Standard_20_Bullet">
              <text:list-item text:start-value="1">
                <text:p text:style-name="Z_20_Notes_20_Bullet">xx&amp;x xxxxxxx xxxx xxxxxxx xx xxxxx 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 xxxxxx xxx – xxxxxxx xxx. <text:s/>xxx xxxx xxxxxxxx xx xx xxxxxxxx (xxx&amp;x), xxx xxx xxxxxxxx (xx), xxx xxxxxxxxxxxxxx(?).</text:p>
              </text:list-item>
              <text:list-item>
                <text:p text:style-name="Z_20_Notes_20_Bullet">xxxxxxx xxxxxxxxxx xxxxxxx:</text:p>
              </text:list-item>
            </text:list>
            <text:list text:style-name="Z_20_Hollow_20_bullet">
              <text:list-item text:start-value="1">
                <text:p text:style-name="Z_20_Notes_20_Bullet_20_2">xxxx xxx xxxx x xxx xxxxx xxxxxxx xxxxxxxxxx – xxxx xxxxx xxxx xxxx xxxxxx xxx xx xx xxxxxxxxx xxx-xxxxxxx, xxxxx xxxx xxx xxxx xxxxxx xxx. <text:s/>xxxx xxx xxxxxxxxxx xx xxxxx.</text:p>
              </text:list-item>
              <text:list-item>
                <text:p text:style-name="Z_20_Notes_20_Bullet_20_2">xxxx xxxxxx xxxxx – xxx xxxxxxx, xxxx xxxxxxx, xxxxxxxx xxxxxxx, xxxx xxxxxxxx xxx.</text:p>
              </text:list-item>
            </text:list>
            <text:list text:style-name="Z_20_Standard_20_Bullet">
              <text:list-item text:start-value="1">
                <text:p text:style-name="Z_20_Notes_20_Bullet">xxx xxxx xx xxx x xxxxx xxxx xx<text:span text:style-name="T4">xx</text:span> xxxx. <text:s/>xxxxx'x xxxx xxxxxxx, xxxxxxx, xxxxxx xxxxxxx xxxx.</text:p>
              </text:list-item>
              <text:list-item>
                <text:p text:style-name="Z_20_Notes_20_Bullet">xxx: xx xxxx xxxxxxxxx (xxxxxxxx xx xxxx).</text:p>
              </text:list-item>
              <text:list-item>
                <text:p text:style-name="Z_20_Notes_20_Bullet">xxxxxxxx xxxxxxx xxxxx xxxxxxxx.</text:p>
              </text:list-item>
              <text:list-item>
                <text:p text:style-name="Z_20_Notes_20_Bullet">xx – xx xxxx xxxxxx xx xxxxxx xxxxxx xxx xxxxxxxxxxxx. <text:s/>xxxxx xxxx xxxx xxxxxxx.</text:p>
              </text:list-item>
              <text:list-item>
                <text:p text:style-name="Z_20_Notes_20_Bullet">xx<text:span text:style-name="T4">xx</text:span> xxxx xxxx xxxxx xxxx xxx. <text:s/>xxxxx xxxx xxxx xxxxx xx xxxxxx xxxx xx xx<text:span text:style-name="T4">xx</text:span> – xxx xxx xx xxx xxxx xxxxxx.</text:p>
              </text:list-item>
            </text:list>
          </table:table-cell>
        </table:table-row>
        <table:table-row>
          <table:table-cell table:style-name="Table2.A2" office:value-type="string">
            <text:p text:style-name="P3">x-xxx-xx</text:p>
          </table:table-cell>
          <table:table-cell table:style-name="Table2.A2" office:value-type="string">
            <text:p text:style-name="P3">xxxx xxx xxxxx-xx</text:p>
          </table:table-cell>
          <table:table-cell table:style-name="Table2.A2" office:value-type="string">
            <text:p text:style-name="Notes">xxxxx x, xxxxx x, xxxxxx, xxxxx, xxxxx x, xxxx x</text:p>
            <text:list text:style-name="Z_20_Standard_20_Bullet">
              <text:list-item text:start-value="1">
                <text:p text:style-name="Z_20_Notes_20_Bullet">xxxxxxxxxxx – xxxx (xxx xxxxx)</text:p>
              </text:list-item>
            </text:list>
            <text:list text:style-name="Z_20_Hollow_20_bullet">
              <text:list-item text:start-value="1">
                <text:p text:style-name="Z_20_Notes_20_Bullet_20_2">xxxxxx xx xxxx xxxxxxxx, xxxxx xxxx. <text:s/>xxx xxxxxxx x xxx, xxx xxxxxx xx xx&amp;x. <text:s/>xxxx xxxxxxxxxx xxxx xxxxxx xxxxxx (xxx &amp; xxxx) &amp; xxxxxx xx?<text:line-break/><text:span text:style-name="T7">→</text:span> xxxxx xxxxxx xx xxx xxxxxx? <text:tab/><text:span text:style-name="T1">xxxxx x xxxxxxxxx xx – xxxxx xxxxx xxx xxx xx xxxx xxx xxxx xx xxx xxxx xxxx.</text:span></text:p>
              </text:list-item>
              <text:list-item>
                <text:p text:style-name="Z_20_Notes_20_Bullet_20_2">xx&amp;x xxxx – xxxxxx xx xxxxxxxxxx, xxx xx xxxxxxx.</text:p>
              </text:list-item>
              <text:list-item>
                <text:p text:style-name="Z_20_Notes_20_Bullet_20_2">xxxx xxxxx xxxx xx xxxxx xx xx xxxx xx xxxx'x. <text:span text:style-name="T7">→</text:span> xxxxxx xxxxx – xx'x xx xxx xxxxx xxxxxx.</text:p>
              </text:list-item>
              <text:list-item>
                <text:p text:style-name="Z_20_Notes_20_Bullet_20_2">xxx xxxxxxxx xxxx xxxxxxxxxxxx (xxxxx x/xxxxxx?) <text:span text:style-name="T7">→</text:span> xx (xxxxx) - xxxxx &amp; xxx xx xxxx.</text:p>
              </text:list-item>
            </text:list>
            <text:list text:style-name="Z_20_Standard_20_Bullet">
              <text:list-item text:start-value="1">
                <text:p text:style-name="Z_20_Notes_20_Bullet">xxxxxxxxx – xxx xxx</text:p>
              </text:list-item>
            </text:list>
            <text:list text:style-name="Z_20_Hollow_20_bullet">
              <text:list-item text:start-value="1">
                <text:p text:style-name="Z_20_Notes_20_Bullet_20_2">xxxx &amp; xx x/xx xxxx. <text:s/>xxx xxxxxxxx. <text:s/>xxxx xx xxx. xxxxxx xxx xxxxxx xxxx. </text:p>
              </text:list-item>
              <text:list-item>
                <text:p text:style-name="Z_20_Notes_20_Bullet_20_2">xxxx xxxxxxx xxxxxx? <text:s/>xxxx xxx xxxxxx xxxxxx xxx – xxxxx xx xxxxxx xxxxx.</text:p>
              </text:list-item>
              <text:list-item>
                <text:p text:style-name="Z_20_Notes_20_Bullet_20_2">xxx xxxx xx xxxxxxxx xxxx – xxxxxxx xxxx xxxx'x xxxx xxx?</text:p>
              </text:list-item>
              <text:list-item>
                <text:p text:style-name="Z_20_Notes_20_Bullet_20_2">xxxxxxxx – xxxx xxxxxx xxxxxxxxx xxx, xxxxxx xxxx. <text:s/>?xxxxxxx xxxxxx xxxxxx xx xxxxxx xxxx, xxxxxxxx xxx.</text:p>
              </text:list-item>
              <text:list-item>
                <text:p text:style-name="Z_20_Notes_20_Bullet_20_2">xxxxxxx:</text:p>
              </text:list-item>
            </text:list>
            <text:list text:style-name="Dash">
              <text:list-item text:start-value="1">
                <text:p text:style-name="Notes_20_Bullet_20_3">xxxxxxxxxxxxxx xx xxx <text:s/>– xxxx xx xxxxxxx xxxx. [xxxxxxx x<text:span text:style-name="T4">xx</text:span> xxxx] xxxx xxxx &amp; xx xxx xxxxx xxxxxxxxxxx.</text:p>
              </text:list-item>
              <text:list-item>
                <text:p text:style-name="Notes_20_Bullet_20_3">xxx xxxxx xx xxxx. <text:s/>xx xxxxxxxx xxx xxxx xxx xxxx, xxxxxxxx xx.</text:p>
              </text:list-item>
              <text:list-item>
                <text:p text:style-name="Notes_20_Bullet_20_3">xxxxxxxx xxxx xx xxxxx xxxxxxxx xxx – xx xxxxx (xxx xxxxxxxxx xxx xxx xxx 'xx xx-xxxx). <text:line-break/> <text:tab/><text:span text:style-name="T1">xxxxx x xxxx xxxxxxxx xxxxx xxxxxxxxx</text:span></text:p>
              </text:list-item>
            </text:list>
            <text:list text:style-name="Z_20_Standard_20_Bullet">
              <text:list-item text:start-value="1">
                <text:p text:style-name="Z_20_Notes_20_Bullet">xxxx xxxxxxx: xxxxxxx'x xxx x xxxxxxx:</text:p>
              </text:list-item>
            </text:list>
            <text:list text:style-name="Z_20_Hollow_20_bullet">
              <text:list-item text:start-value="1">
                <text:p text:style-name="Z_20_Notes_20_Bullet_20_2">xxxxxxxxxxxxxx (xx xxxxx)</text:p>
              </text:list-item>
              <text:list-item>
                <text:p text:style-name="Z_20_Notes_20_Bullet_20_2">xxxxx xxxxxxx (xxxxxx xxx, xx xxxxx)</text:p>
              </text:list-item>
              <text:list-item>
                <text:p text:style-name="Z_20_Notes_20_Bullet_20_2">xxxxxxx xxxxxxxx (xxxxxx xxxxx. <text:s/>xxxxxx?)</text:p>
              </text:list-item>
              <text:list-item>
                <text:p text:style-name="Z_20_Notes_20_Bullet_20_2">xxx xxxx xxxxx – xxxxxxxxx xxxx xxx. <text:s/>(xxxxxxxx xx.)</text:p>
              </text:list-item>
              <text:list-item>
                <text:p text:style-name="Z_20_Notes_20_Bullet_20_2">xxxxxxxxxx</text:p>
              </text:list-item>
              <text:list-item>
                <text:p text:style-name="Z_20_Notes_20_Bullet_20_2">xxxx xxxxxxxxx – xxxx xxxx xxxx. <text:s/>xxxx/xxxxx/xxxx xxxxxx xxxx xx xxxx xxxxxxx.</text:p>
              </text:list-item>
            </text:list>
            <text:list text:style-name="Z_20_Standard_20_Bullet">
              <text:list-item text:start-value="1">
                <text:p text:style-name="Z_20_Notes_20_Bullet">xxxx xx &amp; xxxxxxx</text:p>
              </text:list-item>
            </text:list>
            <text:list text:style-name="Z_20_Hollow_20_bullet">
              <text:list-item text:start-value="1">
                <text:p text:style-name="Z_20_Notes_20_Bullet_20_2">xx? <text:s/>xxxx xx xxxxxxxx xxx/xxx xxxxxxxx xxxxxxxxx. <text:s/>xxxx xxxx xxxxxxxx xx xxx'x xxxx xx?</text:p>
              </text:list-item>
              <text:list-item>
                <text:p text:style-name="Z_20_Notes_20_Bullet_20_2">xxx xxxx xxxxxx xxxxxxxxxxx.</text:p>
              </text:list-item>
            </text:list>
            <text:list text:style-name="Z_20_Standard_20_Bullet">
              <text:list-item text:start-value="1">
                <text:p text:style-name="Z_20_Notes_20_Bullet">xxxxxxx</text:p>
              </text:list-item>
            </text:list>
            <text:list text:style-name="Z_20_Hollow_20_bullet">
              <text:list-item text:start-value="1">
                <text:p text:style-name="Z_20_Notes_20_Bullet_20_2">xxxxxxxxxxx xxxxx. <text:s/>xx xx xxxx xxx xxxxxxxxx &amp; xxxxxxxxx xxxxx xx xxxx.</text:p>
              </text:list-item>
            </text:list>
          </table:table-cell>
        </table:table-row>
        <table:table-row>
          <table:table-cell table:style-name="Table2.A2" office:value-type="string">
            <text:p text:style-name="P3">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 xx xxxxx, xxx xxxxxxxxxx xxxxx. <text:s/>xxxx xxxxxxx xxxxxxxx xx xx xxxxxxx, xxx xxxx'x xxx xxxx xxx xxxx xx xxx xxx&amp;x. <text:s/><text:tab/><text:span text:style-name="T1">xxxx xxxxxxx xx</text:span></text:p>
              </text:list-item>
              <text:list-item>
                <text:p text:style-name="Z_20_Notes_20_Bullet">xxxxxxx xxxxx x<text:span text:style-name="T4">xx</text:span> – x xxxx xxxxx xxxx xxxxxxxxx xxxxx xx x xxx'x xxxx xx.</text:p>
              </text:list-item>
              <text:list-item>
                <text:p text:style-name="Z_20_Notes_20_Bullet">xxxx – xx/xxx xxxxxxx xxxxx? <text:s/>xxxx xxxx xx xxx xx/xxxxxxx xxx xxx xxxxxxxxxx. xxxxx xxxxxxxxx xxx. <text:s/>xxx/xx xxxxx.</text:p>
              </text:list-item>
            </text:list>
          </table:table-cell>
        </table:table-row>
        <table:table-row>
          <table:table-cell table:style-name="Table2.A2" office:value-type="string">
            <text:p text:style-name="P3">x-xxx-xx</text:p>
          </table:table-cell>
          <table:table-cell table:style-name="Table2.A2" office:value-type="string">
            <text:p text:style-name="P5">xxxxxxxxxxx xxx xxxxx</text:p>
          </table:table-cell>
          <table:table-cell table:style-name="Table2.A2" office:value-type="string">
            <text:list text:style-name="Z_20_Standard_20_Bullet">
              <text:list-item text:start-value="1">
                <text:p text:style-name="P29">x-xxx-xx: xxx xxxxxx xxxxxxxxxx xxx xxxxxxxxx xxxxx xx xxxxxxxx x xxxxxxxxx xxxx. <text:s/>xx xxx xxxx xxxxx ~£xxxx/xxxxx.</text:p>
              </text:list-item>
              <text:list-item>
                <text:p text:style-name="P29">x x-xxxx xxx xx<text:span text:style-name="T4">xx</text:span> xxx, xxx xxxx xx<text:span text:style-name="T4">xx</text:span> xxx: xx xxx xx xxxxx xx xxx xx xx xxxxxxxx xxxxxxxxx xxxxxxxx. <text:s/>xxxx xxxxxxxxxx xxx £xxxx xxxxxx xxxxxxx xxxxxxxx xx xxxxxxxxxxx xxx xxxxxxxxxxx xxxxx – xxx'xx xxxxxxx xxxxxxxx xxxx xxx'x xxxx xx xx.</text:p>
              </text:list-item>
            </text:list>
            <text:p text:style-name="Notes_20_Bold"/>
            <text:p text:style-name="Notes"><text:span text:style-name="T2">xxxxxxxxxxx</text:span>: <text:span text:style-name="T5">xxx xxxxxxx </text:span>(xxxxxxxx xx xx), xxxx xxxxxx (xxxxxxxx xx xx), xxxxxx xxxxx (xxxxxxx), xxxxxx xxxxxxx (xx &amp; xxxxxxx), <text:span text:style-name="T5">xxxx xxxx </text:span>(xxxxxxxxx xxxxxxx, xxxx xxxx xxxx), xxxxxxx xxxxxxxxx (xx), xxxxx xxxxxx (xxxxxxx), xxxxxx xxxxx (xxxxxxx), xxxx xxxxxx (xxxxxx: 'xxxxxxxxx xxxxxxx xxxxxxx')</text:p>
            <text:p text:style-name="Notes"><text:span text:style-name="T2">xxxxxxxxx</text:span>: xxxxx xxxxxxx, xxxxx xxxxxxxxx, xxxx xxxxxx, xxxxx xxxxx , xxxx xxxxxxxxxx, xxxx xxxxx, xxxxxxx xxxxxxx (xxxx), xxxx xxxxxxx, xxxx xxxxxx, xxxxx xxxxx. <text:s/>xxxxx xxxxx xxxxxx.</text:p>
            <text:list text:style-name="Z_20_Standard_20_Bullet">
              <text:list-item text:start-value="1">
                <text:p text:style-name="Z_20_Notes_20_Bullet">xxxxxxxxxxx xxxx xx xxxx xx xxxxxxx, xxxx xxx xxxxxxx &amp; xx, xxxxxx xxxxxxxx xxxxxx, xxxxxxx xxx, xxxxxxxxxxxxxx, xxxxxxxxxxx.</text:p>
              </text:list-item>
              <text:list-item>
                <text:p text:style-name="Z_20_Notes_20_Bullet">xxxxxxxxxxx xxxxxxxx:</text:p>
              </text:list-item>
            </text:list>
            <text:list text:style-name="Z_20_Hollow_20_bullet">
              <text:list-item text:start-value="1">
                <text:p text:style-name="Z_20_Notes_20_Bullet_20_2">xxxxx xxxxxxx xxxxxxxxxxx xxxxxxxxx xxxxxxxxx xxx xxxxxxxx. <text:s/>xxxx xx xxxxxxxx, xxx xxxxx xx xxxxxxxxx xxxxxxx:</text:p>
              </text:list-item>
            </text:list>
            <text:list text:style-name="Dash">
              <text:list-item text:start-value="1">
                <text:p text:style-name="Notes_20_Bullet_20_3">xxxxxxx – xx xx xxxx xxxxxxxxx xxx 'xx (xxxxxxxxx xxxxxxxx).</text:p>
              </text:list-item>
              <text:list-item>
                <text:p text:style-name="Notes_20_Bullet_20_3">xx – xx xx xxxx xxxxxxxxx xxx 'xx (xxxxxxxxx xxxxxxxxx xxxxxxx)</text:p>
              </text:list-item>
              <text:list-item>
                <text:p text:style-name="Notes_20_Bullet_20_3">xxxxxxx</text:p>
              </text:list-item>
              <text:list-item>
                <text:p text:style-name="Notes_20_Bullet_20_3">xxx (xxx xxxx-xxxxxxxx. <text:s/>xxxxxx xxxxxxxx)</text:p>
              </text:list-item>
              <text:list-item>
                <text:p text:style-name="Notes_20_Bullet_20_3">x-xxxxxxxx</text:p>
              </text:list-item>
              <text:list-item>
                <text:p text:style-name="Notes_20_Bullet_20_3">xxxxxxxxxxx xx xxxxxxx.</text:p>
              </text:list-item>
            </text:list>
            <text:list text:style-name="Z_20_Hollow_20_bullet">
              <text:list-item text:start-value="1">
                <text:p text:style-name="Z_20_Notes_20_Bullet_20_2">xxxxxx xxxxxxx xxxxxx xxxx xxxx xxxxx xxxxx xxx.</text:p>
              </text:list-item>
              <text:list-item>
                <text:p text:style-name="Z_20_Notes_20_Bullet_20_2">xxx xxxxxxx (xx xxxx) xxxx x xxxx xxx xxxx xxxxxxx xxxxxx.</text:p>
              </text:list-item>
              <text:list-item>
                <text:p text:style-name="Z_20_Notes_20_Bullet_20_2">xxxxx xxxxxxxxxxxxx, xxxx xx xxxxxxx xxxx xx xxxxx xxx xxx xxxxxxx xx xxx-xxxxxxx.</text:p>
              </text:list-item>
              <text:list-item>
                <text:p text:style-name="Z_20_Notes_20_Bullet_20_2">xxx xx xxxxxx xx 'xxxxxxxxxxx xxxxxxxx' xxxxxxxxx.</text:p>
              </text:list-item>
            </text:list>
            <text:list text:style-name="Z_20_Standard_20_Bullet">
              <text:list-item text:start-value="1">
                <text:p text:style-name="Z_20_Notes_20_Bullet">x xx xxxxxxxxxxxx xx xxxxxxxxx &amp; xxxxxxxxxxx, xxxxxxxxxxxxxx xxxxx xxx xxxxxxxx xxxxxx &amp; xxxxx, xxxxxxxx, xxxxxx xxx, xxx xxxxxxxxx &amp; xxxxxxxxxx.</text:p>
              </text:list-item>
              <text:list-item>
                <text:p text:style-name="Z_20_Notes_20_Bullet">xxxx xxxxx xxx xxxxx-xxx xxxxxx – xx (xx xxxx xxxx xxx xxxx xxxxx), xxxxxxx &amp; xxxxxxxxxxx, xxxxxxx xxx &amp; xx.</text:p>
              </text:list-item>
              <text:list-item>
                <text:p text:style-name="Z_20_Notes_20_Bullet">xxxxxxxx:</text:p>
              </text:list-item>
            </text:list>
            <text:list text:style-name="Z_20_Hollow_20_bullet">
              <text:list-item text:start-value="1">
                <text:p text:style-name="Z_20_Notes_20_Bullet_20_2">xxxxxxxxx</text:p>
              </text:list-item>
            </text:list>
            <text:list text:style-name="Dash">
              <text:list-item text:start-value="1">
                <text:p text:style-name="Notes_20_Bullet_20_3">'xx% xxxxxxx' xxxx xx. <text:s/>xxxxxxx xxxxxxxxxxxx.</text:p>
              </text:list-item>
              <text:list-item>
                <text:p text:style-name="Notes_20_Bullet_20_3">xx xxxx xxxx xxxxxxxxx xxxx xxxxxxxxxxx. <text:s/></text:p>
              </text:list-item>
              <text:list-item>
                <text:p text:style-name="Notes_20_Bullet_20_3">xx xxxxx xxx xxxxxxxx xxxxxx xx xxxxxxx xx xxxx xxxxxxx xxxxxxxxxxxxx. <text:s/>xxxx xxx xxxxxxxxxx xxxx.</text:p>
              </text:list-item>
            </text:list>
            <text:list text:style-name="Z_20_Hollow_20_bullet">
              <text:list-item text:start-value="1">
                <text:p text:style-name="Z_20_Notes_20_Bullet_20_2">xx – xxxxxxxxxx xx xxx xxxxxxx xxxxxxx.</text:p>
              </text:list-item>
              <text:list-item>
                <text:p text:style-name="Z_20_Notes_20_Bullet_20_2">xxxxxxx</text:p>
              </text:list-item>
            </text:list>
            <text:list text:style-name="Dash">
              <text:list-item text:start-value="1">
                <text:p text:style-name="Notes_20_Bullet_20_3">xxxxx-xxxxxxxxxxx xxxxxxxxxxxx xxxxxxxxxxx, xxx xxxxxxx xxxxxxxxxx.</text:p>
              </text:list-item>
              <text:list-item>
                <text:p text:style-name="Notes_20_Bullet_20_3">xxx xxxxxxxx xxxxxxx.</text:p>
              </text:list-item>
              <text:list-item>
                <text:p text:style-name="Notes_20_Bullet_20_3">xxxxxxxxxxx – xx xxx xxxx xxxxxxxxx xxxx xxxxx.</text:p>
              </text:list-item>
              <text:list-item>
                <text:p text:style-name="Notes_20_Bullet_20_3">xxxxxxxx xxxx xxxxxx xxxxx xxx xxxx xxx.</text:p>
              </text:list-item>
              <text:list-item>
                <text:p text:style-name="Notes_20_Bullet_20_3">xx xxxxxx xxxx xxxx xxxx xx xxxxxxxxx &amp; xxxxxxxxxx xxxxxxxxxxx xx xxx.</text:p>
              </text:list-item>
              <text:list-item>
                <text:p text:style-name="Notes_20_Bullet_20_3">[xxxx xxxxx xxxxxxxxxx xxxxxxx xxxxxx xxxxxxx, xxx xxxxxx xxxxx xxxx xxxx xxxx xxxxxxxxxxx xxxx xxxxxxx xx xxxxxx. x xxxx xxx xxxxxxxxxxx xxxxxxx xxx-xxxxxxx xxxxx ~ xxxxxxx xx xxxxxxx]</text:p>
              </text:list-item>
            </text:list>
          </table:table-cell>
        </table:table-row>
        <table:table-row>
          <table:table-cell table:style-name="Table2.A2" office:value-type="string">
            <text:p text:style-name="P3">x-xxx-xx</text:p>
          </table:table-cell>
          <table:table-cell table:style-name="Table2.A2" office:value-type="string">
            <text:p text:style-name="P5">xxxx xx &amp; xxxxxxx xxxxxxx xxxxx</text:p>
          </table:table-cell>
          <table:table-cell table:style-name="Table2.A2" office:value-type="string">
            <text:p text:style-name="P23">[x xxxx'x xxxxxxx]</text:p>
            <text:list text:style-name="Z_20_Standard_20_Bullet">
              <text:list-item text:start-value="1">
                <text:p text:style-name="Z_20_Notes_20_Bullet">xxxxxxxxx xxx xxxxx xx xx xxxxxxxxx xx xxxx x &amp; xxxx x.</text:p>
              </text:list-item>
              <text:list-item>
                <text:p text:style-name="Z_20_Notes_20_Bullet">xxxxxxxx xxxxxxx xxxxx xxx xx.</text:p>
              </text:list-item>
              <text:list-item>
                <text:p text:style-name="Z_20_Notes_20_Bullet">xxxxxxxx xxxxx xxx xxxxxxxxx xxxxx xxxxxxx xx xxxx’x.</text:p>
              </text:list-item>
              <text:list-item>
                <text:p text:style-name="Z_20_Notes_20_Bullet">xxxx xxxx xxx xxx xxx xxxxxxx, xx xxx. <text:s/>xxxxx x xxxxxx xxxxxxx.</text:p>
              </text:list-item>
              <text:list-item>
                <text:p text:style-name="Z_20_Notes_20_Bullet">xxxxxx xxxxx xxxxxx – xxxxxxxx xxxxx xx xxxx, xxx xxxxxx.</text:p>
              </text:list-item>
              <text:list-item>
                <text:p text:style-name="Z_20_Notes_20_Bullet">xxxxxxx xxxxx xxxxxxxx xx xxxxx (xxxx xxxxx).</text:p>
              </text:list-item>
              <text:list-item>
                <text:p text:style-name="Z_20_Notes_20_Bullet">xxxxxxxx: xxxx xxx xxxxxxx: xxxxxxx xxxxxxx xxxx xxxxxxxx xxxx xxx xxx &amp; xxx.</text:p>
              </text:list-item>
              <text:list-item>
                <text:p text:style-name="Z_20_Notes_20_Bullet">xxxxxxxxx xxxxxxxxxxx xxxxx xxxx.</text:p>
              </text:list-item>
            </text:list>
          </table:table-cell>
        </table:table-row>
        <table:table-row>
          <table:table-cell table:style-name="Table2.A2" office:value-type="string">
            <text:p text:style-name="P3">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x xxxxxxx – xxxx xx xxxxxx xxx xx xxxxxx. <text:s/>xxxxx xxxx xxxxxx.</text:p>
              </text:list-item>
              <text:list-item>
                <text:p text:style-name="Z_20_Notes_20_Bullet">xxx – xxxx. xxx xxxx xxx xxxxxx – xxxx &amp; xxxxxxx.</text:p>
              </text:list-item>
              <text:list-item>
                <text:p text:style-name="Z_20_Notes_20_Bullet">xxxxxxxx xxxx – xxxx xxxx xxxx, xxxx xx xx xxxxxxx xxxx. <text:s/>xxxx xx xxxxx xxx xxxx xxx xx<text:span text:style-name="T4">xx</text:span> xxxx.</text:p>
              </text:list-item>
              <text:list-item>
                <text:p text:style-name="Z_20_Notes_20_Bullet">xxxx xxxxx xxxxxxxxxxxx xx<text:span text:style-name="T4">xx</text:span>: <text:s/>xxxx xxxxxx xxxxx, xxxx xxxxxx-xxx-xxxxx xxxxxx. <text:s/>xxxxx xxxxxxxxxx.</text:p>
              </text:list-item>
              <text:list-item>
                <text:p text:style-name="Z_20_Notes_20_Bullet">xxx xxxx xxxxx xxx xx xxxxxxxx (xxxxx) xxx x xxxx.</text:p>
              </text:list-item>
            </text:list>
            <text:list text:style-name="Z_20_Hollow_20_bullet">
              <text:list-item text:start-value="1">
                <text:p text:style-name="Z_20_Notes_20_Bullet_20_2">xxx xxxx xx-xxxx xxxxxxx xxxx.</text:p>
              </text:list-item>
              <text:list-item>
                <text:p text:style-name="Z_20_Notes_20_Bullet_20_2">xxx xxxx xxx xxxxx, xxx xxxxxxxxx. <text:s/>xxx'x xxxxxx xx-xxxx xxxxxxxx xxxxxx.</text:p>
              </text:list-item>
              <text:list-item>
                <text:p text:style-name="Z_20_Notes_20_Bullet_20_2">xxxxx xxx xxxxxxxxx xxxxxxx xx xxxxxxxx – xxxx xxxxxxx xx xx xxxxxxxx, xxx xxxxx-xxxxxxxx.</text:p>
              </text:list-item>
            </text:list>
            <text:list text:style-name="Z_20_Standard_20_Bullet">
              <text:list-item text:start-value="1">
                <text:p text:style-name="Z_20_Notes_20_Bullet">xxxxxxxxxx: xx,x,x xx xxxx xxxx [xxxxx – xxxx xxxxxx xxxx xxx xxxxxxx xxx xx xxxxxx/xxxxx, xx xxxx xxxx xxxxxx]. <text:line-break/> xx xxxxxxxxxxx.</text:p>
              </text:list-item>
              <text:list-item>
                <text:p text:style-name="Z_20_Notes_20_Bullet">xxxx xxxxxxxxx xxxxxxxxxxxx xxxx.</text:p>
              </text:list-item>
            </text:list>
          </table:table-cell>
        </table:table-row>
        <table:table-row>
          <table:table-cell table:style-name="Table2.A2" office:value-type="string">
            <text:p text:style-name="P3">x-xxx-xx</text:p>
          </table:table-cell>
          <table:table-cell table:style-name="Table2.A2" office:value-type="string">
            <text:p text:style-name="P5">xx xxxxxxx xxxx xxxxxxx</text:p>
          </table:table-cell>
          <table:table-cell table:style-name="Table2.A2" office:value-type="string">
            <text:p text:style-name="P23">[x xxxx xx xxxxx xxxx xxx xxxxxxx]</text:p>
            <text:list text:style-name="Z_20_Standard_20_Bullet">
              <text:list-item text:start-value="1">
                <text:p text:style-name="P36">xxxxx</text:p>
              </text:list-item>
            </text:list>
            <text:list text:style-name="Z_20_Hollow_20_bullet">
              <text:list-item text:start-value="1">
                <text:p text:style-name="Z_20_Notes_20_Bullet_20_2">xxxxxxxx xxxx xxxxxxxx xxxxxxx.</text:p>
              </text:list-item>
              <text:list-item>
                <text:p text:style-name="Z_20_Notes_20_Bullet_20_2">xxxxxxxx:</text:p>
              </text:list-item>
            </text:list>
            <text:list text:style-name="Dash">
              <text:list-item text:start-value="1">
                <text:p text:style-name="Notes_20_Bullet_20_3">xxxxxxxxxxx xxxxxxxx</text:p>
              </text:list-item>
              <text:list-item>
                <text:p text:style-name="Notes_20_Bullet_20_3">xxx xxxx xxx xxx xxxx xxxx xxxx xxxxxxxx xxxxx (xxxxxxx, xxxxxxxxx)</text:p>
              </text:list-item>
              <text:list-item>
                <text:p text:style-name="Notes_20_Bullet_20_3">xxxxxxxx &amp; xxxxx xxxxx xxxx xxxx xxxx xxxxxxxx xxxxx.</text:p>
              </text:list-item>
              <text:list-item>
                <text:p text:style-name="Notes_20_Bullet_20_3">xxxxxx xxxxxxxxx xxxxxx xxxx xxxxxxx.</text:p>
              </text:list-item>
              <text:list-item>
                <text:p text:style-name="Notes_20_Bullet_20_3">xxxxxx xxxxxxxxxxx – xxxxxxxxxxxxx xxxxxxxx xxx xxxxxxxxx.</text:p>
              </text:list-item>
            </text:list>
            <text:list text:style-name="Z_20_Standard_20_Bullet">
              <text:list-item text:start-value="1">
                <text:p text:style-name="Z_20_Notes_20_Bullet">xxxx – xxxxxxxx xxxxx</text:p>
              </text:list-item>
            </text:list>
            <text:list text:style-name="Z_20_Hollow_20_bullet">
              <text:list-item text:start-value="1">
                <text:p text:style-name="Z_20_Notes_20_Bullet_20_2">xxx xxxx xxxx xxxx – xxxx xxxxxxx xxxxxxxxx xxxx xxxxx xxxxx. <text:s/>xxx xx xxxxxx xxxxxxxxxxx xx xxxxxx.</text:p>
              </text:list-item>
            </text:list>
            <text:list text:style-name="Z_20_Standard_20_Bullet">
              <text:list-item text:start-value="1">
                <text:p text:style-name="Z_20_Notes_20_Bullet">xxxx - xxxxxxxxxxx</text:p>
              </text:list-item>
            </text:list>
            <text:list text:style-name="Z_20_Hollow_20_bullet">
              <text:list-item text:start-value="1">
                <text:p text:style-name="Z_20_Notes_20_Bullet_20_2">xxx xxxxxxxx x xxxxxxxxxx. <text:s/>xx xxxx xx xxxxxx xxxxx x. <text:s/>xxxx xxxxxxxx.</text:p>
              </text:list-item>
              <text:list-item>
                <text:p text:style-name="Z_20_Notes_20_Bullet_20_2">xxxx xxxx xxxx xx xxxxxxxx xx xxxx.</text:p>
              </text:list-item>
            </text:list>
            <text:list text:style-name="Z_20_Standard_20_Bullet">
              <text:list-item text:start-value="1">
                <text:p text:style-name="Z_20_Notes_20_Bullet">xxxxxx x - xxxxxxxxx</text:p>
              </text:list-item>
            </text:list>
            <text:list text:style-name="Z_20_Hollow_20_bullet">
              <text:list-item text:start-value="1">
                <text:p text:style-name="Z_20_Notes_20_Bullet_20_2">xxxx xxxxxxxxxx – xxxxxxxxxx xxxxxx xxxx xxxxxxx xxxx.</text:p>
              </text:list-item>
              <text:list-item>
                <text:p text:style-name="Z_20_Notes_20_Bullet_20_2">xxxx xxxx – xxxx xxx xx xxxxxxx xxx xxx?</text:p>
              </text:list-item>
              <text:list-item>
                <text:p text:style-name="Z_20_Notes_20_Bullet_20_2">xxxxxxxx xxxxxxxxxx – xxxxxxx xxxxxxxx xx xxxxxx.</text:p>
              </text:list-item>
            </text:list>
            <text:list text:style-name="Z_20_Standard_20_Bullet">
              <text:list-item text:start-value="1">
                <text:p text:style-name="Z_20_Notes_20_Bullet">xxxx xxxx – xxxxxxxxx xxxx</text:p>
              </text:list-item>
            </text:list>
            <text:list text:style-name="Z_20_Hollow_20_bullet">
              <text:list-item text:start-value="1">
                <text:p text:style-name="Z_20_Notes_20_Bullet_20_2">xxxxxx xxxx xx xxxxxxx xx xxxxxx, xx xxxx xxxxxxx, xx xxxx xxx xx xxxxxxxxxx &amp; xxxxxxxx xxx xxxx.</text:p>
              </text:list-item>
            </text:list>
            <text:list text:style-name="Z_20_Standard_20_Bullet">
              <text:list-item text:start-value="1">
                <text:p text:style-name="Z_20_Notes_20_Bullet">xxxxx – xxxx xxxxxxxxx</text:p>
              </text:list-item>
            </text:list>
            <text:list text:style-name="Z_20_Hollow_20_bullet">
              <text:list-item text:start-value="1">
                <text:p text:style-name="Z_20_Notes_20_Bullet_20_2">xxxx xxxxxxxxx xxx <text:span text:style-name="T7">→</text:span> </text:p>
              </text:list-item>
              <text:list-item>
                <text:p text:style-name="Z_20_Notes_20_Bullet_20_2">xxxxxxx xxxxxxx – xxxx xxxxxx xxxx xx xxxxxxxxxxx.</text:p>
              </text:list-item>
              <text:list-item>
                <text:p text:style-name="Z_20_Notes_20_Bullet_20_2">xxxx xxxx xxxxxxx xxx &amp; xxxxx 'xx.</text:p>
              </text:list-item>
              <text:list-item>
                <text:p text:style-name="Z_20_Notes_20_Bullet_20_2">xxxxxxxxxxxx xxxxxxxx xx xxx (xxxxxx xxxx xxxxxxxx); xxxxxx xxxxxx – xxxx <text:s/>xxxxxx xxxxxxxx xxxxxx xxxx xxxxxx. xxxx xxx-xxxxxxxx. <text:s/>xxx xxx – xxx xxxx xxxxxxx xxxx xxxx xx xx xxxx xxxx xxxx xxxxx xx xxxxxxxxx xxxx xxxx &amp; xxxx xxxxxxxx.</text:p>
              </text:list-item>
            </text:list>
            <text:list text:style-name="Z_20_Standard_20_Bullet">
              <text:list-item text:start-value="1">
                <text:p text:style-name="Z_20_Notes_20_Bullet">xxxx – xxxxx/xxxxxxxx</text:p>
              </text:list-item>
            </text:list>
            <text:list text:style-name="Z_20_Hollow_20_bullet">
              <text:list-item text:start-value="1">
                <text:p text:style-name="Z_20_Notes_20_Bullet_20_2">'xx xx' xxxxxx &amp; xxxx xx xxx xxx 'xx. <text:s/></text:p>
              </text:list-item>
              <text:list-item>
                <text:p text:style-name="Z_20_Notes_20_Bullet_20_2">xxx xxxxxxxx xx xxx xxx 'xx. <text:s/></text:p>
              </text:list-item>
              <text:list-item>
                <text:p text:style-name="Z_20_Notes_20_Bullet_20_2">xxxxxxxxxx xxxxxxxx xxx 'xx – xxx 'xx.</text:p>
              </text:list-item>
              <text:list-item>
                <text:p text:style-name="Z_20_Notes_20_Bullet_20_2">xxxxxxxxxx xxxxx 'xx <text:span text:style-name="T7">→</text:span> </text:p>
              </text:list-item>
            </text:list>
          </table:table-cell>
        </table:table-row>
        <table:table-row>
          <table:table-cell table:style-name="Table2.A2" office:value-type="string">
            <text:p text:style-name="P3">xx-xxx-xx</text:p>
          </table:table-cell>
          <table:table-cell table:style-name="Table2.A2" office:value-type="string">
            <text:p text:style-name="P5">xxxx xxxxxxx xxxxxx xxxxxxxxxxxx xxx xxxxxxxxx xxxxx</text:p>
          </table:table-cell>
          <table:table-cell table:style-name="Table2.A2" office:value-type="string">
            <text:p text:style-name="Notes">xxxx xxxxx: xxxx x, xxx x, xxxx xxxxxx, xxxxx x. <text:s/>xxxxx xxxxxxxxx &amp; xxxxx x, xx xxxx xxxxxx.</text:p>
            <text:p text:style-name="Notes">xxxxxxx: xxxxx, xxxxxx, xxxx x, xxxxxx x, xxxx x</text:p>
            <text:p text:style-name="Notes">xxxxxxxxxx: xxxx x, xxxx x, xxxxx, xxxxxx</text:p>
            <text:list text:style-name="Z_20_Standard_20_Bullet">
              <text:list-item text:start-value="1">
                <text:p text:style-name="Z_20_Notes_20_Bullet">xxxxxxxxx xxxxx (xxxxx)</text:p>
              </text:list-item>
            </text:list>
            <text:list text:style-name="Z_20_Hollow_20_bullet">
              <text:list-item text:start-value="1">
                <text:p text:style-name="Z_20_Notes_20_Bullet_20_2">'xxxxx-xxxx' xxxxxxxxxx xx xxxx-xxxxxxx, xxxxxxxx, xxxxxx. <text:s/>xxx xxxx xxxxxxxxx xxxx xxx xxxxxxx.</text:p>
              </text:list-item>
              <text:list-item>
                <text:p text:style-name="Z_20_Notes_20_Bullet_20_2">xxxxxxxxxx xxxxxxx xxxxxx xxxxxxxxx xxxxx xx xxxxxxx.</text:p>
              </text:list-item>
              <text:list-item>
                <text:p text:style-name="Z_20_Notes_20_Bullet_20_2">xxxxxxxxxxxxxx: <text:s/>xxxx xxxxxxxxxx → xxxx xxxxxxxxxx → xxxxxx → xxxxxxxxx &amp; xxxxxx.</text:p>
              </text:list-item>
              <text:list-item>
                <text:p text:style-name="Z_20_Notes_20_Bullet_20_2">xxxxxx xxxxxx xxx xxxxx &amp; xxxxxx.</text:p>
              </text:list-item>
            </text:list>
            <text:list text:style-name="Z_20_Standard_20_Bullet">
              <text:list-item text:start-value="1">
                <text:p text:style-name="Z_20_Notes_20_Bullet">xxxxxx (xxxxxx)</text:p>
              </text:list-item>
            </text:list>
            <text:list text:style-name="Z_20_Hollow_20_bullet">
              <text:list-item text:start-value="1">
                <text:p text:style-name="Z_20_Notes_20_Bullet_20_2">xxxxxx xxxxx xxxxxxx xxx xxxxx xxx.</text:p>
              </text:list-item>
              <text:list-item>
                <text:p text:style-name="Z_20_Notes_20_Bullet_20_2">xxxx xxxx xxxxxxx xxxx xxxx xx xxxxx xxxxxxxx xxxxx (xxxx xxxxx xx, xxxx xxx'x xxx).</text:p>
              </text:list-item>
              <text:list-item>
                <text:p text:style-name="Z_20_Notes_20_Bullet_20_2">xxxxxxx: xxxxxxxxxxx xxx xxxxx xxxx xxxxxxxx xxxxxx, xxx xxxxxx xxxx xx x xxx xx xxx xxxxxxxxx. <text:line-break/>(xxxxxxxx xxxxxxxxxxxx xxxxxxxxx xxx xxxx – xx xxxx xx xxxxxxxxxx.)</text:p>
              </text:list-item>
            </text:list>
            <text:list text:style-name="Z_20_Standard_20_Bullet">
              <text:list-item text:start-value="1">
                <text:p text:style-name="Z_20_Notes_20_Bullet">xxxxxxxxxxx (xxxxxx)</text:p>
              </text:list-item>
            </text:list>
            <text:list text:style-name="Z_20_Hollow_20_bullet">
              <text:list-item text:start-value="1">
                <text:p text:style-name="Z_20_Notes_20_Bullet_20_2">xx-xxxx xxxxxxxxxxxxxx, xxxxxxxx xxx xxxxx xxxxxxxx.</text:p>
              </text:list-item>
              <text:list-item>
                <text:p text:style-name="Z_20_Notes_20_Bullet_20_2">xxxxxxxx: </text:p>
              </text:list-item>
            </text:list>
            <text:list text:style-name="Dash">
              <text:list-item text:start-value="1">
                <text:p text:style-name="Notes_20_Bullet_20_3">xxx xxxx xxxxxxx xxxx xxx. (xxx) xx xxxx xxxxxx (xxx).</text:p>
              </text:list-item>
              <text:list-item>
                <text:p text:style-name="Notes_20_Bullet_20_3">xxxxxxx 'xxxxxxxxxx', xx xx xxxxxxx, xxxxxxxxx xxxx.</text:p>
              </text:list-item>
              <text:list-item>
                <text:p text:style-name="Notes_20_Bullet_20_3">xxxxxxxxxxx xx xxxxxx.</text:p>
              </text:list-item>
            </text:list>
            <text:list text:style-name="Z_20_Standard_20_Bullet">
              <text:list-item text:start-value="1">
                <text:p text:style-name="Z_20_Notes_20_Bullet">xxxxx &amp; xxxxxxxxxxxx (xxxx)</text:p>
              </text:list-item>
            </text:list>
            <text:list text:style-name="Z_20_Hollow_20_bullet">
              <text:list-item text:start-value="1">
                <text:p text:style-name="Z_20_Notes_20_Bullet_20_2">xxxxx xxxxxx, xxxxxxxx, xxx xxx xx xxxxxxxxx xxxxx.</text:p>
              </text:list-item>
            </text:list>
            <text:list text:style-name="Z_20_Standard_20_Bullet">
              <text:list-item text:start-value="1">
                <text:p text:style-name="Z_20_Notes_20_Bullet">xxxxxxx xxxxxx</text:p>
              </text:list-item>
            </text:list>
            <text:list text:style-name="Z_20_Hollow_20_bullet">
              <text:list-item text:start-value="1">
                <text:p text:style-name="Z_20_Notes_20_Bullet_20_2">xxxxx xxxxxx xxxx.</text:p>
              </text:list-item>
              <text:list-item>
                <text:p text:style-name="Z_20_Notes_20_Bullet_20_2">xxxx xxxxxxxxxxxxxx xxxx – xxx xxxx xx xxxxx xx xxxx.</text:p>
              </text:list-item>
              <text:list-item>
                <text:p text:style-name="Z_20_Notes_20_Bullet_20_2">xxxxxxx – xxx'x xxxxxxx xxxxxxxx xxxxxxx xx xxxxxxx. <text:s/>xxxxxxxxxxxxx xxxxxxx – xx xxxx'x xxxxxxx xx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Z_20_Standard_20_Bullet">
              <text:list-item text:start-value="1">
                <text:p text:style-name="Z_20_Notes_20_Bullet">xxxxxxxx</text:p>
              </text:list-item>
            </text:list>
            <text:list text:style-name="Z_20_Hollow_20_bullet">
              <text:list-item text:start-value="1">
                <text:p text:style-name="Z_20_Notes_20_Bullet_20_2">xxxx xx% xxxxxxxx. <text:s/>xxxxxxxxx xxxxxxx xxxx &amp; xxxx'x xxxxx xxx xx xxx xx xxxxxxx – xxxx xxxxxxx.</text:p>
              </text:list-item>
              <text:list-item>
                <text:p text:style-name="Z_20_Notes_20_Bullet_20_2">xxxx xxxxxxx xxxx – xxx &amp; xxxxx xxxxxx.</text:p>
              </text:list-item>
              <text:list-item>
                <text:p text:style-name="Z_20_Notes_20_Bullet_20_2">xxxxxxxxxx: xxxxxx xxxxxxxxxxx xxxxxxxx. <text:s/>xxxxxxxx.</text:p>
              </text:list-item>
              <text:list-item>
                <text:p text:style-name="Z_20_Notes_20_Bullet_20_2">xxxxxxxxxxxxxx: xxxxxx/xxxx/xxxx xxxxxxx.</text:p>
              </text:list-item>
              <text:list-item>
                <text:p text:style-name="Z_20_Notes_20_Bullet_20_2">xxxxxx xxxx'x xxxxxxx xx xx xxxxxxx xxxx – xx xx xxxxxx.</text:p>
              </text:list-item>
              <text:list-item>
                <text:p text:style-name="P37">xxxxx – xx xxxxxxxxxxxxxx xx xxxxxxxx. <text:s/>xxxxxx xxxxxx.<text:tab/><text:span text:style-name="T1">xxxxx xxxxxxxx xxxxxxx xxxx xxxx, xxxxx x, xxxxxx</text:span></text:p>
              </text:list-item>
            </text:list>
            <text:list text:style-name="Z_20_Standard_20_Bullet">
              <text:list-item text:start-value="1">
                <text:p text:style-name="Z_20_Notes_20_Bullet">xxxxxx xx:</text:p>
              </text:list-item>
            </text:list>
            <text:list text:style-name="Z_20_Hollow_20_bullet">
              <text:list-item text:start-value="1">
                <text:p text:style-name="Z_20_Notes_20_Bullet_20_2">xx xxxxxxx xxxxx xxxxxx xxxxxxxxx xxxxx xx xxxxxxx xxxx xx xxxxxx.</text:p>
              </text:list-item>
              <text:list-item>
                <text:p text:style-name="Z_20_Notes_20_Bullet_20_2">xxxxxxxx xxxxxxxxx xxxx xx/xxxxx xxxxxxx xxxxxxx xxxx.</text:p>
              </text:list-item>
            </text:list>
            <text:list text:style-name="Z_20_Standard_20_Bullet">
              <text:list-item text:start-value="1">
                <text:p text:style-name="Z_20_Notes_20_Bullet"><text:span text:style-name="T5">xxxxxxxxx</text:span> – <text:span text:style-name="T5">xxxxxxx</text:span> – xxxx xx xxxxxxxxxxxx &amp; xxxxx xxx. <text:s/>xx/xx? xxxx xxxxxxxx/xxx xxxxxxx xxxxxx? xxxxx xx xxxx.</text:p>
              </text:list-item>
              <text:list-item>
                <text:p text:style-name="Z_20_Notes_20_Bullet">xx</text:p>
              </text:list-item>
            </text:list>
            <text:list text:style-name="Z_20_Hollow_20_bullet">
              <text:list-item text:start-value="1">
                <text:p text:style-name="Z_20_Notes_20_Bullet_20_2">xxx xxxxx xxx xx – xxxxxx'x xxxxxxxxx, xxxx xxxxxxx.</text:p>
              </text:list-item>
              <text:list-item>
                <text:p text:style-name="Z_20_Notes_20_Bullet_20_2">xxxxxxxxxx xxxx. <text:s/>xxx xxx xxxxxx <text:span text:style-name="T7">→</text:span> xxxxxx. xxx xxxxx xxxxxxxxxxxx.</text:p>
              </text:list-item>
              <text:list-item>
                <text:p text:style-name="Z_20_Notes_20_Bullet_20_2">xxx xxxx xxxxxx xxx. <text:s/>xxxxxxxx xxxxxx.</text:p>
              </text:list-item>
            </text:list>
            <text:list text:style-name="Z_20_Standard_20_Bullet">
              <text:list-item text:start-value="1">
                <text:p text:style-name="Z_20_Notes_20_Bullet">xxxxxxxx – xxxx xxx xxxxxxxxx xxxxxxx xx xxxxxxxx – xxxxx £x.xx xxxxxxxx. <text:s/>xxxxx xx xxxx xxx.</text:p>
              </text:list-item>
              <text:list-item>
                <text:p text:style-name="Z_20_Notes_20_Bullet">xxxx xxxxxxxxx xxxxxxxxx: xxxx xxxxx xxxx xx xxxxx, xxxxx xxxxxx, xxx xxxxxx. <text:s/>~xx xxxxxx xxxxx x xxxx xxx xxx x xxxxx. xxx'x xx xxxx xx xxxxxxxx xxxxxxx – xxx xxx xxxxxx.</text:p>
              </text:list-item>
              <text:list-item>
                <text:p text:style-name="Z_20_Notes_20_Bullet">xxxxxxxxx xxxxx: <text:s/></text:p>
              </text:list-item>
            </text:list>
            <text:list text:style-name="Z_20_Hollow_20_bullet">
              <text:list-item text:start-value="1">
                <text:p text:style-name="Z_20_Notes_20_Bullet_20_2">xxxxxx xxxx xxxx xx xxxxxxxxxxx. <text:s/></text:p>
              </text:list-item>
              <text:list-item>
                <text:p text:style-name="Z_20_Notes_20_Bullet_20_2">xxx xxxx xxxx xx 'xx xxxxxxxxxxxxxx xxxxx'. <text:s/>xxxx xxxxxxx xxxxx (xx xxx-xxxxx) x<text:span text:style-name="T4">xx</text:span> xxxx xxxx.<text:tab/><text:span text:style-name="T1">xxxxx xxxxxx xxx</text:span></text:p>
              </text:list-item>
            </text:list>
          </table:table-cell>
        </table:table-row>
        <table:table-row>
          <table:table-cell table:style-name="Table2.A2" office:value-type="string">
            <text:p text:style-name="P3">xx-xxx-xx</text:p>
          </table:table-cell>
          <table:table-cell table:style-name="Table2.A2" office:value-type="string">
            <text:p text:style-name="P3"><text:span text:style-name="T5">xxx xxxxxxxxxxx</text:span> - xxx xxxxxx xxxxxxx</text:p>
          </table:table-cell>
          <table:table-cell table:style-name="Table2.A2" office:value-type="string">
            <text:list text:style-name="Z_20_Standard_20_Bullet">
              <text:list-item text:start-value="1">
                <text:p text:style-name="Z_20_Notes_20_Bullet">xxx xxxxxx xxxx. <text:s/>xx'x xxxxxxx xxx xx xxx-xxxx – xxxx xxx xxxxxxx xxx xx xxx, xxxx xxxxxxxxx. <text:s/>xxxxx xxxx'x xxxxxx xx xxx xxxxxxxx, xxx xxxx'xx xxxxxxx xxxxxxx xxxxxxx.</text:p>
              </text:list-item>
              <text:list-item>
                <text:p text:style-name="Z_20_Notes_20_Bullet">xxxxxxxxx/xxxxx xxxx xxxxx xxx xxxxx xxxxx xxxxxxxxxx xxx xx xxx – xxx xxxxx xxxxx xxxxx xxx xxxxxxx.</text:p>
              </text:list-item>
            </text:list>
            <text:list text:style-name="Z_20_Standard_20_Bullet">
              <text:list-item text:start-value="1">
                <text:p text:style-name="Z_20_Notes_20_Bullet">xxxxxxxxxxxxxx xxxx:</text:p>
              </text:list-item>
            </text:list>
            <text:list text:style-name="Z_20_Hollow_20_bullet">
              <text:list-item text:start-value="1">
                <text:p text:style-name="Z_20_Notes_20_Bullet_20_2">xxxxxx xxxxxx xxx xxxx (xxxxx xxxx xx xxxxxxxxx). <text:s/>xxxx xxx xxxxxx – xxxx x/xxxxxx xxxx xxxxxxxx. xx xxxxxxxxxxx.</text:p>
              </text:list-item>
            </text:list>
            <text:list text:style-name="Z_20_Standard_20_Bullet">
              <text:list-item text:start-value="1">
                <text:p text:style-name="Z_20_Notes_20_Bullet">xxxx xxxxx xxxx x/xxx xxxxx: xxxxxxxxx xx xxxx xx xxxxxxxxxx xx xx.</text:p>
              </text:list-item>
            </text:list>
          </table:table-cell>
        </table:table-row>
        <table:table-row>
          <table:table-cell table:style-name="Table2.A2" office:value-type="string">
            <text:p text:style-name="P3">xx-xxx-xx</text:p>
          </table:table-cell>
          <table:table-cell table:style-name="Table2.A2" office:value-type="string">
            <text:p text:style-name="P3">xxx xxxxxxxxxxx xxxx</text:p>
          </table:table-cell>
          <table:table-cell table:style-name="Table2.A2" office:value-type="string">
            <text:p text:style-name="Notes">xxxxx &amp; x xxxx xxxxx xxx xxx xxxxxxxxx xx xxxx xxx x-xxxxx-xx xxxxxxx, xx xxxxxxxxxxx xxxx.</text:p>
            <text:list text:style-name="Z_20_Standard_20_Bullet">
              <text:list-item text:start-value="1">
                <text:p text:style-name="Z_20_Notes_20_Bullet">xx'xx xxxxxxx xxxxx xxxx xxxx xxxx 'xxxxxxxxx xxxxxxxx' xxxx.</text:p>
              </text:list-item>
              <text:list-item>
                <text:p text:style-name="Z_20_Notes_20_Bullet">x xxxx xxxxxx xxx x 'xxxxxxx xxxxxxxxxxxx' xxxxxxxxxxx xxxx xxxxx xxx xxxx xxxxxxxxxxxxx xxxxxxx.</text:p>
              </text:list-item>
              <text:list-item>
                <text:p text:style-name="Z_20_Notes_20_Bullet">xx xxx xxxx xxxx xxxxxx – xxxxxxxx xxxxxxxxx, xxxxxxx xxx.</text:p>
              </text:list-item>
              <text:list-item>
                <text:p text:style-name="Z_20_Notes_20_Bullet">xxxxx xxxx xxx 'xxxxxx' xxxxxx xx xxxxxxxx xxxx xxx xxxxxxxxxxx xx xxxxxxxx/xxx xxxxxxxx.</text:p>
              </text:list-item>
            </text:list>
          </table:table-cell>
        </table:table-row>
        <table:table-row>
          <table:table-cell table:style-name="Table2.A2" office:value-type="string">
            <text:p text:style-name="P3">xx-xxx-xx</text:p>
          </table:table-cell>
          <table:table-cell table:style-name="Table2.A2" office:value-type="string">
            <text:p text:style-name="P3">xxxx xxxxx</text:p>
          </table:table-cell>
          <table:table-cell table:style-name="Table2.A2" office:value-type="string">
            <text:list text:style-name="Z_20_Standard_20_Bullet">
              <text:list-item text:start-value="1">
                <text:p text:style-name="Z_20_Notes_20_Bullet">xxxx xxxx. <text:s/>xxxx xxxxx xxxx'x xxxxxxx xx xxx xxxxxxxxx. <text:s/></text:p>
              </text:list-item>
              <text:list-item>
                <text:p text:style-name="Z_20_Notes_20_Bullet">xxxxx xx xxxx xxxx xxx xxxxxxxx, xxxxxxxxxxxx xx xxx xxxxxxx xx xxx 'xxxxxxxxx xxxxxxx xxxxxxx'. <text:s/>x xxxx xxx xxx xxxxxxx xxx xxxxxxxxxxx – xxxx xxxxx + xxx, xx xxxxxxx, xx xxxx.</text:p>
              </text:list-item>
            </text:list>
          </table:table-cell>
        </table:table-row>
        <table:table-row>
          <table:table-cell table:style-name="Table2.A2" office:value-type="string">
            <text:p text:style-name="P3">xx-xxx-xx</text:p>
          </table:table-cell>
          <table:table-cell table:style-name="Table2.A2" office:value-type="string">
            <text:p text:style-name="P3">xxx&amp;x xxxxx-xx</text:p>
          </table:table-cell>
          <table:table-cell table:style-name="Table2.A2" office:value-type="string">
            <text:list text:style-name="Z_20_Standard_20_Bullet">
              <text:list-item text:start-value="1">
                <text:p text:style-name="Z_20_Notes_20_Bullet">xxxx xxx xxx xx xx xxxx xx &amp; xxx&amp;x xx xxx xxxxx xx xxxxx xxx'x – xxx xxxxxx, xxxx xxxxxxx xxx.</text:p>
              </text:list-item>
              <text:list-item>
                <text:p text:style-name="Z_20_Notes_20_Bullet">xxxxxxxxxxx xxxxxxxxx x xxxxx, xxx xxxxxxx xx xxx xxxxx.</text:p>
              </text:list-item>
              <text:list-item>
                <text:p text:style-name="Z_20_Notes_20_Bullet">xxxxxxxxxxxxx xxx xx xx xxxxxxxx xx xxxxxxxx x xxx, xxx xxxx xx xxxxxxx. <text:s/>xxx xxxxxxx xxxxxxx xxxx xxxxxxx xxxxxxx, xx xx xxxx xx xxxxxxxxx. <text:s/>xxxxx x xxxxxxx xxxxxxxxx xx – xxxxx xxxxxxxx xx xxxxxx xxx (xx xxxxxxx xxxxx-xxxxxxxxx) xx xxxxx xxx.</text:p>
              </text:list-item>
              <text:list-item>
                <text:p text:style-name="Z_20_Notes_20_Bullet">xxxxxxxxxxxxxx: xxxxxxx xxxxxxxx xxxxxxxxx xx xxxx xxx xxxxxx ('xxxxxxxx xxxxxxxxxx'). <text:s/>xxxxxxxxx xxxx xx xxxxxxxx &amp; xxxxxx xx xxxxxxx xxx xxxxxxxxx xxx-xx xxxx xxxx xxxxx.</text:p>
              </text:list-item>
              <text:list-item>
                <text:p text:style-name="Z_20_Notes_20_Bullet">xxxxxxx: <text:s/>xxxxxx xxx xxx 'xx – xxxx 'xx xxxxxxxxx xxxxx. <text:s/>xxx xx xxxxxxx xxx xxxxxx xxxxxxx, xxx xxx xxx xxxxxxx. <text:s/>xx xxxxxxx xxxxxxxx.</text:p>
              </text:list-item>
              <text:list-item>
                <text:p text:style-name="Z_20_Notes_20_Bullet">xxxxxxxx: xx xxxxx xxx xxxx xxxxx → xxxxxxxxx xxxxx. xx xx xx xxxx xxxx xx xx xx xxxxx. <text:s/>xxxx xxxxx xxxxxxx xx xxxx xxxxxx xxx xx xx<text:span text:style-name="T4">xx</text:span> xxxx, xxx xxxx xxxxxx xxxx xxxxxxxxxx xx xxx xxxx xxxxxx xx-xxxx-xxxx xxxxxxxx.</text:p>
              </text:list-item>
            </text:list>
          </table:table-cell>
        </table:table-row>
        <table:table-row>
          <table:table-cell table:style-name="Table2.A2" office:value-type="string">
            <text:p text:style-name="P3">xx-xxx-xx</text:p>
          </table:table-cell>
          <table:table-cell table:style-name="Table2.A2" office:value-type="string">
            <text:p text:style-name="P3">xxxxxxx xxxxxxxxxxx xxxxxxxx</text:p>
          </table:table-cell>
          <table:table-cell table:style-name="Table2.A2" office:value-type="string">
            <text:p text:style-name="Notes">xxxx, xxxxx</text:p>
            <text:list text:style-name="Z_20_Standard_20_Bullet">
              <text:list-item text:start-value="1">
                <text:p text:style-name="Z_20_Notes_20_Bullet">xx 'xxxxxx xxxxxxxxxxx' xxxx xxxxxx. <text:s/>xxxxx xx xxx xxxxxx xxxx. <text:s/>xxx xxxxxxxxx xx xxxxx xxxxxxx x. xxxxxxxxxxxxxx xx xxx xxx?<text:tab/><text:span text:style-name="T1">xxxxx xxxx xxx xxxx xxx xxxxxxxxxxx</text:span></text:p>
              </text:list-item>
              <text:list-item>
                <text:p text:style-name="Z_20_Notes_20_Bullet">xx xxx xxxxx xxxxxxxxxx – xxxx xx xx &amp; xxxx.<text:tab/><text:span text:style-name="T1">xxxxx xxxx xxx xxxxxxxxx</text:span></text:p>
              </text:list-item>
              <text:list-item>
                <text:p text:style-name="Z_20_Notes_20_Bullet">xx xxxxxxxxxxx. <text:s/>xxxxx xxxx xxxxxxxx xxxx xxxxx (&amp; xxxxx xx xxxxxx).</text:p>
              </text:list-item>
              <text:list-item>
                <text:p text:style-name="Z_20_Notes_20_Bullet">xxxx xxxx xxxxxxx xxx xxxxxx xxx xxxxx xx xxxxxxxxx xxxx xx xx<text:span text:style-name="T4">xx</text:span> <text:span text:style-name="T3">(xxx xxxx)</text:span><text:tab/><text:span text:style-name="T1">xxxx xxxxx xxx xxxxxx xxxxx</text:span></text:p>
              </text:list-item>
            </text:list>
          </table:table-cell>
        </table:table-row>
        <table:table-row>
          <table:table-cell table:style-name="Table2.A2" office:value-type="string">
            <text:p text:style-name="P3">xx-xxx-xx</text:p>
          </table:table-cell>
          <table:table-cell table:style-name="Table2.A2" office:value-type="string">
            <text:p text:style-name="P5">xxxxx xxxxxx</text:p>
          </table:table-cell>
          <table:table-cell table:style-name="Table2.A2" office:value-type="string">
            <text:p text:style-name="Notes">xxxxx x, xxxxx</text:p>
            <text:list text:style-name="Z_20_Standard_20_Bullet">
              <text:list-item text:start-value="1">
                <text:p text:style-name="Z_20_Notes_20_Bullet">xxxx xxx – xxxxxxx/xxx xxxxxxx:</text:p>
              </text:list-item>
            </text:list>
            <text:list text:style-name="Z_20_Hollow_20_bullet">
              <text:list-item text:start-value="1">
                <text:p text:style-name="Z_20_Notes_20_Bullet_20_2">xxxx xx xxxxxxxxx xxxxxxx xxxxxxxxxx (xx). xxxxx xxxxx xxxxxxx xx xxxxx-xx xx xx-xxxx. <text:s/>xxxxxxxx xxx xxxx x xxxxxxxxxx? <text:line-break/>xxxx xxxxx xx xx xxxx. <text:s/>xxxxx xxxxx xxx xxxx xxxxxx. <text:s/>xx xxxxxxxx, xx x xxx xxx xx.<text:tab/><text:span text:style-name="T1">xxxxx xx xxxx xxxxxx<text:line-break/></text:span><text:span text:style-name="T12">xxxx xxxx xxxx xx x xx xxxxx xxxxxxx xx xxx.</text:span></text:p>
              </text:list-item>
              <text:list-item>
                <text:p text:style-name="Z_20_Notes_20_Bullet_20_2">xxxx xxxxxx xxxxxxx xxxxxxxxx (xx). <text:s/>xxxx xx xxxxxx xxxxxxx xxxx, xxx xxxxx xxxxxx xxxxxxxxx xxxxxx xxxxxxx, xx xxxx xxxx xxxxxx xx xxx xxxxxx. <text:s/>xxxxxx xxxxxxx xxxxxxxxxxxxx, xxxx xxxxxxxxx, xxxxxxxxxx xx xxxx xx xxxxxx.<text:line-break/><text:tab/><text:span text:style-name="T1">xxxxx xxxxxx xxxxxx xxxx xxxx xxxx &amp; xxxx</text:span></text:p>
              </text:list-item>
              <text:list-item>
                <text:p text:style-name="Z_20_Notes_20_Bullet_20_2">xxx'x xxxxxxxx xx&amp;x xx xxxxxx &amp; xxxx-xxxxxx (xx). <text:s/>xxx/xxx xxxxxxx xxxxxx xx xxxxxxxxxxxx xxxxxx, xxxx xxxx. xxxx xxx xxx xxxxxxxx xxxxxx xxxxxxxx xxx xx-xxx xx xxxxxxx xxxxx (xx xxx).</text:p>
              </text:list-item>
              <text:list-item>
                <text:p text:style-name="Z_20_Notes_20_Bullet_20_2">xxxxxxxxxxxxxx (xx). xxxx xx xx x xx xx xxxxxxxx xxx xxxx xxxxxxx.</text:p>
              </text:list-item>
              <text:list-item>
                <text:p text:style-name="Z_20_Notes_20_Bullet_20_2">xxxxxxxx/xxxxxxx xxxxxxxx (xx): xxxxxxxxx xxxxx xx xxxxxxx x xxxxxxx.</text:p>
              </text:list-item>
            </text:list>
            <text:p text:style-name="P21"/>
            <text:list text:style-name="Z_20_Standard_20_Bullet">
              <text:list-item text:start-value="1">
                <text:p text:style-name="Z_20_Notes_20_Bullet">xxxx xxx xxxxxx xxxxxx – xxxxx xxxxx xxxxx xx xx xxxxxxx xxxx.<text:tab/><text:span text:style-name="T1">x/x xxxxx xx xx xxxxxxx xxxx</text:span></text:p>
              </text:list-item>
              <text:list-item>
                <text:p text:style-name="Z_20_Notes_20_Bullet">xxxx xxxx xx xx<text:span text:style-name="T4">xx</text:span> xxx'x xxxxx xxx ('xx') xxxxx xx xxx xxx, xx xxx xxxx xxxxx. <text:s/>xxx xxxx xx xxxx.<text:tab/><text:span text:style-name="T1">xxxx xxxxxx xxx xxxxx</text:span></text:p>
              </text:list-item>
            </text:list>
          </table:table-cell>
        </table:table-row>
        <table:table-row>
          <table:table-cell table:style-name="Table2.A2" office:value-type="string">
            <text:p text:style-name="P3">xx-xxx-xx</text:p>
          </table:table-cell>
          <table:table-cell table:style-name="Table2.A2" office:value-type="string">
            <text:p text:style-name="P5">xxx xxxxxxxxxxxxxx xxxxxxxxx xxxxx</text:p>
          </table:table-cell>
          <table:table-cell table:style-name="Table2.A2" office:value-type="string">
            <text:p text:style-name="Notes">xxx: <text:s/>xxxx xxxxxx, xxx xxxxxx, xxxxxx xxxx, xxxxx xxxxxxxx, xxxx xxxxxx, xxxx xxxxxx, xxxx xxxxx, xxxxx xxxxx, xxxx xxxxx</text:p>
            <text:p text:style-name="Notes">xxx: xxxx xxxxxxx [xxxxxx xxxxxx xx xxxxxxx]</text:p>
            <text:p text:style-name="Notes">xxxxxx: xxxxx xxxxxxx</text:p>
            <text:p text:style-name="Notes">xxxxx: <text:s/>xxxxx xxxxxxx, xxxxxxxxx xxxxxx</text:p>
            <text:p text:style-name="Notes"/>
            <text:list text:style-name="Z_20_Standard_20_Bullet">
              <text:list-item text:start-value="1">
                <text:p text:style-name="Z_20_Notes_20_Bullet">xxxx xxxxxxx:</text:p>
              </text:list-item>
            </text:list>
            <text:list text:style-name="Z_20_Hollow_20_bullet">
              <text:list-item text:start-value="1">
                <text:p text:style-name="Z_20_Notes_20_Bullet_20_2">xx xxxxxxxxxx xx xxxxxxxxxx – <text:span text:style-name="T1">xxxx x</text:span> xx xxxxxx xx xxxxxxxx xx xx xxx xx xxxxxxxxx xxx xxxxxxxx xx xxx xxxx.</text:p>
              </text:list-item>
              <text:list-item>
                <text:p text:style-name="Z_20_Notes_20_Bullet_20_2">xxxxxxxxx xxx xxxxxx – xxxxxxx xx xx xxxxxxx. <text:s/>xxxxx xxxxx xxxx xxxx xxxxxxxxx.</text:p>
              </text:list-item>
              <text:list-item>
                <text:p text:style-name="Z_20_Notes_20_Bullet_20_2">xxxxxxxxxxxxxx [xx]: xxxxxxxx-xxxxxx xxx xxx xxxxxxx x xxxx, xx xxxxx xxxxx xxxx. <text:s/>xxxx xxxxxxxx xx xxxxxxxxx xxxxxx xxxx, xx xxx-xxxxx xx xx, xx, xxx &amp; xx xxxxxxxxxx xx xxxxxx/xxxxxxx.</text:p>
              </text:list-item>
            </text:list>
            <text:list text:style-name="Z_20_Standard_20_Bullet">
              <text:list-item text:start-value="1">
                <text:p text:style-name="Z_20_Notes_20_Bullet">xxxx xx</text:p>
              </text:list-item>
            </text:list>
            <text:list text:style-name="Z_20_Hollow_20_bullet">
              <text:list-item text:start-value="1">
                <text:p text:style-name="Z_20_Notes_20_Bullet_20_2">xxxx. <text:s/>xx xxxxxxxx xxxxxx.</text:p>
              </text:list-item>
              <text:list-item>
                <text:p text:style-name="Z_20_Notes_20_Bullet_20_2">xxxxxxxx [xx]: xxxxx xxxxxxxx xx xxxxxxxxx.</text:p>
              </text:list-item>
            </text:list>
            <text:list text:style-name="Z_20_Standard_20_Bullet">
              <text:list-item text:start-value="1">
                <text:p text:style-name="Z_20_Notes_20_Bullet">xxxxxx xxx – xxxx, xxxx xxxxxx xxxxxxxxx xx xx<text:span text:style-name="T4">xx</text:span>.</text:p>
              </text:list-item>
              <text:list-item>
                <text:p text:style-name="Z_20_Notes_20_Bullet">xxxxx:</text:p>
              </text:list-item>
            </text:list>
            <text:list text:style-name="Z_20_Hollow_20_bullet">
              <text:list-item text:start-value="1">
                <text:p text:style-name="Z_20_Notes_20_Bullet_20_2">xxxxx xxxxx xx xxx xxxxxx xxxxxxxxxxxxx xxxx xxxxxxxxx.</text:p>
              </text:list-item>
              <text:list-item>
                <text:p text:style-name="Z_20_Notes_20_Bullet_20_2">xxxxxxxx xxxxxxx – xxx xxxxxxxxxx xxxxxx, xxx xxxxxxx xxxxxxxxxx xxxxxxx (xxxxxxxxx xxxxxxxx xxxxxxx).</text:p>
              </text:list-item>
            </text:list>
            <text:list text:style-name="Z_20_Standard_20_Bullet">
              <text:list-item text:start-value="1">
                <text:p text:style-name="Z_20_Notes_20_Bullet">xxxxxxxx:</text:p>
              </text:list-item>
            </text:list>
            <text:list text:style-name="Z_20_Hollow_20_bullet">
              <text:list-item text:start-value="1">
                <text:p text:style-name="Z_20_Notes_20_Bullet_20_2">xxxxxxxxx xxxx xxxx £xxxx xx £xxxx. <text:s/><text:span text:style-name="T2">xxxxx xxxx xx xx xxxxxxxxx xxxxxxxx</text:span>, xxxxxx xxx xxxxxxxx xxxxxxx, xx xxx xxxxx.</text:p>
              </text:list-item>
              <text:list-item>
                <text:p text:style-name="Z_20_Notes_20_Bullet_20_2">xxxxxxxxx xxxxxxx xxxxxx xxxxx xxxxxxxx xx xxx xxxxxxxxxxx (£xxxx) xxxxxxx xxxx xxxxx xxxxxxxx. xxxxx xxxxx xxxxxxx xxxxx xx xxx. <text:s/><text:span text:style-name="T1">xxxx x</text:span> xx xxxxxx xx xxxx xxxxx, xxxxxx, xxxxx, xxxxx.</text:p>
              </text:list-item>
              <text:list-item>
                <text:p text:style-name="Z_20_Notes_20_Bullet_20_2">xx xx&amp;x xxxxxxxxxxx, xx xxxx £xxx xxxxxxxxx xxxx xxx.</text:p>
              </text:list-item>
              <text:list-item>
                <text:p text:style-name="Z_20_Notes_20_Bullet_20_2">xxxxxxx xxxxxx xx xxxxxxxx xxxxxx. <text:s/>xxxxxx xx xxxxxxxxx.</text:p>
              </text:list-item>
            </text:list>
            <text:list text:style-name="Z_20_Standard_20_Bullet">
              <text:list-item text:start-value="1">
                <text:p text:style-name="Z_20_Notes_20_Bullet">xxxxxxxxx</text:p>
              </text:list-item>
            </text:list>
            <text:list text:style-name="Z_20_Hollow_20_bullet">
              <text:list-item text:start-value="1">
                <text:p text:style-name="Z_20_Notes_20_Bullet_20_2">xxx: <text:span text:style-name="T1">xx</text:span> xx xxxxx xxxxxxx xxxx xxx xxx xxx 'xx xx-xxxx, xx xxxxxxxx xxxxxxxxx.</text:p>
              </text:list-item>
              <text:list-item>
                <text:p text:style-name="Z_20_Notes_20_Bullet_20_2">xxxxxx xx xxxxxxxx xxxxxx.</text:p>
              </text:list-item>
              <text:list-item>
                <text:p text:style-name="Z_20_Notes_20_Bullet_20_2">xxx xxxxxxxxxxx xxxxxxxx [xx] &amp; xxxxxx. <text:s/>xxxxx xxxxx xxxxxxxx (£xx.xx) xxx x&amp;x (£xx.xx).</text:p>
              </text:list-item>
            </text:list>
            <text:p text:style-name="Notes"/>
            <text:p text:style-name="P23">[xxxxxx xxx xxxxx xxxxxxx, x xxx xxxx xxxxxxx. <text:s/>xxxx xxx xxxxxxxxxx xxxxx xxxx xx xxxxxxxx xxxxxxx xx xxxx xxxx xx xxxx xx xxxxxxxx – xxxx xx xxxx, xxx xxxxxx xx xx]</text:p>
          </table:table-cell>
        </table:table-row>
        <table:table-row>
          <table:table-cell table:style-name="Table2.A2" office:value-type="string">
            <text:p text:style-name="P3">xx-xxx-xx</text:p>
          </table:table-cell>
          <table:table-cell table:style-name="Table2.A2" office:value-type="string">
            <text:p text:style-name="P5">xxxx xxxxxxxxx xxxxxxxxx</text:p>
          </table:table-cell>
          <table:table-cell table:style-name="Table2.A2" office:value-type="string">
            <text:p text:style-name="Notes">xxx xxx. <text:s/>xxxx xxxxx xxxx xxxxx, xxxxx &amp; xxx xxxxxx, xxx xxxxxx. <text:s/>~xx xxxxxx xxxxx x xxxx xxx xxx x xxxxx.</text:p>
            <text:list text:style-name="Z_20_Standard_20_Bullet">
              <text:list-item text:start-value="1">
                <text:p text:style-name="Z_20_Notes_20_Bullet">xxxx'x xxxxx: xxxx xxxx. <text:s/>xxxxxxxx xxxxxxxxxx. <text:s/>xxxxxxxx xx xx-xxxx – xxxx xx xx xxxx xxxxx?</text:p>
              </text:list-item>
            </text:list>
            <text:p text:style-name="Notes">[x xxxxx xxxxx xxxxx – xxxxxxx xxxx xxxx xxxxxx]</text:p>
            <text:list text:style-name="Z_20_Standard_20_Bullet">
              <text:list-item text:start-value="1">
                <text:p text:style-name="Z_20_Notes_20_Bullet">xxxx xxx xxxxx, xxxxxxxxx xxxx (xxxx xx xxxx xxxx xxxxx xxxxx). <text:s/>xxxx xxxxxx <text:s/>xxxx xxxxxxxxx xxxxxxxxx, xxxx xx xxxx xxxxxx xxxxxxx.</text:p>
              </text:list-item>
              <text:list-item>
                <text:p text:style-name="Z_20_Notes_20_Bullet">x xxxxxxxx, x xx, x xxxxxxx</text:p>
              </text:list-item>
              <text:list-item>
                <text:p text:style-name="Z_20_Notes_20_Bullet">xxxxxxx: xxxx xx xxxxxx xxxxx. <text:s/>xxxxxxxxx xxxxxx xx xxxxx (xxxxxx xxxxxxxxx). <text:s/>xxxx xx xxxxxxxxx &amp; xxxx-xxxxxx. <text:s/>xxxxxx xxxxxxxx. <text:s/>xxxx xxxxx xxxxxxx.</text:p>
              </text:list-item>
              <text:list-item>
                <text:p text:style-name="Z_20_Notes_20_Bullet">xx: <text:s/>xxxxxx xxxxx xxx xxxxxxxx xxxx xxxxx xxxxxxxxx xxx xx xxxxx. <text:s/>xx-xxxx xxxxxxxx – x xxxxxx xxx xxxx, xxx xxxx xxxxxxxxxx xxx – xxx xxxxxxxx xxx xxxxxxxxx xxxxxxx, xxxx xxxxxxxxxx xxxxxxx(!).</text:p>
              </text:list-item>
              <text:list-item>
                <text:p text:style-name="Z_20_Notes_20_Bullet">xxxx xxxxx: xxx xxxx xxxx xxxxx xxxxx xxx xxxx xxxx xxx xxx (‘xxxx xxxxxxxxx’) - xxx xxxx xxxx x xxx xxxxxxx. <text:s/>xxxx xxxxxx xxxxxxxx xxx &amp; xx xx xxxxxxx xxx xxxx xxxxx xx xxx xxx xxxx xxxx xxxx xx.</text:p>
              </text:list-item>
            </text:list>
          </table:table-cell>
        </table:table-row>
        <table:table-row>
          <table:table-cell table:style-name="Table2.A2" office:value-type="string">
            <text:p text:style-name="P3">xx-xxx-xx</text:p>
          </table:table-cell>
          <table:table-cell table:style-name="Table2.A2" office:value-type="string">
            <text:p text:style-name="P3">xx xxxxx-xx</text:p>
          </table:table-cell>
          <table:table-cell table:style-name="Table2.A2" office:value-type="string">
            <text:list text:style-name="Standard_20_Bullet">
              <text:list-item>
                <text:p text:style-name="Notes_20_Bullet">xxxxxxxx xxxxxxxx xx xxxxxxx &amp; xx xxxx xxx xxx xxxxx xxxxx xxxxxxxx xxxx. <text:s/></text:p>
              </text:list-item>
            </text:list>
            <text:list text:style-name="Z_20_Standard_20_Bullet">
              <text:list-item text:start-value="1">
                <text:p text:style-name="Z_20_Notes_20_Bullet">xxxxxxxxx xx ‘xxxxxxx xx xxxxx’ xxx xxxxxxxx xxxxxx xx xxx xxx. xxxxxxx xxxx xxx xx/xxxx xxx xxxxxxx &amp; xxxxxxxxxx xxxxxxx xxxx xx xxx xxxxxxxx.<text:tab/><text:span text:style-name="T1">xxxxx xxxxxxx xxxxxxxxx xx xxx xxx xxxxxxx</text:span></text:p>
              </text:list-item>
              <text:list-item>
                <text:p text:style-name="Z_20_Notes_20_Bullet">xxxxxxxxxxx xxxxxxxxxxx, xx xxxxxx xxx:</text:p>
              </text:list-item>
            </text:list>
            <text:list text:style-name="Z_20_Hollow_20_bullet">
              <text:list-item text:start-value="1">
                <text:p text:style-name="Z_20_Notes_20_Bullet_20_2">xxxxxx xxxxxxx: xxxxx xxx xxxxx, xxx xxxx xxxxxxxxx xxxx xxxxxxx xxxxxxx xxxxx xxxx xxx xxxxx xxxx xxxxxxxxx – xx xxxx xxxxxxxxx xxxxxxx xxx xx xxxxxx xxxx xx xxxxxx. <text:s/>xxxxx xxx xx xxxxxxx xx xxx xxxxxx xx xxx xxxxxxxx. <text:s/>xxxxxx xxxxxxx xxxxxxx xx xxxxxx xx xxxxxxx xx xxxxx xxxxx xx xxxx xx xxxxxxxxxxxxx xxx.</text:p>
              </text:list-item>
              <text:list-item>
                <text:p text:style-name="Z_20_Notes_20_Bullet_20_2">xx xxxxxx xx xxxxxxxx xxx/xxx-xx-xxx xxxxxxx – xxxxxxx xxxxxx xxxxxxxxxxx.</text:p>
              </text:list-item>
              <text:list-item>
                <text:p text:style-name="Z_20_Notes_20_Bullet_20_2">xxxx xxxx xxx xxxx xxxxxxxxxxx xxxx xx xxxxxx xxxxxx xxxxxxxx (xxxxx’x xxxx xxxx xxx xxxxxxx). xxxx/xxxxxx x xxxxxxxxx xxxxxxxxxxxxx xxxx xxx xx xxxxx x xxx xxx xxxx xxxx xxxx. x xx xxxx xxxxxxxxx xxxx xx xxx xxxx.</text:p>
              </text:list-item>
            </text:list>
          </table:table-cell>
        </table:table-row>
        <table:table-row>
          <table:table-cell table:style-name="Table2.A2" office:value-type="string">
            <text:p text:style-name="P3">xx-xxx-xx</text:p>
          </table:table-cell>
          <table:table-cell table:style-name="Table2.A2" office:value-type="string">
            <text:p text:style-name="P5">xxxxx @xxxxxxxxx</text:p>
          </table:table-cell>
          <table:table-cell table:style-name="Table2.A2" office:value-type="string">
            <text:p text:style-name="Notes">xxx: xxxx xxxxx, xxxx xxxxxxxx</text:p>
            <text:p text:style-name="Notes">xxxx xxx: xxx xxxxxx [xxxxx xxxxxxxxxxxx xxx xxxxxx xxxxxxxx xx xxx]</text:p>
            <text:p text:style-name="Notes">xxxx: xxxxxx xxxxxxx</text:p>
            <text:p text:style-name="Notes">xxxxx : [xxxxx xxxx xxxxxx, xxxx xxxx – xx xxxxx xxxxxxxxxxxxx]</text:p>
            <text:p text:style-name="Notes">xxxxxxxxx: xxxxx xxxxxxxx</text:p>
            <text:p text:style-name="Notes">xxxxxx xxx: xxxxxxxx xxxxxxxx, xxxxx xxxxxxxx. <text:s/>xxxx xx &amp; xxxxxxx, xxxxx xxx/xxx xxxx. <text:s/>xx xx xxxxxxxx.</text:p>
            <text:p text:style-name="Notes">xxxxxxxxx: xxxxx xxxxxx, xxxx xxxxx, xxxxxxx xxxxxx</text:p>
            <text:p text:style-name="Notes">xxxxxxx: xxxxxx xxxxxxxxx</text:p>
            <text:p text:style-name="Notes">xxxxxxxxx: xxxx xxxxxxx, xxxxx xxxxxxx, xxxxxxx xxxxxx, xxxxx xxxxxxxx, xxxxx x'xxxxx, xxxx xxxxxxxxxx, xxxx xxxxx, xxxxxx xxxxx, xxxxxx xxxxxx, xxxx xxxxxx, xxxxx xxxxx, xxxxx xxxxx</text:p>
            <text:p text:style-name="Notes">xxxxxxx: xxxxx xxxxxx, xxxxx xxxxxx, xxxxx xxxxxx</text:p>
            <text:p text:style-name="Notes">xxxxxxxxxxxx: xxxxx xxxxxxxx, xxxxx xxxxx. <text:s/>xxxx xx&amp;x. xxxxxxxxxx xx xxx. xxx xxxxxxxx xxxxxxx xxx xxxxxxxxx, xxx.</text:p>
            <text:p text:style-name="Notes"/>
            <text:list text:style-name="Standard_20_Bullet">
              <text:list-item text:start-value="1">
                <text:p text:style-name="Notes_20_Bullet_20_Bold">xx<text:span text:style-name="T9"> – xxx xxxxxx xx xxxxxxx xxx <text:s/>xxxxxx xxxxxxxx xx xxx</text:span></text:p>
              </text:list-item>
            </text:list>
            <text:list text:style-name="Hollow_20_Bullet">
              <text:list-item text:start-value="1">
                <text:p text:style-name="Notes_20_Bullet_20_2">xxxxxxx xxxxxxxxxxx xxxxx xx xxxxx xxx xxxxxxxxx. <text:s/>xxxx xxxxx xxxx xxxx xxx x xxxx xxxxxxx xx xxxx xxxx.</text:p>
              </text:list-item>
              <text:list-item>
                <text:p text:style-name="Notes_20_Bullet_20_2">xxx xxxxxxx xxxx ‘xxx’ xx xxxx xxxxxxxx xxxxxx, xxx xxxx &amp; xxxx xx xxxxxxxx.</text:p>
              </text:list-item>
              <text:list-item>
                <text:p text:style-name="Notes_20_Bullet_20_2">xx,xxx xxxxxxxx xxx xxxx xxxxxxx (xx xxxxxxxxxx), xxx x,xxx xxxxxxx. <text:s/>xxxx xxxxx x xxxxxxx xxxxxx, xx xxxxxx xxxxx xxxxxxxxx xxx xx xxx x xxx xx xxxx xxxx, xxx xxx xxxx-xxxx xxxxxxxx xxxxxxxxxx xxx xxxxxx xxxx.</text:p>
              </text:list-item>
              <text:list-item>
                <text:p text:style-name="Notes_20_Bullet_20_2">xxxxxxx xxxxxxx xxxxxxxxxxxxxx xxxxxxx: <text:s/>x) xxxxxx xx xxxxxxxx xxxxx. x) xxxx xx xxxxxxxxxxxx xxxx xxxxx, xxxxx xxxx xxxx. <text:s/>xxxxxxx xx% xxxxx xxxxxxx (xxx xxxxxx xxxxxx), xxx xxxxxxx xxx xxxxxxx xxxx xxx xxxxxx, xxx xxxxxxxx, xx xxxxxx.</text:p>
              </text:list-item>
              <text:list-item>
                <text:p text:style-name="Notes_20_Bullet_20_2">xxxxx xxxxxxxx xxx ‘xxxxx-xxxxx’, xxx xxxx xxxx xxx xxxxx xxxx xx xxx xxxxxxxxx – xxx xxxxxxxxxxxxx xx xxxxx xxx xxxxx-xxxx.</text:p>
              </text:list-item>
              <text:list-item>
                <text:p text:style-name="Notes_20_Bullet_20_2">xxx xxxxx xxxx xxxxx xxx xxxxx xxx, xxx ‘xxxxxxxxxx xxxxxxxx’ xxx xxx xxxx xxxx xxxx xxxx xxx (xx xxxxx xxxxxx?). xxxx xx xxx, xxx xxx xxxx xxxxxxxxxxx xx xx.x xx ‘xxx’.</text:p>
              </text:list-item>
              <text:list-item>
                <text:p text:style-name="Notes_20_Bullet_20_2">xxxxx xxxx xx xxx xxxx xxxxxx xxx xxx-xx-xxx xxxxxxxxx xxx xx xxx xxxx &amp; xxxxxx xxx xxxxxxx xxxxxxxxx.</text:p>
              </text:list-item>
              <text:list-item>
                <text:p text:style-name="Notes_20_Bullet_20_2">xx ‘xxx xxxxxxxxx’ xxx xxxxxx xxxxxxx xx xxxx xxxxxx xx xxxxx xxxx xxxxxx, xx xxx xx, xxxxx xxxxxx xxxxxxxx.</text:p>
              </text:list-item>
              <text:list-item>
                <text:p text:style-name="Notes_20_Bullet_20_2">xxxx xxxx xxx xxxxxxxxxx xxxxxxxxxx xxxxxxx xxxxx xx xxxxxxx xx.</text:p>
              </text:list-item>
            </text:list>
            <text:list text:style-name="Standard_20_Bullet">
              <text:list-item text:start-value="1">
                <text:p text:style-name="Notes_20_Bullet_20_Bold">xxxxxxxxxxx<text:span text:style-name="T9"> (xxxx xxxx xxxxxxxxx)</text:span></text:p>
              </text:list-item>
            </text:list>
            <text:list text:style-name="Hollow_20_Bullet">
              <text:list-item text:start-value="1">
                <text:p text:style-name="Notes_20_Bullet_20_2">xxxxxxxxx xxx xxxx xxxxxxxx xxxx xxx xxxxxxxxxxxxxx xx xxxxxxxxxxx xx xx xxx. <text:s/>xxxx xxxx xxx xxxxxx xxxxxxxxxxx xx xxxx xxxx xxx xx xx x xxxxx, xx xxxxx xxxx xxxx xxxxxxxxx &amp; xxx xxxxxxxxxxx xxxxxxxx.</text:p>
              </text:list-item>
            </text:list>
            <text:list text:style-name="Standard_20_Bullet">
              <text:list-item text:start-value="1">
                <text:p text:style-name="Notes_20_Bullet_20_Bold">xxxxx xxxxxxxxxxx<text:span text:style-name="T9"> – xxxxxx xxxxxxxxxx, xxxxxxx</text:span></text:p>
              </text:list-item>
            </text:list>
            <text:list text:style-name="Hollow_20_Bullet">
              <text:list-item text:start-value="1">
                <text:p text:style-name="Notes_20_Bullet_20_2">xxxx xxx xxxxxxxxxx xxxxx xxxxxxxx xx xxxxxxxx xxxxxxxx xxxxx xx xxxxxxxxxxxxxxx <text:s/><text:line-break/>→ ‘xxxxxxxxxxxxx xxxxx xxxxxxxxxx’. <text:s/>xxx xx xxxx xxx xx xxxxxxxxxx xxx xxxxxx xxxxxx.</text:p>
              </text:list-item>
              <text:list-item>
                <text:p text:style-name="Notes_20_Bullet_20_2">xxxxxxx xxxx xx xxx x/x xx xxxxx, xxx xxxxxxxx xx xxx. <text:s/>xxxxxxxxx xxx xxxxxx xxx. <text:s/>xxx xxxxxxxxx, xxxxxxx x xxxxxx.</text:p>
              </text:list-item>
              <text:list-item>
                <text:p text:style-name="Notes_20_Bullet_20_2">xxxxxxxxx xxx x xxx xxxxxxxxxx xxx xxxxxxxxxxx xx xxxxx xxxxxxxx, xxx xxxx xxxxxxx xx xxx xxxxxxxx. <text:s/>xxx xxxx xx xxxxxxxx xxx x xxxxxx xxx xxxxxxx xxxxxxxx xxxx xxxxx xxxxxxxxxx, xxxxxxxxxx xxxxxx xxxxx.</text:p>
              </text:list-item>
            </text:list>
            <text:list text:style-name="Standard_20_Bullet">
              <text:list-item text:start-value="1">
                <text:p text:style-name="Notes_20_Bullet_20_Bold">xxxxxxxx &amp; xx-xxxx xxxxxxxxxxx<text:span text:style-name="T9"> – xxxxxx, xxxxxxxxx</text:span></text:p>
              </text:list-item>
            </text:list>
            <text:list text:style-name="Hollow_20_Bullet">
              <text:list-item text:start-value="1">
                <text:p text:style-name="Notes_20_Bullet_20_2">xxxx xxxx. <text:s/>xx-xxx xxxx xxxxx xx-xxxx xxxxxxxxxxx xxx.</text:p>
              </text:list-item>
            </text:list>
            <text:list text:style-name="Standard_20_Bullet">
              <text:list-item text:start-value="1">
                <text:p text:style-name="Notes_20_Bullet_20_Bold">xxx xxxxxxxxxxxxx<text:span text:style-name="T9"> –</text:span><text:span text:style-name="T13"> xxxx xxxxxxxx, xxx</text:span></text:p>
              </text:list-item>
            </text:list>
            <text:list text:style-name="Hollow_20_Bullet">
              <text:list-item text:start-value="1">
                <text:p text:style-name="P38"><text:span text:style-name="T14">xxxxx xxxxxxxxxxx</text:span> xx 'xxxxxxxx xx xxxxxx xxxxxxxx '.<text:line-break/><text:span text:style-name="T9"><text:tab/></text:span><text:span text:style-name="T14">xxxxx xxxxxx</text:span> ('xxxxxxxxxx xxxxxxx' xxxxx xxxx &amp; xx) (<text:a xlink:type="simple" xlink:href="mailto:steve.morgan@sap.com">xxxxx.xxxxxx@xxx.xxx</text:a>, xxx-xxxx xxxx). <text:line-break/><text:tab/><text:span text:style-name="T9"><text:tab/></text:span><text:span text:style-name="T14">xxxxx xxxxxx</text:span> (<text:a xlink:type="simple" xlink:href="mailto:nigel.clinch@sap.com">xxxxx.xxxxxx@xxx.xxx</text:a>, xxx-xxxx xxxx) xxxxxx xxxx ('xxxxxxxx xxxxxxx' xxxxx xxxx &amp; xx).<text:line-break/><text:tab/><text:span text:style-name="T9"><text:tab/></text:span><text:span text:style-name="T14">xxxx xxxxxxxx</text:span><text:span text:style-name="T9"> ('xxxxxxxx xxxxxxxxx' xxxxx xxxx &amp; xx) </text:span>(<text:a xlink:type="simple" xlink:href="mailto:mark.gibbison@sap.com">xxxx.xxxxxxxx@xxx.xxx</text:a>)<text:line-break/><text:tab/><text:tab/><text:tab/>xxx xxx xx xxxxxxxx xxxxxxx. xxxxxxxxxxx xxx, xxx xxx.<text:line-break/><text:tab/><text:tab/><text:span text:style-name="T14">xxxxxx xxxxxxxx</text:span> – xxxxxxxx xxxxxxxxx xxx xxxxxxxxx (xxx xxxxx xxxx?)<text:line-break/><text:tab/><text:tab/><text:span text:style-name="T14">xxxxx xxxxxxxx</text:span> – xxxxx xxxxxxxx xxx xxxxxx xxxxxx</text:p>
              </text:list-item>
              <text:list-item>
                <text:p text:style-name="Notes_20_Bullet_20_2">xxxxx xxxx x xxxxxxxxxx – xx, xxx x xx x xx xxxxxxx xxxxxxxx. <text:s/>xxxx xx xxxxxxxx xxxx xxxx xxxxxxxxx.</text:p>
              </text:list-item>
              <text:list-item>
                <text:p text:style-name="Notes_20_Bullet_20_2">xxxxxx xxxxxxxxx xx xxxx xxx xxx xx xx xxxxxx: ‘xxxx xxx xxx’; xx xxxxxxxx; xxxxxxxxxxxxxx xxxxxxxxxx; xxxxxxx xxxxx. <text:s/>xxx’x xxxxxx xxxxxxx xxxxx xxx xxx xxxxx xxxxxxx xx. xxx xxxxxxx xx xxxxxxxx xxx xxxxxxxxxxxxxx xxxxxxx.</text:p>
              </text:list-item>
              <text:list-item>
                <text:p text:style-name="Notes_20_Bullet_20_2">xxxx &amp; xxxxx xxxx xxxxx xxxxx xx xxxxxxxx.</text:p>
              </text:list-item>
              <text:list-item>
                <text:p text:style-name="Notes_20_Bullet_20_2">x xxxxxxxxxx xxxx xxxxxxxxxxxx xxxxxx xxx xxxxxxxxx xxxxx.</text:p>
              </text:list-item>
            </text:list>
            <text:list text:style-name="Z_20_Standard_20_Bullet">
              <text:list-item text:start-value="1">
                <text:p text:style-name="Z_20_Notes_20_Bullet_20_Bold">xxx &amp; xxx<text:span text:style-name="T9"> – xxxx xxxxx, xxx</text:span></text:p>
              </text:list-item>
            </text:list>
            <text:list text:style-name="Hollow_20_Bullet">
              <text:list-item text:start-value="1">
                <text:p text:style-name="Notes_20_Bullet_20_2">xx-xxxx xxxxxxxx. <text:s/>xxxx xxxx xxxxxxxxx xxxxxxx xxxxx xxxx xx xxxxxxx. <text:s/>xxxxx xxxx xxxxxxxxx xx xxxxxxx xxxx.</text:p>
              </text:list-item>
              <text:list-item>
                <text:p text:style-name="Notes_20_Bullet_20_2">xxxxxxxx xxxxxxxxxxx x xxxxxx: xxxx xxx x xxxxx xxx xxxx xxxxxxxx. <text:s/>xx xx xxxx xxx xxxxxxxxxx. xxx xxxxx-xxxxxx xxxxx xxxxx-xxxxxxxx xxxxxx. <text:s/>xxx xxxxxxxxxx – <text:span text:style-name="T1">xxxx x xxxxxxxxx xxxx xx</text:span>.</text:p>
              </text:list-item>
              <text:list-item>
                <text:p text:style-name="Notes_20_Bullet_20_2">x<text:span text:style-name="T4">xx</text:span> xxxxx ‘xxxxxx xxxxxx’ xxx xxxxxxxx xxxxxxxxxxx xxxx xxxxxxxx xx xxxxxxxx.</text:p>
              </text:list-item>
              <text:list-item>
                <text:p text:style-name="Notes_20_Bullet_20_2">xxxxxxxxxxxx xxxxxxxxx xxxx xxxxxxx xx.</text:p>
              </text:list-item>
              <text:list-item>
                <text:p text:style-name="Notes_20_Bullet_20_2">xxxxxx xxx xxx xxxxxxx.</text:p>
              </text:list-item>
            </text:list>
            <text:list text:style-name="Z_20_Standard_20_Bullet">
              <text:list-item text:start-value="1">
                <text:p text:style-name="Z_20_Notes_20_Bullet_20_Bold">xxxxxxx xxxxxx, xxxx xxxxx</text:p>
              </text:list-item>
            </text:list>
            <text:list text:style-name="Hollow_20_Bullet">
              <text:list-item text:start-value="1">
                <text:p text:style-name="Notes_20_Bullet_20_2">xxxxxxxxx. <text:s/>xxxxxxxxx, xxxxxxxxx, xxxxxxxxx, xxxxxxx, xxxxxxx xxxxxxxxxx. → xxx xx xxxx xxxxx.</text:p>
              </text:list-item>
              <text:list-item>
                <text:p text:style-name="Notes_20_Bullet_20_2">xxxx-xxxxxxx – xxxxx xxxx xxxxxxx xxx, xxxxxxxxxx xxxxxxx xxx. <text:s/>x’xxx xxxxxxx xx xx. → x’xxx xx xxxxx xxxxx xxxx.</text:p>
              </text:list-item>
              <text:list-item>
                <text:p text:style-name="Notes_20_Bullet_20_2">xxxxxx xxx xxxxxx xxxxxxx xxxx xxxx, xxxxxx xxx.</text:p>
              </text:list-item>
              <text:list-item>
                <text:p text:style-name="Notes_20_Bullet_20_2">xxx xxxxxx xxxxxxx xxxxxxxxxx – xxxxx xxxxx xx, xxxxxxx xxxxxxxxxx. → xxxxx xx xxxx xxxxx, xx xxxx’xx xx xx.</text:p>
              </text:list-item>
              <text:list-item>
                <text:p text:style-name="Notes_20_Bullet_20_2">xxxxxxx xxx xxx, xxxxxxxxxxxxxx xxxxxx xxx xxx → xxxx xxxxx, xxxxx xxxxxxxx xxxxxxxx.</text:p>
              </text:list-item>
              <text:list-item>
                <text:p text:style-name="Notes_20_Bullet_20_2">xxx xxxxxxxxx xx xxxxxxxx → xxx xx xxxx xxxxx</text:p>
              </text:list-item>
              <text:list-item>
                <text:p text:style-name="Notes_20_Bullet_20_2">xxxxxxxxx xxxxxxx, xxxx xxxxxxx xx xxxx xxxx → xxx xx xxxx xxxxx</text:p>
              </text:list-item>
              <text:list-item>
                <text:p text:style-name="Notes_20_Bullet_20_2">xxxxxxx xxxx xxxx xxxx xxxxxxx – xxxxxxxx xxxxxxxxxx xxxxxx xxx xxx xxxx xxxx xxxxxxx xx xxxxx.</text:p>
              </text:list-item>
              <text:list-item>
                <text:p text:style-name="Notes_20_Bullet_20_2">xxxxx xxx xxxxxxx xx xxxxxxxxx xx xxxxxxxxx (xxxxxxxxxx xxxxxxx, xxx xxxxxxxxx xxxxxx).</text:p>
              </text:list-item>
            </text:list>
          </table:table-cell>
        </table:table-row>
        <table:table-row>
          <table:table-cell table:style-name="Table2.A2" office:value-type="string">
            <text:p text:style-name="P3">x-xxx-xx</text:p>
          </table:table-cell>
          <table:table-cell table:style-name="Table2.A2" office:value-type="string">
            <text:p text:style-name="P5">xx xxxxxxxxxxx xxxxxxxx</text:p>
          </table:table-cell>
          <table:table-cell table:style-name="Table2.A2" office:value-type="string">
            <text:p text:style-name="Notes">x x-xxxx xxxxx, xxxx, xxxxx, xxxx, xxxx xxxx xx xxxxxxxx xx xxx xxxxxxxxxxx xxxx:</text:p>
            <text:list text:style-name="Number">
              <text:list-item>
                <text:p text:style-name="P39"><text:s/>xx xxxxx xxxxxxx xxx xx <text:s/>xxxx xxxxxxx xxx xxxxx xxxx xx xxx xxx xxxxxx, xxxx, xx xxxx, xxx xxx. <text:s/>xxxx xxxxxx xxxxxxxx xxxxxxxxxxxxx xxx xxxxxxxxx xxxxxxxx xx xxx xxxxxx, xx xxxx xx xx xxxxxxxxxxxxx, xxx xxxxx xxxx xx xxxxxxxxxxx xx xxxx xxxxxx xxx.</text:p>
              </text:list-item>
              <text:list-item>
                <text:p text:style-name="P39">xxxx xxxxxxxx xxx xx-xxxx <text:s/>xx xxx xxxx xx xxxx xx xxxx xxx xxx xxxxxxx xxxxxx xx xxxxxxxxxx xx xxxx xxx xxxxx – xxxxxxx xx xx xxxxxxxxx. <text:s/>xxxxxxxxx xxxxx xx xxxxxx xxxx xxxxxxxxx xx xxxx xxxxx xxx - xx xxxxxxxx xxx xx xxxx. <text:s/>xxx xx xxx 'xxxx-xxxxxxxx' <text:s/>- xx xx xxxxxxxx xxxxxxxxxx - xxx x xxxxxxxx xxxx xxx xxxxxxx xx xxxxxx xxxxxxx xxxx xxx xxxxxx xxxx xxxxx xx-xxxx. <text:s/>xx xxx xx-xx xxxx.</text:p>
              </text:list-item>
              <text:list-item>
                <text:p text:style-name="P39">xxxx xx xxxxxxxx xx xxx xxxxxxxxxxx xxxx xxx xxx xx xxxxxxxxx – xxxx xxxxxx xxx xxxxxx xxx xxxx xxxxxxx xx xxx xxxxxx xx xx xxxx xxx xxxx xxxxxx. </text:p>
              </text:list-item>
              <text:list-item>
                <text:p text:style-name="P39">xxx xxxxxxxxxxxxxx xxxxxxxxx xxx xx xx xxxxxx. <text:s/>xx xxx xxxxxx xxxx xxxxx xx x xxx xxx.</text:p>
              </text:list-item>
              <text:list-item>
                <text:p text:style-name="P39">xxxxxxxxx xxx xxxx xxxx xxxx xx xxx xxx. <text:s/>xxxxxxxxxxx xxxx xxx, xxx xxxxxxx xx xxx xxxxx xxx xxxxxxxxx xx xxx xxxxxx. <text:s/>xxxxxxxx xxxxxxx xxx'x xxxxxxx xxx, xx xxxxxxx xxxx xxxx, xx xxxx xx xx xxxx xxxxx xxx xxxxxx xxxxxxxxxx.</text:p>
              </text:list-item>
              <text:list-item>
                <text:p text:style-name="P39">xx xxxxxxxx xxxxxxxxxxxxx xx-xxxxxxx, xxxx xxxxxxx xxxxxxxxxx xxxx.</text:p>
              </text:list-item>
              <text:list-item>
                <text:p text:style-name="P39">xxxx xxxxxxxxxx xx xxxxxx xxxxxx xxxxxxx xxxxxxx xxx xxxxxxxx xxxxxxx xxxxxx xxx xxxxxxx xxxx, xxxxx xx xxxxxxxxxx.</text:p>
              </text:list-item>
              <text:list-item>
                <text:p text:style-name="P39">xxx xxxxxx xxxxxxx xx xxxxx xxxxxxx, xx <text:s/>xxxxxxxxxxx, xxxx xx x xxxxxxx xxxxxxx xxxx xxxx xxxx xxx xxxx xxxxx xxxxxxxx xxxxxxxx. <text:s/>xxxx xxx xxxxx xxxxx xxxxxxxxxxxx xxxxxxxx.</text:p>
              </text:list-item>
              <text:list-item>
                <text:p text:style-name="P39">xxxx xxxx xx xxx xxxxxxx xxxx xxxxxxx xxx xxxxxxx xxx xxxxxxxx xxxxxxxx xxxx xxx xxxx xxx xxxxxxxxxxxxxx xxxxxx xxxxxxxxxx xxxxxxx xxxx xx xx xxxxxxxx - xx xxxx xx xxxxxxxx xxxx xxxx, xx xxx xxxxxx xx xxxxxxxx xxxxxxxxx xxx xxxx xxx xx xxxxxxxxxxxxx xx xxxxxxxx xxx xxxxxxxxxx xxxxxxxxxxxxxx. <text:s/></text:p>
              </text:list-item>
            </text:list>
            <text:p text:style-name="Notes"/>
            <text:p text:style-name="Notes">→ x xxxx xxx xxxxxxx xx xx xxxxxxxxxx, xxxx xxx xxx xxxx xxxxx xxxxxxx xxx x xxx xx xxxxx xxx xxxxxxxxxx xxxxxxxxxxxxx.</text:p>
            <text:list text:style-name="Standard_20_Bullet">
              <text:list-item text:start-value="1">
                <text:p text:style-name="Notes_20_Bullet">xxx x-xxx xxx&amp;x xxxxx-xx xxxxx xxx xxxxxxxx.</text:p>
              </text:list-item>
            </text:list>
          </table:table-cell>
        </table:table-row>
        <table:table-row>
          <table:table-cell table:style-name="Table2.A2" office:value-type="string">
            <text:p text:style-name="P3">x-xxx-xx</text:p>
          </table:table-cell>
          <table:table-cell table:style-name="Table2.A2" office:value-type="string">
            <text:p text:style-name="P5">xxx xxxxx</text:p>
          </table:table-cell>
          <table:table-cell table:style-name="Table2.A2" office:value-type="string">
            <text:p text:style-name="P40">x-xxxx-xx</text:p>
            <text:list text:style-name="Z_20_Standard_20_Bullet">
              <text:list-item text:start-value="1">
                <text:p text:style-name="Z_20_Notes_20_Bullet">x x-xxxx xxxxx xxxxx xx xxxx xxxxx xxxxxxx xx xx xxx xxxxx xxxx xxxxxxxxxxxx xxxx xxx xx xxxxx:</text:p>
              </text:list-item>
            </text:list>
            <text:list text:style-name="Z_20_Hollow_20_bullet">
              <text:list-item text:start-value="1">
                <text:p text:style-name="Z_20_Notes_20_Bullet_20_2">xxxxxxxx xxx xxxxxxxxxxxx: xxxxxx xx xxxx xxxxxxx xxxxxxxxx xxxxxxxxx.</text:p>
              </text:list-item>
              <text:list-item>
                <text:p text:style-name="Z_20_Notes_20_Bullet_20_2">£xxxx xxxxxxxx xx xxxxxxxxxxx xxxxx xxx 'xx – xxxxxx? <text:s/>xxx xxxxx xxxx xxxxx &amp; xxxxx xxxx xxxx xx xx xxx xxxx.</text:p>
              </text:list-item>
              <text:list-item>
                <text:p text:style-name="Z_20_Notes_20_Bullet_20_2">xxx x xxxxxx xxxxxx xxxx xxx xxx xxxxxxx xx. <text:s/>xxxx x xxx xx xxxxx.</text:p>
              </text:list-item>
            </text:list>
          </table:table-cell>
        </table:table-row>
        <table:table-row>
          <table:table-cell table:style-name="Table2.A2" office:value-type="string">
            <text:p text:style-name="P3">x-xxx-xx</text:p>
          </table:table-cell>
          <table:table-cell table:style-name="Table2.A2" office:value-type="string">
            <text:p text:style-name="P3">xxx&amp;x xxxxxxxxxx xxxxx</text:p>
          </table:table-cell>
          <table:table-cell table:style-name="Table2.A2" office:value-type="string">
            <text:list text:style-name="Z_20_Standard_20_Bullet">
              <text:list-item text:start-value="1">
                <text:p text:style-name="Z_20_Notes_20_Bullet">xxxxx xxx xxx xx xxxx x xxxxxx xxxxxxxxx xxxxx xxxx xxxx, xxx xx xxx xxxxxx xxxxxxxxxxx. <text:s/>xxxx xxx xxxx xxxxx xxxx xx xxx xxxxxx xx, xxx xx xxxxxxxxx xxxxxx xxxx xx xx xxx. <text:s/>x xxxxxxxx xxxxxxxx xxxxxxxxx, xxxx xxxxxx xxxx xxxx x 'xxxx xxxxxx xxx xxxx' xxx xxxxxxxxxxx.</text:p>
              </text:list-item>
            </text:list>
          </table:table-cell>
        </table:table-row>
        <table:table-row>
          <table:table-cell table:style-name="Table2.A2" office:value-type="string">
            <text:p text:style-name="P3">x-xxx-xx</text:p>
          </table:table-cell>
          <table:table-cell table:style-name="Table2.A2" office:value-type="string">
            <text:p text:style-name="P3">xxxxxxx xxxxxxxxxxx xxxxxxxx</text:p>
          </table:table-cell>
          <table:table-cell table:style-name="Table2.A2" office:value-type="string">
            <text:list text:style-name="Z_20_Standard_20_Bullet">
              <text:list-item text:start-value="1">
                <text:p text:style-name="Z_20_Notes_20_Bullet">xx</text:p>
              </text:list-item>
            </text:list>
            <text:list text:style-name="Z_20_Hollow_20_bullet">
              <text:list-item text:start-value="1">
                <text:p text:style-name="Z_20_Notes_20_Bullet_20_2">xxxx xxxxxxxxxx xxxxxxx xxxxxxx xxxxxxxxxxx &amp; xxxxxxxxxx xxxxxxx. <text:s/>xxx xxx-xx-xxx xxxxxxx xxxx xx xxxx xx xxxx xxxxxx.</text:p>
              </text:list-item>
              <text:list-item>
                <text:p text:style-name="Z_20_Notes_20_Bullet_20_2">xxxxxxxxx xx xxx xxxx xx xxxx – xxx xxx x xxxxx xxxx.</text:p>
              </text:list-item>
              <text:list-item>
                <text:p text:style-name="Z_20_Notes_20_Bullet_20_2">xxxx xxxxxxxxx xxxxxxxx – xxxxxx xx xxxxxxx xxxx xxx xxxxx xx xxxxxxx xxx. <text:s/>xxxx xxxxxxxxxxx xxxxxxx.</text:p>
              </text:list-item>
            </text:list>
            <text:list text:style-name="Z_20_Standard_20_Bullet">
              <text:list-item text:start-value="1">
                <text:p text:style-name="Z_20_Notes_20_Bullet">xxx&amp;x - xx.</text:p>
              </text:list-item>
              <text:list-item>
                <text:p text:style-name="Z_20_Notes_20_Bullet">xxxxxxxxxxxxxx xxxxxx xxxxxxxxxx</text:p>
              </text:list-item>
            </text:list>
            <text:list text:style-name="Z_20_Hollow_20_bullet">
              <text:list-item text:start-value="1">
                <text:p text:style-name="Z_20_Notes_20_Bullet_20_2">xx xxx xxx xxxxxx xxxxxxxxxxx xx xxxx xx xxxxxxxxx xxxx, xxx xxxxxxxxxx – xx xxx xxxx xxxx xxxxxxxxx xxxx xxx.</text:p>
              </text:list-item>
              <text:list-item>
                <text:p text:style-name="Z_20_Notes_20_Bullet_20_2">xxx&amp;x xxxxx xxxxx xxxx xxxxxxxxxxxxx, xxxxxxxxxx xxx xxxxx x xxxx xxxxxxxxx xxxx xx xxxxxxx. <text:s/>xxxxx xx xxxxxxxxxx xxxx.</text:p>
              </text:list-item>
            </text:list>
          </table:table-cell>
        </table:table-row>
        <table:table-row>
          <table:table-cell table:style-name="Table2.A2" office:value-type="string">
            <text:p text:style-name="P3">x-xxx-xx</text:p>
          </table:table-cell>
          <table:table-cell table:style-name="Table2.A2" office:value-type="string">
            <text:p text:style-name="P3">xx xxxxx-xx</text:p>
          </table:table-cell>
          <table:table-cell table:style-name="Table2.A2" office:value-type="string">
            <text:list text:style-name="Standard_20_Bullet">
              <text:list-item text:start-value="1">
                <text:p text:style-name="Notes_20_Bullet">xxxxxxx xxx xxxxxxx:</text:p>
              </text:list-item>
            </text:list>
            <text:list text:style-name="Hollow_20_Bullet">
              <text:list-item text:start-value="1">
                <text:p text:style-name="Notes_20_Bullet_20_2">xxxxxxxxx xxxx xxxxxxx, xxxx xxxxxx. <text:s/>xxxxx xxxx xxxxxx xxx xx ‘xxxx xxx xxx xxxxxx xxxx xxxx’ xxx xxxxx. <text:s/>xxxx xxxxx xx xxxx xxxx xx xxxxx xx xxxxxxx xxxxxxxxxxx xxxxx. xxxx xxxxx xxxx xxxx xxxxx xxxx xxxxxxx.</text:p>
              </text:list-item>
              <text:list-item>
                <text:p text:style-name="Notes_20_Bullet_20_2">xxxxxx (xxx xxx x xxxxxxxx) xxxx xxx xxxxx xx-xxxxxxxxxxxx xxxxxxxx-xx-xxxxx.</text:p>
              </text:list-item>
              <text:list-item>
                <text:p text:style-name="Notes_20_Bullet_20_2">xxxxxxxxxxxxxx – xxx xxxxx.</text:p>
              </text:list-item>
              <text:list-item>
                <text:p text:style-name="Notes_20_Bullet_20_2">xx xxx&amp;x: xxx xxxxxxxxxxxxx xxxx xx xxxx xxxxxx xx xx xxxxx. <text:s/>xxxxx xx xxxxxxx xxxxx. <text:s/>xxxxxxx xxxxx xxxxxxx xxxx xxxx xxxxxxx xxxxxxxxx xxxxxxx.</text:p>
              </text:list-item>
            </text:list>
            <text:list text:style-name="Standard_20_Bullet">
              <text:list-item text:start-value="1">
                <text:p text:style-name="Notes_20_Bullet">xxxxxxxxxxx &amp; xxxxxxxxx – xx xx ‘xxxxxxxx’ x-xxxx x xxxx xxxxx:</text:p>
              </text:list-item>
            </text:list>
            <text:list text:style-name="Hollow_20_Bullet">
              <text:list-item text:start-value="1">
                <text:p text:style-name="Notes_20_Bullet_20_2">‘xxx xxxxx xx xxxx xxx xx xxx xxxxxxx xx xxxx xxxxx’</text:p>
              </text:list-item>
              <text:list-item>
                <text:p text:style-name="Notes_20_Bullet_20_2">xxxxxxx xxxxxxx:</text:p>
              </text:list-item>
            </text:list>
            <text:list text:style-name="Dash">
              <text:list-item text:start-value="1">
                <text:p text:style-name="Notes_20_Bullet_20_3">xxxx xxxxx xx xxxxxxx xx xxxxxxxxxxx xxxxx xx xxxx xxxx xxxx xxxxxxx xxx xxxx – xxxxx xxxx xxx xxxxxxx xxxx xxx xxx-xx-xxx-xxx xxxxxx.</text:p>
              </text:list-item>
              <text:list-item>
                <text:p text:style-name="Notes_20_Bullet_20_3">xxxxxxx (xxx xxx xxxxxx) xxxxxxx xxxxxx xx xxxx xxxx xxxxxx xxxxxxxxxx xxxxx.</text:p>
              </text:list-item>
              <text:list-item>
                <text:p text:style-name="Notes_20_Bullet_20_3">xxxxxxx xx xxxxxxxxxx/xxxxxxx xxxxx xxxxxx xxxx: xxxxxx x xxxx xxxxxx xxxxxxxxxxx xx xxxxx xxx xx xxxxxxxx.</text:p>
              </text:list-item>
            </text:list>
            <text:list text:style-name="Hollow_20_Bullet">
              <text:list-item text:start-value="1">
                <text:p text:style-name="Notes_20_Bullet_20_2">xxxxxxxxx:</text:p>
              </text:list-item>
            </text:list>
            <text:list text:style-name="Dash">
              <text:list-item text:start-value="1">
                <text:p text:style-name="Notes_20_Bullet_20_3">xxxxxx xx xxxxxxx xxxx xx xxxx, xxx xxxx’x xxxx xxx xxxx’x.</text:p>
              </text:list-item>
              <text:list-item>
                <text:p text:style-name="Notes_20_Bullet_20_3">xxxx xxxx xx xxxx xx xxxx xxxxxxx xxxxxxxxx.</text:p>
              </text:list-item>
              <text:list-item>
                <text:p text:style-name="Notes_20_Bullet_20_3">xxxxxx xxx xxxx’xxxxxxxxx’ xxxx xxxxx xxxxxxxx xx xxxx xxxxxxxxxx, xxxxxxxxxx xxx.</text:p>
              </text:list-item>
            </text:list>
            <text:list text:style-name="Hollow_20_Bullet">
              <text:list-item text:start-value="1">
                <text:p text:style-name="Notes_20_Bullet_20_2">xxxxxxx xxxx xx xxxxxxxxxxx</text:p>
              </text:list-item>
            </text:list>
            <text:list text:style-name="Dash">
              <text:list-item text:start-value="1">
                <text:p text:style-name="Notes_20_Bullet_20_3">xxxx xxxx xx ‘xxxx xx xxx xxxx’ xx xxxx xxxxx xxxxxxx xxxxxxxxxx (xx xxxxx xxx xxxxxxx) xx xxxx xx xx xxxxxxx.</text:p>
              </text:list-item>
              <text:list-item>
                <text:p text:style-name="Notes_20_Bullet_20_3">xxxxx xxxx xxxx xx xxxx xxxxx xxx xxxxxxx xxxxxx xxxx xx xxxxxxxxxxxx xxxxxxxx. <text:s/>xx xx’xx xxxx xxxxxx xxx xxxxxxxxxxxx xxxxxxxxxxxx, xx xx xxxxxxx xxx xxxxxxxxxxx xxxx xxxxxxxxxx.</text:p>
              </text:list-item>
            </text:list>
            <text:list text:style-name="Standard_20_Bullet">
              <text:list-item text:start-value="1">
                <text:p text:style-name="Notes_20_Bullet">xxxxxxxxxxxxxx</text:p>
              </text:list-item>
            </text:list>
            <text:list text:style-name="Hollow_20_Bullet">
              <text:list-item text:start-value="1">
                <text:p text:style-name="Notes_20_Bullet_20_2">xxx xxx xxxxxxx xxxx’x xxxx xx xxxx xxxxx xxxxxxxx. <text:s/>xx xxx xxxxxxx xxxxxxxxxxxx xxxxxxxx xxxxxxxxxx xxxxxxx xxxx xxxxxxx xxxx. <text:s/></text:p>
              </text:list-item>
              <text:list-item>
                <text:p text:style-name="Notes_20_Bullet_20_2">xxxx, xxx, xxxxxx xxxx xxxxx xxxxx, xxxxxxxxx xxxx xxx xxxxx. <text:s/>xx xx xxxx xxxxx xxxx xx’xx xxxx x xx x xxxx xxxx xxxxx xx xxxxxxxx xxx xxxxxx, xxx xxxx xx xxxxxx xxxx xx xxxxxxx xxxxxxxxx (xxxxxxx xxxx xxx xxxx-xxxxx xxx xxxxx xxxxxx xx xxxxxxx xxxx xxxx).</text:p>
              </text:list-item>
            </text:list>
            <text:list text:style-name="Standard_20_Bullet">
              <text:list-item text:start-value="1">
                <text:p text:style-name="Notes_20_Bullet">xxxxxxxx:</text:p>
              </text:list-item>
            </text:list>
            <text:list text:style-name="Hollow_20_Bullet">
              <text:list-item text:start-value="1">
                <text:p text:style-name="Notes_20_Bullet_20_2">xxxx xxxxx xx xxxxxxxx xxxxxxx xx xxx xxxx. <text:s/>xxxxxx x xxxxx xx xxxx. <text:s/>xx xxx’x xxxxxx xxxxxxxx xxxxxxx xxxx.</text:p>
              </text:list-item>
              <text:list-item>
                <text:p text:style-name="Notes_20_Bullet_20_2">xxxx xx xxxxxx: xxxxx xxxx x-xxxx xxxxxxxxx xx xxx xxxx xx xxxxxx.</text:p>
              </text:list-item>
            </text:list>
            <text:list text:style-name="Standard_20_Bullet">
              <text:list-item text:start-value="1">
                <text:p text:style-name="Notes_20_Bullet">xxx&amp;x: xxxxxxxxx xxx xxx xx xxxx xx xx xxx. <text:s/>xxxx xx xxxxxxxxxx xxxx xx xx xx. <text:s/>xxxxxxx xxxx xxxx xx xxxxxxx xxx xxxxxxxx.</text:p>
              </text:list-item>
            </text:list>
          </table:table-cell>
        </table:table-row>
        <table:table-row>
          <table:table-cell table:style-name="Table2.A2" office:value-type="string">
            <text:p text:style-name="P3">xx-xxx-xx</text:p>
          </table:table-cell>
          <table:table-cell table:style-name="Table2.A2" office:value-type="string">
            <text:p text:style-name="P5">xxx xxxxxxx xxxxxxxxxx</text:p>
          </table:table-cell>
          <table:table-cell table:style-name="Table2.A2" office:value-type="string">
            <text:p text:style-name="Notes">xxxx x (xxxxxxxxxxx), xxxxx x, xxxxxx x, xxxxx x, xxx x, xxxxx x’x, xxxxxxx x, xxxxxx x, xxxxxx x, xxxx x, xxxx x, xxxxxx x</text:p>
            <text:list text:style-name="Standard_20_Bullet">
              <text:list-item text:start-value="1">
                <text:p text:style-name="Notes_20_Bullet">‘xxxxxx xxxxxxx xxxxxx’ xxxxxx ‘xxxxx xxxxxx’ xxx xxxxxxxxxx ‘xxxx-xxxxxx’ xxxxx.</text:p>
              </text:list-item>
              <text:list-item>
                <text:p text:style-name="Notes_20_Bullet">xxx xxx xxxxxxxx – xxxxxx xxxxx-xxxxx xx xxxxxxxxxxxxx xxx xxx-xx xxxxxxx.</text:p>
              </text:list-item>
              <text:list-item>
                <text:p text:style-name="Notes_20_Bullet">xxxxx xxxx x xxx. xxxxx xxxx xx xxxx.</text:p>
              </text:list-item>
              <text:list-item>
                <text:p text:style-name="Notes_20_Bullet">xxxxxxxxxxxx xxxxxxxx xxxxxxxx xxxxx xxxx – xxxx, xxxx xxxxxxx, xxxx xxxxxxx xxx.</text:p>
              </text:list-item>
              <text:list-item>
                <text:p text:style-name="Notes_20_Bullet">xxxx xxxx xxxxx xxxx xxxxxxxx xx xxxxx xxxxx &amp; xxxxxx xxxx xx xxxx, xxx xxxxx xx xxxxxxxxxx xxxxx. <text:s/>xxxxx xxxxxx xxxx xxxx xxxxxxxx. <text:s/>xx xxxx xxxxxxxx xxx xxxx – xxxx xx xxxxxx.</text:p>
              </text:list-item>
              <text:list-item>
                <text:p text:style-name="Notes_20_Bullet">xx xxxxxxx ‘xxxxxxxx xxxx’ xxxxxxxxx xxx xxxxxxx xxxx xxxx xxx xxx xxxxxxx. <text:s/>xx xxxxxxxxxx xx xxxxxx xxxxxxxxx xxx xxxx xxxxxxxxxxx.</text:p>
              </text:list-item>
              <text:list-item>
                <text:p text:style-name="Notes_20_Bullet">xxx xxx xxxxxxx xxx xxxxxx xxxxxxxx xxxxxxx xxxxxx xxxx xx, xx, xxxxxxx – xxx xx’xx xxxxxxx xxxxxxxxxxx.</text:p>
              </text:list-item>
              <text:list-item>
                <text:p text:style-name="Notes_20_Bullet">xxxxxxx xx xxxx xx xxxxxxx (xxx x). <text:s/>xxxxxx xxxx xxxxxxx xx xxxxxxxxxx xxxx xx xxxx, xxxxxxxxxx xxxxxxxxxxx.</text:p>
              </text:list-item>
              <text:list-item>
                <text:p text:style-name="Notes_20_Bullet">xxxxxxxx:</text:p>
              </text:list-item>
            </text:list>
            <text:list text:style-name="Hollow_20_Bullet">
              <text:list-item text:start-value="1">
                <text:p text:style-name="Notes_20_Bullet_20_2">xxxx xx xxxxxx xx xxxxxxxxx xxx xxx xx xxxx xx xxx xxxx xxxxx. <text:s/>xx x xxxx xx xxxx xxxxxxxxx.</text:p>
              </text:list-item>
              <text:list-item>
                <text:p text:style-name="Notes_20_Bullet_20_2">xxxxxxx xxxxxxx/xxxxxx xxxxx xx xxx xxx ‘xx, xxx xxxxxxxx xxx.</text:p>
              </text:list-item>
              <text:list-item>
                <text:p text:style-name="Notes_20_Bullet_20_2">xxxxxxxxx xx xxxxx xx xxxxx ‘xx.</text:p>
              </text:list-item>
            </text:list>
            <text:list text:style-name="Standard_20_Bullet">
              <text:list-item text:start-value="1">
                <text:p text:style-name="Notes_20_Bullet">xxx xxxx-xxxxx xxxx xx xxx xxxxxxxxx xx xx xxxxxxx.</text:p>
              </text:list-item>
              <text:list-item>
                <text:p text:style-name="Notes_20_Bullet">xxxx xxxx xx<text:span text:style-name="T4">xx</text:span> xxxx, xxxx xxxxx xxxxxxxx. <text:s/>xxxx xxxx xxxxxxxxx xxxxxxxxx xxxxxx xxxx, xxx xx xxxx xxxxxxxx xxxx xxxxxxxxx.</text:p>
              </text:list-item>
            </text:list>
          </table:table-cell>
        </table:table-row>
        <table:table-row>
          <table:table-cell table:style-name="Table2.A2" office:value-type="string">
            <text:p text:style-name="P3">xx-xxx-xx</text:p>
          </table:table-cell>
          <table:table-cell table:style-name="Table2.A2" office:value-type="string">
            <text:p text:style-name="P3">xxxx xxx xxxxx-xx</text:p>
          </table:table-cell>
          <table:table-cell table:style-name="Table2.A2" office:value-type="string">
            <text:p text:style-name="Notes">xxxxx x, xxxxx x, xxxxx x, xxxxx, xxxxxx, xxxx, xxxx x</text:p>
            <text:list text:style-name="Standard_20_Bullet">
              <text:list-item text:start-value="1">
                <text:p text:style-name="Notes_20_Bullet">xxxx xxxxxxx – xxxxxxxxxxxxxx (xxxxx xxxxxxxx); xxxxxxx x xxx xxxxxxx; xxxxxxx xxx xxxxxxxxx, xx xxxxxxxxxxxx xxxxxxxxx.</text:p>
              </text:list-item>
              <text:list-item>
                <text:p text:style-name="Notes_20_Bullet">xxxx xx&amp;x: xxxx xxxxx xx xxxx – xxxx xx xxxxxxxx xxxxxxxxxxx.</text:p>
              </text:list-item>
              <text:list-item>
                <text:p text:style-name="Notes_20_Bullet">xxxxxxxxxx – xxxx xxxxxxxx. <text:s/>xx &amp; xx xxxxx xxxxxx. xx xxx xxxxxx? <text:s/>xxxxx xxxx. xxx xxx xxxxxx xxx xxxx.</text:p>
              </text:list-item>
              <text:list-item>
                <text:p text:style-name="Notes_20_Bullet">xxxx:</text:p>
              </text:list-item>
            </text:list>
            <text:list text:style-name="Hollow_20_Bullet">
              <text:list-item text:start-value="1">
                <text:p text:style-name="Notes_20_Bullet_20_2">xxxxxx xxxxxxx xxxxxxxxx.</text:p>
              </text:list-item>
              <text:list-item>
                <text:p text:style-name="Notes_20_Bullet_20_2">xxx (xxxxxx xxxx xxxxxxxxxxx) xxx’x xxxx xxxxxx xxxxxx xxx.</text:p>
              </text:list-item>
              <text:list-item>
                <text:p text:style-name="Notes_20_Bullet_20_2">xx xx xx xxxxx x xxxxxxx.</text:p>
              </text:list-item>
              <text:list-item>
                <text:p text:style-name="Notes_20_Bullet_20_2">xxxxxxxxxxxxxx, xxxxxx xxxxxxx, xxx xxxxxx xxx xxxx (xxxxx xxx) xxxxxxx.</text:p>
              </text:list-item>
            </text:list>
            <text:list text:style-name="Standard_20_Bullet">
              <text:list-item text:start-value="1">
                <text:p text:style-name="Notes_20_Bullet">xxxxxx xxx xxx – xxxxxxx xxxxxxxxx (xxxx xx xxx xx xxxxxx) xxx xxx xxxx xx xxxxxxxx xxxxxxxxxx. <text:s/>xxxxxxxxxxx.</text:p>
              </text:list-item>
              <text:list-item>
                <text:p text:style-name="Notes_20_Bullet">xxx xxxxxxxx/xxxxxx:</text:p>
              </text:list-item>
            </text:list>
            <text:list text:style-name="Hollow_20_Bullet">
              <text:list-item text:start-value="1">
                <text:p text:style-name="Notes_20_Bullet_20_2">xxxxxxxx – xxxxxxx’x xxx xxx xxxxxxxx.</text:p>
              </text:list-item>
              <text:list-item>
                <text:p text:style-name="Notes_20_Bullet_20_2">x x-xxxx xxxx xxxxx xxx xx xxxxx x &amp; xxxxxxxxx xx xxxx xxxxxxxx. <text:s/>x xxxx x-xxxx xxxxx (xx xxxxxxxxx) xx xxxx xxx xxxxx xxxxxxxxx xxxxxxxx xx xxx.</text:p>
              </text:list-item>
            </text:list>
          </table:table-cell>
        </table:table-row>
        <table:table-row>
          <table:table-cell table:style-name="Table2.A2" office:value-type="string">
            <text:p text:style-name="P3">xx-xxx-xx</text:p>
          </table:table-cell>
          <table:table-cell table:style-name="Table2.A2" office:value-type="string">
            <text:p text:style-name="P5">xxxx xxxxxxx xxxxxxx xxxxx - xxxxxxxxx</text:p>
          </table:table-cell>
          <table:table-cell table:style-name="Table2.A2" office:value-type="string">
            <text:list text:style-name="Standard_20_Bullet">
              <text:list-item text:start-value="1">
                <text:p text:style-name="Notes_20_Bullet">xxxxx xxxxxxxxx xx ‘xx xxxxxxxxx xx xx xxxxx, xxx xxxx xxxxxxxxx’.</text:p>
              </text:list-item>
              <text:list-item>
                <text:p text:style-name="Notes_20_Bullet">x xxxxxxx xx xxxxxxx xxxx x xxx xxxx xxxx xxxxxxx (xx<text:span text:style-name="T4">xx</text:span>) xxxxxxx:</text:p>
              </text:list-item>
            </text:list>
            <text:list text:style-name="Hollow_20_Bullet">
              <text:list-item text:start-value="1">
                <text:p text:style-name="Notes_20_Bullet_20_2">xxx xxxxxxx xxxxx xxxxxx xx xxxxxx xx xx xxxxx xxxxxxx xxx xxxx xx xxxxxx xx xxxxxx xxxxx xxxxx xx xxxxxxxxxx xxx.</text:p>
              </text:list-item>
              <text:list-item>
                <text:p text:style-name="Notes_20_Bullet_20_2">xxx xxxxx xxxxxx xxxxxxxx xxxxxxx xxx xxxxxxx xxx xxxx x xxxxxx xxxxxxx xxxxxx xx x xxxx xxxx. <text:s/></text:p>
              </text:list-item>
              <text:list-item>
                <text:p text:style-name="Notes_20_Bullet_20_2">xx xxxxxxxx xxxx xx xxxxxxxx xxx xxxxxxxx-xxxxxx – xxx xxxxxxxxx xx xxxxxxx xxxxxxx xxx xxxxxxxxxxxxxx xxxxx. xxx xxxxxxx xxxxx xxxxxxxxx/xxxxxxxxx xxxx xxx xxxxxxx xxxx xxx xxxx xx xxxxxxxx xxxxxxx xxxxxxxxxx xx xxxxxxxxx xx xxx xxxxx (xxxxxx xxxx xxxxxxx xxxx xxxxxxxx).</text:p>
              </text:list-item>
              <text:list-item>
                <text:p text:style-name="Notes_20_Bullet_20_2">xxxxxxxxx xxxx xxx xxxxxx xxx xxxxxxxxx xxx'x xxxxxx xx xx xxxxxxx xx 'xxx xxxxxx'.</text:p>
              </text:list-item>
            </text:list>
          </table:table-cell>
        </table:table-row>
        <table:table-row>
          <table:table-cell table:style-name="Table2.A2" office:value-type="string">
            <text:p text:style-name="P3">xx-xxx-xx</text:p>
          </table:table-cell>
          <table:table-cell table:style-name="Table2.A2" office:value-type="string">
            <text:p text:style-name="P3">xxxx xxxxxxx xxxxxxx xxxx</text:p>
          </table:table-cell>
          <table:table-cell table:style-name="Table2.A2" office:value-type="string">
            <text:p text:style-name="Notes">xxxxx, xxxxxx, xxxxx, xxxx, xxxxx, xxxx, xxxxxx x, xxxx, xxxx x</text:p>
            <text:list text:style-name="Standard_20_Bullet">
              <text:list-item text:start-value="1">
                <text:p text:style-name="Notes_20_Bullet">‘xxx’ xxxxxxxx xx xx/xx, xxxx xxxxxx xxxxxxx xx xxxxx. <text:s/>xx xxxxxxx xxxx xx xxxxxxxxxxx (&amp; xxxx xxxxxxx), xxx xxx.</text:p>
              </text:list-item>
              <text:list-item>
                <text:p text:style-name="Notes_20_Bullet"><text:span text:style-name="T5">xxxxxx xxxx xxxx xxxxxx xxx – xxxxxxxxxxx xxxxxxx </text:span>– xxxxx xxxxxxxxxxx xxxxx xxx xxxxxx ‘xxxxxx’. <text:s/>xxxxxx xx xxxxxx xxxxxxxx xx, xxx xx ‘xxxxxxxx’. <text:s/>xxx xxx <text:s/>xxxxxxxx xxxxxxxxxxx xxxxxxx xxxx xxxxx (xx xxx-xx-xxx xxxxxxxxx xxxx). <text:s/>xxxxx xxxxxxxx xxxxxxx xxxx, x-x xxxxx xxxx, xxxx xxxx. <text:s/>xxxx xxx xxx’x xxx xx xxxxxx xx, xxx xxxx xxx xx xxxx xxxx xxxx xxxxxx ‘xxx’.</text:p>
              </text:list-item>
              <text:list-item>
                <text:p text:style-name="Notes_20_Bullet">xxxx xxxxx xxxxxxxx xxxxxxxxxxx xxxxx xxxx xxxxxxxxx, xxxxxxxxx, xxx xxxxxx xxxxxxxxxxx. <text:s/>xxxx xxxx xxxxxxxxxx xxxxxxxxxxx xxxxx, xxxxxxx xxxx xxxx xx ‘xxxxx x’ xxxxx xx-xxxx, xx xxxxx xx xxxx xxx xxxxxxx. <text:s/>xxxxx xxxx xxx xxxxxx xxxx xxxx xxxxxx x xxxxx xxxxxx xx xxxxxx xx xxxxx xxxxx xx xx xxxx <text:s/>(xx xxxxxxx) xxxxxxxxxx, xx xxxx xxxx, xxxxxxxxxxxxx.</text:p>
              </text:list-item>
              <text:list-item>
                <text:p text:style-name="Notes_20_Bullet">xxxxxxxxx. <text:s/></text:p>
              </text:list-item>
            </text:list>
            <text:list text:style-name="Hollow_20_Bullet">
              <text:list-item text:start-value="1">
                <text:p text:style-name="Notes_20_Bullet_20_2">xxxx xxx xxxxxxxxx xxxx xx xxxxxxx xxx xxxxx xxxx xx xx – xxxx xxxxxxxxxx.</text:p>
              </text:list-item>
              <text:list-item>
                <text:p text:style-name="Notes_20_Bullet_20_2">xxxxx xxxx xxx xxxxxxxx xxxxxxx (xxxxx xxxx xxxx xxxxx xxxxx).</text:p>
              </text:list-item>
              <text:list-item>
                <text:p text:style-name="Notes_20_Bullet_20_2">xxxxxxxxxxxxx – xxxxxx xxx’x xxxxxx, xxx xxxxxx xx xxxxxxxx xx xxxxxxxx xxxxxxx xxxxxxxx.</text:p>
              </text:list-item>
            </text:list>
            <text:list text:style-name="Standard_20_Bullet">
              <text:list-item text:start-value="1">
                <text:p text:style-name="Notes_20_Bullet">xxxxx – xxxxxxx (xxxxxx) xx xxx (xxxx)? - xxxx xxxxxxx xx.</text:p>
              </text:list-item>
              <text:list-item>
                <text:p text:style-name="Notes_20_Bullet">xxxx-xxxx. <text:s/></text:p>
              </text:list-item>
            </text:list>
            <text:list text:style-name="Hollow_20_Bullet">
              <text:list-item text:start-value="1">
                <text:p text:style-name="Notes_20_Bullet_20_2">xxxx xxxxxxxxxxxxx xx xxxx xxxxxx xx xxxxx xxxx. <text:s/>xx xxxxxxx xxxxxxx xxxxx xx xxxxxxx xx xx xxxx-xxxx.</text:p>
              </text:list-item>
              <text:list-item>
                <text:p text:style-name="Notes_20_Bullet_20_2">xxxx &amp; xxxx xxxx xxxxxxxxxxxx xx xxxxx xx xxx xxx.. <text:s/>xx xxxxxxxx xxxx xxxxxx xxx xxx xxxxx xxxxx?</text:p>
              </text:list-item>
              <text:list-item>
                <text:p text:style-name="Notes_20_Bullet_20_2">xxxx xxxx xxxxx xxxxxxxxxxxxx xx xxxxxx xxxxxxxxx xxxxxx xxxxxx xxxx xxxxx (xx xxx). <text:s/>xxxxx xxxxx xxxxxxx.</text:p>
              </text:list-item>
            </text:list>
            <text:list text:style-name="Z_20_Standard_20_Bullet">
              <text:list-item>
                <text:p text:style-name="Z_20_Notes_20_Bullet">lkj;lj</text:p>
              </text:list-item>
              <text:list-item>
                <text:p text:style-name="Z_20_Notes_20_Bullet">lkjh;kh;kh</text:p>
              </text:list-item>
              <text:list-item>
                <text:p text:style-name="Z_20_Notes_20_Bullet"/>
              </text:list-item>
            </text:list>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class="text">
      <style:paragraph-properties fo:margin-top="0.423cm" fo:margin-bottom="0.106cm" fo:keep-with-next="always"/>
      <style:text-properties style:font-name="Arial" fo:font-size="12pt" fo:font-weight="bold" style:font-size-asian="12pt" style:font-weight-asian="bold"/>
    </style:style>
    <style:style style:name="Heading_20_3" style:display-name="Heading 3" style:family="paragraph" style:parent-style-name="Standard" style:next-style-name="Text_20_body" style:class="text">
      <style:paragraph-properties fo:margin-top="0.423cm" fo:margin-bottom="0.106cm" fo:keep-with-next="always"/>
      <style:text-properties style:font-name="Arial" fo:font-size="12pt" style:font-size-asian="12pt"/>
    </style:style>
    <style:style style:name="Heading_20_4" style:display-name="Heading 4" style:family="paragraph" style:parent-style-name="Standard" style:next-style-name="Text_20_body" style:class="text">
      <style:paragraph-properties fo:margin-top="0.212cm" fo:margin-bottom="0.106cm" fo:keep-with-next="always"/>
      <style:text-properties style:font-name="Arial" style:text-underline-style="solid" style:text-underline-width="auto" style:text-underline-color="font-color"/>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Headers" style:display-name="Table Headers" style:family="paragraph" style:parent-style-name="Text_20_body">
      <style:paragraph-properties fo:margin-top="0cm" fo:margin-bottom="0cm"/>
      <style:text-properties style:font-name="Arial" fo:font-weight="bold" style:font-weight-asian="bold" style:font-name-complex="Arial" style:font-weight-complex="bold"/>
    </style:style>
    <style:style style:name="Table_20_Cells" style:display-name="Table Cells" style:family="paragraph" style:parent-style-name="Text_20_body">
      <style:text-properties style:font-name="Arial" fo:font-size="8pt" style:font-size-asian="8pt" style:font-name-complex="Arial"/>
    </style:style>
    <style:style style:name="Notes" style:family="paragraph" style:parent-style-name="Table_20_Cells">
      <style:text-properties style:font-name="Times New Roman" fo:font-size="8pt" style:font-size-asian="8pt" style:font-name-complex="Times New Roman"/>
    </style:style>
    <style:style style:name="Z_20_Notes_20_Bullet" style:display-name="Z Notes Bullet" style:family="paragraph" style:parent-style-name="Notes" style:list-style-name="Z_20_Standard_20_Bullet">
      <style:paragraph-properties fo:margin-left="-0.002cm" fo:margin-right="-0.002cm" fo:text-indent="0cm" style:auto-text-indent="false">
        <style:tab-stops>
          <style:tab-stop style:position="13.899cm" style:type="right"/>
        </style:tab-stops>
      </style:paragraph-properties>
    </style:style>
    <style:style style:name="Notes_20_Bold" style:display-name="Notes Bold" style:family="paragraph" style:parent-style-name="Notes" style:next-style-name="Z_20_Notes_20_Bullet">
      <style:paragraph-properties fo:margin-left="0cm" fo:margin-right="0cm" fo:text-indent="0cm" style:auto-text-indent="false"/>
      <style:text-properties style:text-underline-style="solid" style:text-underline-width="auto" style:text-underline-color="font-color" style:font-weight-complex="bold"/>
    </style:style>
    <style:style style:name="Z_20_Notes_20_Bullet_20_2" style:display-name="Z Notes Bullet 2" style:family="paragraph" style:parent-style-name="Z_20_Notes_20_Bullet" style:list-style-name="Z_20_Hollow_20_bullet">
      <style:paragraph-properties fo:margin-left="0.418cm" fo:margin-right="-0.002cm" fo:text-indent="0cm" style:auto-text-indent="false">
        <style:tab-stops>
          <style:tab-stop style:position="13.55cm" style:type="right"/>
        </style:tab-stops>
      </style:paragraph-properties>
      <style:text-properties fo:font-size="8pt" style:font-size-asian="8pt"/>
    </style:style>
    <style:style style:name="Notes_20_Bullet_20_3" style:display-name="Notes Bullet 3" style:family="paragraph" style:parent-style-name="Z_20_Notes_20_Bullet_20_2" style:list-style-name="Dash">
      <style:paragraph-properties fo:margin-left="0.84cm" fo:margin-right="-0.002cm" fo:text-indent="0cm" style:auto-text-indent="false">
        <style:tab-stops>
          <style:tab-stop style:position="12.959cm" style:type="right"/>
        </style:tab-stops>
      </style:paragraph-properties>
    </style:style>
    <style:style style:name="Notes_20_Numbered_20_2" style:display-name="Notes Numbered 2" style:family="paragraph" style:parent-style-name="Z_20_Notes_20_Bullet_20_2" style:list-style-name="Numbering_20_1">
      <style:paragraph-properties fo:margin-left="0.4cm" fo:margin-right="0cm" fo:text-indent="0cm" style:auto-text-indent="false">
        <style:tab-stops>
          <style:tab-stop style:position="12cm" style:type="right"/>
        </style:tab-stops>
      </style:paragraph-properties>
    </style:style>
    <style:style style:name="Z_20_Notes_20_Bullet_20_Bold" style:display-name="Z Notes Bullet Bold" style:family="paragraph" style:parent-style-name="Z_20_Notes_20_Bullet">
      <style:text-properties style:text-underline-style="solid" style:text-underline-width="auto" style:text-underline-color="font-color"/>
    </style:style>
    <style:style style:name="Notes_20_Bullet" style:display-name="Notes Bullet" style:family="paragraph" style:parent-style-name="Notes" style:list-style-name="Standard_20_Bullet">
      <style:paragraph-properties>
        <style:tab-stops>
          <style:tab-stop style:position="13.899cm" style:type="right"/>
        </style:tab-stops>
      </style:paragraph-properties>
    </style:style>
    <style:style style:name="Notes_20_Bullet_20_2" style:display-name="Notes Bullet 2" style:family="paragraph" style:parent-style-name="Notes" style:list-style-name="Hollow_20_Bullet">
      <style:paragraph-properties fo:margin-left="0.42cm" fo:margin-right="0cm" fo:text-indent="0cm" style:auto-text-indent="false">
        <style:tab-stops>
          <style:tab-stop style:position="13.55cm" style:type="right"/>
        </style:tab-stops>
      </style:paragraph-properties>
    </style:style>
    <style:style style:name="Notes_20_Bullet_20_Bold" style:display-name="Notes Bullet Bold" style:family="paragraph" style:parent-style-name="Notes_20_Bullet">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Courier New" style:font-name-complex="Courier New"/>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Courier New"/>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Default_20_Paragraph_20_Font" style:display-name="WW-Default Paragraph Font" style:family="text"/>
    <style:style style:name="Body_20_Text_20_Char" style:display-name="Body Text Char" style:family="text" style:parent-style-name="WW-Default_20_Paragraph_20_Font">
      <style:text-properties fo:language="en" fo:country="GB" style:language-complex="ar" style:country-complex="SA"/>
    </style:style>
    <style:style style:name="Table_20_Cells_20_Char" style:display-name="Table Cells Char" style:family="text" style:parent-style-name="Body_20_Text_20_Char">
      <style:text-properties style:font-name="Arial" fo:font-size="8pt" style:font-size-asian="8pt" style:font-name-complex="Arial"/>
    </style:style>
    <style:style style:name="Notes_20_Char" style:display-name="Notes Char" style:family="text" style:parent-style-name="Table_20_Cells_20_Char"/>
    <style:style style:name="Notes_20_Bullet_20_Char" style:display-name="Notes Bullet Char" style:family="text" style:parent-style-name="Notes_20_Char"/>
    <style:style style:name="Notes_20_Bullet_20_2_20_Char" style:display-name="Notes Bullet 2 Char" style:family="text" style:parent-style-name="Notes_20_Bullet_20_Char"/>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fo:font-size="9pt" style:font-name-asian="StarSymbol1" style:font-size-asian="9pt" style:font-name-complex="StarSymbol1" style:font-size-complex="9pt"/>
    </style:style>
    <style:style style:name="RTF_5f_Num_20_5_20_1" style:display-name="RTF_Num 5 1" style:family="text">
      <style:text-properties style:font-name="StarSymbol1" fo:font-size="9pt" style:font-name-asian="StarSymbol1" style:font-size-asian="9pt" style:font-name-complex="StarSymbol1" style:font-size-complex="9pt"/>
    </style:style>
    <style:style style:name="RTF_5f_Num_20_6_20_1" style:display-name="RTF_Num 6 1" style:family="text">
      <style:text-properties style:font-name="StarSymbol1" fo:font-size="9pt" style:font-name-asian="StarSymbol1" style:font-size-asian="9pt" style:font-name-complex="StarSymbol1" style:font-size-complex="9pt"/>
    </style:style>
    <style:style style:name="RTF_5f_Num_20_7_20_1" style:display-name="RTF_Num 7 1"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5cm"/>
      </text:list-level-style-number>
      <text:list-level-style-number text:level="2" text:style-name="Numbering_20_Symbols" style:num-suffix="." style:num-format="1">
        <style:list-level-properties text:space-before="0.501cm" text:min-label-width="0.45cm"/>
      </text:list-level-style-number>
      <text:list-level-style-number text:level="3" text:style-name="Numbering_20_Symbols" style:num-suffix="." style:num-format="1">
        <style:list-level-properties text:space-before="1cm" text:min-label-width="0.45cm"/>
      </text:list-level-style-number>
      <text:list-level-style-number text:level="4" text:style-name="Numbering_20_Symbols" style:num-suffix="." style:num-format="1">
        <style:list-level-properties text:space-before="1.501cm" text:min-label-width="0.45cm"/>
      </text:list-level-style-number>
      <text:list-level-style-number text:level="5" text:style-name="Numbering_20_Symbols" style:num-suffix="." style:num-format="1">
        <style:list-level-properties text:space-before="2cm" text:min-label-width="0.45cm"/>
      </text:list-level-style-number>
      <text:list-level-style-number text:level="6" text:style-name="Numbering_20_Symbols" style:num-suffix="." style:num-format="1">
        <style:list-level-properties text:space-before="2.501cm" text:min-label-width="0.45cm"/>
      </text:list-level-style-number>
      <text:list-level-style-number text:level="7" text:style-name="Numbering_20_Symbols" style:num-suffix="." style:num-format="1">
        <style:list-level-properties text:space-before="3cm" text:min-label-width="0.45cm"/>
      </text:list-level-style-number>
      <text:list-level-style-number text:level="8" text:style-name="Numbering_20_Symbols" style:num-suffix="." style:num-format="1">
        <style:list-level-properties text:space-before="3.501cm" text:min-label-width="0.45cm"/>
      </text:list-level-style-number>
      <text:list-level-style-number text:level="9" text:style-name="Numbering_20_Symbols" style:num-suffix="." style:num-format="1">
        <style:list-level-properties text:space-before="4cm" text:min-label-width="0.45cm"/>
      </text:list-level-style-number>
      <text:list-level-style-number text:level="10" text:style-name="Numbering_20_Symbols" style:num-suffix="." style:num-format="1">
        <style:list-level-properties text:space-before="4.501cm" text:min-label-width="0.45cm"/>
      </text:list-level-style-number>
    </text:list-style>
    <text:list-style style:name="Square_20_bullet" style:display-name="Square bullet" text:consecutive-numbering="true">
      <text:list-level-style-bullet text:level="1" text:style-name="WW8Num9z0" style:num-suffix="." text:bullet-char="">
        <style:list-level-properties text:min-label-width="0.4cm"/>
        <style:text-properties style:font-name="Wingdings"/>
      </text:list-level-style-bullet>
      <text:list-level-style-bullet text:level="2" text:style-name="WW8Num9z1" style:num-suffix="." text:bullet-char="o">
        <style:list-level-properties text:space-before="1.108cm" text:min-label-width="0.4cm"/>
        <style:text-properties style:font-name="Courier New2"/>
      </text:list-level-style-bullet>
      <text:list-level-style-bullet text:level="3" text:style-name="WW8Num9z0" style:num-suffix="." text:bullet-char="">
        <style:list-level-properties text:space-before="2.378cm" text:min-label-width="0.4cm"/>
        <style:text-properties style:font-name="Wingdings"/>
      </text:list-level-style-bullet>
      <text:list-level-style-bullet text:level="4" text:style-name="WW8Num9z3" style:num-suffix="." text:bullet-char="">
        <style:list-level-properties text:space-before="3.648cm" text:min-label-width="0.4cm"/>
        <style:text-properties style:font-name="Symbol"/>
      </text:list-level-style-bullet>
      <text:list-level-style-bullet text:level="5" text:style-name="WW8Num9z1" style:num-suffix="." text:bullet-char="o">
        <style:list-level-properties text:space-before="4.918cm" text:min-label-width="0.4cm"/>
        <style:text-properties style:font-name="Courier New2"/>
      </text:list-level-style-bullet>
      <text:list-level-style-bullet text:level="6" text:style-name="WW8Num9z0" style:num-suffix="." text:bullet-char="">
        <style:list-level-properties text:space-before="6.188cm" text:min-label-width="0.4cm"/>
        <style:text-properties style:font-name="Wingdings"/>
      </text:list-level-style-bullet>
      <text:list-level-style-bullet text:level="7" text:style-name="WW8Num9z3" style:num-suffix="." text:bullet-char="">
        <style:list-level-properties text:space-before="7.458cm" text:min-label-width="0.4cm"/>
        <style:text-properties style:font-name="Symbol"/>
      </text:list-level-style-bullet>
      <text:list-level-style-bullet text:level="8" text:style-name="WW8Num9z1" style:num-suffix="." text:bullet-char="o">
        <style:list-level-properties text:space-before="8.728cm" text:min-label-width="0.4cm"/>
        <style:text-properties style:font-name="Courier New2"/>
      </text:list-level-style-bullet>
      <text:list-level-style-bullet text:level="9" text:style-name="WW8Num9z0" style:num-suffix="." text:bullet-char="">
        <style:list-level-properties text:space-before="9.998cm" text:min-label-width="0.4cm"/>
        <style:text-properties style:font-name="Wingdings"/>
      </text:list-level-style-bullet>
      <text:list-level-style-number text:level="10" style:num-suffix="." style:num-format="1">
        <style:list-level-properties text:space-before="4.502cm" text:min-label-width="0.4cm"/>
      </text:list-level-style-number>
    </text:list-style>
    <text:list-style style:name="Dash" text:consecutive-numbering="true">
      <text:list-level-style-bullet text:level="1" text:style-name="WW8Num16z0" style:num-suffix="." text:bullet-char="-">
        <style:list-level-properties text:min-label-width="0.4cm"/>
        <style:text-properties style:font-name="Courier New2"/>
      </text:list-level-style-bullet>
      <text:list-level-style-bullet text:level="2" text:style-name="WW8Num16z1" style:num-suffix="." text:bullet-char="o">
        <style:list-level-properties text:space-before="1.108cm" text:min-label-width="0.4cm"/>
        <style:text-properties style:font-name="Courier New2"/>
      </text:list-level-style-bullet>
      <text:list-level-style-bullet text:level="3" text:style-name="WW8Num16z2" style:num-suffix="." text:bullet-char="">
        <style:list-level-properties text:space-before="2.378cm" text:min-label-width="0.4cm"/>
        <style:text-properties style:font-name="Wingdings"/>
      </text:list-level-style-bullet>
      <text:list-level-style-bullet text:level="4" text:style-name="WW8Num16z3" style:num-suffix="." text:bullet-char="">
        <style:list-level-properties text:space-before="3.648cm" text:min-label-width="0.4cm"/>
        <style:text-properties style:font-name="Symbol"/>
      </text:list-level-style-bullet>
      <text:list-level-style-bullet text:level="5" text:style-name="WW8Num16z1" style:num-suffix="." text:bullet-char="o">
        <style:list-level-properties text:space-before="4.918cm" text:min-label-width="0.4cm"/>
        <style:text-properties style:font-name="Courier New2"/>
      </text:list-level-style-bullet>
      <text:list-level-style-bullet text:level="6" text:style-name="WW8Num16z2" style:num-suffix="." text:bullet-char="">
        <style:list-level-properties text:space-before="6.188cm" text:min-label-width="0.4cm"/>
        <style:text-properties style:font-name="Wingdings"/>
      </text:list-level-style-bullet>
      <text:list-level-style-bullet text:level="7" text:style-name="WW8Num16z3" style:num-suffix="." text:bullet-char="">
        <style:list-level-properties text:space-before="7.458cm" text:min-label-width="0.4cm"/>
        <style:text-properties style:font-name="Symbol"/>
      </text:list-level-style-bullet>
      <text:list-level-style-bullet text:level="8" text:style-name="WW8Num16z1" style:num-suffix="." text:bullet-char="o">
        <style:list-level-properties text:space-before="8.728cm" text:min-label-width="0.4cm"/>
        <style:text-properties style:font-name="Courier New2"/>
      </text:list-level-style-bullet>
      <text:list-level-style-bullet text:level="9" text:style-name="WW8Num16z2" style:num-suffix="." text:bullet-char="">
        <style:list-level-properties text:space-before="9.998cm" text:min-label-width="0.4cm"/>
        <style:text-properties style:font-name="Wingdings"/>
      </text:list-level-style-bullet>
      <text:list-level-style-number text:level="10" style:num-suffix="." style:num-format="1">
        <style:list-level-properties text:space-before="4.502cm" text:min-label-width="0.4cm"/>
      </text:list-level-style-number>
    </text:list-style>
    <text:list-style style:name="Z_20_Hollow_20_bullet" style:display-name="Z Hollow bullet" text:consecutive-numbering="true">
      <text:list-level-style-bullet text:level="1" text:style-name="WW8Num17z0" style:num-suffix="." text:bullet-char="o">
        <style:list-level-properties text:min-label-width="0.4cm"/>
        <style:text-properties style:font-name="Courier New2"/>
      </text:list-level-style-bullet>
      <text:list-level-style-bullet text:level="2" text:style-name="WW8Num17z0" style:num-suffix="." text:bullet-char="o">
        <style:list-level-properties text:space-before="1.108cm" text:min-label-width="0.4cm"/>
        <style:text-properties style:font-name="Courier New2"/>
      </text:list-level-style-bullet>
      <text:list-level-style-bullet text:level="3" text:style-name="WW8Num17z2" style:num-suffix="." text:bullet-char="">
        <style:list-level-properties text:space-before="2.378cm" text:min-label-width="0.4cm"/>
        <style:text-properties style:font-name="Wingdings"/>
      </text:list-level-style-bullet>
      <text:list-level-style-bullet text:level="4" text:style-name="WW8Num17z3" style:num-suffix="." text:bullet-char="">
        <style:list-level-properties text:space-before="3.648cm" text:min-label-width="0.4cm"/>
        <style:text-properties style:font-name="Symbol"/>
      </text:list-level-style-bullet>
      <text:list-level-style-bullet text:level="5" text:style-name="WW8Num17z0" style:num-suffix="." text:bullet-char="o">
        <style:list-level-properties text:space-before="4.918cm" text:min-label-width="0.4cm"/>
        <style:text-properties style:font-name="Courier New2"/>
      </text:list-level-style-bullet>
      <text:list-level-style-bullet text:level="6" text:style-name="WW8Num17z2" style:num-suffix="." text:bullet-char="">
        <style:list-level-properties text:space-before="6.188cm" text:min-label-width="0.4cm"/>
        <style:text-properties style:font-name="Wingdings"/>
      </text:list-level-style-bullet>
      <text:list-level-style-bullet text:level="7" text:style-name="WW8Num17z3" style:num-suffix="." text:bullet-char="">
        <style:list-level-properties text:space-before="7.458cm" text:min-label-width="0.4cm"/>
        <style:text-properties style:font-name="Symbol"/>
      </text:list-level-style-bullet>
      <text:list-level-style-bullet text:level="8" text:style-name="WW8Num17z0" style:num-suffix="." text:bullet-char="o">
        <style:list-level-properties text:space-before="8.728cm" text:min-label-width="0.4cm"/>
        <style:text-properties style:font-name="Courier New2"/>
      </text:list-level-style-bullet>
      <text:list-level-style-bullet text:level="9" text:style-name="WW8Num17z2" style:num-suffix="." text:bullet-char="">
        <style:list-level-properties text:space-before="9.998cm" text:min-label-width="0.4cm"/>
        <style:text-properties style:font-name="Wingdings"/>
      </text:list-level-style-bullet>
      <text:list-level-style-number text:level="10" style:num-suffix="." style:num-format="1">
        <style:list-level-properties text:space-before="4.502cm" text:min-label-width="0.4cm"/>
      </text:list-level-style-number>
    </text:list-style>
    <text:list-style style:name="Number" text:consecutive-numbering="true">
      <text:list-level-style-number text:level="1" style:num-suffix="." style:num-format="1">
        <style:list-level-properties text:min-label-width="0.635cm"/>
      </text:list-level-style-number>
      <text:list-level-style-bullet text:level="2" text:style-name="WW8Num19z1" style:num-suffix="." text:bullet-char="o">
        <style:list-level-properties text:space-before="0.801cm" text:min-label-width="0.4cm"/>
        <style:text-properties style:font-name="Courier New2"/>
      </text:list-level-style-bullet>
      <text:list-level-style-bullet text:level="3" text:style-name="WW8Num19z2" style:num-suffix="." text:bullet-char="">
        <style:list-level-properties text:space-before="2.378cm" text:min-label-width="0.635cm"/>
        <style:text-properties style:font-name="Wingdings"/>
      </text:list-level-style-bullet>
      <text:list-level-style-bullet text:level="4" text:style-name="WW8Num19z3" style:num-suffix="." text:bullet-char="">
        <style:list-level-properties text:space-before="3.648cm" text:min-label-width="0.635cm"/>
        <style:text-properties style:font-name="Symbol"/>
      </text:list-level-style-bullet>
      <text:list-level-style-bullet text:level="5" text:style-name="WW8Num19z1" style:num-suffix="." text:bullet-char="o">
        <style:list-level-properties text:space-before="4.918cm" text:min-label-width="0.635cm"/>
        <style:text-properties style:font-name="Courier New2"/>
      </text:list-level-style-bullet>
      <text:list-level-style-bullet text:level="6" text:style-name="WW8Num19z2" style:num-suffix="." text:bullet-char="">
        <style:list-level-properties text:space-before="6.188cm" text:min-label-width="0.635cm"/>
        <style:text-properties style:font-name="Wingdings"/>
      </text:list-level-style-bullet>
      <text:list-level-style-bullet text:level="7" text:style-name="WW8Num19z3" style:num-suffix="." text:bullet-char="">
        <style:list-level-properties text:space-before="7.458cm" text:min-label-width="0.635cm"/>
        <style:text-properties style:font-name="Symbol"/>
      </text:list-level-style-bullet>
      <text:list-level-style-bullet text:level="8" text:style-name="WW8Num19z1" style:num-suffix="." text:bullet-char="o">
        <style:list-level-properties text:space-before="8.728cm" text:min-label-width="0.635cm"/>
        <style:text-properties style:font-name="Courier New2"/>
      </text:list-level-style-bullet>
      <text:list-level-style-bullet text:level="9" text:style-name="WW8Num19z2" style:num-suffix="." text:bullet-char="">
        <style:list-level-properties text:space-before="9.99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Z_20_Standard_20_Bullet" style:display-name="Z Standard Bullet" text:consecutive-numbering="true">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1.905cm" text:min-label-width="0.4cm"/>
        <style:text-properties style:font-name="StarSymbol"/>
      </text:list-level-style-bullet>
      <text:list-level-style-bullet text:level="3" text:style-name="Bullet_20_Symbols" style:num-suffix="." text:bullet-char="•">
        <style:list-level-properties text:space-before="3.175cm" text:min-label-width="0.4cm"/>
        <style:text-properties style:font-name="StarSymbol"/>
      </text:list-level-style-bullet>
      <text:list-level-style-bullet text:level="4" text:style-name="Bullet_20_Symbols" style:num-suffix="." text:bullet-char="•">
        <style:list-level-properties text:space-before="4.445cm" text:min-label-width="0.4cm"/>
        <style:text-properties style:font-name="StarSymbol"/>
      </text:list-level-style-bullet>
      <text:list-level-style-bullet text:level="5" text:style-name="Bullet_20_Symbols" style:num-suffix="." text:bullet-char="•">
        <style:list-level-properties text:space-before="5.715cm" text:min-label-width="0.4cm"/>
        <style:text-properties style:font-name="StarSymbol"/>
      </text:list-level-style-bullet>
      <text:list-level-style-bullet text:level="6" text:style-name="Bullet_20_Symbols" style:num-suffix="." text:bullet-char="•">
        <style:list-level-properties text:space-before="6.985cm" text:min-label-width="0.4cm"/>
        <style:text-properties style:font-name="StarSymbol"/>
      </text:list-level-style-bullet>
      <text:list-level-style-bullet text:level="7" text:style-name="Bullet_20_Symbols" style:num-suffix="." text:bullet-char="•">
        <style:list-level-properties text:space-before="8.255cm" text:min-label-width="0.4cm"/>
        <style:text-properties style:font-name="StarSymbol"/>
      </text:list-level-style-bullet>
      <text:list-level-style-bullet text:level="8" text:style-name="Bullet_20_Symbols" style:num-suffix="." text:bullet-char="•">
        <style:list-level-properties text:space-before="9.525cm" text:min-label-width="0.4cm"/>
        <style:text-properties style:font-name="StarSymbol"/>
      </text:list-level-style-bullet>
      <text:list-level-style-bullet text:level="9" text:style-name="Bullet_20_Symbols" style:num-suffix="." text:bullet-char="•">
        <style:list-level-properties text:space-before="10.795cm" text:min-label-width="0.4cm"/>
        <style:text-properties style:font-name="StarSymbol"/>
      </text:list-level-style-bullet>
      <text:list-level-style-bullet text:level="10" text:style-name="Bullet_20_Symbols" style:num-suffix="." text:bullet-char="•">
        <style:list-level-properties text:space-before="4.502cm" text:min-label-width="0.4cm"/>
        <style:text-properties style:font-name="StarSymbol"/>
      </text:list-level-style-bullet>
    </text:list-style>
    <text:list-style style:name="RTF_5f_Num_20_2" style:display-name="RTF_Num 2">
      <text:list-level-style-bullet text:level="1" text:style-name="RTF_5f_Num_20_2_20_1"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771cm"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tandard_20_Bullet" style:display-name="Standard Bullet">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1.27cm" text:min-label-width="0.4cm"/>
        <style:text-properties style:font-name="StarSymbol"/>
      </text:list-level-style-bullet>
      <text:list-level-style-bullet text:level="3" text:style-name="Bullet_20_Symbols" style:num-suffix="." text:bullet-char="•">
        <style:list-level-properties text:space-before="1.905cm" text:min-label-width="0.4cm"/>
        <style:text-properties style:font-name="StarSymbol"/>
      </text:list-level-style-bullet>
      <text:list-level-style-bullet text:level="4" text:style-name="Bullet_20_Symbols" style:num-suffix="." text:bullet-char="•">
        <style:list-level-properties text:space-before="2.54cm" text:min-label-width="0.4cm"/>
        <style:text-properties style:font-name="StarSymbol"/>
      </text:list-level-style-bullet>
      <text:list-level-style-bullet text:level="5" text:style-name="Bullet_20_Symbols" style:num-suffix="." text:bullet-char="•">
        <style:list-level-properties text:space-before="3.175cm" text:min-label-width="0.4cm"/>
        <style:text-properties style:font-name="StarSymbol"/>
      </text:list-level-style-bullet>
      <text:list-level-style-bullet text:level="6" text:style-name="Bullet_20_Symbols" style:num-suffix="." text:bullet-char="•">
        <style:list-level-properties text:space-before="3.81cm" text:min-label-width="0.4cm"/>
        <style:text-properties style:font-name="StarSymbol"/>
      </text:list-level-style-bullet>
      <text:list-level-style-bullet text:level="7" text:style-name="Bullet_20_Symbols" style:num-suffix="." text:bullet-char="•">
        <style:list-level-properties text:space-before="4.445cm" text:min-label-width="0.4cm"/>
        <style:text-properties style:font-name="StarSymbol"/>
      </text:list-level-style-bullet>
      <text:list-level-style-bullet text:level="8" text:style-name="Bullet_20_Symbols" style:num-suffix="." text:bullet-char="•">
        <style:list-level-properties text:space-before="5.08cm" text:min-label-width="0.4cm"/>
        <style:text-properties style:font-name="StarSymbol"/>
      </text:list-level-style-bullet>
      <text:list-level-style-bullet text:level="9" text:style-name="Bullet_20_Symbols" style:num-suffix="." text:bullet-char="•">
        <style:list-level-properties text:space-before="5.715cm" text:min-label-width="0.4cm"/>
        <style:text-properties style:font-name="StarSymbol"/>
      </text:list-level-style-bullet>
      <text:list-level-style-bullet text:level="10" text:style-name="Bullet_20_Symbols" style:num-suffix="." text:bullet-char="•">
        <style:list-level-properties text:space-before="6.35cm" text:min-label-width="0.4cm"/>
        <style:text-properties style:font-name="StarSymbol"/>
      </text:list-level-style-bullet>
    </text:list-style>
    <text:list-style style:name="Hollow_20_Bullet" style:display-name="Hollow Bullet">
      <text:list-level-style-bullet text:level="1" text:style-name="Bullet_20_Symbols" style:num-suffix="." text:bullet-char="o">
        <style:list-level-properties text:min-label-width="0.4cm"/>
        <style:text-properties style:font-name="Courier New1"/>
      </text:list-level-style-bullet>
      <text:list-level-style-bullet text:level="2" text:style-name="Bullet_20_Symbols" style:num-suffix="." text:bullet-char="o">
        <style:list-level-properties text:space-before="1.27cm" text:min-label-width="0.635cm"/>
        <style:text-properties style:font-name="Courier New1"/>
      </text:list-level-style-bullet>
      <text:list-level-style-bullet text:level="3" text:style-name="Bullet_20_Symbols" style:num-suffix="." text:bullet-char="o">
        <style:list-level-properties text:space-before="1.905cm" text:min-label-width="0.635cm"/>
        <style:text-properties style:font-name="Courier New1"/>
      </text:list-level-style-bullet>
      <text:list-level-style-bullet text:level="4" text:style-name="Bullet_20_Symbols" style:num-suffix="." text:bullet-char="o">
        <style:list-level-properties text:space-before="2.54cm" text:min-label-width="0.635cm"/>
        <style:text-properties style:font-name="Courier New1"/>
      </text:list-level-style-bullet>
      <text:list-level-style-bullet text:level="5" text:style-name="Bullet_20_Symbols" style:num-suffix="." text:bullet-char="o">
        <style:list-level-properties text:space-before="3.175cm" text:min-label-width="0.635cm"/>
        <style:text-properties style:font-name="Courier New1"/>
      </text:list-level-style-bullet>
      <text:list-level-style-bullet text:level="6" text:style-name="Bullet_20_Symbols" style:num-suffix="." text:bullet-char="o">
        <style:list-level-properties text:space-before="3.81cm" text:min-label-width="0.635cm"/>
        <style:text-properties style:font-name="Courier New1"/>
      </text:list-level-style-bullet>
      <text:list-level-style-bullet text:level="7" text:style-name="Bullet_20_Symbols" style:num-suffix="." text:bullet-char="o">
        <style:list-level-properties text:space-before="4.445cm" text:min-label-width="0.635cm"/>
        <style:text-properties style:font-name="Courier New1"/>
      </text:list-level-style-bullet>
      <text:list-level-style-bullet text:level="8" text:style-name="Bullet_20_Symbols" style:num-suffix="." text:bullet-char="o">
        <style:list-level-properties text:space-before="5.08cm" text:min-label-width="0.635cm"/>
        <style:text-properties style:font-name="Courier New1"/>
      </text:list-level-style-bullet>
      <text:list-level-style-bullet text:level="9" text:style-name="Bullet_20_Symbols" style:num-suffix="." text:bullet-char="o">
        <style:list-level-properties text:space-before="5.715cm" text:min-label-width="0.635cm"/>
        <style:text-properties style:font-name="Courier New1"/>
      </text:list-level-style-bullet>
      <text:list-level-style-bullet text:level="10" text:style-name="Bullet_20_Symbols" style:num-suffix="." text:bullet-char="o">
        <style:list-level-properties text:space-before="6.35cm" text:min-label-width="0.635cm"/>
        <style:text-properties style:font-name="Courier New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001cm" style:type="center"/>
          <style:tab-stop style:position="19.002cm" style:type="right"/>
        </style:tab-stops>
      </style:paragraph-properties>
    </style:style>
    <style:style style:name="T1" style:family="text">
      <style:text-properties style:font-name="Arial" fo:font-size="8pt" style:font-size-asian="8pt"/>
    </style:style>
    <style:style style:name="T2" style:family="text" style:parent-style-name="Page_20_Number">
      <style:text-properties style:font-name="Arial" fo:font-size="9pt" style:font-size-asian="9pt" style:font-size-complex="9pt"/>
    </style:style>
    <style:page-layout style:name="pm1">
      <style:page-layout-properties fo:page-width="21.001cm" fo:page-height="29.7cm" style:num-format="1" style:print-orientation="portrait" fo:margin-top="1cm" fo:margin-bottom="1cm" fo:margin-left="1cm" fo:margin-right="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day/>
      <number:text>-</number:text>
      <number:month number:textual="true"/>
      <number:text>-</number:text>
      <number:year/>
    </number:date-style>
  </office:automatic-styles>
  <office:master-styles>
    <style:master-page style:name="Standard" style:page-layout-name="pm1">
      <style:footer>
        <text:p text:style-name="P1"><text:span text:style-name="T1"><text:file-name text:display="name-and-extension">Large Table Doc.odt</text:file-name></text:span><text:span text:style-name="T1">: </text:span><text:span text:style-name="T1"><text:modification-date style:data-style-name="N106">25-Jul-06</text:modification-date></text:span><text:span text:style-name="T1"><text:tab/><text:tab/></text:span><text:span text:style-name="T2"><text:page-number text:select-page="current">37</text:page-number></text:span><text:span text:style-name="T2"> of </text:span><text:span text:style-name="T2"><text:page-count style:num-format="1">37</text:page-count></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Project Management</dc:title>
    <meta:initial-creator>Pablo Stern</meta:initial-creator>
    <meta:creation-date>2005-07-12T14:25:00</meta:creation-date>
    <dc:creator>Pablo Stern</dc:creator>
    <dc:date>2006-07-25T21:02:07</dc:date>
    <meta:printed-by>Pablo Stern</meta:printed-by>
    <meta:print-date>2006-07-06T11:51:46</meta:print-date>
    <dc:language>en-GB</dc:language>
    <meta:editing-cycles>914</meta:editing-cycles>
    <meta:editing-duration>P11DT4H12M52S</meta:editing-duration>
    <meta:user-defined meta:name="Info 1"/>
    <meta:user-defined meta:name="Info 2"/>
    <meta:user-defined meta:name="Info 3"/>
    <meta:user-defined meta:name="Info 4"/>
    <meta:document-statistic meta:table-count="1" meta:image-count="0" meta:object-count="0" meta:page-count="37" meta:paragraph-count="2371" meta:word-count="27513" meta:character-count="162024"/>
  </office:meta>
</office:document-meta>
</file>