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4bd5e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4bd5e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15" dr3d:edge-rounding="1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svg:stroke-width="0.1cm" svg:stroke-color="#ff3366" draw:marker-start-width="0.35cm" draw:marker-end="Arrow" draw:marker-end-width="0.6cm" draw:fill="solid" draw:fill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3d:scene draw:style-name="gr1" svg:width="4.793cm" svg:height="9.579cm" svg:x="0.347cm" svg:y="0.428cm" dr3d:vrp="(0 0 16885.7142857143)" dr3d:vup="(0 1 0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"/>
        </dr3d:scene>
        <dr3d:scene draw:style-name="gr1" svg:width="4.793cm" svg:height="9.579cm" svg:x="6.847cm" svg:y="0.678cm" dr3d:vrp="(0 0 16885.7142857143)" dr3d:vup="(0 1 0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"/>
        </dr3d:scene>
        <dr3d:scene draw:style-name="gr3" svg:width="4.794cm" svg:height="10.491cm" svg:x="12.804cm" svg:y="0.221cm" dr3d:transform="matrix (1 0 0 0 0.785976302929942 0.618256622473696 0 -0.618256622473696 0.785976302929942 0cm 0.000111715052210882cm -0.000322714595646234cm)" dr3d:vrp="(0 0 16885.7142857143)" dr3d:vup="(0 1 0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0 -5000 2500 10000" svg:d="m0-5000h250 250 500 500 500 250 250v10000h-250-250-500-500-500-250-250"/>
        </dr3d:scene>
        <dr3d:scene draw:style-name="gr3" svg:width="5.792cm" svg:height="8.918cm" svg:x="13.849cm" svg:y="15.762cm" dr3d:transform="matrix (1 0 0 0 0.785976302929942 0.618256622473696 0 -0.618256622473696 0.785976302929942 0cm 0.000111715052210882cm -0.000322714595646234cm)" dr3d:vrp="(0 0 16885.7142857143)" dr3d:vup="(0 1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4" draw:layer="layout" svg:viewBox="0 -5000 2500 10000" svg:d="m0-5000h250 250 500 500 500 250 250v10000h-250-250-500-500-500-250-250"/>
        </dr3d:scene>
        <dr3d:scene draw:style-name="gr5" svg:width="11.913cm" svg:height="12.677cm" svg:x="0.597cm" svg:y="14.178cm" dr3d:vrp="(0 0 16885.7142857143)" dr3d:vup="(0 1 0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"/>
          <dr3d:rotate draw:style-name="gr4" draw:layer="layout" dr3d:transform="matrix (1.20842895889839 0 0 0 0.949541192359006 0.747018782871348 0 -0.746918359114769 0.949668858913722 6.90161524906887cm 0.21625016998452cm -9.44402851079353E-018cm)" svg:viewBox="0 -5000 2500 10000" svg:d="m0-5000h250 250 500 500 500 250 250v10000h-250-250-500-500-500-250-250"/>
        </dr3d:scene>
        <draw:ellipse draw:style-name="gr6" draw:text-style-name="P2" draw:layer="layout" svg:width="14.5cm" svg:height="2cm" svg:x="2.597cm" svg:y="11.428cm" draw:kind="arc" draw:start-angle="258.99" draw:end-angle="143.31">
          <text:p text:style-name="P1">I left every step of cyl. 2!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Testfile for issue 67847</dc:title>
    <dc:subject>Testfile</dc:subject>
    <meta:initial-creator>Rainer Bielefeld</meta:initial-creator>
    <meta:creation-date>2006-07-28T20:00:45</meta:creation-date>
    <dc:creator>Rainer Bielefeld</dc:creator>
    <dc:date>2006-07-28T20:12:12</dc:date>
    <dc:language>de-DE</dc:language>
    <meta:editing-cycles>2</meta:editing-cycles>
    <meta:editing-duration>PT11M27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