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9.99mm" style:type="right" style:leader-style="dotted" style:leader-text=".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Heading_20_1">
      <style:text-properties style:font-name="Arial" fo:font-size="10pt" style:font-size-asian="10pt" style:font-size-complex="10pt"/>
    </style:style>
    <style:style style:name="Sect1" style:family="section">
      <style:section-properties style:editable="false">
        <style:columns fo:column-count="0" fo:column-gap="0mm"/>
      </style:section-properties>
    </style:style>
    <text:list-style style:name="L1">
      <text:list-level-style-number text:level="1" style:num-format="A" text:start-value="6">
        <style:list-level-properties text:min-label-distance="3.81mm"/>
      </text:list-level-style-number>
      <text:list-level-style-number text:level="2" style:num-format="">
        <style:list-level-properties text:min-label-distance="3.81mm"/>
      </text:list-level-style-number>
      <text:list-level-style-number text:level="3" style:num-format="">
        <style:list-level-properties text:min-label-distance="3.81mm"/>
      </text:list-level-style-number>
      <text:list-level-style-number text:level="4" style:num-format="">
        <style:list-level-properties text:min-label-distance="3.81mm"/>
      </text:list-level-style-number>
      <text:list-level-style-number text:level="5" style:num-format="">
        <style:list-level-properties text:min-label-distance="3.81mm"/>
      </text:list-level-style-number>
      <text:list-level-style-number text:level="6" style:num-format="">
        <style:list-level-properties text:min-label-distance="3.81mm"/>
      </text:list-level-style-number>
      <text:list-level-style-number text:level="7" style:num-format="">
        <style:list-level-properties text:min-label-distance="3.81mm"/>
      </text:list-level-style-number>
      <text:list-level-style-number text:level="8" style:num-format="">
        <style:list-level-properties text:min-label-distance="3.81mm"/>
      </text:list-level-style-number>
      <text:list-level-style-number text:level="9" style:num-format="">
        <style:list-level-properties text:min-label-distance="3.81mm"/>
      </text:list-level-style-number>
      <text:list-level-style-number text:level="10" style:num-format="">
        <style:list-level-properties text:min-label-distance="3.81m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link-end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<text:a xlink:type="simple" xlink:href="#1.Heading|outline" text:style-name="Internet_20_link" text:visited-style-name="Internet_20_link">F</text:a>Heading<text:tab/>1</text:p>
          <text:p text:style-name="P1"><text:a xlink:type="simple" xlink:href="#2.Heading|outline" text:style-name="Internet_20_link" text:visited-style-name="Internet_20_link">G</text:a>Heading<text:tab/>1</text:p>
          <text:p text:style-name="P1"><text:a xlink:type="simple" xlink:href="#3.Heading|outline" text:style-name="Internet_20_link" text:visited-style-name="Internet_20_link">H</text:a>Heading<text:tab/>1</text:p>
          <text:p text:style-name="P1"><text:a xlink:type="simple" xlink:href="#4.Heading|outline" text:style-name="Internet_20_link" text:visited-style-name="Internet_20_link">I</text:a>Heading<text:tab/>1</text:p>
          <text:p text:style-name="P1"><text:a xlink:type="simple" xlink:href="#5.Heading|outline" text:style-name="Internet_20_link" text:visited-style-name="Internet_20_link">J</text:a>Heading<text:tab/>1</text:p>
          <text:p text:style-name="P1"><text:a xlink:type="simple" xlink:href="#6.Heading|outline" text:style-name="Internet_20_link" text:visited-style-name="Internet_20_link">K</text:a>Heading<text:tab/>1</text:p>
          <text:p text:style-name="P1"><text:a xlink:type="simple" xlink:href="#7.Heading|outline" text:style-name="Internet_20_link" text:visited-style-name="Internet_20_link">L</text:a>Heading<text:tab/>1</text:p>
          <text:p text:style-name="P1"><text:a xlink:type="simple" xlink:href="#8.Heading|outline" text:style-name="Internet_20_link" text:visited-style-name="Internet_20_link">M</text:a>Heading<text:tab/>1</text:p>
          <text:p text:style-name="P1"><text:a xlink:type="simple" xlink:href="#9.Heading|outline" text:style-name="Internet_20_link" text:visited-style-name="Internet_20_link">N</text:a>Heading<text:tab/>2</text:p>
        </text:index-body>
      </text:table-of-content>
      <text:p text:style-name="P2"/>
      <text:p text:style-name="P2"/>
      <text:h text:style-name="Heading_20_1" text:outline-level="1">Heading</text:h>
      <text:p text:style-name="P2">Some Text </text:p>
      <text:p text:style-name="P2"/>
      <text:p text:style-name="P2"/>
      <text:h text:style-name="P3" text:outline-level="1">Heading</text:h>
      <text:p text:style-name="P2">Some Text </text:p>
      <text:p text:style-name="P2"/>
      <text:p text:style-name="P2"/>
      <text:h text:style-name="P3" text:outline-level="1">Heading</text:h>
      <text:p text:style-name="P2">Some Text </text:p>
      <text:p text:style-name="P2"/>
      <text:p text:style-name="P2"/>
      <text:h text:style-name="P3" text:outline-level="1">Heading</text:h>
      <text:p text:style-name="P2">Some Text </text:p>
      <text:p text:style-name="P2"/>
      <text:p text:style-name="P2"/>
      <text:h text:style-name="P3" text:outline-level="1">Heading</text:h>
      <text:p text:style-name="P2">Some Text </text:p>
      <text:p text:style-name="P2"/>
      <text:p text:style-name="P2"/>
      <text:h text:style-name="P3" text:outline-level="1">Heading</text:h>
      <text:p text:style-name="P2">Some Text </text:p>
      <text:p text:style-name="P2"/>
      <text:p text:style-name="P2"/>
      <text:h text:style-name="P3" text:outline-level="1">Heading</text:h>
      <text:p text:style-name="P2">Some Text </text:p>
      <text:p text:style-name="P2"/>
      <text:p text:style-name="P2"/>
      <text:h text:style-name="P3" text:outline-level="1">Heading</text:h>
      <text:p text:style-name="P2">Some Text </text:p>
      <text:p text:style-name="P2"/>
      <text:p text:style-name="P2"/>
      <text:h text:style-name="P3" text:outline-level="1">Heading</text:h>
      <text:p text:style-name="P2">Some Text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9.99m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A" text:start-value="6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08-01T06:56:31</meta:creation-date>
    <dc:creator>Rainer Bielefeld</dc:creator>
    <dc:date>2006-08-01T07:01:06</dc:date>
    <dc:language>de-DE</dc:language>
    <meta:editing-cycles>2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46" meta:character-count="261"/>
  </office:meta>
</office:document-meta>
</file>