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table table:name="Sheet2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Currency</text:p>
          </table:table-cell>
          <table:table-cell office:value-type="string">
            <text:p>Decimals</text:p>
          </table:table-cell>
          <table:table-cell office:value-type="string">
            <text:p>Percent</text:p>
          </table:table-cell>
          <table:table-cell office:value-type="string">
            <text:p>Negative red</text:p>
          </table:table-cell>
          <table:table-cell>
            <draw:frame table:end-cell-address="Sheet2.L21" table:end-x="2.092cm" table:end-y="0.294cm" draw:z-index="1" svg:width="15.528cm" svg:height="9.219cm" svg:x="0.112cm" svg:y="0.106cm">
              <draw:object draw:notify-on-update-of-ranges="Sheet2.A1:Sheet2.E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D20</text:p>
          </table:table-cell>
          <table:table-cell office:value-type="float" office:value="1">
            <text:p>1</text:p>
          </table:table-cell>
          <table:table-cell table:style-name="ce1" table:formula="oooc:=TAN([.B2])" office:value-type="float" office:value="1.5574077246549">
            <text:p>1,55741</text:p>
          </table:table-cell>
          <table:table-cell table:formula="oooc:=SIN([.C2])" office:value-type="float" office:value="0.999910374005204">
            <text:p>1</text:p>
          </table:table-cell>
          <table:table-cell table:formula="oooc:=COS([.B2])" office:value-type="float" office:value="0.54030230586814">
            <text:p>0,54</text:p>
          </table:table-cell>
          <table:table-cell/>
        </table:table-row>
        <table:table-row table:style-name="ro1">
          <table:table-cell office:value-type="string">
            <text:p>D21</text:p>
          </table:table-cell>
          <table:table-cell office:value-type="float" office:value="1.1">
            <text:p>1,1</text:p>
          </table:table-cell>
          <table:table-cell table:style-name="ce1" table:formula="oooc:=TAN([.B3])" office:value-type="float" office:value="1.96475965724865">
            <text:p>1,96476</text:p>
          </table:table-cell>
          <table:table-cell table:formula="oooc:=SIN([.C3])" office:value-type="float" office:value="0.923394987257489">
            <text:p>0,92</text:p>
          </table:table-cell>
          <table:table-cell table:formula="oooc:=COS([.B3])" office:value-type="float" office:value="0.453596121425577">
            <text:p>0,45</text:p>
          </table:table-cell>
          <table:table-cell/>
        </table:table-row>
        <table:table-row table:style-name="ro1">
          <table:table-cell office:value-type="string">
            <text:p>D22</text:p>
          </table:table-cell>
          <table:table-cell office:value-type="float" office:value="1.2">
            <text:p>1,2</text:p>
          </table:table-cell>
          <table:table-cell table:style-name="ce1" table:formula="oooc:=TAN([.B4])" office:value-type="float" office:value="2.57215162212632">
            <text:p>2,57215</text:p>
          </table:table-cell>
          <table:table-cell table:formula="oooc:=SIN([.C4])" office:value-type="float" office:value="0.539161368299601">
            <text:p>0,54</text:p>
          </table:table-cell>
          <table:table-cell table:formula="oooc:=COS([.B4])" office:value-type="float" office:value="0.362357754476674">
            <text:p>0,36</text:p>
          </table:table-cell>
          <table:table-cell/>
        </table:table-row>
        <table:table-row table:style-name="ro1">
          <table:table-cell office:value-type="string">
            <text:p>D23</text:p>
          </table:table-cell>
          <table:table-cell office:value-type="float" office:value="1.3">
            <text:p>1,3</text:p>
          </table:table-cell>
          <table:table-cell table:style-name="ce1" table:formula="oooc:=TAN([.B5])" office:value-type="float" office:value="3.60210244796798">
            <text:p>3,60210</text:p>
          </table:table-cell>
          <table:table-cell table:formula="oooc:=SIN([.C5])" office:value-type="float" office:value="-0.444404851782627">
            <text:p>-0,44</text:p>
          </table:table-cell>
          <table:table-cell table:formula="oooc:=COS([.B5])" office:value-type="float" office:value="0.267498828624587">
            <text:p>0,27</text:p>
          </table:table-cell>
          <table:table-cell/>
        </table:table-row>
        <table:table-row table:style-name="ro1">
          <table:table-cell office:value-type="string">
            <text:p>D24</text:p>
          </table:table-cell>
          <table:table-cell office:value-type="float" office:value="1.4">
            <text:p>1,4</text:p>
          </table:table-cell>
          <table:table-cell table:style-name="ce1" table:formula="oooc:=TAN([.B6])" office:value-type="float" office:value="5.79788371548289">
            <text:p>5,79788</text:p>
          </table:table-cell>
          <table:table-cell table:formula="oooc:=SIN([.C6])" office:value-type="float" office:value="-0.466475148860972">
            <text:p>-0,47</text:p>
          </table:table-cell>
          <table:table-cell table:formula="oooc:=COS([.B6])" office:value-type="float" office:value="0.169967142900241">
            <text:p>0,17</text:p>
          </table:table-cell>
          <table:table-cell/>
        </table:table-row>
        <table:table-row table:style-name="ro1">
          <table:table-cell office:value-type="string">
            <text:p>D25</text:p>
          </table:table-cell>
          <table:table-cell office:value-type="float" office:value="1.5">
            <text:p>1,5</text:p>
          </table:table-cell>
          <table:table-cell table:style-name="ce1" table:formula="oooc:=TAN([.B7])" office:value-type="float" office:value="14.1014199471717">
            <text:p>14,10142</text:p>
          </table:table-cell>
          <table:table-cell table:formula="oooc:=SIN([.C7])" office:value-type="float" office:value="0.999361144244983">
            <text:p>1</text:p>
          </table:table-cell>
          <table:table-cell table:formula="oooc:=COS([.B7])" office:value-type="float" office:value="0.0707372016677029">
            <text:p>0,07</text:p>
          </table:table-cell>
          <table:table-cell/>
        </table:table-row>
        <table:table-row table:style-name="ro1">
          <table:table-cell office:value-type="string">
            <text:p>D26</text:p>
          </table:table-cell>
          <table:table-cell office:value-type="float" office:value="1.6">
            <text:p>1,6</text:p>
          </table:table-cell>
          <table:table-cell table:style-name="ce1" table:formula="oooc:=TAN([.B8])" office:value-type="float" office:value="-34.2325327355573">
            <text:p>-34,23253</text:p>
          </table:table-cell>
          <table:table-cell table:formula="oooc:=SIN([.C8])" office:value-type="float" office:value="-0.31929594888502">
            <text:p>-0,32</text:p>
          </table:table-cell>
          <table:table-cell table:formula="oooc:=COS([.B8])" office:value-type="float" office:value="-0.0291995223012888">
            <text:p>-0,03</text:p>
          </table:table-cell>
          <table:table-cell/>
        </table:table-row>
        <table:table-row table:style-name="ro1">
          <table:table-cell office:value-type="string">
            <text:p>D27</text:p>
          </table:table-cell>
          <table:table-cell office:value-type="float" office:value="1.7">
            <text:p>1,7</text:p>
          </table:table-cell>
          <table:table-cell table:style-name="ce1" table:formula="oooc:=TAN([.B9])" office:value-type="float" office:value="-7.69660213945915">
            <text:p>-7,69660</text:p>
          </table:table-cell>
          <table:table-cell table:formula="oooc:=SIN([.C9])" office:value-type="float" office:value="-0.987641387464919">
            <text:p>-0,99</text:p>
          </table:table-cell>
          <table:table-cell table:formula="oooc:=COS([.B9])" office:value-type="float" office:value="-0.128844494295525">
            <text:p>-0,13</text:p>
          </table:table-cell>
          <table:table-cell/>
        </table:table-row>
        <table:table-row table:style-name="ro1">
          <table:table-cell office:value-type="string">
            <text:p>D28</text:p>
          </table:table-cell>
          <table:table-cell office:value-type="float" office:value="2.3">
            <text:p>2,3</text:p>
          </table:table-cell>
          <table:table-cell table:style-name="ce1" table:formula="oooc:=TAN([.B10])" office:value-type="float" office:value="-1.11921364173413">
            <text:p>-1,11921</text:p>
          </table:table-cell>
          <table:table-cell table:formula="oooc:=SIN([.C10])" office:value-type="float" office:value="-0.899757561426155">
            <text:p>-0,9</text:p>
          </table:table-cell>
          <table:table-cell table:formula="oooc:=COS([.B10])" office:value-type="float" office:value="-0.666276021279824">
            <text:p>-0,67</text:p>
          </table:table-cell>
          <table:table-cell/>
        </table:table-row>
        <table:table-row table:style-name="ro1">
          <table:table-cell office:value-type="string">
            <text:p>D29</text:p>
          </table:table-cell>
          <table:table-cell office:value-type="float" office:value="1.9">
            <text:p>1,9</text:p>
          </table:table-cell>
          <table:table-cell table:style-name="ce1" table:formula="oooc:=TAN([.B11])" office:value-type="float" office:value="-2.92709751467777">
            <text:p>-2,92710</text:p>
          </table:table-cell>
          <table:table-cell table:formula="oooc:=SIN([.C11])" office:value-type="float" office:value="-0.212854163766926">
            <text:p>-0,21</text:p>
          </table:table-cell>
          <table:table-cell table:formula="oooc:=COS([.B11])" office:value-type="float" office:value="-0.323289566863503">
            <text:p>-0,32</text:p>
          </table:table-cell>
          <table:table-cell/>
        </table:table-row>
        <table:table-row table:style-name="ro1">
          <table:table-cell office:value-type="string">
            <text:p>D30</text:p>
          </table:table-cell>
          <table:table-cell office:value-type="float" office:value="2">
            <text:p>2</text:p>
          </table:table-cell>
          <table:table-cell table:style-name="ce1" table:formula="oooc:=TAN([.B12])" office:value-type="float" office:value="-2.18503986326152">
            <text:p>-2,18504</text:p>
          </table:table-cell>
          <table:table-cell table:formula="oooc:=SIN([.C12])" office:value-type="float" office:value="-0.817209661247564">
            <text:p>-0,82</text:p>
          </table:table-cell>
          <table:table-cell table:formula="oooc:=COS([.B12])" office:value-type="float" office:value="-0.416146836547142">
            <text:p>-0,42</text:p>
          </table:table-cell>
          <table:table-cell/>
        </table:table-row>
        <table:table-row table:style-name="ro1">
          <table:table-cell office:value-type="string">
            <text:p>D31</text:p>
          </table:table-cell>
          <table:table-cell office:value-type="float" office:value="2.1">
            <text:p>2,1</text:p>
          </table:table-cell>
          <table:table-cell table:style-name="ce1" table:formula="oooc:=TAN([.B13])" office:value-type="float" office:value="-1.70984654290451">
            <text:p>-1,70985</text:p>
          </table:table-cell>
          <table:table-cell table:formula="oooc:=SIN([.C13])" office:value-type="float" office:value="-0.990348085363352">
            <text:p>-0,99</text:p>
          </table:table-cell>
          <table:table-cell table:formula="oooc:=COS([.B13])" office:value-type="float" office:value="-0.504846104599858">
            <text:p>-0,5</text:p>
          </table:table-cell>
          <table:table-cell/>
        </table:table-row>
        <table:table-row table:style-name="ro1">
          <table:table-cell office:value-type="string">
            <text:p>D32</text:p>
          </table:table-cell>
          <table:table-cell office:value-type="float" office:value="2.2">
            <text:p>2,2</text:p>
          </table:table-cell>
          <table:table-cell table:style-name="ce1" table:formula="oooc:=TAN([.B14])" office:value-type="float" office:value="-1.37382305676879">
            <text:p>-1,37382</text:p>
          </table:table-cell>
          <table:table-cell table:formula="oooc:=SIN([.C14])" office:value-type="float" office:value="-0.980663406103771">
            <text:p>-0,98</text:p>
          </table:table-cell>
          <table:table-cell table:formula="oooc:=COS([.B14])" office:value-type="float" office:value="-0.588501117255346">
            <text:p>-0,59</text:p>
          </table:table-cell>
          <table:table-cell/>
        </table:table-row>
        <table:table-row table:style-name="ro1">
          <table:table-cell office:value-type="string">
            <text:p>D33</text:p>
          </table:table-cell>
          <table:table-cell office:value-type="float" office:value="2.3">
            <text:p>2,3</text:p>
          </table:table-cell>
          <table:table-cell table:style-name="ce1" table:formula="oooc:=TAN([.B15])" office:value-type="float" office:value="-1.11921364173413">
            <text:p>-1,11921</text:p>
          </table:table-cell>
          <table:table-cell table:formula="oooc:=SIN([.C15])" office:value-type="float" office:value="-0.899757561426155">
            <text:p>-0,9</text:p>
          </table:table-cell>
          <table:table-cell table:formula="oooc:=COS([.B15])" office:value-type="float" office:value="-0.666276021279824">
            <text:p>-0,67</text:p>
          </table:table-cell>
          <table:table-cell/>
        </table:table-row>
        <table:table-row table:style-name="ro1">
          <table:table-cell office:value-type="string">
            <text:p>D34</text:p>
          </table:table-cell>
          <table:table-cell office:value-type="float" office:value="2.4">
            <text:p>2,4</text:p>
          </table:table-cell>
          <table:table-cell table:style-name="ce1" table:formula="oooc:=TAN([.B16])" office:value-type="float" office:value="-0.916014289673411">
            <text:p>-0,91601</text:p>
          </table:table-cell>
          <table:table-cell table:formula="oooc:=SIN([.C16])" office:value-type="float" office:value="-0.79318068336477">
            <text:p>-0,79</text:p>
          </table:table-cell>
          <table:table-cell table:formula="oooc:=COS([.B16])" office:value-type="float" office:value="-0.737393715541245">
            <text:p>-0,74</text:p>
          </table:table-cell>
          <table:table-cell/>
        </table:table-row>
        <table:table-row table:style-name="ro1">
          <table:table-cell office:value-type="string">
            <text:p>D35</text:p>
          </table:table-cell>
          <table:table-cell office:value-type="float" office:value="2.5">
            <text:p>2,5</text:p>
          </table:table-cell>
          <table:table-cell table:style-name="ce1" table:formula="oooc:=TAN([.B17])" office:value-type="float" office:value="-0.74702229723866">
            <text:p>-0,74702</text:p>
          </table:table-cell>
          <table:table-cell table:formula="oooc:=SIN([.C17])" office:value-type="float" office:value="-0.679456989332129">
            <text:p>-0,68</text:p>
          </table:table-cell>
          <table:table-cell table:formula="oooc:=COS([.B17])" office:value-type="float" office:value="-0.801143615546934">
            <text:p>-0,8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Sheet2.L45" table:end-x="2.008cm" table:end-y="0.108cm" draw:z-index="2" svg:width="15.332cm" svg:height="10.335cm" svg:x="0.224cm" svg:y="0.159cm">
              <draw:object draw:notify-on-update-of-ranges="Sheet2.A1:Sheet2.E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1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Sheet2.Q164" table:end-x="0.197cm" table:end-y="0.107cm" draw:z-index="0" svg:width="24.533cm" svg:height="17.826cm" svg:x="0.503cm" svg:y="0.346cm">
              <draw:object draw:notify-on-update-of-ranges="Sheet2.A1:Sheet2.E1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number number:decimal-places="4" number:min-integer-digits="1"/>
    </number:number-style>
    <number:number-style style:name="N113">
      <style:text-properties fo:color="#ff0000"/>
      <number:text>-</number:text>
      <number:number number:decimal-places="4" number:min-integer-digits="1"/>
      <style:map style:condition="value()&gt;=0" style:apply-style-name="N11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1">01.08.2006</text:date>, <text:time>13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72$Build-9037$CWS-chart2mst3
  </meta:generator>
    <meta:creation-date>2006-07-20T14:59:34</meta:creation-date>
    <dc:date>2006-08-01T13:49:11</dc:date>
    <dc:language>en-US</dc:language>
    <meta:editing-cycles>4</meta:editing-cycles>
    <meta:editing-duration>PT3H46M15S</meta:editing-duration>
    <meta:user-defined meta:name="Info 1"/>
    <meta:user-defined meta:name="Info 2"/>
    <meta:user-defined meta:name="Info 3"/>
    <meta:user-defined meta:name="Info 4"/>
    <meta:document-statistic meta:table-count="1" meta:cell-count="8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</style:style>
    <style:style style:name="ch3" style:family="chart">
      <style:chart-properties chart:three-dimensional="true" chart:symbol-width="0.318cm" chart:symbol-height="0.318cm" chart:vertical="true"/>
    </style:style>
    <style:style style:name="ch4" style:family="chart">
      <style:chart-properties chart:display-label="true" chart:logarithmic="false"/>
    </style:style>
    <style:style style:name="ch5" style:family="chart">
      <style:chart-properties chart:display-label="true" chart:logarithmic="false"/>
    </style:style>
    <style:style style:name="ch6" style:family="chart">
      <style:graphic-properties svg:stroke-color="#b3b3b3"/>
    </style:style>
    <style:style style:name="ch7" style:family="chart">
      <style:chart-properties chart:solid-type="cuboid" chart:symbol-width="0.318cm" chart:symbol-height="0.318cm"/>
      <style:graphic-properties draw:stroke="none" draw:fill-color="#9999ff"/>
    </style:style>
    <style:style style:name="ch8" style:family="chart">
      <style:chart-properties chart:solid-type="cuboid" chart:symbol-width="0.318cm" chart:symbol-height="0.318cm"/>
      <style:graphic-properties draw:stroke="none" draw:fill-color="#993366"/>
    </style:style>
    <style:style style:name="ch9" style:family="chart">
      <style:chart-properties chart:solid-type="cuboid" chart:symbol-width="0.318cm" chart:symbol-height="0.318cm"/>
      <style:graphic-properties draw:stroke="none" draw:fill-color="#ffffcc"/>
    </style:style>
    <style:style style:name="ch10" style:family="chart">
      <style:chart-properties chart:solid-type="cuboid" chart:symbol-width="0.318cm" chart:symbol-height="0.318cm"/>
      <style:graphic-properties draw:stroke="none" draw:fill-color="#ccffff"/>
    </style:style>
  </office:automatic-styles>
  <office:body>
    <office:chart>
      <chart:chart svg:width="15.529cm" svg:height="9.22cm" chart:class="chart:bar" chart:style-name="ch1">
        <chart:legend chart:legend-position="end" svg:x="12.245cm" svg:y="3.489cm" chart:style-name="ch2"/>
        <chart:plot-area chart:style-name="ch3" table:cell-range-address="Sheet2.A1:Sheet2.E5" chart:data-source-has-labels="both" chart:table-number-list="0" svg:x="0.31cm" svg:y="0.184cm" svg:width="11.626cm" svg:height="8.69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2408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>
            <chart:categories table:cell-range-address="Sheet2.A2:Sheet2.A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2.B2:Sheet2.B5" chart:label-cell-range-address="Sheet2.B1:Sheet2.B1" chart:class="chart:bar">
            <chart:data-point chart:repeated="4"/>
          </chart:series>
          <chart:series chart:style-name="ch8" chart:values-cell-range-address="Sheet2.C2:Sheet2.C5" chart:label-cell-range-address="Sheet2.C1:Sheet2.C1" chart:class="chart:bar">
            <chart:data-point chart:repeated="4"/>
          </chart:series>
          <chart:series chart:style-name="ch9" chart:values-cell-range-address="Sheet2.D2:Sheet2.D5" chart:label-cell-range-address="Sheet2.D1:Sheet2.D1" chart:class="chart:bar">
            <chart:data-point chart:repeated="4"/>
          </chart:series>
          <chart:series chart:style-name="ch10" chart:values-cell-range-address="Sheet2.E2:Sheet2.E5" chart:label-cell-range-address="Sheet2.E1:Sheet2.E1" chart:class="chart:bar">
            <chart:data-point chart:repeated="4"/>
          </chart:series>
          <chart:wall chart:style-name="ch2"/>
          <chart:floor chart:style-name="ch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rency</text:p>
              </table:table-cell>
              <table:table-cell office:value-type="string">
                <text:p>Decimals</text:p>
              </table:table-cell>
              <table:table-cell office:value-type="string">
                <text:p>Percent</text:p>
              </table:table-cell>
              <table:table-cell office:value-type="string">
                <text:p>Negative red</text:p>
              </table:table-cell>
            </table:table-row>
          </table:table-header-rows>
          <table:table-rows>
            <table:table-row>
              <table:table-cell office:value-type="string">
                <text:p>D20</text:p>
              </table:table-cell>
              <table:table-cell office:value-type="float" office:value="1">
                <text:p>1</text:p>
              </table:table-cell>
              <table:table-cell office:value-type="float" office:value="1.5574077246549">
                <text:p>1.5574077246549</text:p>
              </table:table-cell>
              <table:table-cell office:value-type="float" office:value="0.999910374005204">
                <text:p>0.999910374005204</text:p>
              </table:table-cell>
              <table:table-cell office:value-type="float" office:value="0.54030230586814">
                <text:p>0.54030230586814</text:p>
              </table:table-cell>
            </table:table-row>
            <table:table-row>
              <table:table-cell office:value-type="string">
                <text:p>D21</text:p>
              </table:table-cell>
              <table:table-cell office:value-type="float" office:value="1.1">
                <text:p>1.1</text:p>
              </table:table-cell>
              <table:table-cell office:value-type="float" office:value="1.96475965724865">
                <text:p>1.96475965724865</text:p>
              </table:table-cell>
              <table:table-cell office:value-type="float" office:value="0.923394987257489">
                <text:p>0.923394987257489</text:p>
              </table:table-cell>
              <table:table-cell office:value-type="float" office:value="0.453596121425577">
                <text:p>0.453596121425577</text:p>
              </table:table-cell>
            </table:table-row>
            <table:table-row>
              <table:table-cell office:value-type="string">
                <text:p>D22</text:p>
              </table:table-cell>
              <table:table-cell office:value-type="float" office:value="1.2">
                <text:p>1.2</text:p>
              </table:table-cell>
              <table:table-cell office:value-type="float" office:value="2.57215162212632">
                <text:p>2.57215162212632</text:p>
              </table:table-cell>
              <table:table-cell office:value-type="float" office:value="0.539161368299601">
                <text:p>0.539161368299601</text:p>
              </table:table-cell>
              <table:table-cell office:value-type="float" office:value="0.362357754476674">
                <text:p>0.362357754476674</text:p>
              </table:table-cell>
            </table:table-row>
            <table:table-row>
              <table:table-cell office:value-type="string">
                <text:p>D23</text:p>
              </table:table-cell>
              <table:table-cell office:value-type="float" office:value="1.3">
                <text:p>1.3</text:p>
              </table:table-cell>
              <table:table-cell office:value-type="float" office:value="3.60210244796798">
                <text:p>3.60210244796798</text:p>
              </table:table-cell>
              <table:table-cell office:value-type="float" office:value="-0.444404851782627">
                <text:p>-0.444404851782627</text:p>
              </table:table-cell>
              <table:table-cell office:value-type="float" office:value="0.267498828624587">
                <text:p>0.26749882862458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</style:style>
    <style:style style:name="ch3" style:family="chart">
      <style:chart-properties chart:symbol-width="0.318cm" chart:symbol-height="0.318cm" chart:spline-order="3"/>
    </style:style>
    <style:style style:name="ch4" style:family="chart">
      <style:chart-properties chart:display-label="true" chart:logarithmic="false"/>
    </style:style>
    <style:style style:name="ch5" style:family="chart">
      <style:graphic-properties svg:stroke-color="#b3b3b3"/>
    </style:style>
    <style:style style:name="ch6" style:family="chart">
      <style:chart-properties chart:symbol-width="0.318cm" chart:symbol-height="0.318cm"/>
      <style:graphic-properties draw:stroke="solid" svg:stroke-color="#9999ff" draw:fill-color="#9999ff"/>
    </style:style>
    <style:style style:name="ch7" style:family="chart">
      <style:chart-properties chart:symbol-width="0.318cm" chart:symbol-height="0.318cm"/>
      <style:graphic-properties draw:stroke="solid" svg:stroke-color="#993366" draw:fill-color="#993366"/>
    </style:style>
    <style:style style:name="ch8" style:family="chart">
      <style:chart-properties chart:symbol-width="0.318cm" chart:symbol-height="0.318cm"/>
      <style:graphic-properties draw:stroke="solid" svg:stroke-color="#ffffcc" draw:fill-color="#ffffcc"/>
    </style:style>
  </office:automatic-styles>
  <office:body>
    <office:chart>
      <chart:chart svg:width="24.534cm" svg:height="17.827cm" chart:class="chart:scatter" chart:style-name="ch1">
        <chart:legend chart:legend-position="end" svg:x="18.342cm" svg:y="7.186cm" chart:style-name="ch2"/>
        <chart:plot-area chart:style-name="ch3" table:cell-range-address="Sheet2.A2:Sheet2.E17 Sheet2.C1:Sheet2.E17 Sheet2.A1:Sheet2.A1" chart:data-source-has-labels="both" chart:table-number-list="0 0" svg:x="-0.122cm" svg:y="0.356cm" svg:width="17.975cm" svg:height="16.759cm">
          <chart:axis chart:dimension="x" chart:name="primary-x" chart:style-name="ch4">
            <chart:categories table:cell-range-address="Sheet2.A2:Sheet2.A1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2.C2:Sheet2.C17" chart:label-cell-range-address="Sheet2.C1:Sheet2.C1" chart:class="chart:scatter">
            <chart:domain table:cell-range-address="Sheet2.B2:Sheet2.B17"/>
            <chart:data-point chart:repeated="16"/>
          </chart:series>
          <chart:series chart:style-name="ch7" chart:values-cell-range-address="Sheet2.D2:Sheet2.D17" chart:label-cell-range-address="Sheet2.D1:Sheet2.D1" chart:class="chart:scatter">
            <chart:data-point chart:repeated="16"/>
          </chart:series>
          <chart:series chart:style-name="ch8" chart:values-cell-range-address="Sheet2.E2:Sheet2.E17" chart:label-cell-range-address="Sheet2.E1:Sheet2.E1" chart:class="chart:scatter">
            <chart:data-point chart:repeated="16"/>
          </chart:series>
          <chart:wall chart:style-name="ch2"/>
          <chart:floor chart:style-name="ch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ecimals</text:p>
              </table:table-cell>
              <table:table-cell office:value-type="string">
                <text:p>Percent</text:p>
              </table:table-cell>
              <table:table-cell office:value-type="string">
                <text:p>Negative red</text:p>
              </table:table-cell>
            </table:table-row>
          </table:table-header-rows>
          <table:table-rows>
            <table:table-row>
              <table:table-cell office:value-type="string">
                <text:p>D20</text:p>
              </table:table-cell>
              <table:table-cell office:value-type="float" office:value="1">
                <text:p>1</text:p>
              </table:table-cell>
              <table:table-cell office:value-type="float" office:value="1.5574077246549">
                <text:p>1.5574077246549</text:p>
              </table:table-cell>
              <table:table-cell office:value-type="float" office:value="0.999910374005204">
                <text:p>0.999910374005204</text:p>
              </table:table-cell>
              <table:table-cell office:value-type="float" office:value="0.54030230586814">
                <text:p>0.54030230586814</text:p>
              </table:table-cell>
            </table:table-row>
            <table:table-row>
              <table:table-cell office:value-type="string">
                <text:p>D21</text:p>
              </table:table-cell>
              <table:table-cell office:value-type="float" office:value="1.1">
                <text:p>1.1</text:p>
              </table:table-cell>
              <table:table-cell office:value-type="float" office:value="1.96475965724865">
                <text:p>1.96475965724865</text:p>
              </table:table-cell>
              <table:table-cell office:value-type="float" office:value="0.923394987257489">
                <text:p>0.923394987257489</text:p>
              </table:table-cell>
              <table:table-cell office:value-type="float" office:value="0.453596121425577">
                <text:p>0.453596121425577</text:p>
              </table:table-cell>
            </table:table-row>
            <table:table-row>
              <table:table-cell office:value-type="string">
                <text:p>D22</text:p>
              </table:table-cell>
              <table:table-cell office:value-type="float" office:value="1.2">
                <text:p>1.2</text:p>
              </table:table-cell>
              <table:table-cell office:value-type="float" office:value="2.57215162212632">
                <text:p>2.57215162212632</text:p>
              </table:table-cell>
              <table:table-cell office:value-type="float" office:value="0.539161368299601">
                <text:p>0.539161368299601</text:p>
              </table:table-cell>
              <table:table-cell office:value-type="float" office:value="0.362357754476674">
                <text:p>0.362357754476674</text:p>
              </table:table-cell>
            </table:table-row>
            <table:table-row>
              <table:table-cell office:value-type="string">
                <text:p>D23</text:p>
              </table:table-cell>
              <table:table-cell office:value-type="float" office:value="1.3">
                <text:p>1.3</text:p>
              </table:table-cell>
              <table:table-cell office:value-type="float" office:value="3.60210244796798">
                <text:p>3.60210244796798</text:p>
              </table:table-cell>
              <table:table-cell office:value-type="float" office:value="-0.444404851782627">
                <text:p>-0.444404851782627</text:p>
              </table:table-cell>
              <table:table-cell office:value-type="float" office:value="0.267498828624587">
                <text:p>0.267498828624587</text:p>
              </table:table-cell>
            </table:table-row>
            <table:table-row>
              <table:table-cell office:value-type="string">
                <text:p>D24</text:p>
              </table:table-cell>
              <table:table-cell office:value-type="float" office:value="1.4">
                <text:p>1.4</text:p>
              </table:table-cell>
              <table:table-cell office:value-type="float" office:value="5.79788371548289">
                <text:p>5.79788371548289</text:p>
              </table:table-cell>
              <table:table-cell office:value-type="float" office:value="-0.466475148860972">
                <text:p>-0.466475148860972</text:p>
              </table:table-cell>
              <table:table-cell office:value-type="float" office:value="0.169967142900241">
                <text:p>0.169967142900241</text:p>
              </table:table-cell>
            </table:table-row>
            <table:table-row>
              <table:table-cell office:value-type="string">
                <text:p>D25</text:p>
              </table:table-cell>
              <table:table-cell office:value-type="float" office:value="1.5">
                <text:p>1.5</text:p>
              </table:table-cell>
              <table:table-cell office:value-type="float" office:value="14.1014199471717">
                <text:p>14.1014199471717</text:p>
              </table:table-cell>
              <table:table-cell office:value-type="float" office:value="0.999361144244983">
                <text:p>0.999361144244983</text:p>
              </table:table-cell>
              <table:table-cell office:value-type="float" office:value="0.0707372016677029">
                <text:p>0.0707372016677029</text:p>
              </table:table-cell>
            </table:table-row>
            <table:table-row>
              <table:table-cell office:value-type="string">
                <text:p>D26</text:p>
              </table:table-cell>
              <table:table-cell office:value-type="float" office:value="1.6">
                <text:p>1.6</text:p>
              </table:table-cell>
              <table:table-cell office:value-type="float" office:value="-34.2325327355573">
                <text:p>-34.2325327355573</text:p>
              </table:table-cell>
              <table:table-cell office:value-type="float" office:value="-0.31929594888502">
                <text:p>-0.31929594888502</text:p>
              </table:table-cell>
              <table:table-cell office:value-type="float" office:value="-0.0291995223012888">
                <text:p>-0.0291995223012888</text:p>
              </table:table-cell>
            </table:table-row>
            <table:table-row>
              <table:table-cell office:value-type="string">
                <text:p>D27</text:p>
              </table:table-cell>
              <table:table-cell office:value-type="float" office:value="1.7">
                <text:p>1.7</text:p>
              </table:table-cell>
              <table:table-cell office:value-type="float" office:value="-7.69660213945915">
                <text:p>-7.69660213945915</text:p>
              </table:table-cell>
              <table:table-cell office:value-type="float" office:value="-0.987641387464919">
                <text:p>-0.987641387464919</text:p>
              </table:table-cell>
              <table:table-cell office:value-type="float" office:value="-0.128844494295525">
                <text:p>-0.128844494295525</text:p>
              </table:table-cell>
            </table:table-row>
            <table:table-row>
              <table:table-cell office:value-type="string">
                <text:p>D28</text:p>
              </table:table-cell>
              <table:table-cell office:value-type="float" office:value="2.3">
                <text:p>2.3</text:p>
              </table:table-cell>
              <table:table-cell office:value-type="float" office:value="-1.11921364173413">
                <text:p>-1.11921364173413</text:p>
              </table:table-cell>
              <table:table-cell office:value-type="float" office:value="-0.899757561426155">
                <text:p>-0.899757561426155</text:p>
              </table:table-cell>
              <table:table-cell office:value-type="float" office:value="-0.666276021279824">
                <text:p>-0.666276021279824</text:p>
              </table:table-cell>
            </table:table-row>
            <table:table-row>
              <table:table-cell office:value-type="string">
                <text:p>D29</text:p>
              </table:table-cell>
              <table:table-cell office:value-type="float" office:value="1.9">
                <text:p>1.9</text:p>
              </table:table-cell>
              <table:table-cell office:value-type="float" office:value="-2.92709751467777">
                <text:p>-2.92709751467777</text:p>
              </table:table-cell>
              <table:table-cell office:value-type="float" office:value="-0.212854163766926">
                <text:p>-0.212854163766926</text:p>
              </table:table-cell>
              <table:table-cell office:value-type="float" office:value="-0.323289566863503">
                <text:p>-0.323289566863503</text:p>
              </table:table-cell>
            </table:table-row>
            <table:table-row>
              <table:table-cell office:value-type="string">
                <text:p>D30</text:p>
              </table:table-cell>
              <table:table-cell office:value-type="float" office:value="2">
                <text:p>2</text:p>
              </table:table-cell>
              <table:table-cell office:value-type="float" office:value="-2.18503986326152">
                <text:p>-2.18503986326152</text:p>
              </table:table-cell>
              <table:table-cell office:value-type="float" office:value="-0.817209661247564">
                <text:p>-0.817209661247564</text:p>
              </table:table-cell>
              <table:table-cell office:value-type="float" office:value="-0.416146836547142">
                <text:p>-0.416146836547142</text:p>
              </table:table-cell>
            </table:table-row>
            <table:table-row>
              <table:table-cell office:value-type="string">
                <text:p>D31</text:p>
              </table:table-cell>
              <table:table-cell office:value-type="float" office:value="2.1">
                <text:p>2.1</text:p>
              </table:table-cell>
              <table:table-cell office:value-type="float" office:value="-1.70984654290451">
                <text:p>-1.70984654290451</text:p>
              </table:table-cell>
              <table:table-cell office:value-type="float" office:value="-0.990348085363352">
                <text:p>-0.990348085363352</text:p>
              </table:table-cell>
              <table:table-cell office:value-type="float" office:value="-0.504846104599858">
                <text:p>-0.504846104599858</text:p>
              </table:table-cell>
            </table:table-row>
            <table:table-row>
              <table:table-cell office:value-type="string">
                <text:p>D32</text:p>
              </table:table-cell>
              <table:table-cell office:value-type="float" office:value="2.2">
                <text:p>2.2</text:p>
              </table:table-cell>
              <table:table-cell office:value-type="float" office:value="-1.37382305676879">
                <text:p>-1.37382305676879</text:p>
              </table:table-cell>
              <table:table-cell office:value-type="float" office:value="-0.980663406103771">
                <text:p>-0.980663406103771</text:p>
              </table:table-cell>
              <table:table-cell office:value-type="float" office:value="-0.588501117255346">
                <text:p>-0.588501117255346</text:p>
              </table:table-cell>
            </table:table-row>
            <table:table-row>
              <table:table-cell office:value-type="string">
                <text:p>D33</text:p>
              </table:table-cell>
              <table:table-cell office:value-type="float" office:value="2.3">
                <text:p>2.3</text:p>
              </table:table-cell>
              <table:table-cell office:value-type="float" office:value="-1.11921364173413">
                <text:p>-1.11921364173413</text:p>
              </table:table-cell>
              <table:table-cell office:value-type="float" office:value="-0.899757561426155">
                <text:p>-0.899757561426155</text:p>
              </table:table-cell>
              <table:table-cell office:value-type="float" office:value="-0.666276021279824">
                <text:p>-0.666276021279824</text:p>
              </table:table-cell>
            </table:table-row>
            <table:table-row>
              <table:table-cell office:value-type="string">
                <text:p>D34</text:p>
              </table:table-cell>
              <table:table-cell office:value-type="float" office:value="2.4">
                <text:p>2.4</text:p>
              </table:table-cell>
              <table:table-cell office:value-type="float" office:value="-0.916014289673411">
                <text:p>-0.916014289673411</text:p>
              </table:table-cell>
              <table:table-cell office:value-type="float" office:value="-0.79318068336477">
                <text:p>-0.79318068336477</text:p>
              </table:table-cell>
              <table:table-cell office:value-type="float" office:value="-0.737393715541245">
                <text:p>-0.737393715541245</text:p>
              </table:table-cell>
            </table:table-row>
            <table:table-row>
              <table:table-cell office:value-type="string">
                <text:p>D35</text:p>
              </table:table-cell>
              <table:table-cell office:value-type="float" office:value="2.5">
                <text:p>2.5</text:p>
              </table:table-cell>
              <table:table-cell office:value-type="float" office:value="-0.74702229723866">
                <text:p>-0.74702229723866</text:p>
              </table:table-cell>
              <table:table-cell office:value-type="float" office:value="-0.679456989332129">
                <text:p>-0.679456989332129</text:p>
              </table:table-cell>
              <table:table-cell office:value-type="float" office:value="-0.801143615546934">
                <text:p>-0.801143615546934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/>
    </style:style>
    <style:style style:name="ch2" style:family="chart">
      <style:graphic-properties draw:fill="solid" draw:fill-color="#d9d9d9"/>
    </style:style>
    <style:style style:name="ch3" style:family="chart">
      <style:chart-properties chart:three-dimensional="true" chart:symbol-width="0.318cm" chart:symbol-height="0.318cm" chart:vertical="true"/>
    </style:style>
    <style:style style:name="ch4" style:family="chart">
      <style:chart-properties chart:display-label="true" chart:logarithmic="false"/>
    </style:style>
    <style:style style:name="ch5" style:family="chart">
      <style:chart-properties chart:display-label="true" chart:logarithmic="false"/>
    </style:style>
    <style:style style:name="ch6" style:family="chart">
      <style:graphic-properties svg:stroke-color="#b3b3b3"/>
    </style:style>
    <style:style style:name="ch7" style:family="chart">
      <style:chart-properties chart:solid-type="cuboid" chart:symbol-width="0.318cm" chart:symbol-height="0.318cm"/>
      <style:graphic-properties draw:stroke="none" draw:fill-color="#9999ff"/>
    </style:style>
    <style:style style:name="ch8" style:family="chart">
      <style:chart-properties chart:solid-type="cuboid" chart:symbol-width="0.318cm" chart:symbol-height="0.318cm"/>
      <style:graphic-properties draw:stroke="none" draw:fill-color="#993366"/>
    </style:style>
    <style:style style:name="ch9" style:family="chart">
      <style:chart-properties chart:solid-type="cuboid" chart:symbol-width="0.318cm" chart:symbol-height="0.318cm"/>
      <style:graphic-properties draw:stroke="none" draw:fill-color="#ffffcc"/>
    </style:style>
    <style:style style:name="ch10" style:family="chart">
      <style:chart-properties chart:solid-type="cuboid" chart:symbol-width="0.318cm" chart:symbol-height="0.318cm"/>
      <style:graphic-properties draw:stroke="none" draw:fill-color="#ccffff"/>
    </style:style>
  </office:automatic-styles>
  <office:body>
    <office:chart>
      <chart:chart svg:width="15.333cm" svg:height="10.336cm" chart:class="chart:bar" chart:style-name="ch1">
        <chart:legend chart:legend-position="end" svg:x="11.711cm" svg:y="3.908cm" chart:style-name="ch2"/>
        <chart:plot-area chart:style-name="ch3" table:cell-range-address="Sheet2.A1:Sheet2.E17" chart:data-source-has-labels="both" chart:table-number-list="0" svg:x="0.306cm" svg:y="0.206cm" svg:width="11.1cm" svg:height="9.7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2407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>
            <chart:categories table:cell-range-address="Sheet2.A2:Sheet2.A1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2.B2:Sheet2.B17" chart:label-cell-range-address="Sheet2.B1:Sheet2.B1" chart:class="chart:bar">
            <chart:data-point chart:repeated="16"/>
          </chart:series>
          <chart:series chart:style-name="ch8" chart:values-cell-range-address="Sheet2.C2:Sheet2.C17" chart:label-cell-range-address="Sheet2.C1:Sheet2.C1" chart:class="chart:bar">
            <chart:data-point chart:repeated="16"/>
          </chart:series>
          <chart:series chart:style-name="ch9" chart:values-cell-range-address="Sheet2.D2:Sheet2.D17" chart:label-cell-range-address="Sheet2.D1:Sheet2.D1" chart:class="chart:bar">
            <chart:data-point chart:repeated="16"/>
          </chart:series>
          <chart:series chart:style-name="ch10" chart:values-cell-range-address="Sheet2.E2:Sheet2.E17" chart:label-cell-range-address="Sheet2.E1:Sheet2.E1" chart:class="chart:bar">
            <chart:data-point chart:repeated="16"/>
          </chart:series>
          <chart:wall chart:style-name="ch2"/>
          <chart:floor chart:style-name="ch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rency</text:p>
              </table:table-cell>
              <table:table-cell office:value-type="string">
                <text:p>Decimals</text:p>
              </table:table-cell>
              <table:table-cell office:value-type="string">
                <text:p>Percent</text:p>
              </table:table-cell>
              <table:table-cell office:value-type="string">
                <text:p>Negative red</text:p>
              </table:table-cell>
            </table:table-row>
          </table:table-header-rows>
          <table:table-rows>
            <table:table-row>
              <table:table-cell office:value-type="string">
                <text:p>D20</text:p>
              </table:table-cell>
              <table:table-cell office:value-type="float" office:value="1">
                <text:p>1</text:p>
              </table:table-cell>
              <table:table-cell office:value-type="float" office:value="1.5574077246549">
                <text:p>1.5574077246549</text:p>
              </table:table-cell>
              <table:table-cell office:value-type="float" office:value="0.999910374005204">
                <text:p>0.999910374005204</text:p>
              </table:table-cell>
              <table:table-cell office:value-type="float" office:value="0.54030230586814">
                <text:p>0.54030230586814</text:p>
              </table:table-cell>
            </table:table-row>
            <table:table-row>
              <table:table-cell office:value-type="string">
                <text:p>D21</text:p>
              </table:table-cell>
              <table:table-cell office:value-type="float" office:value="1.1">
                <text:p>1.1</text:p>
              </table:table-cell>
              <table:table-cell office:value-type="float" office:value="1.96475965724865">
                <text:p>1.96475965724865</text:p>
              </table:table-cell>
              <table:table-cell office:value-type="float" office:value="0.923394987257489">
                <text:p>0.923394987257489</text:p>
              </table:table-cell>
              <table:table-cell office:value-type="float" office:value="0.453596121425577">
                <text:p>0.453596121425577</text:p>
              </table:table-cell>
            </table:table-row>
            <table:table-row>
              <table:table-cell office:value-type="string">
                <text:p>D22</text:p>
              </table:table-cell>
              <table:table-cell office:value-type="float" office:value="1.2">
                <text:p>1.2</text:p>
              </table:table-cell>
              <table:table-cell office:value-type="float" office:value="2.57215162212632">
                <text:p>2.57215162212632</text:p>
              </table:table-cell>
              <table:table-cell office:value-type="float" office:value="0.539161368299601">
                <text:p>0.539161368299601</text:p>
              </table:table-cell>
              <table:table-cell office:value-type="float" office:value="0.362357754476674">
                <text:p>0.362357754476674</text:p>
              </table:table-cell>
            </table:table-row>
            <table:table-row>
              <table:table-cell office:value-type="string">
                <text:p>D23</text:p>
              </table:table-cell>
              <table:table-cell office:value-type="float" office:value="1.3">
                <text:p>1.3</text:p>
              </table:table-cell>
              <table:table-cell office:value-type="float" office:value="3.60210244796798">
                <text:p>3.60210244796798</text:p>
              </table:table-cell>
              <table:table-cell office:value-type="float" office:value="-0.444404851782627">
                <text:p>-0.444404851782627</text:p>
              </table:table-cell>
              <table:table-cell office:value-type="float" office:value="0.267498828624587">
                <text:p>0.267498828624587</text:p>
              </table:table-cell>
            </table:table-row>
            <table:table-row>
              <table:table-cell office:value-type="string">
                <text:p>D24</text:p>
              </table:table-cell>
              <table:table-cell office:value-type="float" office:value="1.4">
                <text:p>1.4</text:p>
              </table:table-cell>
              <table:table-cell office:value-type="float" office:value="5.79788371548289">
                <text:p>5.79788371548289</text:p>
              </table:table-cell>
              <table:table-cell office:value-type="float" office:value="-0.466475148860972">
                <text:p>-0.466475148860972</text:p>
              </table:table-cell>
              <table:table-cell office:value-type="float" office:value="0.169967142900241">
                <text:p>0.169967142900241</text:p>
              </table:table-cell>
            </table:table-row>
            <table:table-row>
              <table:table-cell office:value-type="string">
                <text:p>D25</text:p>
              </table:table-cell>
              <table:table-cell office:value-type="float" office:value="1.5">
                <text:p>1.5</text:p>
              </table:table-cell>
              <table:table-cell office:value-type="float" office:value="14.1014199471717">
                <text:p>14.1014199471717</text:p>
              </table:table-cell>
              <table:table-cell office:value-type="float" office:value="0.999361144244983">
                <text:p>0.999361144244983</text:p>
              </table:table-cell>
              <table:table-cell office:value-type="float" office:value="0.0707372016677029">
                <text:p>0.0707372016677029</text:p>
              </table:table-cell>
            </table:table-row>
            <table:table-row>
              <table:table-cell office:value-type="string">
                <text:p>D26</text:p>
              </table:table-cell>
              <table:table-cell office:value-type="float" office:value="1.6">
                <text:p>1.6</text:p>
              </table:table-cell>
              <table:table-cell office:value-type="float" office:value="-34.2325327355573">
                <text:p>-34.2325327355573</text:p>
              </table:table-cell>
              <table:table-cell office:value-type="float" office:value="-0.31929594888502">
                <text:p>-0.31929594888502</text:p>
              </table:table-cell>
              <table:table-cell office:value-type="float" office:value="-0.0291995223012888">
                <text:p>-0.0291995223012888</text:p>
              </table:table-cell>
            </table:table-row>
            <table:table-row>
              <table:table-cell office:value-type="string">
                <text:p>D27</text:p>
              </table:table-cell>
              <table:table-cell office:value-type="float" office:value="1.7">
                <text:p>1.7</text:p>
              </table:table-cell>
              <table:table-cell office:value-type="float" office:value="-7.69660213945915">
                <text:p>-7.69660213945915</text:p>
              </table:table-cell>
              <table:table-cell office:value-type="float" office:value="-0.987641387464919">
                <text:p>-0.987641387464919</text:p>
              </table:table-cell>
              <table:table-cell office:value-type="float" office:value="-0.128844494295525">
                <text:p>-0.128844494295525</text:p>
              </table:table-cell>
            </table:table-row>
            <table:table-row>
              <table:table-cell office:value-type="string">
                <text:p>D28</text:p>
              </table:table-cell>
              <table:table-cell office:value-type="float" office:value="2.3">
                <text:p>2.3</text:p>
              </table:table-cell>
              <table:table-cell office:value-type="float" office:value="-1.11921364173413">
                <text:p>-1.11921364173413</text:p>
              </table:table-cell>
              <table:table-cell office:value-type="float" office:value="-0.899757561426155">
                <text:p>-0.899757561426155</text:p>
              </table:table-cell>
              <table:table-cell office:value-type="float" office:value="-0.666276021279824">
                <text:p>-0.666276021279824</text:p>
              </table:table-cell>
            </table:table-row>
            <table:table-row>
              <table:table-cell office:value-type="string">
                <text:p>D29</text:p>
              </table:table-cell>
              <table:table-cell office:value-type="float" office:value="1.9">
                <text:p>1.9</text:p>
              </table:table-cell>
              <table:table-cell office:value-type="float" office:value="-2.92709751467777">
                <text:p>-2.92709751467777</text:p>
              </table:table-cell>
              <table:table-cell office:value-type="float" office:value="-0.212854163766926">
                <text:p>-0.212854163766926</text:p>
              </table:table-cell>
              <table:table-cell office:value-type="float" office:value="-0.323289566863503">
                <text:p>-0.323289566863503</text:p>
              </table:table-cell>
            </table:table-row>
            <table:table-row>
              <table:table-cell office:value-type="string">
                <text:p>D30</text:p>
              </table:table-cell>
              <table:table-cell office:value-type="float" office:value="2">
                <text:p>2</text:p>
              </table:table-cell>
              <table:table-cell office:value-type="float" office:value="-2.18503986326152">
                <text:p>-2.18503986326152</text:p>
              </table:table-cell>
              <table:table-cell office:value-type="float" office:value="-0.817209661247564">
                <text:p>-0.817209661247564</text:p>
              </table:table-cell>
              <table:table-cell office:value-type="float" office:value="-0.416146836547142">
                <text:p>-0.416146836547142</text:p>
              </table:table-cell>
            </table:table-row>
            <table:table-row>
              <table:table-cell office:value-type="string">
                <text:p>D31</text:p>
              </table:table-cell>
              <table:table-cell office:value-type="float" office:value="2.1">
                <text:p>2.1</text:p>
              </table:table-cell>
              <table:table-cell office:value-type="float" office:value="-1.70984654290451">
                <text:p>-1.70984654290451</text:p>
              </table:table-cell>
              <table:table-cell office:value-type="float" office:value="-0.990348085363352">
                <text:p>-0.990348085363352</text:p>
              </table:table-cell>
              <table:table-cell office:value-type="float" office:value="-0.504846104599858">
                <text:p>-0.504846104599858</text:p>
              </table:table-cell>
            </table:table-row>
            <table:table-row>
              <table:table-cell office:value-type="string">
                <text:p>D32</text:p>
              </table:table-cell>
              <table:table-cell office:value-type="float" office:value="2.2">
                <text:p>2.2</text:p>
              </table:table-cell>
              <table:table-cell office:value-type="float" office:value="-1.37382305676879">
                <text:p>-1.37382305676879</text:p>
              </table:table-cell>
              <table:table-cell office:value-type="float" office:value="-0.980663406103771">
                <text:p>-0.980663406103771</text:p>
              </table:table-cell>
              <table:table-cell office:value-type="float" office:value="-0.588501117255346">
                <text:p>-0.588501117255346</text:p>
              </table:table-cell>
            </table:table-row>
            <table:table-row>
              <table:table-cell office:value-type="string">
                <text:p>D33</text:p>
              </table:table-cell>
              <table:table-cell office:value-type="float" office:value="2.3">
                <text:p>2.3</text:p>
              </table:table-cell>
              <table:table-cell office:value-type="float" office:value="-1.11921364173413">
                <text:p>-1.11921364173413</text:p>
              </table:table-cell>
              <table:table-cell office:value-type="float" office:value="-0.899757561426155">
                <text:p>-0.899757561426155</text:p>
              </table:table-cell>
              <table:table-cell office:value-type="float" office:value="-0.666276021279824">
                <text:p>-0.666276021279824</text:p>
              </table:table-cell>
            </table:table-row>
            <table:table-row>
              <table:table-cell office:value-type="string">
                <text:p>D34</text:p>
              </table:table-cell>
              <table:table-cell office:value-type="float" office:value="2.4">
                <text:p>2.4</text:p>
              </table:table-cell>
              <table:table-cell office:value-type="float" office:value="-0.916014289673411">
                <text:p>-0.916014289673411</text:p>
              </table:table-cell>
              <table:table-cell office:value-type="float" office:value="-0.79318068336477">
                <text:p>-0.79318068336477</text:p>
              </table:table-cell>
              <table:table-cell office:value-type="float" office:value="-0.737393715541245">
                <text:p>-0.737393715541245</text:p>
              </table:table-cell>
            </table:table-row>
            <table:table-row>
              <table:table-cell office:value-type="string">
                <text:p>D35</text:p>
              </table:table-cell>
              <table:table-cell office:value-type="float" office:value="2.5">
                <text:p>2.5</text:p>
              </table:table-cell>
              <table:table-cell office:value-type="float" office:value="-0.74702229723866">
                <text:p>-0.74702229723866</text:p>
              </table:table-cell>
              <table:table-cell office:value-type="float" office:value="-0.679456989332129">
                <text:p>-0.679456989332129</text:p>
              </table:table-cell>
              <table:table-cell office:value-type="float" office:value="-0.801143615546934">
                <text:p>-0.80114361554693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