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1" svg:font-family="'Courier New'"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3" svg:font-family="'Times New Roman'" style:font-pitch="variable"/>
    <style:font-face style:name="Times New Roman2"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4.0104in" fo:margin-left="2.0049in" fo:margin-right="-0.0153in" fo:margin-top="0.0986in" fo:margin-bottom="2.559in" table:align="margins"/>
    </style:style>
    <style:style style:name="Table1.A" style:family="table-column">
      <style:table-column-properties style:column-width="4.0104in" style:rel-column-width="65535*"/>
    </style:style>
    <style:style style:name="Table1.A1" style:family="table-cell">
      <style:table-cell-properties fo:background-color="transparent">
        <style:background-image/>
      </style:table-cell-properties>
    </style:style>
    <style:style style:name="Table4" style:family="table" style:master-page-name="">
      <style:table-properties style:width="6.0243in" fo:margin-left="0.2708in" fo:margin-right="0.2049in" style:page-number="0" table:align="margins" fo:keep-with-next="always"/>
    </style:style>
    <style:style style:name="Table4.A" style:family="table-column">
      <style:table-column-properties style:column-width="1.1806in" style:rel-column-width="12846*"/>
    </style:style>
    <style:style style:name="Table4.B" style:family="table-column">
      <style:table-column-properties style:column-width="1.0833in" style:rel-column-width="11788*"/>
    </style:style>
    <style:style style:name="Table4.C" style:family="table-column">
      <style:table-column-properties style:column-width="3.7597in" style:rel-column-width="40901*"/>
    </style:style>
    <style:style style:name="Table4.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4.C1" style:family="table-cell">
      <style:table-cell-properties fo:background-color="#000080" fo:padding="0.0382in" fo:border="0.0139in solid #000080">
        <style:background-image/>
      </style:table-cell-properties>
    </style:style>
    <style:style style:name="Table4.A2" style:family="table-cell">
      <style:table-cell-properties style:vertical-align="top" fo:padding="0.0382in" fo:border-left="0.0139in solid #000080" fo:border-right="none" fo:border-top="none" fo:border-bottom="none"/>
    </style:style>
    <style:style style:name="Table4.C2" style:family="table-cell">
      <style:table-cell-properties fo:padding="0.0382in" fo:border-left="0.0139in solid #000080" fo:border-right="0.0139in solid #000080" fo:border-top="none" fo:border-bottom="none"/>
    </style:style>
    <style:style style:name="Table4.A3" style:family="table-cell">
      <style:table-cell-properties fo:background-color="#e6e6e6" fo:padding="0.0382in" fo:border-left="0.0139in solid #000080" fo:border-right="none" fo:border-top="none" fo:border-bottom="none">
        <style:background-image/>
      </style:table-cell-properties>
    </style:style>
    <style:style style:name="Table4.C3" style:family="table-cell">
      <style:table-cell-properties fo:background-color="#e6e6e6" fo:padding="0.0382in" fo:border-left="0.0139in solid #000080" fo:border-right="0.0139in solid #000080" fo:border-top="none" fo:border-bottom="none">
        <style:background-image/>
      </style:table-cell-properties>
    </style:style>
    <style:style style:name="Table4.A4" style:family="table-cell">
      <style:table-cell-properties fo:padding="0.0382in" fo:border-left="0.0139in solid #000080" fo:border-right="none" fo:border-top="none" fo:border-bottom="0.0139in solid #000080"/>
    </style:style>
    <style:style style:name="Table4.C4" style:family="table-cell">
      <style:table-cell-properties fo:padding="0.0382in" fo:border-left="0.0139in solid #000080" fo:border-right="0.0139in solid #000080" fo:border-top="none" fo:border-bottom="0.0139in solid #000080"/>
    </style:style>
    <style:style style:name="P1" style:family="paragraph" style:parent-style-name="Heading_20_1" style:master-page-name="OOoPageStyle">
      <style:paragraph-properties style:page-number="1"/>
    </style:style>
    <style:style style:name="P2" style:family="paragraph" style:parent-style-name="Text_20_body">
      <style:paragraph-properties fo:margin-left="0in" fo:margin-right="0in" fo:text-indent="0in" style:auto-text-indent="false" fo:break-before="page"/>
    </style:style>
    <style:style style:name="P3" style:family="paragraph" style:parent-style-name="Heading_20_1" style:master-page-name="OOoFrontMatter">
      <style:paragraph-properties style:page-number="1"/>
    </style:style>
    <style:style style:name="P4" style:family="paragraph" style:parent-style-name="Contents_20_1">
      <style:paragraph-properties>
        <style:tab-stops>
          <style:tab-stop style:position="6.5in" style:type="right" style:leader-style="dotted" style:leader-text="."/>
        </style:tab-stops>
      </style:paragraph-properties>
    </style:style>
    <style:style style:name="P5" style:family="paragraph" style:parent-style-name="Contents_20_2">
      <style:paragraph-properties>
        <style:tab-stops>
          <style:tab-stop style:position="6.3035in" style:type="right" style:leader-style="dotted" style:leader-text="."/>
        </style:tab-stops>
      </style:paragraph-properties>
    </style:style>
    <style:style style:name="P6" style:family="paragraph" style:parent-style-name="Contents_20_4">
      <style:paragraph-properties>
        <style:tab-stops>
          <style:tab-stop style:position="5.9102in" style:type="right" style:leader-style="dotted" style:leader-text="."/>
        </style:tab-stops>
      </style:paragraph-properties>
    </style:style>
    <style:style style:name="P7" style:family="paragraph" style:parent-style-name="Heading_20_1" style:master-page-name="OOoFrontMatter"/>
    <style:style style:name="P8" style:family="paragraph" style:parent-style-name="Text_20_body">
      <style:text-properties style:font-name="TimesNewRomanPSMT" fo:font-size="12pt"/>
    </style:style>
    <style:style style:name="P9" style:family="paragraph" style:parent-style-name="Text_20_body">
      <style:text-properties style:use-window-font-color="true" fo:font-size="12pt" style:font-size-asian="11pt" style:font-size-complex="11pt"/>
    </style:style>
    <style:style style:name="P10" style:family="paragraph" style:parent-style-name="OOoTableHeader">
      <style:paragraph-properties fo:text-align="center" style:justify-single-word="false"/>
    </style:style>
    <style:style style:name="P11" style:family="paragraph" style:parent-style-name="OOoTableHeader">
      <style:paragraph-properties fo:text-align="start" style:justify-single-word="false"/>
    </style:style>
    <style:style style:name="P12" style:family="paragraph" style:parent-style-name="Text_20_body">
      <style:paragraph-properties fo:margin-left="0.252in" fo:margin-right="0in" fo:margin-top="0in" fo:margin-bottom="0.0984in" fo:text-indent="0in" style:auto-text-indent="false"/>
      <style:text-properties style:font-name="Times New Roman"/>
    </style:style>
    <style:style style:name="P13" style:family="paragraph" style:parent-style-name="Text_20_body">
      <style:paragraph-properties fo:margin-left="0.25in" fo:margin-right="0.25in" fo:text-indent="0in" style:auto-text-indent="false" fo:padding="0.0201in" fo:border="0.0138in solid #000000"/>
    </style:style>
    <style:style style:name="P14" style:family="paragraph" style:parent-style-name="Text_20_body">
      <style:paragraph-properties fo:margin-left="0.25in" fo:margin-right="0.25in" fo:text-indent="0in" style:auto-text-indent="false" fo:padding="0.0201in" fo:border="0.0138in solid #000000">
        <style:tab-stops>
          <style:tab-stop style:position="1.6075in"/>
        </style:tab-stops>
      </style:paragraph-properties>
    </style:style>
    <style:style style:name="P15" style:family="paragraph" style:parent-style-name="Heading_20_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P16" style:family="paragraph" style:parent-style-name="Heading_20_4">
      <style:text-properties fo:font-size="11.8999996185303pt" fo:font-style="italic" fo:font-weight="bold" style:font-size-asian="11.8999996185303pt" style:font-style-asian="italic" style:font-weight-asian="bold" style:font-size-complex="11.8999996185303pt" style:font-style-complex="italic" style:font-weight-complex="bold"/>
    </style:style>
    <style:style style:name="P17" style:family="paragraph" style:parent-style-name="Heading_20_3">
      <style:paragraph-properties fo:margin-left="0.252in" fo:margin-right="0in" fo:margin-top="0in" fo:margin-bottom="0.0398in" fo:text-indent="0in" style:auto-text-indent="false" fo:keep-with-next="always"/>
    </style:style>
    <style:style style:name="P18" style:family="paragraph" style:parent-style-name="Text_20_body">
      <style:paragraph-properties fo:margin-left="0.252in" fo:margin-right="0in" fo:margin-top="0in" fo:margin-bottom="0.0984in" fo:text-indent="0in" style:auto-text-indent="false"/>
    </style:style>
    <style:style style:name="P19" style:family="paragraph" style:parent-style-name="Preformatted_20_Text">
      <style:paragraph-properties fo:margin-top="0in" fo:margin-bottom="0in"/>
      <style:text-properties style:font-name="Courier New" fo:font-size="10pt" style:font-size-asian="10pt" style:font-size-complex="10pt"/>
    </style:style>
    <style:style style:name="P20" style:family="paragraph" style:parent-style-name="Heading_20_1" style:master-page-name="OOoPageStyle"/>
    <style:style style:name="P21" style:family="paragraph" style:parent-style-name="Text_20_body">
      <style:text-properties style:letter-kerning="true"/>
    </style:style>
    <style:style style:name="P22" style:family="paragraph" style:parent-style-name="Text_20_body" style:list-style-name="L2">
      <style:text-properties style:letter-kerning="true"/>
    </style:style>
    <style:style style:name="P23" style:family="paragraph" style:parent-style-name="Text_20_body" style:list-style-name="L2">
      <style:paragraph-properties fo:margin-left="0.8681in" fo:margin-right="0in" fo:text-indent="0in" style:auto-text-indent="false"/>
      <style:text-properties style:font-name="Courier New1" style:letter-kerning="true"/>
    </style:style>
    <style:style style:name="P24" style:family="paragraph" style:parent-style-name="Text_20_body" style:list-style-name="L2">
      <style:text-properties style:font-name="Courier New" style:letter-kerning="true"/>
    </style:style>
    <style:style style:name="P25" style:family="paragraph" style:parent-style-name="Heading_20_1">
      <style:paragraph-properties fo:break-before="page"/>
    </style:style>
    <style:style style:name="P26" style:family="paragraph" style:parent-style-name="Text_20_body">
      <style:paragraph-properties fo:margin-left="0.252in" fo:margin-right="0in" fo:margin-top="0in" fo:margin-bottom="0.0984in" fo:text-indent="0in" style:auto-text-indent="false"/>
      <style:text-properties style:font-name="Times New Roman" style:letter-kerning="true"/>
    </style:style>
    <style:style style:name="P27" style:family="paragraph" style:parent-style-name="OOoNotes">
      <style:paragraph-properties fo:margin-top="0in" fo:margin-bottom="0.0984in" fo:padding="0.0201in" fo:border="0.0138in solid #0000ff"/>
      <style:text-properties style:font-name="Times New Roman2" fo:font-size="10pt" fo:font-style="italic"/>
    </style:style>
    <style:style style:name="P28" style:family="paragraph" style:parent-style-name="Text_20_body" style:list-style-name="L3"/>
    <style:style style:name="P29" style:family="paragraph" style:parent-style-name="Text_20_body">
      <style:paragraph-properties>
        <style:tab-stops>
          <style:tab-stop style:position="0.2in"/>
        </style:tab-stops>
      </style:paragraph-properties>
    </style:style>
    <style:style style:name="P30" style:family="paragraph" style:parent-style-name="Text_20_body">
      <style:paragraph-properties>
        <style:tab-stops>
          <style:tab-stop style:position="0.2283in"/>
        </style:tab-stops>
      </style:paragraph-properties>
    </style:style>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6">
      <style:paragraph-properties fo:margin-left="0in" fo:margin-right="0in" fo:text-indent="0in" style:auto-text-indent="false"/>
    </style:style>
    <style:style style:name="P34" style:family="paragraph" style:parent-style-name="Text_20_body">
      <style:paragraph-properties fo:margin-left="0in" fo:margin-right="0in" fo:text-indent="0in" style:auto-text-indent="false"/>
    </style:style>
    <style:style style:name="P35" style:family="paragraph" style:parent-style-name="Text_20_body">
      <style:paragraph-properties fo:margin-left="0.2516in" fo:margin-right="0in" fo:text-indent="0in" style:auto-text-indent="false"/>
    </style:style>
    <style:style style:name="P36" style:family="paragraph" style:parent-style-name="Text_20_body" style:list-style-name="L7"/>
    <style:style style:name="P37" style:family="paragraph" style:parent-style-name="Heading_20_1" style:master-page-name="OOoPDL"/>
    <style:style style:name="T1" style:family="text" style:parent-style-name="Teletype">
      <style:text-properties fo:color="#000080" style:font-name="Arial3" fo:font-size="14pt" style:letter-kerning="true" style:font-size-asian="14pt" style:font-size-complex="14pt"/>
    </style:style>
    <style:style style:name="T2" style:family="text">
      <style:text-properties style:letter-kerning="true"/>
    </style:style>
    <style:style style:name="T3" style:family="text">
      <style:text-properties fo:font-weight="bold" style:font-weight-asian="bold" style:font-weight-complex="bold"/>
    </style:style>
    <style:style style:name="T4" style:family="text">
      <style:text-properties style:font-name="Times"/>
    </style:style>
    <style:style style:name="T5" style:family="text">
      <style:text-properties style:use-window-font-color="true" fo:font-size="12pt" style:font-size-asian="11pt" style:font-size-complex="11pt"/>
    </style:style>
    <style:style style:name="T6" style:family="text" style:parent-style-name="OOoEmphasis">
      <style:text-properties style:use-window-font-color="true" fo:font-size="12pt" style:font-size-asian="11pt" style:font-size-complex="11pt"/>
    </style:style>
    <style:style style:name="T7" style:family="text" style:parent-style-name="OOoEmphasis">
      <style:text-properties style:use-window-font-color="true" style:font-name="TimesNewRomanPSMT" fo:font-size="12pt" style:font-size-asian="11pt" style:font-size-complex="11pt"/>
    </style:style>
    <style:style style:name="T8" style:family="text">
      <style:text-properties style:font-name="TimesNewRomanPSMT" fo:font-size="12pt"/>
    </style:style>
    <style:style style:name="T9" style:family="text" style:parent-style-name="Teletype">
      <style:text-properties fo:color="#000080" style:font-name="Arial3" fo:font-size="14pt" fo:font-style="normal" fo:font-weight="bold" style:letter-kerning="true" style:font-name-asian="Courier New" style:font-size-asian="14pt" style:font-style-asian="italic" style:font-weight-asian="bold" style:font-name-complex="Courier New" style:font-size-complex="14pt" style:font-style-complex="italic" style:font-weight-complex="bold"/>
    </style:style>
    <style:style style:name="T10" style:family="text" style:parent-style-name="Teletype">
      <style:text-properties fo:color="#000000" style:font-name="Times New Roman3" fo:font-size="12pt" style:letter-kerning="true" style:font-size-asian="12pt" style:font-size-complex="12pt"/>
    </style:style>
    <style:style style:name="T11" style:family="text" style:parent-style-name="OOoComputerCode">
      <style:text-properties fo:color="#000000" style:font-name="Courier New1" fo:font-size="10pt" style:letter-kerning="true" style:font-size-asian="10pt" style:font-size-complex="10pt"/>
    </style:style>
    <style:style style:name="T12" style:family="text" style:parent-style-name="OOoComputerCode">
      <style:text-properties fo:color="#000000" style:font-name="Courier New" fo:font-size="10pt" style:letter-kerning="true" style:font-size-asian="10pt" style:font-size-complex="10pt"/>
    </style:style>
    <style:style style:name="T13" style:family="text" style:parent-style-name="OOoComputerCode">
      <style:text-properties fo:color="#000000" style:font-name="Times New Roman3" fo:font-size="10pt" style:letter-kerning="true" style:font-size-asian="10pt" style:font-size-complex="10pt"/>
    </style:style>
    <style:style style:name="T14" style:family="text">
      <style:text-properties style:font-name="Times New Roman3" fo:font-size="12pt" fo:font-weight="normal" style:letter-kerning="true" style:font-size-asian="12pt" style:font-weight-asian="normal" style:font-size-complex="12pt" style:font-weight-complex="normal"/>
    </style:style>
    <style:style style:name="T15" style:family="text">
      <style:text-properties style:font-name="Courier New1" fo:font-size="12pt" fo:font-weight="normal" style:letter-kerning="true" style:font-size-asian="12pt" style:font-weight-asian="normal" style:font-size-complex="12pt" style:font-weight-complex="normal"/>
    </style:style>
    <style:style style:name="T16" style:family="text">
      <style:text-properties style:font-name="Times New Roman3" fo:font-size="12pt" fo:language="en" fo:country="US" fo:font-weight="normal" style:letter-kerning="true" style:font-size-asian="12pt" style:font-weight-asian="normal" style:font-size-complex="12pt" style:font-weight-complex="normal"/>
    </style:style>
    <style:style style:name="T17" style:family="text" style:parent-style-name="Teletype">
      <style:text-properties style:font-name="Arial3" fo:font-size="12pt" style:letter-kerning="true" style:font-size-asian="12pt" style:font-size-complex="12pt"/>
    </style:style>
    <style:style style:name="T18" style:family="text">
      <style:text-properties style:font-name="Times New Roman3" fo:font-size="12pt" style:letter-kerning="true" style:font-size-asian="12pt" style:font-size-complex="12pt"/>
    </style:style>
    <style:style style:name="T19" style:family="text">
      <style:text-properties style:font-name="Times New Roman3" fo:font-size="12pt" fo:language="en" fo:country="US" fo:font-weight="bold" style:letter-kerning="true" style:font-size-asian="12pt" style:font-size-complex="12pt"/>
    </style:style>
    <style:style style:name="T20" style:family="text" style:parent-style-name="Teletype">
      <style:text-properties style:font-name="Times New Roman3" fo:font-size="12pt" style:letter-kerning="true" style:font-size-asian="12pt" style:font-size-complex="12pt"/>
    </style:style>
    <style:style style:name="T21" style:family="text" style:parent-style-name="Teletype">
      <style:text-properties style:font-name="Times New Roman3" fo:font-size="12pt" fo:font-weight="normal" style:letter-kerning="true" style:font-size-asian="12pt" style:font-weight-asian="normal" style:font-size-complex="12pt" style:font-weight-complex="normal"/>
    </style:style>
    <style:style style:name="T22" style:family="text" style:parent-style-name="Teletype">
      <style:text-properties style:font-name="Times New Roman3" fo:font-size="12pt" fo:language="en" fo:country="US" fo:font-weight="normal" style:letter-kerning="true" style:font-size-asian="12pt" style:font-weight-asian="normal" style:font-size-complex="12pt" style:font-weight-complex="normal"/>
    </style:style>
    <style:style style:name="T23" style:family="text" style:parent-style-name="Teletype">
      <style:text-properties style:font-name="Times New Roman4" fo:font-size="12pt" fo:font-weight="normal" style:letter-kerning="true" style:font-size-asian="12pt" style:font-weight-asian="normal" style:font-size-complex="12pt" style:font-weight-complex="normal"/>
    </style:style>
    <style:style style:name="T24" style:family="text" style:parent-style-name="Teletype">
      <style:text-properties style:font-name="Times New Roman3" fo:font-size="12pt" fo:language="en" fo:country="US" fo:font-weight="normal" style:letter-kerning="true" style:font-name-asian="Courier New" style:font-size-asian="12pt" style:font-weight-asian="normal" style:font-name-complex="Courier New" style:font-size-complex="12pt" style:font-weight-complex="normal"/>
    </style:style>
    <style:style style:name="T25" style:family="text" style:parent-style-name="OOoComputerCode">
      <style:text-properties style:font-name="Courier New1" fo:font-size="12pt" fo:font-weight="normal" style:letter-kerning="true" style:font-size-asian="12pt" style:font-weight-asian="normal" style:font-size-complex="12pt" style:font-weight-complex="normal"/>
    </style:style>
    <style:style style:name="T26" style:family="text" style:parent-style-name="OOoComputerCode">
      <style:text-properties style:font-name="Courier New1" fo:font-size="12pt" fo:language="en" fo:country="US" fo:font-weight="normal" style:letter-kerning="true" style:font-size-asian="12pt" style:font-weight-asian="normal" style:font-size-complex="12pt" style:font-weight-complex="normal"/>
    </style:style>
    <style:style style:name="T27" style:family="text" style:parent-style-name="Teletype">
      <style:text-properties style:font-name="Times New Roman3" fo:font-size="9pt" fo:language="en" fo:country="US" fo:font-weight="normal" style:letter-kerning="true" style:font-name-asian="Courier New" style:font-size-asian="9pt" style:font-weight-asian="normal" style:font-name-complex="Courier New" style:font-size-complex="9pt" style:font-weight-complex="normal"/>
    </style:style>
    <style:style style:name="T28" style:family="text" style:parent-style-name="Teletype">
      <style:text-properties style:font-name="Courier New" fo:font-size="12pt" fo:font-weight="normal" style:letter-kerning="true" style:font-size-asian="12pt" style:font-weight-asian="normal" style:font-size-complex="12pt" style:font-weight-complex="normal"/>
    </style:style>
    <style:style style:name="T29" style:family="text" style:parent-style-name="OOoComputerCode">
      <style:text-properties style:font-name="Courier" fo:font-size="12pt" fo:font-weight="normal" style:letter-kerning="true" style:font-size-asian="12pt" style:font-weight-asian="normal" style:font-size-complex="12pt" style:font-weight-complex="normal"/>
    </style:style>
    <style:style style:name="T30" style:family="text" style:parent-style-name="OOoComputerCode">
      <style:text-properties style:font-name="Courier New" fo:font-size="12pt" fo:font-weight="normal" style:letter-kerning="true" style:font-size-asian="12pt" style:font-weight-asian="normal" style:font-size-complex="12pt" style:font-weight-complex="normal"/>
    </style:style>
    <style:style style:name="T31" style:family="text">
      <style:text-properties style:font-name="Times New Roman3" fo:font-size="12pt" fo:font-weight="normal" style:letter-kerning="true" style:font-name-asian="Courier New" style:font-size-asian="12pt" style:font-weight-asian="normal" style:font-name-complex="Courier New" style:font-size-complex="12pt" style:font-weight-complex="normal"/>
    </style:style>
    <style:style style:name="T32" style:family="text" style:parent-style-name="OOoDefaultText">
      <style:text-properties style:font-name="Times New Roman3" fo:font-size="12pt" style:letter-kerning="true" style:font-size-asian="12pt" style:font-size-complex="12pt"/>
    </style:style>
    <style:style style:name="T33" style:family="text" style:parent-style-name="OOoComputerCode">
      <style:text-properties style:font-name="Courier New1" fo:font-size="9pt" fo:language="en" fo:country="US" fo:font-weight="normal" style:letter-kerning="true" style:font-size-asian="9pt" style:font-weight-asian="normal" style:font-size-complex="9pt" style:font-weight-complex="normal"/>
    </style:style>
    <style:style style:name="T34" style:family="text" style:parent-style-name="OOoDefaultText">
      <style:text-properties style:font-name="Times New Roman3" fo:font-size="12pt" fo:language="en" fo:country="US" fo:font-weight="normal" style:letter-kerning="true" style:font-size-asian="12pt" style:font-weight-asian="normal" style:font-size-complex="12pt" style:font-weight-complex="normal"/>
    </style:style>
    <style:style style:name="T35" style:family="text" style:parent-style-name="OOoComputerCode">
      <style:text-properties style:font-name="Times New Roman3" fo:font-size="12pt" fo:language="en" fo:country="US" fo:font-weight="normal" style:letter-kerning="true" style:font-size-asian="12pt" style:font-weight-asian="normal" style:font-size-complex="12pt" style:font-weight-complex="normal"/>
    </style:style>
    <style:style style:name="T36" style:family="text" style:parent-style-name="OOoDefaultText">
      <style:text-properties style:font-name="Courier New" fo:font-size="12pt" fo:language="en" fo:country="US" fo:font-weight="normal" style:letter-kerning="true" style:font-size-asian="12pt" style:font-weight-asian="normal" style:font-size-complex="12pt" style:font-weight-complex="normal"/>
    </style:style>
    <style:style style:name="T37" style:family="text" style:parent-style-name="OOoDefaultText">
      <style:text-properties style:font-name="Times New Roman3" fo:font-size="12pt" fo:language="en" fo:country="US" fo:font-weight="bold" style:letter-kerning="true" style:font-size-asian="12pt" style:font-size-complex="12pt"/>
    </style:style>
    <style:style style:name="T38" style:family="text" style:parent-style-name="OOoComputerCode">
      <style:text-properties style:font-name="Courier New" fo:font-size="12pt" fo:language="en" fo:country="US" fo:font-weight="normal" style:letter-kerning="true" style:font-size-asian="12pt" style:font-weight-asian="normal" style:font-size-complex="12pt" style:font-weight-complex="normal"/>
    </style:style>
    <style:style style:name="T39" style:family="text" style:parent-style-name="Teletype">
      <style:text-properties style:font-name="Courier New" fo:font-size="12pt" fo:language="en" fo:country="US" fo:font-weight="normal" style:letter-kerning="true" style:font-size-asian="12pt" style:font-weight-asian="normal" style:font-size-complex="12pt" style:font-weight-complex="normal"/>
    </style:style>
    <style:style style:name="T40" style:family="text">
      <style:text-properties style:font-name="Courier New1" fo:font-size="12pt" fo:language="en" fo:country="US" fo:font-weight="normal" style:letter-kerning="true" style:font-size-asian="12pt" style:font-weight-asian="normal" style:font-size-complex="12pt" style:font-weight-complex="normal"/>
    </style:style>
    <style:style style:name="T41" style:family="text">
      <style:text-properties style:font-name="Times New Roman3" fo:font-size="12pt" fo:language="en" fo:country="US" fo:font-weight="normal" style:letter-kerning="true" style:font-name-asian="Courier New" style:font-size-asian="12pt" style:font-weight-asian="normal" style:font-name-complex="Courier New" style:font-size-complex="12pt" style:font-weight-complex="normal"/>
    </style:style>
    <style:style style:name="T42" style:family="text">
      <style:text-properties style:font-name="Times New Roman3" fo:font-size="10pt" fo:language="en" fo:country="US" fo:font-weight="bold" style:letter-kerning="true" style:font-size-asian="10pt" style:font-weight-asian="bold" style:font-size-complex="10pt" style:font-weight-complex="bold"/>
    </style:style>
    <style:style style:name="T43" style:family="text">
      <style:text-properties style:font-name="Times New Roman3" fo:font-size="10pt" fo:language="en" fo:country="US" fo:font-weight="normal" style:letter-kerning="true" style:font-size-asian="10pt" style:font-weight-asian="normal" style:font-size-complex="10pt" style:font-weight-complex="normal"/>
    </style:style>
    <style:style style:name="T44" style:family="text">
      <style:text-properties style:font-name="Times New Roman3" fo:font-size="10pt" fo:language="en" fo:country="US" fo:font-weight="bold" style:letter-kerning="true" style:font-size-asian="10pt" style:font-weight-asian="normal" style:font-size-complex="10pt" style:font-weight-complex="normal"/>
    </style:style>
    <style:style style:name="T45" style:family="text">
      <style:text-properties style:font-name="Courier New1" fo:font-size="10pt" fo:language="en" fo:country="US" fo:font-weight="normal" style:letter-kerning="true" style:font-size-asian="10pt" style:font-weight-asian="normal" style:font-size-complex="10pt" style:font-weight-complex="normal"/>
    </style:style>
    <style:style style:name="T46" style:family="text" style:parent-style-name="OOoComputerCode">
      <style:text-properties style:font-name="Courier New1" fo:font-size="10pt" fo:language="en" fo:country="US" fo:font-weight="normal" style:letter-kerning="true" style:font-size-asian="10pt" style:font-weight-asian="normal" style:font-size-complex="10pt" style:font-weight-complex="normal"/>
    </style:style>
    <style:style style:name="T47" style:family="text" style:parent-style-name="OOoComputerCode">
      <style:text-properties style:font-name="Courier New" fo:font-size="10pt" fo:language="en" fo:country="US" fo:font-weight="normal" style:letter-kerning="true" style:font-size-asian="10pt" style:font-weight-asian="normal" style:font-size-complex="10pt" style:font-weight-complex="normal"/>
    </style:style>
    <style:style style:name="T48" style:family="text">
      <style:text-properties style:font-name="Courier New" fo:font-size="10pt" fo:language="en" fo:country="US" fo:font-weight="normal" style:letter-kerning="true" style:font-size-asian="10pt" style:font-weight-asian="normal" style:font-size-complex="10pt" style:font-weight-complex="normal"/>
    </style:style>
    <style:style style:name="T49" style:family="text">
      <style:text-properties style:font-name="Times New Roman4" fo:font-size="10pt" fo:language="en" fo:country="US" fo:font-weight="normal" style:letter-kerning="true" style:font-size-asian="10pt" style:font-weight-asian="normal" style:font-size-complex="10pt" style:font-weight-complex="normal"/>
    </style:style>
    <style:style style:name="T50" style:family="text" style:parent-style-name="OOoComputerCode">
      <style:text-properties style:font-name="Courier" fo:font-size="10pt" fo:language="en" fo:country="US" fo:font-weight="normal" style:letter-kerning="true" style:font-size-asian="10pt" style:font-weight-asian="normal" style:font-size-complex="10pt" style:font-weight-complex="normal"/>
    </style:style>
    <style:style style:name="T51" style:family="text">
      <style:text-properties style:font-name="Times New Roman4" fo:font-size="10pt" style:font-size-asian="10pt" style:font-size-complex="10pt"/>
    </style:style>
    <style:style style:name="T52" style:family="text">
      <style:text-properties style:font-name="Times New Roman4" fo:font-size="10pt" fo:language="en" fo:country="US" fo:font-weight="bold" style:letter-kerning="true" style:font-size-asian="10pt" style:font-weight-asian="bold" style:font-size-complex="10pt" style:font-weight-complex="bold"/>
    </style:style>
    <style:style style:name="T53" style:family="text" style:parent-style-name="Teletype">
      <style:text-properties fo:color="#000080" style:font-name="Arial3" fo:font-size="12pt" fo:language="en" fo:country="US" fo:font-weight="bold" style:letter-kerning="true" style:font-name-asian="Courier New" style:font-size-asian="12pt" style:font-weight-asian="bold" style:font-name-complex="Courier New" style:font-size-complex="12pt" style:font-weight-complex="bold"/>
    </style:style>
    <style:style style:name="T54" style:family="text" style:parent-style-name="Teletype">
      <style:text-properties style:font-name="Arial3" fo:font-size="12pt" fo:language="en" fo:country="US" fo:font-weight="bold" style:letter-kerning="true" style:font-size-asian="12pt" style:font-weight-asian="bold" style:font-size-complex="12pt" style:font-weight-complex="bold"/>
    </style:style>
    <style:style style:name="T55" style:family="text" style:parent-style-name="Teletype">
      <style:text-properties style:font-name="Courier New" fo:font-size="12pt" style:letter-kerning="true" style:font-size-asian="12pt" style:font-size-complex="12pt"/>
    </style:style>
    <style:style style:name="T56" style:family="text">
      <style:text-properties style:font-name="Times New Roman3" fo:font-size="12pt" style:letter-kerning="true" style:font-name-asian="Courier New" style:font-size-asian="12pt" style:font-name-complex="Courier New" style:font-size-complex="12pt"/>
    </style:style>
    <style:style style:name="T57" style:family="text" style:parent-style-name="Teletype">
      <style:text-properties style:font-name="Courier New1" fo:font-size="10pt" style:letter-kerning="true" style:font-size-asian="10pt" style:font-size-complex="10pt"/>
    </style:style>
    <style:style style:name="T58" style:family="text" style:parent-style-name="OOoComputerCode">
      <style:text-properties style:font-name="Courier" fo:font-size="10pt" style:letter-kerning="true" style:font-size-asian="10pt" style:font-size-complex="10pt"/>
    </style:style>
    <style:style style:name="T59" style:family="text" style:parent-style-name="OOoComputerCode">
      <style:text-properties style:font-name="Courier" fo:font-size="10pt" fo:language="en" fo:country="US" fo:font-weight="bold" style:letter-kerning="true" style:font-size-asian="10pt" style:font-size-complex="10pt"/>
    </style:style>
    <style:style style:name="T60" style:family="text" style:parent-style-name="Teletype">
      <style:text-properties style:font-name="Courier New1" fo:font-size="12pt" fo:language="en" fo:country="US" fo:font-weight="normal" style:letter-kerning="true" style:font-size-asian="12pt" style:font-weight-asian="normal" style:font-size-complex="12pt" style:font-weight-complex="normal"/>
    </style:style>
    <style:style style:name="T61" style:family="text">
      <style:text-properties style:font-name="Courier New1"/>
    </style:style>
    <style:style style:name="T62" style:family="text">
      <style:text-properties style:font-name="Courier New1" fo:language="en" fo:country="US"/>
    </style:style>
    <style:style style:name="T63" style:family="text">
      <style:text-properties fo:language="en" fo:country="US"/>
    </style:style>
    <style:style style:name="T64" style:family="text" style:parent-style-name="OOoComputerCode">
      <style:text-properties style:font-name="Courier New1"/>
    </style:style>
    <style:style style:name="T65" style:family="text" style:parent-style-name="OOoComputerCode">
      <style:text-properties fo:language="en" fo:country="US"/>
    </style:style>
    <style:style style:name="T66" style:family="text" style:parent-style-name="OOoComputerCode">
      <style:text-properties style:font-name="Courier New"/>
    </style:style>
    <style:style style:name="T67" style:family="text">
      <style:text-properties fo:font-style="italic"/>
    </style:style>
    <style:style style:name="T68" style:family="text">
      <style:text-properties style:font-name="Courier New"/>
    </style:style>
    <style:style style:name="T69" style:family="text">
      <style:text-properties style:font-name="Times New Roman" style:letter-kerning="true"/>
    </style:style>
    <style:style style:name="T70" style:family="text">
      <style:text-properties style:font-name="Times New Roman" fo:font-style="italic" style:letter-kerning="true"/>
    </style:style>
    <style:style style:name="T71" style:family="text">
      <style:text-properties style:font-name="Courier New" style:letter-kerning="true"/>
    </style:style>
    <style:style style:name="T72" style:family="text">
      <style:text-properties fo:font-weight="bold"/>
    </style:style>
    <style:style style:name="T73" style:family="text">
      <style:text-properties style:font-name="Times New Roman"/>
    </style:style>
    <style:style style:name="T74" style:family="text">
      <style:text-properties style:font-name="Times New Roman" style:letter-kerning="true"/>
    </style:style>
    <style:style style:name="T75" style:family="text" style:parent-style-name="OOoDefaultText">
      <style:text-properties style:font-name="Times New Roman4"/>
    </style:style>
    <style:style style:name="T76" style:family="text">
      <style:text-properties style:font-name="Times New Roman3"/>
    </style:style>
    <style:style style:name="T77" style:family="text">
      <style:text-properties style:font-name="Times New Roman4"/>
    </style:style>
    <style:style style:name="T78" style:family="text" style:parent-style-name="OOoComputerCode">
      <style:text-properties style:font-name="Courier"/>
    </style:style>
    <style:style style:name="T79" style:family="text" style:parent-style-name="OOoComputerCode">
      <style:text-properties style:font-name="Courier New" fo:font-weight="normal" style:font-weight-asian="normal" style:font-weight-complex="normal"/>
    </style:style>
    <style:style style:name="T80" style:family="text" style:parent-style-name="OOoComputerCode">
      <style:text-properties style:font-name="Courier New1" style:letter-kerning="true"/>
    </style:style>
    <style:style style:name="T81" style:family="text" style:parent-style-name="OOoComputerCode">
      <style:text-properties style:font-name="Courier" fo:font-size="12pt" style:letter-kerning="true" style:font-size-asian="12pt" style:font-size-complex="12pt"/>
    </style:style>
    <style:style style:name="T82" style:family="text" style:parent-style-name="OOoComputerCode">
      <style:text-properties style:font-name="Courier" fo:font-size="12pt" style:text-underline-style="none" style:letter-kerning="true" style:font-size-asian="12pt" style:font-size-complex="12pt"/>
    </style:style>
    <style:style style:name="T83" style:family="text">
      <style:text-properties style:font-name="Courier New" fo:font-size="12pt" style:text-underline-style="none" style:letter-kerning="true" style:font-size-asian="12pt" style:font-size-complex="12pt"/>
    </style:style>
    <style:style style:name="T84" style:family="text">
      <style:text-properties style:text-position="super 58%" style:font-name="Times New Roman"/>
    </style:style>
    <style:style style:name="T85" style:family="text">
      <style:text-properties style:font-name="Courier New1" fo:font-size="9pt" style:letter-kerning="true" style:font-size-asian="9pt" style:font-size-complex="9pt"/>
    </style:style>
    <style:style style:name="T86" style:family="text" style:parent-style-name="OOoComputerCode">
      <style:text-properties style:font-name="Courier" fo:font-size="12pt" fo:font-weight="normal" style:font-size-asian="12pt" style:font-weight-asian="normal" style:font-size-complex="12pt" style:font-weight-complex="normal"/>
    </style:style>
    <style:style style:name="T87" style:family="text">
      <style:text-properties fo:font-size="10pt" style:letter-kerning="true"/>
    </style:style>
    <style:style style:name="T88" style:family="text">
      <style:text-properties style:font-name="Times New Roman4" fo:font-size="12pt" style:font-size-asian="12pt" style:font-size-complex="12pt"/>
    </style:style>
    <style:style style:name="T89" style:family="text" style:parent-style-name="OOoComputerCode">
      <style:text-properties style:font-name="Courier New1" fo:font-size="12pt" style:letter-kerning="true" style:font-size-asian="12pt" style:font-size-complex="12pt"/>
    </style:style>
    <style:style style:name="T90" style:family="text" style:parent-style-name="OOoComputerCode">
      <style:text-properties style:font-name="Courier New" fo:font-size="12pt" style:letter-kerning="true" style:font-size-asian="12pt" style:font-size-complex="12pt"/>
    </style:style>
    <style:style style:name="T91" style:family="text" style:parent-style-name="OOoComputerCode">
      <style:text-properties style:font-name="Courier New1" fo:font-size="12pt" style:text-underline-style="none" style:letter-kerning="true" style:font-size-asian="12pt" style:font-size-complex="12pt"/>
    </style:style>
    <style:style style:name="T92" style:family="text" style:parent-style-name="OOoComputerCode">
      <style:text-properties style:font-name="Courier New" fo:font-size="12pt" fo:font-weight="normal" style:font-size-asian="12pt" style:font-weight-asian="normal" style:font-size-complex="12pt" style:font-weight-complex="normal"/>
    </style:style>
    <style:style style:name="T93" style:family="text">
      <style:text-properties style:font-name="Helvetica-Bold" fo:font-weight="bold"/>
    </style:style>
    <style:style style:name="fr1" style:family="graphic" style:parent-style-name="Graphics">
      <style:graphic-properties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99%"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tracked-changes>
        <text:changed-region text:id="ct109923864">
          <text:deletion>
            <office:change-info>
              <dc:creator>G. Roderick Singleton</dc:creator>
              <dc:date>2006-08-05T09:44:00</dc:date>
            </office:change-info>
            <text:p text:style-name="Text_20_body">s</text:p>
          </text:deletion>
        </text:changed-region>
        <text:changed-region text:id="ct109923528">
          <text:insertion>
            <office:change-info>
              <dc:creator>G. Roderick Singleton</dc:creator>
              <dc:date>2006-08-05T09:44:00</dc:date>
            </office:change-info>
          </text:insertion>
        </text:changed-region>
        <text:changed-region text:id="ct109921512">
          <text:insertion>
            <office:change-info>
              <dc:creator>G. Roderick Singleton</dc:creator>
              <dc:date>2006-08-05T09:38:00</dc:date>
            </office:change-info>
          </text:insertion>
        </text:changed-region>
        <text:changed-region text:id="ct109923192">
          <text:deletion>
            <office:change-info>
              <dc:creator>G. Roderick Singleton</dc:creator>
              <dc:date>2006-08-05T09:39:00</dc:date>
            </office:change-info>
            <text:h text:style-name="P1" text:outline-level="1"><text:span text:style-name="T1"/></text:h>
            <text:p text:style-name="Text_20_body"><text:span text:style-name="T1"/></text:p>
          </text:deletion>
        </text:changed-region>
        <text:changed-region text:id="ct109923080">
          <text:deletion>
            <office:change-info>
              <dc:creator>G. Roderick Singleton</dc:creator>
              <dc:date>2006-08-05T09:35:00</dc:date>
            </office:change-info>
            <text:p text:style-name="Text_20_body"><text:span text:style-name="T1"/></text:p>
            <text:h text:style-name="Heading_20_1" text:outline-level="1"><text:span text:style-name="T2">Troubleshooting Common Problems</text:span></text:h>
          </text:deletion>
        </text:changed-region>
        <text:changed-region text:id="ct109921736">
          <text:deletion>
            <office:change-info>
              <dc:creator>G. Roderick Singleton</dc:creator>
              <dc:date>2006-08-05T09:38:00</dc:date>
            </office:change-info>
            <text:h text:style-name="Heading_20_1" text:outline-level="1"><text:span text:style-name="T1"/></text:h>
            <text:h text:style-name="Heading_20_1" text:outline-level="1"><text:span text:style-name="T1"/></text:h>
          </text:deletion>
        </text:changed-region>
        <text:changed-region text:id="ct125868792">
          <text:format-change>
            <office:change-info>
              <dc:creator>G. Roderick Singleton</dc:creator>
              <dc:date>2006-08-06T12:42:00</dc:date>
            </office:change-info>
          </text:format-change>
        </text:changed-region>
        <text:changed-region text:id="ct129932952">
          <text:format-change>
            <office:change-info>
              <dc:creator>G. Roderick Singleton</dc:creator>
              <dc:date>2006-08-06T12:42:00</dc:date>
            </office:change-info>
          </text:format-change>
        </text:changed-region>
        <text:changed-region text:id="ct55740644">
          <text:format-change>
            <office:change-info>
              <dc:creator>G. Roderick Singleton</dc:creator>
              <dc:date>2006-08-06T12:43:00</dc:date>
            </office:change-info>
          </text:format-change>
        </text:changed-region>
        <text:changed-region text:id="ct56029676">
          <text:format-change>
            <office:change-info>
              <dc:creator>G. Roderick Singleton</dc:creator>
              <dc:date>2006-08-06T12:43:00</dc:date>
            </office:change-info>
          </text:format-change>
        </text:changed-region>
        <text:changed-region text:id="ct127538204">
          <text:format-change>
            <office:change-info>
              <dc:creator>G. Roderick Singleton</dc:creator>
              <dc:date>2006-08-06T12:43:00</dc:date>
            </office:change-info>
          </text:format-change>
        </text:changed-region>
        <text:changed-region text:id="ct127538316">
          <text:format-change>
            <office:change-info>
              <dc:creator>G. Roderick Singleton</dc:creator>
              <dc:date>2006-08-06T12:43:00</dc:date>
            </office:change-info>
          </text:format-change>
        </text:changed-region>
        <text:changed-region text:id="ct55741316">
          <text:format-change>
            <office:change-info>
              <dc:creator>G. Roderick Singleton</dc:creator>
              <dc:date>2006-08-06T12:44:00</dc:date>
            </office:change-info>
          </text:format-change>
        </text:changed-region>
        <text:changed-region text:id="ct55741540">
          <text:format-change>
            <office:change-info>
              <dc:creator>G. Roderick Singleton</dc:creator>
              <dc:date>2006-08-06T12:44:00</dc:date>
            </office:change-info>
          </text:format-change>
        </text:changed-region>
        <text:changed-region text:id="ct133851008">
          <text:format-change>
            <office:change-info>
              <dc:creator>G. Roderick Singleton</dc:creator>
              <dc:date>2006-08-06T12:44:00</dc:date>
            </office:change-info>
          </text:format-change>
        </text:changed-region>
        <text:changed-region text:id="ct129929480">
          <text:format-change>
            <office:change-info>
              <dc:creator>G. Roderick Singleton</dc:creator>
              <dc:date>2006-08-06T12:03:00</dc:date>
            </office:change-info>
          </text:format-change>
        </text:changed-region>
        <text:changed-region text:id="ct128953108">
          <text:format-change>
            <office:change-info>
              <dc:creator>G. Roderick Singleton</dc:creator>
              <dc:date>2006-08-06T12:02:00</dc:date>
            </office:change-info>
          </text:format-change>
        </text:changed-region>
        <text:changed-region text:id="ct129929368">
          <text:format-change>
            <office:change-info>
              <dc:creator>G. Roderick Singleton</dc:creator>
              <dc:date>2006-08-06T12:03:00</dc:date>
            </office:change-info>
          </text:format-change>
        </text:changed-region>
        <text:changed-region text:id="ct128954116">
          <text:format-change>
            <office:change-info>
              <dc:creator>G. Roderick Singleton</dc:creator>
              <dc:date>2006-08-06T12:02:00</dc:date>
            </office:change-info>
          </text:format-change>
        </text:changed-region>
        <text:changed-region text:id="ct123599536">
          <text:format-change>
            <office:change-info>
              <dc:creator>G. Roderick Singleton</dc:creator>
              <dc:date>2006-08-06T12:03:00</dc:date>
            </office:change-info>
          </text:format-change>
        </text:changed-region>
        <text:changed-region text:id="ct55740980">
          <text:format-change>
            <office:change-info>
              <dc:creator>G. Roderick Singleton</dc:creator>
              <dc:date>2006-08-06T12:45:00</dc:date>
            </office:change-info>
          </text:format-change>
        </text:changed-region>
        <text:changed-region text:id="ct55741204">
          <text:format-change>
            <office:change-info>
              <dc:creator>G. Roderick Singleton</dc:creator>
              <dc:date>2006-08-06T12:45:00</dc:date>
            </office:change-info>
          </text:format-change>
        </text:changed-region>
        <text:changed-region text:id="ct55903592">
          <text:format-change>
            <office:change-info>
              <dc:creator>G. Roderick Singleton</dc:creator>
              <dc:date>2006-08-06T12:45:00</dc:date>
            </office:change-info>
          </text:format-change>
        </text:changed-region>
        <text:changed-region text:id="ct55903368">
          <text:format-change>
            <office:change-info>
              <dc:creator>G. Roderick Singleton</dc:creator>
              <dc:date>2006-08-06T12:45:00</dc:date>
            </office:change-info>
          </text:format-change>
        </text:changed-region>
        <text:changed-region text:id="ct55740868">
          <text:format-change>
            <office:change-info>
              <dc:creator>G. Roderick Singleton</dc:creator>
              <dc:date>2006-08-06T12:46:00</dc:date>
            </office:change-info>
          </text:format-change>
        </text:changed-region>
        <text:changed-region text:id="ct129929704">
          <text:format-change>
            <office:change-info>
              <dc:creator>G. Roderick Singleton</dc:creator>
              <dc:date>2006-08-06T12:04:00</dc:date>
            </office:change-info>
          </text:format-change>
        </text:changed-region>
        <text:changed-region text:id="ct53790272">
          <text:format-change>
            <office:change-info>
              <dc:creator>G. Roderick Singleton</dc:creator>
              <dc:date>2006-08-06T12:46:00</dc:date>
            </office:change-info>
          </text:format-change>
        </text:changed-region>
        <text:changed-region text:id="ct55740756">
          <text:format-change>
            <office:change-info>
              <dc:creator>G. Roderick Singleton</dc:creator>
              <dc:date>2006-08-06T12:04:00</dc:date>
            </office:change-info>
          </text:format-change>
        </text:changed-region>
        <text:changed-region text:id="ct110349304">
          <text:format-change>
            <office:change-info>
              <dc:creator>G. Roderick Singleton</dc:creator>
              <dc:date>2006-08-06T12:47:00</dc:date>
            </office:change-info>
          </text:format-change>
        </text:changed-region>
        <text:changed-region text:id="ct55903704">
          <text:format-change>
            <office:change-info>
              <dc:creator>G. Roderick Singleton</dc:creator>
              <dc:date>2006-08-06T12:46:00</dc:date>
            </office:change-info>
          </text:format-change>
        </text:changed-region>
        <text:changed-region text:id="ct53790160">
          <text:format-change>
            <office:change-info>
              <dc:creator>G. Roderick Singleton</dc:creator>
              <dc:date>2006-08-06T12:47:00</dc:date>
            </office:change-info>
          </text:format-change>
        </text:changed-region>
        <text:changed-region text:id="ct129933176">
          <text:format-change>
            <office:change-info>
              <dc:creator>G. Roderick Singleton</dc:creator>
              <dc:date>2006-08-06T12:46:00</dc:date>
            </office:change-info>
          </text:format-change>
        </text:changed-region>
        <text:changed-region text:id="ct55906056">
          <text:format-change>
            <office:change-info>
              <dc:creator>G. Roderick Singleton</dc:creator>
              <dc:date>2006-08-06T12:47:00</dc:date>
            </office:change-info>
          </text:format-change>
        </text:changed-region>
        <text:changed-region text:id="ct55741092">
          <text:format-change>
            <office:change-info>
              <dc:creator>G. Roderick Singleton</dc:creator>
              <dc:date>2006-08-06T12:47:00</dc:date>
            </office:change-info>
          </text:format-change>
        </text:changed-region>
        <text:changed-region text:id="ct55903816">
          <text:format-change>
            <office:change-info>
              <dc:creator>G. Roderick Singleton</dc:creator>
              <dc:date>2006-08-06T12:47:00</dc:date>
            </office:change-info>
          </text:format-change>
        </text:changed-region>
        <text:changed-region text:id="ct53790608">
          <text:format-change>
            <office:change-info>
              <dc:creator>G. Roderick Singleton</dc:creator>
              <dc:date>2006-08-06T12:47:00</dc:date>
            </office:change-info>
          </text:format-change>
        </text:changed-region>
        <text:changed-region text:id="ct55905608">
          <text:format-change>
            <office:change-info>
              <dc:creator>G. Roderick Singleton</dc:creator>
              <dc:date>2006-08-06T12:48:00</dc:date>
            </office:change-info>
          </text:format-change>
        </text:changed-region>
        <text:changed-region text:id="ct55905720">
          <text:format-change>
            <office:change-info>
              <dc:creator>G. Roderick Singleton</dc:creator>
              <dc:date>2006-08-06T12:48:00</dc:date>
            </office:change-info>
          </text:format-change>
        </text:changed-region>
        <text:changed-region text:id="ct55904936">
          <text:format-change>
            <office:change-info>
              <dc:creator>G. Roderick Singleton</dc:creator>
              <dc:date>2006-08-06T12:48:00</dc:date>
            </office:change-info>
          </text:format-change>
        </text:changed-region>
        <text:changed-region text:id="ct53790048">
          <text:format-change>
            <office:change-info>
              <dc:creator>G. Roderick Singleton</dc:creator>
              <dc:date>2006-08-06T12:49:00</dc:date>
            </office:change-info>
          </text:format-change>
        </text:changed-region>
        <text:changed-region text:id="ct55905944">
          <text:format-change>
            <office:change-info>
              <dc:creator>G. Roderick Singleton</dc:creator>
              <dc:date>2006-08-06T12:49:00</dc:date>
            </office:change-info>
          </text:format-change>
        </text:changed-region>
        <text:changed-region text:id="ct55905048">
          <text:format-change>
            <office:change-info>
              <dc:creator>G. Roderick Singleton</dc:creator>
              <dc:date>2006-08-06T12:49:00</dc:date>
            </office:change-info>
          </text:format-change>
        </text:changed-region>
        <text:changed-region text:id="ct55904712">
          <text:format-change>
            <office:change-info>
              <dc:creator>G. Roderick Singleton</dc:creator>
              <dc:date>2006-08-06T12:49:00</dc:date>
            </office:change-info>
          </text:format-change>
        </text:changed-region>
        <text:changed-region text:id="ct127506224">
          <text:insertion>
            <office:change-info>
              <dc:creator>G. Roderick Singleton</dc:creator>
              <dc:date>2006-08-06T12:54:00</dc:date>
            </office:change-info>
          </text:insertion>
        </text:changed-region>
        <text:changed-region text:id="ct127507456">
          <text:insertion>
            <office:change-info>
              <dc:creator>G. Roderick Singleton</dc:creator>
              <dc:date>2006-08-06T12:55:00</dc:date>
            </office:change-info>
          </text:insertion>
        </text:changed-region>
        <text:changed-region text:id="ct55905496">
          <text:format-change>
            <office:change-info>
              <dc:creator>G. Roderick Singleton</dc:creator>
              <dc:date>2006-08-06T12:50:00</dc:date>
            </office:change-info>
          </text:format-change>
        </text:changed-region>
        <text:changed-region text:id="ct55905160">
          <text:format-change>
            <office:change-info>
              <dc:creator>G. Roderick Singleton</dc:creator>
              <dc:date>2006-08-06T12:50:00</dc:date>
            </office:change-info>
          </text:format-change>
        </text:changed-region>
        <text:changed-region text:id="ct53790384">
          <text:format-change>
            <office:change-info>
              <dc:creator>G. Roderick Singleton</dc:creator>
              <dc:date>2006-08-06T12:50:00</dc:date>
            </office:change-info>
          </text:format-change>
        </text:changed-region>
        <text:changed-region text:id="ct55905272">
          <text:format-change>
            <office:change-info>
              <dc:creator>G. Roderick Singleton</dc:creator>
              <dc:date>2006-08-06T12:50:00</dc:date>
            </office:change-info>
          </text:format-change>
        </text:changed-region>
        <text:changed-region text:id="ct129930712">
          <text:format-change>
            <office:change-info>
              <dc:creator>G. Roderick Singleton</dc:creator>
              <dc:date>2006-08-06T12:51:00</dc:date>
            </office:change-info>
          </text:format-change>
        </text:changed-region>
        <text:changed-region text:id="ct55906168">
          <text:format-change>
            <office:change-info>
              <dc:creator>G. Roderick Singleton</dc:creator>
              <dc:date>2006-08-06T12:51:00</dc:date>
            </office:change-info>
          </text:format-change>
        </text:changed-region>
        <text:changed-region text:id="ct55904152">
          <text:format-change>
            <office:change-info>
              <dc:creator>G. Roderick Singleton</dc:creator>
              <dc:date>2006-08-06T12:51:00</dc:date>
            </office:change-info>
          </text:format-change>
        </text:changed-region>
        <text:changed-region text:id="ct133850896">
          <text:format-change>
            <office:change-info>
              <dc:creator>G. Roderick Singleton</dc:creator>
              <dc:date>2006-08-06T12:51:00</dc:date>
            </office:change-info>
          </text:format-change>
        </text:changed-region>
        <text:changed-region text:id="ct55904600">
          <text:format-change>
            <office:change-info>
              <dc:creator>G. Roderick Singleton</dc:creator>
              <dc:date>2006-08-06T12:51:00</dc:date>
            </office:change-info>
          </text:format-change>
        </text:changed-region>
        <text:changed-region text:id="ct133851120">
          <text:format-change>
            <office:change-info>
              <dc:creator>G. Roderick Singleton</dc:creator>
              <dc:date>2006-08-06T12:52:00</dc:date>
            </office:change-info>
          </text:format-change>
        </text:changed-region>
        <text:changed-region text:id="ct55904376">
          <text:format-change>
            <office:change-info>
              <dc:creator>G. Roderick Singleton</dc:creator>
              <dc:date>2006-08-06T12:52:00</dc:date>
            </office:change-info>
          </text:format-change>
        </text:changed-region>
        <text:changed-region text:id="ct133850784">
          <text:format-change>
            <office:change-info>
              <dc:creator>G. Roderick Singleton</dc:creator>
              <dc:date>2006-08-06T12:52:00</dc:date>
            </office:change-info>
          </text:format-change>
        </text:changed-region>
        <text:changed-region text:id="ct94081628">
          <text:format-change>
            <office:change-info>
              <dc:creator>G. Roderick Singleton</dc:creator>
              <dc:date>2006-08-06T12:52:00</dc:date>
            </office:change-info>
          </text:format-change>
        </text:changed-region>
        <text:changed-region text:id="ct55740532">
          <text:format-change>
            <office:change-info>
              <dc:creator>G. Roderick Singleton</dc:creator>
              <dc:date>2006-08-06T12:52:00</dc:date>
            </office:change-info>
          </text:format-change>
        </text:changed-region>
        <text:changed-region text:id="ct129930264">
          <text:format-change>
            <office:change-info>
              <dc:creator>G. Roderick Singleton</dc:creator>
              <dc:date>2006-08-06T12:52:00</dc:date>
            </office:change-info>
          </text:format-change>
        </text:changed-region>
        <text:changed-region text:id="ct129931048">
          <text:format-change>
            <office:change-info>
              <dc:creator>G. Roderick Singleton</dc:creator>
              <dc:date>2006-08-06T12:52:00</dc:date>
            </office:change-info>
          </text:format-change>
        </text:changed-region>
        <text:changed-region text:id="ct56029564">
          <text:format-change>
            <office:change-info>
              <dc:creator>G. Roderick Singleton</dc:creator>
              <dc:date>2006-08-06T12:52:00</dc:date>
            </office:change-info>
          </text:format-change>
        </text:changed-region>
        <text:changed-region text:id="ct127537308">
          <text:format-change>
            <office:change-info>
              <dc:creator>G. Roderick Singleton</dc:creator>
              <dc:date>2006-08-06T12:53:00</dc:date>
            </office:change-info>
          </text:format-change>
        </text:changed-region>
        <text:changed-region text:id="ct94081740">
          <text:format-change>
            <office:change-info>
              <dc:creator>G. Roderick Singleton</dc:creator>
              <dc:date>2006-08-06T12:53:00</dc:date>
            </office:change-info>
          </text:format-change>
        </text:changed-region>
        <text:changed-region text:id="ct55904824">
          <text:format-change>
            <office:change-info>
              <dc:creator>G. Roderick Singleton</dc:creator>
              <dc:date>2006-08-06T12:53:00</dc:date>
            </office:change-info>
          </text:format-change>
        </text:changed-region>
        <text:changed-region text:id="ct109987284">
          <text:insertion>
            <office:change-info>
              <dc:creator>G. Roderick Singleton</dc:creator>
              <dc:date>2006-08-05T09:41:00</dc:date>
            </office:change-info>
          </text:insertion>
        </text:changed-region>
        <text:changed-region text:id="ct127505776">
          <text:deletion>
            <office:change-info>
              <dc:creator>G. Roderick Singleton</dc:creator>
              <dc:date>2006-08-06T12:53:00</dc:date>
            </office:change-info>
            <text:p text:style-name="Text_20_body"><text:span text:style-name="T3">[</text:span></text:p>
          </text:deletion>
        </text:changed-region>
        <text:changed-region text:id="ct127538764">
          <text:deletion>
            <office:change-info>
              <dc:creator>G. Roderick Singleton</dc:creator>
              <dc:date>2006-08-06T12:53:00</dc:date>
            </office:change-info>
            <text:p text:style-name="Text_20_body"><text:span text:style-name="T3">]</text:span></text:p>
          </text:deletion>
        </text:changed-region>
        <text:changed-region text:id="ct127505888">
          <text:deletion>
            <office:change-info>
              <dc:creator>G. Roderick Singleton</dc:creator>
              <dc:date>2006-08-06T12:53:00</dc:date>
            </office:change-info>
            <text:p text:style-name="Text_20_body"><text:span text:style-name="T3">[</text:span></text:p>
          </text:deletion>
        </text:changed-region>
        <text:changed-region text:id="ct127540556">
          <text:deletion>
            <office:change-info>
              <dc:creator>G. Roderick Singleton</dc:creator>
              <dc:date>2006-08-06T12:54:00</dc:date>
            </office:change-info>
            <text:p text:style-name="Text_20_body"><text:span text:style-name="T3">]</text:span></text:p>
          </text:deletion>
        </text:changed-region>
        <text:changed-region text:id="ct110346504">
          <text:insertion>
            <office:change-info>
              <dc:creator>G. Roderick Singleton</dc:creator>
              <dc:date>2006-08-05T09:43:00</dc:date>
            </office:change-info>
          </text:insertion>
        </text:changed-region>
        <text:changed-region text:id="ct110347848">
          <text:deletion>
            <office:change-info>
              <dc:creator>G. Roderick Singleton</dc:creator>
              <dc:date>2006-08-05T09:43:00</dc:date>
            </office:change-info>
            <text:p text:style-name="P2"/>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1.9992in" svg:height="0.7228in" draw:z-index="0"><draw:image/></draw:frame><text:span text:style-name="OOoDefaultText"/></text:p>
          </table:table-cell>
        </table:table-row>
      </table:table>
      <text:p text:style-name="Title">Troubleshooting Common Problems</text:p>
      <table:table table:name="Table1" table:style-name="Table1">
        <table:table-column table:style-name="Table1.A"/>
        <table:table-row>
          <table:table-cell table:style-name="Table1.A1" office:value-type="string">
            <text:p text:style-name="Table_20_Contents"><draw:frame draw:style-name="fr2" draw:name="Graphic2" text:anchor-type="paragraph" svg:width="3.9953in" svg:height="1.1311in" draw:z-index="1"><draw:image/></draw:frame></text:p>
          </table:table-cell>
        </table:table-row>
      </table:table>
      <text:p text:style-name="Text_20_body">[Troubleshooting Common Problems]<text:line-break/>[1.0]<text:line-break/>First edition: [2006-02-23]<text:line-break/>First English edition: [2006-02-23]</text:p>
      <text:h text:style-name="P3" text:outline-level="1">Contents</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4"><text:a xlink:type="simple" xlink:href="#1.Contents|outline" text:style-name="Internet_20_link" text:visited-style-name="Internet_20_link">Contents</text:a><text:tab/>i</text:p>
          <text:p text:style-name="P4"><text:a xlink:type="simple" xlink:href="#2.Overview|outline" text:style-name="Internet_20_link" text:visited-style-name="Internet_20_link">Overview</text:a><text:tab/>ii</text:p>
          <text:p text:style-name="P5"><text:a xlink:type="simple" xlink:href="#2.1.Copyright and trademark information|outline" text:style-name="Internet_20_link" text:visited-style-name="Internet_20_link">Copyright and trademark information</text:a><text:tab/>ii</text:p>
          <text:p text:style-name="P5"><text:a xlink:type="simple" xlink:href="#2.2.Feedback|outline" text:style-name="Internet_20_link" text:visited-style-name="Internet_20_link">Feedback</text:a><text:tab/>ii</text:p>
          <text:p text:style-name="P5"><text:a xlink:type="simple" xlink:href="#2.3.Acknowledgments|outline" text:style-name="Internet_20_link" text:visited-style-name="Internet_20_link">Acknowledgments</text:a><text:tab/>ii</text:p>
          <text:p text:style-name="P5"><text:a xlink:type="simple" xlink:href="#2.4.Modifications and updates|outline" text:style-name="Internet_20_link" text:visited-style-name="Internet_20_link">Modifications and updates</text:a><text:tab/>ii</text:p>
          <text:p text:style-name="P4"><text:a xlink:type="simple" xlink:href="#3.Error Message contains “Get Storage: &quot;No Content&quot;”|outline" text:style-name="Internet_20_link" text:visited-style-name="Internet_20_link">Error Message contains “Get Storage: "No Content"”</text:a><text:tab/>1</text:p>
          <text:p text:style-name="P6"><text:a xlink:type="simple" xlink:href="#3.0.0.1.Multi-user installations:|outline" text:style-name="Internet_20_link" text:visited-style-name="Internet_20_link">Multi-user installations:</text:a><text:tab/>1</text:p>
          <text:p text:style-name="P6"><text:a xlink:type="simple" xlink:href="#3.0.0.2.Single-user installations:|outline" text:style-name="Internet_20_link" text:visited-style-name="Internet_20_link">Single-user installations:</text:a><text:tab/>1</text:p>
          <text:p text:style-name="P4"><text:a xlink:type="simple" xlink:href="#4.Outline numbering is not retained after a save|outline" text:style-name="Internet_20_link" text:visited-style-name="Internet_20_link">Outline numbering is not retained after a save</text:a><text:tab/>3</text:p>
          <text:p text:style-name="P4"><text:a xlink:type="simple" xlink:href="#5.The page count includes the title page. How do I offset the page count?|outline" text:style-name="Internet_20_link" text:visited-style-name="Internet_20_link">The page count includes the title page. How do I offset the page count?</text:a><text:tab/>4</text:p>
          <text:p text:style-name="P4"><text:a xlink:type="simple" xlink:href="#6.Document prints or exports with blank pages |outline" text:style-name="Internet_20_link" text:visited-style-name="Internet_20_link">Document prints or exports with blank pages </text:a><text:tab/>5</text:p>
          <text:p text:style-name="P4"><text:a xlink:type="simple" xlink:href="#7.General error or General input/output error |outline" text:style-name="Internet_20_link" text:visited-style-name="Internet_20_link">General error or General input/output error </text:a><text:tab/>6</text:p>
          <text:p text:style-name="P4"><text:a xlink:type="simple" xlink:href="#8.Recovering content from a damaged Openoffice.org file |outline" text:style-name="Internet_20_link" text:visited-style-name="Internet_20_link">Recovering content from a damaged Openoffice.org file </text:a><text:tab/>7</text:p>
          <text:p text:style-name="P4"><text:a xlink:type="simple" xlink:href="#9.Opening Microsoft Works Documents in OpenOffice.org 2.x|outline" text:style-name="Internet_20_link" text:visited-style-name="Internet_20_link">Opening Microsoft Works Documents in OpenOffice.org 2.x</text:a><text:tab/>8</text:p>
          <text:p text:style-name="P4"><text:a xlink:type="simple" xlink:href="#10.Public Documentation License, Version 1.0|outline" text:style-name="Internet_20_link" text:visited-style-name="Internet_20_link">Public Documentation License, Version 1.0</text:a><text:tab/>10</text:p>
        </text:index-body>
      </text:table-of-content>
      <text:p text:style-name="Text_20_body"/>
      <text:h text:style-name="P7" text:outline-level="1">Overview</text:h>
      <text:p text:style-name="Text_20_body">Extracts from the Documentation Project User Guide.</text:p>
      <text:h text:style-name="Heading_20_2" text:outline-level="2">Copyright and trademark information</text:h>
      <text:p text:style-name="P8">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8">The Original Documentation is Troubleshooting Common Problems. The Initial Writer(s) of the Original Documentation is/are G. Roderick Singleton <text:span text:style-name="T4">©</text:span> 2006. All Rights Reserved. (Initial Writer contact(s):<text:a xlink:type="simple" xlink:href="mailto:grsingleton@openoffice.org?subject=Troubleshooting%20How-to">grsingleton@openoffice.org</text:a>].)</text:p>
      <text:p text:style-name="P8">Contributor(s): <text:a xlink:type="simple" xlink:href="mailto:walteram@openoffice.org?subject=TroubleShooting%20HOW-TO">walteram@openoffice.org</text:a>. </text:p>
      <text:p text:style-name="P8">Portions created by <text:s/><text:a xlink:type="simple" xlink:href="mailto:walteram@openoffice.org?subject=TroubleShooting%20HOW-TO">walteram@openoffice.org </text:a><text:s/>are Copyright (C)2006. All Rights Reserved. (Contributor contact(s):<text:a xlink:type="simple" xlink:href="mailto:walteram@openoffice.org?subject=TroubleShooting%20HOW-TO">walteram@openoffice.org</text:a>).</text:p>
      <text:p text:style-name="P9">All trademarks within this guide belong to legitimate owners.</text:p>
      <text:p text:style-name="Text_20_body"><text:span text:style-name="T5">[</text:span><text:span text:style-name="T6">Note: a copy of the PDL is included in this template and is also available at: </text:span><text:span text:style-name="T7">http://www.openoffice.org/licenses/PDL.rtf.</text:span><text:span text:style-name="T5">]</text:span></text:p>
      <text:h text:style-name="Heading_20_2" text:outline-level="2">Feedback</text:h>
      <text:p text:style-name="Text_20_body">Please direct any comments or suggestions about this document to:<text:line-break/><text:a xlink:type="simple" xlink:href="mailto:walteram@openoffice.org?subject=TroubleShooting%20HOW-TO"><text:span text:style-name="T8">walteram@openoffice.org </text:span></text:a>.</text:p>
      <text:h text:style-name="Heading_20_2" text:outline-level="2">Acknowledgments</text:h>
      <text:p text:style-name="Text_20_body">walteram@openoffice.org has contributed this HOW-TO a<text:change text:change-id="ct109923864"/>n<text:change-start text:change-id="ct109923528"/>d<text:change-end text:change-id="ct109923528"/> is basing it on the User Guide Troubleshooting Chapter.</text:p>
      <text:h text:style-name="Heading_20_2" text:outline-level="2">Modifications and updates<text:change-start text:change-id="ct109921512"/></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0">Version</text:p>
            </table:table-cell>
            <table:table-cell table:style-name="Table4.A1" office:value-type="string">
              <text:p text:style-name="P10">Date</text:p>
            </table:table-cell>
            <table:table-cell table:style-name="Table4.C1" office:value-type="string">
              <text:p text:style-name="P11">Description of Change</text:p>
            </table:table-cell>
          </table:table-row>
        </table:table-header-rows>
        <table:table-row>
          <table:table-cell table:style-name="Table4.A2" office:value-type="string">
            <text:p text:style-name="OOoTableText">[1.0]</text:p>
          </table:table-cell>
          <table:table-cell table:style-name="Table4.A2" office:value-type="string">
            <text:p text:style-name="OOoTableText">[2006-02-23]</text:p>
          </table:table-cell>
          <table:table-cell table:style-name="Table4.C2" office:value-type="string">
            <text:p text:style-name="OOoTableText">[grs: Initial edition issued for comment]</text:p>
          </table:table-cell>
        </table:table-row>
        <table:table-row>
          <table:table-cell table:style-name="Table4.A3" office:value-type="string">
            <text:p text:style-name="OOoTableText">[1.1]</text:p>
          </table:table-cell>
          <table:table-cell table:style-name="Table4.A3" office:value-type="string">
            <text:p text:style-name="OOoTableText">[2006-08-01]</text:p>
          </table:table-cell>
          <table:table-cell table:style-name="Table4.C3" office:value-type="string">
            <text:p text:style-name="OOoTableText">[wam: Edited for clarity/format, added parts from User Guide]</text:p>
          </table:table-cell>
        </table:table-row>
        <table:table-row>
          <table:table-cell table:style-name="Table4.A4" office:value-type="string">
            <text:p text:style-name="OOoTableText"/>
          </table:table-cell>
          <table:table-cell table:style-name="Table4.A4" office:value-type="string">
            <text:p text:style-name="OOoTableText"/>
          </table:table-cell>
          <table:table-cell table:style-name="Table4.C4" office:value-type="string">
            <text:p text:style-name="OOoTableText"/>
          </table:table-cell>
        </table:table-row>
      </table:table>
      <text:p text:style-name="Standard"/>
      <text:h text:style-name="P1" text:outline-level="1"><text:change-end text:change-id="ct109921512"/><text:change text:change-id="ct109923192"/><text:change text:change-id="ct109923080"/><text:change text:change-id="ct109921736"/><text:span text:style-name="T1">Error Message contains “</text:span><text:span text:style-name="Teletype"><text:span text:style-name="T1">Get Storage:</text:span></text:span><text:span text:style-name="T9"> </text:span><text:span text:style-name="T1">"No Content"”</text:span></text:h>
      <text:p text:style-name="P12"><text:span text:style-name="T10">The full error message reads:</text:span></text:p>
      <text:p text:style-name="P13"><text:change-start text:change-id="ct125868792"/><text:span text:style-name="T11">OpenOffice can not be started due to an error in accessing the OpenOffice.org configuration data.</text:span></text:p>
      <text:p text:style-name="P14"><text:span text:style-name="T11">Please contact your system administrator. </text:span></text:p>
      <text:p text:style-name="P13"><text:span text:style-name="T12">The following internal error has occurred: Get Storage:  "No Content"</text:span><text:span text:style-name="T13"> </text:span><text:change-end text:change-id="ct125868792"/></text:p>
      <text:p text:style-name="P12"><text:change-start text:change-id="ct129932952"/><text:span text:style-name="T14">Often <text:s/>this message occurs because there is a file called </text:span><text:span text:style-name="T15">Common.xcu</text:span><text:span text:style-name="T14"> that sometimes gets corrupted.</text:span><text:span text:style-name="T16"> In most cases, it seems that this file ends up being filled with 0s (zeros). <text:s/>The problem seems to occur more often under Windows®, possibly as a result of a crash or improper exit while OpenOffice.org was open. </text:span><text:change-end text:change-id="ct129932952"/></text:p>
      <text:p text:style-name="P15"><text:span text:style-name="T17">Under Windows®</text:span></text:p>
      <text:p text:style-name="P12"><text:change-start text:change-id="ct55740644"/><text:span text:style-name="T18">To locate this file under Windows®, it is easiest to use Windows®</text:span><text:span text:style-name="T19"> </text:span><text:span text:style-name="T18">Explorer's Find function (sometimes called Search). </text:span><text:change-end text:change-id="ct55740644"/></text:p>
      <text:h text:style-name="P16" text:outline-level="4"><text:span text:style-name="T20">Multi-user installations:</text:span></text:h>
      <text:p text:style-name="P12"><text:span text:style-name="T21">Where OpenOffice.org is installed as multi-user under</text:span><text:span text:style-name="T22"> </text:span><text:span text:style-name="T21">Windows® NT/2000/XP, this file is likely to be in a special system user</text:span><text:span text:style-name="T22"> </text:span><text:span text:style-name="T21">directory. Therefore, having administrator rights and enabling the option to</text:span><text:span text:style-name="T22"> </text:span><text:span text:style-name="T21">view system directories in Explorer is essential before using the Find function.</text:span><text:span text:style-name="T22"> </text:span><text:span text:style-name="T21">This particular file should be found </text:span><text:span text:style-name="Teletype"><text:span text:style-name="T23">in</text:span></text:span><text:span text:style-name="T24"> </text:span><text:change-start text:change-id="ct56029676"/><text:span text:style-name="Teletype"><text:span text:style-name="T25">C:\Documents and Settings\&lt;user&gt;\Application Data\OpenOffice.org&lt;release&gt;\user\registry\data\</text:span></text:span><text:span text:style-name="Teletype"><text:span text:style-name="T26">org</text:span></text:span><text:span text:style-name="Teletype"><text:span text:style-name="T25">\</text:span></text:span><text:span text:style-name="Teletype"><text:span text:style-name="T26">openoffice</text:span></text:span><text:span text:style-name="Teletype"><text:span text:style-name="T25">\Office\Common.xcu</text:span></text:span><text:change-end text:change-id="ct56029676"/><text:span text:style-name="T27"> </text:span><text:change-start text:change-id="ct127538204"/><text:span text:style-name="T14">where</text:span><text:change-end text:change-id="ct127538204"/><text:span text:style-name="T28"> </text:span><text:change-start text:change-id="ct127538316"/><text:span text:style-name="Teletype"><text:span text:style-name="T29">&lt;</text:span></text:span><text:span text:style-name="Teletype"><text:span text:style-name="T25">user&gt;</text:span></text:span><text:span text:style-name="T14"> is an actual user name and </text:span><text:span text:style-name="Teletype"><text:span text:style-name="T30">&lt;release&gt;</text:span></text:span><text:span text:style-name="T14"> i</text:span><text:change-end text:change-id="ct127538316"/><text:change-start text:change-id="ct55741316"/><text:span text:style-name="T14">s the release of OpenOffice.org. </text:span><text:change-end text:change-id="ct55741316"/></text:p>
      <text:p text:style-name="P12"><text:change-start text:change-id="ct55741540"/><text:span text:style-name="T14">Once the file is located, make sure OpenOffice.org is closed and simply rename the file (for</text:span><text:span text:style-name="T16"> </text:span><text:span text:style-name="T14">example, to something like</text:span><text:change-end text:change-id="ct55741540"/><text:span text:style-name="T28"> </text:span><text:change-start text:change-id="ct133851008"/><text:span text:style-name="Teletype"><text:span text:style-name="T26">Common.xcu.old</text:span></text:span><text:span text:style-name="T14">).</text:span><text:span text:style-name="T16"> R</text:span><text:span text:style-name="T14">estart OpenOffice.org and a new </text:span><text:span text:style-name="T25">Common.xcu</text:span><text:span text:style-name="T14"> is created and</text:span><text:span text:style-name="T31"> </text:span><text:span text:style-name="T14">the problem should disappear.</text:span><text:span text:style-name="T16"> </text:span><text:change-end text:change-id="ct133851008"/></text:p>
      <text:h text:style-name="P16" text:outline-level="4"><text:span text:style-name="T20">Single-user installations:</text:span></text:h>
      <text:p text:style-name="P12"><text:change-start text:change-id="ct129929480"/><text:span text:style-name="Teletype"><text:span text:style-name="T32">Where OpenOffice.org is installed for a single user, this file is likely to be in</text:span></text:span><text:change-end text:change-id="ct129929480"/><text:span text:style-name="T20"> </text:span><text:change-start text:change-id="ct128953108"/><text:span text:style-name="Teletype"><text:span text:style-name="Teletype"><text:span text:style-name="T26">C:\Program Files\OpenOffice.org&lt;release&gt;\&lt;user&gt;\registry\data\org\openoffice\Office\Common.xcu</text:span></text:span></text:span><text:span text:style-name="Teletype"><text:span text:style-name="Teletype"><text:span text:style-name="T33"> </text:span></text:span></text:span><text:change-end text:change-id="ct128953108"/><text:change-start text:change-id="ct129929368"/><text:span text:style-name="Teletype"><text:span text:style-name="Teletype"><text:span text:style-name="Teletype"><text:span text:style-name="OOoComputerCode"><text:span text:style-name="T34">where</text:span></text:span></text:span></text:span></text:span><text:change-end text:change-id="ct129929368"/><text:change-start text:change-id="ct128954116"/><text:span text:style-name="Teletype"><text:span text:style-name="Teletype"><text:span text:style-name="Teletype"><text:span text:style-name="T35"> &lt;</text:span></text:span></text:span></text:span><text:span text:style-name="Teletype"><text:span text:style-name="Teletype"><text:span text:style-name="Teletype"><text:span text:style-name="T26">user&gt;</text:span></text:span></text:span></text:span><text:span text:style-name="Teletype"><text:span text:style-name="Teletype"><text:span text:style-name="Teletype"><text:span text:style-name="T35"> i</text:span></text:span></text:span></text:span><text:change-end text:change-id="ct128954116"/><text:change-start text:change-id="ct123599536"/><text:span text:style-name="Teletype"><text:span text:style-name="Teletype"><text:span text:style-name="Teletype"><text:span text:style-name="OOoComputerCode"><text:span text:style-name="T34">s an actual user name and </text:span></text:span></text:span></text:span></text:span><text:span text:style-name="Teletype"><text:span text:style-name="Teletype"><text:span text:style-name="Teletype"><text:span text:style-name="OOoComputerCode"><text:span text:style-name="T36">&lt;release&gt;</text:span></text:span></text:span></text:span></text:span><text:span text:style-name="Teletype"><text:span text:style-name="Teletype"><text:span text:style-name="Teletype"><text:span text:style-name="T34"> is the release of OpenOffice.org.</text:span></text:span></text:span></text:span><text:span text:style-name="Teletype"><text:span text:style-name="Teletype"><text:span text:style-name="T34"> However, if the OS is NT/2000/XP, this file could still be in </text:span></text:span></text:span><text:span text:style-name="Teletype"><text:span text:style-name="T32">a special system user</text:span></text:span><text:span text:style-name="Teletype"><text:span text:style-name="T37"> </text:span></text:span><text:span text:style-name="Teletype"><text:span text:style-name="T32">directory. Therefore, having administrator rights and enabling the option to</text:span></text:span><text:span text:style-name="Teletype"><text:span text:style-name="T37"> </text:span></text:span><text:span text:style-name="Teletype"><text:span text:style-name="T32">view system directories in Explorer is essential before using the Find function.</text:span></text:span><text:span text:style-name="Teletype"><text:span text:style-name="T37"> </text:span></text:span><text:span text:style-name="Teletype"><text:span text:style-name="T34">For Windows® 95/98/ME, the location should be as mentioned above in this section</text:span></text:span><text:change-end text:change-id="ct123599536"/><text:span text:style-name="T22">, though </text:span><text:change-start text:change-id="ct55740980"/><text:span text:style-name="Teletype"><text:span text:style-name="T38">C:\Windows\Application Data\OpenOffice.org2\user\registry\data\org\openoffice\office\Common.xcu</text:span></text:span><text:change-end text:change-id="ct55740980"/><text:span text:style-name="T22"> </text:span><text:change-start text:change-id="ct55741204"/><text:span text:style-name="T16">might be a good place to look.</text:span><text:change-end text:change-id="ct55741204"/></text:p>
      <text:p text:style-name="P12"><text:change-start text:change-id="ct55903592"/><text:span text:style-name="T16">Again, once the file is located, simply rename the file (for example to something like</text:span><text:change-end text:change-id="ct55903592"/><text:span text:style-name="T39"> </text:span><text:change-start text:change-id="ct55903368"/><text:span text:style-name="Teletype"><text:span text:style-name="T26">Common.xcu.old</text:span></text:span><text:change-end text:change-id="ct55903368"/><text:change-start text:change-id="ct55740868"/><text:span text:style-name="T16">). Now restart OpenOffice.org and a new </text:span><text:span text:style-name="T40">Common.xcu</text:span><text:span text:style-name="T16"> is created and</text:span><text:span text:style-name="T41"> </text:span><text:span text:style-name="T16">the problem should have disappeared. </text:span><text:change-end text:change-id="ct55740868"/></text:p>
      <text:p text:style-name="OOoNotes"><text:change-start text:change-id="ct129929704"/><text:span text:style-name="T42">Note:</text:span><text:span text:style-name="T43"> there may be files called</text:span><text:span text:style-name="T44"> </text:span><text:span text:style-name="T45">Common.xcu </text:span><text:span text:style-name="T43">under paths such as </text:span><text:change-end text:change-id="ct129929704"/><text:change-start text:change-id="ct53790272"/><text:span text:style-name="T46">C:\&lt;some path&gt;\.OpenOffice.org&lt;release&gt;\share\registry\.....</text:span><text:span text:style-name="T47">.</text:span><text:change-end text:change-id="ct53790272"/><text:change-start text:change-id="ct55740756"/><text:span text:style-name="T48"> </text:span><text:change-end text:change-id="ct55740756"/><text:change-start text:change-id="ct110349304"/><text:span text:style-name="T49">et cetera </text:span><text:change-end text:change-id="ct110349304"/><text:change-start text:change-id="ct55903704"/><text:span text:style-name="T49">where </text:span><text:change-end text:change-id="ct55903704"/><text:change-start text:change-id="ct53790160"/><text:span text:style-name="T50">&lt;release&gt;</text:span><text:change-end text:change-id="ct53790160"/><text:change-start text:change-id="ct129933176"/><text:span text:style-name="T49"> is the release of OpenOffice.org</text:span><text:span text:style-name="T51">.</text:span><text:span text:style-name="T49"> The difference being here </text:span><text:span text:style-name="T52">share</text:span><text:span text:style-name="T49"> appears in place of the user name. </text:span><text:span text:style-name="T52">Do NOT delete these files!</text:span><text:change-end text:change-id="ct129933176"/></text:p>
      <text:p text:style-name="P17"><text:span text:style-name="T53">UNIX</text:span><text:span text:style-name="T54"> systems</text:span></text:p>
      <text:p text:style-name="P18"><text:span text:style-name="T55">T</text:span><text:change-start text:change-id="ct55906056"/><text:span text:style-name="T18">he default location of this file under a </text:span><text:span text:style-name="T56">UNIX</text:span><text:span text:style-name="T18"> installation (single or multi-user) is</text:span><text:span text:style-name="T19"> </text:span><text:change-end text:change-id="ct55906056"/><text:span text:style-name="T57">$</text:span><text:change-start text:change-id="ct55741092"/><text:span text:style-name="Teletype"><text:span text:style-name="T58">HOME/</text:span></text:span><text:span text:style-name="Teletype"><text:span text:style-name="T59"> </text:span></text:span><text:span text:style-name="Teletype"><text:span text:style-name="T50">.openoffice.org</text:span></text:span><text:span text:style-name="Teletype"><text:span text:style-name="T58">&lt;release&gt;/user/registry/data/org/openoffice/Office/Common.xcu</text:span></text:span><text:change-end text:change-id="ct55741092"/><text:span text:style-name="T22"> </text:span><text:change-start text:change-id="ct55903816"/><text:span text:style-name="T16">where</text:span><text:change-end text:change-id="ct55903816"/><text:span text:style-name="T39"> </text:span><text:change-start text:change-id="ct53790608"/><text:span text:style-name="Teletype"><text:span text:style-name="T26">$HOME</text:span></text:span><text:change-end text:change-id="ct53790608"/><text:span text:style-name="T22"> </text:span><text:change-start text:change-id="ct55905608"/><text:span text:style-name="T16">is the user's home directory. </text:span><text:span text:style-name="T14">A</text:span><text:span text:style-name="T18">s above, s</text:span><text:span text:style-name="T16">imply rename the file (for example to something like </text:span><text:span text:style-name="T40">Common.xcu.old</text:span><text:span text:style-name="T16">) and restart OpenOffice.org. A new </text:span><text:span text:style-name="OOoComputerCode"><text:span text:style-name="T60">Common.xcu</text:span></text:span><text:span text:style-name="T16"> is created and the problem should have disappeared. </text:span><text:change-end text:change-id="ct55905608"/></text:p>
      <text:p text:style-name="P19"><text:span text:style-name="T31"/></text:p>
      <text:h text:style-name="P20" text:outline-level="1">Outline numbering is not retained after a save</text:h>
      <text:p text:style-name="P21">This is issue, 27534 (see <text:a xlink:type="simple" xlink:href="http://qa.openoffice.org/issues/show_bug.cgi?id=27534">http://qa.openoffice.org/issues/show_bug.cgi?id=27534</text:a>), which is fixed in release 1.1.4. However, in documents generated by OpenOffice.org1.1.0 up to 1.1.3, one must employ a workaround to achieve expected behavior. The problem is that a line in <text:span text:style-name="T61">settings.xml</text:span> is being set incorrectly when a document is saved. Unfortunately, the only way to fix this is to manually edit the <text:span text:style-name="T62">.sxw</text:span> file.</text:p>
      <text:p text:style-name="P21">The following provides a procedure to follow:</text:p>
      <text:list text:style-name="L2">
        <text:list-item>
          <text:p text:style-name="P22">Make a temporary directory in which to unzip the <text:span text:style-name="T61">.sxw</text:span> file. For example, <text:span text:style-name="T61">my_text</text:span>.</text:p>
        </text:list-item>
        <text:list-item>
          <text:p text:style-name="P22">Change into this directory.</text:p>
        </text:list-item>
        <text:list-item>
          <text:p text:style-name="P22">Use unzip or similar <text:span text:style-name="T63">zipfile</text:span> utility to unpack the problem document file.</text:p>
        </text:list-item>
        <text:list-item>
          <text:p text:style-name="P22">Edit <text:change-start text:change-id="ct55905720"/><text:span text:style-name="T64">settings.xml</text:span><text:change-end text:change-id="ct55905720"/> and locate the line that looks like the following:</text:p>
          <text:p text:style-name="P23"><text:change-start text:change-id="ct55904936"/><text:span text:style-name="OOoComputerCode">&lt;config:config-item config:name="</text:span><text:span text:style-name="T65">UseOldNumbering</text:span><text:span text:style-name="OOoComputerCode">" config:type="boolean"&gt;false&lt;/config:config-item&gt;</text:span><text:change-end text:change-id="ct55904936"/></text:p>
        </text:list-item>
        <text:list-item>
          <text:p text:style-name="P22">Change the value from <text:change-start text:change-id="ct53790048"/><text:span text:style-name="T64">false</text:span><text:change-end text:change-id="ct53790048"/> to <text:change-start text:change-id="ct55905944"/><text:span text:style-name="T64">true</text:span><text:change-end text:change-id="ct55905944"/>.</text:p>
        </text:list-item>
        <text:list-item>
          <text:p text:style-name="P22">Now using zip or similar utility, repack the files in the temporary directory under a new file name and give it the <text:span text:style-name="T61">.sxw</text:span> extension. With Linux the command could be:</text:p>
          <text:p text:style-name="P24"><text:change-start text:change-id="ct55905048"/><text:span text:style-name="OOoComputerCode">zip -r my_new_fixed_</text:span><text:span text:style-name="T65">document.sxw</text:span><text:span text:style-name="OOoComputerCode"> *</text:span><text:change-end text:change-id="ct55905048"/></text:p>
        </text:list-item>
        <text:list-item>
          <text:p text:style-name="P22">Open the fixed document in OpenOffice.org and verify the numbering.</text:p>
        </text:list-item>
      </text:list>
      <text:p text:style-name="P21">If a copy of StarOffice 6.0 is available, one can get the same effect by opening and saving the document in StarOffice 6.0. By doing so, this line will be removed totally. Likewise, OpenOffice.org1.0 might also work. </text:p>
      <text:p text:style-name="P21">In either case , when the document is opened using OpenOffice1.1.x, the line, described above, is added with value <text:change-start text:change-id="ct55904712"/><text:span text:style-name="T66">true</text:span><text:change-end text:change-id="ct55904712"/> and there will be no further problems with outline numbering.<text:change-start text:change-id="ct127506224"/></text:p>
      <text:p text:style-name="P21"><text:change-end text:change-id="ct127506224"/></text:p>
      <text:p text:style-name="Text_20_body"><text:change-start text:change-id="ct127507456"/></text:p>
      <text:h text:style-name="P25" text:outline-level="1"><text:change-end text:change-id="ct127507456"/>The <text:alphabetical-index-mark-start text:id="IMark127100860" text:key1="documents"/>page count<text:alphabetical-index-mark-end text:id="IMark127100860"/> includes the title page. How do I offset the <text:alphabetical-index-mark-start text:id="IMark127101660" text:key1="documents"/>page count<text:alphabetical-index-mark-end text:id="IMark127101660"/>?</text:h>
      <text:p text:style-name="P21">If one has a title page or cover page in the document, Writer's <text:alphabetical-index-mark-start text:id="IMark127101660" text:key1="documents"/>page count<text:alphabetical-index-mark-end text:id="IMark127101660"/> field still counts those pages and the page count will be too high. </text:p>
      <text:p text:style-name="P21">Unfortunately, there is no way to offset the <text:alphabetical-index-mark-start text:id="IMark127101660" text:key1="documents"/>page count<text:alphabetical-index-mark-end text:id="IMark127101660"/> <text:span text:style-name="T67">field</text:span>. Using a <text:span text:style-name="T67">formula</text:span> instead will insert the proper <text:alphabetical-index-mark-start text:id="IMark127100860" text:key1="documents"/>page count<text:alphabetical-index-mark-end text:id="IMark127100860"/>. Here's the procedure: </text:p>
      <text:p text:style-name="P26">Place the cursor in the header or footer where the corrected <text:alphabetical-index-mark-start text:id="IMark127100860" text:key1="documents"/>page count<text:alphabetical-index-mark-end text:id="IMark127100860"/> should appear. </text:p>
      <text:p text:style-name="P26">Press the <text:span text:style-name="T68">F2</text:span> key to bring up the formula bar. Type in the formula <text:span text:style-name="T68">=page - 1</text:span> (the <text:span text:style-name="T68">=</text:span> <text:s/>will already be there). The <text:span text:style-name="T68">page</text:span> variable is the number of pages in the document, <text:span text:style-name="T67">not</text:span> the page currently selected. Subtract the number of pages that should not be counted in the <text:alphabetical-index-mark-start text:id="IMark127100860" text:key1="documents"/>page count<text:alphabetical-index-mark-end text:id="IMark127100860"/> (in this example, <text:span text:style-name="T68">1</text:span>, for a title page). </text:p>
      <text:p text:style-name="P26">Press the <text:change-start text:change-id="ct55905496"/><text:span text:style-name="T66">Enter</text:span><text:change-end text:change-id="ct55905496"/> key to insert the formula. </text:p>
      <text:p text:style-name="P26">Choose <text:span text:style-name="T3">Tools &gt; Update &gt; Fields</text:span> from the menu (or press <text:span text:style-name="T68">F9</text:span>) to force the formula to refresh. (Otherwise, the <text:alphabetical-index-mark-start text:id="IMark127100860" text:key1="documents"/>page count<text:alphabetical-index-mark-end text:id="IMark127100860"/> formula result will display as 0.) </text:p>
      <text:p text:style-name="P18"><text:span text:style-name="T69">To edit this formula again later, place the cursor </text:span><text:span text:style-name="T70">immediately</text:span><text:span text:style-name="T69"> before the formula, and press </text:span><text:span text:style-name="T71">F2</text:span><text:span text:style-name="T69">.</text:span> </text:p>
      <text:p text:style-name="P27"><text:span text:style-name="T72">Note:</text:span> Every time the <text:alphabetical-index-mark-start text:id="IMark127100860" text:key1="documents"/>page count<text:alphabetical-index-mark-end text:id="IMark127100860"/> changes, refresh the formula again.</text:p>
      <text:p text:style-name="P12"/>
      <text:h text:style-name="P20" text:outline-level="1"><text:reference-mark-start text:name="pgnumber"/>Document prints or exports with blank pages <text:reference-mark-end text:name="pgnumber"/></text:h>
      <text:p text:style-name="P18"><text:span text:style-name="T73">This issue, 3910</text:span><text:span text:style-name="T69"> (see </text:span><text:a xlink:type="simple" xlink:href="http://qa.openoffice.org/issues/show_bug.cgi?id=3910"><text:span text:style-name="T74">http://qa.openoffice.org/issues/show_bug.cgi?id=3910</text:span></text:a><text:span text:style-name="T69">)</text:span><text:span text:style-name="T73">, is affected by the book-centric paradigm of left/right, even/odd pages that is so deeply ingrained into OpenOffice.org that it applies even when using nothing but the </text:span><text:span text:style-name="T61">Default</text:span><text:span text:style-name="T73"> page style.</text:span></text:p>
      <text:list text:style-name="L3">
        <text:list-item>
          <text:p text:style-name="P28">Create a <text:change-start text:change-id="ct55905160"/><text:span text:style-name="T64">Title</text:span><text:change-end text:change-id="ct55905160"/> page style from <text:change-start text:change-id="ct53790384"/><text:span text:style-name="OOoComputerCode">Default</text:span><text:span text:style-name="T75"> </text:span><text:change-end text:change-id="ct53790384"/><text:span text:style-name="T76">or </text:span><text:change-start text:change-id="ct55905272"/><text:span text:style-name="T64">First Page</text:span><text:change-end text:change-id="ct55905272"/>.</text:p>
        </text:list-item>
        <text:list-item>
          <text:p text:style-name="P28">Lay out the<text:span text:style-name="T77"> title </text:span>page as desired.</text:p>
        </text:list-item>
        <text:list-item>
          <text:p text:style-name="P28">Next, select <text:span text:style-name="T3">Insert &gt; Manual Break...</text:span> and specify <text:change-start text:change-id="ct129930712"/><text:span text:style-name="T64">Next Style</text:span><text:change-end text:change-id="ct129930712"/> as <text:change-start text:change-id="ct55906168"/><text:span text:style-name="T78">First Page</text:span><text:span text:style-name="T77">.</text:span><text:change-end text:change-id="ct55906168"/><text:span text:style-name="T61"> </text:span><text:span text:style-name="T77">Check the box marked </text:span><text:change-start text:change-id="ct55904152"/><text:span text:style-name="T79">Change page number</text:span><text:change-end text:change-id="ct55904152"/><text:span text:style-name="T77"> and set the number to 1. T</text:span>his results in the phantom page which the following steps will correct.<text:span text:style-name="T73"> </text:span></text:p>
        </text:list-item>
        <text:list-item>
          <text:p text:style-name="P28">Select<text:span text:style-name="T73"> </text:span>the <text:span text:style-name="T73">Styles and Formatting window</text:span> and modify the <text:change-start text:change-id="ct133850896"/><text:span text:style-name="T64">First page</text:span><text:change-end text:change-id="ct133850896"/> style layout to<text:span text:style-name="T73"> </text:span>be <text:change-start text:change-id="ct55904600"/><text:span text:style-name="T64">Left Only</text:span><text:span text:style-name="T77">. </text:span><text:change-end text:change-id="ct55904600"/></text:p>
        </text:list-item>
        <text:list-item>
          <text:p text:style-name="P28">The status bar will now show <text:change-start text:change-id="ct133851120"/><text:span text:style-name="T64">Page 1 2/2</text:span><text:change-end text:change-id="ct133851120"/>, which is what is wanted.<text:span text:style-name="T73"> </text:span>The page style following <text:change-start text:change-id="ct55904376"/><text:span text:style-name="T64">First Page</text:span><text:change-end text:change-id="ct55904376"/> is <text:change-start text:change-id="ct133850784"/><text:span text:style-name="T64">Default</text:span><text:change-end text:change-id="ct133850784"/> and the page numbering will proceed without surprises from there<text:span text:style-name="T2">.</text:span></text:p>
        </text:list-item>
      </text:list>
      <text:p text:style-name="P21"/>
      <text:h text:style-name="P20" text:outline-level="1">General error or General input/output error </text:h>
      <text:p text:style-name="P29"><text:span text:style-name="T2">This error message indicates that the files </text:span><text:change-start text:change-id="ct94081628"/><text:span text:style-name="T80">script.xlc</text:span><text:change-end text:change-id="ct94081628"/><text:span text:style-name="T2"> and </text:span><text:change-start text:change-id="ct55740532"/><text:span text:style-name="T80">dialog.xlc</text:span><text:change-end text:change-id="ct55740532"/><text:span text:style-name="T2"> could be <text:s/>missing or corrupted. In UNIX-based environments, look for them in the directory <text:line-break/></text:span><text:change-start text:change-id="ct129930264"/><text:span text:style-name="T81">$HOME/.openoffice.org&lt;release&gt;/user/basic</text:span><text:span text:style-name="T82"> </text:span><text:change-end text:change-id="ct129930264"/><text:span text:style-name="T83"><text:line-break/></text:span>or, in Windows <text:span text:style-name="T84">®</text:span>: <text:span text:style-name="T85"><text:line-break/></text:span><text:change-start text:change-id="ct129931048"/><text:span text:style-name="T29">C</text:span><text:span text:style-name="T86">:\Document and Settings</text:span><text:span text:style-name="T29">\&lt;username&gt;\Application Data\OpenOffice.org&lt;release&gt;\user\basic</text:span><text:change-end text:change-id="ct129931048"/></text:p>
      <text:p text:style-name="P30">To fix the problem, exit OpenOffice.org (including the Quickstarter, if it is running) and copy the files as detailed below.</text:p>
      <text:p text:style-name="P30">In <text:span text:style-name="T2">U</text:span><text:span text:style-name="T87">NIX</text:span><text:span text:style-name="T2">-based</text:span> environments, copy from the directory<text:line-break/><text:change-start text:change-id="ct56029564"/><text:span text:style-name="T66">&lt;where_OOo_is_installed&gt;/presets/basic/</text:span><text:span text:style-name="T64"> </text:span><text:change-end text:change-id="ct56029564"/><text:span text:style-name="T61"><text:line-break/></text:span><text:span text:style-name="T88">to<text:line-break/></text:span><text:change-start text:change-id="ct127537308"/><text:span text:style-name="T89">$HOME/.openoffice.org</text:span><text:span text:style-name="T90">&lt;release&gt;</text:span><text:span text:style-name="T89">/user/basic</text:span><text:span text:style-name="T91"> </text:span><text:change-end text:change-id="ct127537308"/></text:p>
      <text:p text:style-name="P30">On a Windows<text:span text:style-name="T84">®</text:span> computer, copy from <text:line-break/><text:change-start text:change-id="ct94081740"/><text:span text:style-name="T66">C:\Program Files\OpenOffice.org&lt;release&gt;\presets\basic</text:span><text:span text:style-name="OOoComputerCode"> </text:span><text:change-end text:change-id="ct94081740"/><text:line-break/>to <text:line-break/><text:change-start text:change-id="ct55904824"/><text:span text:style-name="T92">C:\Documents and Settings\&lt;user name&gt;\Application Data\OpenOffice.org&lt;release&gt;\user\basic </text:span><text:change-end text:change-id="ct55904824"/></text:p>
      <text:p text:style-name="OOoNotes"><text:span text:style-name="T3">Note: </text:span>To be absolutely safe, one could also delete the local settings directory. By doing this, however, all personal settings and customizations could be lost. <text:change-start text:change-id="ct109987284"/></text:p>
      <text:p text:style-name="Text_20_body"><text:change-end text:change-id="ct109987284"/></text:p>
      <text:h text:style-name="P20" text:outline-level="1">Recovering content from a damaged Openoffice.org file </text:h>
      <text:p text:style-name="Text_20_body">The following set of instructions may or may not work, depending on how badly the file is damaged. The steps outlined assume the user has some basic technical skills. Prerequisites for using this method are:</text:p>
      <text:list text:style-name="L4">
        <text:list-item>
          <text:p text:style-name="P31">A zip utility such as Zip for most platforms or WinZip for Windows.</text:p>
        </text:list-item>
        <text:list-item>
          <text:p text:style-name="P31">Sufficient disk space to allow multiple copies.</text:p>
        </text:list-item>
        <text:list-item>
          <text:p text:style-name="P31">Patience.</text:p>
        </text:list-item>
      </text:list>
      <text:p text:style-name="Heading_20_3">Steps for recovering the file:</text:p>
      <text:list text:style-name="L5">
        <text:list-item>
          <text:p text:style-name="P32">Make a backup of the file.</text:p>
        </text:list-item>
        <text:list-item>
          <text:p text:style-name="P32">Create a directory in which to work.</text:p>
        </text:list-item>
        <text:list-item>
          <text:p text:style-name="P32">Use the zip utility of your choice to unpack the damaged Openoffice.org file into the directory created in step 2. </text:p>
        </text:list-item>
      </text:list>
      <text:p text:style-name="OOoNotes"><text:span text:style-name="T3">Note</text:span>: sometimes changing the extension of the Openoffice.org file to zip is required.</text:p>
      <text:list text:style-name="L5" text:continue-numbering="true">
        <text:list-item>
          <text:p text:style-name="P32">Use Openoffice.org to create a new empty file of the same type as the damaged one and save it.</text:p>
        </text:list-item>
        <text:list-item>
          <text:p text:style-name="P32">Repeat Steps 2 and 3 with the new empty file.</text:p>
        </text:list-item>
        <text:list-item>
          <text:p text:style-name="P32">Replace the contents.xml file in the directory created in Step 5 with the contents.xml from the damaged file unpacked in Step 3.</text:p>
        </text:list-item>
        <text:list-item>
          <text:p text:style-name="P32">Use the zip utility to repackage the files and directories in the directory created in Step 6.</text:p>
        </text:list-item>
        <text:list-item>
          <text:p text:style-name="P32">Rename the new zipfile with the extension used with the original file.</text:p>
        </text:list-item>
        <text:list-item>
          <text:p text:style-name="P32">Open the new file in Openoffice.org and fix any formatting problems including inserting graphics. These can be found in the appropriate sub-directory of the directory created in Step 3.</text:p>
        </text:list-item>
        <text:list-item>
          <text:p text:style-name="P32">If the content is recovered using this method, delete the various folders that were created and <text:span text:style-name="T73">the</text:span> other Openoffice.org files you no longer need.</text:p>
        </text:list-item>
      </text:list>
      <text:p text:style-name="Text_20_body">Openoffice.org has a good recovery mechanism and users should enable IT by going to <text:span text:style-name="T3">Tools &gt; Options &gt; </text:span><text:change text:change-id="ct127505776"/><text:span text:style-name="T3">Load/Save</text:span><text:change text:change-id="ct127538764"/><text:span text:style-name="T3"> &gt; </text:span><text:change text:change-id="ct127505888"/><text:span text:style-name="T3">General</text:span><text:change text:change-id="ct127540556"/> andmaking sure the following options are checked: </text:p>
      <text:list text:style-name="L6">
        <text:list-item text:start-value="1">
          <text:list>
            <text:list-item text:start-value="1">
              <text:p text:style-name="P33">Always create a backup</text:p>
            </text:list-item>
            <text:list-item>
              <text:p text:style-name="P33">Save AutoRecovery information every. Select the interval from the spin box.<text:change-start text:change-id="ct110346504"/></text:p>
            </text:list-item>
          </text:list>
        </text:list-item>
      </text:list>
      <text:p text:style-name="P34"><text:change-end text:change-id="ct110346504"/></text:p>
      <text:h text:style-name="P20" text:outline-level="1">Opening Microsoft Works Documents in OpenOffice.org 2.x</text:h>
      <text:p text:style-name="Text_20_body">Matt Godfrey has contributed this workaround for Microsoft Works users. </text:p>
      <text:p text:style-name="P35">After hours of tinkering, here is a free workaround to get <text:span text:style-name="OOoComputerCode">.wps</text:span> files into OpenOffice.org 2.x. This has been tested and works on Windows <text:span text:style-name="T73">®</text:span> XP and 2000 with OpenOffice.org 2.x. Please verify and report any success or problems to <text:a xlink:type="simple" xlink:href="mailto:dev@documentation.openoffice.org">dev@documentation.openoffice.org</text:a>. </text:p>
      <text:p text:style-name="P35">Here are the steps:</text:p>
      <text:list text:style-name="L7">
        <text:list-item>
          <text:p text:style-name="P36">Download and install the free, as of August 4th, 2006, <text:a xlink:type="simple" xlink:href="http://www.microsoft.com/downloads/info.aspx?na=22&amp;p=4&amp;SrcDisplayLang=en&amp;SrcCategoryId=&amp;SrcFamilyId=&amp;u=/downloads/details.aspx?FamilyID=95e24c87-8732-48d5-8689-ab826e7b8fdf&amp;DisplayLang=en">Word Viewer 2003</text:a> from Microsoft.</text:p>
        </text:list-item>
        <text:list-item>
          <text:p text:style-name="P36">Download and install the free, as of August 4th, 2006, <text:a xlink:type="simple" xlink:href="http://www.microsoft.com/downloads/details.aspx?FamilyID=B9E11E83-F51B-4977-B572-8C042DF802C1&amp;displaylang=EN">Works 6.0 Converter for Works and Word Users</text:a> from <text:s/>Microsoft.</text:p>
        </text:list-item>
        <text:list-item>
          <text:p text:style-name="P36">Start <text:span text:style-name="OOoEmphasis">Microsoft Office Word Viewer 2003</text:span> from <text:span text:style-name="OOoStrongEmphasis">Start &gt; (All) Programs</text:span>. </text:p>
        </text:list-item>
        <text:list-item>
          <text:p text:style-name="P36">An Open dialog appears. At the bottom of this dialog ensure that the <text:span text:style-name="OOoComputerCode">Files of type</text:span> drop-down is set to <text:span text:style-name="OOoComputerCode">All Files(*.*)</text:span>.</text:p>
        </text:list-item>
        <text:list-item>
          <text:p text:style-name="P36">Now browse to your <text:span text:style-name="OOoComputerCode">.wps</text:span> file and select it.</text:p>
        </text:list-item>
        <text:list-item>
          <text:p text:style-name="P36">Click Open. A warning dialog will appear. If you trust this file et cetera, click <text:span text:style-name="OOoComputerCode">Yes</text:span> and, like magic, your <text:span text:style-name="OOoComputerCode">.wps</text:span> will open!</text:p>
        </text:list-item>
        <text:list-item>
          <text:p text:style-name="P36">Choose <text:span text:style-name="T3">Edit</text:span> &gt; <text:span text:style-name="T3">Select All</text:span> then <text:span text:style-name="T3">Edit</text:span> &gt; <text:span text:style-name="T3">Copy</text:span>.</text:p>
        </text:list-item>
        <text:list-item>
          <text:p text:style-name="P36">Now open OpenOffice.org 2.x Writer and do <text:span text:style-name="T3">Edit</text:span> &gt; <text:span text:style-name="T3">Paste</text:span>.</text:p>
        </text:list-item>
        <text:list-item>
          <text:p text:style-name="P36">You should now see the text of your document in OpenOffice.org 2.x.</text:p>
        </text:list-item>
        <text:list-item>
          <text:p text:style-name="P36">Choose <text:span text:style-name="T3">File</text:span> &gt; <text:span text:style-name="T3">Save As</text:span> and save your document in your preferred format and location.</text:p>
        </text:list-item>
      </text:list>
      <text:p text:style-name="P2"><text:change text:change-id="ct110347848"/></text:p>
      <text:h text:style-name="P37" text:outline-level="1">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93"><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93"><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1" svg:font-family="'Courier New'"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3" svg:font-family="'Times New Roman'" style:font-pitch="variable"/>
    <style:font-face style:name="Times New Roman2"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201in" fo:border-left="none" fo:border-right="none" fo:border-top="none" fo:border-bottom="0.0138in solid #000080" style:shadow="none"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fo:background-color="transparent" style:shadow="none">
        <style:background-image/>
      </style:paragraph-properties>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master-page-name="">
      <style:paragraph-properties fo:margin-top="0in" fo:margin-bottom="0.0984in" fo:padding="0.0201in" fo:border="0.0138in solid #0000ff" style:shadow="none"/>
      <style:text-properties style:font-name="Times New Roman2" fo:font-size="10pt" fo:font-style="italic"/>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Table3" style:family="table">
      <style:table-properties style:width="6.5in" table:align="margins"/>
    </style:style>
    <style:style style:name="Table3.A" style:family="table-column">
      <style:table-column-properties style:column-width="5.9132in" style:rel-column-width="59618*"/>
    </style:style>
    <style:style style:name="Table3.B" style:family="table-column">
      <style:table-column-properties style:column-width="0.5868in" style:rel-column-width="5917*"/>
    </style:style>
    <style:style style:name="Table2" style:family="table">
      <style:table-properties style:width="5.9958in" table:align="margins"/>
    </style:style>
    <style:style style:name="Table2.A" style:family="table-column">
      <style:table-column-properties style:column-width="5.3354in" style:rel-column-width="58319*"/>
    </style:style>
    <style:style style:name="Table2.B" style:family="table-column">
      <style:table-column-properties style:column-width="0.6604in" style:rel-column-width="7216*"/>
    </style:style>
    <style:style style:name="P1" style:family="paragraph" style:parent-style-name="Footer">
      <style:paragraph-properties fo:margin-left="0in" fo:margin-right="0in" fo:text-indent="0in" style:auto-text-indent="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0.9917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Opening Microsoft Works Documents in OpenOffice.org 2.x</text:chapter></text:p>
      </style:header>
      <style:footer>
        <table:table table:name="BodyFooter" table:style-name="BodyFooter">
          <table:table-column table:style-name="BodyFooter.A"/>
          <table:table-column table:style-name="BodyFooter.B"/>
          <table:table-row>
            <table:table-cell office:value-type="string">
              <text:p text:style-name="OOoFooter">Troubleshooting Common Problems</text:p>
            </table:table-cell>
            <table:table-cell office:value-type="string">
              <text:p text:style-name="OOoPageNumber"><text:page-number text:select-page="current">12</text:page-number></text:p>
            </table:table-cell>
          </table:table-row>
        </table:table>
        <text:p text:style-name="P1"/>
      </style:footer>
    </style:master-page>
    <style:master-page style:name="OOoTitlePage" style:page-layout-name="pm6" style:next-style-name="OOoPageStyle"/>
    <style:master-page style:name="OOoFrontMatter" style:page-layout-name="pm7">
      <style:header>
        <text:p text:style-name="OOoHeader"><text:chapter text:display="name" text:outline-level="1">Contents</text:chapter></text:p>
      </style:header>
      <style:header-left>
        <text:p text:style-name="OOoHeader"><text:chapter text:display="name" text:outline-level="1">Overview</text:chapter></text:p>
      </style:header-left>
      <style:footer>
        <table:table table:name="Table3" table:style-name="Table3">
          <table:table-column table:style-name="Table3.A"/>
          <table:table-column table:style-name="Table3.B"/>
          <table:table-row>
            <table:table-cell office:value-type="string">
              <text:p text:style-name="OOoFooter">Troubleshooting Common Problems</text:p>
            </table:table-cell>
            <table:table-cell office:value-type="string">
              <text:p text:style-name="OOoPageNumber"><text:page-number style:num-format="i" text:select-page="current">xii</text:page-number></text:p>
            </table:table-cell>
          </table:table-row>
        </table:table>
        <text:p text:style-name="OOoPageNumber"/>
      </style:footer>
    </style:master-page>
    <style:master-page style:name="OOoPDL" style:page-layout-name="pm8">
      <style:header>
        <text:p text:style-name="OOoHeader"><text:chapter text:display="name" text:outline-level="1">Public Documentation License, Version 1.0</text:chapter></text:p>
      </style:header>
      <style:footer>
        <table:table table:name="Table2" table:style-name="Table2">
          <table:table-column table:style-name="Table2.A"/>
          <table:table-column table:style-name="Table2.B"/>
          <table:table-row>
            <table:table-cell office:value-type="string">
              <text:p text:style-name="OOoFooter">Troubleshooting Common Problems</text:p>
            </table:table-cell>
            <table:table-cell office:value-type="string">
              <text:p text:style-name="OOoPageNumber"><text:page-number text:select-page="current">12</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77$Build-9051</meta:generator>
    <meta:initial-creator>G. Roderick Singleton</meta:initial-creator>
    <meta:creation-date>2006-04-06T09:21:14</meta:creation-date>
    <dc:creator>G. Roderick Singleton</dc:creator>
    <dc:date>2006-08-06T12:55:48</dc:date>
    <dc:language>en-US</dc:language>
    <meta:editing-cycles>67</meta:editing-cycles>
    <meta:editing-duration>PT21H31M20S</meta:editing-duration>
    <meta:template xlink:type="simple" xlink:actuate="onRequest" xlink:role="template" xlink:href="/opt/openoffice.org2.0/share/template/OOo/OOoUSdocs_template_v0.3.ott" xlink:title="OOoUSdocs_template_v0.3" meta:date="2006-04-06T09:21:11"/>
    <meta:user-defined meta:name="Info 1"/>
    <meta:user-defined meta:name="Info 2"/>
    <meta:user-defined meta:name="Info 3"/>
    <meta:user-defined meta:name="Info 4"/>
    <meta:document-statistic meta:table-count="6" meta:image-count="2" meta:object-count="0" meta:page-count="16" meta:paragraph-count="206" meta:word-count="4070" meta:character-count="25944"/>
  </office:meta>
</office:document-meta>
</file>