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outline1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  <style:text-properties fo:color="#ff0000" fo:font-weight="bold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T2" style:family="text"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T3" style:family="text">
      <style:text-properties fo:color="#ff0000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1">
              <text:list-item>
                <text:p text:style-name="P2"><text:span text:style-name="T1"><text:a xlink:href="http://www.catch.jp/">元のテキスト(リンク有り)</text:a></text:span></text:p>
              </text:list-item>
            </text:list>
            <text:list text:style-name="L1">
              <text:list-item>
                <text:p text:style-name="P2"><text:span text:style-name="T2"><text:a xlink:href="http://www.catch.jp/">Œ³‚ÌƒeƒLƒXƒg(ƒŠƒ“ƒN—L‚è)</text:a></text:span></text:p>
              </text:list-item>
            </text:list>
          </draw:text-box>
        </draw:frame>
        <draw:frame draw:style-name="gr1" draw:text-style-name="P3" draw:layer="layout" svg:width="11.5cm" svg:height="1.019cm" svg:x="15cm" svg:y="5cm">
          <draw:text-box>
            <text:p text:style-name="P3"><text:span text:style-name="T3">&lt;= Original Text with Link </text:span><text:span text:style-name="T3">（</text:span><text:span text:style-name="T3">ja</text:span><text:span text:style-name="T3">）</text:span></text:p>
          </draw:text-box>
        </draw:frame>
        <draw:frame draw:style-name="gr1" draw:text-style-name="P3" draw:layer="layout" svg:width="9cm" svg:height="0.986cm" svg:x="9.5cm" svg:y="6.5cm">
          <draw:text-box>
            <text:p text:style-name="P3"><text:span text:style-name="T3">&lt;= Pasted Text with Link(j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7-20T13:43:21</meta:creation-date>
    <dc:date>2006-07-20T13:51:08</dc:date>
    <dc:language>en-US</dc:language>
    <meta:editing-cycles>2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