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ist_20_2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ist_20_2">
        <text:list-item>
          <text:list>
            <text:list-item>
              <text:p text:style-name="P1">item 1: level 2</text:p>
            </text:list-item>
          </text:list>
        </text:list-item>
        <text:list-item>
          <text:p text:style-name="P1">item 2: level 1</text:p>
        </text:list-item>
        <text:list-item>
          <text:p text:style-name="P1">item 3: level 1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1$Build-9057
  </meta:generator>
    <meta:initial-creator>Frank Schönheit</meta:initial-creator>
    <meta:creation-date>2006-08-21T15:54:46</meta:creation-date>
    <dc:creator>Frank Schönheit</dc:creator>
    <dc:date>2006-08-21T15:57:45</dc:date>
    <dc:language>en-US</dc:language>
    <meta:editing-cycles>5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45"/>
  </office:meta>
</office:document-meta>
</file>