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汉鼎简楷体" svg:font-family="汉鼎简楷体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汉鼎简楷体" fo:font-size="26pt" style:font-name-asian="汉鼎简楷体" style:font-size-asian="26pt" style:font-size-complex="26pt"/>
    </style:style>
    <style:style style:name="P2" style:family="paragraph" style:parent-style-name="Standard">
      <style:text-properties style:font-name="汉鼎简楷体" fo:font-size="26pt" style:font-name-asian="汉鼎简楷体" style:font-size-asian="26pt" style:language-asian="zh" style:country-asian="CN" style:font-size-complex="26pt"/>
    </style:style>
    <style:style style:name="T1" style:family="text">
      <style:text-properties style:language-asian="zh" style:country-asian="C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text:span text:style-name="T1">马勇敢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汉鼎简楷体" svg:font-family="汉鼎简楷体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08-23T12:35:14</meta:creation-date>
    <dc:date>2006-08-23T12:35:49</dc:date>
    <dc:language>en-GB</dc:language>
    <meta:editing-cycles>2</meta:editing-cycles>
    <meta:editing-duration>PT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" meta:character-count="4"/>
  </office:meta>
</office:document-meta>
</file>