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7.375in" fo:margin-left="-0.25in" style:page-number="0" table:align="left" style:writing-mode="lr-tb"/>
    </style:style>
    <style:style style:name="Table1.A" style:family="table-column">
      <style:table-column-properties style:column-width="2.109in"/>
    </style:style>
    <style:style style:name="Table1.B" style:family="table-column">
      <style:table-column-properties style:column-width="5.26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403in" fo:border="none" style:writing-mode="lr-tb"/>
    </style:style>
    <style:style style:name="P1" style:family="paragraph" style:parent-style-name="Heading_20_1">
      <style:paragraph-properties fo:text-align="justify" style:justify-single-word="false" style:snap-to-layout-grid="false"/>
      <style:text-properties fo:font-weight="bold" fo:background-color="#ffffff" style:font-weight-asian="bold"/>
    </style:style>
    <style:style style:name="P2" style:family="paragraph" style:parent-style-name="Standard">
      <style:paragraph-properties style:snap-to-layout-grid="false"/>
      <style:text-properties fo:language="en" fo:country="US" fo:background-color="#ffffff" style:language-asian="en" style:country-asian="US"/>
    </style:style>
    <style:style style:name="P3" style:family="paragraph" style:parent-style-name="Heading_20_2">
      <style:paragraph-properties fo:text-align="justify" style:justify-single-word="false" style:snap-to-layout-grid="false"/>
      <style:text-properties fo:color="#2300dc" fo:background-color="#ffffff"/>
    </style:style>
    <style:style style:name="P4" style:family="paragraph" style:parent-style-name="Standard">
      <style:paragraph-properties fo:margin-top="0.0835in" fo:margin-bottom="0.0835in"/>
    </style:style>
    <style:style style:name="P5" style:family="paragraph" style:parent-style-name="Standard">
      <style:paragraph-properties fo:margin-top="0.0835in" fo:margin-bottom="0.0835in"/>
      <style:text-properties fo:font-style="italic" fo:background-color="#ffffff" style:font-style-asian="italic" style:font-style-complex="italic"/>
    </style:style>
    <style:style style:name="P6" style:family="paragraph" style:parent-style-name="Standard">
      <style:paragraph-properties fo:margin-top="0.0835in" fo:margin-bottom="0.0835in"/>
      <style:text-properties fo:background-color="#ffffff"/>
    </style:style>
    <style:style style:name="P7" style:family="paragraph" style:parent-style-name="Standard" style:list-style-name="WW8Num134">
      <style:paragraph-properties fo:margin-top="0.0835in" fo:margin-bottom="0.0835in" fo:text-align="justify" style:justify-single-word="false" fo:orphans="2" fo:widows="2" style:text-autospace="none" style:writing-mode="lr-tb"/>
    </style:style>
    <style:style style:name="P8" style:family="paragraph" style:parent-style-name="Standard" style:list-style-name="WW8Num134">
      <style:paragraph-properties fo:margin-top="0.0835in" fo:margin-bottom="0.0835in" fo:text-align="justify" style:justify-single-word="false" fo:orphans="2" fo:widows="2" style:text-autospace="none" style:writing-mode="lr-tb"/>
      <style:text-properties fo:background-color="#ffffff" style:font-size-complex="9pt"/>
    </style:style>
    <style:style style:name="P9" style:family="paragraph" style:parent-style-name="Standard">
      <style:paragraph-properties fo:margin-top="0.0835in" fo:margin-bottom="0.0835in" fo:text-align="justify" style:justify-single-word="false" fo:orphans="2" fo:widows="2" style:text-autospace="none" style:writing-mode="lr-tb"/>
      <style:text-properties fo:background-color="#ffffff" style:font-size-complex="9pt"/>
    </style:style>
    <style:style style:name="P10" style:family="paragraph" style:parent-style-name="Heading_20_3">
      <style:paragraph-properties fo:margin-top="0.0835in" fo:margin-bottom="0.0835in" fo:orphans="2" fo:widows="2" fo:padding="0.0201in" fo:border-left="none" fo:border-right="none" fo:border-top="none" fo:border-bottom="0.0138in solid #2323dc" style:shadow="none" fo:keep-with-next="always" style:writing-mode="lr-tb"/>
    </style:style>
    <style:style style:name="P11" style:family="paragraph" style:parent-style-name="Standard">
      <style:paragraph-properties fo:margin-top="0.0835in" fo:margin-bottom="0.0835in" fo:text-align="justify" style:justify-single-word="false" style:text-autospace="none"/>
    </style:style>
    <style:style style:name="P12" style:family="paragraph" style:parent-style-name="Standard">
      <style:paragraph-properties fo:margin-top="0.0835in" fo:margin-bottom="0.0835in" fo:text-align="justify" style:justify-single-word="false" style:text-autospace="none"/>
      <style:text-properties style:font-size-complex="9pt"/>
    </style:style>
    <style:style style:name="T1" style:family="text">
      <style:text-properties fo:background-color="#ffffff"/>
    </style:style>
    <style:style style:name="T2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3" style:family="text">
      <style:text-properties style:text-position="super 58%"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complex="9pt"/>
    </style:style>
    <style:style style:name="T8" style:family="text">
      <style:text-properties style:text-position="super 58%" style:font-size-complex="9pt"/>
    </style:style>
    <style:style style:name="T9" style:family="text">
      <style:text-properties fo:color="#2323dc" style:font-name="Arial" fo:font-size="12pt" fo:language="en" fo:country="US" fo:font-weight="bold" style:font-name-asian="MS Mincho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weight="bold" style:font-weight-asian="bold" style:font-size-complex="9pt" style:font-weight-complex="bold"/>
    </style:style>
    <style:style style:name="T11" style:family="text">
      <style:text-properties style:text-underline-style="solid" style:text-underline-width="auto" style:text-underline-color="font-color" style:font-size-complex="9pt"/>
    </style:style>
    <style:style style:name="T12" style:family="text">
      <style:text-properties fo:font-style="italic" fo:font-weight="bold" style:font-style-asian="italic" style:font-weight-asian="bold" style:font-size-complex="9pt" style:font-style-complex="italic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" text:outline-level="1"><text:bookmark-start text:name="_General"/><text:bookmark text:name="General"/>xxxxxx<text:bookmark-end text:name="_General"/>x</text:h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2">xxxxx xxxx xxxxxx</text:h>
            <text:p text:style-name="P4"><text:span text:style-name="T1">xxxxxxxxxxxxxxxxxxxxxxxxxxxxxxxxxxxxxx</text:span><text:alphabetical-index-mark text:string-value="Volunteering"/><text:span text:style-name="T1">xx xxxxxxxxxx xxxxxxxxx xxxxxxx xxxxxxxxxx xxxxxx. </text:span></text:p>
            <text:p text:style-name="P4"><text:span text:style-name="T1">Xxxxxxxxxxxxxxx</text:span><text:span text:style-name="T2">x x</text:span><text:span text:style-name="T1">xxxxxxxx xxxxxxx</text:span><text:span text:style-name="T3">x</text:span><text:span text:style-name="T1">xxxxxxxxx xxx</text:span><text:alphabetical-index-mark text:string-value="PRO"/><text:span text:style-name="T1">x xxxxxxx xxxxxxxxxxxxxx xxxxxxxxxxxxxxx xxxxxxxxx xxxxxxxxxxx</text:span><text:span text:style-name="T4">xxxx xxxxxxxxxxx</text:span><text:span text:style-name="T1">xxxx xxxxxxxxxxxxxx xxxxxxxxxxxx xxxxxxxxxx xxxxxxxx xxxxxxxxx xxxxxxxxxxxx xxxxxxxxxxxxxxxxxxxxxx</text:span><text:span text:style-name="T3">x</text:span><text:span text:style-name="T1">xxxxxxxx</text:span><text:alphabetical-index-mark text:string-value="x2 website"/><text:span text:style-name="T1">xxxxxxx xxxxxxxxxxxxxxxxxx</text:span><text:span text:style-name="T4">xxx</text:span><text:span text:style-name="T4">x</text:span><text:alphabetical-index-mark text:string-value="Lite"/><text:span text:style-name="T4"/><text:span text:style-name="T1">xxxxx</text:span><text:span text:style-name="T4">xxxxxxxxxxxx</text:span><text:span text:style-name="T1">xxxxxxxxx <text:s/></text:span></text:p>
            <text:p text:style-name="P5">xx<text:span text:style-name="T5">xx x</text:span>xxxxx<text:alphabetical-index-mark text:string-value="Help"/>xxxxx<text:alphabetical-index-mark text:string-value="Help file"/>xxxxxx <text:span text:style-name="T6">xxxxxxxxx</text:span>xxxxx xxxxxx?</text:p>
            <text:p text:style-name="P6"/>
            <text:h text:style-name="Heading_20_3" text:outline-level="3">xxxxxex<text:alphabetical-index-mark text:string-value="Updates"/>xpxxxxx<text:alphabetical-index-mark text:string-value="Policy"/></text:h>
            <text:list text:style-name="WW8Num134">
              <text:list-item text:start-value="1">
                <text:p text:style-name="P7"><text:span text:style-name="T7">Xxxgxxxxx xxxxxxxxxx xxxxxxxx x x <text:s text:c="3"/>xxxxxxxxxxxx xxxxxxxxx xxx xxxxxxxxx xxxxxxxx xxxxxxxx </text:span><text:span text:style-name="T8">x</text:span><text:span text:style-name="T7">xxxxxxxxxx xxxxxxxx xxxxxx </text:span></text:p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  <text:p text:style-name="P9">This is the last line of the previous paragraph.It does not have the “Keep with the next paragraph” property.</text:p>
            <text:h text:style-name="P10" text:outline-level="3"><text:bookmark-start text:name="_Upgrades_policy"/><text:span text:style-name="T9">Title of paragraph</text:span><text:bookmark-end text:name="_Upgrades_policy"/></text:h>
            <text:p text:style-name="P11"><text:span text:style-name="T7">And </text:span><text:span text:style-name="T10">yet</text:span><text:span text:style-name="T10"> </text:span><text:alphabetical-index-mark text:string-value="Lite"/><text:span text:style-name="T10"/><text:span text:style-name="T7">it does not keep up with </text:span><text:span text:style-name="T11">this</text:span><text:span text:style-name="T7"> line. As a result, only the heading is left on the previous page! Note that </text:span><text:span text:style-name="T11">this</text:span><text:span text:style-name="T7"> paragraph does </text:span><text:span text:style-name="T12">not</text:span><text:span text:style-name="T7"> have the “Keep with the next paragraph” property.</text:span></text:p>
            <text:p text:style-name="P12">Yyyyyy yyyyyy yyyyy yyyyyyyyyy yyyyyy yyyyy yyyyyyyyy yyyyyy yyyyyyyyyyy yyyyyyyyyy yyyyyyyyyyy yyyyyyyyyy yyyyyyyy yyy. <text:span text:style-name="T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0835in" fo:margin-bottom="0.5835in" fo:keep-with-next="always"/>
      <style:text-properties style:font-name="Arial Narrow" fo:font-size="42pt" style:letter-kerning="true" style:font-name-asian="MS Mincho" style:font-size-asian="42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top="0.25in" fo:margin-bottom="0.1665in" fo:padding="0in" fo:border-left="none" fo:border-right="none" fo:border-top="none" fo:border-bottom="0.0555in solid #2300dc" style:shadow="none" fo:keep-with-next="always"/>
      <style:text-properties fo:color="#2300dc" style:font-name="Arial Narrow"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master-page-name="" style:default-outline-level="3">
      <style:paragraph-properties fo:margin-top="0.0835in" fo:margin-bottom="0.0835in" fo:padding="0.0201in" fo:border-left="none" fo:border-right="none" fo:border-top="none" fo:border-bottom="0.0138in solid #2323dc" style:shadow="none" fo:keep-with-next="always"/>
      <style:text-properties fo:color="#2323dc" style:font-name="Arial" fo:font-weight="bold" style:font-name-asian="MS Mincho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800000" fo:font-size="12pt" fo:language="en" fo:country="US" style:text-underline-style="none" style:font-size-asian="42pt" style:language-asian="en" style:country-asian="US" style:font-size-complex="18pt"/>
    </style:style>
    <style:style style:name="WW8Num51z0" style:family="text">
      <style:text-properties style:font-name="Wingdings" style:letter-kerning="true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Default_20_Paragraph_20_Font" style:display-name="Default Paragraph Font" style:family="text"/>
    <style:style style:name="Hyperlink-2" style:family="text" style:parent-style-name="Internet_20_link">
      <style:text-properties fo:color="#800000" style:font-name="Times New Roman" fo:font-size="12pt" style:text-underline-style="none" style:font-size-asian="12pt"/>
    </style:style>
    <style:style style:name="WW8Num134z0" style:family="text">
      <style:text-properties style:font-name="Symbol"/>
    </style:style>
    <style:style style:name="WW8Num134z1" style:family="text">
      <style:text-properties style:font-name="Courier New"/>
    </style:style>
    <style:style style:name="WW8Num134z2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1" text:consecutive-numbering="true">
      <text:list-level-style-bullet text:level="1" text:style-name="WW8Num51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34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3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3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34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3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3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34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3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80$Build-9056</meta:generator>
    <meta:creation-date>2006-08-23T21:18:37</meta:creation-date>
    <dc:date>2006-08-23T21:30:24</dc:date>
    <dc:language>en-US</dc:language>
    <meta:editing-cycles>2</meta:editing-cycles>
    <meta:editing-duration>PT11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" meta:word-count="126" meta:character-count="1028"/>
  </office:meta>
</office:document-meta>
</file>