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E9400000A07304A84C2.svm"/>
  <manifest:file-entry manifest:media-type="" manifest:full-path="Pictures/2000000800004F610000358A9AF50DE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Courier New2"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2" svg:font-family="'Times New Roman'" style:font-adornments="Italic"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Text_20_body">
      <style:text-properties style:letter-kerning="true"/>
    </style:style>
    <style:style style:name="P2" style:family="paragraph" style:parent-style-name="Text_20_body">
      <style:paragraph-properties fo:margin-left="0.2528in" fo:margin-right="0in" fo:text-indent="0in" style:auto-text-indent="false"/>
      <style:text-properties style:letter-kerning="true"/>
    </style:style>
    <style:style style:name="P3" style:family="paragraph" style:parent-style-name="Text_20_body">
      <style:paragraph-properties fo:margin-left="0in" fo:margin-right="0in" fo:text-indent="0in" style:auto-text-indent="false"/>
      <style:text-properties style:letter-kerning="true"/>
    </style:style>
    <style:style style:name="P4" style:family="paragraph" style:parent-style-name="Heading_20_1" style:master-page-name="OOoPageStyle">
      <style:paragraph-properties fo:break-before="page"/>
      <style:text-properties style:letter-kerning="true"/>
    </style:style>
    <style:style style:name="P5" style:family="paragraph" style:parent-style-name="Heading_20_2">
      <style:text-properties style:letter-kerning="true"/>
    </style:style>
    <style:style style:name="P6" style:family="paragraph" style:parent-style-name="Heading_20_3">
      <style:text-properties style:letter-kerning="true"/>
    </style:style>
    <style:style style:name="P7" style:family="paragraph" style:parent-style-name="Text_20_body" style:list-style-name="L2">
      <style:text-properties style:letter-kerning="true"/>
    </style:style>
    <style:style style:name="P8" style:family="paragraph" style:parent-style-name="Text_20_body" style:list-style-name="L2">
      <style:text-properties style:letter-kerning="true" style:font-name-asian="Palatino-Roman" style:font-name-complex="Palatino-Roman"/>
    </style:style>
    <style:style style:name="P9" style:family="paragraph" style:parent-style-name="Heading_20_3">
      <style:paragraph-properties fo:break-before="page"/>
      <style:text-properties style:letter-kerning="true"/>
    </style:style>
    <style:style style:name="P10" style:family="paragraph" style:parent-style-name="Text_20_body" style:list-style-name="L3">
      <style:text-properties style:letter-kerning="true"/>
    </style:style>
    <style:style style:name="P11" style:family="paragraph" style:parent-style-name="Heading_20_2">
      <style:paragraph-properties fo:break-before="page"/>
      <style:text-properties style:letter-kerning="true"/>
    </style:style>
    <style:style style:name="T1" style:family="text">
      <style:text-properties style:font-name-asian="Palatino-Roman" style:font-name-complex="Palatino-Roman"/>
    </style:style>
    <style:style style:name="T2" style:family="text">
      <style:text-properties style:font-name="Courier New2"/>
    </style:style>
    <style:style style:name="T3" style:family="text">
      <style:text-properties fo:font-weight="bold" style:font-name-asian="Palatino-Bold" style:font-weight-asian="bold" style:font-name-complex="Palatino-Bold" style:font-weight-complex="bold"/>
    </style:style>
    <style:style style:name="T4" style:family="text">
      <style:text-properties fo:font-weight="bold" style:font-weight-asian="bold" style:font-weight-complex="bold"/>
    </style:style>
    <style:style style:name="T5" style:family="text">
      <style:text-properties fo:font-weight="bold" style:font-name-asian="Palatino-Roman" style:font-weight-asian="bold" style:font-name-complex="Palatino-Roman" style:font-weight-complex="bold"/>
    </style:style>
    <style:style style:name="T6" style:family="text">
      <style:text-properties fo:font-weight="normal" style:font-name-asian="Palatino-Roman" style:font-weight-asian="normal" style:font-name-complex="Palatino-Roman" style:font-weight-complex="normal"/>
    </style:style>
    <style:style style:name="T7" style:family="text">
      <style:text-properties style:font-name="Times New Roman1" style:font-name-asian="Palatino-Roman" style:font-name-complex="Palatino-Roman"/>
    </style:style>
    <style:style style:name="T8" style:family="text">
      <style:text-properties style:font-name="Times New Roman1"/>
    </style:style>
    <style:style style:name="T9"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tracked-changes>
        <text:changed-region text:id="ct292461136">
          <text:insertion>
            <office:change-info>
              <dc:creator>Walter March</dc:creator>
              <dc:date>2006-09-04T11:05:00</dc:date>
            </office:change-info>
          </text:insertion>
        </text:changed-region>
        <text:changed-region text:id="ct294930624">
          <text:insertion>
            <office:change-info>
              <dc:creator>Walter March</dc:creator>
              <dc:date>2006-09-04T11:06:00</dc:date>
            </office:change-info>
          </text:insertion>
        </text:changed-region>
        <text:changed-region text:id="ct286459856">
          <text:deletion>
            <office:change-info>
              <dc:creator>Walter March</dc:creator>
              <dc:date>2006-09-04T11:07:00</dc:date>
            </office:change-info>
            <text:p text:style-name="P1"><text:span text:style-name="T1">Macro From</text:span></text:p>
          </text:deletion>
        </text:changed-region>
        <text:changed-region text:id="ct293648768">
          <text:insertion>
            <office:change-info>
              <dc:creator>Walter March</dc:creator>
              <dc:date>2006-09-04T11:07:00</dc:date>
            </office:change-info>
          </text:insertion>
        </text:changed-region>
        <text:changed-region text:id="ct286279672">
          <text:insertion>
            <office:change-info>
              <dc:creator>Walter March</dc:creator>
              <dc:date>2006-09-04T11:07:00</dc:date>
            </office:change-info>
          </text:insertion>
        </text:changed-region>
        <text:changed-region text:id="ct293024960">
          <text:insertion>
            <office:change-info>
              <dc:creator>Walter March</dc:creator>
              <dc:date>2006-09-04T11:08:00</dc:date>
            </office:change-info>
          </text:insertion>
        </text:changed-region>
        <text:changed-region text:id="ct286458992">
          <text:deletion>
            <office:change-info>
              <dc:creator>Walter March</dc:creator>
              <dc:date>2006-09-04T11:12:00</dc:date>
            </office:change-info>
            <text:p text:style-name="P1"><text:span text:style-name="T1">. F</text:span></text:p>
          </text:deletion>
        </text:changed-region>
        <text:changed-region text:id="ct291063328">
          <text:insertion>
            <office:change-info>
              <dc:creator>Walter March</dc:creator>
              <dc:date>2006-09-04T11:12:00</dc:date>
            </office:change-info>
          </text:insertion>
        </text:changed-region>
        <text:changed-region text:id="ct288243232">
          <text:deletion>
            <office:change-info>
              <dc:creator>Walter March</dc:creator>
              <dc:date>2006-09-04T11:13:00</dc:date>
            </office:change-info>
            <text:p text:style-name="P1"><text:span text:style-name="T1">or example</text:span></text:p>
          </text:deletion>
        </text:changed-region>
        <text:changed-region text:id="ct287038016">
          <text:insertion>
            <office:change-info>
              <dc:creator>Walter March</dc:creator>
              <dc:date>2006-09-04T11:13:00</dc:date>
            </office:change-info>
          </text:insertion>
        </text:changed-region>
        <text:changed-region text:id="ct290101120">
          <text:insertion>
            <office:change-info>
              <dc:creator>Walter March</dc:creator>
              <dc:date>2006-09-04T11:13:00</dc:date>
            </office:change-info>
          </text:insertion>
        </text:changed-region>
        <text:changed-region text:id="ct294943216">
          <text:insertion>
            <office:change-info>
              <dc:creator>Walter March</dc:creator>
              <dc:date>2006-09-04T11:14:00</dc:date>
            </office:change-info>
          </text:insertion>
        </text:changed-region>
        <text:changed-region text:id="ct290293200">
          <text:deletion>
            <office:change-info>
              <dc:creator>Walter March</dc:creator>
              <dc:date>2006-09-04T11:13:00</dc:date>
            </office:change-info>
            <text:p text:style-name="P1"><text:span text:style-name="T1">,</text:span></text:p>
          </text:deletion>
        </text:changed-region>
        <text:changed-region text:id="ct294924504">
          <text:insertion>
            <office:change-info>
              <dc:creator>Walter March</dc:creator>
              <dc:date>2006-09-04T11:15:00</dc:date>
            </office:change-info>
          </text:insertion>
        </text:changed-region>
        <text:changed-region text:id="ct286623248">
          <text:deletion>
            <office:change-info>
              <dc:creator>Walter March</dc:creator>
              <dc:date>2006-09-04T11:16:00</dc:date>
            </office:change-info>
            <text:p text:style-name="Text_20_body"/>
            <text:p text:style-name="Text_20_body_20_indent"/>
          </text:deletion>
        </text:changed-region>
        <text:changed-region text:id="ct289887200">
          <text:insertion>
            <office:change-info>
              <dc:creator>Walter March</dc:creator>
              <dc:date>2006-09-04T11:23:00</dc:date>
            </office:change-info>
          </text:insertion>
        </text:changed-region>
        <text:changed-region text:id="ct297503744">
          <text:insertion>
            <office:change-info>
              <dc:creator>Walter March</dc:creator>
              <dc:date>2006-09-04T11:29:00</dc:date>
            </office:change-info>
          </text:insertion>
        </text:changed-region>
        <text:changed-region text:id="ct299147800">
          <text:insertion>
            <office:change-info>
              <dc:creator>Walter March</dc:creator>
              <dc:date>2006-09-04T11:30:00</dc:date>
            </office:change-info>
          </text:insertion>
        </text:changed-region>
        <text:changed-region text:id="ct298214880">
          <text:insertion>
            <office:change-info>
              <dc:creator>Walter March</dc:creator>
              <dc:date>2006-09-04T11:33:00</dc:date>
            </office:change-info>
          </text:insertion>
        </text:changed-region>
        <text:changed-region text:id="ct288741976">
          <text:deletion>
            <office:change-info>
              <dc:creator>Walter March</dc:creator>
              <dc:date>2006-09-04T11:34:00</dc:date>
            </office:change-info>
            <text:p text:style-name="P2">Follow the steps as described above in the section "<text:span text:style-name="T2">Calling the Sample Macros</text:span>", clicking the <text:span text:style-name="T3">Edit </text:span><text:span text:style-name="T1">button instead of the </text:span><text:span text:style-name="T3">Run </text:span><text:span text:style-name="T1">button in the last step.</text:span></text:p>
            <text:p text:style-name="P2"/>
          </text:deletion>
        </text:changed-region>
        <text:changed-region text:id="ct292646192">
          <text:deletion>
            <office:change-info>
              <dc:creator>Walter March</dc:creator>
              <dc:date>2006-09-04T11:36:00</dc:date>
            </office:change-info>
            <text:p text:style-name="P1">a self-defined program</text:p>
          </text:deletion>
        </text:changed-region>
        <text:changed-region text:id="ct289457024">
          <text:insertion>
            <office:change-info>
              <dc:creator>Walter March</dc:creator>
              <dc:date>2006-09-04T11:36:00</dc:date>
            </office:change-info>
          </text:insertion>
        </text:changed-region>
        <text:changed-region text:id="ct289428008">
          <text:insertion>
            <office:change-info>
              <dc:creator>Walter March</dc:creator>
              <dc:date>2006-09-04T11:36:00</dc:date>
            </office:change-info>
          </text:insertion>
        </text:changed-region>
        <text:changed-region text:id="ct286279992">
          <text:deletion>
            <office:change-info>
              <dc:creator>Walter March</dc:creator>
              <dc:date>2006-09-04T11:38:00</dc:date>
            </office:change-info>
            <text:p text:style-name="P1"/>
            <text:p text:style-name="P3"/>
          </text:deletion>
        </text:changed-region>
        <text:changed-region text:id="ct294537104">
          <text:insertion>
            <office:change-info>
              <dc:creator>Walter March</dc:creator>
              <dc:date>2006-09-04T11:39:00</dc:date>
            </office:change-info>
          </text:insertion>
        </text:changed-region>
        <text:changed-region text:id="ct294643760">
          <text:deletion>
            <office:change-info>
              <dc:creator>Walter March</dc:creator>
              <dc:date>2006-09-04T11:39:00</dc:date>
            </office:change-info>
            <text:p text:style-name="P1">found in <text:span text:style-name="T4">Help &gt;</text:span></text:p>
          </text:deletion>
        </text:changed-region>
        <text:changed-region text:id="ct298949200">
          <text:format-change>
            <office:change-info>
              <dc:creator>Walter March</dc:creator>
              <dc:date>2006-09-04T11:40:00</dc:date>
            </office:change-info>
          </text:format-change>
        </text:changed-region>
        <text:changed-region text:id="ct299080072">
          <text:insertion>
            <office:change-info>
              <dc:creator>Walter March</dc:creator>
              <dc:date>2006-09-04T11:39:00</dc:date>
            </office:change-info>
          </text:insertion>
        </text:changed-region>
        <text:changed-region text:id="ct299094192">
          <text:deletion>
            <office:change-info>
              <dc:creator>Walter March</dc:creator>
              <dc:date>2006-09-04T11:40:00</dc:date>
            </office:change-info>
            <text:p text:style-name="P1"><text:span text:style-name="T4">&gt; </text:span></text:p>
          </text:deletion>
        </text:changed-region>
        <text:changed-region text:id="ct289198304">
          <text:insertion>
            <office:change-info>
              <dc:creator>Walter March</dc:creator>
              <dc:date>2006-09-04T11:42:00</dc:date>
            </office:change-info>
          </text:insertion>
        </text:changed-region>
        <text:changed-region text:id="ct171382080">
          <text:insertion>
            <office:change-info>
              <dc:creator>Walter March</dc:creator>
              <dc:date>2006-09-04T11:43:00</dc:date>
            </office:change-info>
          </text:insertion>
        </text:changed-region>
        <text:changed-region text:id="ct291198944">
          <text:insertion>
            <office:change-info>
              <dc:creator>Walter March</dc:creator>
              <dc:date>2006-09-04T11:45:00</dc:date>
            </office:change-info>
          </text:insertion>
        </text:changed-region>
        <text:changed-region text:id="ct287305544">
          <text:insertion>
            <office:change-info>
              <dc:creator>Walter March</dc:creator>
              <dc:date>2006-09-04T15:33:00</dc:date>
            </office:change-info>
          </text:insertion>
        </text:changed-region>
        <text:changed-region text:id="ct294943056">
          <text:insertion>
            <office:change-info>
              <dc:creator>Walter March</dc:creator>
              <dc:date>2006-09-04T15:34:00</dc:date>
            </office:change-info>
          </text:insertion>
        </text:changed-region>
        <text:changed-region text:id="ct289658696">
          <text:insertion>
            <office:change-info>
              <dc:creator>Walter March</dc:creator>
              <dc:date>2006-09-04T15:35:00</dc:date>
            </office:change-info>
          </text:insertion>
        </text:changed-region>
        <text:changed-region text:id="ct287484760">
          <text:insertion>
            <office:change-info>
              <dc:creator>Walter March</dc:creator>
              <dc:date>2006-09-04T15:34:00</dc:date>
            </office:change-info>
          </text:insertion>
        </text:changed-region>
        <text:changed-region text:id="ct287971664">
          <text:insertion>
            <office:change-info>
              <dc:creator>Walter March</dc:creator>
              <dc:date>2006-09-04T15:38:00</dc:date>
            </office:change-info>
          </text:insertion>
        </text:changed-region>
        <text:changed-region text:id="ct286850664">
          <text:insertion>
            <office:change-info>
              <dc:creator>Walter March</dc:creator>
              <dc:date>2006-09-04T15:35:00</dc:date>
            </office:change-info>
          </text:insertion>
        </text:changed-region>
        <text:changed-region text:id="ct287484864">
          <text:insertion>
            <office:change-info>
              <dc:creator>Walter March</dc:creator>
              <dc:date>2006-09-04T15:42:00</dc:date>
            </office:change-info>
          </text:insertion>
        </text:changed-region>
        <text:changed-region text:id="ct286213864">
          <text:insertion>
            <office:change-info>
              <dc:creator>Walter March</dc:creator>
              <dc:date>2006-09-04T15: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hapter 10: Introducing <text:alphabetical-index-mark text:string-value="recording macros" text:key1="Basic"/>OpenOffice.org Basic and Macros</text:h>
      <text:p text:style-name="P1">OpenOffice.org provides a number of sample macros to help guide the user in programming macros but also to serve as useful aids that can be used immediately. Use these to get an overview of how to write a macro.</text:p>
      <text:p text:style-name="P1">These macros are only available in English regardless of the installation <text:alphabetical-index-mark text:string-value="languages" text:key1="documents"/>language.</text:p>
      <text:h text:style-name="P5" text:outline-level="2">Accessing the Sample Macros</text:h>
      <text:h text:style-name="P6" text:outline-level="3">Calling the Sample Macros</text:h>
      <text:list text:style-name="L2">
        <text:list-item>
          <text:p text:style-name="P7"><text:span text:style-name="T1">Select </text:span><text:span text:style-name="T3">Tools &gt; Macros &gt; </text:span><text:change-start text:change-id="ct292461136"/><text:span text:style-name="T3">Run </text:span><text:change-end text:change-id="ct292461136"/><text:span text:style-name="T3">Macro</text:span><text:span text:style-name="T1">. The </text:span><text:span text:style-name="T3">Macro</text:span><text:change-start text:change-id="ct294930624"/><text:span text:style-name="T3"> Selector</text:span><text:change-end text:change-id="ct294930624"/><text:span text:style-name="T3"> </text:span><text:span text:style-name="T1">dialogue appears.</text:span></text:p>
        </text:list-item>
        <text:list-item>
          <text:p text:style-name="P7"><text:span text:style-name="T1">In the </text:span><text:change text:change-id="ct286459856"/><text:change-start text:change-id="ct293648768"/><text:span text:style-name="T5">Library</text:span><text:change-end text:change-id="ct293648768"/><text:span text:style-name="T1"> field, double-click </text:span><text:change-start text:change-id="ct286279672"/><text:span text:style-name="T5">OpenOffice.org Macros</text:span><text:span text:style-name="T1">. </text:span></text:p>
        </text:list-item>
        <text:list-item>
          <text:p text:style-name="P7"><text:span text:style-name="T6">The list will expand, </text:span><text:change-end text:change-id="ct286279672"/><text:change-start text:change-id="ct293024960"/><text:span text:style-name="T6">double-click </text:span><text:change-end text:change-id="ct293024960"/><text:span text:style-name="T3">Gimmicks</text:span><text:span text:style-name="T1">. The Gimmicks modules appear.</text:span></text:p>
          <text:p text:style-name="P8"/>
          <text:p text:style-name="P8"><draw:frame draw:style-name="fr1" draw:name="Graphic37" text:anchor-type="paragraph" svg:width="1.5193in" svg:height="0.948in" draw:z-index="0"><draw:image xlink:href="Pictures/2000000800000E9400000A07304A84C2.svm" xlink:type="simple" xlink:show="embed" xlink:actuate="onLoad"/></draw:frame></text:p>
        </text:list-item>
        <text:list-item>
          <text:p text:style-name="P7"><text:span text:style-name="T1">Choose one of</text:span><text:span text:style-name="T7"> </text:span><text:span text:style-name="T1">the modules</text:span><text:change text:change-id="ct286458992"/><text:change-start text:change-id="ct291063328"/><text:span text:style-name="T1">,</text:span><text:change-end text:change-id="ct291063328"/><text:change text:change-id="ct288243232"/><text:span text:style-name="T1"> the </text:span><text:alphabetical-index-mark-start text:id="IMark840844128"/><text:alphabetical-index-mark-start text:id="IMark528039456"/><text:span text:style-name="T3">AutoText</text:span><text:alphabetical-index-mark-end text:id="IMark528039456"/><text:alphabetical-index-mark-end text:id="IMark840844128"/><text:span text:style-name="T3"> </text:span><text:span text:style-name="T1">module</text:span><text:change-start text:change-id="ct287038016"/><text:span text:style-name="T1">, for example,</text:span><text:change-end text:change-id="ct287038016"/><text:span text:style-name="T1"> by clicking the entry.</text:span><text:change-start text:change-id="ct290101120"/></text:p>
        </text:list-item>
        <text:list-item>
          <text:p text:style-name="P8"><text:change-end text:change-id="ct290101120"/><text:change-start text:change-id="ct294943216"/>Click <text:span text:style-name="T4">Main</text:span> in the <text:span text:style-name="T4">Macro name</text:span> field.<text:change-end text:change-id="ct294943216"/></text:p>
        </text:list-item>
        <text:list-item>
          <text:p text:style-name="P7"><text:span text:style-name="T1">Click the </text:span><text:span text:style-name="T3">Run </text:span><text:span text:style-name="T1">button</text:span><text:change text:change-id="ct290293200"/><text:span text:style-name="T1"> to run the module.</text:span><text:change-start text:change-id="ct294924504"/></text:p>
        </text:list-item>
        <text:list-item>
          <text:p text:style-name="P8">A new document is created, listing the AutoText entries available to this installation of OpenOffice.org.<text:change-end text:change-id="ct294924504"/></text:p>
        </text:list-item>
      </text:list>
      <text:p text:style-name="Text_20_body"><text:change text:change-id="ct286623248"/><text:change-start text:change-id="ct289887200"/>Since the object of this <text:span text:style-name="T8">exercise</text:span> was to run a macro, <text:span text:style-name="T4">Run Macro</text:span><text:span text:style-name="T9"> was selected</text:span>. Below an alternative, <text:span text:style-name="T4">Organize Macros</text:span><text:span text:style-name="T9">, is used to uncover other features</text:span>.<text:change-end text:change-id="ct289887200"/></text:p>
      <text:h text:style-name="P9" text:outline-level="3">Editing the Sample Macros<text:change-start text:change-id="ct297503744"/></text:h>
      <text:list text:style-name="L3">
        <text:list-item>
          <text:p text:style-name="P10">Select <text:span text:style-name="T4">Tools &gt; Macros &gt; Organize Macros &gt; OpenOffice.org Basic</text:span>. The <text:span text:style-name="T4">OpenOffice.org Basic Macros</text:span> dialogue appears.</text:p>
        </text:list-item>
        <text:list-item>
          <text:p text:style-name="P10"><text:change-end text:change-id="ct297503744"/><text:change-start text:change-id="ct299147800"/>In the <text:span text:style-name="T4">Macro from</text:span> field, double-click <text:span text:style-name="T4">OpenOffice.org Macros</text:span>. </text:p>
        </text:list-item>
        <text:list-item>
          <text:p text:style-name="P10">The list will expand, double-click <text:span text:style-name="T4">Gimmicks</text:span>. The <text:span text:style-name="T4">Gimmicks</text:span> modules appear.</text:p>
        </text:list-item>
        <text:list-item>
          <text:p text:style-name="P10">Choose one of the modules, the <text:span text:style-name="T4">AutoText</text:span> module, for example, by clicking the entry.</text:p>
        </text:list-item>
        <text:list-item>
          <text:p text:style-name="P10">Click <text:span text:style-name="T4">Main</text:span> in the <text:span text:style-name="T4">Existing Macros in:</text:span> field if it is not already selected.<text:change-end text:change-id="ct299147800"/><text:change-start text:change-id="ct298214880"/></text:p>
        </text:list-item>
        <text:list-item>
          <text:p text:style-name="P10">Click the <text:span text:style-name="T4">Edit</text:span> button.<text:change-end text:change-id="ct298214880"/></text:p>
        </text:list-item>
      </text:list>
      <text:p text:style-name="P2"><text:change text:change-id="ct288741976"/>The <text:alphabetical-index-mark text:string-value="programming" text:key1="Basic"/><text:span text:style-name="T2">Basic IDE</text:span> appears. This is where one can view and edit the program code.</text:p>
      <text:p text:style-name="P1">The following illustration shows <text:change text:change-id="ct292646192"/><text:change-start text:change-id="ct289457024"/>some of the<text:change-end text:change-id="ct289457024"/> code<text:change-start text:change-id="ct289428008"/> one would see by <text:span text:style-name="T8">following</text:span> these instructions<text:change-end text:change-id="ct289428008"/>.<text:change text:change-id="ct286279992"/></text:p>
      <text:p text:style-name="P1"><draw:frame draw:style-name="fr2" draw:name="Graphic38" text:anchor-type="paragraph" svg:width="5.9807in" svg:height="3.9984in" draw:z-index="1"><draw:image xlink:href="Pictures/2000000800004F610000358A9AF50DE2.svm" xlink:type="simple" xlink:show="embed" xlink:actuate="onLoad"/></draw:frame></text:p>
      <text:p text:style-name="P1">Instructions on how to use the <text:alphabetical-index-mark text:string-value="programming" text:key1="Basic"/>Basic IDE can be <text:change-start text:change-id="ct294537104"/>opening OpenOffice.org help (<text:span text:style-name="T4">Help &gt; OpenOffice.org Help</text:span>) and choosing the<text:change-end text:change-id="ct294537104"/><text:change text:change-id="ct294643760"/><text:span text:style-name="T4"> Contents</text:span><text:change-start text:change-id="ct298949200"/><text:span text:style-name="T9"> </text:span><text:change-end text:change-id="ct298949200"/><text:change-start text:change-id="ct299080072"/><text:span text:style-name="T9">tab. From there: </text:span><text:change-end text:change-id="ct299080072"/><text:change text:change-id="ct299094192"/><text:span text:style-name="T4">Macros and Programming &gt; General Information and User Interface Usage &gt; OpenOffice.org </text:span><text:alphabetical-index-mark text:string-value="programming" text:key1="Basic"/><text:span text:style-name="T4">Basic IDE</text:span>.</text:p>
      <text:p text:style-name="OOoNotes"><text:change-start text:change-id="ct289198304"/>Note: <text:span text:style-name="T4">Tools &gt; Macros &gt; Organize Macros</text:span><text:change-end text:change-id="ct289198304"/><text:change-start text:change-id="ct171382080"/> also contains entries for Python, BeanShell, and JavaScript. These are other languages that can be used to write OpenOffice.org macros. Each language has samples<text:change-end text:change-id="ct171382080"/><text:change-start text:change-id="ct291198944"/> for review.<text:change-end text:change-id="ct291198944"/></text:p>
      <text:h text:style-name="P11" text:outline-level="2">The Sample Macros</text:h>
      <text:p text:style-name="P1"><text:span text:style-name="T1">The following sample macros are in the </text:span><text:span text:style-name="T3">Gimmicks </text:span><text:span text:style-name="T1">module.</text:span></text:p>
      <text:h text:style-name="P6" text:outline-level="3"><text:alphabetical-index-mark-start text:id="IMark123855408"/><text:alphabetical-index-mark-start text:id="IMark528039616"/>AutoText<text:change-start text:change-id="ct287305544"/><text:alphabetical-index-mark-end text:id="IMark528039616"/><text:alphabetical-index-mark-end text:id="IMark123855408"/></text:h>
      <text:p text:style-name="P1">Use the Main<text:change-end text:change-id="ct287305544"/><text:change-start text:change-id="ct294943056"/> macro.<text:change-end text:change-id="ct294943056"/></text:p>
      <text:p text:style-name="P1">This macro opens an empty Writer document and inserts a table in which the names of all the AutoTexts are listed.</text:p>
      <text:p text:style-name="P1">One can print the document to have a handy list of the available AutoTexts.</text:p>
      <text:h text:style-name="P6" text:outline-level="3">ChangeAllChars</text:h>
      <text:p text:style-name="P1"><text:change-start text:change-id="ct289658696"/>Use the ChangeAllChars macro.<text:change-end text:change-id="ct289658696"/><text:change-start text:change-id="ct287484760"/></text:p>
      <text:p text:style-name="P1"><text:change-end text:change-id="ct287484760"/>Use this macro in a text document to replace all text and numbers with the characters "<text:span text:style-name="T2">x</text:span>" and "<text:span text:style-name="T2">X</text:span>". This can be helpful, for example, if the document is to be used as a template but the original text is not to be legible.</text:p>
      <text:p text:style-name="P1">If one edits this macro, other replacement characters can be defined in the program code.</text:p>
      <text:h text:style-name="P6" text:outline-level="3">GetTexts</text:h>
      <text:p text:style-name="P1"><text:change-start text:change-id="ct287971664"/>Use the Main macro.</text:p>
      <text:p text:style-name="P1"><text:change-end text:change-id="ct287971664"/>This macro carries out a search in the active document (text document, spreadsheet, or drawing) and compiles a list of the contents.</text:p>
      <text:p text:style-name="P1">This sample will help the user learn how to reference objects in the documents.</text:p>
      <text:h text:style-name="P6" text:outline-level="3">ReadDir</text:h>
      <text:p text:style-name="P1"><text:change-start text:change-id="ct286850664"/>Use the Main macro.</text:p>
      <text:p text:style-name="P1"><text:change-end text:change-id="ct286850664"/>Use this macro to see how a OpenOffice.org Draw document can be filled with content and how the contents of directories are read.</text:p>
      <text:p text:style-name="P1">A dialogue asks for a directory and then the macro creates a graphic list <text:change-start text:change-id="ct287484864"/>(tree view) <text:change-end text:change-id="ct287484864"/>of all the files and subdirectories.</text:p>
      <text:h text:style-name="P6" text:outline-level="3">Userfields</text:h>
      <text:p text:style-name="P1"><text:change-start text:change-id="ct286213864"/>Use the StartChangesUserfields macro.</text:p>
      <text:p text:style-name="P1"><text:change-end text:change-id="ct286213864"/>This macro helps users manage several sets of <text:alphabetical-index-mark-start text:id="IMark123855408" text:key1="data"/>user data<text:alphabetical-index-mark-end text:id="IMark123855408"/> and allows switching back and forth between them. This can be quite helpful when more than one person uses the same copy of OpenOffice.org and each person wants to see his or her own <text:alphabetical-index-mark-start text:id="IMark528039616" text:key1="data"/>user data<text:alphabetical-index-mark-end text:id="IMark528039616"/> in the field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Courier New2"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2" svg:font-family="'Times New Roman'" style:font-adornments="Italic"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PDL"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Feedback" style:family="paragraph" style:parent-style-name="Heading_20_2">
      <style:text-properties style:letter-kerning="true"/>
    </style:style>
    <style:style style:name="OOoContents_5f_header" style:display-name="OOoContents_header" style:family="paragraph" style:parent-style-name="Heading_20_1" style:master-page-name="OOoFrontMatter">
      <style:paragraph-properties fo:break-before="auto" fo:break-after="auto"/>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1"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Procedure">
      <text:list-level-style-number text:level="1" text:style-name="Numbering_20_Symbols" style:num-prefix="Step " style:num-suffix="…" style:num-format="1">
        <style:list-level-properties text:space-before="0.25in" text:min-label-width="0.3937in" text:min-label-distance="0.0783in"/>
      </text:list-level-style-number>
      <text:list-level-style-number text:level="2" text:style-name="Numbering_20_Symbols" style:num-suffix=")" style:num-format="a">
        <style:list-level-properties text:space-before="0.6437in" text:min-label-width="0.3937in" text:min-label-distance="0.0783in" fo:text-align="end"/>
      </text:list-level-style-number>
      <text:list-level-style-number text:level="3" text:style-name="Numbering_20_Symbols" style:num-prefix=" " style:num-suffix="." style:num-format="i">
        <style:list-level-properties text:space-before="0.8961in" text:min-label-width="0.3937in" text:min-label-distance="0.0783in" fo:text-align="end"/>
      </text:list-level-style-number>
      <text:list-level-style-number text:level="4" text:style-name="Numbering_20_Symbols" style:num-prefix=" " style:num-suffix="." style:num-format="A">
        <style:list-level-properties text:space-before="2.1028in" text:min-label-width="0.3937in" text:min-label-distance="0.0783in" fo:text-align="end"/>
      </text:list-level-style-number>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72" style:family="table">
      <style:table-properties table:align="margins"/>
    </style:style>
    <style:style style:name="Table72.A" style:family="table-column">
      <style:table-column-properties style:rel-column-width="59590*"/>
    </style:style>
    <style:style style:name="Table72.B" style:family="table-column">
      <style:table-column-properties style:rel-column-width="5945*"/>
    </style:style>
    <style:style style:name="Table2" style:family="table">
      <style:table-properties table:align="margins"/>
    </style:style>
    <style:style style:name="Table2.A" style:family="table-column">
      <style:table-column-properties style:rel-column-width="58323*"/>
    </style:style>
    <style:style style:name="Table2.B" style:family="table-column">
      <style:table-column-properties style:rel-column-width="7212*"/>
    </style:style>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Footer">
      <style:text-properties style:letter-kerning="true"/>
    </style:style>
    <style:style style:name="P2" style:family="paragraph" style:parent-style-name="OOoFooter">
      <style:paragraph-properties fo:text-align="end" style:justify-single-word="false"/>
    </style:style>
    <style:style style:name="P3"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4" style:family="paragraph" style:parent-style-name="OOoFooter">
      <style:text-properties style:font-name="Arial2" fo:font-size="10pt" fo:font-style="normal"/>
    </style:style>
    <style:style style:name="P5" style:family="paragraph" style:parent-style-name="OOoPageNumber">
      <style:paragraph-properties fo:text-align="end" style:justify-single-word="false">
        <style:tab-stops/>
      </style:paragraph-properties>
      <style:text-properties style:font-name="Arial2" fo:font-size="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0in" style:shadow="none" style:dynamic-spacing="false"/>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Footnote" style:page-layout-name="pm6"/>
    <style:master-page style:name="Endnote" style:page-layout-name="pm6"/>
    <style:master-page style:name="OOoFrontMatter" style:page-layout-name="pm7">
      <style:footer>
        <table:table table:name="Table72" table:style-name="Table72">
          <table:table-column table:style-name="Table72.A"/>
          <table:table-column table:style-name="Table72.B"/>
          <table:table-row>
            <table:table-cell office:value-type="string">
              <text:p text:style-name="P1">OpenOffice.org User Guide for 2.0</text:p>
            </table:table-cell>
            <table:table-cell office:value-type="string">
              <text:p text:style-name="P2"><text:page-number text:select-page="current">3</text:page-number></text:p>
            </table:table-cell>
          </table:table-row>
        </table:table>
        <text:p text:style-name="OOoFooter"/>
      </style:footer>
    </style:master-page>
    <style:master-page style:name="OOoPDL" style:page-layout-name="pm8">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P1">OpenOffice.org User Guide for 2.0</text:p>
            </table:table-cell>
            <table:table-cell office:value-type="string">
              <text:p text:style-name="OOoPageNumber"><text:page-number text:select-page="current">3</text:page-number></text:p>
            </table:table-cell>
          </table:table-row>
        </table:table>
        <text:p text:style-name="OOoFooter"/>
      </style:footer>
    </style:master-page>
    <style:master-page style:name="OOoCopyright" style:page-layout-name="pm9"/>
    <style:master-page style:name="Main_20_Text" style:display-name="Main Text" style:page-layout-name="pm10">
      <style:header>
        <text:p text:style-name="P3"><text:chapter text:display="name" text:outline-level="1"/></text:p>
      </style:header>
      <style:footer>
        <table:table table:name="Table9" table:style-name="Table9">
          <table:table-column table:style-name="Table9.A"/>
          <table:table-column table:style-name="Table9.B"/>
          <table:table-row>
            <table:table-cell office:value-type="string">
              <text:p text:style-name="P4">OpenOffice.org User Guide</text:p>
            </table:table-cell>
            <table:table-cell office:value-type="string">
              <text:p text:style-name="P5"><text:page-number text:select-page="current">3</text:page-number></text:p>
            </table:table-cell>
          </table:table-row>
        </table:table>
        <text:p text:style-name="P4"/>
      </style:footer>
    </style:master-page>
    <style:master-page style:name="OOoTitlePage" style:page-layout-name="pm11" style:next-style-name="OOoFrontMatter"/>
    <style:master-page style:name="OOoPageStyle" style:page-layout-name="pm10">
      <style:header>
        <text:p text:style-name="OOoHeader"><text:chapter text:display="name" text:outline-level="1">Chapter 10: Introducing OpenOffice.org Basic and Macros</text:chapter></text:p>
      </style:header>
      <style:footer>
        <table:table table:name="BodyFooter" table:style-name="BodyFooter">
          <table:table-column table:style-name="BodyFooter.A"/>
          <table:table-column table:style-name="BodyFooter.B"/>
          <table:table-row>
            <table:table-cell office:value-type="string">
              <text:p text:style-name="P1">OpenOffice.org User Guide for 2.0</text:p>
            </table:table-cell>
            <table:table-cell office:value-type="string">
              <text:p text:style-name="OOoPageNumber"><text:page-number text:select-page="current">3</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Chapter 10: Introducing OpenOffice.org Basic and Macros</dc:title>
    <meta:creation-date>2006-03-11T12:37:17</meta:creation-date>
    <dc:creator>Walter March</dc:creator>
    <dc:date>2006-09-04T16:00:44</dc:date>
    <dc:language>en-US</dc:language>
    <meta:editing-cycles>15</meta:editing-cycles>
    <meta:editing-duration>PT1H12M58S</meta:editing-duration>
    <meta:template xlink:type="simple" xlink:actuate="onRequest" xlink:role="template" xlink:href="../user_guide_master2.odm" meta:date="2006-03-11T12:38:36"/>
    <meta:user-defined meta:name="Info 1"/>
    <meta:user-defined meta:name="Info 2"/>
    <meta:user-defined meta:name="Info 3"/>
    <meta:user-defined meta:name="Info 4"/>
    <meta:document-statistic meta:table-count="4" meta:image-count="2" meta:object-count="0" meta:page-count="3" meta:paragraph-count="64" meta:word-count="647" meta:character-count="3907"/>
  </office:meta>
</office:document-meta>
</file>